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indent="3.543in"/>
      <style:text-properties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text-position="super 66.6%"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text-properties fo:color="#000000"/>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Įsakymas netenka galios 2020-07-01:</text:span></text:p>
      <text:p text:style-name="P10"><text:span text:style-name="T11">Lietuvos Respublikos finansų ministerija, Įsakymas</text:span></text:p>
      <text:p text:style-name="P12"><text:span text:style-name="T13">Nr.<text:s/></text:span><text:a xlink:href="https://www.e-tar.lt/portal/legalAct.html?documentId=dd7f1ad0ba0c11eab9d9cd0c85e0b745" office:target-frame-name="_top" xlink:show="replace"><text:span text:style-name="T14">1K-195</text:span></text:a><text:span text:style-name="T15">, 2020-06-29, paskelbta TAR 2020-06-30, i. k. 2020-14531</text:span></text:p>
      <text:p text:style-name="P16"><text:span text:style-name="T17">Dėl</text:span><text:span text:style-name="T18"><text:s/>Vidaus kontrolės įgyvendinimo viešajame juridiniame asmenyje</text:span></text:p>
      <text:p text:style-name="P19"/>
      <text:p text:style-name="P20"><text:span text:style-name="T21">Suvestinė redakcija nuo 2005-12-04 iki 2020-06-30</text:span></text:p>
      <text:p text:style-name="P22"/>
      <text:p text:style-name="P23"><text:span text:style-name="T24">Įsakymas paskelbtas: Žin. 2003, Nr.<text:s/></text:span><text:a xlink:href="https://www.e-tar.lt/portal/legalAct.html?documentId=TAR.D9594EE0AD77" office:target-frame-name="_top" xlink:show="replace"><text:span text:style-name="T25">47-2083</text:span></text:a><text:span text:style-name="T26">, i. k. 1032050IS</text:span><text:span text:style-name="T27">AK001K-123</text:span></text:p>
      <text:p text:style-name="P28"/>
      <text:p text:style-name="P29"><text:s/></text:p>
      <text:p text:style-name="P30"><text:span text:style-name="T31"/><text:span text:style-name="T32">LIETUVOS RESPUBLIKOS FINANSŲ MINISTRAS</text:span></text:p>
      <text:p text:style-name="P33"/>
      <text:p text:style-name="P34">Į S A K Y M A S</text:p>
      <text:p text:style-name="P35">DĖL MINIMALIŲ FINANSŲ KONTROLĖS REIKALAVIMŲ PATVIRTINIMO</text:p>
      <text:p text:style-name="P36"/>
      <text:p text:style-name="P37">2003 m. gegužės 8 d. Nr. 1K-123</text:p>
      <text:p text:style-name="P38">Vilnius</text:p>
      <text:p text:style-name="P39"/>
      <text:p text:style-name="P40"><text:span text:style-name="T41">Vadovaudamasi Lietuvos Respublikos Vyriausybės 2003 m. balandžio 14 d. nutarimo Nr. 470 „Dėl Lietuvos Respublikos vidaus kontrolės ir vidaus audito įstatymo įgyvendinimo ir Vidaus audito tarnybos pavyzdinių nuostatų patvirtinimo“ (Žin., 2003, Nr.<text:s/></text:span><text:a xlink:href="https://www.e-tar.lt/portal/lt/legalAct/TAR.683363551DA9" office:target-frame-name="_blank" xlink:show="new"><text:span text:style-name="T42">37-1612</text:span></text:a><text:span text:style-name="T43">) 1.1 punktu,</text:span></text:p>
      <text:p text:style-name="P44"><text:span text:style-name="T45">tvirtinu</text:span><text:span text:style-name="T46"><text:s/>Minimalius finansų kontrolės reikalavimus (pridedama).</text:span></text:p>
      <text:p text:style-name="P47"/>
      <text:p text:style-name="P48"/>
      <text:p text:style-name="P49"/>
      <text:p text:style-name="P50">FINANSŲ MINISTRĖ<text:tab/>DALIA GRYBAUSKAITĖ</text:p>
      <text:soft-page-break/>
      <text:p text:style-name="P51">PATVIRTINTA</text:p>
      <text:p text:style-name="P59">Lietuvos Respublikos finansų ministro<text:s/></text:p>
      <text:p text:style-name="P60">2003 m. gegužės 8 d. įsakymu Nr. 1K-123</text:p>
      <text:p text:style-name="P61"/>
      <text:p text:style-name="P62"><text:span text:style-name="T63">MINIMALŪS FINANSŲ KONTROLĖS REIKALAVIM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inimalių finansų kontrolės reikalavimų (toliau – Reikalavimai) tikslas – nustatyti minimalius reikalavimus finansų kontrolei viešajame juridiniame asmenyje, kuris valdo, naudoja valstybės ir savivaldybės turtą ir juo disponuoj</text:span><text:span text:style-name="T73">a (toliau – viešasis juridinis asmuo), ir padėti viešųjų juridinių asmenų vadovams tinkamai įgyvendinti Lietuvos Respublikos vidaus kontrolės ir vidaus audito įstatymo nuostatą dėl finansų kontrolės taisyklių tvirtinimo.</text:span></text:p>
      <text:p text:style-name="P74"><text:span text:style-name="T75">2</text:span><text:span text:style-name="T76">. Viešiesiems juridiniams asme</text:span><text:span text:style-name="T77">nims, administruojantiems Europos Sąjungos finansinę paramą, gali būti nustatyti papildomi finansų kontrolės reikalavimai.</text:span></text:p>
      <text:p text:style-name="P78"><text:span text:style-name="T79">3</text:span><text:span text:style-name="T80">. Reikalavimuose vartojamos sąvokos paaiškintos Lietuvos Respublikos vidaus kontrolės ir vidaus audito įstatyme.</text:span></text:p>
      <text:p text:style-name="P81"/>
      <text:p text:style-name="P82"><text:span text:style-name="T83">II</text:span><text:span text:style-name="T84">.<text:s/></text:span><text:span text:style-name="T85">FINANSŲ KONTROLĖS TIKSLAI</text:span></text:p>
      <text:p text:style-name="P86"/>
      <text:p text:style-name="P87"><text:span text:style-name="T88">4</text:span><text:span text:style-name="T89">. Finansų kontrolė viešajame juridiniame asmenyje turi užtikrinti, kad būtų įgyvendinti šie tikslai, t. y. kad būtų:</text:span></text:p>
      <text:p text:style-name="P90"><text:span text:style-name="T91">4.1</text:span><text:span text:style-name="T92">. efektyviai, ekonomiškai, rezultatyviai, skaidriai ir pagal paskirtį naudojamas valstybės ir savivald</text:span><text:span text:style-name="T93">ybių turtas;</text:span></text:p>
      <text:p text:style-name="P94"><text:span text:style-name="T95">4.2</text:span><text:span text:style-name="T96">. laiku gaunama finansinė informacija, sudaroma tiksli, patikima finansinė atskaitomybė, programų vykdymo ir kitos ataskaitos;</text:span></text:p>
      <text:p text:style-name="P97"><text:span text:style-name="T98">4.3</text:span><text:span text:style-name="T99">. laikomasi teisės aktų ir sutartinių įsipareigojimų;</text:span></text:p>
      <text:p text:style-name="P100"><text:span text:style-name="T101">4.4</text:span><text:span text:style-name="T102">. viešojo juridinio asmens turtas apsaugo</text:span><text:span text:style-name="T103">mas nuo sukčiavimo, iššvaistymo, pasisavinimo, neteisėto valdymo ir kitų neteisėtų veikų;</text:span></text:p>
      <text:p text:style-name="P104"><text:span text:style-name="T105">4.5</text:span><text:span text:style-name="T106">. užtikrinamas teisingas viešojo juridinio asmens biudžeto sudarymas ir jo vykdymas.</text:span></text:p>
      <text:p text:style-name="P107"/>
      <text:p text:style-name="P108"><text:span text:style-name="T109">III</text:span><text:span text:style-name="T110">.<text:s/></text:span><text:span text:style-name="T111">FINANSŲ KONTROLĖS DIEGIMAS</text:span></text:p>
      <text:p text:style-name="P112"/>
      <text:p text:style-name="P113"><text:span text:style-name="T114">5</text:span><text:span text:style-name="T115">. Viešojo juridinio asmens<text:s/></text:span><text:span text:style-name="T116">vadovas atsako už finansų kontrolės viešajame juridiniame asmenyje sukūrimą ir jos veikimo priežiūrą bei finansų kontrolės taisyklių tvirtinimą.</text:span></text:p>
      <text:p text:style-name="P117"><text:span text:style-name="T118">6</text:span><text:span text:style-name="T119">. Viešojo juridinio asmens vadovas, diegdamas finansų kontrolę bei tvirtindamas viešojo juridinio asmens f</text:span><text:span text:style-name="T120">inansų kontrolės taisykles, atsižvelgia į Finansų ministerijos metodinius nurodymus ir rekomendacijas finansų kontrolės srityje ir šiuos viešojo juridinio asmens kriterijus:</text:span></text:p>
      <text:p text:style-name="P121"><text:span text:style-name="T122">6.1</text:span><text:span text:style-name="T123">. veiklos pobūdį ir ypatumus;</text:span></text:p>
      <text:p text:style-name="P124"><text:span text:style-name="T125">6.2</text:span><text:span text:style-name="T126">. veiklos riziką;</text:span></text:p>
      <text:p text:style-name="P127"><text:span text:style-name="T128">6.3</text:span><text:span text:style-name="T129">. organizacinę<text:s/></text:span><text:span text:style-name="T130">struktūrą;</text:span></text:p>
      <text:p text:style-name="P131"><text:span text:style-name="T132">6.4</text:span><text:span text:style-name="T133">. apskaitos ir informacinę sistemą;</text:span></text:p>
      <text:p text:style-name="P134"><text:span text:style-name="T135">6.5</text:span><text:span text:style-name="T136">. turto apsaugos būklę.</text:span></text:p>
      <text:p text:style-name="P137"><text:span text:style-name="T138">7</text:span><text:span text:style-name="T139">. Viešojo juridinio asmens vadovas prižiūri finansų kontrolės veikimą viešajame juridiniame asmenyje nuolat analizuodamas jos efektyvumą ir prireikus rekomenduoja v</text:span><text:span text:style-name="T140">iešojo juridinio asmens vidaus audito tarnybai atlikti tam tikrų viešojo juridinio asmens veiklos sričių vidaus auditą.</text:span></text:p>
      <text:p text:style-name="P141"><text:span text:style-name="T142">8</text:span><text:span text:style-name="T143">. Viešojo juridinio asmens vadovas paskiria viešojo juridinio asmens vyriausiąjį buhalterį (buhalterį) arba apskaitos tarnybos vadovą, arba kitą darbuotoją atsakyti už ūkinės operacijos išankstinę finansų kontrolę, kurios tikslas yra nustatyti, ar ūkinė op</text:span><text:span text:style-name="T144">eracija yra teisėta, ar dokumentai, susiję su ūkinės operacijos atlikimu, yra tinkamai parengti ir ar jai atlikti pakaks patvirtintų asignavimų. Buhalterinę apskaitą tvarkant centralizuotai, išankstinė kontrolė atliekama ir<text:s/></text:span><text:soft-page-break/><text:span text:style-name="T145">šios kontrolės funkcijos paskirs</text:span><text:span text:style-name="T146">tomos Biudžetinių įstaigų buhalterinės apskaitos organizavimo taisyklių, patvirtintų finansų ministro 2005 m. gegužės 25 d. įsakymu Nr. 1K-170 (Žin., 2005, Nr.<text:s/></text:span><text:a xlink:href="https://www.e-tar.lt/portal/lt/legalAct/TAR.3B27624CFF12" office:target-frame-name="_blank" xlink:show="new"><text:span text:style-name="T147">67-2431</text:span></text:a><text:span text:style-name="T148">), n</text:span><text:span text:style-name="T149">ustatyta tvarka.</text:span><text:s/></text:p>
      <text:p text:style-name="P150">Punkto pakeitimai:</text:p>
      <text:p text:style-name="P151"><text:span text:style-name="T152">Nr.<text:s/></text:span><text:a xlink:href="https://www.e-tar.lt/portal/legalAct.html?documentId=TAR.8BA1F14C40BF" office:target-frame-name="_top" xlink:show="replace"><text:span text:style-name="T153">1K-362</text:span></text:a><text:span text:style-name="T154">, 2005-11-29, Žin., 2005, Nr. 142-5144 (2005-12-03), i. k. 1052050ISAK001K-362</text:span></text:p>
      <text:p text:style-name="Normal"/>
      <text:p text:style-name="P155"><text:span text:style-name="T156">9</text:span><text:span text:style-name="T157">. Viešojo juridinio asmens vadovas<text:s/></text:span><text:span text:style-name="T158">paskiria kitus valstybės tarnautojus arba darbuotojus, arba jų grupę atlikti 8 punkte nenurodytą išankstinę finansų kontrolę, būtiną priimant arba atmetant sprendimus, susijusius su valstybės arba savivaldybių turto panaudojimu ir įsipareigojimais tretiesi</text:span><text:span text:style-name="T159">ems asmenims. Šio paskyrimo tikslas gali būti atlikti konkrečią užduotį arba nuolat atlikti išankstinę finansų kontrolę, susijusią su tam tikra veiklos sritimi.</text:span></text:p>
      <text:p text:style-name="P160"><text:span text:style-name="T161">10</text:span><text:span text:style-name="T162">. Jeigu viešojo juridinio asmens vadovas nenurodo kitaip, už einamąją ir paskesniąją fina</text:span><text:span text:style-name="T163">nsų kontrolę atsako struktūrinio padalinio (padalinių), vykdančio priimtą sprendimą dėl valstybės arba savivaldybių turto panaudojimo arba įsipareigojimų tretiesiems asmenims, vadovas (vadovai).</text:span></text:p>
      <text:p text:style-name="P164"><text:span text:style-name="T165">10</text:span><text:span text:style-name="T166">1</text:span><text:span text:style-name="T167">. Viešojo juridinio asmens vadovas, skirdamas valstybė</text:span><text:span text:style-name="T168">s tarnautojus arba darbuotojus, atsakingus už išankstinę, einamąją ir paskesniąją finansų kontrolę, privalo užtikrinti, kad už šios kontrolės atlikimą nebūtų atsakingi viešojo juridinio asmens vidaus audito tarnybos vadovas ir vidaus auditoriai.</text:span><text:s/></text:p>
      <text:p text:style-name="P169">Papildyta<text:s/>punktu:</text:p>
      <text:p text:style-name="P170"><text:span text:style-name="T171">Nr.<text:s/></text:span><text:a xlink:href="https://www.e-tar.lt/portal/legalAct.html?documentId=TAR.8BA1F14C40BF" office:target-frame-name="_top" xlink:show="replace"><text:span text:style-name="T172">1K-362</text:span></text:a><text:span text:style-name="T173">, 2005-11-29, Žin., 2005, Nr. 142-5144 (2005-12-03), i. k. 1052050ISAK001K-362</text:span></text:p>
      <text:p text:style-name="Normal"/>
      <text:p text:style-name="P174"><text:span text:style-name="T175">11</text:span><text:span text:style-name="T176">. Viešojo juridinio asmens vadovas, diegdamas finansų kontrolę, priži</text:span><text:span text:style-name="T177">ūrėdamas jos veikimą ir tobulindamas ją, privalo užtikrinti reikalavimų finansų kontrolei, nurodytų šių Reikalavimų IV skyriuje, laikymąsi.</text:span></text:p>
      <text:p text:style-name="P178"><text:span text:style-name="T179">12</text:span><text:span text:style-name="T180">. Viešojo juridinio asmens vadovas yra atsakingas už valstybės tarnautojų ir darbuotojų teigiamo požiūrio į fi</text:span><text:span text:style-name="T181">nansų kontrolę ir sąlygų finansų kontrolei sukūrimą viešajame juridiniame asmenyje.</text:span></text:p>
      <text:p text:style-name="P182"><text:span text:style-name="T183">13</text:span><text:span text:style-name="T184">. Viešojo juridinio asmens vadovas užtikrina, kad valstybės tarnautojai arba darbuotojai, atliekantys finansų kontrolę, turėtų tinkamą kompetencijos atlikti savo funk</text:span><text:span text:style-name="T185">cijas lygį ir jį palaikytų.</text:span></text:p>
      <text:p text:style-name="P186"><text:span text:style-name="T187">14</text:span><text:span text:style-name="T188">. Viešojo juridinio asmens valstybės tarnautojai arba darbuotojai privalo laiku ir kokybiškai atlikti savo pareigas finansų kontrolės srityje.</text:span></text:p>
      <text:p text:style-name="P189"/>
      <text:p text:style-name="P190"><text:span text:style-name="T191">IV</text:span><text:span text:style-name="T192">.<text:s/></text:span><text:span text:style-name="T193">REIKALAVIMAI FINANSŲ KONTROLEI</text:span></text:p>
      <text:p text:style-name="P194"/>
      <text:p text:style-name="P195"><text:span text:style-name="T196">15</text:span><text:span text:style-name="T197">. Finansų kontrolė turi<text:s/></text:span><text:span text:style-name="T198">funkcionuoti nenutrūkstamai.</text:span></text:p>
      <text:p text:style-name="P199"><text:span text:style-name="T200">16</text:span><text:span text:style-name="T201">. Finansų kontrolė turi būti racionali ir jos atlikimo sąnaudos neturi viršyti duodamos naudos.</text:span></text:p>
      <text:p text:style-name="P202"><text:span text:style-name="T203">17</text:span><text:span text:style-name="T204">. Valstybės tarnautojų arba darbuotojų, atliekančių finansų kontrolės procedūras, pagrindinės pareigos ir atsakomybė fi</text:span><text:span text:style-name="T205">nansų kontrolės srityje yra aprašomos jų pareigybių aprašymuose (pareiginėse instrukcijose) ir (arba) viešojo juridinio asmens finansų kontrolės taisyklėse.</text:span></text:p>
      <text:p text:style-name="P206">Punkto pakeitimai:</text:p>
      <text:p text:style-name="P207"><text:span text:style-name="T208">Nr.<text:s/></text:span><text:a xlink:href="https://www.e-tar.lt/portal/legalAct.html?documentId=TAR.8BA1F14C40BF" office:target-frame-name="_top" xlink:show="replace"><text:span text:style-name="T209">1K-362</text:span></text:a><text:span text:style-name="T210">, 2005-11-29, Žin., 2005, Nr. 142-5144 (2005-12-03), i. k. 1052050ISAK001K-362</text:span></text:p>
      <text:p text:style-name="Normal"/>
      <text:p text:style-name="P211"><text:span text:style-name="T212">18</text:span><text:span text:style-name="T213">. Finansų kontrolės procedūros turi būti atliekamos ir tvirtinamos tik valstybės tarnautojų arba darbuotojų, veikiančių pagal jiems nustatytą kompetenciją. Fi</text:span><text:span text:style-name="T214">nansų kontrolės procedūros atlikimas privalo būti patvirtintas ją atlikusio asmens viešojo juridinio asmens vadovo nustatyta tvarka.</text:span></text:p>
      <text:p text:style-name="P215"><text:span text:style-name="T216">19</text:span><text:span text:style-name="T217">. Turi būti užtikrintas tinkamas pareigų atskyrimas, t. y. vienas viešojo juridinio asmens valstybės tarnautojas arba</text:span><text:span text:style-name="T218"><text:s/>darbuotojas negali tuo pačiu metu būti atsakingas už ūkinės operacijos arba sprendimo dėl valstybės arba savivaldybių turto panaudojimo arba įsipareigojimų tretiesiems asmenims tvirtinimą, vykdymą ir apskaitą.</text:span></text:p>
      <text:p text:style-name="P219"><text:span text:style-name="T220">20</text:span><text:span text:style-name="T221">. Priimti sprendimai dėl valstybės arba</text:span><text:span text:style-name="T222"><text:s/>savivaldybių turto panaudojimo arba prisiimamų įsipareigojimų ir ūkinės operacijos turi būti dokumentuoti taip, kad juos būtų galima atsekti nuo priėmimo iki vykdymo pabaigos.</text:span></text:p>
      <text:p text:style-name="P223"><text:span text:style-name="T224">21</text:span><text:span text:style-name="T225">. Paskesnioji finansų kontrolė negali būti atliekama valstybės tarnautojo</text:span><text:span text:style-name="T226"><text:s/>arba darbuotojo, atsakingo už išankstinę finansų kontrolę.</text:span></text:p>
      <text:p text:style-name="P227"><text:span text:style-name="T228">22</text:span><text:span text:style-name="T229">. Turi būti laikomasi teisės aktų reikalavimų dėl turto apsaugos nuo neteisėtų veikų. Turtas turi būti nustatyta tvarka inventorizuojamas.</text:span></text:p>
      <text:p text:style-name="P230"><text:span text:style-name="T231">23</text:span><text:span text:style-name="T232">. Turi būti nustatytos ir patvirtintos<text:s/></text:span><text:span text:style-name="T233">priemonės, užtikrinančios kompiuterinės informacinės sistemos saugumą.</text:span></text:p>
      <text:p text:style-name="P234"/>
      <text:p text:style-name="P235"><text:span text:style-name="T236">V</text:span><text:span text:style-name="T237">.<text:s/></text:span><text:span text:style-name="T238">VIEŠOJO JURIDINIO ASMENS FINANSŲ KONTROLĖS TAISYKLĖS</text:span></text:p>
      <text:p text:style-name="P239"/>
      <text:p text:style-name="P240"><text:span text:style-name="T241">24</text:span><text:span text:style-name="T242">. Viešojo juridinio asmens finansų kontrolės taisyklės – viešojo juridinio asmens vadovo patvirtintas vidaus<text:s/></text:span><text:span text:style-name="T243">dokumentas, reglamentuojantis finansų kontrolės organizavimą viešajame juridiniame asmenyje ir valstybės tarnautojų arba darbuotojų, atliekančių finansų kontrolę, pareigas ir atsakomybę.</text:span></text:p>
      <text:p text:style-name="P244"><text:span text:style-name="T245">25</text:span><text:span text:style-name="T246">. Viešojo juridinio asmens finansų kontrolės taisyklės yra reng</text:span><text:span text:style-name="T247">iamos remiantis viešojo juridinio asmens rizikos vertinimu atsižvelgiant į šių Reikalavimų 6 punkte nurodytus kriterijus. Viešojo juridinio asmens rizika yra vertinama siekiant nustatyti rizikos veiksnius ir parinkti finansų kontrolės procedūras jiems vald</text:span><text:span text:style-name="T248">yti.</text:span></text:p>
      <text:p text:style-name="P249"><text:span text:style-name="T250">26</text:span><text:span text:style-name="T251">. Viešojo juridinio asmens finansų kontrolės taisyklėse turi būti apibrėžtos ūkinių operacijų tvirtinimo ir mokėjimų atlikimo taisyklės, kuriose turi būti nurodyta:</text:span></text:p>
      <text:p text:style-name="P252"><text:span text:style-name="T253">26.1</text:span><text:span text:style-name="T254">. viešojo juridinio asmens valstybės tarnautojai arba darbuotojai, įgaliot</text:span><text:span text:style-name="T255">i rengti (gauti) dokumentus, kurių pagrindu atliekamos ūkinės operacijos, bei jų atsakomybė už šių dokumentų surašymą laiku, teisėtai ir teisingai;</text:span></text:p>
      <text:p text:style-name="P256"><text:span text:style-name="T257">26.2</text:span><text:span text:style-name="T258">. viešojo juridinio asmens valstybės tarnautojai arba darbuotojai, rengiantys mokėjimų pavedimus, be</text:span><text:span text:style-name="T259">i jų atsakomybė už šių pavedimų rengimą;</text:span></text:p>
      <text:p text:style-name="P260"><text:span text:style-name="T261">26.3</text:span><text:span text:style-name="T262">. viešojo juridinio asmens vyriausiojo buhalterio (buhalterio) atliekamų veiksmų prieš jam pasirašant ūkinės operacijos dokumentus (įrodymų dėl ūkinės operacijos teisėtumo rinkimas, dokumentų, susijusių su p</text:span><text:span text:style-name="T263">risiimamais įsipareigojimais ir mokėjimų pavedimais, patikrinimas, ūkinės operacijos atitikties patvirtintiems asignavimams patikrinimas ir kt.) sąrašas bei atsakomybė už šių veiksmų atlikimą;</text:span></text:p>
      <text:p text:style-name="P264"><text:span text:style-name="T265">26.4</text:span><text:span text:style-name="T266">. procedūros, atliekamos viešojo juridinio asmens vyria</text:span><text:span text:style-name="T267">usiajam buhalteriui (buhalteriui) arba apskaitos tarnybos vadovui atsisakius pasirašyti ūkinės operacijos atlikimo dokumentus.</text:span></text:p>
      <text:p text:style-name="P268"/>
      <text:p text:style-name="P269"><text:span text:style-name="T270">VI</text:span><text:span text:style-name="T271">.<text:s/></text:span><text:span text:style-name="T272">BAIGIAMOSIOS NUOSTATOS</text:span></text:p>
      <text:p text:style-name="P273"/>
      <text:p text:style-name="P274"><text:span text:style-name="T275">27</text:span><text:span text:style-name="T276">. Viešojo juridinio asmens vadovas per du mėnesius nuo šių Reikalavimų įsigaliojimo di</text:span><text:span text:style-name="T277">enos patvirtina jo vadovaujamo viešojo juridinio asmens finansų kontrolės taisykles.</text:span></text:p>
      <text:p text:style-name="P278">______________</text:p>
      <text:p text:style-name="P279"/>
      <text:p text:style-name="Normal"/>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finansų ministerija, Įsakymas</text:span></text:p>
      <text:p text:style-name="P289"><text:span text:style-name="T290">Nr.<text:s/></text:span><text:a xlink:href="https://www.e-tar.lt/portal/legalAct.html?documentId=TAR.8BA1F14C40BF" office:target-frame-name="_top" xlink:show="replace"><text:span text:style-name="T291">1K-362</text:span></text:a><text:span text:style-name="T292">, 2005-11-29, Žin., 2005, Nr. 142-5144 (2005-12-03), i. k. 1052050ISAK001K-362</text:span></text:p>
      <text:p text:style-name="P293"><text:span text:style-name="T294">Dėl Lietuvos Respublikos finansų ministro 2003 m. gegužės 8 d. įsakymo Nr. 1K-123 "Dėl Minimalių finansų kontrolės reikalavimų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03T05:28:00Z</meta:creation-date>
    <dc:date>2020-07-03T05:28:00Z</dc:date>
    <meta:template xlink:href="Normal.dotm" xlink:type="simple"/>
    <meta:editing-cycles>2</meta:editing-cycles>
    <meta:editing-duration>PT0S</meta:editing-duration>
    <meta:document-statistic meta:page-count="4" meta:paragraph-count="55" meta:word-count="1319" meta:character-count="11046" meta:row-count="232" meta:non-whitespace-character-count="9782"/>
  </office:meta>
</office:document-meta>
</file>