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6-08</text:span></text:p>
      <text:p text:style-name="P5"/>
      <text:p text:style-name="P6"><text:span text:style-name="T7">Įstatymas paskelbtas: Žin. 1991, Nr.<text:s/></text:span><text:a xlink:href="https://www.e-tar.lt/portal/legalAct.html?documentId=TAR.D988346CCFA8" office:target-frame-name="_top" xlink:show="replace"><text:span text:style-name="T8">29-792</text:span></text:a><text:span text:style-name="T9">, i. k. 0911010ISTA00I-1858</text:span></text:p>
      <text:p text:style-name="P10"/>
      <text:p text:style-name="P11"><text:span text:style-name="T12"/><text:span text:style-name="T13">LIETUVOS RESPUBLIKOS</text:span></text:p>
      <text:p text:style-name="P14">Į S T A T Y M A S</text:p>
      <text:p text:style-name="P15"/>
      <text:p text:style-name="P16">DĖL LIETUVOS RESPUBLIKOS VYRIAUSYBĖS ĮSTATYMO PAKEITIMO</text:p>
      <text:p text:style-name="P17"/>
      <text:p text:style-name="P18"/>
      <text:p text:style-name="P19"><text:span text:style-name="T20">Lietuvos Respublikos Aukščiausioji Taryba<text:s/></text:span><text:span text:style-name="T21">nutari</text:span><text:span text:style-name="T22">a:</text:span></text:p>
      <text:p text:style-name="P23"><text:span text:style-name="T24">1</text:span><text:span text:style-name="T25">. Įsteigti Lietuvos Respublikos krašto apsaugos ministeriją, Lietuv</text:span><text:span text:style-name="T26">os Respublikos ryšių ir informatikos ministeriją ir Lietuvos Respublikos tarptautinių ekonominių santykių ministeriją.</text:span></text:p>
      <text:p text:style-name="P27"><text:span text:style-name="T28">2</text:span><text:span text:style-name="T29">. Panaikinti Lietuvos Respublikos prekybos ministeriją ir Lietuvos Respublikos ryšių ministeriją.</text:span></text:p>
      <text:p text:style-name="P30"><text:span text:style-name="T31">3</text:span><text:span text:style-name="T32">. Lietuvos Respublikos materi</text:span><text:span text:style-name="T33">alinių išteklių ministeriją pavadinti Lietuvos Respublikos prekybos ir materialinių išteklių ministerija.</text:span></text:p>
      <text:p text:style-name="P34"><text:span text:style-name="T35">4.</text:span><text:span text:style-name="T36"><text:s/>Neteko galios nuo 1994-06-08</text:span></text:p>
      <text:p text:style-name="P37">Punkto naikinimas:</text:p>
      <text:p text:style-name="P38"><text:span text:style-name="T39">Nr.<text:s/></text:span><text:a xlink:href="https://www.e-tar.lt/portal/legalAct.html?documentId=TAR.F8F36D253EB1" office:target-frame-name="_top" xlink:show="replace"><text:span text:style-name="T40">I-486</text:span></text:a><text:span text:style-name="T41">,<text:s/></text:span><text:span text:style-name="T42">1994-05-31, Žin. 1994, Nr. 43-773 (1994-06-08), i. k. 0941010ISTA000I-486</text:span></text:p>
      <text:p text:style-name="Normal"/>
      <text:p text:style-name="P43"/>
      <text:p text:style-name="P44"/>
      <text:p text:style-name="P45"/>
      <text:p text:style-name="P46">LIETUVOS RESPUBLIKOS</text:p>
      <text:p text:style-name="P47">AUKŠČIAUSIOSIOS TARYBOS<text:s/></text:p>
      <text:p text:style-name="P48">PIRMININKAS<text:tab/>VYTAUTAS LANDSBERGIS</text:p>
      <text:p text:style-name="P49"/>
      <text:p text:style-name="P50">Vilnius, 1991 m. spalio 3 d.<text:s/></text:p>
      <text:p text:style-name="P51"><text:span text:style-name="T52">Nr. I-1858</text:span>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eimas,<text:s/></text:span><text:span text:style-name="T63">Įstatymas</text:span></text:p>
      <text:p text:style-name="P64"><text:span text:style-name="T65">Nr.<text:s/></text:span><text:a xlink:href="https://www.e-tar.lt/portal/legalAct.html?documentId=TAR.F8F36D253EB1" office:target-frame-name="_top" xlink:show="replace"><text:span text:style-name="T66">I-486</text:span></text:a><text:span text:style-name="T67">, 1994-05-31, Žin., 1994, Nr. 43-773 (1994-06-08), i. k. 0941010ISTA000I-486</text:span></text:p>
      <text:p text:style-name="P68"><text:span text:style-name="T69">Dėl Lietuvos Respublikos Vyriausybės įstatymo įgyvend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3T13:03:00Z</meta:creation-date>
    <dc:date>2018-02-23T13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401" meta:row-count="44" meta:non-whitespace-character-count="1247"/>
  </office:meta>
</office:document-meta>
</file>