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margin-left="3.1263in">
        <style:tab-stops>
          <style:tab-stop style:type="left" style:position="-2.2208in"/>
          <style:tab-stop style:type="left" style:position="-2.1145in"/>
          <style:tab-stop style:type="left" style:position="-2.0125in"/>
          <style:tab-stop style:type="left" style:position="-1.9062in"/>
        </style:tab-stops>
      </style:paragraph-properties>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fo:line-height="150%" fo:text-indent="0.3937in"/>
      <style:text-properties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style>
    <style:style style:name="T31" style:parent-style-name="DefaultParagraphFont" style:family="text">
      <style:text-properties fo:letter-spacing="0.0347in"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master-page-name="MPF1" style:family="paragraph">
      <style:paragraph-properties fo:break-before="page" fo:text-align="justify" fo:margin-left="3.2409in" fo:text-indent="0.5in" style:page-number="1">
        <style:tab-stops/>
      </style:paragraph-properties>
      <style:text-properties style:font-size-complex="12pt"/>
    </style:style>
    <style:style style:name="P39" style:parent-style-name="Normal" style:family="paragraph">
      <style:paragraph-properties fo:text-align="justify" fo:text-indent="3.7409in"/>
      <style:text-properties style:font-size-complex="12pt"/>
    </style:style>
    <style:style style:name="P40" style:parent-style-name="Normal" style:family="paragraph">
      <style:paragraph-properties fo:text-align="justify" fo:text-indent="3.7409in"/>
      <style:text-properties style:font-size-complex="12pt"/>
    </style:style>
    <style:style style:name="P41" style:parent-style-name="Normal" style:family="paragraph">
      <style:paragraph-properties fo:text-align="justify" fo:text-indent="3.7409in"/>
      <style:text-properties style:font-size-complex="12pt"/>
    </style:style>
    <style:style style:name="P42" style:parent-style-name="Normal" style:family="paragraph">
      <style:paragraph-properties fo:text-align="justify" fo:text-indent="3.7409in"/>
      <style:text-properties style:font-size-complex="12pt"/>
    </style:style>
    <style:style style:name="P43" style:parent-style-name="Normal" style:family="paragraph">
      <style:paragraph-properties fo:text-align="justify" fo:text-indent="3.7409in"/>
      <style:text-properties style:font-size-complex="12pt"/>
    </style:style>
    <style:style style:name="P44" style:parent-style-name="Normal" style:family="paragraph">
      <style:paragraph-properties fo:text-align="end" fo:text-indent="0.3937in"/>
      <style:text-properties style:font-size-complex="12pt"/>
    </style:style>
    <style:style style:name="P45" style:parent-style-name="Normal" style:family="paragraph">
      <style:paragraph-properties fo:text-align="end" fo:text-indent="0.3937in"/>
      <style:text-properties style:font-size-complex="12pt"/>
    </style:style>
    <style:style style:name="P46" style:parent-style-name="Normal" style:family="paragraph">
      <style:paragraph-properties fo:text-align="center" fo:text-indent="0.3937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text-indent="0.3937in"/>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text-indent="0.3937in"/>
      <style:text-properties fo:font-weight="bold" style:font-weight-asian="bold" style:font-size-complex="12pt"/>
    </style:style>
    <style:style style:name="P52" style:parent-style-name="Normal" style:family="paragraph">
      <style:paragraph-properties fo:text-align="center" fo:text-indent="0.3937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text-indent="0.3937in"/>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text-indent="0.3937in"/>
      <style:text-properties fo:font-weight="bold" style:font-weight-asian="bold" style:font-size-complex="12pt"/>
    </style:style>
    <style:style style:name="P58" style:parent-style-name="Normal" style:family="paragraph">
      <style:paragraph-properties fo:text-align="justify" fo:line-height="150%" fo:text-indent="0.3937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3937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3937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tab-stops>
          <style:tab-stop style:type="left" style:position="0.689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37in">
        <style:tab-stops>
          <style:tab-stop style:type="left" style:position="0.6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3937in">
        <style:tab-stops>
          <style:tab-stop style:type="left" style:position="0.689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937in">
        <style:tab-stops>
          <style:tab-stop style:type="left" style:position="0.689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3937in">
        <style:tab-stops>
          <style:tab-stop style:type="left" style:position="0.689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center"/>
      <style:text-properties fo:font-weight="bold" style:font-weight-asian="bold" style:font-weight-complex="bold" fo:text-transform="uppercase" style:font-size-complex="12pt"/>
    </style:style>
    <style:style style:name="P117" style:parent-style-name="Normal" style:family="paragraph">
      <style:paragraph-properties fo:text-align="justify" fo:line-height="150%" fo:text-indent="0.3937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tyle-complex="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937in">
        <style:tab-stops>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3937in">
        <style:tab-stops>
          <style:tab-stop style:type="left" style:position="0.689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3937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text-align="justify" fo:line-height="150%" fo:text-indent="0.3937in"/>
      <style:text-properties style:font-size-complex="12pt"/>
    </style:style>
    <style:style style:name="P146" style:parent-style-name="Normal" style:family="paragraph">
      <style:paragraph-properties fo:text-align="justify" fo:line-height="150%" fo:text-indent="0.3937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tab-stops>
          <style:tab-stop style:type="left" style:position="0.689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3937in">
        <style:tab-stops>
          <style:tab-stop style:type="left" style:position="0.689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3937in">
        <style:tab-stops>
          <style:tab-stop style:type="left" style:position="0.689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3937in">
        <style:tab-stops>
          <style:tab-stop style:type="left" style:position="0.689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3937in">
        <style:tab-stops>
          <style:tab-stop style:type="left" style:position="0.689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3937in">
        <style:tab-stops>
          <style:tab-stop style:type="left" style:position="0.689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3937in">
        <style:tab-stops>
          <style:tab-stop style:type="left" style:position="0.689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3937in">
        <style:tab-stops>
          <style:tab-stop style:type="left" style:position="0.689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3937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tab-stops>
          <style:tab-stop style:type="left" style:position="0.7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3937in">
        <style:tab-stops>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3937in">
        <style:tab-stops>
          <style:tab-stop style:type="left" style:position="0.7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3937in">
        <style:tab-stops>
          <style:tab-stop style:type="left" style:position="0.8861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3937in">
        <style:tab-stops>
          <style:tab-stop style:type="left" style:position="0.8861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3937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37in">
        <style:tab-stops>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3937in">
        <style:tab-stops>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3937in">
        <style:tab-stops>
          <style:tab-stop style:type="left" style:position="0.787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3937in">
        <style:tab-stops>
          <style:tab-stop style:type="left" style:position="0.787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3937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3937in">
        <style:tab-stops>
          <style:tab-stop style:type="left" style:position="0.787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3937in">
        <style:tab-stops>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3937in">
        <style:tab-stops>
          <style:tab-stop style:type="left" style:position="0.787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3937in">
        <style:tab-stops>
          <style:tab-stop style:type="left" style:position="0.7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3937in">
        <style:tab-stops>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3937in">
        <style:tab-stops>
          <style:tab-stop style:type="left" style:position="0.78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3937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3937in">
        <style:tab-stops>
          <style:tab-stop style:type="left" style:position="0.78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3937in">
        <style:tab-stops>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3937in">
        <style:tab-stops>
          <style:tab-stop style:type="left" style:position="0.787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3937in">
        <style:tab-stops>
          <style:tab-stop style:type="left" style:position="0.78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3937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tab-stops>
          <style:tab-stop style:type="left" style:position="0.787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3937in">
        <style:tab-stops>
          <style:tab-stop style:type="left" style:position="0.787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3937in">
        <style:tab-stops>
          <style:tab-stop style:type="left" style:position="0.787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3937in">
        <style:tab-stops>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3937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3937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margin-left="0.3937in">
        <style:tab-stops>
          <style:tab-stop style:type="left" style:position="0.3937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3861in">
        <style:tab-stops>
          <style:tab-stop style:type="left" style:position="0.8861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3937in">
        <style:tab-stops>
          <style:tab-stop style:type="left" style:position="0.5909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3937in">
        <style:tab-stops>
          <style:tab-stop style:type="left" style:position="0.5909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3937in">
        <style:tab-stops>
          <style:tab-stop style:type="left" style:position="0.5909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3861in">
        <style:tab-stops>
          <style:tab-stop style:type="left" style:position="0.8861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3937in">
        <style:tab-stops>
          <style:tab-stop style:type="left" style:position="0.5909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3937in">
        <style:tab-stops>
          <style:tab-stop style:type="left" style:position="0.5909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3937in">
        <style:tab-stops>
          <style:tab-stop style:type="left" style:position="0.5909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3937in">
        <style:tab-stops>
          <style:tab-stop style:type="left" style:position="0.787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3861in">
        <style:tab-stops>
          <style:tab-stop style:type="left" style:position="0.8861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3861in">
        <style:tab-stops>
          <style:tab-stop style:type="left" style:position="0.8861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3861in">
        <style:tab-stops>
          <style:tab-stop style:type="left" style:position="0.8861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3861in">
        <style:tab-stops>
          <style:tab-stop style:type="left" style:position="0.8861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3937in">
        <style:tab-stops>
          <style:tab-stop style:type="left" style:position="0.787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3937in">
        <style:tab-stops>
          <style:tab-stop style:type="left" style:position="0.787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3861in">
        <style:tab-stops>
          <style:tab-stop style:type="left" style:position="0.8861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font-style="italic" style:font-style-asian="italic"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50%" fo:text-indent="0.3861in">
        <style:tab-stops>
          <style:tab-stop style:type="left" style:position="0.8861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3937in">
        <style:tab-stops>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3937in">
        <style:tab-stops>
          <style:tab-stop style:type="left" style:position="0.787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50%" fo:text-indent="0.3937in">
        <style:tab-stops>
          <style:tab-stop style:type="left" style:position="0.787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3937in">
        <style:tab-stops>
          <style:tab-stop style:type="left" style:position="0.8861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3937in">
        <style:tab-stops>
          <style:tab-stop style:type="left" style:position="0.8861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3937in">
        <style:tab-stops>
          <style:tab-stop style:type="left" style:position="0.8861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3937in">
        <style:tab-stops>
          <style:tab-stop style:type="left" style:position="0.8861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3937in">
        <style:tab-stops>
          <style:tab-stop style:type="left" style:position="0.8861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3937in">
        <style:tab-stops>
          <style:tab-stop style:type="left" style:position="0.787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3937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3937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3937in">
        <style:tab-stops>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text-transform="uppercase"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text-transform="uppercase" style:font-size-complex="12pt"/>
    </style:style>
    <style:style style:name="T537" style:parent-style-name="DefaultParagraphFont" style:family="text">
      <style:text-properties fo:font-weight="bold" style:font-weight-asian="bold" style:font-weight-complex="bold" fo:text-transform="uppercase" style:font-size-complex="12pt"/>
    </style:style>
    <style:style style:name="P538" style:parent-style-name="Normal" style:family="paragraph">
      <style:paragraph-properties fo:text-align="justify" fo:line-height="150%" fo:text-indent="0.2166in"/>
      <style:text-properties style:font-size-complex="12pt"/>
    </style:style>
    <style:style style:name="P539" style:parent-style-name="Normal" style:family="paragraph">
      <style:paragraph-properties fo:text-align="justify" fo:line-height="150%" fo:text-indent="0.3937in">
        <style:tab-stops>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3937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3937in">
        <style:tab-stops>
          <style:tab-stop style:type="left" style:position="0.7875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3937in">
        <style:tab-stops>
          <style:tab-stop style:type="left" style:position="0.787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3937in">
        <style:tab-stops>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3937in">
        <style:tab-stops>
          <style:tab-stop style:type="left" style:position="0.7875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3937in">
        <style:tab-stops>
          <style:tab-stop style:type="left" style:position="0.7875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3937in">
        <style:tab-stops>
          <style:tab-stop style:type="left" style:position="0.7875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50%" fo:text-indent="0.3937in">
        <style:tab-stops>
          <style:tab-stop style:type="left" style:position="0.7875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50%" fo:text-indent="0.3937in">
        <style:tab-stops>
          <style:tab-stop style:type="left" style:position="0.7875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50%" fo:text-indent="0.3937in">
        <style:tab-stops>
          <style:tab-stop style:type="left" style:position="0.7875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3937in">
        <style:tab-stops>
          <style:tab-stop style:type="left" style:position="0.689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3937in">
        <style:tab-stops>
          <style:tab-stop style:type="left" style:position="0.7875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3937in">
        <style:tab-stops>
          <style:tab-stop style:type="left" style:position="0.7875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3937in">
        <style:tab-stops>
          <style:tab-stop style:type="left" style:position="0.7875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50%" fo:text-indent="0.3937in">
        <style:tab-stops>
          <style:tab-stop style:type="left" style:position="0.7875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3937in">
        <style:tab-stops>
          <style:tab-stop style:type="left" style:position="0.7875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3937in">
        <style:tab-stops>
          <style:tab-stop style:type="left" style:position="0.7875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center" fo:line-height="150%"/>
    </style:style>
    <style:style style:name="T618" style:parent-style-name="DefaultParagraphFont" style:family="text">
      <style:text-properties fo:font-size="11pt" style:font-size-asian="11pt" style:font-size-complex="6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office:automatic-styles>
  <office:body>
    <office:text text:use-soft-page-breaks="true">
      <text:p text:style-name="P1"><text:span text:style-name="T3">Suvestinė redakcija nuo 2018-05-26 iki 2023-04-04</text:span></text:p>
      <text:p text:style-name="P4"/>
      <text:p text:style-name="P5"><text:span text:style-name="T6">Įsakymas paskelbtas: Žin. 2007, Nr.<text:s/></text:span><text:a xlink:href="https://www.e-tar.lt/portal/legalAct.html?documentId=TAR.D9B393E9DD72" office:target-frame-name="_top" xlink:show="replace"><text:span text:style-name="T7">29-1061</text:span></text:a><text:span text:style-name="T8">, i. k. 1072330ISAK0003D-97</text:span></text:p>
      <text:p text:style-name="P9"/>
      <text:p text:style-name="P10">Nauja redakcija nuo 2018-05-26:</text:p>
      <text:p text:style-name="Normal"><text:span text:style-name="T11">Nr.<text:s/></text:span><text:a xlink:href="https://www.e-tar.lt/portal/legalAct.html?documentId=274f80b05f0f11e89f00961ca6c2310f" office:target-frame-name="_top" xlink:show="replace"><text:span text:style-name="T12">3D-328</text:span></text:a><text:span text:style-name="T13">, 2018-05-23, paskelbta TAR 2018-05-25, i. k. 2018-08395</text:span></text:p>
      <text:p text:style-name="P14"/>
      <text:p text:style-name="P15">LIETUVOS RESPUBLIKOS ŽEMĖS ŪKIO MINISTRAS</text:p>
      <text:p text:style-name="P16"/>
      <text:p text:style-name="P17">ĮSAKYMAS</text:p>
      <text:p text:style-name="P18">DĖL BULVIŲ ŽIEDINIO PUVINIO FITOSANITARINĖS<text:s/>KONTROLĖS IR FITOSANITARIJOS PRIEMONIŲ TAIKYMO TAISYKLIŲ PATVIRTINIMO</text:p>
      <text:p text:style-name="P19"/>
      <text:p text:style-name="P20">2007 m. vasario 28 d. Nr. 3D-97</text:p>
      <text:p text:style-name="P21">Vilnius</text:p>
      <text:p text:style-name="P22"/>
      <text:p text:style-name="P23"/>
      <text:p text:style-name="P24"><text:span text:style-name="T25">Vadovaudamasis Lietuvos Respublikos fitosanitarijos įstatymo 4 straipsnio 3 dalies 4 punktu bei įgyvendindamas 1993 m. spalio 4 d. Tarybos dire</text:span><text:span text:style-name="T26">ktyvą 93/85/EEB dėl bulvių žiedinio puvinio kontrolės (OL<text:s/></text:span><text:span text:style-name="T27">2004 m. specialusis leidimas</text:span><text:span text:style-name="T28">, 3 skyrius, 15 tomas, p. 131), su paskutiniais pakeitimais, padarytais 2016 m. spalio 26 d. Europos Parlamento ir Tarybos reglamentu (ES) 2016/2031 (OL 2016 L 317, p. 4)</text:span><text:span text:style-name="T29">,</text:span></text:p>
      <text:p text:style-name="P30"><text:span text:style-name="T31">tvirtinu</text:span><text:span text:style-name="T32"><text:s/>Bulvių žiedinio puvinio fitosanitarinės kontrolės ir fitosanitarijos priemonių taikymo taisykles (pridedama).</text:span></text:p>
      <text:p text:style-name="P33"/>
      <text:p text:style-name="P34"/>
      <text:p text:style-name="P35"/>
      <text:p text:style-name="P36">ŽEMĖS ŪKIO MINISTRĖ<text:tab/>KAZIMIRA DANUTĖ PRUNSKIENĖ</text:p>
      <text:p text:style-name="Normal"/>
      <text:soft-page-break/>
      <text:p text:style-name="P37">PATVIRTINTA</text:p>
      <text:p text:style-name="P39">Lietuvos Respublikos žemės ūkio ministro</text:p>
      <text:p text:style-name="P40">2007 m. vasario 28 d. įsakymu Nr. 3D-97</text:p>
      <text:p text:style-name="P41">(Lietuvos Respublikos žemės ūkio ministro</text:p>
      <text:p text:style-name="P42">2018 m. gegužės 23 d. įsakymo Nr. 3D-328</text:p>
      <text:p text:style-name="P43">redakcija)</text:p>
      <text:p text:style-name="P44"/>
      <text:p text:style-name="P45"/>
      <text:p text:style-name="P46"><text:span text:style-name="T47">BULVIŲ ŽIEDINIO<text:s/></text:span><text:span text:style-name="T48">PUVINIO FITOSANITARINĖS KONTROLĖS</text:span></text:p>
      <text:p text:style-name="P49"><text:span text:style-name="T50">IR FITOSANITARIJOS PRIEMONIŲ TAIKY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Bulvių žiedinio puvinio fitosanitarinės kontrolės ir fitosanitarijos priemonių taikymo taisyklių (toliau – taisyklės) tikslas – užt</text:span><text:span text:style-name="T62">ikrinti sistemingą oficialią<text:s/></text:span><text:span text:style-name="T63">Clavibacter michiganensis</text:span><text:span text:style-name="T64"><text:s/>subsp.<text:s/></text:span><text:span text:style-name="T65">sepedonicus</text:span><text:span text:style-name="T66"><text:s/>(Spieckermann et Kotthoff 1914) Davis, Gillaspie, Vidaver et Harris 1984 – bulvių žiedinio puvinio sukėlėjo (toliau – kenksmingasis organizmas) fitosanitarinę kontrolę, siekiant kenk</text:span><text:span text:style-name="T67">smingąjį organizmą aptikti ir nustatyti jo išplitimą bei užkirsti kelią jam atsirasti, o aptikus – užkirsti kelią jam plisti ir stengtis išnaikinti.</text:span></text:p>
      <text:p text:style-name="P68"><text:span text:style-name="T69">2</text:span><text:span text:style-name="T70">.</text:span><text:span text:style-name="T71"><text:tab/>Taisyklėse numatytą bulvių žiedinio puvinio fitosanitarinę kontrolę atlieka ir fitosanitarijos priem</text:span><text:span text:style-name="T72">ones nustato bei jų vykdymą kontroliuoja Valstybinė augalininkystės tarnyba prie Žemės ūkio ministerijos (toliau – Tarnyba).</text:span></text:p>
      <text:p text:style-name="P73"><text:span text:style-name="T74">3</text:span><text:span text:style-name="T75">.</text:span><text:span text:style-name="T76"><text:tab/>Taisyklėse vartojamos sąvokos:</text:span></text:p>
      <text:p text:style-name="P77"><text:span text:style-name="T78">3.1</text:span><text:span text:style-name="T79">.</text:span><text:span text:style-name="T80"><text:tab/></text:span><text:span text:style-name="T81">B</text:span><text:span text:style-name="T82">ulvių partija</text:span><text:span text:style-name="T83"><text:s/>– visi viename kontrolinio žemės sklypo lauke išaugintų vienos veislės<text:s/></text:span><text:span text:style-name="T84">bulvių stiebagumbiai.</text:span></text:p>
      <text:p text:style-name="P85"><text:span text:style-name="T86">3.2</text:span><text:span text:style-name="T87">.</text:span><text:span text:style-name="T88"><text:tab/></text:span><text:span text:style-name="T89">Bulvių siunta</text:span><text:span text:style-name="T90"><text:s/>– augintojo ar pakuotojo paruošta tiekti rinkai bulvių partija (-os) ar jos dalis (-ys).</text:span></text:p>
      <text:p text:style-name="P91"><text:span text:style-name="T92">3.3</text:span><text:span text:style-name="T93">.</text:span><text:span text:style-name="T94"><text:tab/></text:span><text:span text:style-name="T95">Maistinės bulvės</text:span><text:span text:style-name="T96"><text:s/>– maistui, pašarui ar perdirbti naudojami bulvių stiebagumbiai (toliau – stiebagumbiai).</text:span></text:p>
      <text:p text:style-name="P97"><text:span text:style-name="T98">3.4</text:span><text:span text:style-name="T99">.</text:span><text:span text:style-name="T100"><text:tab/></text:span><text:span text:style-name="T101">Ūkio bulvių sėkla</text:span><text:span text:style-name="T102"><text:s/>–<text:s/></text:span><text:span text:style-name="T103">tame pačiame ūkyje (gamybos vietoje) iš maistinių bulvių derliaus atrinkti bulvių stiebagumbiai derliui išauginti.</text:span></text:p>
      <text:p text:style-name="P104"><text:span text:style-name="T105">3.5</text:span><text:span text:style-name="T106">.</text:span><text:span text:style-name="T107"><text:tab/></text:span><text:span text:style-name="T108">Kitos taisyklėse vartojamos sąvokos apibrėžtos kituose Lietuvos Respublikos teisės aktuose.</text:span></text:p>
      <text:p text:style-name="P109"/>
      <text:p text:style-name="P110"><text:span text:style-name="T111">II</text:span><text:span text:style-name="T112"><text:s/>SKYRIU</text:span><text:span text:style-name="T113">S</text:span></text:p>
      <text:p text:style-name="P114"><text:span text:style-name="T115">FITOSANITARINIAI TYRIMAI</text:span></text:p>
      <text:p text:style-name="P116"/>
      <text:p text:style-name="P117"><text:span text:style-name="T118">4</text:span><text:span text:style-name="T119">.</text:span><text:span text:style-name="T120"><text:tab/>Tarnyba atlieka sėklinių, maistinių bulvių ir ūkio bulvių sėklos (</text:span><text:span text:style-name="T121">Solanum tuberosum</text:span><text:span text:style-name="T122"><text:s/>L.) stiebagumbių ir augalų sistemingus oficialius tyrimus Lietuvos Respublikos fitosanitariniame registre registruotų bulvių augintojų (t</text:span><text:span text:style-name="T123">oliau – registruoti augintojai) gamybos vietose:<text:s/></text:span></text:p>
      <text:p text:style-name="P124"><text:span text:style-name="T125">4.1</text:span><text:span text:style-name="T126">.</text:span><text:span text:style-name="T127"><text:tab/>kiekvienais metais patikrinama ne mažiau kaip 25 proc. registruotų maistinių bulvių augintojų gamybos vietų ir paimami stiebagumbių mėginiai laboratoriniams tyrimams iš viso gamybos vietoje užauginto</text:span><text:span text:style-name="T128"><text:s/>bulvių kiekio;</text:span></text:p>
      <text:p text:style-name="P129"><text:span text:style-name="T130">4.2</text:span><text:span text:style-name="T131">.</text:span><text:span text:style-name="T132"><text:tab/>registruoti sėklinių bulvių augintojai ir augintojai, kurie toje pačioje gamybos vietoje augina sėklines bulves, skirtas sertifikuoti, bei maistines bulves, yra tikrinami kiekvienais metais. Iš viso užauginto sėklinių ir maistinių<text:s/></text:span><text:span text:style-name="T133">stiebagumbių derliaus paimami mėginiai laboratoriniams tyrimams.</text:span></text:p>
      <text:p text:style-name="P134"><text:span text:style-name="T135">5</text:span><text:span text:style-name="T136">.</text:span><text:span text:style-name="T137"><text:tab/>Stiebagumbių vizualinė apžiūra ir mėginių ėmimas atliekami pagal Tarnybos direktoriaus patvirtintą metodiką. Paėmus stiebagumbių mėginį laboratoriniams tyrimams iš bulvių siuntos ar<text:s/></text:span><text:span text:style-name="T138">partijos, tikrinamų stiebagumbių tiekimas rinkai ar pervežimas į kitą vietą yra galimas tik suderinus su Tarnyba.</text:span></text:p>
      <text:p text:style-name="P139"/>
      <text:p text:style-name="P140"><text:span text:style-name="T141">III</text:span><text:span text:style-name="T142"><text:s/>SKYRIUS</text:span></text:p>
      <text:p text:style-name="P143"><text:span text:style-name="T144">FITOSANITARIJOS PRIEMONĖS</text:span></text:p>
      <text:p text:style-name="P145"/>
      <text:p text:style-name="P146"><text:span text:style-name="T147">6</text:span><text:span text:style-name="T148">.</text:span><text:span text:style-name="T149"><text:tab/>Jeigu tikrinant stiebagumbių, augalų ar augalų dalių mėginius aptinkamas kenksmingasis<text:s/></text:span><text:span text:style-name="T150">organizmas, Tarnyba, atsižvelgdama į mokslinius principus, kenksmingojo organizmo biologiją ir konkrečias gamybos, rinkodaros ir perdirbimo sistemas, imasi veiksmų užkrėtimo ir galimo užkrėtimo mastui nustatyti.</text:span></text:p>
      <text:p text:style-name="P151"><text:span text:style-name="T152">7</text:span><text:span text:style-name="T153">.</text:span><text:span text:style-name="T154"><text:tab/>Nustačius stiebagumbio, augalo ar jo<text:s/></text:span><text:span text:style-name="T155">dalies mėginyje kenksmingąjį organizmą, užkrėstais laikomi stiebagumbiai arba augalai, bulvių partija ir (arba) siunta, technika, transporto priemonė, konteineris, saugykla arba jų dalis ir kiti objektai, įskaitant pakuotę, iš kurių buvo paimtas mėginys, i</text:span><text:span text:style-name="T156">r, kur tikslinga, – ūkis (-iai) bei laukas (-ai), kur tie stiebagumbiai buvo nukasti. Iš bulvių partijos ir (arba) siuntos (-ų), pripažintos užkrėsta kenksminguoju organizmu, pakartotiniai mėginiai laboratoriniams tyrimams neimami.</text:span></text:p>
      <text:p text:style-name="P157"><text:span text:style-name="T158">8</text:span><text:span text:style-name="T159">.</text:span><text:span text:style-name="T160"><text:tab/>Jeigu vienoje gam</text:span><text:span text:style-name="T161">ybos vietoje ūkinę veiklą vykdo du ar daugiau tik juridiškai atskiri bulvių augintojai, kurie naudoja bendrą žemės ūkio techniką, sandėlius ar kitą įrangą, nustačius kenksmingąjį organizmą vieno augintojo užaugintose bulvėse, kenksmingojo organizmo židiniu</text:span><text:span text:style-name="T162"><text:s/>laikomi visi ūkiai ir juose taikomos kenksmingojo organizmo židinio sunaikinimo priemonės.</text:span></text:p>
      <text:p text:style-name="P163"><text:span text:style-name="T164">9</text:span><text:span text:style-name="T165">.</text:span><text:span text:style-name="T166"><text:tab/>Galimai užkrėstais laikomi objektai, kurie prieš ir po derliaus nuėmimo ar gamybos metu turėjo sąlytį su taisyklių 7 punkte nurodytais užkrėstais objektais:</text:span></text:p>
      <text:p text:style-name="P167"><text:span text:style-name="T168">9.1</text:span><text:span text:style-name="T169">.</text:span><text:span text:style-name="T170"><text:tab/>stiebagumbiai arba augalai, auginami ūkyje, kuris laikomas užkrėstu;</text:span></text:p>
      <text:p text:style-name="P171"><text:span text:style-name="T172">9.2</text:span><text:span text:style-name="T173">.</text:span><text:span text:style-name="T174"><text:tab/>ūkis (-iai) arba patalpos, kuriose yra gamybinė grandis, turėjusi sąlytį su stiebagumbiais arba augalais, kurie laikomi užkrėstais kenksminguoju organizmu, įskaitant tas<text:s/></text:span><text:span text:style-name="T175">patalpas, kur gamybine įranga ir priemonėmis dalijamasi tiesiogiai ar per tą patį rangovą;</text:span></text:p>
      <text:p text:style-name="P176"><text:span text:style-name="T177">9.3</text:span><text:span text:style-name="T178">.</text:span><text:span text:style-name="T179"><text:tab/>stiebagumbiai arba augalai, esantys patalpose, kurios minimos 9.2 papunktyje, arba esantys ūkyje (-iuose) laikotarpiu, kai stiebagumbiai arba augalai laikom</text:span><text:span text:style-name="T180">i užkrėstais, buvo laikomi tose patalpose ar augę ūkyje, kuris laikomas užkrėstu;</text:span></text:p>
      <text:p text:style-name="P181"><text:span text:style-name="T182">9.4</text:span><text:span text:style-name="T183">.</text:span><text:span text:style-name="T184"><text:tab/>sandėliai, kuriuose laikomi stiebagumbiai iš 9.1–9.3 papunkčiuose minėtų objektų;</text:span></text:p>
      <text:p text:style-name="P185"><text:span text:style-name="T186">9.5</text:span><text:span text:style-name="T187">.</text:span><text:span text:style-name="T188"><text:tab/>visa technika, transporto priemonė, konteineris, saugykla arba jų dalis ir</text:span><text:span text:style-name="T189"><text:s/>kiti objektai, įskaitant pakuotę, kurie galėjo turėti sąlytį su stiebagumbiais arba augalais, laikomais užkrėstais;</text:span></text:p>
      <text:p text:style-name="P190"><text:span text:style-name="T191">9.6</text:span><text:span text:style-name="T192">.</text:span><text:span text:style-name="T193"><text:tab/>visi stiebagumbiai arba augalai, laikomi saugykloje arba turėję sąlytį su bet kokiais objektais, minėtais 9.5 papunktyje prieš šių</text:span><text:span text:style-name="T194"><text:s/>objektų išvalymą ir dezinfekavimą;</text:span></text:p>
      <text:p text:style-name="P195"><text:span text:style-name="T196">9.7</text:span><text:span text:style-name="T197">.</text:span><text:span text:style-name="T198"><text:tab/>stiebagumbiai arba augalai, kurie per klonus susiję su užkrėstais laikomais stiebagumbiais arba augalais ir kurių patikrinimo rezultatai rodo, kad jie yra galimai užkrėsti (nors laboratoriniais tyrimais nustatyt</text:span><text:span text:style-name="T199">a, kad stiebagumbiai ar augalai neužkrėsti kenksminguoju organizmu, tačiau dėl klonavimo kilmės rizika yra didelė);</text:span></text:p>
      <text:p text:style-name="P200"><text:span text:style-name="T201">9.8</text:span><text:span text:style-name="T202">.</text:span><text:span text:style-name="T203"><text:tab/>ūkiai, kuriuose buvo auginami per klonus susiję su užkrėstais laikomais stiebagumbiais arba augalais stiebagumbiai.</text:span></text:p>
      <text:p text:style-name="P204"><text:span text:style-name="T205">10</text:span><text:span text:style-name="T206">.</text:span><text:span text:style-name="T207"><text:tab/>Tarny</text:span><text:span text:style-name="T208">ba, atsižvelgdama į taisyklių 7 ir 9 punktų nuostatas, Tarnybos direktoriaus nustatyta tvarka paženklina teritoriją, nurodydama:</text:span></text:p>
      <text:p text:style-name="P209"><text:span text:style-name="T210">10.1</text:span><text:span text:style-name="T211">.</text:span><text:span text:style-name="T212"><text:tab/>užkrėstais laikomus objektus;</text:span></text:p>
      <text:p text:style-name="P213"><text:span text:style-name="T214">10.2</text:span><text:span text:style-name="T215">.</text:span><text:span text:style-name="T216"><text:tab/>galimai užkrėstais laikomus objektus;</text:span></text:p>
      <text:p text:style-name="P217"><text:span text:style-name="T218">10.3</text:span><text:span text:style-name="T219">.</text:span><text:span text:style-name="T220"><text:tab/>objektus, kur kenksmingasis org</text:span><text:span text:style-name="T221">anizmas galėjo išplisti:</text:span></text:p>
      <text:p text:style-name="P222"><text:span text:style-name="T223">10.3.1</text:span><text:span text:style-name="T224">.</text:span><text:span text:style-name="T225"><text:tab/>arčiausiai nustatyto užkrėtimo esančias kitas ūkio vietas ir kitus ūkius, kur auginamos bulvės arba kiti kenksmingojo organizmo augalai šeimininkai;</text:span></text:p>
      <text:p text:style-name="P226"><text:span text:style-name="T227">10.3.2</text:span><text:span text:style-name="T228">.</text:span><text:span text:style-name="T229"><text:tab/>tos pačios kilmės sėklines bulves.</text:span></text:p>
      <text:p text:style-name="P230"><text:span text:style-name="T231">11</text:span><text:span text:style-name="T232">.</text:span><text:span text:style-name="T233"><text:tab/>Kenksmingojo<text:s/></text:span><text:span text:style-name="T234">organizmo buvimui patvirtinti arba paneigti Tarnyba privalo atlikti laboratorinį tyrimą pagal Tarnybos direktoriaus patvirtintus metodus bei tinkamai užkonservuoti panaudotą medžiagą.</text:span></text:p>
      <text:p text:style-name="P235"><text:span text:style-name="T236">12</text:span><text:span text:style-name="T237">.</text:span><text:span text:style-name="T238"><text:tab/>Kol bus patvirtintas arba paneigtas įtariamas užkrėtimas kenksmi</text:span><text:span text:style-name="T239">nguoju organizmu, kai nustatomi vizualiniai ligos simptomai, arba gauti teigiami imunofluorescencinio tyrimo arba kito Europos Komisijos (toliau – EK) patvirtinto tyrimo rezultatai, Tarnyba turi:</text:span></text:p>
      <text:p text:style-name="P240"><text:span text:style-name="T241">12.1</text:span><text:span text:style-name="T242">.</text:span><text:span text:style-name="T243"><text:tab/>uždrausti visų partijų bei siuntų, iš kurių buvo<text:s/></text:span><text:span text:style-name="T244">paimti mėginiai, gabenimą, tiekimą rinkai, išskyrus atvejus, kai tas gabenimas jos kontroliuojamas ir taikomos priemonės, kad būtų išvengta kenksmingojo organizmo išplitimo;</text:span></text:p>
      <text:p text:style-name="P245"><text:span text:style-name="T246">12.2</text:span><text:span text:style-name="T247">.</text:span><text:span text:style-name="T248"><text:tab/>atlikti tikrinimus bei prireikus laboratorinius tyrimus, siekiant nustat</text:span><text:span text:style-name="T249">yti pirminį užkrėtimo šaltinį;</text:span></text:p>
      <text:p text:style-name="P250"><text:span text:style-name="T251">12.3</text:span><text:span text:style-name="T252">.</text:span><text:span text:style-name="T253"><text:tab/>pagal įtariamo užkrėtimo pavojingumo lygį kontroliuoti visų kitų stiebagumbių arba augalų, esančių patalpose arba šalia patalpų, kur buvo įtariamas kenksmingojo organizmo paplitimas, judėjimą;</text:span></text:p>
      <text:p text:style-name="P254"><text:span text:style-name="T255">12.4</text:span><text:span text:style-name="T256">.</text:span><text:span text:style-name="T257"><text:tab/>įvertinus<text:s/></text:span><text:span text:style-name="T258">pavojingumo lygį, gali būti taikomos kitos su EK suderintos apsaugos priemonės.</text:span></text:p>
      <text:p text:style-name="P259"><text:span text:style-name="T260">13</text:span><text:span text:style-name="T261">.</text:span><text:span text:style-name="T262"><text:tab/>Tarnyba užtikrina, kad pagal taisyklių 7 punktą nustačius, jog stiebagumbiai arba augalai yra laikomi užkrėstais, pagal Tarnybos direktoriaus patvirtintus metodus būt</text:span><text:span text:style-name="T263">ų patikrintos ir tos pačios kilmės bulvės, kurios per klonus yra susijusios su užkrėstomis. Pagal rizikos laipsnį patikrinama tiek stiebagumbių ar augalų, kiek reikia pirminiam infekcijos šaltiniui ir galimam užkrėtimo mastui nustatyti. Jei šiuo patikrinim</text:span><text:span text:style-name="T264">u nustatomas užkrėtimas, turi būti įvertintas jo mastas, išplitimas, paženklinama užkrėsta teritorija.</text:span></text:p>
      <text:p text:style-name="P265"><text:span text:style-name="T266">14</text:span><text:span text:style-name="T267">.</text:span><text:span text:style-name="T268"><text:tab/>Nepasitvirtinus įtarimui dėl užkrėtimo kenksminguoju organizmu, stiebagumbių tiekimo rinkai draudimas atšaukiamas. Šiems stiebagumbiams turi būti</text:span><text:span text:style-name="T269"><text:s/>taikomos taisyklių 17 punkte aprašytos fitosanitarijos priemonės.</text:span></text:p>
      <text:p text:style-name="P270"><text:span text:style-name="T271">15</text:span><text:span text:style-name="T272">.</text:span><text:span text:style-name="T273"><text:tab/>Patvirtinus užkrėtimą kenksminguoju organizmu, užkrėstų stiebagumbių savininkas ar jo įgaliotas asmuo turi užtikrinti, kad užkrėsti augalai ir stiebagumbiai nebus sodinami (nebus na</text:span><text:span text:style-name="T274">udojami tolesniam dauginimui), ir nedelsiant, bet ne vėliau kaip per 3 mėnesius nuo užkrėtimo patvirtinimo, bus taikoma bent viena iš šių fitosanitarijos priemonių:</text:span></text:p>
      <text:p text:style-name="P275"><text:span text:style-name="T276">15.1</text:span><text:span text:style-name="T277">.</text:span><text:span text:style-name="T278"><text:tab/>stiebagumbiai užkasami kontrolinio žemės sklypo lauke, užpilant 0,7–1 m storio žemi</text:span><text:span text:style-name="T279">ų sluoksnį. Užkrėstų stiebagumbių užkasimo vietoje ir 5 m spinduliu aplink ją mažiausiai 4 metus žemė negali būti dirbama, o likusioje lauko dalyje bulvių žiedinio puvinio židinio laikotarpiu negali būti sodinamos bulvės ar kiti kenksmingojo organizmo auga</text:span><text:span text:style-name="T280">lai šeimininkai. Tais atvejais, kai dėl nepalankių gamtos sąlygų šios fitosanitarijos priemonės per nustatytą laikotarpį pritaikyti neįmanoma, 15 punkte minėtą terminą, oficialiai suderinus su Tarnyba, leidžiama pratęsti ne ilgiau kaip dviem mėnesiams;</text:span></text:p>
      <text:p text:style-name="P281"><text:span text:style-name="T282">1</text:span><text:span text:style-name="T283">5.2</text:span><text:span text:style-name="T284">.</text:span><text:span text:style-name="T285"><text:tab/>užkrėsti stiebagumbiai ar augalai perdirbami pramoniniu būdu juos tiesiai ir neatidėliotinai pristatant į perdirbimo įmonę. Įmonėje turi būti atliekų šalinimo įrenginiai bei šių įrenginių, saugyklų ir išvažiuojančių transporto priemonių dezinfekavim</text:span><text:span text:style-name="T286">as, kuris užtikrintų, kad kenksmingasis organizmas neišplis;</text:span></text:p>
      <text:p text:style-name="P287"><text:span text:style-name="T288">15.3</text:span><text:span text:style-name="T289">.</text:span><text:span text:style-name="T290"><text:tab/>panaudojami savo ūkio gyvūnų pašarui po terminio apdorojimo, užtikrinant, kad nėra organizmo išplitimo pavojaus;</text:span></text:p>
      <text:p text:style-name="P291"><text:span text:style-name="T292">15.4</text:span><text:span text:style-name="T293">.</text:span><text:span text:style-name="T294"><text:tab/>pašalinami oficialiai tam tikslui patvirtintoje atliekų šalini</text:span><text:span text:style-name="T295">mo vietoje, kurioje nėra nustatyto pavojaus, kad patogenai pateks į aplinką, pavyzdžiui, nutekės į dirbamą žemės plotą;</text:span></text:p>
      <text:p text:style-name="P296"><text:span text:style-name="T297">15.5</text:span><text:span text:style-name="T298">.</text:span><text:span text:style-name="T299"><text:tab/>sudeginami;</text:span></text:p>
      <text:p text:style-name="P300"><text:span text:style-name="T301">15.6</text:span><text:span text:style-name="T302">.</text:span><text:span text:style-name="T303"><text:tab/>prižiūrint Tarnybai naudojamos kitos oficialiai pripažintos fitosanitarijos priemonės, užtikrinančios, k</text:span><text:span text:style-name="T304">ad nebus pavojaus kenksmingajam organizmui išplisti (pvz., kompostavimas kartu su nuotekų valyklos dumblu, biodujų gamybos procesuose). Šių priemonių tinkamumas turi būti pagrįstas moksliniais tyrimais bei patvirtintas Tarnybos direktoriaus nustatyta tvark</text:span><text:span text:style-name="T305">a. Apie šias priemones turi būti pranešta EK ir kitoms ES valstybėms.</text:span></text:p>
      <text:p text:style-name="P306"><text:span text:style-name="T307">16</text:span><text:span text:style-name="T308">.</text:span><text:span text:style-name="T309"><text:tab/>Visos atliekos, atsiradusios užkrėstiems augalams ir stiebagumbiams taikant 15 punkte nurodytas fitosanitarines priemones, šalinamos tokiais būdais:</text:span></text:p>
      <text:p text:style-name="P310"><text:span text:style-name="T311">16.1</text:span><text:span text:style-name="T312">.</text:span><text:span text:style-name="T313"><text:tab/>bulvių atliekų (įsk</text:span><text:span text:style-name="T314">aitant ir tiekimui rinkai netinkamas bulves bei lupenas) ir kitų kietųjų su bulvėmis susijusių atliekų (įskaitant ir dirvožemį, akmenis) pašalinimas oficialiai tam tikslui patvirtintoje atliekų šalinimo vietoje, kurioje nėra nustatyto pavojaus, kad kenksmi</text:span><text:span text:style-name="T315">ngasis organizmas pateks į aplinką, pavyzdžiui, nutekės į dirbamą žemės plotą. Atliekos yra saugiai pristatomos tiesiai į šalinimo vietą, užtikrinant, kad jokia jų dalis nebus išbarstyta;</text:span></text:p>
      <text:p text:style-name="P316"><text:span text:style-name="T317">16.2</text:span><text:span text:style-name="T318">.</text:span><text:span text:style-name="T319"><text:tab/>sudeginimas;</text:span></text:p>
      <text:p text:style-name="P320"><text:span text:style-name="T321">16.3</text:span><text:span text:style-name="T322">.</text:span><text:span text:style-name="T323"><text:tab/>prieš pašalinant skystas atliekas,<text:s/></text:span><text:span text:style-name="T324">savo sudėtyje turinčias kietųjų dalelių, šios dalelės pašalinamos filtruojant arba nusodinamos. Tuomet skystos atliekos mažiausiai 30 minučių yra kaitinamos mažiausiai 60 °C temperatūroje, užtikrinant tokią temperatūrą visame jų tūryje;</text:span></text:p>
      <text:p text:style-name="P325"><text:span text:style-name="T326">16.4</text:span><text:span text:style-name="T327">.</text:span><text:span text:style-name="T328"><text:tab/>kitos fit</text:span><text:span text:style-name="T329">osanitarijos priemonės, jeigu užtikrinama, kad nėra kenksmingojo organizmo išplitimo pavojaus. Apie tokias priemones turi būti pranešta EK ir kitoms valstybėms narėms.</text:span></text:p>
      <text:p text:style-name="P330"><text:span text:style-name="T331">17</text:span><text:span text:style-name="T332">.</text:span><text:span text:style-name="T333"><text:tab/>Atsižvelgiant į taisyklių 13 punkte nurodytų tyrimų rezultatus, galimai užkrės</text:span><text:span text:style-name="T334">ti stiebagumbiai ar augalai negali būti sodinami ir, Tarnybai kontroliuojant, turi būti panaudojami arba šalinami taip, kad kenksmingasis organizmas neišplistų, kad bulvės būtų pakuojamos ar perdirbamos tose įmonėse, kuriose yra atliekų šalinimo įrenginiai</text:span><text:span text:style-name="T335">, taikant tokias fitosanitarijos priemones:</text:span></text:p>
      <text:p text:style-name="P336"><text:span text:style-name="T337">17.1</text:span><text:span text:style-name="T338">.</text:span><text:span text:style-name="T339"><text:tab/>bulvės naudojamos kaip maistinės, supakuotos į ne didesnes nei 25 kg pakuotes, ir realizuojamos galutiniam vartotojui be perkrovimo ir perpakavimo;</text:span></text:p>
      <text:p text:style-name="P340"><text:span text:style-name="T341">17.2</text:span><text:span text:style-name="T342">.</text:span><text:span text:style-name="T343"><text:tab/>bulvės naudojamos kaip maistinės pramoniniam p</text:span><text:span text:style-name="T344">erdirbimui, jas tiesiogiai ir neatidėliotinai pristatant į perdirbimo įmonę, kurioje yra tinkami atliekų šalinimo ir dezinfekavimo įrenginiai;</text:span></text:p>
      <text:p text:style-name="P345"><text:span text:style-name="T346">17.3</text:span><text:span text:style-name="T347">.</text:span><text:span text:style-name="T348"><text:tab/>kitaip tinkamai sunaudojama ar pašalinama, nustačius, kad nėra kenksmingojo organizmo išplitimo<text:s/></text:span><text:span text:style-name="T349">pavojaus ir patvirtinus Tarnybai.</text:span></text:p>
      <text:p text:style-name="P350"><text:span text:style-name="T351">18</text:span><text:span text:style-name="T352">.</text:span><text:span text:style-name="T353"><text:tab/>Technika, transporto priemonė, konteineris, saugykla arba jų dalis, pakuotė ir kiti objektai nedelsiant, bet ne vėliau kaip per 5 darbo dienas po paskutinio sąlyčio su pagal taisyklių 7 punktą laikomais užkrėstai</text:span><text:span text:style-name="T354">s ar pagal taisyklių 9 punktą laikomais galimai užkrėstais stiebagumbiais ir (ar) pagal taisyklių 16 punktą laikomomis šalinamomis užkrėstų stiebagumbių susidariusiomis atliekomis turi būti išvalyta ir dezinfekuota naudojant registruotus augalų apsaugos pr</text:span><text:span text:style-name="T355">oduktus ar sunaikinta užtikrinant, kad kenksmingasis organizmas neišplis. Dezinfekavimo ir <text:s/>(ar) naikinimo darbai</text:span><text:span text:style-name="T356"><text:s/></text:span><text:span text:style-name="T357">atliekami prižiūrint Tarnybai. Po dezinfekcijos bet kuris objektas laikomas neužkrėstu.</text:span></text:p>
      <text:p text:style-name="P358"><text:span text:style-name="T359">19</text:span><text:span text:style-name="T360">.</text:span><text:span text:style-name="T361"><text:tab/>Jeigu užkrėstų ar galimai užkrėstų stiebagumbi</text:span><text:span text:style-name="T362">ų savininkas (-ai) ar jo (-ų) įgaliotas asmuo (-enys) naudojasi technikos, transporto priemonės, konteinerio, saugyklos ar jos dalies nuomos paslaugomis, jis privalo minimų objektų savininką informuoti apie prievolę laikantis 18 punkte nurodyto termino išv</text:span><text:span text:style-name="T363">alyti ir dezinfekuoti šiuos objektus.</text:span></text:p>
      <text:p text:style-name="P364"><text:span text:style-name="T365">20</text:span><text:span text:style-name="T366">.</text:span><text:span text:style-name="T367"><text:tab/>Ūkyje, kuris laikomas užkrėstu, bulvių augintojas įgyvendina šias priemones:</text:span></text:p>
      <text:p text:style-name="P368"><text:span text:style-name="T369">20.1</text:span><text:span text:style-name="T370">.</text:span><text:span text:style-name="T371"><text:tab/>lauke, kuris laikomas užkrėstu, taikoma viena iš šių priemonių:</text:span></text:p>
      <text:p text:style-name="P372"><text:span text:style-name="T373">20.1.1</text:span><text:span text:style-name="T374">.</text:span><text:span text:style-name="T375"><text:tab/>mažiausiai trejus auginimo metus skaičiuojant nuo<text:s/></text:span><text:span text:style-name="T376">kitų metų, kai nustatytas užkrėtimas kenksminguoju organizmu:</text:span></text:p>
      <text:p text:style-name="P377"><text:span text:style-name="T378">20.1.1.1</text:span><text:span text:style-name="T379">. naikinami savaime augantys augalai bei stiebagumbiai ar kiti natūraliai aptikti kenksmingojo organizmo augalai šeimininkai;</text:span></text:p>
      <text:p text:style-name="P380"><text:span text:style-name="T381">20.1.1.2</text:span><text:span text:style-name="T382">.<text:s/></text:span><text:span text:style-name="T383"><text:tab/>jokie stiebagumbiai, augalai, sėklos ar kit</text:span><text:span text:style-name="T384">i natūraliai aptikti kenksmingojo organizmo augalai šeimininkai ar kiti augalai, keliantys kenksmingojo organizmo išlikimo ar paplitimo pavojų, negali būti sodinami;</text:span></text:p>
      <text:p text:style-name="P385"><text:span text:style-name="T386">20.1.1.3</text:span><text:span text:style-name="T387">.<text:s/></text:span><text:span text:style-name="T388"><text:tab/>pirmąjį bulvių auginimo sezoną po 20.1.1 papunktyje apibūdinto laikotarpio<text:s/></text:span><text:span text:style-name="T389">ir laikantis sąlygos, kad bent dvejus pastaruosius metus iki sodinimo patikrinimo metu lauke nebuvo rasta savaime sudygstančių bulvių augalų ar kitų natūraliai augančių kenksmingojo organizmo augalų šeimininkų, leidžiama auginti tik maistines bulves iš ser</text:span><text:span text:style-name="T390">tifikuotų sėklinių bulvių, atliekant viso derliaus oficialius tyrimus;</text:span></text:p>
      <text:p text:style-name="P391"><text:span text:style-name="T392">20.1.1.4</text:span><text:span text:style-name="T393">.</text:span><text:span text:style-name="T394"><text:tab/><text:s/>kitą bulvių auginimo sezoną po to, kuris paminėtas 20.1.1.3 papunktyje, ir (ar) pasibaigus sėjomainos ciklui, kuris, jei planuojama auginti sėklines bulves, tęsiasi mažia</text:span><text:span text:style-name="T395">usiai 2 metus, gali būti auginamos bulvės sėklai arba maistui, atliekant viso derliaus oficialius tyrimus;</text:span></text:p>
      <text:p text:style-name="P396"><text:span text:style-name="T397">20.1.2</text:span><text:span text:style-name="T398">.</text:span><text:span text:style-name="T399"><text:tab/>ketverius auginimo metus praėjus tiems metams, kuriais buvo nustatytas užkrėtimas:</text:span></text:p>
      <text:p text:style-name="P400"><text:span text:style-name="T401">20.1.2.1</text:span><text:span text:style-name="T402">.</text:span><text:span text:style-name="T403"><text:tab/><text:s/>naikinami savaime sudygstantys bulvių a</text:span><text:span text:style-name="T404">ugalai ir stiebagumbiai bei kiti natūraliai aptinkami kenksmingojo organizmo augalai šeimininkai;</text:span></text:p>
      <text:p text:style-name="P405"><text:span text:style-name="T406">20.1.2.2</text:span><text:span text:style-name="T407">.<text:s/></text:span><text:span text:style-name="T408"><text:tab/>laukas paliekamas pūdymuoti arba paverčiamas ganykla, kuri nuolat šienaujama arba intensyviai ganoma;</text:span></text:p>
      <text:p text:style-name="P409"><text:span text:style-name="T410">20.1.2.3</text:span><text:span text:style-name="T411">.</text:span><text:span text:style-name="T412"><text:tab/><text:s/>pirmąjį bulvių auginimo se</text:span><text:span text:style-name="T413">zoną, praėjus 20.1.2 papunktyje apibūdintam laikotarpiui, ir laikantis sąlygos, kad bent dvejus pastaruosius metus iki sodinimo patikrinimo metu lauke nebuvo rasta savaime sudygstančių bulvių augalų ar kitų natūraliai augančių kenksmingojo organizmo šeimin</text:span><text:span text:style-name="T414">inkų, leidžiama auginti sėklines ar maistines bulves, atliekant viso derliaus oficialius tyrimus;</text:span></text:p>
      <text:p text:style-name="P415"><text:span text:style-name="T416">20.2</text:span><text:span text:style-name="T417">.</text:span><text:span text:style-name="T418"><text:tab/>kituose ūkio naudojamuose laukuose, Tarnybai patvirtinus, kad pašalinti savaime sudygstantys bulvių augalai ar kiti natūraliai augantys kenksmin</text:span><text:span text:style-name="T419">gojo organizmo augalai šeimininkai:</text:span></text:p>
      <text:p text:style-name="P420"><text:span text:style-name="T421">20.2.1</text:span><text:span text:style-name="T422">.</text:span><text:span text:style-name="T423"><text:tab/>auginimo metais, einančiais po tų metų, kuriais buvo augintos kenksminguoju organizmu užkrėstos bulvės, taikomos šios fitosanitarijos priemonės:</text:span></text:p>
      <text:p text:style-name="P424"><text:span text:style-name="T425">20.2.1.1</text:span><text:span text:style-name="T426">.<text:s/></text:span><text:span text:style-name="T427"><text:tab/>negali būti sodinami ar sėjami kenksmingojo organizm</text:span><text:span text:style-name="T428">o augalai šeimininkai: stiebagumbiai, sėklos ar augalai arba</text:span></text:p>
      <text:p text:style-name="P429"><text:span text:style-name="T430">20.2.1.2</text:span><text:span text:style-name="T431">.</text:span><text:span text:style-name="T432"><text:tab/><text:s/>gali būti sodinamos tik oficialiai sertifikuotos sėklinės bulvės ir iš jų auginamas maistinių bulvių derlius;</text:span></text:p>
      <text:p text:style-name="P433"><text:span text:style-name="T434">20.2.2</text:span><text:span text:style-name="T435">.</text:span><text:span text:style-name="T436"><text:tab/>antraisiais auginimo metais po tų metų, kuriais buvo<text:s/></text:span><text:span text:style-name="T437">augintos kenksminguoju organizmu užkrėstos bulvės, sodinamos oficialiai sertifikuotos sėklinės bulvės, ar ūkio bulvių sėkla, kuri buvo užauginta kitame oficialiai tikrintame neužkrėstame ūkyje. Ūkio bulvių sėklos mėginiai buvo ištirti Tarnybos Fitosanitari</text:span><text:span text:style-name="T438">nių tyrimų laboratorijoje ir kenksmingasis organizmas šiose bulvėse nebuvo nustatytas. Iš sertifikuotų sėklinių bulvių gali būti auginama ūkio bulvių sėkla (savo ūkio reikmėms) arba maistinės bulvės;</text:span></text:p>
      <text:p text:style-name="P439"><text:span text:style-name="T440">20.2.3</text:span><text:span text:style-name="T441">.</text:span><text:span text:style-name="T442"><text:tab/>trečiaisiais auginimo metais po tų metų, kur</text:span><text:span text:style-name="T443">iais buvo augintos kenksminguoju organizmu užkrėstos bulvės, sodinamos tiktai oficialiai sertifikuotos sėklinės bulvės, ar savo ūkio bulvių sėkla, kuri užauginta atliekant oficialią kontrolę, o mėginiai buvo ištirti Tarnybos Fitosanitarinių tyrimų laborato</text:span><text:span text:style-name="T444">rijoje ir kenksmingasis organizmas šiose bulvėse nebuvo nustatytas. Iš sertifikuotų sėklinių bulvių gali būti auginama ūkio bulvių sėkla (savo ūkio reikmėms) arba maistinės bulvės;</text:span></text:p>
      <text:p text:style-name="P445"><text:span text:style-name="T446">20.2.4</text:span><text:span text:style-name="T447">.</text:span><text:span text:style-name="T448"><text:tab/>kiekvienais auginimo metais, minėtais 20.2.1, 20.2.2 ir 20.2.3<text:s/></text:span><text:span text:style-name="T449">papunkčiuose, taikomos priemonės išnaikinti savaime sudygstančius bulvių augalus ir kitus natūraliai aptiktus kenksmingojo organizmo augalus šeimininkus, atliekant oficialius tyrimus, o bulvių derlius oficialiai patikrinamas;</text:span></text:p>
      <text:p text:style-name="P450"><text:span text:style-name="T451">20.3</text:span><text:span text:style-name="T452">.</text:span><text:span text:style-name="T453"><text:tab/>po to, kai nustato</text:span><text:span text:style-name="T454">mas užkrėtimas ir po pirmų auginimo metų ūkyje, kuris pagal taisyklių 7 punktą laikomas užkrėstu, naudota technika ir sandėliavimo įranga turi būti valoma ir dezinfekuojama pagal 18 punktą;</text:span></text:p>
      <text:p text:style-name="P455"><text:span text:style-name="T456">20.4</text:span><text:span text:style-name="T457">.</text:span><text:span text:style-name="T458"><text:tab/>tose auginimo sistemose, kur galima visiškai pakeisti<text:s/></text:span><text:span text:style-name="T459">auginimo terpę, turi būti užtikrinta, kad:</text:span></text:p>
      <text:p text:style-name="P460"><text:span text:style-name="T461">20.4.1</text:span><text:span text:style-name="T462">.</text:span><text:span text:style-name="T463"><text:tab/>jokie stiebagumbiai, augalai ar sėklos nesodinami ir nesėjami, kol nebus išnaikintas kenksmingasis organizmas ir pašalinti visi bulvių ar kiti<text:s/></text:span><text:span text:style-name="T464">Solanaceae</text:span><text:span text:style-name="T465"><text:s/>šeimos augalai, pirmiausia įskaitant visišką augi</text:span><text:span text:style-name="T466">namosios terpės pakeitimą ir įmonės bei visos įrangos valymą ir dezinfekavimą prižiūrint Tarnybai. Norint auginti bulves, privaloma gauti Tarnybos leidimą;</text:span></text:p>
      <text:p text:style-name="P467"><text:span text:style-name="T468">20.4.2</text:span><text:span text:style-name="T469">.</text:span><text:span text:style-name="T470"><text:tab/>bulvės auginamos iš oficialiai sertifikuotų sėklinių bulvių arba iš ministiebagumbių ar<text:s/></text:span><text:span text:style-name="T471">mikroaugalų, gautų iš patikrintų šaltinių.</text:span></text:p>
      <text:p text:style-name="P472"><text:span text:style-name="T473">21</text:span><text:span text:style-name="T474">.</text:span><text:span text:style-name="T475"><text:tab/>Paženklintoje teritorijoje, nepažeidžiant 20 punkte nustatytų fitosanitarijos priemonių, Tarnyba:</text:span></text:p>
      <text:p text:style-name="P476"><text:span text:style-name="T477">21.1</text:span><text:span text:style-name="T478">.</text:span><text:span text:style-name="T479"><text:tab/>nedelsdama po nustatyto užkrėtimo reikalauja valyti ir dezinfekuoti techniką ir saugyklas;</text:span></text:p>
      <text:p text:style-name="P480"><text:span text:style-name="T481">21</text:span><text:span text:style-name="T482">.2</text:span><text:span text:style-name="T483">.</text:span><text:span text:style-name="T484"><text:tab/>nedelsdama ir mažiausiai tris auginimo sezonus po nustatyto užkrėtimo:</text:span></text:p>
      <text:p text:style-name="P485"><text:span text:style-name="T486">21.2.1</text:span><text:span text:style-name="T487">.</text:span><text:span text:style-name="T488"><text:tab/>kontroliuoja vietas ir patalpas, kur auginami, laikomi ir apdorojami stiebagumbiai, taip pat patalpas, kur naudojama bulvių apdorojimo technika pagal sutartį;</text:span></text:p>
      <text:p text:style-name="P489"><text:span text:style-name="T490">21.2.2</text:span><text:span text:style-name="T491">.</text:span><text:span text:style-name="T492"><text:tab/>reikalauja sodinti sertifikuotas sėklines bulves ar savo ūkyje išaugintą ūkio bulvių sėklą, kuri užauginta atliekant oficialią kontrolę ir ištyrus derlių Tarnybos Fitosanitarinių tyrimų laboratorijoje kenksmingasis organizmas šiose bulvėse nebuvo nustaty</text:span><text:span text:style-name="T493">tas;</text:span></text:p>
      <text:p text:style-name="P494"><text:span text:style-name="T495">21.2.3</text:span><text:span text:style-name="T496">.</text:span><text:span text:style-name="T497"><text:tab/>reikalauja nukastą savo ūkyje išaugintą ūko bulvių sėklą laikyti atskirai nuo maistinių bulvių arba kad tarp sėklai ir maistui skirtų bulvių atsargų tvarkymo būtų atliekamas valymas ir dezinfekcija;</text:span></text:p>
      <text:p text:style-name="P498"><text:span text:style-name="T499">21.2.4</text:span><text:span text:style-name="T500">.</text:span><text:span text:style-name="T501"><text:tab/>atlieka sistemingus oficiali</text:span><text:span text:style-name="T502">us kenksmingojo organizmo paieškos tyrimus;</text:span></text:p>
      <text:p text:style-name="P503"><text:span text:style-name="T504">21.2.5</text:span><text:span text:style-name="T505">.</text:span><text:span text:style-name="T506"><text:tab/>kur tikslinga, sudaro visų sėklinių bulvių atsargų pakeitimo per tam tikrą laikotarpį programą;</text:span></text:p>
      <text:p text:style-name="P507"><text:span text:style-name="T508">21.3</text:span><text:span text:style-name="T509">.</text:span><text:span text:style-name="T510"><text:tab/>kilus kenksmingojo organizmo išplitimo pavojui, Tarnyba gali nurodyti taikyti papildomas aps</text:span><text:span text:style-name="T511">augos priemones, skirtas kenksmingojo organizmo išplitimui sustabdyti. Paženklintoje teritorijoje sodinamos tik oficialiai sertifikuotos sėklinės bulvės arba patikrinta ir kenksminguoju organizmu neužkrėsta ūkio bulvių sėkla, kurią registruoti augintojai p</text:span><text:span text:style-name="T512">atys išaugino ir nukasė savo ūkiuose. Išsami informacija apie tokias priemones pateikiama kitoms ES valstybėms narėms ir EK.</text:span></text:p>
      <text:p text:style-name="P513"><text:span text:style-name="T514">22</text:span><text:span text:style-name="T515">.</text:span><text:span text:style-name="T516"><text:tab/>Kenksmingojo organizmo židinio priežiūros laikotarpiu ūkyje, kuris laikomas židiniu, ar jo atskiroje gamybos vietoje,<text:s/></text:span><text:span text:style-name="T517">kuri yra pripažinta kenksmingojo organizmo židiniu, sertifikuoti skirtų sėklinių bulvių auginimo veikla yra laikinai sustabdoma, išskyrus atvejus, kai yra visiškai atskirti maistinių ir sėklinių bulvių auginimui skirti laukai, įranga, technika, saugyklos i</text:span><text:span text:style-name="T518">r kt.</text:span></text:p>
      <text:p text:style-name="P519"><text:span text:style-name="T520">23</text:span><text:span text:style-name="T521">.</text:span><text:span text:style-name="T522"><text:tab/>Jei kenksmingojo organizmo židinio priežiūros laikotarpiu nebuvo laikomasi nustatytų reikalavimų: užkrėstuose ar galimai užkrėstuose laukuose auginamos bulvės arba kituose laukuose buvo pasodintos galimai užkrėstos bulvės, neatlikta privaloma</text:span><text:span text:style-name="T523"><text:s/>dezinfekcija, nesunaikinti savaime išaugę bulvių augalai, židinio kontrolės laikas pratęsiamas mažiausiai vieniems metams. Papildomais kontrolės metais leidžiama sodinti oficialiai sertifikuotas sėklines bulves.</text:span></text:p>
      <text:p text:style-name="P524"><text:span text:style-name="T525">24</text:span><text:span text:style-name="T526">.</text:span><text:span text:style-name="T527"><text:tab/>Draudžiama laikyti kenksmingąjį org</text:span><text:span text:style-name="T528">anizmą, išskyrus žemės ūkio ministro nustatytus atvejus mokslo tyrimų ir selekcijos tikslams, jeigu tai netrukdys kenksmingojo organizmo kontrolei ir nesukels išplitimo pavojaus.</text:span></text:p>
      <text:p text:style-name="P529"/>
      <text:p text:style-name="P530"><text:span text:style-name="T531">IV</text:span><text:span text:style-name="T532"><text:s/>SKYRIUS</text:span></text:p>
      <text:p text:style-name="P533"><text:span text:style-name="T534">INFORMACIJOS PERDAVIMAS UŽSIENIO VALSTYBĖMS</text:span></text:p>
      <text:p text:style-name="P535"><text:span text:style-name="T536">IR TARPTAUTINĖM</text:span><text:span text:style-name="T537">S ORGANIZACIJOMS</text:span></text:p>
      <text:p text:style-name="P538"/>
      <text:p text:style-name="P539"><text:span text:style-name="T540">25</text:span><text:span text:style-name="T541">.</text:span><text:span text:style-name="T542"><text:tab/>Tarnyba privalo kaupti informaciją apie nustatytus kenksmingojo organizmo židinius, taikyti fitosanitarijos priemones, kol bus nustatyta, kad kenksmingojo organizmo židinys visiškai sunaikintas.</text:span></text:p>
      <text:p text:style-name="P543"><text:span text:style-name="T544">26</text:span><text:span text:style-name="T545">.</text:span><text:span text:style-name="T546"><text:tab/>Tarnyba nedelsiant privalo<text:s/></text:span><text:span text:style-name="T547">pranešti Europos ir Viduržemio jūros augalų apsaugos organizacijai, ES valstybėms ir EK:</text:span></text:p>
      <text:p text:style-name="P548"><text:span text:style-name="T549">26.1</text:span><text:span text:style-name="T550">.</text:span><text:span text:style-name="T551"><text:tab/>įtariamų bulvių veislės pavadinimą;</text:span></text:p>
      <text:p text:style-name="P552"><text:span text:style-name="T553">26.2</text:span><text:span text:style-name="T554">.</text:span><text:span text:style-name="T555"><text:tab/>bulvių tipą (maistinės, sėklinės ir pan.) ir tam tikrais atvejais – sėklinių bulvių kategoriją.</text:span></text:p>
      <text:p text:style-name="P556"><text:span text:style-name="T557">27</text:span><text:span text:style-name="T558">.</text:span><text:span text:style-name="T559"><text:tab/>Kai yra</text:span><text:span text:style-name="T560"><text:s/>pavojus, kad iš kitos ES valstybės į Lietuvą ar į kitą ES valstybę iš Lietuvos pateks užkrėstų bulvių, Tarnyba nedelsdama pateikia suinteresuotai ES valstybei šią informaciją:</text:span></text:p>
      <text:p text:style-name="P561"><text:span text:style-name="T562">27.1</text:span><text:span text:style-name="T563">.</text:span><text:span text:style-name="T564"><text:tab/>užkrėstų bulvių veislės pavadinimą;</text:span></text:p>
      <text:p text:style-name="P565"><text:span text:style-name="T566">27.2</text:span><text:span text:style-name="T567">.</text:span><text:span text:style-name="T568"><text:tab/>krovinio siuntėjo ir krov</text:span><text:span text:style-name="T569">inio gavėjo pavadinimą ir adresą;</text:span></text:p>
      <text:p text:style-name="P570"><text:span text:style-name="T571">27.3</text:span><text:span text:style-name="T572">.</text:span><text:span text:style-name="T573"><text:tab/>bulvių siuntos išsiuntimo dieną;</text:span></text:p>
      <text:p text:style-name="P574"><text:span text:style-name="T575">27.4</text:span><text:span text:style-name="T576">.</text:span><text:span text:style-name="T577"><text:tab/>išsiųstos bulvių siuntos dydį;</text:span></text:p>
      <text:p text:style-name="P578"><text:span text:style-name="T579">27.5</text:span><text:span text:style-name="T580">.</text:span><text:span text:style-name="T581"><text:tab/>augalo paso kopiją arba tam tikrais atvejais – bent augalo paso numerį, arba tam tikrais atvejais – augintojo arba prekiautojo r</text:span><text:span text:style-name="T582">egistravimo numerį bei pranešimo apie išsiuntimą kopiją;</text:span></text:p>
      <text:p text:style-name="P583"><text:span text:style-name="T584">27.6</text:span><text:span text:style-name="T585">.</text:span><text:span text:style-name="T586"><text:tab/>pateikus šią informaciją, apie tai nedelsiant pranešama EK.</text:span></text:p>
      <text:p text:style-name="P587"><text:span text:style-name="T588">28</text:span><text:span text:style-name="T589">.</text:span><text:span text:style-name="T590"><text:tab/>Baigus visus tyrimus, taisyklių 26 punkte nurodytiems subjektams pateikiama:</text:span></text:p>
      <text:p text:style-name="P591"><text:span text:style-name="T592">28.1</text:span><text:span text:style-name="T593">.</text:span><text:span text:style-name="T594"><text:tab/>užkrėtimo patvirtinimo diena;</text:span></text:p>
      <text:p text:style-name="P595"><text:span text:style-name="T596">28.2</text:span><text:span text:style-name="T597">.</text:span><text:span text:style-name="T598"><text:tab/>tyrimo, atlikto užkrėtimo šaltiniui ir galimam plitimui nustatyti, įskaitant bandinių ėmimo lygį, trumpas aprašymas;</text:span></text:p>
      <text:p text:style-name="P599"><text:span text:style-name="T600">28.3</text:span><text:span text:style-name="T601">.</text:span><text:span text:style-name="T602"><text:tab/>informacija apie nustatytą (-us) arba tariamą (-us) užkrėtimo šaltinį (-ius);</text:span></text:p>
      <text:p text:style-name="P603"><text:span text:style-name="T604">28.4</text:span><text:span text:style-name="T605">.</text:span><text:span text:style-name="T606"><text:tab/>duomenys apie nustatyto užkrėtimo</text:span><text:span text:style-name="T607"><text:s/>mastą, įskaitant produkcijos gamybos vietų skaičių ir siuntų skaičių, nurodant veislę ir, jei tai sėklinės bulvės, kategoriją;</text:span></text:p>
      <text:p text:style-name="P608"><text:span text:style-name="T609">28.5</text:span><text:span text:style-name="T610">.</text:span><text:span text:style-name="T611"><text:tab/>duomenys apie teritorijos demarkavimą, įskaitant produkcijos vietų, kurios nelaikomos užkrėstomis, bet esančios toje t</text:span><text:span text:style-name="T612">eritorijoje, skaičių;</text:span></text:p>
      <text:p text:style-name="P613"><text:span text:style-name="T614">28.6</text:span><text:span text:style-name="T615">.</text:span><text:span text:style-name="T616"><text:tab/>EK pareikalavus, bet kokia kita informacija apie patvirtintą protrūkį.</text:span></text:p>
      <text:p text:style-name="P617"><text:span text:style-name="T618">______________________</text:span></text:p>
      <text:p text:style-name="P619"/>
      <text:p text:style-name="P620"/>
      <text:p text:style-name="P621"><text:span text:style-name="T622">Pakeitimai:</text:span></text:p>
      <text:p text:style-name="P623"/>
      <text:p text:style-name="P624"><text:span text:style-name="T625">1.</text:span></text:p>
      <text:p text:style-name="P626"><text:span text:style-name="T627">Lietuvos Respublikos žemės ūkio ministerija, Įsakymas</text:span></text:p>
      <text:p text:style-name="P628"><text:span text:style-name="T629">Nr.<text:s/></text:span><text:a xlink:href="https://www.e-tar.lt/portal/legalAct.html?documentId=TAR.10A72E754290" office:target-frame-name="_top" xlink:show="replace"><text:span text:style-name="T630">3D-794</text:span></text:a><text:span text:style-name="T631">, 2010-09-01, Žin., 2010, Nr. 106-5483 (2010-09-09), i. k. 1102330ISAK003D-794</text:span></text:p>
      <text:p text:style-name="P632"><text:span text:style-name="T633">Dėl žemės ūkio ministro 2007 m. vasario 28 d. įsakymo Nr. 3D-97 "Dėl Bulvių žiedinio puvini</text:span><text:span text:style-name="T634">o fitosanitarinės kontrolės ir fitosanitarijos priemonių taikymo taisyklių patvirtinimo" pakeitimo</text:span></text:p>
      <text:p text:style-name="P635"/>
      <text:p text:style-name="P636"><text:span text:style-name="T637">2.</text:span></text:p>
      <text:p text:style-name="P638"><text:span text:style-name="T639">Lietuvos Respublikos žemės ūkio ministerija, Įsakymas</text:span></text:p>
      <text:p text:style-name="P640"><text:span text:style-name="T641">Nr.<text:s/></text:span><text:a xlink:href="https://www.e-tar.lt/portal/legalAct.html?documentId=274f80b05f0f11e89f00961ca6c2310f" office:target-frame-name="_top" xlink:show="replace"><text:span text:style-name="T642">3D-328</text:span></text:a><text:span text:style-name="T643">, 2018-05-23, paskelbta TAR 2018-05-25, i. k. 2018-08395</text:span></text:p>
      <text:p text:style-name="P644"><text:span text:style-name="T645">Dėl Lietuvos Respublikos žemės ūkio ministro 2007 m. vasario 28 d. įsakymo Nr. 3D-97 „Dėl Bulvių<text:s/></text:span><text:span text:style-name="T646">žiedinio puvinio fitosanitarinės kontrolės ir fitosanitarijos priemonių taikymo taisyklių patvirtinimo“ pak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38"><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Rima</meta:initial-creator>
    <dc:creator>adlibuser</dc:creator>
    <meta:creation-date>2023-04-18T11:02:00Z</meta:creation-date>
    <dc:date>2023-04-18T11:02:00Z</dc:date>
    <meta:template xlink:href="Normal.dotm" xlink:type="simple"/>
    <meta:editing-cycles>2</meta:editing-cycles>
    <meta:editing-duration>PT0S</meta:editing-duration>
    <meta:document-statistic meta:page-count="15" meta:paragraph-count="181" meta:word-count="3078" meta:character-count="24721" meta:row-count="682" meta:non-whitespace-character-count="21824"/>
  </office:meta>
</office:document-meta>
</file>