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fo:letter-spacing="0.0138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widows="0" fo:orphans="0" fo:break-before="page" fo:text-indent="3.8395in" style:page-number="1"/>
      <style:text-properties fo:color="#000000" style:font-size-complex="12pt" fo:hyphenate="false"/>
    </style:style>
    <style:style style:name="P47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margin-left="3.8395in">
        <style:tab-stops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margin-left="3.8395in">
        <style:tab-stops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text-indent="3.9375in"/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1" style:parent-style-name="Normal" style:family="paragraph">
      <style:paragraph-properties fo:widows="0" fo:orphans="0" fo:text-align="center"/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widows="0" fo:orphans="0" fo:text-align="center"/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0" style:parent-style-name="Normal" style:family="paragraph">
      <style:paragraph-properties fo:widows="0" fo:orphans="0" fo:text-align="center"/>
      <style:text-properties fo:hyphenate="false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P497" style:parent-style-name="Normal" style:family="paragraph">
      <style:paragraph-properties fo:widows="0" fo:orphans="0" fo:text-align="center"/>
      <style:text-properties fo:hyphenate="false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00" style:parent-style-name="Normal" style:family="paragraph">
      <style:paragraph-properties fo:widows="0" fo:orphans="0" fo:text-align="center"/>
      <style:text-properties fo:hyphenate="false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line-height="150%"/>
    </style:style>
    <style:style style:name="P512" style:parent-style-name="Normal" style:family="paragraph">
      <style:paragraph-properties fo:text-align="center" fo:line-height="150%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1-19</text:span></text:p>
      <text:p text:style-name="P7"/>
      <text:p text:style-name="P8"><text:span text:style-name="T9">Įsakymas paskelbtas: Žin. 2006, Nr.<text:s/></text:span><text:a xlink:href="https://www.e-tar.lt/portal/legalAct.html?documentId=TAR.D9B607DDC02B" office:target-frame-name="_top" xlink:show="replace"><text:span text:style-name="T10">77-3029</text:span></text:a><text:span text:style-name="T11">, i. k. 1062230ISAK00A1-182</text:span></text:p>
      <text:p text:style-name="P12"/>
      <text:p text:style-name="P13">Nauja redakcija nuo 2016-09-01:</text:p>
      <text:p text:style-name="Normal"><text:span text:style-name="T14">Nr.<text:s/></text:span><text:a xlink:href="https://www.e-tar.lt/portal/legalAct.html?documentId=32cbb7b049c711e6b5d09300a16a686c" office:target-frame-name="_top" xlink:show="replace"><text:span text:style-name="T15">A1-354</text:span></text:a><text:span text:style-name="T16">, 2016-07-14, paskelbta TAR 2016-07-18, i. k. 2016-20722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SOCIALINIŲ PASLAUGŲ PRIEŽIŪROS DEPARTAMENTO PRIE SOCIALINĖS APSAUGOS IR DARBO MINISTERIJOS NUOSTATŲ PATVIRTINIMO</text:p>
      <text:p text:style-name="P23"/>
      <text:p text:style-name="P24">2006 m. liepos 1 d. Nr. A1-182</text:p>
      <text:p text:style-name="P25">Vilnius</text:p>
      <text:p text:style-name="P26"/>
      <text:p text:style-name="P27"/>
      <text:p text:style-name="P28"><text:span text:style-name="T29">Vadovaudamasis Lietuvos Respublikos Vyriausybės 2010 m. spalio 20 d. nutarimo Nr. 1517 „Dėl įstaigų prie ministerijų“ 2 pun</text:span><text:span text:style-name="T30">ktu,</text:span></text:p>
      <text:p text:style-name="P31"><text:span text:style-name="T32">tvirtinu</text:span><text:span text:style-name="T33"><text:s/></text:span><text:span text:style-name="T34">Socialinių paslaugų priežiūros departamento prie Socialinės apsaugos ir darbo ministerijos nuostatus (pridedama).</text:span><text:s/></text:p>
      <text:p text:style-name="P35"/>
      <text:p text:style-name="P36"/>
      <text:p text:style-name="P37"/>
      <text:p text:style-name="P38">L. E. SOCIALINĖS APSAUGOS IR</text:p>
      <text:p text:style-name="P39"><text:span text:style-name="T40">DARBO MINISTRO PAREIGAS</text:span><text:span text:style-name="T41"><text:tab/>ZIGMANTAS BALČYTIS</text:span></text:p>
      <text:p text:style-name="Normal"/>
      <text:soft-page-break/>
      <text:p text:style-name="P42">PATVIRTINTA</text:p>
      <text:p text:style-name="P47">Lietuvos Respublikos<text:s/></text:p>
      <text:p text:style-name="P48">socialinės apsaugos ir darbo ministro<text:s/></text:p>
      <text:p text:style-name="P49">2006 m. liepos 1 d. įsakymu Nr. A1-182</text:p>
      <text:p text:style-name="P50">(Lietuvos Respublikos<text:s/></text:p>
      <text:p text:style-name="P51">socialinės apsaugos ir darbo ministro<text:s/></text:p>
      <text:p text:style-name="P52">2016 m. liepos 14 d. įsakymo<text:s/></text:p>
      <text:p text:style-name="P53">Nr. A1-354 redakcija)</text:p>
      <text:p text:style-name="P54"/>
      <text:p text:style-name="P55"><text:span text:style-name="T56">SOCIALINIŲ PASLAUGŲ PRIEŽIŪROS DEPARTAMENTO<text:s/></text:span></text:p>
      <text:p text:style-name="P57"><text:span text:style-name="T58">PRIE SOCIALINĖS APSAUGOS IR DARBO MINISTERIJOS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Socialinių paslaugų priežiūros departamentas prie Socialinės apsaugos ir darbo ministerijos (toliau – departamentas) yra įstaiga prie Lietuvos Respublikos socialinės apsaugos ir darbo ministerijos (toliau – Socialinės apsaugos ir darbo ministerija).</text:span></text:p>
      <text:p text:style-name="P69"><text:span text:style-name="T70">2</text:span><text:span text:style-name="T71">.<text:s/></text:span>Departamentas veikia Lietuvos Respublikos socialinės apsaugos ir darbo ministrui pavestoje socialinių paslaugų valdymo srityje.<text:s/><text:span text:style-name="T72">Departamento paskirtis – vertinti, prižiūrėti ir kontroliuoti socialinių paslaugų kokybę, dalyvauti įgyvendinant valstybės</text:span><text:span text:style-name="T73"><text:s/>socialinių paslaugų politiką, įgyvendinti valstybės socialines programas, priemones ir projektus.</text:span><text:s/></text:p>
      <text:p text:style-name="P74">Punkto pakeitimai:</text:p>
      <text:p text:style-name="P75"><text:span text:style-name="T76">Nr.<text:s/></text:span><text:a xlink:href="https://www.e-tar.lt/portal/legalAct.html?documentId=a3467d20298f11eb932eb1ed7f923910" office:target-frame-name="_top" xlink:show="replace"><text:span text:style-name="T77">A1-1118</text:span></text:a><text:span text:style-name="T78">, 2020-11-18, paskelbta TAR<text:s/></text:span><text:span text:style-name="T79">2020-11-18, i. k. 2020-24220</text:span></text:p>
      <text:p text:style-name="Normal"/>
      <text:p text:style-name="P80"><text:span text:style-name="T81">3</text:span><text:span text:style-name="T82">. Departamentas savo veikloje vadovaujasi Lietuvos Respublikos Konstitucija, Lietuvos Respublikos socialinių paslaugų įstatymu, kitais Lietuvos Respublikos Seimo priimtais teisės aktais, Lietuvos Respublikos tarptautinėmi</text:span><text:span text:style-name="T83">s sutartimis, Respublikos Prezidento dekretais, Lietuvos Respublikos Vyriausybės nutarimais, Ministro Pirmininko potvarkiais, socialinės apsaugos ir darbo ministro įsakymais, Socialinių paslaugų priežiūros departamento prie Socialinės apsaugos ir darbo min</text:span><text:span text:style-name="T84">isterijos nuostatais (toliau – Nuostatai).</text:span></text:p>
      <text:p text:style-name="P85"><text:span text:style-name="T86">4</text:span><text:span text:style-name="T87">. Departamentas yra biudžetinė įstaiga, finansuojama iš Lietuvos Respublikos valstybės biudžeto.<text:s/></text:span></text:p>
      <text:p text:style-name="P88"><text:span text:style-name="T89">5</text:span><text:span text:style-name="T90">. Departamentas yra ribotos civilinės atsakomybės viešasis juridinis asmuo (juridinio asmens kodas 191717</text:span><text:span text:style-name="T91">258), turintis sąskaitą banke, antspaudą ir blanką su Lietuvos Respublikos valstybės herbu, savo pavadinimu bei patvirtintą logotipą.</text:span><text:s/></text:p>
      <text:p text:style-name="P92">Punkto pakeitimai:</text:p>
      <text:p text:style-name="P93"><text:span text:style-name="T94">Nr.<text:s/></text:span><text:a xlink:href="https://www.e-tar.lt/portal/legalAct.html?documentId=a3467d20298f11eb932eb1ed7f923910" office:target-frame-name="_top" xlink:show="replace"><text:span text:style-name="T95">A1-1118</text:span></text:a><text:span text:style-name="T96">, 2020-11-18, paskelbta TAR 2020-11-18, i. k. 2020-24220</text:span></text:p>
      <text:p text:style-name="Normal"/>
      <text:p text:style-name="P97"><text:span text:style-name="T98">6</text:span><text:span text:style-name="T99">. Departamento buveinės adresas: A. Vivulskio g. 13, 03162 Vilnius.</text:span><text:s/></text:p>
      <text:p text:style-name="P100">Punkto pakeitimai:</text:p>
      <text:p text:style-name="P101"><text:span text:style-name="T102">Nr.<text:s/></text:span><text:a xlink:href="https://www.e-tar.lt/portal/legalAct.html?documentId=83e2690032ee11ea829bc2bea81c1194" office:target-frame-name="_top" xlink:show="replace"><text:span text:style-name="T103">A1-33</text:span></text:a><text:span text:style-name="T104">, 2020-01-09, paskelbta TAR 2020-01-09, i. k. 2020-00307</text:span></text:p>
      <text:p text:style-name="Normal"/>
      <text:p text:style-name="P105"><text:span text:style-name="T106">7</text:span><text:span text:style-name="T107">. Departamento veiklos laikotarpis neribojamas.</text:span></text:p>
      <text:p text:style-name="P108"><text:span text:style-name="T109">8</text:span><text:span text:style-name="T110">. Departamento savininkė yra valstybė.<text:s/></text:span><text:span text:style-name="T111">Departamento savininko teises ir pareigas įgyvendina Lietuvos Respublikos socialinės apsaugos ir darbo ministerija, kuri kontroliuoja departamento veiklą, vykdo Lietuvos Respublikos biudžetinių įstaigų įstatyme nustatytas savininko teises ir pareigas įgyve</text:span><text:span text:style-name="T112">ndinančios institucijos funkcijas (išskyrus sprendimų dėl departamento reorganizavimo ir likvidavimo priėmimą), sprendžia kitus įstatymuose ir kituose teisės aktuose jos kompetencijai priskirtus klausimus.<text:s/></text:span></text:p>
      <text:p text:style-name="P113">Punkto pakeitimai:</text:p>
      <text:p text:style-name="P114"><text:span text:style-name="T115">Nr.<text:s/></text:span><text:a xlink:href="https://www.e-tar.lt/portal/legalAct.html?documentId=a3467d20298f11eb932eb1ed7f923910" office:target-frame-name="_top" xlink:show="replace"><text:span text:style-name="T116">A1-1118</text:span></text:a><text:span text:style-name="T117">, 2020-11-18, paskelbta TAR 2020-11-18, i. k. 2020-24220</text:span></text:p>
      <text:p text:style-name="Normal"/>
      <text:p text:style-name="P118"><text:span text:style-name="T119">9</text:span><text:span text:style-name="T120">. Departamento vieši pranešimai skelbiami departamento interneto svetainėje (www.sppd.lt) ir (ar) kitose<text:s/></text:span><text:span text:style-name="T121">visuomenės informavimo priemonėse.</text:span></text:p>
      <text:p text:style-name="P122"/>
      <text:p text:style-name="P123"><text:span text:style-name="T124">II</text:span><text:span text:style-name="T125"><text:s/>skyrius</text:span></text:p>
      <text:p text:style-name="P126"><text:span text:style-name="T127">DEPARTAMENTO VEIKLOS TIKSLAI IR FUNKCIJOS</text:span></text:p>
      <text:p text:style-name="P128"/>
      <text:p text:style-name="P129"><text:span text:style-name="T130">10</text:span><text:span text:style-name="T131">. Departamento veiklos tikslai yra:</text:span></text:p>
      <text:p text:style-name="P132"><text:span text:style-name="T133">10.1</text:span><text:span text:style-name="T134">. vertinti, prižiūrėti ir kontroliuoti valstybės ir vietos savivaldos lygmenimis socialinių paslaugų kokybę;</text:span></text:p>
      <text:p text:style-name="P135"><text:span text:style-name="T136">1</text:span><text:span text:style-name="T137">0.2</text:span><text:span text:style-name="T138">. dalyvauti įgyvendinant valstybės socialinių paslaugų politiką;</text:span></text:p>
      <text:p text:style-name="P139"><text:span text:style-name="T140">10.3</text:span><text:span text:style-name="T141">. įgyvendinti valstybės socialines programas, priemones ir (ar) projektus;</text:span></text:p>
      <text:p text:style-name="P142"><text:span text:style-name="T143">10.4</text:span><text:span text:style-name="T144">.<text:s/></text:span><text:span text:style-name="T145">užtikrinti socialinių darbuotojų atestavimo, socialinių darbuotojų ir individualios priežiūro</text:span><text:span text:style-name="T146">s personalo profesinės kompetencijos tobulinimo sistemos funkcionavimą.</text:span></text:p>
      <text:p text:style-name="P147"><text:span text:style-name="T148">11</text:span><text:span text:style-name="T149">. Departamentas,<text:s/></text:span><text:span text:style-name="T150">siekdamas įgyvendinti jam nustatytus veiklos tikslus, atlieka šias funkcijas:</text:span></text:p>
      <text:p text:style-name="P151"><text:span text:style-name="T152">11.1</text:span><text:span text:style-name="T153">. siekdamas Nuostatų 10.1 papunktyje nurodyto tikslo:</text:span></text:p>
      <text:p text:style-name="P154"><text:span text:style-name="T155">11.1.1</text:span><text:span text:style-name="T156">. teikia<text:s/></text:span><text:span text:style-name="T157">metodinę pagalbą dėl socialinės globos normų taikymo;</text:span></text:p>
      <text:p text:style-name="P158"><text:span text:style-name="T159">11.1.2</text:span><text:span text:style-name="T160">. teikia metodinę pagalbą savivaldybėms dėl socialinės priežiūros šeimoms organizavimo, taip pat dėl bendrųjų socialinių paslaugų ir socialinės priežiūros kokybės kontrolės;</text:span><text:s/></text:p>
      <text:p text:style-name="P161">Papunkčio pakeitimai:</text:p>
      <text:p text:style-name="P162"><text:span text:style-name="T163">Nr.<text:s/></text:span><text:a xlink:href="https://www.e-tar.lt/portal/legalAct.html?documentId=a3467d20298f11eb932eb1ed7f923910" office:target-frame-name="_top" xlink:show="replace"><text:span text:style-name="T164">A1-1118</text:span></text:a><text:span text:style-name="T165">, 2020-11-18, paskelbta TAR 2020-11-18, i. k. 2020-24220</text:span></text:p>
      <text:p text:style-name="Normal"/>
      <text:p text:style-name="P166"><text:span text:style-name="T167">11.1.3</text:span><text:span text:style-name="T168">. formuoja bendrą socialinės globos normų ir bendrosioms socialinėms<text:s/></text:span><text:span text:style-name="T169">paslaugoms bei socialinei priežiūrai keliamų reikalavimų taikymo praktiką;</text:span></text:p>
      <text:p text:style-name="P170"><text:span text:style-name="T171">11.1.4</text:span><text:span text:style-name="T172">. vadovaudamasis socialinės globos normomis, vertina socialinės globos kokybę;</text:span></text:p>
      <text:p text:style-name="P173"><text:span text:style-name="T174">11.1.5</text:span><text:span text:style-name="T175">. išduoda licencijas teikti socialinę globą, sustabdo ir naikina jų galiojimą;</text:span></text:p>
      <text:p text:style-name="P176"><text:span text:style-name="T177">1</text:span><text:span text:style-name="T178">1.1.6</text:span><text:span text:style-name="T179">. prižiūri ir kontroliuoja, kaip laikomasi licencijuojamos veiklos sąlygų;</text:span></text:p>
      <text:p text:style-name="P180"><text:span text:style-name="T181">11.1.7</text:span><text:span text:style-name="T182">. kontroliuoja asmens (šeimos) socialinių paslaugų, finansuojamų iš valstybės biudžeto specialiųjų tikslinių dotacijų savivaldybių biudžetams, poreikio nustatymą, j</text:span><text:span text:style-name="T183">ų skyrimą, teikimą bei asmens (šeimos) finansinių galimybių mokėti už šias paslaugas vertinimą;</text:span></text:p>
      <text:p text:style-name="P184"><text:span text:style-name="T185">11.1.8</text:span><text:span text:style-name="T186">. vykdo socialinę globą teikiančių<text:s/></text:span><text:span text:style-name="T187">licencijuotų</text:span><text:span text:style-name="T188"><text:s/>socialinių paslaugų įstaigų apskaitą;</text:span></text:p>
      <text:p text:style-name="P189"><text:span text:style-name="T190">11.1.9</text:span><text:span text:style-name="T191">. kasmet iš savivaldybių surenka informaciją apie per<text:s/></text:span><text:span text:style-name="T192">12 paskutinių mėnesių pirktų ar finansuotų socialinių paslaugų kainas ir iki balandžio 1 d. skelbia informaciją apie socialinių paslaugų vidutines kainas;</text:span></text:p>
      <text:p text:style-name="P193"><text:span text:style-name="T194">11.1.10</text:span><text:span text:style-name="T195">. kartu su Valstybės vaiko teisių apsaugos ir įvaikinimo tarnyba prie Socialinės apsaugos<text:s/></text:span><text:span text:style-name="T196">ir darbo ministerijos vykdo globos centrų veiklos kokybės priežiūrą;</text:span><text:s/></text:p>
      <text:p text:style-name="P197">Papildyta papunkčiu:</text:p>
      <text:p text:style-name="P198"><text:span text:style-name="T199">Nr.<text:s/></text:span><text:a xlink:href="https://www.e-tar.lt/portal/legalAct.html?documentId=83e2690032ee11ea829bc2bea81c1194" office:target-frame-name="_top" xlink:show="replace"><text:span text:style-name="T200">A1-33</text:span></text:a><text:span text:style-name="T201">, 2020-01-09, paskelbta TAR 2020-01-09, i. k. 2020-00307</text:span></text:p>
      <text:p text:style-name="Normal"/>
      <text:p text:style-name="P202"><text:span text:style-name="T203">11.2</text:span><text:span text:style-name="T204">. siekdamas Nuostatų 10.2 papunktyje nurodyto tikslo:</text:span></text:p>
      <text:p text:style-name="P205"><text:span text:style-name="T206">11.2.1</text:span><text:span text:style-name="T207">. teikia Socialinės apsaugos ir darbo ministerijai pasiūlymus dėl socialinių paslaugų politikos įgyvendinimo, rengia pasiūlymus dėl teisės aktų projektų, reglamentuojančių socialinių p</text:span><text:span text:style-name="T208">aslaugų valdymą;</text:span></text:p>
      <text:p text:style-name="P209"><text:span text:style-name="T210">11.2.2</text:span><text:span text:style-name="T211">. vertina ir dalyvauja planuojant valstybės investicijų teikimo socialinių paslaugų įstaigoms poreikį;</text:span></text:p>
      <text:p text:style-name="P212"><text:span text:style-name="T213">11.3</text:span><text:span text:style-name="T214">. siekdamas Nuostatų 10.3 papunktyje nurodyto tikslo:</text:span></text:p>
      <text:p text:style-name="P215"><text:span text:style-name="T216">11.3.1</text:span><text:span text:style-name="T217">. dalyvauja rengiant valstybės socialines programas, p</text:span><text:span text:style-name="T218">riemones ir (ar) projektus;</text:span></text:p>
      <text:p text:style-name="P219"><text:span text:style-name="T220">11.3.2</text:span><text:span text:style-name="T221">. administruoja valstybės socialines programas, priemones ir (ar) projektus;</text:span></text:p>
      <text:p text:style-name="P222"><text:span text:style-name="T223">11.3.3</text:span><text:span text:style-name="T224">. organizuoja, koordinuoja ir prižiūri valstybės socialinių programų, priemonių ir (ar) projektų įgyvendinimą, vertina ir reguliuoj</text:span><text:span text:style-name="T225">a valstybės socialinėms programoms, priemonėms ir (ar)<text:s/></text:span><text:soft-page-break/><text:span text:style-name="T226">projektams skiriamų lėšų naudojimą;</text:span></text:p>
      <text:p text:style-name="P227"><text:span text:style-name="T228">11.3.4</text:span><text:span text:style-name="T229">. vertina, apibendrina ir teikia Socialinės apsaugos ir darbo ministerijai informaciją apie vykdomų socialinių programų, priemonių ir (ar) projektų rezulta</text:span><text:span text:style-name="T230">tus bei pasiūlymus dėl valstybės biudžeto lėšų skyrimo socialinių programų, priemonių ir (ar) projektų įgyvendinimui;</text:span></text:p>
      <text:p text:style-name="P231"><text:span text:style-name="T232">11.3.5</text:span><text:span text:style-name="T233">. atlieka nuolatinį valstybės socialinių programų, priemonių ir (ar) projektų įgyvendinimo monitoringą;</text:span></text:p>
      <text:p text:style-name="P234"><text:span text:style-name="T235">11.3.6</text:span><text:span text:style-name="T236">. teikia rekom</text:span><text:span text:style-name="T237">endacijas valstybės socialines programas, priemones ir (ar) projektus įgyvendinančioms įstaigoms, dalyvauja organizuojant priemones, skirtas jų darbuotojų kvalifikacijai tobulinti;</text:span></text:p>
      <text:p text:style-name="P238"><text:span text:style-name="T239">11.3.7</text:span><text:span text:style-name="T240">. dalyvauja kuriant ir administruoja informacines sistemas (regis</text:span><text:span text:style-name="T241">trus), susijusias su valstybės socialinėmis programomis ir (ar) projektais;</text:span></text:p>
      <text:p text:style-name="P242"><text:span text:style-name="T243">11.3.8</text:span><text:span text:style-name="T244">. analizuoja ir vertina valstybės socialinių programų, priemonių ir (ar) projektų finansinių bei veiklos ataskaitų duomenis;</text:span></text:p>
      <text:p text:style-name="P245"><text:span text:style-name="T246">11.3.9</text:span><text:span text:style-name="T247">. vertina socialinių programų, prog</text:span><text:span text:style-name="T248">ramų priemonių ir (ar) projektų įgyvendinimą – veiklų, kurioms įgyvendinti skiriamos lėšos, vykdymą ir valstybės biudžeto lėšų tikslinį panaudojimą;</text:span></text:p>
      <text:p text:style-name="P249"><text:span text:style-name="T250">11.4</text:span><text:span text:style-name="T251">. siekdamas Nuostatų 10.4 papunktyje nurodyto tikslo:</text:span></text:p>
      <text:p text:style-name="P252"><text:span text:style-name="T253">11.4.1</text:span><text:span text:style-name="T254">. vykdo socialinių darbuotojų profesinės kompetencijos tobulinimo poreikių stebėseną;<text:s/></text:span></text:p>
      <text:p text:style-name="P255"><text:span text:style-name="T256">11.4.2</text:span><text:span text:style-name="T257">. inicijuoja naujų socialinių darbuotojų profesinės kompetencijos tobulinimo programų rengimą;</text:span></text:p>
      <text:p text:style-name="P258"><text:span text:style-name="T259">11.4.3</text:span><text:span text:style-name="T260">. derina įžanginių individualios<text:s/></text:span><text:span text:style-name="T261">priežiūros personalo<text:s/></text:span><text:span text:style-name="T262">profesinės<text:s/></text:span><text:span text:style-name="T263">kompetencijos tobulinimo programas;</text:span></text:p>
      <text:p text:style-name="P264"><text:span text:style-name="T265">11.4.4</text:span><text:span text:style-name="T266">. koordinuoja ir vykdo socialinių darbuotojų profesinės kompetencijos tobulinimo programų bei socialinio darbo metodinių centrų atranką;<text:s/></text:span></text:p>
      <text:p text:style-name="P267"><text:span text:style-name="T268">11.4.5</text:span><text:span text:style-name="T269">. vertina socialinio darbo metodinių centrų veiklą;</text:span></text:p>
      <text:p text:style-name="P270"><text:span text:style-name="T271">11.4.6</text:span><text:span text:style-name="T272">. organizuoja bei vykdo socialinių darbuotojų atestaciją;</text:span></text:p>
      <text:p text:style-name="P273"><text:span text:style-name="T274">11.4.7</text:span><text:span text:style-name="T275">. organizuoja socialinių darbuotojų profesinės kvalifikacijos pripažinimą;</text:span></text:p>
      <text:p text:style-name="P276"><text:span text:style-name="T277">11.4.8</text:span><text:span text:style-name="T278">. kaupia, sistemina, analizuoja informaciją apie socialinius darbuotojus ir teikia šią infor</text:span><text:span text:style-name="T279">maciją Socialinės apsaugos ir darbo ministerijai;</text:span></text:p>
      <text:p text:style-name="P280"><text:span text:style-name="T281">11.4.9</text:span><text:span text:style-name="T282">.<text:s/></text:span><text:span text:style-name="T283">konsultuoja fizinius bei juridinius asmenis socialinių darbuotojų ir individualios priežiūros personalo profesinės kompetencijos tobulinimo, socialinių darbuotojų atestacijos klausimais;</text:span></text:p>
      <text:p text:style-name="P284"><text:span text:style-name="T285">11.4.</text:span><text:span text:style-name="T286">10</text:span><text:span text:style-name="T287">.</text:span><text:span text:style-name="T288"><text:s/>teikia metodinę pagalbą įstaigoms, organizacijoms dėl socialinių darbuotojų profesinės kompetencijos tobulinimo ir praktinės veiklos vertinimo;</text:span></text:p>
      <text:p text:style-name="P289"><text:span text:style-name="T290">11.5</text:span><text:span text:style-name="T291">. taip pat atlieka šias funkcijas:</text:span></text:p>
      <text:p text:style-name="P292"><text:span text:style-name="T293">11.5.1</text:span><text:span text:style-name="T294">. pagal kompetenciją nagrinėja fizinių ir juridinių a</text:span><text:span text:style-name="T295">smenų pranešimus, prašymus ir skundus, taip pat pasiūlymus dėl socialinių paslaugų įstaigų teikiamų paslaugų kokybės ir departamento administruojamų valstybės socialinių programų, priemonių ir (ar) projektų;</text:span></text:p>
      <text:p text:style-name="P296"><text:span text:style-name="T297">11.5.2</text:span><text:span text:style-name="T298">. bendradarbiauja su kitomis instituci</text:span><text:span text:style-name="T299">jomis, įstaigomis ir organizacijomis, konsultuoja ir teikia joms išvadas bei pasiūlymus pagal kompetenciją;</text:span></text:p>
      <text:p text:style-name="P300"><text:span text:style-name="T301">11.5.3</text:span><text:span text:style-name="T302">. pagal kompetenciją bendradarbiauja su atitinkamomis užsienio valstybių institucijomis ir tarptautinėmis organizacijomis;</text:span></text:p>
      <text:p text:style-name="P303"><text:span text:style-name="T304">11.5.4</text:span><text:span text:style-name="T305">. inf</text:span><text:span text:style-name="T306">ormuoja visuomenę apie departamento veiklą, pateikdamas informaciją departamento interneto svetainėje ir kituose visuomenės informavimo šaltiniuose;</text:span></text:p>
      <text:p text:style-name="P307"><text:span text:style-name="T308">11.5.5</text:span><text:span text:style-name="T309">. pagal kompetenciją dalyvauja Socialinės apsaugos ir darbo ministerijos ir (ar) kitų institucijų</text:span><text:span text:style-name="T310"><text:s/>arba įstaigų sudarytų komisijų ir darbo grupių veikloje;</text:span></text:p>
      <text:p text:style-name="P311"><text:span text:style-name="T312">11.5.6</text:span><text:span text:style-name="T313">. vykdo kitas Lietuvos Respublikos įstatymų, Lietuvos Respublikos Vyriausybės nutarimų, socialinės apsaugos ir darbo ministro įsakymų nustatytas funkcijas.</text:span></text:p>
      <text:p text:style-name="P314"/>
      <text:p text:style-name="P315"><text:span text:style-name="T316">III</text:span><text:span text:style-name="T317"><text:s/>Skyrius</text:span></text:p>
      <text:p text:style-name="P318"><text:span text:style-name="T319">DEPARTAME</text:span><text:span text:style-name="T320">NTO TEISĖS</text:span></text:p>
      <text:p text:style-name="P321"/>
      <text:p text:style-name="P322"><text:span text:style-name="T323">12</text:span><text:span text:style-name="T324">. Departamentas, siekdamas nustatytų veiklos tikslų ir įgyvendindamas jo kompetencijai priskirtas funkcijas, turi teisę:</text:span></text:p>
      <text:p text:style-name="P325"><text:span text:style-name="T326">12.1</text:span><text:span text:style-name="T327">. teikti Socialinės apsaugos ir darbo ministerijai siūlymus dėl teisės aktų projektų, susijusių su departamento</text:span><text:span text:style-name="T328"><text:s/>veiklos tikslais, rengimo ir tobulinimo;</text:span></text:p>
      <text:p text:style-name="P329"><text:span text:style-name="T330">12.2</text:span><text:span text:style-name="T331">. gauti iš institucijų, įstaigų ir organizacijų informaciją bei dokumentus, reikalingus departamento veiklos tikslams pasiekti ir funkcijoms vykdyti;</text:span></text:p>
      <text:p text:style-name="P332"><text:span text:style-name="T333">12.3</text:span><text:span text:style-name="T334">. prieš išduodamas licenciją patikrinti ar<text:s/></text:span><text:span text:style-name="T335">įmonė, įstaiga, šeimyna yra pasirengusi teikti socialinę globą;</text:span></text:p>
      <text:p text:style-name="P336"><text:span text:style-name="T337">12.4</text:span><text:span text:style-name="T338">. pasitelkdamas kitų valstybės ir savivaldybių institucijų ir įstaigų, organizacijų atstovus ir specialistus, susitarus su jų vadovais, nagrinėti iškilusias problemas, susijusias su de</text:span><text:span text:style-name="T339">partamento kompetencija;<text:s/></text:span></text:p>
      <text:p text:style-name="P340"><text:span text:style-name="T341">12.5</text:span><text:span text:style-name="T342">. organizuoti konferencijas, seminarus ir kitus renginius, vykdant departamentui pavestas funkcijas;</text:span></text:p>
      <text:p text:style-name="P343"><text:span text:style-name="T344">12.6</text:span><text:span text:style-name="T345">. gauti paramą Lietuvos Respublikos labdaros ir paramos įstatymo nustatyta tvarka;</text:span></text:p>
      <text:p text:style-name="P346"><text:span text:style-name="T347">12.7</text:span><text:span text:style-name="T348">. pagal kompetenciją s</text:span><text:span text:style-name="T349">udaryti sutartis ir susitarimus su Lietuvos Respublikos ir užsienio valstybių fiziniais ir juridiniais asmenimis;</text:span></text:p>
      <text:p text:style-name="P350"><text:span text:style-name="T351">12.8</text:span><text:span text:style-name="T352">. naudotis kitomis Lietuvos Respublikos įstatymų ir kitų teisės aktų suteiktomis teisėmis.</text:span><text:s/></text:p>
      <text:p text:style-name="P353">Papildyta papunkčiu:</text:p>
      <text:p text:style-name="P354"><text:span text:style-name="T355">Nr.<text:s/></text:span><text:a xlink:href="https://www.e-tar.lt/portal/legalAct.html?documentId=a3467d20298f11eb932eb1ed7f923910" office:target-frame-name="_top" xlink:show="replace"><text:span text:style-name="T356">A1-1118</text:span></text:a><text:span text:style-name="T357">, 2020-11-18, paskelbta TAR 2020-11-18, i. k. 2020-24220</text:span></text:p>
      <text:p text:style-name="Normal"/>
      <text:p text:style-name="P358"><text:span text:style-name="T359">IV</text:span><text:span text:style-name="T360"><text:s/>skyrius</text:span></text:p>
      <text:p text:style-name="P361"><text:span text:style-name="T362">DEPARTAMENTO VEIKLOS ORGANIZAVIMAS</text:span></text:p>
      <text:p text:style-name="P363"/>
      <text:p text:style-name="P364"><text:span text:style-name="T365">13</text:span><text:span text:style-name="T366">. Departamento veikla organizuojam</text:span><text:span text:style-name="T367">a vadovaujantis metiniais veiklos planais, kurie rengiami vadovaujantis Strateginio planavimo metodika, patvirtinta Lietuvos Respublikos Vyriausybės 2002 m. birželio 6 d. nutarimu Nr. 827 „Dėl Strateginio planavimo metodikos patvirtinimo“ ir tvirtinami soc</text:span><text:span text:style-name="T368">ialinės apsaugos ir darbo ministro. Metinių veiklos planų vykdymą vertina Socialinės apsaugos ir darbo ministerijos Centralizuotas vidaus audito skyrius.</text:span></text:p>
      <text:p text:style-name="P369"><text:span text:style-name="T370">14</text:span><text:span text:style-name="T371">. Departamento administracijos padalinių veikla reglamentuojama departamento direktoriaus tvirti</text:span><text:span text:style-name="T372">namais departamento darbo reglamentu, departamento vidaus tvarkos taisyklėmis, departamento administracijos padalinių nuostatais, valstybės tarnautojų ir darbuotojų, dirbančių pagal darbo sutartis, pareigybių aprašymais.</text:span></text:p>
      <text:p text:style-name="P373"><text:span text:style-name="T374">15</text:span><text:span text:style-name="T375">. Departamento administracijo</text:span><text:span text:style-name="T376">s struktūrą tvirtina socialinės apsaugos ir darbo ministras.</text:span></text:p>
      <text:p text:style-name="P377"><text:span text:style-name="T378">16</text:span><text:span text:style-name="T379">. Departamentui vadovauja direktorius (karjeros valstybės tarnautojas), kurį Lietuvos Respublikos valstybės tarnybos įstatymo nustatyta tvarka priima į pareigas ir atleidžia iš jų socialinė</text:span><text:span text:style-name="T380">s apsaugos ir darbo ministras. Departamento direktorius gali būti skiriamas į šias pareigas ne daugiau kaip dvi kadencijas iš eilės. Departamento direktorius yra tiesiogiai pavaldus ir atskaitingas Lietuvos Respublikos socialinės apsaugos ir darbo ministru</text:span><text:span text:style-name="T381">i.</text:span><text:s/></text:p>
      <text:p text:style-name="P382">Punkto pakeitimai:</text:p>
      <text:p text:style-name="P383"><text:span text:style-name="T384">Nr.<text:s/></text:span><text:a xlink:href="https://www.e-tar.lt/portal/legalAct.html?documentId=a3467d20298f11eb932eb1ed7f923910" office:target-frame-name="_top" xlink:show="replace"><text:span text:style-name="T385">A1-1118</text:span></text:a><text:span text:style-name="T386">, 2020-11-18, paskelbta TAR 2020-11-18, i. k. 2020-24220</text:span></text:p>
      <text:p text:style-name="Normal"/>
      <text:p text:style-name="P387"><text:span text:style-name="T388">17</text:span><text:span text:style-name="T389">. Departamento direktorius:</text:span></text:p>
      <text:p text:style-name="P390"><text:span text:style-name="T391">17.1</text:span><text:span text:style-name="T392">. vykdo Lietuvos Respublik</text:span><text:span text:style-name="T393">os biudžetinių įstaigų įstatymo jam nustatytas pareigas;</text:span></text:p>
      <text:p text:style-name="P394"><text:span text:style-name="T395">17.2</text:span><text:span text:style-name="T396">. organizuoja departamento darbą, kad būtų įgyvendinami departamento tikslai ir atliekamos nustatytos funkcijos, atsako už departamento veiklą;</text:span></text:p>
      <text:p text:style-name="P397"><text:span text:style-name="T398">17.3</text:span><text:span text:style-name="T399">. leidžia įsakymus ir kontroliuoja jų<text:s/></text:span><text:span text:style-name="T400">vykdymą;</text:span></text:p>
      <text:p text:style-name="P401"><text:span text:style-name="T402">17.4</text:span><text:span text:style-name="T403">. komandiruoja departamento valstybės tarnautojus ir darbuotojus, dirbančius pagal darbo sutartis (toliau – darbuotojai), atlikti tarnybinių užduočių;</text:span></text:p>
      <text:p text:style-name="P404"><text:span text:style-name="T405">17.5</text:span><text:span text:style-name="T406">. tvirtina:</text:span></text:p>
      <text:p text:style-name="P407"><text:span text:style-name="T408">17.5.1</text:span><text:span text:style-name="T409">. darbuotojų pareigybių sąrašą, neviršijant nustatyto<text:s/></text:span><text:span text:style-name="T410">didžiausio leistino pareigybių skaičiaus;</text:span></text:p>
      <text:p text:style-name="P411"><text:span text:style-name="T412">17.5.2</text:span><text:span text:style-name="T413">. pareigybių lygius ir kategorijas bei tarnybinio atlyginimo koeficientus, neviršijant darbo užmokesčiui nustatytų lėšų;</text:span></text:p>
      <text:p text:style-name="P414"><text:span text:style-name="T415">17.5.3</text:span><text:span text:style-name="T416">. departamento darbo reglamentą, departamento vidaus tvarkos taisykles, a</text:span><text:span text:style-name="T417">dministracijos padalinių nuostatus, darbuotojų pareigybių aprašymus;</text:span></text:p>
      <text:p text:style-name="P418"><text:span text:style-name="T419">17.6</text:span><text:span text:style-name="T420">. priima į pareigas ir atleidžia iš jų darbuotojus;</text:span></text:p>
      <text:p text:style-name="P421"><text:span text:style-name="T422">17.7</text:span><text:span text:style-name="T423">. skatina darbuotojus, skiria jiems pašalpas ir tarnybines ar drausmines nuobaudas, atlieka kitas personalo valdymo f</text:span><text:span text:style-name="T424">unkcijas;</text:span></text:p>
      <text:p text:style-name="P425"><text:span text:style-name="T426">17.8</text:span><text:span text:style-name="T427">. disponuoja departamentui skirtomis lėšomis ir vykdo su tuo susijusias finansines operacijas;</text:span></text:p>
      <text:p text:style-name="P428"><text:span text:style-name="T429">17.9</text:span><text:span text:style-name="T430">. užtikrina departamento metinio veiklos plano projekto rengimą ir teikia socialinės apsaugos ir darbo ministrui jį tvirtinti;</text:span></text:p>
      <text:p text:style-name="P431"><text:span text:style-name="T432">17.10</text:span><text:span text:style-name="T433">. atstovauja departamentui valstybės ir savivaldybių institucijose, taip pat santykiuose su kitais Lietuvos Respublikos ar užsienio valstybių fiziniais ir juridiniais asmenimis, tarptautinėmis organizacijomis;</text:span></text:p>
      <text:p text:style-name="P434"><text:span text:style-name="T435">17.11</text:span><text:span text:style-name="T436">. užtikrina racionalų ir taupų depar</text:span><text:span text:style-name="T437">tamento lėšų ir turto naudojimą, veiksmingą departamento vidaus kontrolės sistemos sukūrimą, jos veikimą ir tobulinimą;</text:span></text:p>
      <text:p text:style-name="P438"><text:span text:style-name="T439">17.12</text:span><text:span text:style-name="T440">. garantuoja pagal Lietuvos Respublikos viešojo sektoriaus atskaitomybės įstatymą teikiamų ataskaitų rinkinių ir statistinių at</text:span><text:span text:style-name="T441">askaitų teisingumą;</text:span></text:p>
      <text:p text:style-name="P442"><text:span text:style-name="T443">17.13</text:span><text:span text:style-name="T444">. atlieka kitas įstatymų ir kitų teisės aktų jam suteiktas funkcijas.</text:span></text:p>
      <text:p text:style-name="P445"><text:span text:style-name="T446">18</text:span><text:span text:style-name="T447">. Departamento direktorius gali turėti pavaduotoją (-us), kurį (-iuos) jis į pareigas priima ir iš jų atleidžia Lietuvos Respublikos valstybės tarnyb</text:span><text:span text:style-name="T448">os įstatymo nustatyta tvarka. Departamento direktoriaus pavaduotojas (-ai) yra tiesiogiai pavaldus (-ūs) ir atskaitingas (-i) departamento direktoriui.</text:span><text:s/></text:p>
      <text:p text:style-name="P449">Punkto pakeitimai:</text:p>
      <text:p text:style-name="P450"><text:span text:style-name="T451">Nr.<text:s/></text:span><text:a xlink:href="https://www.e-tar.lt/portal/legalAct.html?documentId=a3467d20298f11eb932eb1ed7f923910" office:target-frame-name="_top" xlink:show="replace"><text:span text:style-name="T452">A1-1118</text:span></text:a><text:span text:style-name="T453">, 2020-11-18, paskelbta TAR 2020-11-18, i. k. 2020-24220</text:span></text:p>
      <text:p text:style-name="Normal"/>
      <text:p text:style-name="P454"><text:span text:style-name="T455">19</text:span><text:span text:style-name="T456">. Departamento direktoriaus pavaduotojas (-ai):</text:span></text:p>
      <text:p text:style-name="P457"><text:span text:style-name="T458">19.1</text:span><text:span text:style-name="T459">. koordinuoja ir kontroliuoja depar</text:span><text:span text:style-name="T460">tamentui pavestų tikslų įgyvendinimą ir funkcijų atlikimą departamento direktoriaus nustatytose administravimo srityse;</text:span></text:p>
      <text:p text:style-name="P461"><text:span text:style-name="T462">19.2</text:span><text:span text:style-name="T463">. padeda departamento direktoriui formuoti ir įgyvendinti departamento tikslus;</text:span></text:p>
      <text:p text:style-name="P464"><text:span text:style-name="T465">19.3</text:span><text:span text:style-name="T466">. atlieka kitas departamento direktoriau</text:span><text:span text:style-name="T467">s įsakymais ir kitais teisės aktais nustatytas funkcijas.</text:span></text:p>
      <text:p text:style-name="P468"><text:span text:style-name="T469">20</text:span><text:span text:style-name="T470">. Departamento direktoriaus nesant (ligos, atostogų, komandiruotės ir kitais atvejais), jo funkcijas atlieka departamento direktoriaus pavaduotojas, o jo nesant – departamento direktoriaus į</text:span><text:span text:style-name="T471">sakymu paskirtas departamento valstybės tarnautojas.</text:span><text:s/></text:p>
      <text:p text:style-name="P472">Punkto pakeitimai:</text:p>
      <text:p text:style-name="P473"><text:span text:style-name="T474">Nr.<text:s/></text:span><text:a xlink:href="https://www.e-tar.lt/portal/legalAct.html?documentId=a3467d20298f11eb932eb1ed7f923910" office:target-frame-name="_top" xlink:show="replace"><text:span text:style-name="T475">A1-1118</text:span></text:a><text:span text:style-name="T476">, 2020-11-18, paskelbta TAR 2020-11-18, i. k. 2020-24220</text:span></text:p>
      <text:p text:style-name="Normal"/>
      <text:p text:style-name="P477"><text:span text:style-name="T478">V</text:span><text:span text:style-name="T479"><text:s/>skyrius</text:span></text:p>
      <text:p text:style-name="P480"><text:span text:style-name="T481">DEPARTAMENTO VIDAUS ADMINISTRAVIMO KONTROLĖ</text:span></text:p>
      <text:p text:style-name="P482"/>
      <text:p text:style-name="P483"><text:span text:style-name="T484">21</text:span><text:span text:style-name="T485">. Departamento vidaus auditą atlieka Socialinės apsaugos ir darbo ministerijos Centralizuotas vidaus audito skyrius.</text:span></text:p>
      <text:p text:style-name="P486"><text:span text:style-name="T487">22</text:span><text:span text:style-name="T488">. Departamento valstybinį (finansinį (teisėtumo) ir veiklos) auditą atlieka<text:s/></text:span><text:span text:style-name="T489">Lietuvos Respublikos valstybės kontrolė.</text:span></text:p>
      <text:p text:style-name="P490"><text:span text:style-name="T491">23</text:span><text:span text:style-name="T492">. <text:s/>Departamento finansų kontrolė atliekama departamento direktoriaus nustatyta tvarka.</text:span></text:p>
      <text:p text:style-name="P493"><text:span text:style-name="T494">24</text:span><text:span text:style-name="T495">. Departamento metinio veiklos plano įgyvendinimo kontrolę atlieka departamento direktorius.</text:span></text:p>
      <text:p text:style-name="P496"/>
      <text:p text:style-name="P497"><text:span text:style-name="T498">VI</text:span><text:span text:style-name="T499"><text:s/>skyrius</text:span></text:p>
      <text:p text:style-name="P500"><text:span text:style-name="T501">BAIGI</text:span><text:span text:style-name="T502">AMOSIOS NUOSTATOS</text:span></text:p>
      <text:p text:style-name="P503"/>
      <text:p text:style-name="P504"><text:span text:style-name="T505">25</text:span><text:span text:style-name="T506">. Departamentas pertvarkomas, reorganizuojamas ar likviduojamas Lietuvos Respublikos civilinio kodekso ir Lietuvos Respublikos biudžetinių įstaigų įstatymo nustatyta tvarka.</text:span></text:p>
      <text:p text:style-name="P507"><text:span text:style-name="T508">26</text:span><text:span text:style-name="T509">. Departamento nuostatai keičiami Lietuvos Respubli</text:span><text:span text:style-name="T510">kos civilinio kodekso ir Lietuvos Respublikos biudžetinių įstaigų įstatymo nustatyta tvarka.</text:span></text:p>
      <text:p text:style-name="P511"/>
      <text:p text:style-name="P512"><text:span text:style-name="T513">_____________________</text:span></text:p>
      <text:p text:style-name="P514">Priedo pakeitimai:</text:p>
      <text:p text:style-name="P515"><text:span text:style-name="T516">Nr.<text:s/></text:span><text:a xlink:href="https://www.e-tar.lt/portal/legalAct.html?documentId=TAR.A139449E42A6" office:target-frame-name="_top" xlink:show="replace"><text:span text:style-name="T517">A1-45</text:span></text:a><text:span text:style-name="T518">, 2008-01-31, Žin., 2008</text:span><text:span text:style-name="T519">, Nr. 16-568 (2008-02-07), i. k. 1082230ISAK000A1-45</text:span></text:p>
      <text:p text:style-name="P520"><text:span text:style-name="T521">Nr.<text:s/></text:span><text:a xlink:href="https://www.e-tar.lt/portal/legalAct.html?documentId=TAR.46A1B774C2E3" office:target-frame-name="_top" xlink:show="replace"><text:span text:style-name="T522">A1-573</text:span></text:a><text:span text:style-name="T523">, 2010-12-03, Žin., 2010, Nr. 143-7350 (2010-12-07), i. k. 1102230ISAK00A1-573</text:span></text:p>
      <text:p text:style-name="P524"><text:span text:style-name="T525">Nr.<text:s/></text:span><text:a xlink:href="https://www.e-tar.lt/portal/legalAct.html?documentId=32cbb7b049c711e6b5d09300a16a686c" office:target-frame-name="_top" xlink:show="replace"><text:span text:style-name="T526">A1-354</text:span></text:a><text:span text:style-name="T527">, 2016-07-14, paskelbta TAR 2016-07-18, i. k. 2016-20722</text:span></text:p>
      <text:p text:style-name="Normal"/>
      <text:p text:style-name="P528"/>
      <text:p text:style-name="P529"/>
      <text:p text:style-name="P530"><text:span text:style-name="T531">Pakeitimai:</text:span></text:p>
      <text:p text:style-name="P532"/>
      <text:p text:style-name="P533"><text:span text:style-name="T534">1.</text:span></text:p>
      <text:p text:style-name="P535"><text:span text:style-name="T536">Lietuvos Respublikos socialinės apsaugos ir darbo ministerija, Įsakymas</text:span></text:p>
      <text:p text:style-name="P537"><text:span text:style-name="T538">Nr.<text:s/></text:span><text:a xlink:href="https://www.e-tar.lt/portal/legalAct.html?documentId=TAR.A139449E42A6" office:target-frame-name="_top" xlink:show="replace"><text:span text:style-name="T539">A1-45</text:span></text:a><text:span text:style-name="T540">, 2008-01-31, Žin., 2008, Nr. 16-568 (2008-02-07), i. k. 1082230ISAK000A1-45</text:span></text:p>
      <text:p text:style-name="P541"><text:span text:style-name="T542">Dėl Lietuvos Respublikos socialinės apsaugos ir darbo ministro 2006 m. liepos 1 d. įsakymo Nr.</text:span><text:span text:style-name="T543"><text:s/>A1-182 "Dėl Socialinių paslaugų priežiūros departamento prie Socialinės apsaugos ir darbo ministerijos nuostatų patvirtinimo" pakeitimo</text:span></text:p>
      <text:p text:style-name="P544"/>
      <text:p text:style-name="P545"><text:span text:style-name="T546">2.</text:span></text:p>
      <text:p text:style-name="P547"><text:span text:style-name="T548">Lietuvos Respublikos socialinės apsaugos ir darbo ministerija, Įsakymas</text:span></text:p>
      <text:p text:style-name="P549"><text:span text:style-name="T550">Nr.<text:s/></text:span><text:a xlink:href="https://www.e-tar.lt/portal/legalAct.html?documentId=TAR.46A1B774C2E3" office:target-frame-name="_top" xlink:show="replace"><text:span text:style-name="T551">A1-573</text:span></text:a><text:span text:style-name="T552">, 2010-12-03, Žin., 2010, Nr. 143-7350 (2010-12-07), i. k. 1102230ISAK00A1-573</text:span></text:p>
      <text:p text:style-name="P553"><text:span text:style-name="T554">Dėl Lietuvos Respublikos socialinės apsaugos ir darbo ministro 2006 m. liepos 1 d. įsakymo Nr. A1-182 "Dėl Socialinių paslaugų p</text:span><text:span text:style-name="T555">riežiūros departamento prie Socialinės apsaugos ir darbo ministerijos nuostatų patvirtinimo" pakeitimo</text:span></text:p>
      <text:p text:style-name="P556"/>
      <text:p text:style-name="P557"><text:span text:style-name="T558">3.</text:span></text:p>
      <text:p text:style-name="P559"><text:span text:style-name="T560">Lietuvos Respublikos socialinės apsaugos ir darbo ministerija, Įsakymas</text:span></text:p>
      <text:p text:style-name="P561"><text:span text:style-name="T562">Nr.<text:s/></text:span><text:a xlink:href="https://www.e-tar.lt/portal/legalAct.html?documentId=TAR.8DC93C6332A7" office:target-frame-name="_top" xlink:show="replace"><text:span text:style-name="T563">A1-362</text:span></text:a><text:span text:style-name="T564">, 2012-08-03, Žin., 2012, Nr. 95-4892 (2012-08-11), i. k. 1122230ISAK00A1-362</text:span></text:p>
      <text:p text:style-name="P565"><text:span text:style-name="T566">Dėl Lietuvos Respublikos socialinės apsaugos ir darbo ministro 2006 m. liepos 1 d. įsakymo Nr. A1-182 "Dėl Socialinių paslaugų priežiūros departamento prie Sociali</text:span><text:span text:style-name="T567">nės apsaugos ir darbo ministerijos nuostatų patvirtinimo" pakeitimo</text:span></text:p>
      <text:p text:style-name="P568"/>
      <text:p text:style-name="P569"><text:span text:style-name="T570">4.</text:span></text:p>
      <text:p text:style-name="P571"><text:span text:style-name="T572">Lietuvos Respublikos socialinės apsaugos ir darbo ministerija, Įsakymas</text:span></text:p>
      <text:p text:style-name="P573"><text:span text:style-name="T574">Nr.<text:s/></text:span><text:a xlink:href="https://www.e-tar.lt/portal/legalAct.html?documentId=32cbb7b049c711e6b5d09300a16a686c" office:target-frame-name="_top" xlink:show="replace"><text:span text:style-name="T575">A1-354</text:span></text:a><text:span text:style-name="T576">,<text:s/></text:span><text:span text:style-name="T577">2016-07-14, paskelbta TAR 2016-07-18, i. k. 2016-20722</text:span></text:p>
      <text:p text:style-name="P578"><text:span text:style-name="T579">Dėl Lietuvos Respublikos socialinės apsaugos ir darbo ministro 2006 m. liepos 1 d. įsakymo Nr. A1-182 „Dėl Socialinių paslaugų priežiūros departamento prie Socialinės apsaugos ir darbo ministerijos nuo</text:span><text:span text:style-name="T580">statų patvirtinimo“ pakeitimo</text:span></text:p>
      <text:p text:style-name="P581"/>
      <text:p text:style-name="P582"><text:span text:style-name="T583">5.</text:span></text:p>
      <text:p text:style-name="P584"><text:span text:style-name="T585">Lietuvos Respublikos socialinės apsaugos ir darbo ministerija, Įsakymas</text:span></text:p>
      <text:p text:style-name="P586"><text:span text:style-name="T587">Nr.<text:s/></text:span><text:a xlink:href="https://www.e-tar.lt/portal/legalAct.html?documentId=83e2690032ee11ea829bc2bea81c1194" office:target-frame-name="_top" xlink:show="replace"><text:span text:style-name="T588">A1-33</text:span></text:a><text:span text:style-name="T589">, 2020-01-09, paskelbta TAR 2020-01-09, i.<text:s/></text:span><text:span text:style-name="T590">k. 2020-00307</text:span></text:p>
      <text:p text:style-name="P591"><text:span text:style-name="T592">Dėl Lietuvos Respublikos socialinės apsaugos ir darbo ministro 2006 m. liepos 1 d. įsakymo Nr. A1-182 „Dėl Socialinių paslaugų priežiūros departamento prie Socialinės apsaugos ir darbo ministerijos nuostatų patvirtinimo“ pakeitimo</text:span></text:p>
      <text:p text:style-name="P593"/>
      <text:p text:style-name="P594"><text:span text:style-name="T595">6.</text:span></text:p>
      <text:p text:style-name="P596"><text:span text:style-name="T597">Lietuvo</text:span><text:span text:style-name="T598">s Respublikos socialinės apsaugos ir darbo ministerija, Įsakymas</text:span></text:p>
      <text:p text:style-name="P599"><text:span text:style-name="T600">Nr.<text:s/></text:span><text:a xlink:href="https://www.e-tar.lt/portal/legalAct.html?documentId=a3467d20298f11eb932eb1ed7f923910" office:target-frame-name="_top" xlink:show="replace"><text:span text:style-name="T601">A1-1118</text:span></text:a><text:span text:style-name="T602">, 2020-11-18, paskelbta TAR 2020-11-18, i. k. 2020-24220</text:span></text:p>
      <text:soft-page-break/>
      <text:p text:style-name="P603"><text:span text:style-name="T604">Dėl Lietuvos Respublikos<text:s/></text:span><text:span text:style-name="T605">socialinės apsaugos ir darbo ministro 2006 m. liepos 1 d. įsakymo Nr. A1-182 „Dėl Socialinių paslaugų priežiūros departamento prie Socialinės apsaugos ir darbo ministerijos nuostatų patvirtinimo“ pakeitimo</text:span></text:p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7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20-11-19T13:10:00Z</meta:creation-date>
    <dc:date>2020-11-19T13:10:00Z</dc:date>
    <meta:template xlink:href="Normal.dotm" xlink:type="simple"/>
    <meta:editing-cycles>2</meta:editing-cycles>
    <meta:editing-duration>PT0S</meta:editing-duration>
    <meta:document-statistic meta:page-count="8" meta:paragraph-count="52" meta:word-count="2774" meta:character-count="21676" meta:row-count="332" meta:non-whitespace-character-count="18954"/>
  </office:meta>
</office:document-meta>
</file>