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T13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33" style:parent-style-name="DefaultParagraphFont" style:family="text">
      <style:text-properties fo:font-style="italic" style:font-style-asian="italic" fo:color="#000000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/>
      <style:text-properties fo:hyphenate="false"/>
    </style:style>
    <style:style style:name="T13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40" style:parent-style-name="DefaultParagraphFont" style:family="text">
      <style:text-properties fo:font-style="italic" style:font-style-asian="italic" fo:color="#000000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/>
      <style:text-properties fo:hyphenate="false"/>
    </style:style>
    <style:style style:name="T25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55" style:parent-style-name="DefaultParagraphFont" style:family="text">
      <style:text-properties fo:font-style="italic" style:font-style-asian="italic" fo:color="#000000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/>
      <style:text-properties fo:hyphenate="false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12-08 iki 2012-08-11</text:span></text:p>
      <text:p text:style-name="P6"/>
      <text:p text:style-name="P7"><text:span text:style-name="T8">Įsakymas paskelbtas: Žin. 2006, Nr.<text:s/></text:span><text:a xlink:href="https://www.e-tar.lt/portal/legalAct.html?documentId=TAR.D9B607DDC02B" office:target-frame-name="_top" xlink:show="replace"><text:span text:style-name="T9">77-3029</text:span></text:a><text:span text:style-name="T10">, i. k. 1062230ISAK00A1-182</text:span></text:p>
      <text:p text:style-name="P11"/>
      <text:p text:style-name="P12">LIETUVOS RESPUBLIKOS SOCIALINĖS APSAUGOS IR DARBO<text:s/>MINISTRAS</text:p>
      <text:p text:style-name="P13"/>
      <text:p text:style-name="P14">Į S A K Y M A S</text:p>
      <text:p text:style-name="P15"><text:span text:style-name="T16">DĖL SOCIALINIŲ PASLAUGŲ PRIEŽIŪROS DEPARTAMENTO PRIE SOCIALINĖS APSAUGOS IR DARBO MINISTERIJOS NUOSTATŲ PATVIRTINIMO</text:span></text:p>
      <text:p text:style-name="P17"/>
      <text:p text:style-name="P18">2006 m. liepos 1 d. Nr. A1-182</text:p>
      <text:p text:style-name="P19">Vilnius</text:p>
      <text:p text:style-name="P20"/>
      <text:p text:style-name="P21">Vadovaudamasis Lietuvos Respublikos Vyriausybės 2006 m. kovo 16 d. nutarimo Nr. 259 „Dėl įgaliojimų suteikimo įgyvendinant Lietuvos Respublikos socialinių paslaugų įstatymą“ (Žin., 2006, Nr.<text:s/><text:a xlink:href="https://www.e-tar.lt/portal/lt/legalAct/TAR.E7733EEB4DF6" office:target-frame-name="_blank" xlink:show="new"><text:span text:style-name="T22">31-1092</text:span></text:a>) 2 punktu:</text:p>
      <text:p text:style-name="P23">1.<text:s/><text:span text:style-name="T24">Tvirtinu</text:span><text:s/>Socialinių paslaugų priežiūros departamento prie Socialinės apsaugos ir darbo ministerijos nuostatus (pridedama).</text:p>
      <text:p text:style-name="P25">2.<text:s/><text:span text:style-name="T26">Pripažįstu</text:span><text:s/>netekusiu galios socialinės apsaugos ir darbo ministro 2005 m. lapkričio 30 d. įsakymą Nr. A1-305 „Dėl Socialinių paslaugų priežiūros departamento prie Socialinės apsaugos ir darbo ministerijos nuostatų patvirtinimo“ (Žin., 2005, Nr.<text:s/><text:a xlink:href="https://www.e-tar.lt/portal/lt/legalAct/TAR.0B47175D496E" office:target-frame-name="_blank" xlink:show="new"><text:span text:style-name="T27">144-5263</text:span></text:a>).</text:p>
      <text:p text:style-name="P28"/>
      <text:p text:style-name="P29"/>
      <text:p text:style-name="P30"/>
      <text:p text:style-name="P31">L. E. SOCIALINĖS APSAUGOS IR</text:p>
      <text:p text:style-name="P32"><text:span text:style-name="T33">DARBO MINISTRO PAREIGAS</text:span><text:span text:style-name="T34"><text:tab/>ZIGMAN</text:span><text:span text:style-name="T35">TAS BALČYTIS</text:span></text:p>
      <text:p text:style-name="P36"/>
      <text:soft-page-break/>
      <text:p text:style-name="P37">PATVIRTINTA</text:p>
      <text:p text:style-name="P38">Lietuvos Respublikos socialinės<text:s/></text:p>
      <text:p text:style-name="P39">apsaugos ir darbo ministro<text:s/></text:p>
      <text:p text:style-name="P40">2006 m. liepos 1 d. įsakymu Nr. A1-182</text:p>
      <text:p text:style-name="P41">(Lietuvos Respublikos socialinės<text:s/></text:p>
      <text:p text:style-name="P42">apsaugos ir darbo ministro<text:s/></text:p>
      <text:p text:style-name="P43">2010 m. gruodžio 3 d.<text:s/></text:p>
      <text:p text:style-name="P44">įsakymo Nr. A1-573 redakcija)</text:p>
      <text:p text:style-name="P45"/>
      <text:p text:style-name="P46"><text:span text:style-name="T47">SOCIALINIŲ PASLAUGŲ PRIEŽIŪROS DEPARTAMENTO PRIE SOCIALINĖS APSAUGOS IR DARBO MINISTERIJOS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Socialinių paslaugų priežiūros departamentas prie Socialinės apsaugos ir darbo ministerijos (toliau vadinama – departa</text:span><text:span text:style-name="T57">mentas) yra įstaiga prie Lietuvos Respublikos socialinės apsaugos ir darbo ministerijos (toliau vadinama – Socialinės apsaugos ir darbo ministerija).</text:span></text:p>
      <text:p text:style-name="P58"><text:span text:style-name="T59">2</text:span><text:span text:style-name="T60">. Departamento paskirtis – vertinti, prižiūrėti ir kontroliuoti socialinių paslaugų kokybę, dalyvauti</text:span><text:span text:style-name="T61"><text:s/>įgyvendinant valstybės socialinių paslaugų politiką, rengti bei įgyvendinti valstybės socialines programas, priemones ir projektus.</text:span></text:p>
      <text:p text:style-name="P62"><text:span text:style-name="T63">3</text:span><text:span text:style-name="T64">. Departamentas savo veikloje vadovaujasi Lietuvos Respublikos Konstitucija, Lietuvos Respublikos socialinių paslaugų<text:s/></text:span><text:span text:style-name="T65">įstatymu (Žin., 2006, Nr.<text:s/></text:span><text:a xlink:href="https://www.e-tar.lt/portal/lt/legalAct/TAR.91609F53E29E" office:target-frame-name="_blank" xlink:show="new"><text:span text:style-name="T66">17-589</text:span></text:a><text:span text:style-name="T67">), kitais Lietuvos Respublikos Seimo priimtais teisės aktais, Lietuvos Respublikos tarptautinėmis sutartimis, Respublikos Prezidento dekret</text:span><text:span text:style-name="T68">ais, Lietuvos Respublikos Vyriausybės nutarimais, Ministro Pirmininko potvarkiais, Lietuvos Respublikos socialinės apsaugos ir darbo ministro (toliau vadinama – socialinės apsaugos ir darbo ministras) įsakymais, kitais teisės aktais, taip pat šiais Nuostat</text:span><text:span text:style-name="T69">ais.</text:span></text:p>
      <text:p text:style-name="P70"><text:span text:style-name="T71">4</text:span><text:span text:style-name="T72">. Departamentas yra biudžetinė įstaiga, finansuojama iš Lietuvos Respublikos valstybės biudžeto. Departamentui finansuoti taip pat gali būti naudojamos Lietuvos, užsienio šalių ir tarptautinių fondų bei kitos teisės aktų nustatyta tvarka gautos l</text:span><text:span text:style-name="T73">ėšos.</text:span></text:p>
      <text:p text:style-name="P74"><text:span text:style-name="T75">5</text:span><text:span text:style-name="T76">. Departamentas yra viešasis juridinis asmuo, turintis sąskaitą banke, antspaudą ir blanką su Lietuvos Respublikos valstybės herbu, savo pavadinimu bei patvirtintą logotipą. Departamento buveinės adresas: A. Vivulskio g. 16, LT-03115 Vilnius.</text:span></text:p>
      <text:p text:style-name="P77"><text:span text:style-name="T78">6</text:span><text:span text:style-name="T79">. Departamento veiklos laikotarpis neribojamas.</text:span></text:p>
      <text:p text:style-name="P80"><text:span text:style-name="T81">7</text:span><text:span text:style-name="T82">. Departamento savininkė yra valstybė. Departamento savininko teises ir pareigas įgyvendina (išskyrus sprendimų dėl departamento reorganizavimo ir likvidavimo priėmimą) Socialinės apsaugos ir darbo mi</text:span><text:span text:style-name="T83">nisterija, kuri kontroliuoja departamento veiklą, priima sprendimą dėl jo buveinės pakeitimo, sprendžia kitus įstatymuose ir kituose teisės aktuose jos kompetencijai priskirtus klausimus.</text:span></text:p>
      <text:p text:style-name="P84"><text:span text:style-name="T85">8</text:span><text:span text:style-name="T86">. Departamentas turi interneto svetainę (www.sppd.lt), kurioje<text:s/></text:span><text:span text:style-name="T87">skelbiami vieši pranešimai bei kita informacija. Teisės aktų nustatytais atvejais vieši pranešimai skelbiami ir kitose visuomenės informavimo priemonėse.</text:span></text:p>
      <text:p text:style-name="P88"/>
      <text:p text:style-name="P89"><text:span text:style-name="T90">II</text:span><text:span text:style-name="T91">.<text:s/></text:span><text:span text:style-name="T92">DEPARTAMENTO VEIKLOS TIKSLAI IR FUNKCIJOS</text:span></text:p>
      <text:p text:style-name="P93"/>
      <text:p text:style-name="P94"><text:span text:style-name="T95">9</text:span><text:span text:style-name="T96">. Pagrindiniai departamento veiklos tikslai</text:span><text:span text:style-name="T97"><text:s/>yra:</text:span></text:p>
      <text:p text:style-name="P98"><text:span text:style-name="T99">9.1</text:span><text:span text:style-name="T100">. vertinti, prižiūrėti ir kontroliuoti valstybės ir vietos savivaldos lygmenimis socialinių paslaugų kokybę;</text:span></text:p>
      <text:p text:style-name="P101"><text:span text:style-name="T102">9.2</text:span><text:span text:style-name="T103">. dalyvauti įgyvendinant valstybės socialinių paslaugų politiką;</text:span></text:p>
      <text:p text:style-name="P104"><text:span text:style-name="T105">9.3</text:span><text:span text:style-name="T106">. rengti bei įgyvendinti valstybės socialines programas,<text:s/></text:span><text:span text:style-name="T107">priemones ir projektus;</text:span></text:p>
      <text:p text:style-name="P108"><text:span text:style-name="T109">10</text:span><text:span text:style-name="T110">. Departamentas:</text:span></text:p>
      <text:p text:style-name="P111"><text:span text:style-name="T112">10.1</text:span><text:span text:style-name="T113">. siekdamas šių Nuostatų 9.1 punkte nurodyto tikslo:</text:span></text:p>
      <text:p text:style-name="P114"><text:span text:style-name="T115">10.1.1</text:span><text:span text:style-name="T116">. teikia metodinę pagalbą dėl socialinės globos normų taikymo;</text:span></text:p>
      <text:p text:style-name="P117"><text:span text:style-name="T118">10.1.2</text:span><text:span text:style-name="T119">. teikia metodinę pagalbą dėl bendrųjų socialinių paslaugų ir socia</text:span><text:span text:style-name="T120">linės priežiūros kokybės kontrolės;</text:span></text:p>
      <text:p text:style-name="P121"><text:span text:style-name="T122">10.1.3</text:span><text:span text:style-name="T123">. formuoja bendrą socialinės globos normų ir bendrosioms socialinėms paslaugoms bei socialinei priežiūrai keliamų reikalavimų taikymo praktiką;</text:span></text:p>
      <text:p text:style-name="P124"><text:span text:style-name="T125">10.1.4</text:span><text:span text:style-name="T126">. vadovaudamasis socialinės globos normomis, vertina soc</text:span><text:span text:style-name="T127">ialinės globos kokybę;</text:span></text:p>
      <text:p text:style-name="P128"><text:span text:style-name="T129">10.1.5</text:span><text:span text:style-name="T130">. išduoda licencijas teikti socialinę globą, sustabdo ir naikina jų galiojimą;</text:span></text:p>
      <text:p text:style-name="P131"><text:span text:style-name="T132">TAR pastaba.</text:span><text:span text:style-name="T133"><text:s/>Nuostatų 10.1.5 punktas įsigalioja 2013-01-01.</text:span></text:p>
      <text:p text:style-name="P134"><text:span text:style-name="T135">10.1.6</text:span><text:span text:style-name="T136">. vykdo socialinių paslaugų įstaigų licencijuojamos veiklos sąlygų laikymo</text:span><text:span text:style-name="T137">si priežiūrą ir kontrolę;</text:span></text:p>
      <text:p text:style-name="P138"><text:span text:style-name="T139">TAR pastaba.</text:span><text:span text:style-name="T140"><text:s/>Nuostatų 10.1.6 punktas įsigalioja 2013-01-01.</text:span></text:p>
      <text:p text:style-name="P141"><text:span text:style-name="T142">10.1.7</text:span><text:span text:style-name="T143">. kontroliuoja asmens (šeimos) socialinių paslaugų, finansuojamų iš valstybės biudžeto specialiųjų tikslinių dotacijų savivaldybių biudžetams, poreikio nustatym</text:span><text:span text:style-name="T144">ą, jų skyrimą, teikimą bei asmens (šeimos) finansinių galimybių mokėti už šias paslaugas vertinimą;</text:span></text:p>
      <text:p text:style-name="P145"><text:span text:style-name="T146">10.1.8</text:span><text:span text:style-name="T147">. vykdo socialinę globą teikiančių socialinių paslaugų įstaigų apskaitą teisės aktų nustatyta tvarka;</text:span></text:p>
      <text:p text:style-name="P148"><text:span text:style-name="T149">10.1.9</text:span><text:span text:style-name="T150">. koordinuoja socialinių globos įs</text:span><text:span text:style-name="T151">taigų socialinių paslaugų organizavimo ir socialinės globos normų įgyvendinimo procesą;</text:span></text:p>
      <text:p text:style-name="P152"><text:span text:style-name="T153">10.1.10</text:span><text:span text:style-name="T154">. vertina ir planuoja valstybės investicijų teikimo socialinių paslaugų įstaigoms poreikį;</text:span></text:p>
      <text:p text:style-name="P155"><text:span text:style-name="T156">10.1.11</text:span><text:span text:style-name="T157">. kasmet iš savivaldybių surenka informaciją apie per<text:s/></text:span><text:span text:style-name="T158">12 paskutinių mėnesių pirktų ar finansuotų socialinių paslaugų kainas ir iki balandžio 1 d. skelbia informaciją apie socialinių paslaugų vidutines kainas;</text:span></text:p>
      <text:p text:style-name="P159"><text:span text:style-name="T160">10.1.12</text:span><text:span text:style-name="T161">. teikia Socialinės apsaugos ir darbo ministerijai informaciją apie gerąją praktiką įgyven</text:span><text:span text:style-name="T162">dinant socialinės globos normas ir organizuoja gerosios praktikos pavyzdžių sklaidą;</text:span></text:p>
      <text:p text:style-name="P163"><text:span text:style-name="T164">10.1.13</text:span><text:span text:style-name="T165">. teikia Socialinės apsaugos ir darbo ministerijai pasiūlymus informacinėms sistemoms, susijusioms su socialinių paslaugų įstaigų teikiamomis paslaugomis, kurti</text:span><text:span text:style-name="T166"><text:s/>bei jas administruoja;</text:span></text:p>
      <text:p text:style-name="P167"><text:span text:style-name="T168">10.2</text:span><text:span text:style-name="T169">. siekdamas šių Nuostatų 9.2 punkte nurodyto tikslo:</text:span></text:p>
      <text:p text:style-name="P170"><text:span text:style-name="T171">10.2.1</text:span><text:span text:style-name="T172">. teikia Socialinės apsaugos ir darbo ministerijai pasiūlymus dėl socialinių paslaugų politikos įgyvendinimo, rengia išvadas ir pasiūlymus dėl teisės aktų projek</text:span><text:span text:style-name="T173">tų, reglamentuojančių socialinių paslaugų valdymą;</text:span></text:p>
      <text:p text:style-name="P174"><text:span text:style-name="T175">10.2.2</text:span><text:span text:style-name="T176">. teikia Socialinės apsaugos ir darbo ministerijai pasiūlymus dėl socialinių paslaugų įstaigų tinklo vystymo, veiklos organizavimo bei teisinės bazės tobulinimo;</text:span></text:p>
      <text:p text:style-name="P177"><text:span text:style-name="T178">10.3</text:span><text:span text:style-name="T179">. siekdamas šių Nuostat</text:span><text:span text:style-name="T180">ų 9.3 punkte nurodyto tikslo:</text:span></text:p>
      <text:p text:style-name="P181"><text:span text:style-name="T182">10.3.1</text:span><text:span text:style-name="T183">. rengia ar dalyvauja rengiant valstybės socialines programas, priemones ir projektus;</text:span></text:p>
      <text:p text:style-name="P184"><text:span text:style-name="T185">10.3.2</text:span><text:span text:style-name="T186">. administruoja valstybės socialines programas, priemones ir projektus;</text:span></text:p>
      <text:p text:style-name="P187"><text:span text:style-name="T188">10.3.3</text:span><text:span text:style-name="T189">. organizuoja, koordinuoja ir prižiūri<text:s/></text:span><text:span text:style-name="T190">valstybės socialinių programų, priemonių ar projektų įgyvendinimą, vertina ir reguliuoja valstybės socialinėms programoms, priemonėms ir projektams skiriamų lėšų naudojimą bei planuoja jų poreikį;</text:span></text:p>
      <text:p text:style-name="P191"><text:span text:style-name="T192">10.3.4</text:span><text:span text:style-name="T193">. vertina, apibendrina ir teikia Socialinės apsau</text:span><text:span text:style-name="T194">gos ir darbo ministerijai informaciją apie vykdomų socialinių programų, priemonių ir projektų rezultatus bei pasiūlymus dėl valstybės biudžeto lėšų skyrimo socialinėms programoms, priemonėms ir projektams įgyvendinti;</text:span></text:p>
      <text:p text:style-name="P195"><text:span text:style-name="T196">10.3.5</text:span><text:span text:style-name="T197">. atlieka nuolatinį<text:s/></text:span><text:span text:style-name="T198">valstybės socialinių programų, priemonių ir projektų įgyvendinimo monitoringą;</text:span></text:p>
      <text:p text:style-name="P199"><text:span text:style-name="T200">10.3.6</text:span><text:span text:style-name="T201">. teikia rekomendacijas valstybės socialines programas, priemones ir projektus įgyvendinančioms įstaigoms, organizuoja priemones, skirtas jų darbuotojų kvalifikacijai<text:s/></text:span><text:span text:style-name="T202">tobulinti;</text:span></text:p>
      <text:p text:style-name="P203"><text:span text:style-name="T204">10.3.7</text:span><text:span text:style-name="T205">. administruoja informacines sistemas (registrus), susijusias su valstybės socialinėmis programomis ir projektais;</text:span></text:p>
      <text:p text:style-name="P206"><text:span text:style-name="T207">10.3.8</text:span><text:span text:style-name="T208">. tikrina, ar valstybės socialinės programos, priemonės ir projektai atitinka nustatytus<text:s/></text:span><text:soft-page-break/><text:span text:style-name="T209">tikslus ir iškeltus u</text:span><text:span text:style-name="T210">ždavinius;</text:span></text:p>
      <text:p text:style-name="P211"><text:span text:style-name="T212">10.3.9</text:span><text:span text:style-name="T213">. analizuoja ir vertina valstybės socialinių programų, priemonių ir projektų finansinių bei veiklos ataskaitų duomenis;</text:span></text:p>
      <text:p text:style-name="P214"><text:span text:style-name="T215">10.4</text:span><text:span text:style-name="T216">. taip pat atlieka šias funkcijas:</text:span></text:p>
      <text:p text:style-name="P217"><text:span text:style-name="T218">10.4.1</text:span><text:span text:style-name="T219">. pagal kompetenciją nagrinėja fizinių ir juridinių asmenų pra</text:span><text:span text:style-name="T220">nešimus, prašymus ir skundus, taip pat pasiūlymus dėl socialinių paslaugų įstaigų teikiamų paslaugų kokybės bei departamento rengiamų ar administruojamų valstybės socialinių programų, priemonių ar projektų;</text:span></text:p>
      <text:p text:style-name="P221"><text:span text:style-name="T222">10.4.2</text:span><text:span text:style-name="T223">. bendradarbiauja su kitomis valstybės<text:s/></text:span><text:span text:style-name="T224">ir savivaldybių institucijomis ir įstaigomis, nevyriausybinėmis organizacijomis, kitomis įstaigomis, įmonėmis ir organizacijomis, konsultuoja ir teikia joms išvadas bei pasiūlymus pagal kompetenciją;</text:span></text:p>
      <text:p text:style-name="P225"><text:span text:style-name="T226">10.4.3</text:span><text:span text:style-name="T227">. bendradarbiauja su užsienio valstybių<text:s/></text:span><text:span text:style-name="T228">atitinkamomis institucijomis ir tarptautinėmis organizacijomis pagal kompetenciją;</text:span></text:p>
      <text:p text:style-name="P229"><text:span text:style-name="T230">10.4.4</text:span><text:span text:style-name="T231">. informuoja visuomenę apie departamento veiklą, pateikdamas informaciją departamento interneto tinklalapyje ir kituose visuomenės informavimo šaltiniuose;</text:span></text:p>
      <text:p text:style-name="P232"><text:span text:style-name="T233">10.4.</text:span><text:span text:style-name="T234">5</text:span><text:span text:style-name="T235">. vykdo kitas Lietuvos Respublikos įstatymų, Lietuvos Respublikos Vyriausybės nutarimų, socialinės apsaugos ir darbo ministro įsakymų bei kitų teisės aktų nustatytas funkcijas.</text:span></text:p>
      <text:p text:style-name="P236"/>
      <text:p text:style-name="P237"><text:span text:style-name="T238">III</text:span><text:span text:style-name="T239">.<text:s/></text:span><text:span text:style-name="T240">DEPARTAMENTO TEISĖS</text:span></text:p>
      <text:p text:style-name="P241"/>
      <text:p text:style-name="P242"><text:span text:style-name="T243">11</text:span><text:span text:style-name="T244">. Departamentas, siekdamas nustat</text:span><text:span text:style-name="T245">ytų veiklos tikslų ir įgyvendindamas jo kompetencijai priskirtas funkcijas, turi teisę:</text:span></text:p>
      <text:p text:style-name="P246"><text:span text:style-name="T247">11.1</text:span><text:span text:style-name="T248">. gauti iš valstybės ir savivaldybių institucijų ir įstaigų, nevyriausybinių organizacijų, iš kitų įmonių, įstaigų bei organizacijų informaciją bei dokumentus, re</text:span><text:span text:style-name="T249">ikalingus departamento veiklos tikslams pasiekti ir funkcijoms vykdyti;</text:span></text:p>
      <text:p text:style-name="P250"><text:span text:style-name="T251">11.2</text:span><text:span text:style-name="T252">. prieš išduodamas licenciją patikrinti vietoje, ar įmonė, įstaiga, šeimyna yra pasirengusi teikti socialinę globą;</text:span></text:p>
      <text:p text:style-name="P253"><text:span text:style-name="T254">TAR pastaba.</text:span><text:span text:style-name="T255"><text:s/>Nuostatų 11.2 punktas įsigalioja 2013-01-01.</text:span></text:p>
      <text:p text:style-name="P256"><text:span text:style-name="T257">11.3</text:span><text:span text:style-name="T258">. pasitelkti kitų valstybės ir savivaldybių institucijų ir įstaigų, organizacijų atstovus ir specialistus, susitarus su jų vadovais, sprendžiamoms problemoms, susijusioms su departamento kompetencija, nagrinėti;</text:span></text:p>
      <text:p text:style-name="P259"><text:span text:style-name="T260">11.4</text:span><text:span text:style-name="T261">. organizuoti konferencijas, s</text:span><text:span text:style-name="T262">eminarus ir kitus renginius vykdant departamentui pavestas funkcijas;</text:span></text:p>
      <text:p text:style-name="P263"><text:span text:style-name="T264">11.5</text:span><text:span text:style-name="T265">. gauti paramą Lietuvos Respublikos labdaros ir paramos įstatymo (Žin., 1993, Nr.<text:s/></text:span><text:a xlink:href="https://www.e-tar.lt/portal/lt/legalAct/TAR.C0FF21832A85" office:target-frame-name="_blank" xlink:show="new"><text:span text:style-name="T266">21-506</text:span></text:a><text:span text:style-name="T267">; 200</text:span><text:span text:style-name="T268">0, Nr.<text:s/></text:span><text:a xlink:href="https://www.e-tar.lt/portal/lt/legalAct/TAR.900ADEA42E8E" office:target-frame-name="_blank" xlink:show="new"><text:span text:style-name="T269">61-1818</text:span></text:a><text:span text:style-name="T270">) nustatyta tvarka;</text:span></text:p>
      <text:p text:style-name="P271"><text:span text:style-name="T272">11.6</text:span><text:span text:style-name="T273">. naudotis kitomis Lietuvos Respublikos įstatymų ir kitų teisės aktų nustatytomis teisėmis.</text:span></text:p>
      <text:p text:style-name="P274"/>
      <text:p text:style-name="P275"><text:span text:style-name="T276">IV</text:span><text:span text:style-name="T277">.<text:s/></text:span><text:span text:style-name="T278">DEPARTAMENTO VEIKLOS<text:s/></text:span><text:span text:style-name="T279">ORGANIZAVIMAS</text:span></text:p>
      <text:p text:style-name="P280"/>
      <text:p text:style-name="P281"><text:span text:style-name="T282">12</text:span><text:span text:style-name="T283">. Departamento veikla organizuojama vadovaujantis metiniais veiklos planais, kurie rengiami vadovaujantis Strateginio planavimo metodika, patvirtinta Lietuvos Respublikos Vyriausybės 2002 m. birželio 6 d. nutarimu Nr. 827 (Žin., 2002,<text:s/></text:span><text:span text:style-name="T284">Nr.<text:s/></text:span><text:a xlink:href="https://www.e-tar.lt/portal/lt/legalAct/TAR.A6665E0FB4EC" office:target-frame-name="_blank" xlink:show="new"><text:span text:style-name="T285">57-2312</text:span></text:a><text:span text:style-name="T286">; 2010, Nr.<text:s/></text:span><text:a xlink:href="https://www.e-tar.lt/portal/lt/legalAct/TAR.E585462E386D" office:target-frame-name="_blank" xlink:show="new"><text:span text:style-name="T287">102-5279</text:span></text:a><text:span text:style-name="T288">), ir tvirtinami socialinės apsaugos ir darbo ministro.</text:span><text:span text:style-name="T289"><text:s/>Metinių veiklos planų vykdymą vertina Socialinės apsaugos ir darbo ministerijos Vidaus audito skyrius.</text:span></text:p>
      <text:p text:style-name="P290"><text:span text:style-name="T291">13</text:span><text:span text:style-name="T292">. Departamento administracijos padalinių veikla reguliuojama departamento direktoriaus tvirtinamais departamento darbo reglamentu, vidaus tvarkos<text:s/></text:span><text:span text:style-name="T293">taisyklėmis, departamento struktūrinių padalinių nuostatais, valstybės tarnautojų ir darbuotojų, dirbančių pagal darbo sutartis, pareigybių aprašymais.</text:span></text:p>
      <text:p text:style-name="P294"><text:span text:style-name="T295">14</text:span><text:span text:style-name="T296">. Departamento administracijos struktūrą tvirtina socialinės apsaugos ir darbo ministras.</text:span></text:p>
      <text:p text:style-name="P297"><text:span text:style-name="T298">15</text:span><text:span text:style-name="T299">.<text:s/></text:span><text:span text:style-name="T300">Departamentui vadovauja direktorius, kurį ketverių metų kadencijai Lietuvos Respublikos valstybės tarnybos įstatymo (Žin., 1999, Nr.<text:s/></text:span><text:a xlink:href="https://www.e-tar.lt/portal/lt/legalAct/TAR.D3ED3792F52B" office:target-frame-name="_blank" xlink:show="new"><text:span text:style-name="T301">66-2130</text:span></text:a><text:span text:style-name="T302">; 2002, Nr.<text:s/></text:span><text:a xlink:href="https://www.e-tar.lt/portal/lt/legalAct/TAR.5603BD9D8D74" office:target-frame-name="_blank" xlink:show="new"><text:span text:style-name="T303">45-1708</text:span></text:a><text:span text:style-name="T304">) nustatyta tvarka (ne<text:s/></text:span><text:soft-page-break/><text:span text:style-name="T305">politinio (asmeninio) pasitikėjimo pagrindu) priima į pareigas ir atleidžia iš jų socialinės apsaugos ir darbo ministras. Departamento direktorius gali būti ski</text:span><text:span text:style-name="T306">riamas eiti šias pareigas ne daugiau kaip dvi kadencijas iš eilės. Departamento direktorius yra tiesiogiai pavaldus ir atskaitingas socialinės apsaugos ir darbo ministrui.</text:span></text:p>
      <text:p text:style-name="P307"><text:span text:style-name="T308">16</text:span><text:span text:style-name="T309">. Departamento direktorius:</text:span></text:p>
      <text:p text:style-name="P310"><text:span text:style-name="T311">16.1</text:span><text:span text:style-name="T312">. organizuoja departamento darbą, kad būtų į</text:span><text:span text:style-name="T313">gyvendinami departamento tikslai ir atliekamos nustatytos funkcijos, atsako už departamento veiklą;</text:span></text:p>
      <text:p text:style-name="P314"><text:span text:style-name="T315">16.2</text:span><text:span text:style-name="T316">. pagal kompetenciją leidžia įsakymus ir kontroliuoja jų vykdymą;</text:span></text:p>
      <text:p text:style-name="P317"><text:span text:style-name="T318">16.3</text:span><text:span text:style-name="T319">. užtikrina, kad būtų laikomasi įstatymų, kitų teisės aktų ir šių Nuostatų</text:span><text:span text:style-name="T320">;</text:span></text:p>
      <text:p text:style-name="P321"><text:span text:style-name="T322">16.4</text:span><text:span text:style-name="T323">. komandiruoja departamento valstybės tarnautojus ir darbuotojus, dirbančius pagal darbo sutartis (toliau vadinama – personalas), atlikti tarnybinių užduočių;</text:span></text:p>
      <text:p text:style-name="P324"><text:span text:style-name="T325">16.5</text:span><text:span text:style-name="T326">. tvirtina:</text:span></text:p>
      <text:p text:style-name="P327"><text:span text:style-name="T328">16.5.1</text:span><text:span text:style-name="T329">. personalo pareigybių sąrašą, neviršijant nustatyto didžia</text:span><text:span text:style-name="T330">usio leistino pareigybių skaičiaus;</text:span></text:p>
      <text:p text:style-name="P331"><text:span text:style-name="T332">16.5.2</text:span><text:span text:style-name="T333">. pareigybių lygius ir kategorijas bei tarnybinio atlyginimo koeficientus, neviršijant darbo užmokesčiui nustatytų lėšų;</text:span></text:p>
      <text:p text:style-name="P334"><text:span text:style-name="T335">16.5.3</text:span><text:span text:style-name="T336">. departamento darbo reglamentą, vidaus tvarkos taisykles, struktūrinių<text:s/></text:span><text:span text:style-name="T337">padalinių nuostatus, pareigybių aprašymus;</text:span></text:p>
      <text:p text:style-name="P338"><text:span text:style-name="T339">16.6</text:span><text:span text:style-name="T340">. teisės aktų nustatyta tvarka skiria į pareigas ir atleidžia iš jų departamento personalą;</text:span></text:p>
      <text:p text:style-name="P341"><text:span text:style-name="T342">16.7</text:span><text:span text:style-name="T343">. teisės aktų nustatyta tvarka skatina departamento personalą, skiria tarnybines ar drausmines nuobauda</text:span><text:span text:style-name="T344">s ir pašalpas, atlieka kitas personalo valdymo funkcijas;</text:span></text:p>
      <text:p text:style-name="P345"><text:span text:style-name="T346">16.8</text:span><text:span text:style-name="T347">. disponuoja departamentui skirtomis lėšomis ir vykdo su tuo susijusias finansines operacijas, pasirašo banko čekius, įgaliojimus ir kitus dokumentus;</text:span></text:p>
      <text:p text:style-name="P348"><text:span text:style-name="T349">16.9</text:span><text:span text:style-name="T350">. užtikrina departamento metini</text:span><text:span text:style-name="T351">o veiklos plano projekto rengimą ir teikia socialinės apsaugos ir darbo ministrui jį tvirtinti;</text:span></text:p>
      <text:p text:style-name="P352"><text:span text:style-name="T353">16.10</text:span><text:span text:style-name="T354">. Lietuvos Respublikos teisės aktų nustatyta tvarka atstovauja departamentui valstybės ir savivaldybių institucijose, taip pat santykiuose su kitais ša</text:span><text:span text:style-name="T355">lies ar užsienio fiziniais ir juridiniais asmenimis;</text:span></text:p>
      <text:p text:style-name="P356"><text:span text:style-name="T357">16.11</text:span><text:span text:style-name="T358">. užtikrina racionalų ir taupų lėšų ir turto naudojimą, veiksmingą departamento vidaus kontrolės sistemos sukūrimą, jos veikimą ir tobulinimą;</text:span></text:p>
      <text:p text:style-name="P359"><text:span text:style-name="T360">16.12</text:span><text:span text:style-name="T361">. garantuoja, kad pagal Lietuvos Respublik</text:span><text:span text:style-name="T362">os viešojo sektoriaus atskaitomybės įstatymą (Žin., 2007, Nr.<text:s/></text:span><text:a xlink:href="https://www.e-tar.lt/portal/lt/legalAct/TAR.E2CE2C82DA9E" office:target-frame-name="_blank" xlink:show="new"><text:span text:style-name="T363">77-3046</text:span></text:a><text:span text:style-name="T364">) teikiami ataskaitų rinkiniai ir statistinės ataskaitos būtų teisingi;</text:span></text:p>
      <text:p text:style-name="P365"><text:span text:style-name="T366">16.13</text:span><text:span text:style-name="T367">. atlieka kitas įstat</text:span><text:span text:style-name="T368">ymų ir kitų teisės aktų jam suteiktas funkcijas.</text:span></text:p>
      <text:p text:style-name="P369"><text:span text:style-name="T370">17</text:span><text:span text:style-name="T371">. Departamento direktoriaus pavaduotoją (-us) į pareigas priima ir iš jų atleidžia departamento direktorius Lietuvos Respublikos valstybės tarnybos įstatymo nustatyta tvarka. Departamento direktoriau</text:span><text:span text:style-name="T372">s pavaduotojai yra tiesiogiai pavaldūs ir atskaitingi departamento direktoriui.</text:span></text:p>
      <text:p text:style-name="P373"><text:span text:style-name="T374">18</text:span><text:span text:style-name="T375">. Departamento direktoriaus pavaduotojas (-ai):</text:span></text:p>
      <text:p text:style-name="P376"><text:span text:style-name="T377">18.1</text:span><text:span text:style-name="T378">. koordinuoja ir kontroliuoja departamento direktoriaus nustatytoms administravimo sritims departamentui pavestų tik</text:span><text:span text:style-name="T379">slų įgyvendinimą ir funkcijų atlikimą;</text:span></text:p>
      <text:p text:style-name="P380"><text:span text:style-name="T381">18.2</text:span><text:span text:style-name="T382">. padeda departamento direktoriui formuoti ir įgyvendinti departamento strateginius tikslus;</text:span></text:p>
      <text:p text:style-name="P383"><text:span text:style-name="T384">18.3</text:span><text:span text:style-name="T385">. atlieka kitas departamento direktoriaus įsakymais ir kitais teisės aktais nustatytas funkcijas.</text:span></text:p>
      <text:p text:style-name="P386"><text:span text:style-name="T387">19</text:span><text:span text:style-name="T388">.<text:s/></text:span><text:span text:style-name="T389">Departamento direktoriaus nesant (ligos, atostogų, komandiruotės ir kitais atvejais), jo pareigas eina vienas iš departamento direktoriaus paskirtų departamento direktoriaus pavaduotojų.</text:span></text:p>
      <text:p text:style-name="P390"/>
      <text:p text:style-name="P391"><text:span text:style-name="T392">V</text:span><text:span text:style-name="T393">.<text:s/></text:span><text:span text:style-name="T394">DEPARTAMENTO VIDAUS ADMINISTRAVIMO KONTROLĖ</text:span></text:p>
      <text:p text:style-name="P395"/>
      <text:p text:style-name="P396"><text:span text:style-name="T397">20</text:span><text:span text:style-name="T398">.<text:s/></text:span><text:span text:style-name="T399">Departamento vidaus auditą atlieka ministerijos Vidaus audito skyrius teisės aktų<text:s/></text:span><text:soft-page-break/><text:span text:style-name="T400">nustatyta tvarka.</text:span></text:p>
      <text:p text:style-name="P401"><text:span text:style-name="T402">21</text:span><text:span text:style-name="T403">. Departamento valstybinį (finansinį (teisėtumo) ir veiklos) auditą atlieka Lietuvos Respublikos valstybės kontrolė.</text:span></text:p>
      <text:p text:style-name="P404"><text:span text:style-name="T405">22</text:span><text:span text:style-name="T406">. Departamento buhalterinė<text:s/></text:span><text:span text:style-name="T407">apskaita organizuojama ir finansinė atskaitomybė tvarkoma teisės aktų nustatyta tvarka.</text:span></text:p>
      <text:p text:style-name="P408"><text:span text:style-name="T409">23</text:span><text:span text:style-name="T410">. Departamento finansų kontrolė atliekama departamento direktoriaus nustatyta tvarka.</text:span></text:p>
      <text:p text:style-name="P411"><text:span text:style-name="T412">24</text:span><text:span text:style-name="T413">. Departamento metinio veiklos plano įgyvendinimo kontrolę atlieka dep</text:span><text:span text:style-name="T414">artamento direktorius.</text:span></text:p>
      <text:p text:style-name="P415"/>
      <text:p text:style-name="P416"><text:span text:style-name="T417">VI</text:span><text:span text:style-name="T418">.<text:s/></text:span><text:span text:style-name="T419">BAIGIAMOSIOS NUOSTATOS</text:span></text:p>
      <text:p text:style-name="P420"/>
      <text:p text:style-name="P421"><text:span text:style-name="T422">25</text:span><text:span text:style-name="T423">. Departamentas gali būti pertvarkomas, reorganizuojamas ar likviduojamas įstatymų ir kitų teisės aktų nustatyta tvarka.</text:span></text:p>
      <text:p text:style-name="P424"><text:span text:style-name="T425">26</text:span><text:span text:style-name="T426">. Departamento nuostatai keičiami teisės aktų nustatyta tvarka.</text:span></text:p>
      <text:p text:style-name="P427"/>
      <text:p text:style-name="P428"><text:span text:style-name="T429">_________________</text:span></text:p>
      <text:p text:style-name="P430">Priedo pakeitimai:</text:p>
      <text:p text:style-name="P431"><text:span text:style-name="T432">Nr.<text:s/></text:span><text:a xlink:href="https://www.e-tar.lt/portal/legalAct.html?documentId=TAR.A139449E42A6" office:target-frame-name="_top" xlink:show="replace"><text:span text:style-name="T433">A1-45</text:span></text:a><text:span text:style-name="T434">, 2008-01-31, Žin., 2008, Nr. 16-568 (2008-02-07), i. k. 1082230ISAK000A1-45</text:span></text:p>
      <text:p text:style-name="P435"><text:span text:style-name="T436">Nr.<text:s/></text:span><text:a xlink:href="https://www.e-tar.lt/portal/legalAct.html?documentId=TAR.46A1B774C2E3" office:target-frame-name="_top" xlink:show="replace"><text:span text:style-name="T437">A1-573</text:span></text:a><text:span text:style-name="T438">, 2010-12-03, Žin., 2010, Nr. 143-7350 (2010-12-07), i. k. 1102230ISAK00A1-573</text:span></text:p>
      <text:p text:style-name="Normal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socialinės apsaugos ir darbo ministerija, Įsakymas</text:span></text:p>
      <text:p text:style-name="P448"><text:span text:style-name="T449">Nr.<text:s/></text:span><text:a xlink:href="https://www.e-tar.lt/portal/legalAct.html?documentId=TAR.A139449E42A6" office:target-frame-name="_top" xlink:show="replace"><text:span text:style-name="T450">A1-45</text:span></text:a><text:span text:style-name="T451">, 2008-01-31, Žin., 2008, Nr. 16-568 (2008-02-07), i. k. 1082230ISAK000A1-45</text:span></text:p>
      <text:p text:style-name="P452"><text:span text:style-name="T453">Dėl Lietuvos Respublikos socialinės apsaugos ir darbo ministro 2006 m. liepos 1 d. įsakymo Nr.</text:span><text:span text:style-name="T454"><text:s/>A1-182 "Dėl Socialinių paslaugų priežiūros departamento prie Socialinės apsaugos ir darbo ministerijos nuostatų patvirtinimo" pakeitimo</text:span></text:p>
      <text:p text:style-name="P455"/>
      <text:p text:style-name="P456"><text:span text:style-name="T457">2.</text:span></text:p>
      <text:p text:style-name="P458"><text:span text:style-name="T459">Lietuvos Respublikos socialinės apsaugos ir darbo ministerija, Įsakymas</text:span></text:p>
      <text:p text:style-name="P460"><text:span text:style-name="T461">Nr.<text:s/></text:span><text:a xlink:href="https://www.e-tar.lt/portal/legalAct.html?documentId=TAR.46A1B774C2E3" office:target-frame-name="_top" xlink:show="replace"><text:span text:style-name="T462">A1-573</text:span></text:a><text:span text:style-name="T463">, 2010-12-03, Žin., 2010, Nr. 143-7350 (2010-12-07), i. k. 1102230ISAK00A1-573</text:span></text:p>
      <text:p text:style-name="P464"><text:span text:style-name="T465">Dėl Lietuvos Respublikos socialinės apsaugos ir darbo ministro 2006 m. liepos 1 d. įsakymo Nr. A1-182 "Dėl Socialinių paslaugų p</text:span><text:span text:style-name="T466">riežiūros departamento prie Socialinės apsaugos ir darbo ministerijos nuostatų patvirtinimo"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7-19T05:27:00Z</meta:creation-date>
    <dc:date>2016-07-19T05:27:00Z</dc:date>
    <meta:template xlink:href="Normal" xlink:type="simple"/>
    <meta:editing-cycles>2</meta:editing-cycles>
    <meta:editing-duration>PT0S</meta:editing-duration>
    <meta:document-statistic meta:page-count="6" meta:paragraph-count="163" meta:word-count="2038" meta:character-count="17534" meta:row-count="559" meta:non-whitespace-character-count="15659"/>
  </office:meta>
</office:document-meta>
</file>