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2" style:parent-style-name="DefaultParagraphFont" style:family="text">
      <style:text-properties fo:font-style="italic" style:font-style-asian="italic" fo:color="#000000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8" style:parent-style-name="DefaultParagraphFont" style:family="text">
      <style:text-properties fo:font-style="italic" style:font-style-asian="italic" fo:color="#000000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/>
      <style:text-properties fo:hyphenate="false"/>
    </style:style>
    <style:style style:name="T30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0" style:parent-style-name="DefaultParagraphFont" style:family="text">
      <style:text-properties fo:font-style="italic" style:font-style-asian="italic" fo:color="#000000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/>
      <style:text-properties fo:hyphenate="false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8-12 iki 2012-12-31</text:span></text:p>
      <text:p text:style-name="P6"/>
      <text:p text:style-name="P7"><text:span text:style-name="T8">Įsakymas paskelbtas: Žin. 2006, Nr.<text:s/></text:span><text:a xlink:href="https://www.e-tar.lt/portal/legalAct.html?documentId=TAR.D9B607DDC02B" office:target-frame-name="_top" xlink:show="replace"><text:span text:style-name="T9">77-3029</text:span></text:a><text:span text:style-name="T10">, i. k. 1062230ISAK00A1-182</text:span></text:p>
      <text:p text:style-name="P11"/>
      <text:p text:style-name="P12">LIETUVOS RESPUBLIKOS SOCIALINĖS APSAUGOS IR DARBO<text:s/>MINISTRAS</text:p>
      <text:p text:style-name="P13"/>
      <text:p text:style-name="P14">Į S A K Y M A S</text:p>
      <text:p text:style-name="P15"><text:span text:style-name="T16">DĖL SOCIALINIŲ PASLAUGŲ PRIEŽIŪROS DEPARTAMENTO PRIE SOCIALINĖS APSAUGOS IR DARBO MINISTERIJOS NUOSTATŲ PATVIRTINIMO</text:span></text:p>
      <text:p text:style-name="P17"/>
      <text:p text:style-name="P18">2006 m. liepos 1 d. Nr. A1-182</text:p>
      <text:p text:style-name="P19">Vilnius</text:p>
      <text:p text:style-name="P20"/>
      <text:p text:style-name="P21">Vadovaudamasis Lietuvos Respublikos Vyriausybės 2006 m. kovo 16 d. nutarimo Nr. 259 „Dėl įgaliojimų suteikimo įgyvendinant Lietuvos Respublikos socialinių paslaugų įstatymą“ (Žin., 2006, Nr.<text:s/><text:a xlink:href="https://www.e-tar.lt/portal/lt/legalAct/TAR.E7733EEB4DF6" office:target-frame-name="_blank" xlink:show="new"><text:span text:style-name="T22">31-1092</text:span></text:a>) 2 punktu:</text:p>
      <text:p text:style-name="P23">1.<text:s/><text:span text:style-name="T24">Tvirtinu</text:span><text:s/>Socialinių paslaugų priežiūros departamento prie Socialinės apsaugos ir darbo ministerijos nuostatus (pridedama).</text:p>
      <text:p text:style-name="P25">2.<text:s/><text:span text:style-name="T26">Pripažįstu</text:span><text:s/>netekusiu galios socialinės apsaugos ir darbo ministro 2005 m. lapkričio 30 d. įsakymą Nr. A1-305 „Dėl Socialinių paslaugų priežiūros departamento prie Socialinės apsaugos ir darbo ministerijos nuostatų patvirtinimo“ (Žin., 2005, Nr.<text:s/><text:a xlink:href="https://www.e-tar.lt/portal/lt/legalAct/TAR.0B47175D496E" office:target-frame-name="_blank" xlink:show="new"><text:span text:style-name="T27">144-5263</text:span></text:a>).</text:p>
      <text:p text:style-name="P28"/>
      <text:p text:style-name="P29"/>
      <text:p text:style-name="P30"/>
      <text:p text:style-name="P31">L. E. SOCIALINĖS APSAUGOS IR</text:p>
      <text:p text:style-name="P32"><text:span text:style-name="T33">DARBO MINISTRO PAREIGAS</text:span><text:span text:style-name="T34"><text:tab/>ZIGMAN</text:span><text:span text:style-name="T35">TAS BALČYTIS</text:span></text:p>
      <text:p text:style-name="P36"/>
      <text:soft-page-break/>
      <text:p text:style-name="P37">PATVIRTINTA</text:p>
      <text:p text:style-name="P38">Lietuvos Respublikos socialinės<text:s/></text:p>
      <text:p text:style-name="P39">apsaugos ir darbo ministro<text:s/></text:p>
      <text:p text:style-name="P40">2006 m. liepos 1 d. įsakymu Nr. A1-182</text:p>
      <text:p text:style-name="P41">(Lietuvos Respublikos socialinės<text:s/></text:p>
      <text:p text:style-name="P42">apsaugos ir darbo ministro<text:s/></text:p>
      <text:p text:style-name="P43">2010 m. gruodžio 3 d.<text:s/></text:p>
      <text:p text:style-name="P44">įsakymo Nr. A1-573 redakcija)</text:p>
      <text:p text:style-name="P45"/>
      <text:p text:style-name="P46"><text:span text:style-name="T47">SOCIALINIŲ PASLAUGŲ PRIEŽIŪROS DEPARTAMENTO PRIE SOCIALINĖS APSAUGOS IR DARBO MINISTERIJ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Socialinių paslaugų priežiūros departamentas prie Socialinės apsaugos ir darbo ministerijos (toliau vadinama – departa</text:span><text:span text:style-name="T57">mentas) yra įstaiga prie Lietuvos Respublikos socialinės apsaugos ir darbo ministerijos (toliau vadinama – Socialinės apsaugos ir darbo ministerija).</text:span></text:p>
      <text:p text:style-name="P58"><text:span text:style-name="T59">2</text:span><text:span text:style-name="T60">. Departamento paskirtis – vertinti, prižiūrėti ir kontroliuoti socialinių paslaugų kokybę, dalyvauti</text:span><text:span text:style-name="T61"><text:s/>įgyvendinant valstybės socialinių paslaugų politiką, rengti bei įgyvendinti valstybės socialines programas, priemones ir projektus.</text:span></text:p>
      <text:p text:style-name="P62"><text:span text:style-name="T63">3</text:span><text:span text:style-name="T64">. Departamentas savo veikloje vadovaujasi Lietuvos Respublikos Konstitucija, Lietuvos Respublikos socialinių paslaugų<text:s/></text:span><text:span text:style-name="T65">įstatymu (Žin., 2006, Nr.<text:s/></text:span><text:a xlink:href="https://www.e-tar.lt/portal/lt/legalAct/TAR.91609F53E29E" office:target-frame-name="_blank" xlink:show="new"><text:span text:style-name="T66">17-589</text:span></text:a><text:span text:style-name="T67">), kitais Lietuvos Respublikos Seimo priimtais teisės aktais, Lietuvos Respublikos tarptautinėmis sutartimis, Respublikos Prezidento dekret</text:span><text:span text:style-name="T68">ais, Lietuvos Respublikos Vyriausybės nutarimais, Ministro Pirmininko potvarkiais, Lietuvos Respublikos socialinės apsaugos ir darbo ministro (toliau vadinama – socialinės apsaugos ir darbo ministras) įsakymais, kitais teisės aktais, taip pat šiais Nuostat</text:span><text:span text:style-name="T69">ais.</text:span></text:p>
      <text:p text:style-name="P70"><text:span text:style-name="T71">4</text:span><text:span text:style-name="T72">. Departamentas yra biudžetinė įstaiga, finansuojama iš Lietuvos Respublikos valstybės biudžeto. Departamentui finansuoti taip pat gali būti naudojamos Lietuvos, užsienio šalių ir tarptautinių fondų bei kitos teisės aktų nustatyta tvarka gautos l</text:span><text:span text:style-name="T73">ėšos.</text:span></text:p>
      <text:p text:style-name="P74"><text:span text:style-name="T75">5</text:span><text:span text:style-name="T76">. Departamentas yra viešasis juridinis asmuo, turintis sąskaitą banke, antspaudą ir blanką su Lietuvos Respublikos valstybės herbu, savo pavadinimu bei patvirtintą logotipą. Departamento buveinės adresas: A. Vivulskio g. 16, LT-03115 Vilnius.</text:span></text:p>
      <text:p text:style-name="P77"><text:span text:style-name="T78">6</text:span><text:span text:style-name="T79">. Departamento veiklos laikotarpis neribojamas.</text:span></text:p>
      <text:p text:style-name="P80"><text:span text:style-name="T81">7</text:span><text:span text:style-name="T82">. Departamento savininkė yra valstybė. Departamento savininko teises ir pareigas įgyvendina (išskyrus sprendimų dėl departamento reorganizavimo ir likvidavimo priėmimą) Socialinės apsaugos ir darbo mi</text:span><text:span text:style-name="T83">nisterija, kuri kontroliuoja departamento veiklą, priima sprendimą dėl jo buveinės pakeitimo, sprendžia kitus įstatymuose ir kituose teisės aktuose jos kompetencijai priskirtus klausimus.</text:span></text:p>
      <text:p text:style-name="P84"><text:span text:style-name="T85">8</text:span><text:span text:style-name="T86">. Departamentas turi interneto svetainę (www.sppd.lt), kurioje<text:s/></text:span><text:span text:style-name="T87">skelbiami vieši pranešimai bei kita informacija. Teisės aktų nustatytais atvejais vieši pranešimai skelbiami ir kitose visuomenės informavimo priemonėse.</text:span></text:p>
      <text:p text:style-name="P88"/>
      <text:p text:style-name="P89"><text:span text:style-name="T90">II</text:span><text:span text:style-name="T91">.<text:s/></text:span><text:span text:style-name="T92">DEPARTAMENTO VEIKLOS TIKSLAI IR FUNKCIJOS</text:span></text:p>
      <text:p text:style-name="P93"/>
      <text:p text:style-name="P94"><text:span text:style-name="T95">9</text:span><text:span text:style-name="T96">. Pagrindiniai departamento veiklos tikslai</text:span><text:span text:style-name="T97"><text:s/>yra:</text:span></text:p>
      <text:p text:style-name="P98"><text:span text:style-name="T99">9.1</text:span><text:span text:style-name="T100">. vertinti, prižiūrėti ir kontroliuoti valstybės ir vietos savivaldos lygmenimis socialinių paslaugų kokybę;</text:span></text:p>
      <text:p text:style-name="P101"><text:span text:style-name="T102">9.2</text:span><text:span text:style-name="T103">. dalyvauti įgyvendinant valstybės socialinių paslaugų politiką;</text:span></text:p>
      <text:p text:style-name="P104"><text:span text:style-name="T105">9.3</text:span><text:span text:style-name="T106">. rengti bei įgyvendinti valstybės socialines programas,<text:s/></text:span><text:span text:style-name="T107">priemones ir projektus;</text:span></text:p>
      <text:p text:style-name="P108"><text:span text:style-name="T109">9.4</text:span><text:span text:style-name="T110">. užtikrinti socialinių darbuotojų atestavimo, socialinių darbuotojų ir socialinių darbuotojų<text:s/></text:span><text:soft-page-break/><text:span text:style-name="T111">padėjėjų (toliau – socialinį darbą dirbančiųjų) kvalifikacijos kėlimo sistemos funkcionavimą.</text:span></text:p>
      <text:p text:style-name="P112">Papildyta punktu:</text:p>
      <text:p text:style-name="P113"><text:span text:style-name="T114">Nr.<text:s/></text:span><text:a xlink:href="https://www.e-tar.lt/portal/legalAct.html?documentId=TAR.8DC93C6332A7" office:target-frame-name="_top" xlink:show="replace"><text:span text:style-name="T115">A1-362</text:span></text:a><text:span text:style-name="T116">, 2012-08-03, Žin., 2012, Nr. 95-4892 (2012-08-11), i. k. 1122230ISAK00A1-362</text:span></text:p>
      <text:p text:style-name="Normal"/>
      <text:p text:style-name="P117"><text:span text:style-name="T118">10</text:span><text:span text:style-name="T119">. Departamentas:</text:span></text:p>
      <text:p text:style-name="P120"><text:span text:style-name="T121">10.1</text:span><text:span text:style-name="T122">. siekdamas šių Nuostatų 9.1 punkte nurodyto tikslo:</text:span></text:p>
      <text:p text:style-name="P123"><text:span text:style-name="T124">10.1.1</text:span><text:span text:style-name="T125">. teikia met</text:span><text:span text:style-name="T126">odinę pagalbą dėl socialinės globos normų taikymo;</text:span></text:p>
      <text:p text:style-name="P127"><text:span text:style-name="T128">10.1.2</text:span><text:span text:style-name="T129">. teikia metodinę pagalbą dėl bendrųjų socialinių paslaugų ir socialinės priežiūros kokybės kontrolės;</text:span></text:p>
      <text:p text:style-name="P130"><text:span text:style-name="T131">10.1.3</text:span><text:span text:style-name="T132">. formuoja bendrą socialinės globos normų ir bendrosioms socialinėms paslaugoms be</text:span><text:span text:style-name="T133">i socialinei priežiūrai keliamų reikalavimų taikymo praktiką;</text:span></text:p>
      <text:p text:style-name="P134"><text:span text:style-name="T135">10.1.4</text:span><text:span text:style-name="T136">. vadovaudamasis socialinės globos normomis, vertina socialinės globos kokybę;</text:span></text:p>
      <text:p text:style-name="P137"><text:span text:style-name="T138">10.1.5</text:span><text:span text:style-name="T139">. išduoda licencijas teikti socialinę globą, sustabdo ir naikina jų galiojimą;</text:span></text:p>
      <text:p text:style-name="P140"><text:span text:style-name="T141">TAR pastaba.</text:span><text:span text:style-name="T142"><text:s/>Nuostatų 10.1.5 punktas įsigalioja 2013-01-01.</text:span></text:p>
      <text:p text:style-name="P143"><text:span text:style-name="T144">10.1.6</text:span><text:span text:style-name="T145">. vykdo socialinių paslaugų įstaigų licencijuojamos veiklos sąlygų laikymosi priežiūrą ir kontrolę;</text:span></text:p>
      <text:p text:style-name="P146"><text:span text:style-name="T147">TAR pastaba.</text:span><text:span text:style-name="T148"><text:s/>Nuostatų 10.1.6 punktas įsigalioja 2013-01-01.</text:span></text:p>
      <text:p text:style-name="P149"><text:span text:style-name="T150">10.1.7</text:span><text:span text:style-name="T151">. kontroliuoja asmens (šeimo</text:span><text:span text:style-name="T152">s) socialinių paslaugų, finansuojamų iš valstybės biudžeto specialiųjų tikslinių dotacijų savivaldybių biudžetams, poreikio nustatymą, jų skyrimą, teikimą bei asmens (šeimos) finansinių galimybių mokėti už šias paslaugas vertinimą;</text:span></text:p>
      <text:p text:style-name="P153"><text:span text:style-name="T154">10.1.8</text:span><text:span text:style-name="T155">. vykdo social</text:span><text:span text:style-name="T156">inę globą teikiančių socialinių paslaugų įstaigų apskaitą teisės aktų nustatyta tvarka;</text:span></text:p>
      <text:p text:style-name="P157"><text:span text:style-name="T158">10.1.9</text:span><text:span text:style-name="T159">. koordinuoja socialinių globos įstaigų socialinių paslaugų organizavimo ir socialinės globos normų įgyvendinimo procesą;</text:span></text:p>
      <text:p text:style-name="P160"><text:span text:style-name="T161">10.1.10</text:span><text:span text:style-name="T162">. vertina ir planuoja val</text:span><text:span text:style-name="T163">stybės investicijų teikimo socialinių paslaugų įstaigoms poreikį;</text:span></text:p>
      <text:p text:style-name="P164"><text:span text:style-name="T165">10.1.11</text:span><text:span text:style-name="T166">. kasmet iš savivaldybių surenka informaciją apie per 12 paskutinių mėnesių pirktų ar finansuotų socialinių paslaugų kainas ir iki balandžio 1 d. skelbia informaciją apie socialin</text:span><text:span text:style-name="T167">ių paslaugų vidutines kainas;</text:span></text:p>
      <text:p text:style-name="P168"><text:span text:style-name="T169">10.1.12</text:span><text:span text:style-name="T170">. teikia Socialinės apsaugos ir darbo ministerijai informaciją apie gerąją praktiką įgyvendinant socialinės globos normas ir organizuoja gerosios praktikos pavyzdžių sklaidą;</text:span></text:p>
      <text:p text:style-name="P171"><text:span text:style-name="T172">10.1.13</text:span><text:span text:style-name="T173">. teikia Socialinės apsaugos<text:s/></text:span><text:span text:style-name="T174">ir darbo ministerijai pasiūlymus informacinėms sistemoms, susijusioms su socialinių paslaugų įstaigų teikiamomis paslaugomis, kurti bei jas administruoja;</text:span></text:p>
      <text:p text:style-name="P175"><text:span text:style-name="T176">10.2</text:span><text:span text:style-name="T177">. siekdamas šių Nuostatų 9.2 punkte nurodyto tikslo:</text:span></text:p>
      <text:p text:style-name="P178"><text:span text:style-name="T179">10.2.1</text:span><text:span text:style-name="T180">. teikia Socialinės apsaugos i</text:span><text:span text:style-name="T181">r darbo ministerijai pasiūlymus dėl socialinių paslaugų politikos įgyvendinimo, rengia išvadas ir pasiūlymus dėl teisės aktų projektų, reglamentuojančių socialinių paslaugų valdymą;</text:span></text:p>
      <text:p text:style-name="P182"><text:span text:style-name="T183">10.2.2</text:span><text:span text:style-name="T184">. teikia Socialinės apsaugos ir darbo ministerijai pasiūlymus dė</text:span><text:span text:style-name="T185">l socialinių paslaugų įstaigų tinklo vystymo, veiklos organizavimo bei teisinės bazės tobulinimo;</text:span></text:p>
      <text:p text:style-name="P186"><text:span text:style-name="T187">10.3</text:span><text:span text:style-name="T188">. siekdamas šių Nuostatų 9.3 punkte nurodyto tikslo:</text:span></text:p>
      <text:p text:style-name="P189"><text:span text:style-name="T190">10.3.1</text:span><text:span text:style-name="T191">. rengia ar dalyvauja rengiant valstybės socialines programas, priemones ir projektus;</text:span></text:p>
      <text:p text:style-name="P192"><text:span text:style-name="T193">10.3.2</text:span><text:span text:style-name="T194">. administruoja valstybės socialines programas, priemones ir projektus;</text:span></text:p>
      <text:p text:style-name="P195"><text:span text:style-name="T196">10.3.3</text:span><text:span text:style-name="T197">. organizuoja, koordinuoja ir prižiūri valstybės socialinių programų, priemonių ar projektų įgyvendinimą, vertina ir reguliuoja valstybės socialinėms programoms, pr</text:span><text:span text:style-name="T198">iemonėms ir projektams skiriamų lėšų naudojimą bei planuoja jų poreikį;</text:span></text:p>
      <text:p text:style-name="P199"><text:span text:style-name="T200">10.3.4</text:span><text:span text:style-name="T201">. vertina, apibendrina ir teikia Socialinės apsaugos ir darbo ministerijai informaciją apie vykdomų socialinių programų, priemonių ir projektų rezultatus bei pasiūlymus dėl v</text:span><text:span text:style-name="T202">alstybės biudžeto lėšų skyrimo socialinėms programoms, priemonėms ir projektams įgyvendinti;</text:span></text:p>
      <text:p text:style-name="P203"><text:span text:style-name="T204">10.3.5</text:span><text:span text:style-name="T205">. atlieka nuolatinį valstybės socialinių programų, priemonių ir projektų įgyvendinimo monitoringą;</text:span></text:p>
      <text:p text:style-name="P206"><text:span text:style-name="T207">10.3.6</text:span><text:span text:style-name="T208">. teikia rekomendacijas valstybės socialines</text:span><text:span text:style-name="T209"><text:s/>programas, priemones ir projektus įgyvendinančioms įstaigoms, organizuoja priemones, skirtas jų darbuotojų kvalifikacijai tobulinti;</text:span></text:p>
      <text:p text:style-name="P210"><text:span text:style-name="T211">10.3.7</text:span><text:span text:style-name="T212">. administruoja informacines sistemas (registrus), susijusias su valstybės socialinėmis programomis ir projektai</text:span><text:span text:style-name="T213">s;</text:span></text:p>
      <text:p text:style-name="P214"><text:span text:style-name="T215">10.3.8</text:span><text:span text:style-name="T216">. tikrina, ar valstybės socialinės programos, priemonės ir projektai atitinka nustatytus tikslus ir iškeltus uždavinius;</text:span></text:p>
      <text:p text:style-name="P217"><text:span text:style-name="T218">10.3.9</text:span><text:span text:style-name="T219">. analizuoja ir vertina valstybės socialinių programų, priemonių ir projektų finansinių bei veiklos ataskaitų du</text:span><text:span text:style-name="T220">omenis;</text:span></text:p>
      <text:p text:style-name="P221"><text:span text:style-name="T222">10.4</text:span><text:span text:style-name="T223">. siekdamas šių Nuostatų 9.4 punkte nurodyto tikslo:</text:span></text:p>
      <text:p text:style-name="P224"><text:span text:style-name="T225">10.4.1</text:span><text:span text:style-name="T226">. atlieka socialinį darbą dirbančiųjų profesinio tobulinimo poreikių analizę ir vertinimą;<text:s/></text:span></text:p>
      <text:p text:style-name="P227"><text:span text:style-name="T228">10.4.2</text:span><text:span text:style-name="T229">. organizuoja socialinį darbą dirbančiųjų kvalifikacijos kėlimą ir socialin</text:span><text:span text:style-name="T230">io darbuotojo profesinės kvalifikacijos pripažinimą;</text:span></text:p>
      <text:p text:style-name="P231"><text:span text:style-name="T232">10.4.3</text:span><text:span text:style-name="T233">. organizuoja socialinių darbuotojų atestaciją;</text:span></text:p>
      <text:p text:style-name="P234"><text:span text:style-name="T235">10.4.4</text:span><text:span text:style-name="T236">. koordinuoja socialinio darbo metodinių centrų, kitų įstaigų, organizuojančių socialinių darbuotojų kvalifikacijos kėlimą, mokymų vykd</text:span><text:span text:style-name="T237">ymą;</text:span></text:p>
      <text:p text:style-name="P238"><text:span text:style-name="T239">10.4.5</text:span><text:span text:style-name="T240">. organizuoja socialinį darbą dirbančiųjų kvalifikacijos kėlimo programų kokybės vertinimą ir jų atranką;</text:span></text:p>
      <text:p text:style-name="P241"><text:span text:style-name="T242">10.4.6</text:span><text:span text:style-name="T243">. organizuoja socialinio darbo metodinių centrų atranką ir jų veiklos vertinimą;</text:span></text:p>
      <text:p text:style-name="P244"><text:span text:style-name="T245">10.4.7</text:span><text:span text:style-name="T246">. kaupia, sistemina, analizuoja in</text:span><text:span text:style-name="T247">formaciją apie socialinį darbą dirbančiuosius ir teikia šią informaciją Socialinės apsaugos ir darbo ministerijai;</text:span></text:p>
      <text:p text:style-name="P248"><text:span text:style-name="T249">10.4.8</text:span><text:span text:style-name="T250">. konsultuoja socialinį darbą dirbančiuosius kvalifikacijos kėlimo, persikvalifikavimo, socialinius darbuotojus atestacijos klausim</text:span><text:span text:style-name="T251">ais;</text:span></text:p>
      <text:p text:style-name="P252"><text:span text:style-name="T253">10.4.9</text:span><text:span text:style-name="T254">. organizuoja socialinio darbo metodinės bei informacinės medžiagos rengimą, leidybą ir viešinimą;</text:span></text:p>
      <text:p text:style-name="P255"><text:span text:style-name="T256">10.4.10</text:span><text:span text:style-name="T257">. skleidžia pažangią socialinio darbo inovacijų patirtį.</text:span><text:s/></text:p>
      <text:p text:style-name="P258">Papildyta punktu:</text:p>
      <text:p text:style-name="P259"><text:span text:style-name="T260">Nr.<text:s/></text:span><text:a xlink:href="https://www.e-tar.lt/portal/legalAct.html?documentId=TAR.8DC93C6332A7" office:target-frame-name="_top" xlink:show="replace"><text:span text:style-name="T261">A1-362</text:span></text:a><text:span text:style-name="T262">, 2012-08-03, Žin., 2012, Nr. 95-4892 (2012-08-11), i. k. 1122230ISAK00A1-362</text:span></text:p>
      <text:p text:style-name="Normal"/>
      <text:p text:style-name="P263"><text:span text:style-name="T264">10.5</text:span><text:span text:style-name="T265">. taip pat atlieka šias funkcijas:</text:span></text:p>
      <text:p text:style-name="P266">Punkto numeracijos pakeitimas:</text:p>
      <text:p text:style-name="P267"><text:span text:style-name="T268">Nr.<text:s/></text:span><text:a xlink:href="https://www.e-tar.lt/portal/legalAct.html?documentId=TAR.8DC93C6332A7" office:target-frame-name="_top" xlink:show="replace"><text:span text:style-name="T269">A1-362</text:span></text:a><text:span text:style-name="T270">, 2012-08-03, Žin., 2012, Nr. 95-4892 (2012-08-11), i. k. 1122230ISAK00A1-362</text:span></text:p>
      <text:p text:style-name="Normal"/>
      <text:p text:style-name="P271"><text:span text:style-name="T272">10.5.1</text:span><text:span text:style-name="T273">. pagal kompetenciją nagrinėja fizinių ir juridinių asmenų pranešimus, prašymus ir skundus,<text:s/></text:span><text:span text:style-name="T274">taip pat pasiūlymus dėl socialinių paslaugų įstaigų teikiamų paslaugų kokybės bei departamento rengiamų ar administruojamų valstybės socialinių programų, priemonių ar projektų;</text:span></text:p>
      <text:p text:style-name="P275"><text:span text:style-name="T276">10.5.2</text:span><text:span text:style-name="T277">. bendradarbiauja su kitomis valstybės ir savivaldybių institucijomis</text:span><text:span text:style-name="T278"><text:s/>ir įstaigomis, nevyriausybinėmis organizacijomis, kitomis įstaigomis, įmonėmis ir organizacijomis, konsultuoja ir teikia joms išvadas bei pasiūlymus pagal kompetenciją;</text:span></text:p>
      <text:p text:style-name="P279"><text:span text:style-name="T280">10.5.3</text:span><text:span text:style-name="T281">. bendradarbiauja su užsienio valstybių atitinkamomis institucijomis ir tarp</text:span><text:span text:style-name="T282">tautinėmis organizacijomis pagal kompetenciją;</text:span></text:p>
      <text:p text:style-name="P283"><text:span text:style-name="T284">10.5.4</text:span><text:span text:style-name="T285">. informuoja visuomenę apie departamento veiklą, pateikdamas informaciją departamento interneto tinklalapyje ir kituose visuomenės informavimo šaltiniuose;</text:span></text:p>
      <text:p text:style-name="P286"><text:span text:style-name="T287">10.5.5</text:span><text:span text:style-name="T288">. vykdo kitas Lietuvos Respubliko</text:span><text:span text:style-name="T289">s įstatymų, Lietuvos Respublikos Vyriausybės nutarimų, socialinės apsaugos ir darbo ministro įsakymų bei kitų teisės aktų nustatytas funkcijas.</text:span></text:p>
      <text:p text:style-name="P290"/>
      <text:p text:style-name="P291"><text:span text:style-name="T292">III</text:span><text:span text:style-name="T293">.<text:s/></text:span><text:span text:style-name="T294">DEPARTAMENTO TEISĖS</text:span></text:p>
      <text:p text:style-name="P295"/>
      <text:p text:style-name="P296"><text:span text:style-name="T297">11</text:span><text:span text:style-name="T298">. Departamentas, siekdamas nustatytų veiklos tikslų ir įgyvendindamas</text:span><text:span text:style-name="T299"><text:s/>jo kompetencijai priskirtas funkcijas, turi teisę:</text:span></text:p>
      <text:p text:style-name="P300"><text:span text:style-name="T301">11.1</text:span><text:span text:style-name="T302">. gauti iš valstybės ir savivaldybių institucijų ir įstaigų, nevyriausybinių organizacijų, iš kitų įmonių, įstaigų bei organizacijų informaciją bei dokumentus, reikalingus departamento veiklos<text:s/></text:span><text:soft-page-break/><text:span text:style-name="T303">tiksl</text:span><text:span text:style-name="T304">ams pasiekti ir funkcijoms vykdyti;</text:span></text:p>
      <text:p text:style-name="P305"><text:span text:style-name="T306">11.2</text:span><text:span text:style-name="T307">. prieš išduodamas licenciją patikrinti vietoje, ar įmonė, įstaiga, šeimyna yra pasirengusi teikti socialinę globą;</text:span></text:p>
      <text:p text:style-name="P308"><text:span text:style-name="T309">TAR pastaba.</text:span><text:span text:style-name="T310"><text:s/>Nuostatų 11.2 punktas įsigalioja 2013-01-01.</text:span></text:p>
      <text:p text:style-name="P311"><text:span text:style-name="T312">11.3</text:span><text:span text:style-name="T313">. pasitelkti kitų valstybės ir</text:span><text:span text:style-name="T314"><text:s/>savivaldybių institucijų ir įstaigų, organizacijų atstovus ir specialistus, susitarus su jų vadovais, sprendžiamoms problemoms, susijusioms su departamento kompetencija, nagrinėti;</text:span></text:p>
      <text:p text:style-name="P315"><text:span text:style-name="T316">11.4</text:span><text:span text:style-name="T317">. organizuoti konferencijas, seminarus ir kitus renginius vykdant<text:s/></text:span><text:span text:style-name="T318">departamentui pavestas funkcijas;</text:span></text:p>
      <text:p text:style-name="P319"><text:span text:style-name="T320">11.5</text:span><text:span text:style-name="T321">. gauti paramą Lietuvos Respublikos labdaros ir paramos įstatymo (Žin., 1993, Nr.<text:s/></text:span><text:a xlink:href="https://www.e-tar.lt/portal/lt/legalAct/TAR.C0FF21832A85" office:target-frame-name="_blank" xlink:show="new"><text:span text:style-name="T322">21-506</text:span></text:a><text:span text:style-name="T323">; 2000, Nr.<text:s/></text:span><text:a xlink:href="https://www.e-tar.lt/portal/lt/legalAct/TAR.900ADEA42E8E" office:target-frame-name="_blank" xlink:show="new"><text:span text:style-name="T324">61-1818</text:span></text:a><text:span text:style-name="T325">) nustatyta tvarka;</text:span></text:p>
      <text:p text:style-name="P326"><text:span text:style-name="T327">11.6</text:span><text:span text:style-name="T328">. naudotis kitomis Lietuvos Respublikos įstatymų ir kitų teisės aktų nustatytomis teisėmis.</text:span></text:p>
      <text:p text:style-name="P329"/>
      <text:p text:style-name="P330"><text:span text:style-name="T331">IV</text:span><text:span text:style-name="T332">.<text:s/></text:span><text:span text:style-name="T333">DEPARTAMENTO VEIKLOS ORGANIZAVIMAS</text:span></text:p>
      <text:p text:style-name="P334"/>
      <text:p text:style-name="P335"><text:span text:style-name="T336">12</text:span><text:span text:style-name="T337">. Departamento vei</text:span><text:span text:style-name="T338">kla organizuojama vadovaujantis metiniais veiklos planais, kurie rengiami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39">57-2312</text:span></text:a><text:span text:style-name="T340">; 2010, Nr.<text:s/></text:span><text:a xlink:href="https://www.e-tar.lt/portal/lt/legalAct/TAR.E585462E386D" office:target-frame-name="_blank" xlink:show="new"><text:span text:style-name="T341">102-5279</text:span></text:a><text:span text:style-name="T342">), ir tvirtinami socialinės apsaugos ir darbo ministro. Metinių veiklos planų vykdymą vertina<text:s/></text:span><text:span text:style-name="T343">Socialinės apsaugos ir darbo ministerijos Vidaus audito skyrius.</text:span></text:p>
      <text:p text:style-name="P344"><text:span text:style-name="T345">13</text:span><text:span text:style-name="T346">. Departamento administracijos padalinių veikla reguliuojama departamento direktoriaus tvirtinamais departamento darbo reglamentu, vidaus tvarkos taisyklėmis, departamento struktūrinių<text:s/></text:span><text:span text:style-name="T347">padalinių nuostatais, valstybės tarnautojų ir darbuotojų, dirbančių pagal darbo sutartis, pareigybių aprašymais.</text:span></text:p>
      <text:p text:style-name="P348"><text:span text:style-name="T349">14</text:span><text:span text:style-name="T350">. Departamento administracijos struktūrą tvirtina socialinės apsaugos ir darbo ministras.</text:span></text:p>
      <text:p text:style-name="P351"><text:span text:style-name="T352">15</text:span><text:span text:style-name="T353">. Departamentui vadovauja direktorius, ku</text:span><text:span text:style-name="T354">rį ketverių metų kadencijai Lietuvos Respublikos valstybės tarnybos įstatymo (Žin., 1999, Nr.<text:s/></text:span><text:a xlink:href="https://www.e-tar.lt/portal/lt/legalAct/TAR.D3ED3792F52B" office:target-frame-name="_blank" xlink:show="new"><text:span text:style-name="T355">66-2130</text:span></text:a><text:span text:style-name="T356">; 2002, Nr.<text:s/></text:span><text:a xlink:href="https://www.e-tar.lt/portal/lt/legalAct/TAR.5603BD9D8D74" office:target-frame-name="_blank" xlink:show="new"><text:span text:style-name="T357">45-1708</text:span></text:a><text:span text:style-name="T358">) nustatyta tvarka (ne politinio (asmeninio) pasitikėjimo pagrindu) priima į pareigas ir atleidžia iš jų socialinės apsaugos ir darbo ministras. Departamento direktor</text:span><text:span text:style-name="T359">ius gali būti skiriamas eiti šias pareigas ne daugiau kaip dvi kadencijas iš eilės. Departamento direktorius yra tiesiogiai pavaldus ir atskaitingas socialinės apsaugos ir darbo ministrui.</text:span></text:p>
      <text:p text:style-name="P360"><text:span text:style-name="T361">16</text:span><text:span text:style-name="T362">. Departamento direktorius:</text:span></text:p>
      <text:p text:style-name="P363"><text:span text:style-name="T364">16.1</text:span><text:span text:style-name="T365">. organizuoja departamento<text:s/></text:span><text:span text:style-name="T366">darbą, kad būtų įgyvendinami departamento tikslai ir atliekamos nustatytos funkcijos, atsako už departamento veiklą;</text:span></text:p>
      <text:p text:style-name="P367"><text:span text:style-name="T368">16.2</text:span><text:span text:style-name="T369">. pagal kompetenciją leidžia įsakymus ir kontroliuoja jų vykdymą;</text:span></text:p>
      <text:p text:style-name="P370"><text:span text:style-name="T371">16.3</text:span><text:span text:style-name="T372">. užtikrina, kad būtų laikomasi įstatymų, kitų teisės<text:s/></text:span><text:span text:style-name="T373">aktų ir šių Nuostatų;</text:span></text:p>
      <text:p text:style-name="P374"><text:span text:style-name="T375">16.4</text:span><text:span text:style-name="T376">. komandiruoja departamento valstybės tarnautojus ir darbuotojus, dirbančius pagal darbo sutartis (toliau vadinama – personalas), atlikti tarnybinių užduočių;</text:span></text:p>
      <text:p text:style-name="P377"><text:span text:style-name="T378">16.5</text:span><text:span text:style-name="T379">. tvirtina:</text:span></text:p>
      <text:p text:style-name="P380"><text:span text:style-name="T381">16.5.1</text:span><text:span text:style-name="T382">. personalo pareigybių sąrašą, neviršij</text:span><text:span text:style-name="T383">ant nustatyto didžiausio leistino pareigybių skaičiaus;</text:span></text:p>
      <text:p text:style-name="P384"><text:span text:style-name="T385">16.5.2</text:span><text:span text:style-name="T386">. pareigybių lygius ir kategorijas bei tarnybinio atlyginimo koeficientus, neviršijant darbo užmokesčiui nustatytų lėšų;</text:span></text:p>
      <text:p text:style-name="P387"><text:span text:style-name="T388">16.5.3</text:span><text:span text:style-name="T389">. departamento darbo reglamentą, vidaus tvarkos taisykles,<text:s/></text:span><text:span text:style-name="T390">struktūrinių padalinių nuostatus, pareigybių aprašymus;</text:span></text:p>
      <text:p text:style-name="P391"><text:span text:style-name="T392">16.6</text:span><text:span text:style-name="T393">. teisės aktų nustatyta tvarka skiria į pareigas ir atleidžia iš jų departamento personalą;</text:span></text:p>
      <text:p text:style-name="P394"><text:span text:style-name="T395">16.7</text:span><text:span text:style-name="T396">. teisės aktų nustatyta tvarka skatina departamento personalą, skiria tarnybines ar drausm</text:span><text:span text:style-name="T397">ines nuobaudas ir pašalpas, atlieka kitas personalo valdymo funkcijas;</text:span></text:p>
      <text:p text:style-name="P398"><text:span text:style-name="T399">16.8</text:span><text:span text:style-name="T400">. disponuoja departamentui skirtomis lėšomis ir vykdo su tuo susijusias finansines operacijas, pasirašo banko čekius, įgaliojimus ir kitus dokumentus;</text:span></text:p>
      <text:p text:style-name="P401"><text:span text:style-name="T402">16.9</text:span><text:span text:style-name="T403">. užtikrina depart</text:span><text:span text:style-name="T404">amento metinio veiklos plano projekto rengimą ir teikia socialinės apsaugos ir darbo ministrui jį tvirtinti;</text:span></text:p>
      <text:p text:style-name="P405"><text:span text:style-name="T406">16.10</text:span><text:span text:style-name="T407">. Lietuvos Respublikos teisės aktų nustatyta tvarka atstovauja departamentui valstybės ir savivaldybių institucijose, taip pat santykiuose</text:span><text:span text:style-name="T408"><text:s/>su kitais šalies ar užsienio fiziniais ir juridiniais asmenimis;</text:span></text:p>
      <text:p text:style-name="P409"><text:span text:style-name="T410">16.11</text:span><text:span text:style-name="T411">. užtikrina racionalų ir taupų lėšų ir turto naudojimą, veiksmingą departamento vidaus kontrolės sistemos sukūrimą, jos veikimą ir tobulinimą;</text:span></text:p>
      <text:p text:style-name="P412"><text:span text:style-name="T413">16.12</text:span><text:span text:style-name="T414">. garantuoja, kad pagal Lietu</text:span><text:span text:style-name="T415">vos Respublikos viešojo sektoriaus atskaitomybės įstatymą (Žin., 2007, Nr.<text:s/></text:span><text:a xlink:href="https://www.e-tar.lt/portal/lt/legalAct/TAR.E2CE2C82DA9E" office:target-frame-name="_blank" xlink:show="new"><text:span text:style-name="T416">77-3046</text:span></text:a><text:span text:style-name="T417">) teikiami ataskaitų rinkiniai ir statistinės ataskaitos būtų teisingi;</text:span></text:p>
      <text:p text:style-name="P418"><text:span text:style-name="T419">16.13</text:span><text:span text:style-name="T420">.<text:s/></text:span><text:span text:style-name="T421">atlieka kitas įstatymų ir kitų teisės aktų jam suteiktas funkcijas.</text:span></text:p>
      <text:p text:style-name="P422"><text:span text:style-name="T423">17</text:span><text:span text:style-name="T424">. Departamento direktoriaus pavaduotoją (-us) į pareigas priima ir iš jų atleidžia departamento direktorius Lietuvos Respublikos valstybės tarnybos įstatymo nustatyta tvarka. Depar</text:span><text:span text:style-name="T425">tamento direktoriaus pavaduotojai yra tiesiogiai pavaldūs ir atskaitingi departamento direktoriui.</text:span></text:p>
      <text:p text:style-name="P426"><text:span text:style-name="T427">18</text:span><text:span text:style-name="T428">. Departamento direktoriaus pavaduotojas (-ai):</text:span></text:p>
      <text:p text:style-name="P429"><text:span text:style-name="T430">18.1</text:span><text:span text:style-name="T431">. koordinuoja ir kontroliuoja departamento direktoriaus nustatytoms administravimo sritims depart</text:span><text:span text:style-name="T432">amentui pavestų tikslų įgyvendinimą ir funkcijų atlikimą;</text:span></text:p>
      <text:p text:style-name="P433"><text:span text:style-name="T434">18.2</text:span><text:span text:style-name="T435">. padeda departamento direktoriui formuoti ir įgyvendinti departamento strateginius tikslus;</text:span></text:p>
      <text:p text:style-name="P436"><text:span text:style-name="T437">18.3</text:span><text:span text:style-name="T438">. atlieka kitas departamento direktoriaus įsakymais ir kitais teisės aktais nustatytas fu</text:span><text:span text:style-name="T439">nkcijas.</text:span></text:p>
      <text:p text:style-name="P440"><text:span text:style-name="T441">19</text:span><text:span text:style-name="T442">. Departamento direktoriaus nesant (ligos, atostogų, komandiruotės ir kitais atvejais), jo pareigas eina vienas iš departamento direktoriaus paskirtų departamento direktoriaus pavaduotojų.</text:span></text:p>
      <text:p text:style-name="P443"/>
      <text:p text:style-name="P444"><text:span text:style-name="T445">V</text:span><text:span text:style-name="T446">.<text:s/></text:span><text:span text:style-name="T447">DEPARTAMENTO VIDAUS ADMINISTRAVIMO KONTR</text:span><text:span text:style-name="T448">OLĖ</text:span></text:p>
      <text:p text:style-name="P449"/>
      <text:p text:style-name="P450"><text:span text:style-name="T451">20</text:span><text:span text:style-name="T452">. Departamento vidaus auditą atlieka ministerijos Vidaus audito skyrius teisės aktų nustatyta tvarka.</text:span></text:p>
      <text:p text:style-name="P453"><text:span text:style-name="T454">21</text:span><text:span text:style-name="T455">. Departamento valstybinį (finansinį (teisėtumo) ir veiklos) auditą atlieka Lietuvos Respublikos valstybės kontrolė.</text:span></text:p>
      <text:p text:style-name="P456"><text:span text:style-name="T457">22</text:span><text:span text:style-name="T458">. Departamento</text:span><text:span text:style-name="T459"><text:s/>buhalterinė apskaita organizuojama ir finansinė atskaitomybė tvarkoma teisės aktų nustatyta tvarka.</text:span></text:p>
      <text:p text:style-name="P460"><text:span text:style-name="T461">23</text:span><text:span text:style-name="T462">. Departamento finansų kontrolė atliekama departamento direktoriaus nustatyta tvarka.</text:span></text:p>
      <text:p text:style-name="P463"><text:span text:style-name="T464">24</text:span><text:span text:style-name="T465">. Departamento metinio veiklos plano įgyvendinimo<text:s/></text:span><text:span text:style-name="T466">kontrolę atlieka departamento direktorius.</text:span></text:p>
      <text:p text:style-name="P467"/>
      <text:p text:style-name="P468"><text:span text:style-name="T469">VI</text:span><text:span text:style-name="T470">.<text:s/></text:span><text:span text:style-name="T471">BAIGIAMOSIOS NUOSTATOS</text:span></text:p>
      <text:p text:style-name="P472"/>
      <text:p text:style-name="P473"><text:span text:style-name="T474">25</text:span><text:span text:style-name="T475">. Departamentas gali būti pertvarkomas, reorganizuojamas ar likviduojamas įstatymų ir kitų teisės aktų nustatyta tvarka.</text:span></text:p>
      <text:p text:style-name="P476"><text:span text:style-name="T477">26</text:span><text:span text:style-name="T478">. Departamento nuostatai keičiami teisės aktų</text:span><text:span text:style-name="T479"><text:s/>nustatyta tvarka.</text:span></text:p>
      <text:p text:style-name="P480"/>
      <text:p text:style-name="P481"><text:span text:style-name="T482">_________________</text:span></text:p>
      <text:p text:style-name="P483">Priedo pakeitimai:</text:p>
      <text:p text:style-name="P484"><text:span text:style-name="T485">Nr.<text:s/></text:span><text:a xlink:href="https://www.e-tar.lt/portal/legalAct.html?documentId=TAR.A139449E42A6" office:target-frame-name="_top" xlink:show="replace"><text:span text:style-name="T486">A1-45</text:span></text:a><text:span text:style-name="T487">, 2008-01-31, Žin., 2008, Nr. 16-568 (2008-02-07), i. k. 1082230ISAK000A1-45</text:span></text:p>
      <text:p text:style-name="P488"><text:span text:style-name="T489">Nr.<text:s/></text:span><text:a xlink:href="https://www.e-tar.lt/portal/legalAct.html?documentId=TAR.46A1B774C2E3" office:target-frame-name="_top" xlink:show="replace"><text:span text:style-name="T490">A1-573</text:span></text:a><text:span text:style-name="T491">, 2010-12-03, Žin., 2010, Nr. 143-7350 (2010-12-07), i. k. 1102230ISAK00A1-573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soft-page-break/>
      <text:p text:style-name="P499"><text:span text:style-name="T500">Lietuvos Respublikos socialinės apsaugos ir darbo ministerija, Įsakymas</text:span></text:p>
      <text:p text:style-name="P501"><text:span text:style-name="T502">Nr.<text:s/></text:span><text:a xlink:href="https://www.e-tar.lt/portal/legalAct.html?documentId=TAR.A139449E42A6" office:target-frame-name="_top" xlink:show="replace"><text:span text:style-name="T503">A1-45</text:span></text:a><text:span text:style-name="T504">, 2008-01-31, Žin., 2008, Nr. 16-568 (2008-02-07), i. k. 1082230ISAK000A1-45</text:span></text:p>
      <text:p text:style-name="P505"><text:span text:style-name="T506">Dėl Lietuvos Respublikos socialinės apsaugos ir darbo ministro 2006 m. liepos 1 d. įsakymo Nr. A1-182 "Dėl<text:s/></text:span><text:span text:style-name="T507">Socialinių paslaugų priežiūros departamento prie Socialinės apsaugos ir darbo ministerijos nuostatų patvirtinimo" pakeitimo</text:span></text:p>
      <text:p text:style-name="P508"/>
      <text:p text:style-name="P509"><text:span text:style-name="T510">2.</text:span></text:p>
      <text:p text:style-name="P511"><text:span text:style-name="T512">Lietuvos Respublikos socialinės apsaugos ir darbo ministerija, Įsakymas</text:span></text:p>
      <text:p text:style-name="P513"><text:span text:style-name="T514">Nr.<text:s/></text:span><text:a xlink:href="https://www.e-tar.lt/portal/legalAct.html?documentId=TAR.46A1B774C2E3" office:target-frame-name="_top" xlink:show="replace"><text:span text:style-name="T515">A1-573</text:span></text:a><text:span text:style-name="T516">, 2010-12-03, Žin., 2010, Nr. 143-7350 (2010-12-07), i. k. 1102230ISAK00A1-573</text:span></text:p>
      <text:p text:style-name="P517"><text:span text:style-name="T518">Dėl Lietuvos Respublikos socialinės apsaugos ir darbo ministro 2006 m. liepos 1 d. įsakymo<text:s/></text:span><text:span text:style-name="T519">Nr. A1-182 "Dėl Socialinių paslaugų priežiūros departamento prie Socialinės apsaugos ir darbo ministerijos nuostatų patvirtinimo" pakeitimo</text:span></text:p>
      <text:p text:style-name="P520"/>
      <text:p text:style-name="P521"><text:span text:style-name="T522">3.</text:span></text:p>
      <text:p text:style-name="P523"><text:span text:style-name="T524">Lietuvos Respublikos socialinės apsaugos ir darbo ministerija, Įsakymas</text:span></text:p>
      <text:p text:style-name="P525"><text:span text:style-name="T526">Nr.<text:s/></text:span><text:a xlink:href="https://www.e-tar.lt/portal/legalAct.html?documentId=TAR.8DC93C6332A7" office:target-frame-name="_top" xlink:show="replace"><text:span text:style-name="T527">A1-362</text:span></text:a><text:span text:style-name="T528">, 2012-08-03, Žin., 2012, Nr. 95-4892 (2012-08-11), i. k. 1122230ISAK00A1-362</text:span></text:p>
      <text:p text:style-name="P529"><text:span text:style-name="T530">Dėl Lietuvos Respublikos socialinės apsaugos ir darbo ministro 2006 m. liepos 1 d. įsakymo Nr. A1-182 "Dėl Socialinių paslaugų</text:span><text:span text:style-name="T531"><text:s/>priežiūros departamento prie Socialinės apsaugos ir darbo ministerijos nuostatų patvirtinimo"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7-19T05:27:00Z</meta:creation-date>
    <dc:date>2016-07-19T05:27:00Z</dc:date>
    <meta:template xlink:href="Normal" xlink:type="simple"/>
    <meta:editing-cycles>2</meta:editing-cycles>
    <meta:editing-duration>PT0S</meta:editing-duration>
    <meta:document-statistic meta:page-count="7" meta:paragraph-count="190" meta:word-count="2364" meta:character-count="19958" meta:row-count="592" meta:non-whitespace-character-count="17784"/>
  </office:meta>
</office:document-meta>
</file>