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tyle-complex="italic"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tyle-complex="italic"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tyle-complex="italic"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ext-properties fo:color="#000000" style:font-size-complex="12pt" style:language-asian="lt" style:country-asian="LT"/>
    </style:style>
    <style:style style:name="P508" style:parent-style-name="Normal" style:family="paragraph">
      <style:paragraph-properties fo:text-align="justify" fo:text-indent="0.5in"/>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FF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text-align="justify" fo:text-indent="0.4923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4923in"/>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text-align="justify" fo:text-indent="0.4923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paragraph-properties>
        <style:tab-stops>
          <style:tab-stop style:type="right" style:position="6.6937in"/>
        </style:tab-stops>
      </style:paragraph-properties>
    </style:style>
    <style:style style:name="P648" style:parent-style-name="Normal" style:family="paragraph">
      <style:paragraph-properties>
        <style:tab-stops>
          <style:tab-stop style:type="right" style:position="6.6937in"/>
        </style:tab-stops>
      </style:paragraph-properties>
    </style:style>
    <style:style style:name="P649" style:parent-style-name="Normal" style:family="paragraph">
      <style:paragraph-properties>
        <style:tab-stops>
          <style:tab-stop style:type="right" style:position="6.6937in"/>
        </style:tab-stops>
      </style:paragraph-properties>
      <style:text-properties fo:text-transform="uppercase"/>
    </style:style>
    <style:style style:name="P650" style:parent-style-name="Normal" style:family="paragraph">
      <style:paragraph-properties>
        <style:tab-stops>
          <style:tab-stop style:type="right" style:position="6.6937in"/>
        </style:tab-stops>
      </style:paragraph-properties>
      <style:text-properties fo:text-transform="uppercase"/>
    </style:style>
    <style:style style:name="P651" style:parent-style-name="Normal" style:family="paragraph">
      <style:paragraph-properties>
        <style:tab-stops>
          <style:tab-stop style:type="right" style:position="6.6937in"/>
        </style:tab-stops>
      </style:paragraph-properties>
      <style:text-properties fo:text-transform="uppercase"/>
    </style:style>
    <style:style style:name="P652" style:parent-style-name="Normal" style:family="paragraph">
      <style:paragraph-properties>
        <style:tab-stops>
          <style:tab-stop style:type="right" style:position="6.6937in"/>
        </style:tab-stops>
      </style:paragraph-properties>
      <style:text-properties fo:text-transform="uppercase"/>
    </style:style>
    <style:style style:name="P653" style:parent-style-name="Normal" style:family="paragraph">
      <style:paragraph-properties>
        <style:tab-stops>
          <style:tab-stop style:type="right" style:position="6.6937in"/>
        </style:tab-stops>
      </style:paragraph-properties>
      <style:text-properties fo:text-transform="uppercase"/>
    </style:style>
    <style:style style:name="P654" style:parent-style-name="Normal" style:family="paragraph">
      <style:paragraph-properties>
        <style:tab-stops>
          <style:tab-stop style:type="right" style:position="6.6937in"/>
        </style:tab-stops>
      </style:paragraph-properties>
      <style:text-properties fo:text-transform="uppercase"/>
    </style:style>
    <style:style style:name="P655" style:parent-style-name="Normal" style:family="paragraph">
      <style:paragraph-properties>
        <style:tab-stops>
          <style:tab-stop style:type="right" style:position="6.6937in"/>
        </style:tab-stops>
      </style:paragraph-properties>
    </style:style>
    <style:style style:name="T656" style:parent-style-name="DefaultParagraphFont" style:family="text">
      <style:text-properties fo:text-transform="uppercase"/>
    </style:style>
    <style:style style:name="T657" style:parent-style-name="DefaultParagraphFont" style:family="text">
      <style:text-properties fo:text-transform="uppercase"/>
    </style:style>
    <style:style style:name="T658" style:parent-style-name="DefaultParagraphFont" style:family="text">
      <style:text-properties fo:text-transform="uppercase"/>
    </style:style>
    <style:style style:name="P659" style:parent-style-name="Normal" style:master-page-name="MPF1" style:family="paragraph">
      <style:paragraph-properties fo:break-before="page" fo:text-indent="3.543in" style:page-number="1"/>
    </style:style>
    <style:style style:name="P667" style:parent-style-name="Normal" style:family="paragraph">
      <style:paragraph-properties fo:text-indent="3.543in"/>
    </style:style>
    <style:style style:name="T668" style:parent-style-name="DefaultParagraphFont" style:family="text">
      <style:text-properties fo:text-transform="uppercase"/>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style:style>
    <style:style style:name="P677" style:parent-style-name="Normal" style:family="paragraph">
      <style:paragraph-properties fo:text-align="justify" fo:text-indent="0.3937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9">Suvestinė redakcija nuo 2018-05-01 iki 2018-05-31</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UJŲ KITOS PASKIRTIES VALSTYBINĖS ŽEMĖS SKLYPŲ PARDAVIMO IR NUOMOS<text:s/></text:span></text:p>
      <text:p text:style-name="P24"/>
      <text:p text:style-name="P25">1999 m. birželio 2 d. Nr. 692</text:p>
      <text:p text:style-name="P26">Vilnius</text:p>
      <text:p text:style-name="P27"/>
      <text:p text:style-name="P28">Pakeistas teisės akto pavadinimas:</text:p>
      <text:p text:style-name="P29"><text:span text:style-name="T30">Nr.<text:s/></text:span><text:a xlink:href="https://www.e-tar.lt/portal/legalAct.html?documentId=TAR.7A2052C2630C" office:target-frame-name="_top" xlink:show="replace"><text:span text:style-name="T31">1500</text:span></text:a><text:span text:style-name="T32">, 2004-11-29, Žin., 2004, Nr. 173-6398 (2004-12-02), i. k. 1041100NUTA00001500</text:span></text:p>
      <text:p text:style-name="Normal"/>
      <text:p text:style-name="P33"><text:span text:style-name="T34">Vadovaudamasi Lietuvos Respublikos<text:s/></text:span><text:span text:style-name="T35">civiliniu kodeksu</text:span><text:span text:style-name="T36">, Lietuvos Respublikos<text:s/></text:span><text:span text:style-name="T37">žemės įstatymu</text:span><text:span text:style-name="T38">, Lietuvos Respublikos<text:s/></text:span><text:span text:style-name="T39">žemės reformos įstatymu</text:span><text:span text:style-name="T40"><text:s/>ir Lietuvos Respublikos Konstitucijos 47 straipsnio 3 dalies įgyvendinimo konstituciniu įstatymu,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TAR.3226D5936E4D" office:target-frame-name="_top" xlink:show="replace"><text:span text:style-name="T46">1630</text:span></text:a><text:span text:style-name="T47">, 2002-10-15, Žin., 2002, Nr. 100-4445 (2002-10-18), i. k. 1021100NUTA00001630</text:span></text:p>
      <text:p text:style-name="P48"><text:span text:style-name="T49">Nr.<text:s/></text:span><text:a xlink:href="https://www.e-tar.lt/portal/legalAct.html?documentId=TAR.896332EE13B8" office:target-frame-name="_top" xlink:show="replace"><text:span text:style-name="T50">1650</text:span></text:a><text:span text:style-name="T51">, 2003-12-23, Žin., 2003, Nr. 122-5517 (200</text:span><text:span text:style-name="T52">3-12-27), i. k. 1031100NUTA00001650</text:span></text:p>
      <text:p text:style-name="P53"><text:span text:style-name="T54">Nr.<text:s/></text:span><text:a xlink:href="https://www.e-tar.lt/portal/legalAct.html?documentId=TAR.7A2052C2630C" office:target-frame-name="_top" xlink:show="replace"><text:span text:style-name="T55">1500</text:span></text:a><text:span text:style-name="T56">, 2004-11-29, Žin., 2004, Nr. 173-6398 (2004-12-02), i. k. 1041100NUTA00001500</text:span></text:p>
      <text:p text:style-name="P57"><text:span text:style-name="T58">Nr.<text:s/></text:span><text:a xlink:href="https://www.e-tar.lt/portal/legalAct.html?documentId=cfcc054026fb11e6acf89da936cb7409" office:target-frame-name="_top" xlink:show="replace"><text:span text:style-name="T59">521</text:span></text:a><text:span text:style-name="T60">, 2016-05-25, paskelbta TAR 2016-05-31, i. k. 2016-14390</text:span></text:p>
      <text:p text:style-name="Normal"/>
      <text:p text:style-name="P61">1. Patvirtinti pridedamus:</text:p>
      <text:p text:style-name="P62"><text:span text:style-name="T63">1.1</text:span><text:span text:style-name="T64">. Naujų kitos paskirties valstybinės žemės sklypų pardavimo ir nuomos taisykles;</text:span><text:s/></text:p>
      <text:p text:style-name="P65">Punkto pakeitimai:</text:p>
      <text:p text:style-name="P66"><text:span text:style-name="T67">Nr.<text:s/></text:span><text:a xlink:href="https://www.e-tar.lt/portal/legalAct.html?documentId=TAR.7A2052C2630C" office:target-frame-name="_top" xlink:show="replace"><text:span text:style-name="T68">1500</text:span></text:a><text:span text:style-name="T69">, 2004-11-29, Žin., 2004, Nr. 173-6398 (2004-12-02), i. k. 1041100NUTA00001500</text:span></text:p>
      <text:p text:style-name="Normal"/>
      <text:p text:style-name="P70"><text:span text:style-name="T71">1.2.</text:span><text:span text:style-name="T72"><text:s/>Neteko galios nuo 2014-03-28</text:span></text:p>
      <text:p text:style-name="P73">Punkto naikinimas:</text:p>
      <text:p text:style-name="P74"><text:span text:style-name="T75">Nr.<text:s/></text:span><text:a xlink:href="https://www.e-tar.lt/portal/legalAct.html?documentId=27921210b5b111e3ad2eed5a4e1b7108" office:target-frame-name="_top" xlink:show="replace"><text:span text:style-name="T76">263</text:span></text:a><text:span text:style-name="T77">, 2014-03-19, paskelbta TAR 2014-03-27, i. k. 2014-03553</text:span></text:p>
      <text:p text:style-name="P78">Punkto pakeitimai:</text:p>
      <text:p text:style-name="P79"><text:span text:style-name="T80">Nr.<text:s/></text:span><text:a xlink:href="https://www.e-tar.lt/portal/legalAct.html?documentId=TAR.7A2052C2630C" office:target-frame-name="_top" xlink:show="replace"><text:span text:style-name="T81">1500</text:span></text:a><text:span text:style-name="T82">, 2004-11-29, Žin., 2004, Nr. 173-6398 (2004-12-02), i. k. 1041100NUTA00001500</text:span></text:p>
      <text:p text:style-name="Normal"/>
      <text:p text:style-name="P83">2. Nustatyti, kad:</text:p>
      <text:p text:style-name="P84"><text:span text:style-name="T85">2.1</text:span><text:span text:style-name="T86">.<text:s/></text:span><text:span text:style-name="T87">naujais kitos paskirties valstybinės žemės sklypais (toliau – nauji žemės sklypai; žemės sklypai) laikomi pagal detaliuosius planus ar<text:s/></text:span><text:span text:style-name="T88">žemės valdos projektus kitai paskirčiai suformuoti ir Nekilnojamojo turto registre įregistruoti valstybinės žemės sklypai, kuriuose</text:span><text:span text:style-name="T89">:</text:span></text:p>
      <text:p text:style-name="P90"><text:span text:style-name="T91">2.1.1</text:span><text:span text:style-name="T92">. nėra Lietuvos ar užsienio fiziniams arba juridiniams asmenims ar kitoms užsienio organizacijoms nuosavybės teise p</text:span><text:span text:style-name="T93">riklausančių statinių ar įrenginių. Žemės sklypai, kuriuose nutiesti tik inžineriniai tinklai ar (ir) pastatyti tik neturintys aiškios funkcinės priklausomybės ar apibrėžto naudojimo arba ūkinės veiklos pobūdžio statiniai, kurie skirti pagrindiniam statini</text:span><text:span text:style-name="T94">ui (jo priklausiniui) ar įrenginiui, priskiriami naujiems žemės sklypams;</text:span><text:s/></text:p>
      <text:p text:style-name="P95"><text:span text:style-name="T96">2.1.2</text:span><text:span text:style-name="T97">. yra Lietuvos ar užsienio fiziniams arba juridiniams asmenims ar kitoms užsienio organizacijoms priklausančių laikinųjų statinių, kurių naudojimo laikas pasibaigęs;</text:span><text:s/></text:p>
      <text:p text:style-name="P98">Punkto pakeitimai:</text:p>
      <text:p text:style-name="P99"><text:span text:style-name="T100">Nr.<text:s/></text:span><text:a xlink:href="https://www.e-tar.lt/portal/legalAct.html?documentId=TAR.7A2052C2630C" office:target-frame-name="_top" xlink:show="replace"><text:span text:style-name="T101">1500</text:span></text:a><text:span text:style-name="T102">, 2004-11-29, Žin., 2004, Nr. 173-6398 (2004-12-02), i. k. 1041100NUTA00001500</text:span></text:p>
      <text:p text:style-name="P103"><text:span text:style-name="T104">Nr.<text:s/></text:span><text:a xlink:href="https://www.e-tar.lt/portal/legalAct.html?documentId=TAR.BFE76D4FF580" office:target-frame-name="_top" xlink:show="replace"><text:span text:style-name="T105">323</text:span></text:a><text:span text:style-name="T106">, 2011-03-16, Žin., 2011, Nr. 36-1708 (2011-03-26), i. k. 1111100NUTA00000323</text:span></text:p>
      <text:p text:style-name="P107"><text:span text:style-name="T108">Nr.<text:s/></text:span><text:a xlink:href="https://www.e-tar.lt/portal/legalAct.html?documentId=27921210b5b111e3ad2eed5a4e1b7108" office:target-frame-name="_top" xlink:show="replace"><text:span text:style-name="T109">263</text:span></text:a><text:span text:style-name="T110">, 2014-03-19, paskelbta TAR 2014-03-27, i. k.<text:s/></text:span><text:span text:style-name="T111">2014-03553</text:span></text:p>
      <text:p text:style-name="Normal"/>
      <text:p text:style-name="P112">2.2. nauji žemės sklypai gali būti tik išnuomojami:</text:p>
      <text:p text:style-name="P113">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14"><text:span text:style-name="T115">2.2.2</text:span><text:span text:style-name="T116">. jeigu jie suplanuoti teritorijose, kurios pagal patvirtintus teritorijų planavimo dokumentus ar žemės valdos projektus numatytos valstybės, savivaldybių re</text:span><text:span text:style-name="T117">ikmėms ar visuomenės bendrojo naudojimo objektų statybai;</text:span><text:s/></text:p>
      <text:p text:style-name="P118">Punkto pakeitimai:</text:p>
      <text:p text:style-name="P119"><text:span text:style-name="T120">Nr.<text:s/></text:span><text:a xlink:href="https://www.e-tar.lt/portal/legalAct.html?documentId=27921210b5b111e3ad2eed5a4e1b7108" office:target-frame-name="_top" xlink:show="replace"><text:span text:style-name="T121">263</text:span></text:a><text:span text:style-name="T122">, 2014-03-19, paskelbta TAR 2014-03-27, i. k. 2014-03553</text:span></text:p>
      <text:p text:style-name="Normal"/>
      <text:p text:style-name="P123">Punkto<text:s/>pakeitimai:</text:p>
      <text:p text:style-name="P124"><text:span text:style-name="T125">Nr.<text:s/></text:span><text:a xlink:href="https://www.e-tar.lt/portal/legalAct.html?documentId=TAR.BFE76D4FF580" office:target-frame-name="_top" xlink:show="replace"><text:span text:style-name="T126">323</text:span></text:a><text:span text:style-name="T127">, 2011-03-16, Žin., 2011, Nr. 36-1708 (2011-03-26), i. k. 1111100NUTA00000323</text:span></text:p>
      <text:p text:style-name="Normal"/>
      <text:p text:style-name="P128"><text:span text:style-name="T129">2.3</text:span><text:span text:style-name="T130">. nauji žemės sklypai parduodami ar išnuomojami aukcione, išskyrus įs</text:span><text:span text:style-name="T131">tatymų nustatytus atvejus. Parduodant ar išnuomojant be aukciono naujus žemės sklypus, taikomos Lietuvos Respublikos Vyriausybės 1999 m. kovo 9 d. nutarimo Nr. 260 „Dėl naudojamų kitos paskirties valstybinės žemės sklypų pardavimo ir nuomos“ nuostatos.</text:span></text:p>
      <text:p text:style-name="P132"><text:span text:style-name="T133">Kov</text:span><text:span text:style-name="T134">o 11-osios Akto signatarams arba, jiems mirus, jų sutuoktiniams, o jeigu sutuoktinio nėra, – vaikams (įvaikiams) ne aukciono būdu parduodamas vienas naujas žemės sklypas individualiam (vienbučiam ar dvibučiam) gyvenamajam namui statyti jų pageidaujamame mi</text:span><text:span text:style-name="T135">este (išskyrus Neringos miestą). Šių žemės sklypų dydžiai nustatyti Lietuvos Respublikos Vyriausybės 1998 m. liepos 23 d. nutarime Nr. 920 „Dėl naujų žemės sklypų dydžių miestuose patvirtinimo“, tačiau jie negali būti didesni kaip 0,2 ha Vilniuje, Kaune, K</text:span><text:span text:style-name="T136">laipėdoje, Šiauliuose, Panevėžyje, Alytuje, Marijampolėje, Druskininkuose, Palangoje, Birštone ir didesni kaip 0,3 ha – kituose miestuose, o jų vertė apskaičiuojama kaip namų valdų naudojamų žemės sklypų Lietuvos Respublikos Vyriausybės 1999 m. vasario</text:span><text:span text:style-name="T137"> </text:span><text:span text:style-name="T138">24</text:span><text:span text:style-name="T139"> </text:span><text:span text:style-name="T140">d. nutarimo Nr. 205 „Dėl žemės įvertinimo tvarkos“ nustatyta tvarka;</text:span><text:s/></text:p>
      <text:p text:style-name="P141">Punkto pakeitimai:</text:p>
      <text:p text:style-name="P142"><text:span text:style-name="T143">Nr.<text:s/></text:span><text:a xlink:href="https://www.e-tar.lt/portal/legalAct.html?documentId=TAR.5D3E11B44703" office:target-frame-name="_top" xlink:show="replace"><text:span text:style-name="T144">1166</text:span></text:a><text:span text:style-name="T145">, 1999-10-20, Žin., 1999, Nr. 90-2651 (1999-10-27), i. k. 0991100NUTA00001166</text:span></text:p>
      <text:p text:style-name="P146"><text:span text:style-name="T147">Nr.<text:s/></text:span><text:a xlink:href="https://www.e-tar.lt/portal/legalAct.html?documentId=TAR.A5A036D80A0A" office:target-frame-name="_top" xlink:show="replace"><text:span text:style-name="T148">179</text:span></text:a><text:span text:style-name="T149">, 2001-02-20, Žin., 2001, Nr. 17-526 (2001-02-23), i. k. 1011100NUTA00000179</text:span></text:p>
      <text:p text:style-name="P150"><text:span text:style-name="T151">Nr.<text:s/></text:span><text:a xlink:href="https://www.e-tar.lt/portal/legalAct.html?documentId=TAR.3226D5936E4D" office:target-frame-name="_top" xlink:show="replace"><text:span text:style-name="T152">1630</text:span></text:a><text:span text:style-name="T153">, 2002-10-15, Žin., 2002, Nr. 100-4445 (2002-10-18), i. k. 1021100NUTA00001630</text:span></text:p>
      <text:p text:style-name="P154"><text:span text:style-name="T155">Nr.<text:s/></text:span><text:a xlink:href="https://www.e-tar.lt/portal/legalAct.html?documentId=TAR.896332EE13B8" office:target-frame-name="_top" xlink:show="replace"><text:span text:style-name="T156">1650</text:span></text:a><text:span text:style-name="T157">, 2003-12-23, Žin., 2003, Nr. 122-5517 (2003-12-27), i. k. 1031100NUTA00001650</text:span></text:p>
      <text:p text:style-name="P158"><text:span text:style-name="T159">Nr.<text:s/></text:span><text:a xlink:href="https://www.e-tar.lt/portal/legalAct.html?documentId=TAR.7A2052C2630C" office:target-frame-name="_top" xlink:show="replace"><text:span text:style-name="T160">1500</text:span></text:a><text:span text:style-name="T161">, 2004-11-29, Žin., 2004, Nr. 173-6398 (2004-12-02), i. k. 1041100NUTA00001500</text:span></text:p>
      <text:p text:style-name="P162"><text:span text:style-name="T163">Nr.<text:s/></text:span><text:a xlink:href="https://www.e-tar.lt/portal/legalAct.html?documentId=TAR.BFE76D4FF580" office:target-frame-name="_top" xlink:show="replace"><text:span text:style-name="T164">323</text:span></text:a><text:span text:style-name="T165">,<text:s/></text:span><text:span text:style-name="T166">2011-03-16, Žin., 2011, Nr. 36-1708 (2011-03-26), i. k. 1111100NUTA00000323</text:span></text:p>
      <text:p text:style-name="P167"><text:span text:style-name="T168">Nr.<text:s/></text:span><text:a xlink:href="https://www.e-tar.lt/portal/legalAct.html?documentId=27921210b5b111e3ad2eed5a4e1b7108" office:target-frame-name="_top" xlink:show="replace"><text:span text:style-name="T169">263</text:span></text:a><text:span text:style-name="T170">, 2014-03-19, paskelbta TAR 2014-03-27, i. k. 2014-03553</text:span></text:p>
      <text:p text:style-name="Normal"/>
      <text:p text:style-name="P171"><text:span text:style-name="T172">2.4</text:span><text:span text:style-name="T173">. individu</text:span><text:span text:style-name="T174">aliai statybai gali būti parduodami ar išnuomojami aukcione tik tie žemės sklypai, kurie lieka laisvi po to, kai savivaldybės parengia individualiai statybai žemės sklypų, numatomų perduoti neatlygintinai nuosavybėn piliečiams pagal Lietuvos Respublikos pi</text:span><text:span text:style-name="T175">liečių nuosavybės teisių į išlikusį nekilnojamąjį turtą atkūrimo įstatymą, detaliuosius planus ar žemės valdos projektus;</text:span><text:s/></text:p>
      <text:p text:style-name="P176">Punkto pakeitimai:</text:p>
      <text:p text:style-name="P177"><text:span text:style-name="T178">Nr.<text:s/></text:span><text:a xlink:href="https://www.e-tar.lt/portal/legalAct.html?documentId=TAR.A5A036D80A0A" office:target-frame-name="_top" xlink:show="replace"><text:span text:style-name="T179">179</text:span></text:a><text:span text:style-name="T180">, 2001-02-20, Žin., 2001,</text:span><text:span text:style-name="T181"><text:s/>Nr. 17-526 (2001-02-23), i. k. 1011100NUTA00000179</text:span></text:p>
      <text:p text:style-name="P182"><text:span text:style-name="T183">Nr.<text:s/></text:span><text:a xlink:href="https://www.e-tar.lt/portal/legalAct.html?documentId=TAR.BFE76D4FF580" office:target-frame-name="_top" xlink:show="replace"><text:span text:style-name="T184">323</text:span></text:a><text:span text:style-name="T185">, 2011-03-16, Žin., 2011, Nr. 36-1708 (2011-03-26), i. k. 1111100NUTA00000323</text:span></text:p>
      <text:p text:style-name="P186"><text:span text:style-name="T187">Nr.<text:s/></text:span><text:a xlink:href="https://www.e-tar.lt/portal/legalAct.html?documentId=27921210b5b111e3ad2eed5a4e1b7108" office:target-frame-name="_top" xlink:show="replace"><text:span text:style-name="T188">263</text:span></text:a><text:span text:style-name="T189">, 2014-03-19, paskelbta TAR 2014-03-27, i. k. 2014-03553</text:span></text:p>
      <text:p text:style-name="Normal"/>
      <text:p text:style-name="P190"><text:span text:style-name="T191">2.5.</text:span><text:span text:style-name="T192"><text:s/>Neteko galios nuo 2014-03-28</text:span></text:p>
      <text:p text:style-name="P193">Punkto naikinimas:</text:p>
      <text:p text:style-name="P194"><text:span text:style-name="T195">Nr.<text:s/></text:span><text:a xlink:href="https://www.e-tar.lt/portal/legalAct.html?documentId=27921210b5b111e3ad2eed5a4e1b7108" office:target-frame-name="_top" xlink:show="replace"><text:span text:style-name="T196">263</text:span></text:a><text:span text:style-name="T197">, 2014-03-19, paskelbta TAR 2014-03-27, i. k. 2014-03553</text:span></text:p>
      <text:p text:style-name="P198">Punkto pakeitimai:</text:p>
      <text:p text:style-name="P199"><text:span text:style-name="T200">Nr.<text:s/></text:span><text:a xlink:href="https://www.e-tar.lt/portal/legalAct.html?documentId=TAR.5D3E11B44703" office:target-frame-name="_top" xlink:show="replace"><text:span text:style-name="T201">1166</text:span></text:a><text:span text:style-name="T202">, 1999-10-20, Žin., 1999, Nr. 90-2651 (1999-10-27), i. k. 0991100NUTA00001166</text:span></text:p>
      <text:p text:style-name="P203"><text:span text:style-name="T204">Nr.<text:s/></text:span><text:a xlink:href="https://www.e-tar.lt/portal/legalAct.html?documentId=TAR.A5A036D80A0A" office:target-frame-name="_top" xlink:show="replace"><text:span text:style-name="T205">179</text:span></text:a><text:span text:style-name="T206">, 2001-02-20, Žin., 2001, Nr. 17-526 (2001-02-23), i. k. 1011100NUTA00000179</text:span></text:p>
      <text:p text:style-name="P207"><text:span text:style-name="T208">Nr.<text:s/></text:span><text:a xlink:href="https://www.e-tar.lt/portal/legalAct.html?documentId=TAR.3226D5936E4D" office:target-frame-name="_top" xlink:show="replace"><text:span text:style-name="T209">1630</text:span></text:a><text:span text:style-name="T210">, 2002-10-15, Žin., 2002, Nr. 100-4445 (2002-10-18), i. k. 1021100NUTA00001630</text:span></text:p>
      <text:p text:style-name="P211"><text:span text:style-name="T212">Nr.<text:s/></text:span><text:a xlink:href="https://www.e-tar.lt/portal/legalAct.html?documentId=TAR.896332EE13B8" office:target-frame-name="_top" xlink:show="replace"><text:span text:style-name="T213">1</text:span><text:span text:style-name="T214">650</text:span></text:a><text:span text:style-name="T215">, 2003-12-23, Žin., 2003, Nr. 122-5517 (2003-12-27), i. k. 1031100NUTA00001650</text:span></text:p>
      <text:p text:style-name="P216"><text:span text:style-name="T217">Nr.<text:s/></text:span><text:a xlink:href="https://www.e-tar.lt/portal/legalAct.html?documentId=TAR.7A2052C2630C" office:target-frame-name="_top" xlink:show="replace"><text:span text:style-name="T218">1500</text:span></text:a><text:span text:style-name="T219">, 2004-11-29, Žin., 2004, Nr. 173-6398 (2004-12-02), i. k. 1041100NUTA00001500</text:span></text:p>
      <text:p text:style-name="P220"><text:span text:style-name="T221">Nr.<text:s/></text:span><text:a xlink:href="https://www.e-tar.lt/portal/legalAct.html?documentId=TAR.BFE76D4FF580" office:target-frame-name="_top" xlink:show="replace"><text:span text:style-name="T222">323</text:span></text:a><text:span text:style-name="T223">, 2011-03-16, Žin., 2011, Nr. 36-1708 (2011-03-26), i. k. 1111100NUTA00000323</text:span></text:p>
      <text:p text:style-name="Normal"/>
      <text:p text:style-name="P224"><text:span text:style-name="T225">2.6</text:span><text:span text:style-name="T226">. už aukcione perkamus naujus žemės sklypus turi būti atsiskaitoma iš karto arba išsim</text:span><text:span text:style-name="T227">okėtinai. Naują žemės sklypą perkant išsimokėtinai, su valstybe atsiskaitoma Lietuvos Respublikos Vyriausybės 1999 m. kovo 9 d. nutarimo Nr. 260 „Dėl naudojamų kitos paskirties valstybinės žemės sklypų pardavimo ir nuomos“ nustatyta tvarka. Jeigu valstybin</text:span><text:span text:style-name="T228">ės žemės sklypas perkamas išsimokėtinai, Nacionalinės žemės tarnybos prie Žemės ūkio ministerijos (toliau – Nacionalinė žemės tarnyba) vadovas ar jo įgaliotas teritorinio padalinio vadovas kreipiasi į notarą dėl priverstinės hipotekos nustatymo ir įregistr</text:span><text:span text:style-name="T229">avimo. Į</text:span><text:span text:style-name="T230">siterpęs laisvos valstybinės žemės sklypas (jo dalis) išsimokėtinai parduodamas tik tuo atveju, jeigu besiribojantis žemės sklypas, su kuriuo bus jungiamas įsiterpęs žemės sklypas (jo dalis), įsiterpusio žemės sklypo pardavimo ir priverstinės hipot</text:span><text:span text:style-name="T231">ekos nustatymo metu nėra įkeistas kitiems kreditoriams.<text:s/></text:span></text:p>
      <text:p text:style-name="P232"><text:span text:style-name="T233">Perkant žemės sklypą išsimokėtinai, privalomos sumokėti iš karto žemės kainos dalies ir pradinio įnašo skirtumas, žemės sklypo detaliojo plano ar žemės valdos projekto, žemės sklypo plano su nustatytais žemės sklypų ribų posūkio taškais ir riboženklių koor</text:span><text:span text:style-name="T234">dinatėmis valstybinėje koordinačių sistemoje parengimo, žemės sklypo individualaus vertinimo,<text:s/></text:span><text:span text:style-name="T235">valstybinės žemės sklypo ir Nacionalinės žemės tarnybos<text:s/></text:span><text:span text:style-name="T236">patikėjimo teisės į šį žemės sklypą įregistravimo Nekilnojamojo turto registre, priverstinės hipotekos nus</text:span><text:span text:style-name="T237">tatymo ir įregistravimo bei aukciono organizavimo išlaidos turi būti apmokėtos iki valstybinės žemės pirkimo–pardavimo sutarties (toliau – valstybinės žemės pirkimo–pardavimo sutartis; žemės sklypo pirkimo–pardavimo sutartis) pasirašymo. Aukciono organizav</text:span><text:span text:style-name="T238">imo išlaidų apskaičiavimo metodiką tvirtina žemės ūkio ministras.</text:span></text:p>
      <text:p text:style-name="P239"><text:span text:style-name="T240">Jeigu žemės sklypas perkamas išsimokėtinai, paskesnis įkeisto žemės sklypo įkeitimas neleidžiamas. Įsigijęs žemės sklypą išsimokėtinai, bet su valstybe galutinai neatsiskaitęs asmuo perleist</text:span><text:span text:style-name="T241">i šį sklypą kitam asmeniui gali tik tais atvejais, kai naujasis žemės savininkas sutinka perimti buvusio savininko prievoles valstybei pagal valstybinės žemės sklypo pirkimo–pardavimo sutartį, apmokėti priverstinės hipotekos perregistravimo išlaidas ir yra</text:span><text:span text:style-name="T242"><text:s/>duotas hipotekos kreditoriaus sutikimas. Sutikime nurodoma, kad priverstinės hipotekos perregistravimo išlaidos turi būti sumokėtos į hipotekos kreditoriaus nurodytą sąskaitą iki žemės sklypo perleidimo. Nuosavybės teisės apribojimai šį žemės sklypą įkeis</text:span><text:span text:style-name="T243">ti arba perleisti įregistruojami Nekilnojamojo turto registre;</text:span><text:s/></text:p>
      <text:p text:style-name="P244">Punkto pakeitimai:</text:p>
      <text:p text:style-name="P245"><text:span text:style-name="T246">Nr.<text:s/></text:span><text:a xlink:href="https://www.e-tar.lt/portal/legalAct.html?documentId=TAR.A5A036D80A0A" office:target-frame-name="_top" xlink:show="replace"><text:span text:style-name="T247">179</text:span></text:a><text:span text:style-name="T248">, 2001-02-20, Žin., 2001, Nr. 17-526 (2001-02-23), i. k. 1011100NUTA00000179</text:span></text:p>
      <text:p text:style-name="P249"><text:span text:style-name="T250">Nr.<text:s/></text:span><text:a xlink:href="https://www.e-tar.lt/portal/legalAct.html?documentId=TAR.3226D5936E4D" office:target-frame-name="_top" xlink:show="replace"><text:span text:style-name="T251">1630</text:span></text:a><text:span text:style-name="T252">, 2002-10-15, Žin., 2002, Nr. 100-4445 (2002-10-18), i. k. 1021100NUTA00001630</text:span></text:p>
      <text:p text:style-name="P253"><text:span text:style-name="T254">Nr.<text:s/></text:span><text:a xlink:href="https://www.e-tar.lt/portal/legalAct.html?documentId=TAR.7A2052C2630C" office:target-frame-name="_top" xlink:show="replace"><text:span text:style-name="T255">1500</text:span></text:a><text:span text:style-name="T256">, 20</text:span><text:span text:style-name="T257">04-11-29, Žin., 2004, Nr. 173-6398 (2004-12-02), i. k. 1041100NUTA00001500</text:span></text:p>
      <text:p text:style-name="P258"><text:span text:style-name="T259">Nr.<text:s/></text:span><text:a xlink:href="https://www.e-tar.lt/portal/legalAct.html?documentId=TAR.8B95388E8099" office:target-frame-name="_top" xlink:show="replace"><text:span text:style-name="T260">889</text:span></text:a><text:span text:style-name="T261">, 2008-09-03, Žin., 2008, Nr. 107-4094 (2008-09-18), i. k. 1081100NUTA00000889</text:span></text:p>
      <text:p text:style-name="P262"><text:span text:style-name="T263">Nr.<text:s/></text:span><text:a xlink:href="https://www.e-tar.lt/portal/legalAct.html?documentId=TAR.BFE76D4FF580" office:target-frame-name="_top" xlink:show="replace"><text:span text:style-name="T264">323</text:span></text:a><text:span text:style-name="T265">, 2011-03-16, Žin., 2011, Nr. 36-1708 (2011-03-26), i. k. 1111100NUTA00000323</text:span></text:p>
      <text:p text:style-name="P266"><text:span text:style-name="T267">Nr.<text:s/></text:span><text:a xlink:href="https://www.e-tar.lt/portal/legalAct.html?documentId=27921210b5b111e3ad2eed5a4e1b7108" office:target-frame-name="_top" xlink:show="replace"><text:span text:style-name="T268">263</text:span></text:a><text:span text:style-name="T269">, 2014-03-19, paskelbta TAR 2014-03-27, i. k. 2014-03553</text:span></text:p>
      <text:p text:style-name="P270"><text:span text:style-name="T271">TAR pastaba.</text:span><text:span text:style-name="T272"><text:s/>2.6 papunkčio pirmosios pastraipos nuostatos dėl įsiterpusio laisvos valstybinės žemės sklypo (jo dalies) įsigijimo išsimokėtinai apribojimo netaikomos, jeigu pirkėjas iki šio nutarim</text:span><text:span text:style-name="T273">o įsigaliojimo dienos už perkamą išsimokėtinai įsiterpusį žemės sklypą (jo dalį) yra sumokėjęs privalomą sumokėti iš karto žemės kainos dalį.</text:span></text:p>
      <text:p text:style-name="P274"><text:span text:style-name="T275">Nr.<text:s/></text:span><text:a xlink:href="https://www.e-tar.lt/portal/legalAct.html?documentId=cfcc054026fb11e6acf89da936cb7409" office:target-frame-name="_top" xlink:show="replace"><text:span text:style-name="T276">521</text:span></text:a><text:span text:style-name="T277">,<text:s/></text:span><text:span text:style-name="T278">2016-05-25, paskelbta TAR 2016-05-31, i. k. 2016-14390</text:span></text:p>
      <text:p text:style-name="Normal"/>
      <text:p text:style-name="P279"><text:span text:style-name="T280">2.7</text:span><text:span text:style-name="T281">. metinis žemės nuomos mokestis gali būti keičiamas tik įstatymuose ir žemės nuomos sutartyje nustatytais atvejais;<text:s/></text:span></text:p>
      <text:p text:style-name="P282">Punkto pakeitimai:</text:p>
      <text:p text:style-name="P283"><text:span text:style-name="T284">Nr.<text:s/></text:span><text:a xlink:href="https://www.e-tar.lt/portal/legalAct.html?documentId=TAR.A5A036D80A0A" office:target-frame-name="_top" xlink:show="replace"><text:span text:style-name="T285">179</text:span></text:a><text:span text:style-name="T286">, 2001-02-20, Žin., 2001, Nr. 17-526 (2001-02-23), i. k. 1011100NUTA00000179</text:span></text:p>
      <text:p text:style-name="P287"><text:span text:style-name="T288">Nr.<text:s/></text:span><text:a xlink:href="https://www.e-tar.lt/portal/legalAct.html?documentId=TAR.3226D5936E4D" office:target-frame-name="_top" xlink:show="replace"><text:span text:style-name="T289">1630</text:span></text:a><text:span text:style-name="T290">, 2002-10-15, Žin., 2002, Nr. 100-4445 (2002-10-18), i. k</text:span><text:span text:style-name="T291">. 1021100NUTA00001630</text:span></text:p>
      <text:p text:style-name="Normal"/>
      <text:p text:style-name="P292">2.8. šio nutarimo nustatyta tvarka aukcione išnuomotas žemės sklypas nuomininkui gali būti parduodamas tik tada, kai jis atitinka be aukciono parduodamiems žemės sklypams taikomus teisės aktų reikalavimus ir nuomininkas pateikia<text:s/>rašytinį prašymą pirkti žemės sklypą Nacionalinės žemės tarnybos teritoriniam padaliniui pagal žemės sklypo buvimo vietą. Už perkamą žemės sklypą atsiskaitoma šio nutarimo 2.6 punkte nurodyta tvarka. Žemės sklypo pardavimo kaina nustatoma pagal Lietuvos Respublikos Vyriausybės 1999 m. vasario 24 d. nutarimą Nr. 205;<text:s/></text:p>
      <text:p text:style-name="P293">Punkto pakeitimai:</text:p>
      <text:p text:style-name="P294"><text:span text:style-name="T295">Nr.<text:s/></text:span><text:a xlink:href="https://www.e-tar.lt/portal/legalAct.html?documentId=TAR.A5A036D80A0A" office:target-frame-name="_top" xlink:show="replace"><text:span text:style-name="T296">179</text:span></text:a><text:span text:style-name="T297">, 2001-02-20, Žin., 2001, Nr. 17-526 (2001-02-23), i. k. 1011100NUTA00000179</text:span></text:p>
      <text:p text:style-name="P298"><text:span text:style-name="T299">Nr.<text:s/></text:span><text:a xlink:href="https://www.e-tar.lt/portal/legalAct.html?documentId=TAR.7A2052C2630C" office:target-frame-name="_top" xlink:show="replace"><text:span text:style-name="T300">1500</text:span></text:a><text:span text:style-name="T301">, 2004-11-29, Žin., 2004, Nr. 173-6398 (2004-12-02), i. k. 1041100NUTA00001500</text:span></text:p>
      <text:p text:style-name="P302"><text:span text:style-name="T303">Nr.<text:s/></text:span><text:a xlink:href="https://www.e-tar.lt/portal/legalAct.html?documentId=TAR.BFE76D4FF580" office:target-frame-name="_top" xlink:show="replace"><text:span text:style-name="T304">323</text:span></text:a><text:span text:style-name="T305">, 20</text:span><text:span text:style-name="T306">11-03-16, Žin., 2011, Nr. 36-1708 (2011-03-26), i. k. 1111100NUTA00000323</text:span></text:p>
      <text:p text:style-name="Normal"/>
      <text:p text:style-name="P307"><text:span text:style-name="T308">2.9.</text:span><text:span text:style-name="T309"><text:s/>Neteko galios nuo 2004-12-03</text:span></text:p>
      <text:p text:style-name="P310">Punkto naikinimas:</text:p>
      <text:p text:style-name="P311"><text:span text:style-name="T312">Nr.<text:s/></text:span><text:a xlink:href="https://www.e-tar.lt/portal/legalAct.html?documentId=TAR.7A2052C2630C" office:target-frame-name="_top" xlink:show="replace"><text:span text:style-name="T313">1500</text:span></text:a><text:span text:style-name="T314">, 2004-11-29, Žin. 2004, Nr.<text:s/></text:span><text:span text:style-name="T315">173-6398 (2004-12-02), i. k. 1041100NUTA00001500</text:span></text:p>
      <text:p text:style-name="Normal"/>
      <text:p text:style-name="P316">2.10.<text:s/><text:span text:style-name="T317">lėšos už parduotus naujus žemės sklypus (įskaitant aukciono dalyvio pradinį įnašą), atskaičius parduoto žemės sklypo kainos dalį, kurią sudaro žemės sklypo detaliojo plano ar žemės valdos projekto</text:span><text:span text:style-name="T318">, žemės sklypo plano su nustatytais žemės sklypų ribų posūkio taškais ir riboženklių koordinatėmis valstybinėje koordinačių sistemoje parengimo, taip pat aukciono organizavimo išlaidos, paskirstomos taip</text:span>:</text:p>
      <text:p text:style-name="P319">2.10.1. 50 procentų – į Lietuvos Respublikos valstybės biudžetą;</text:p>
      <text:p text:style-name="P320">2.10.2. 50 procentų – į savivaldybės, kurios teritorijoje parduodamas žemės sklypas, biudžetą, į atskirą sąskaitą, atidarytą lėšoms, gautoms už parduotus valstybinės žemės sklypus, kaupti;<text:s/></text:p>
      <text:p text:style-name="P321">Punkto pakeitimai:</text:p>
      <text:p text:style-name="P322"><text:span text:style-name="T323">Nr.<text:s/></text:span><text:a xlink:href="https://www.e-tar.lt/portal/legalAct.html?documentId=TAR.5D3E11B44703" office:target-frame-name="_top" xlink:show="replace"><text:span text:style-name="T324">1166</text:span></text:a><text:span text:style-name="T325">, 1999-10-20, Žin., 1999, Nr. 90-2651 (1999-10-27), i. k. 0991100NUTA00001166</text:span></text:p>
      <text:p text:style-name="P326"><text:span text:style-name="T327">Nr.<text:s/></text:span><text:a xlink:href="https://www.e-tar.lt/portal/legalAct.html?documentId=TAR.A5A036D80A0A" office:target-frame-name="_top" xlink:show="replace"><text:span text:style-name="T328">179</text:span></text:a><text:span text:style-name="T329">, 2001-02-20, Žin., 2001</text:span><text:span text:style-name="T330">, Nr. 17-526 (2001-02-23), i. k. 1011100NUTA00000179</text:span></text:p>
      <text:p text:style-name="P331"><text:span text:style-name="T332">Nr.<text:s/></text:span><text:a xlink:href="https://www.e-tar.lt/portal/legalAct.html?documentId=TAR.3226D5936E4D" office:target-frame-name="_top" xlink:show="replace"><text:span text:style-name="T333">1630</text:span></text:a><text:span text:style-name="T334">, 2002-10-15, Žin., 2002, Nr. 100-4445 (2002-10-18), i. k. 1021100NUTA00001630</text:span></text:p>
      <text:p text:style-name="P335"><text:span text:style-name="T336">Nr.<text:s/></text:span><text:a xlink:href="https://www.e-tar.lt/portal/legalAct.html?documentId=TAR.896332EE13B8" office:target-frame-name="_top" xlink:show="replace"><text:span text:style-name="T337">1650</text:span></text:a><text:span text:style-name="T338">, 2003-12-23, Žin., 2003, Nr. 122-5517 (2003-12-27), i. k. 1031100NUTA00001650</text:span></text:p>
      <text:p text:style-name="P339"><text:span text:style-name="T340">Nr.<text:s/></text:span><text:a xlink:href="https://www.e-tar.lt/portal/legalAct.html?documentId=TAR.7A2052C2630C" office:target-frame-name="_top" xlink:show="replace"><text:span text:style-name="T341">1500</text:span></text:a><text:span text:style-name="T342">, 2004-11-29, Žin., 2004, Nr. 1</text:span><text:span text:style-name="T343">73-6398 (2004-12-02), i. k. 1041100NUTA00001500</text:span></text:p>
      <text:p text:style-name="P344"><text:span text:style-name="T345">Nr.<text:s/></text:span><text:a xlink:href="https://www.e-tar.lt/portal/legalAct.html?documentId=TAR.8B95388E8099" office:target-frame-name="_top" xlink:show="replace"><text:span text:style-name="T346">889</text:span></text:a><text:span text:style-name="T347">, 2008-09-03, Žin., 2008, Nr. 107-4094 (2008-09-18), i. k. 1081100NUTA00000889</text:span></text:p>
      <text:p text:style-name="P348"><text:span text:style-name="T349">Nr.<text:s/></text:span><text:a xlink:href="https://www.e-tar.lt/portal/legalAct.html?documentId=TAR.BFE76D4FF580" office:target-frame-name="_top" xlink:show="replace"><text:span text:style-name="T350">323</text:span></text:a><text:span text:style-name="T351">, 2011-03-16, Žin., 2011, Nr. 36-1708 (2011-03-26), i. k. 1111100NUTA00000323</text:span></text:p>
      <text:p text:style-name="P352"><text:span text:style-name="T353">Nr.<text:s/></text:span><text:a xlink:href="https://www.e-tar.lt/portal/legalAct.html?documentId=27921210b5b111e3ad2eed5a4e1b7108" office:target-frame-name="_top" xlink:show="replace"><text:span text:style-name="T354">263</text:span></text:a><text:span text:style-name="T355">, 2014-03-19, paskelbta<text:s/></text:span><text:span text:style-name="T356">TAR 2014-03-27, i. k. 2014-03553</text:span></text:p>
      <text:p text:style-name="Normal"/>
      <text:p text:style-name="P357"><text:span text:style-name="T358">2.11</text:span><text:span text:style-name="T359">.<text:s/></text:span><text:span text:style-name="T360">parduoto naujo žemės sklypo kainos dalis, kurią sudaro</text:span><text:span text:style-name="T361"><text:s/></text:span><text:span text:style-name="T362">žemės sklypo detaliojo plano ar žemės valdos projekto, žemės sklypo plano su nustatytais žemės sklypų ribų posūkio taškais ir riboženklių koordinatėmis valst</text:span><text:span text:style-name="T363">ybinėje koordinačių sistemoje parengimo išlaidos, sumokama į šio nutarimo 2.10.2 papunktyje nurodytą sąskaitą. Jeigu žemės valdos projekto, žemės sklypo plano su nustatytais žemės sklypų ribų posūkio taškais ir riboženklių koordinatėmis valstybinėje koordi</text:span><text:span text:style-name="T364">načių sistemoje parengimą organizuoja, žemės sklypų individualų vertinimą užsako ir žemės sklypus ir žemės sklypų patikėjimo teises Nekilnojamojo turto registre registruoja Nacionalinė žemės tarnyba, šios išlaidos ir priverstinės hipotekos nustatymo ir įre</text:span><text:span text:style-name="T365">gistravimo išlaidos apmokamos pervedant pinigus į Nacionalinės žemės tarnybos nurodytą sąskaitą. Nacionalinė žemės tarnyba gautas lėšas naudoja Lietuvos Respublikos Vyriausybės 2001 m. gegužės 14 d. nutarimo Nr. 543 „Dėl Lietuvos Respublikos valstybės biud</text:span><text:span text:style-name="T366">žeto ir savivaldybių biudžetų sudarymo ir vykdymo taisyklių patvirtinimo“ nustatyta tvarka. Parduoto naujo žemės sklypo kainos dalis, kurią sudaro aukciono organizavimo išlaidos arba nuomos aukciono organizavimo išlaidos, kai žemės sklypas išnuomojamas, ik</text:span><text:span text:style-name="T367">i žemės sklypo pirkimo–pardavimo ar nuomos sutarties sudarymo sumokama į valstybės įmonės Valstybės žemės fondo nurodytą finansų įstaigos (skyriaus, filialo) sąskaitą;</text:span><text:s/></text:p>
      <text:p text:style-name="P368">Punkto pakeitimai:</text:p>
      <text:p text:style-name="P369"><text:span text:style-name="T370">Nr.<text:s/></text:span><text:a xlink:href="https://www.e-tar.lt/portal/legalAct.html?documentId=TAR.5D3E11B44703" office:target-frame-name="_top" xlink:show="replace"><text:span text:style-name="T371">1166</text:span></text:a><text:span text:style-name="T372">, 1999-10-20, Žin., 1999, Nr. 90-2651 (1999-10-27), i. k. 0991100NUTA00001166</text:span></text:p>
      <text:p text:style-name="P373"><text:span text:style-name="T374">Nr.<text:s/></text:span><text:a xlink:href="https://www.e-tar.lt/portal/legalAct.html?documentId=TAR.A5A036D80A0A" office:target-frame-name="_top" xlink:show="replace"><text:span text:style-name="T375">179</text:span></text:a><text:span text:style-name="T376">, 2001-02-20, Žin., 2001, Nr. 17-526 (2001-02-23), i. k. 1011100NUT</text:span><text:span text:style-name="T377">A00000179</text:span></text:p>
      <text:p text:style-name="P378"><text:span text:style-name="T379">Nr.<text:s/></text:span><text:a xlink:href="https://www.e-tar.lt/portal/legalAct.html?documentId=TAR.3226D5936E4D" office:target-frame-name="_top" xlink:show="replace"><text:span text:style-name="T380">1630</text:span></text:a><text:span text:style-name="T381">, 2002-10-15, Žin., 2002, Nr. 100-4445 (2002-10-18), i. k. 1021100NUTA00001630</text:span></text:p>
      <text:p text:style-name="P382"><text:span text:style-name="T383">Nr.<text:s/></text:span><text:a xlink:href="https://www.e-tar.lt/portal/legalAct.html?documentId=TAR.896332EE13B8" office:target-frame-name="_top" xlink:show="replace"><text:span text:style-name="T384">1650</text:span></text:a><text:span text:style-name="T385">, 2003-12-23, Žin., 2003, Nr. 122-5517 (2003-12-27), i. k. 1031100NUTA00001650</text:span></text:p>
      <text:p text:style-name="P386"><text:span text:style-name="T387">Nr.<text:s/></text:span><text:a xlink:href="https://www.e-tar.lt/portal/legalAct.html?documentId=TAR.7A2052C2630C" office:target-frame-name="_top" xlink:show="replace"><text:span text:style-name="T388">1500</text:span></text:a><text:span text:style-name="T389">, 2</text:span><text:span text:style-name="T390">004-11-29, Žin., 2004, Nr. 173-6398 (2004-12-02), i. k. 1041100NUTA00001500</text:span></text:p>
      <text:p text:style-name="P391"><text:span text:style-name="T392">Nr.<text:s/></text:span><text:a xlink:href="https://www.e-tar.lt/portal/legalAct.html?documentId=TAR.8B95388E8099" office:target-frame-name="_top" xlink:show="replace"><text:span text:style-name="T393">889</text:span></text:a><text:span text:style-name="T394">, 2008-09-03, Žin., 2008, Nr. 107-4094 (2008-09-18), i. k. 1081100NUTA00000889</text:span></text:p>
      <text:p text:style-name="P395"><text:span text:style-name="T396">Nr.<text:s/></text:span><text:a xlink:href="https://www.e-tar.lt/portal/legalAct.html?documentId=TAR.BFE76D4FF580" office:target-frame-name="_top" xlink:show="replace"><text:span text:style-name="T397">323</text:span></text:a><text:span text:style-name="T398">, 2011-03-16, Žin., 2011, Nr. 36-1708 (2011-03-26), i. k. 1111100NUTA00000323</text:span></text:p>
      <text:p text:style-name="P399"><text:span text:style-name="T400">Nr.<text:s/></text:span><text:a xlink:href="https://www.e-tar.lt/portal/legalAct.html?documentId=27921210b5b111e3ad2eed5a4e1b7108" office:target-frame-name="_top" xlink:show="replace"><text:span text:style-name="T401">263</text:span></text:a><text:span text:style-name="T402">, 2014-03-19, paskelbta TAR 2014-03-27, i. k. 2014-03553</text:span></text:p>
      <text:p text:style-name="P403"><text:span text:style-name="T404">Nr.<text:s/></text:span><text:a xlink:href="https://www.e-tar.lt/portal/legalAct.html?documentId=cfcc054026fb11e6acf89da936cb7409" office:target-frame-name="_top" xlink:show="replace"><text:span text:style-name="T405">521</text:span></text:a><text:span text:style-name="T406">, 2016-05-25, paskelbta TAR 2016-05-31, i. k. 2016-14390</text:span></text:p>
      <text:p text:style-name="Normal"/>
      <text:p text:style-name="P407"><text:span text:style-name="T408">2.12</text:span><text:span text:style-name="T409">. šio nutarimo 2.1</text:span><text:span text:style-name="T410">0.2 papunktyje nurodytas lėšas savivaldybės naudoja grąžinamų natūra žemės sklypų planams, perduodamų (suteikiamų) nuosavybėn neatlygintinai, parduodamų ar išnuomojamų žemės sklypų detaliesiems planams, žemės valdos projektams, žemės sklypų planams su nust</text:span><text:span text:style-name="T411">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e</text:span><text:span text:style-name="T412">kilnojamojo turto<text:s/></text:span><text:soft-page-break/><text:span text:style-name="T413">registre sumokėti. Jeigu mokėti už atitinkamus darbus ir paslaugas neprireikia, šios lėšos naudojamos miestų inžinerinei infrastruktūrai plėtoti. Lėšų poreikis nustatomas atsižvelgiant į Nacionalinės žemės tarnybos teritorinio padalinio k</text:span><text:span text:style-name="T414">as pusmetį iki pusmečio pirmojo mėnesio 15 d. savivaldybei pateiktus duomenis apie numatomus grąžinti natūra, perduoti (suteikti) nuosavybėn neatlygintinai, parduoti ar išnuomoti žemės sklypus. Savivaldybės tvarko šių lėšų apskaitą ir atsako už jų naudojim</text:span><text:span text:style-name="T415">ą pagal paskirtį;</text:span><text:s/></text:p>
      <text:p text:style-name="P416">Punkto pakeitimai:</text:p>
      <text:p text:style-name="P417"><text:span text:style-name="T418">Nr.<text:s/></text:span><text:a xlink:href="https://www.e-tar.lt/portal/legalAct.html?documentId=TAR.A5A036D80A0A" office:target-frame-name="_top" xlink:show="replace"><text:span text:style-name="T419">179</text:span></text:a><text:span text:style-name="T420">, 2001-02-20, Žin., 2001, Nr. 17-526 (2001-02-23), i. k. 1011100NUTA00000179</text:span></text:p>
      <text:p text:style-name="P421"><text:span text:style-name="T422">Nr.<text:s/></text:span><text:a xlink:href="https://www.e-tar.lt/portal/legalAct.html?documentId=TAR.896332EE13B8" office:target-frame-name="_top" xlink:show="replace"><text:span text:style-name="T423">1650</text:span></text:a><text:span text:style-name="T424">, 2003-12-23, Žin., 2003, Nr. 122-5517 (2003-12-27), i. k. 1031100NUTA00001650</text:span></text:p>
      <text:p text:style-name="P425"><text:span text:style-name="T426">Nr.<text:s/></text:span><text:a xlink:href="https://www.e-tar.lt/portal/legalAct.html?documentId=TAR.7A2052C2630C" office:target-frame-name="_top" xlink:show="replace"><text:span text:style-name="T427">1500</text:span></text:a><text:span text:style-name="T428">, 2004-11-29, Žin., 2004, Nr. 173-6398 (2004-12-0</text:span><text:span text:style-name="T429">2), i. k. 1041100NUTA00001500</text:span></text:p>
      <text:p text:style-name="P430"><text:span text:style-name="T431">Nr.<text:s/></text:span><text:a xlink:href="https://www.e-tar.lt/portal/legalAct.html?documentId=TAR.CE2B66523A42" office:target-frame-name="_top" xlink:show="replace"><text:span text:style-name="T432">888</text:span></text:a><text:span text:style-name="T433">, 2005-08-17, Žin., 2005, Nr. 101-3737 (2005-08-20), i. k. 1051100NUTA00000888</text:span></text:p>
      <text:p text:style-name="P434"><text:span text:style-name="T435">Nr.<text:s/></text:span><text:a xlink:href="https://www.e-tar.lt/portal/legalAct.html?documentId=TAR.8B95388E8099" office:target-frame-name="_top" xlink:show="replace"><text:span text:style-name="T436">889</text:span></text:a><text:span text:style-name="T437">, 2008-09-03, Žin., 2008, Nr. 107-4094 (2008-09-18), i. k. 1081100NUTA00000889</text:span></text:p>
      <text:p text:style-name="P438"><text:span text:style-name="T439">Nr.<text:s/></text:span><text:a xlink:href="https://www.e-tar.lt/portal/legalAct.html?documentId=TAR.BFE76D4FF580" office:target-frame-name="_top" xlink:show="replace"><text:span text:style-name="T440">323</text:span></text:a><text:span text:style-name="T441">, 2011-03-16, Žin., 2011, Nr. 36-1708 (2011-03-26), i. k.</text:span><text:span text:style-name="T442"><text:s/>1111100NUTA00000323</text:span></text:p>
      <text:p text:style-name="P443"><text:span text:style-name="T444">Nr.<text:s/></text:span><text:a xlink:href="https://www.e-tar.lt/portal/legalAct.html?documentId=27921210b5b111e3ad2eed5a4e1b7108" office:target-frame-name="_top" xlink:show="replace"><text:span text:style-name="T445">263</text:span></text:a><text:span text:style-name="T446">, 2014-03-19, paskelbta TAR 2014-03-27, i. k. 2014-03553</text:span></text:p>
      <text:p text:style-name="Normal"/>
      <text:p text:style-name="P447"><text:span text:style-name="T448">2.13.</text:span><text:span text:style-name="T449"><text:s/>Neteko galios nuo 2002-10-19</text:span></text:p>
      <text:p text:style-name="P450">Punkto naikinimas:</text:p>
      <text:p text:style-name="P451"><text:span text:style-name="T452">Nr.<text:s/></text:span><text:a xlink:href="https://www.e-tar.lt/portal/legalAct.html?documentId=TAR.3226D5936E4D" office:target-frame-name="_top" xlink:show="replace"><text:span text:style-name="T453">1630</text:span></text:a><text:span text:style-name="T454">, 2002-10-15, Žin. 2002, Nr. 100-4445 (2002-10-18), i. k. 1021100NUTA00001630</text:span></text:p>
      <text:p text:style-name="P455">Punkto pakeitimai:</text:p>
      <text:p text:style-name="P456"><text:span text:style-name="T457">Nr.<text:s/></text:span><text:a xlink:href="https://www.e-tar.lt/portal/legalAct.html?documentId=TAR.5D3E11B44703" office:target-frame-name="_top" xlink:show="replace"><text:span text:style-name="T458">1166</text:span></text:a><text:span text:style-name="T459">, 1999-10-20, Žin., 1999, Nr. 90-2651 (1999-10-27), i. k. 0991100NUTA00001166</text:span></text:p>
      <text:p text:style-name="P460"><text:span text:style-name="T461">Nr.<text:s/></text:span><text:a xlink:href="https://www.e-tar.lt/portal/legalAct.html?documentId=TAR.A5A036D80A0A" office:target-frame-name="_top" xlink:show="replace"><text:span text:style-name="T462">179</text:span></text:a><text:span text:style-name="T463">, 2001-02-20, Žin., 2001, Nr. 17-526 (2001-02-23), i. k. 1011100NUTA000001</text:span><text:span text:style-name="T464">79</text:span></text:p>
      <text:p text:style-name="Normal"/>
      <text:p text:style-name="P465"><text:span text:style-name="T466">2.14.</text:span><text:span text:style-name="T467"><text:s/>Neteko galios nuo 2011-03-27</text:span></text:p>
      <text:p text:style-name="P468">Punkto naikinimas:</text:p>
      <text:p text:style-name="P469"><text:span text:style-name="T470">Nr.<text:s/></text:span><text:a xlink:href="https://www.e-tar.lt/portal/legalAct.html?documentId=TAR.BFE76D4FF580" office:target-frame-name="_top" xlink:show="replace"><text:span text:style-name="T471">323</text:span></text:a><text:span text:style-name="T472">, 2011-03-16, Žin. 2011, Nr. 36-1708 (2011-03-26), i. k. 1111100NUTA00000323</text:span></text:p>
      <text:p text:style-name="Normal"/>
      <text:p text:style-name="P473"><text:span text:style-name="T474">2.15</text:span><text:span text:style-name="T475">. laisvos valstybinės<text:s/></text:span><text:span text:style-name="T476">žemės plotai</text:span><text:span text:style-name="T477">, įsiterpę tarp privačių žemės sklypų ar (ir) išnuomotų valstybinės žemės sklypų, taip pat privačių arba išnuomotų valstybinės žemės sklypų ir kelių (gatvių) ar miškų sklypų (plotų), jeigu<text:s/></text:span><text:span text:style-name="T478">šiuose plotuose<text:s/></text:span><text:span text:style-name="T479">negalima suformuo</text:span><text:span text:style-name="T480">ti racionalaus dydžio ir ribų žemės sklypų, Nacionalinės žemės tarnybos vadovo ar jo įgalioto teritorinio padalinio vadovo sprendimu gali būti parduodami ne aukciono būdu besiribojančių Nekilnojamojo turto registre įregistruotų privačios žemės sklypų savin</text:span><text:span text:style-name="T481">inkams arba išnuomojami besiribojančių valstybinės žemės sklypų nuomininkams. Įsiterpusiu nelaikomas žemės sklypas, kuris ribojasi su laisvos valstybinės žemės plotu, nesuformuotu kaip atskiras žemės sklypas, išskyrus atvejus, kai tarp privačių žemės sklyp</text:span><text:span text:style-name="T482">ų ar (ir) išnuomotų valstybinės žemės sklypų, taip pat privačių arba išnuomotų valstybinės žemės sklypų ir kelių (gatvių) ar miškų sklypų (plotų) įsiterpusį žemės sklypą sudaro siaura juosta, šlaitai ar grioviai.<text:s/></text:span></text:p>
      <text:p text:style-name="P483"><text:span text:style-name="T484">Teritorijose, kuriose pagal<text:s/></text:span><text:span text:style-name="T485">teritorijų pla</text:span><text:span text:style-name="T486">navimo dokumentus ar žemės valdos projektus</text:span><text:span text:style-name="T487"><text:s/>numatoma formuoti<text:s/></text:span><text:span text:style-name="T488">vienbučių ir dvibučių gyvenamųjų pastatų bei daugiabučių gyvenamųjų pastatų ir bendrabučių teritorijų naudojimo būdo žemės sklypus</text:span><text:span text:style-name="T489">, įsiterpę žemės sklypai negali būti didesni kaip 0,04 ha,<text:s/></text:span><text:span text:style-name="T490">išskyrus atvejus, kai žemės sklypą sudaro siaura juosta, šlaitai ar grioviai. Tokiais atvejais Nacionalinės žemės tarnybos vadovo ar jo įgalioto teritorinio padalinio vadovo sprendimu parduodamas ar išnuomojamas įsiterpusio žemės sklypo plotas gali būti di</text:span><text:span text:style-name="T491">dinamas. Jeigu žemės sklypo, įsiterpusio tarp privačių žemės sklypų ar (ir) išnuomotų valstybinės žemės sklypų, taip pat privačių arba išnuomotų valstybinės žemės sklypų ir kelių (gatvių) ar miškų sklypų (plotų), plotis neviršija 10 metrų, laikoma, kad įsi</text:span><text:span text:style-name="T492">terpusį žemės sklypą sudaro siaura juosta. Jeigu žemės sklypo nuo viršutinės šlaito briaunos iki jo papėdės nuolydis yra ne mažesnis kaip 20 laipsnių, laikoma, kad įsiterpusį žemės sklypą sudaro šlaitas. Jeigu žemės sklypo nuo vienos iki kitos griovio virš</text:span><text:span text:style-name="T493">utinės briaunos plotis neviršija 15 metrų, laikoma, kad įsiterpusį žemės sklypą sudaro griovys.</text:span></text:p>
      <text:p text:style-name="P494"><text:span text:style-name="T495">Kitose teritorijose</text:span><text:span text:style-name="T496"><text:s/>įsiterpę žemės sklypai negali būti didesni kaip 0,5 ha.</text:span></text:p>
      <text:p text:style-name="P497">Įsiterpusio žemės sklypo plotas negali būti didesnis už besiribojančio žemės sklypo,<text:s/>su kuriuo bus jungiamas įsiterpęs žemės sklypas, plotą.</text:p>
      <text:p text:style-name="P498"><text:span text:style-name="T499">Jeigu įsiterpęs laisvos valstybinės žemės plotas tiesiogiai ribojasi daugiau negu su vienu žemės sklypu, apie galimybę pirkti arba nuomoti šį plotą teritorijų planavimo dokumento ar žemės valdos<text:s/></text:span><text:span text:style-name="T500">proj</text:span><text:span text:style-name="T501">ekto rengimo organizatorius<text:s/></text:span><text:span text:style-name="T502">praneša raštu su įsiterpusiu laisvos valstybinės žemės plotu<text:s/></text:span><text:soft-page-break/><text:span text:style-name="T503">besiribojančių žemės sklypų savininkams ir (ar) nuomininkams jų deklaruotos gyvenamosios vietos ar buveinės adresais ir Nacionalinės žemės tarnybos interneto svetainėj</text:span><text:span text:style-name="T504">e arba tik Nacionalinės žemės tarnybos interneto svetainėje, jeigu deklaruotos gyvenamosios vietos ar buveinės adresai neįrašyti į Lietuvos Respublikos gyventojų registrą ar Juridinių asmenų registrą, ne vėliau kaip prieš 20 darbo dienų iki detaliojo plano</text:span><text:span text:style-name="T505"><text:s/>ar žemės valdos projekto, pagal kurį formuojamas šis įsiterpęs žemės plotas, rengimo pradžios. Besiribojančių žemės sklypų savininkai ir (ar) nuomininkai valią dėl įsiterpusio žemės ploto pirkimo ar nuomos turi pareikšti raštu pranešimą pateikusiam subjek</text:span><text:span text:style-name="T506">tui ne vėliau kaip per 20 darbo dienų nuo pranešimo išsiuntimo arba informacijos Nacionalinės žemės tarnybos interneto svetainėje paskelbimo, jeigu pranešimas nesiunčiamas.</text:span></text:p>
      <text:p text:style-name="P507">Kai prašymus parduoti ar išnuomoti įsiterpusį valstybinės žemės plotą pateikia keli<text:s/>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508">Jeigu įsiterpęs žemės plotas viena ta pačia kraštine (toliau – bendra kraštinė) ribojasi su dviem ar daugiau tarpusavyje besiribojančių žemės sklypų, tai kiekvieno besiribojančio žemės sklypo savininkui (bendraturčiams) ar (ir) nuomininkui (nuomininkams) gali būti parduodamas ar (ir) nuomojamas tik tas įsiterpęs valstybinės žemės plotas, kuris būtų gaunamas pailginus besiribojančių žemės sklypų šonines kraštines, kurios statmenai kirstų įsiterpusio žemės ploto bendrą kraštinę.</text:p>
      <text:p text:style-name="P509"><text:span text:style-name="T510">Įsiterpusių žemės sklypų pardavimo kaina ar žemės nuomos mokestis metams nustatomi vadovaujantis Lietuvos Respublikos Vyriausybės 1999 m. vasario 24 d. nutarimu Nr. 205 „Dėl žemės įvert</text:span><text:span text:style-name="T511">inimo tvarkos“. Valstybinės žemės pirkimo–pardavimo ar nuomos sutartyje turi būti nurodyta, kad parduodamas ar išnuomojamas įsiterpęs žemės sklypas per 6 mėnesius nuo sutarties sudarymo turi būti sujungtas su pagrindiniu žemės sklypu į vieną žemės sklypą p</text:span><text:span text:style-name="T512">irkėjo ar nuomininko lėšomis. Įsiterpusio parduodamo ar išnuomojamo žemės sklypo sujungimas su pagrindiniu žemės sklypu turi būti numatytas detaliajame plane</text:span><text:span text:style-name="T513"><text:s/></text:span><text:span text:style-name="T514">arba žemės valdos projekte, pagal kurį šis įsiterpęs žemės sklypas formuojamas. Nustatytu laiku ne</text:span><text:span text:style-name="T515">sujungus žemės sklypų, valstybės institucija, įgaliota parduoti ar išnuomoti žemės sklypus, privalo reikalauti įvykdyti valstybinės žemės pirkimo–pardavimo ar nuomos sutarties sąlygą dėl žemės sklypų sujungimo,<text:s/></text:span><text:span text:style-name="T516">priimti sprendimą sujungti nuomojamus žemės s</text:span><text:span text:style-name="T517">klypus nuomininko lėšomis</text:span><text:span text:style-name="T518"><text:s/>arba inicijuoti valstybinės žemės pirkimo–pardavimo ar nuomos sutarties nutraukimą įstatymų nustatyta tvarka;</text:span><text:s/></text:p>
      <text:p text:style-name="P519">Papildyta punktu:</text:p>
      <text:p text:style-name="P520"><text:span text:style-name="T521">Nr.<text:s/></text:span><text:a xlink:href="https://www.e-tar.lt/portal/legalAct.html?documentId=TAR.5D3E11B44703" office:target-frame-name="_top" xlink:show="replace"><text:span text:style-name="T522">1166</text:span></text:a><text:span text:style-name="T523">, 1999-10-2</text:span><text:span text:style-name="T524">0, Žin., 1999, Nr. 90-2651 (1999-10-27), i. k. 0991100NUTA00001166</text:span></text:p>
      <text:p text:style-name="P525">Punkto pakeitimai:</text:p>
      <text:p text:style-name="P526"><text:span text:style-name="T527">Nr.<text:s/></text:span><text:a xlink:href="https://www.e-tar.lt/portal/legalAct.html?documentId=TAR.A5A036D80A0A" office:target-frame-name="_top" xlink:show="replace"><text:span text:style-name="T528">179</text:span></text:a><text:span text:style-name="T529">, 2001-02-20, Žin., 2001, Nr. 17-526 (2001-02-23), i. k. 1011100NUTA00000179</text:span></text:p>
      <text:p text:style-name="P530"><text:span text:style-name="T531">Nr.<text:s/></text:span><text:a xlink:href="https://www.e-tar.lt/portal/legalAct.html?documentId=TAR.3226D5936E4D" office:target-frame-name="_top" xlink:show="replace"><text:span text:style-name="T532">1630</text:span></text:a><text:span text:style-name="T533">, 2002-10-15, Žin., 2002, Nr. 100-4445 (2002-10-18), i. k. 1021100NUTA00001630</text:span></text:p>
      <text:p text:style-name="P534"><text:span text:style-name="T535">Nr.<text:s/></text:span><text:a xlink:href="https://www.e-tar.lt/portal/legalAct.html?documentId=TAR.896332EE13B8" office:target-frame-name="_top" xlink:show="replace"><text:span text:style-name="T536">1650</text:span></text:a><text:span text:style-name="T537">,</text:span><text:span text:style-name="T538"><text:s/>2003-12-23, Žin., 2003, Nr. 122-5517 (2003-12-27), i. k. 1031100NUTA00001650</text:span></text:p>
      <text:p text:style-name="P539"><text:span text:style-name="T540">Nr.<text:s/></text:span><text:a xlink:href="https://www.e-tar.lt/portal/legalAct.html?documentId=TAR.7A2052C2630C" office:target-frame-name="_top" xlink:show="replace"><text:span text:style-name="T541">1500</text:span></text:a><text:span text:style-name="T542">, 2004-11-29, Žin., 2004, Nr. 173-6398 (2004-12-02), i. k. 1041100NUTA00001500</text:span></text:p>
      <text:p text:style-name="P543"><text:span text:style-name="T544">Nr.<text:s/></text:span><text:a xlink:href="https://www.e-tar.lt/portal/legalAct.html?documentId=TAR.BFE76D4FF580" office:target-frame-name="_top" xlink:show="replace"><text:span text:style-name="T545">323</text:span></text:a><text:span text:style-name="T546">, 2011-03-16, Žin., 2011, Nr. 36-1708 (2011-03-26), i. k. 1111100NUTA00000323</text:span></text:p>
      <text:p text:style-name="P547"><text:span text:style-name="T548">Nr.<text:s/></text:span><text:a xlink:href="https://www.e-tar.lt/portal/legalAct.html?documentId=27921210b5b111e3ad2eed5a4e1b7108" office:target-frame-name="_top" xlink:show="replace"><text:span text:style-name="T549">263</text:span></text:a><text:span text:style-name="T550">, 2014-03-19, paskelbta TAR 2014-03-27, i. k. 2014-03553</text:span></text:p>
      <text:p text:style-name="P551"><text:span text:style-name="T552">TAR pastaba.</text:span><text:span text:style-name="T553"><text:s/>2.15 papunkčio antrosios, ketvirtosios ir septintosios pastraipų nuostatos netaikomos tiems įsiterpusiems laisvos valstybinės žemės sklypams, dėl kurių iki šio nutarimo įsigali</text:span><text:span text:style-name="T554">ojimo dienos jau yra priimtas sprendimas juos parduoti arba išnuomoti.</text:span></text:p>
      <text:p text:style-name="P555"><text:span text:style-name="T556">Nr.<text:s/></text:span><text:a xlink:href="https://www.e-tar.lt/portal/legalAct.html?documentId=cfcc054026fb11e6acf89da936cb7409" office:target-frame-name="_top" xlink:show="replace"><text:span text:style-name="T557">521</text:span></text:a><text:span text:style-name="T558">, 2016-05-25, paskelbta TAR 2016-05-31, i. k. 2016-14390</text:span></text:p>
      <text:p text:style-name="Normal"/>
      <text:p text:style-name="P559"><text:span text:style-name="T560">2.16</text:span><text:span text:style-name="T561">. parduodamo a</text:span><text:span text:style-name="T562">r išnuomojamo žemės sklypo naudojimo sąlygos, veiklos apribojimai, papildomi įsipareigojimai bei įvykdymo terminai, atsakomybė už jų pažeidimą ar nevykdymą turi būti numatomi valstybinės žemės sklypų pirkimo – pardavimo ar nuomos sutartyse.</text:span></text:p>
      <text:p text:style-name="P563">Nacionalinė žemės tarnyba ar savivaldybės taryba, jeigu išnuomota valstybinė žemė patikėjimo teise perduota savivaldybei, turi kontroliuoti, kaip valstybinės žemės pirkėjai ir nuomininkai vykdo sąlygas, numatytas valstybinės žemės pirkimo–pardavimo ir nuomos sutartyse, o<text:s/>nustačiusios pažeidimus – reikalauti juos pašalinti arba inicijuoti šių sutarčių nutraukimą ir kreiptis dėl nuostolių atlyginimo. Savivaldybės taryba turi kontroliuoti, kaip vykdoma valstybinės žemės nuomos sutarties, sudarytos Nacionalinės žemės tarnybos<text:s/>vadovo ar jo įgalioto teritorinio padalinio vadovo, sąlyga dėl žemės nuomos mokesčio mokėjimo, o nustačiusi pažeidimus – reikalauti pašalinti pažeidimus arba kreiptis į Nacionalinę žemės tarnybą dėl sutarties nutraukimo inicijavimo ir įstatymų nustatyta tvarka kreiptis dėl nuomos mokesčio sumokėjimo ir nuostolių atlyginimo<text:span text:style-name="T564">;</text:span></text:p>
      <text:p text:style-name="P565">Papildyta punktu:</text:p>
      <text:p text:style-name="P566"><text:span text:style-name="T567">Nr.<text:s/></text:span><text:a xlink:href="https://www.e-tar.lt/portal/legalAct.html?documentId=TAR.5D3E11B44703" office:target-frame-name="_top" xlink:show="replace"><text:span text:style-name="T568">1166</text:span></text:a><text:span text:style-name="T569">, 1999-10-20, Žin., 1999, Nr. 90-2651 (1999-10-27), i. k. 0991100NUTA00001166</text:span></text:p>
      <text:p text:style-name="P570">Punkto pakeitimai:</text:p>
      <text:p text:style-name="P571"><text:span text:style-name="T572">Nr.<text:s/></text:span><text:a xlink:href="https://www.e-tar.lt/portal/legalAct.html?documentId=TAR.3226D5936E4D" office:target-frame-name="_top" xlink:show="replace"><text:span text:style-name="T573">1630</text:span></text:a><text:span text:style-name="T574">, 2002-10-15, Žin., 2002, Nr. 100-4445 (2002-10-18), i. k. 1021100NUTA00001630</text:span></text:p>
      <text:p text:style-name="P575"><text:span text:style-name="T576">Nr.<text:s/></text:span><text:a xlink:href="https://www.e-tar.lt/portal/legalAct.html?documentId=TAR.7A2052C2630C" office:target-frame-name="_top" xlink:show="replace"><text:span text:style-name="T577">1500</text:span></text:a><text:span text:style-name="T578">, 2004-11-29, Žin., 2004, Nr. 173-6398 (2004-12-02), i. k. 1041100NUTA00001500</text:span></text:p>
      <text:p text:style-name="P579"><text:span text:style-name="T580">Nr.<text:s/></text:span><text:a xlink:href="https://www.e-tar.lt/portal/legalAct.html?documentId=TAR.BFE76D4FF580" office:target-frame-name="_top" xlink:show="replace"><text:span text:style-name="T581">323</text:span></text:a><text:span text:style-name="T582">, 2011-03-16, Žin., 2011, Nr. 36-1708 (2011-03-26), i. k.<text:s/></text:span><text:span text:style-name="T583">1111100NUTA00000323</text:span></text:p>
      <text:p text:style-name="Normal"/>
      <text:p text:style-name="P584"><text:span text:style-name="T585">2.17.</text:span><text:span text:style-name="T586"><text:s/>Neteko galios nuo 2004-12-03</text:span></text:p>
      <text:p text:style-name="P587">Punkto naikinimas:</text:p>
      <text:p text:style-name="P588"><text:span text:style-name="T589">Nr.<text:s/></text:span><text:a xlink:href="https://www.e-tar.lt/portal/legalAct.html?documentId=TAR.7A2052C2630C" office:target-frame-name="_top" xlink:show="replace"><text:span text:style-name="T590">1500</text:span></text:a><text:span text:style-name="T591">, 2004-11-29, Žin. 2004, Nr. 173-6398 (2004-12-02), i. k. 1041100NUTA00001500</text:span></text:p>
      <text:p text:style-name="P592">Papildyta punktu:</text:p>
      <text:p text:style-name="P593"><text:span text:style-name="T594">Nr.<text:s/></text:span><text:a xlink:href="https://www.e-tar.lt/portal/legalAct.html?documentId=TAR.5D3E11B44703" office:target-frame-name="_top" xlink:show="replace"><text:span text:style-name="T595">1166</text:span></text:a><text:span text:style-name="T596">, 1999-10-20, Žin., 1999, Nr. 90-2651 (1999-10-27), i. k. 0991100NUTA00001166</text:span></text:p>
      <text:p text:style-name="P597">Punkto pakeitimai:</text:p>
      <text:p text:style-name="P598"><text:span text:style-name="T599">Nr.<text:s/></text:span><text:a xlink:href="https://www.e-tar.lt/portal/legalAct.html?documentId=TAR.A5A036D80A0A" office:target-frame-name="_top" xlink:show="replace"><text:span text:style-name="T600">179</text:span></text:a><text:span text:style-name="T601">, 2001-02-20, Žin., 2001, Nr. 17-526 (2001-02-23), i. k. 1011100NUTA00000179</text:span></text:p>
      <text:p text:style-name="P602"><text:span text:style-name="T603">Nr.<text:s/></text:span><text:a xlink:href="https://www.e-tar.lt/portal/legalAct.html?documentId=TAR.3226D5936E4D" office:target-frame-name="_top" xlink:show="replace"><text:span text:style-name="T604">1630</text:span></text:a><text:span text:style-name="T605">, 2002-10-15, Žin., 2002, Nr. 100-4445 (2002-10-18), i. k. 102</text:span><text:span text:style-name="T606">1100NUTA00001630</text:span></text:p>
      <text:p text:style-name="Normal"/>
      <text:p text:style-name="P607"><text:span text:style-name="T608">2.18</text:span><text:span text:style-name="T609">. kai žemės sklypai parduodami ar išnuomojami užsienio valstybių fiziniams, juridiniams asmenims ar kitoms užsienio organizacijoms, jų pageidavimu valstybinės žemės sklypų pirkimo- pardavimo ar nuomos sutartis gali būti surašoma d</text:span><text:span text:style-name="T610">viem kalbomis: lietuviškai ir viena iš užsienio kalbų. Jeigu dėl sutarties teksto kyla ginčų, juos sprendžiant vadovaujamasi lietuvišku tekstu.</text:span><text:s/></text:p>
      <text:p text:style-name="P611">Punkto pakeitimai:</text:p>
      <text:p text:style-name="P612"><text:span text:style-name="T613">Nr.<text:s/></text:span><text:a xlink:href="https://www.e-tar.lt/portal/legalAct.html?documentId=TAR.896332EE13B8" office:target-frame-name="_top" xlink:show="replace"><text:span text:style-name="T614">1650</text:span></text:a><text:span text:style-name="T615">,<text:s/></text:span><text:span text:style-name="T616">2003-12-23, Žin., 2003, Nr. 122-5517 (2003-12-27), i. k. 1031100NUTA00001650</text:span></text:p>
      <text:p text:style-name="P617">Punkto numeracijos pakeitimas:</text:p>
      <text:p text:style-name="P618"><text:span text:style-name="T619">Nr.<text:s/></text:span><text:a xlink:href="https://www.e-tar.lt/portal/legalAct.html?documentId=TAR.5D3E11B44703" office:target-frame-name="_top" xlink:show="replace"><text:span text:style-name="T620">1166</text:span></text:a><text:span text:style-name="T621">, 1999-10-20, Žin., 1999, Nr. 90-2651 (1999-10-27), i. k.<text:s/></text:span><text:span text:style-name="T622">0991100NUTA00001166</text:span></text:p>
      <text:p text:style-name="Normal"/>
      <text:p text:style-name="P623"><text:span text:style-name="T624">2.19</text:span><text:span text:style-name="T625">.<text:s/></text:span><text:span text:style-name="T626">Nauji kitos paskirties valstybinės žemės sklypai aukciono būdu parduodami ar išnuomojami vadovaujantis Lietuvos Respublikos Vyriausybės patvirtintomis<text:s/></text:span><text:span text:style-name="T627">Valstybinės žemės sklypų pardavimo ir nuomos aukcionų organizavimo<text:s/></text:span><text:span text:style-name="T628">taisykl</text:span><text:span text:style-name="T629">ėmis.</text:span><text:s/></text:p>
      <text:p text:style-name="P630">Papildyta papunkčiu:</text:p>
      <text:p text:style-name="P631"><text:span text:style-name="T632">Nr.<text:s/></text:span><text:a xlink:href="https://www.e-tar.lt/portal/legalAct.html?documentId=27921210b5b111e3ad2eed5a4e1b7108" office:target-frame-name="_top" xlink:show="replace"><text:span text:style-name="T633">263</text:span></text:a><text:span text:style-name="T634">, 2014-03-19, paskelbta TAR 2014-03-27, i. k. 2014-03553</text:span></text:p>
      <text:p text:style-name="Normal"/>
      <text:p text:style-name="P635">3. Pripažinti netekusiais galios:<text:s/></text:p>
      <text:p text:style-name="P636">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637">60-1513</text:span></text:a>);</text:p>
      <text:p text:style-name="P638">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639">76-1779</text:span></text:a>);</text:p>
      <text:p text:style-name="P640">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641">19-505</text:span></text:a>);</text:p>
      <text:p text:style-name="P642">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643">48-1158</text:span></text:a>);</text:p>
      <text:p text:style-name="P644">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645">113-2581</text:span></text:a>).</text:p>
      <text:p text:style-name="P646"/>
      <text:p text:style-name="P647"/>
      <text:p text:style-name="P648"/>
      <text:p text:style-name="P649">L. e. socialinės apsaugos ir</text:p>
      <text:p text:style-name="P650">darbo ministrės pareigas,</text:p>
      <text:p text:style-name="P651">l. e. Ministrės Pirmininkės pareigas<text:tab/>Irena Degutienė</text:p>
      <text:p text:style-name="P652"/>
      <text:p text:style-name="P653"/>
      <text:p text:style-name="P654"/>
      <text:p text:style-name="P655"><text:span text:style-name="T656">L. e. žemės ūkio ministro pareigas</text:span><text:span text:style-name="T657"><text:tab/>E</text:span><text:span text:style-name="T658">dvardas Makelis</text:span></text:p>
      <text:p text:style-name="P659"/>
      <text:p text:style-name="P667"><text:span text:style-name="T668">Patvirtinta</text:span></text:p>
      <text:p text:style-name="P669">Lietuvos Respublikos Vyriausybės<text:s/></text:p>
      <text:p text:style-name="P670">1999 m. birželio 2 d. nutarimu Nr. 692</text:p>
      <text:p text:style-name="P671">(Lietuvos Respublikos Vyriausybės<text:s/></text:p>
      <text:p text:style-name="P672">2011 m. kovo 16 d.<text:s/></text:p>
      <text:p text:style-name="P673">nutarimo Nr. 323 redakcija)</text:p>
      <text:p text:style-name="Normal"/>
      <text:p text:style-name="P674"><text:span text:style-name="T675">NAUJŲ KITOS PASKIRTIES VALSTYBINĖS ŽEMĖS SKLYPŲ PARDAVIMO IR NUOMOS TAISYKLĖS<text:s/></text:span></text:p>
      <text:p text:style-name="P676"/>
      <text:p text:style-name="P677">1. Naujus kitos paskirties valstybinės žemės sklypus (toliau – nauji žemės sklypai; žemės sklypai) įsigyti nuosavybėn turi<text:s/>teisę Lietuvos Respublikos fiziniai ir juridiniai asmenys, užsieniečiai, užsienio juridiniai asmenys ir kitos užsienio organizacijos, nurodyti Lietuvos Respublikos Konstitucijos 47 straipsnio 3 dalies įgyvendinimo konstituciniame įstatyme (Žin., 1996, Nr. <text:a xlink:href="https://www.e-tar.lt/portal/lt/legalAct/TAR.73F76F9D2EF1" office:target-frame-name="_blank" xlink:show="new"><text:span text:style-name="T678">64-1503</text:span></text:a>; 2003, Nr. 34-1418) (toliau – asmenys).<text:s/></text:p>
      <text:p text:style-name="P679">2. Naujus žemės sklypus išsinuomoti turi teisę Lietuvos Respublikos ir užsienio valstybių fiziniai, juridiniai asmenys<text:s/>ir kitos užsienio organizacijos.</text:p>
      <text:p text:style-name="P680"><text:span text:style-name="T681">3</text:span><text:span text:style-name="T682">.<text:s/></text:span><text:span text:style-name="T683">Naujus žemės sklypus parduoda ir išnuomoja (išskyrus žemės sklypus, perduotus savivaldybėms valdyti patikėjimo teise), valstybinės žemės pirkimo–pardavimo ir nuomos sutartis pasirašo Nacionalinės žemės tarnybos prie</text:span><text:span text:style-name="T684"><text:s/>Žemės ūkio ministerijos (toliau – Nacionalinė žemės tarnyba) vadovas ar jo įgaliotas teritorinio padalinio vadovas, jeigu įstatymai nenustato kitaip.</text:span><text:s/></text:p>
      <text:p text:style-name="P685">Punkto pakeitimai:</text:p>
      <text:p text:style-name="P686"><text:span text:style-name="T687">Nr.<text:s/></text:span><text:a xlink:href="https://www.e-tar.lt/portal/legalAct.html?documentId=a6638cf0478311e8ade598b2394a491d" office:target-frame-name="_top" xlink:show="replace"><text:span text:style-name="T688">374</text:span></text:a><text:span text:style-name="T689">, 2018-04-18, paskelbta TAR 2018-04-24, i. k. 2018-06496</text:span></text:p>
      <text:p text:style-name="Normal"/>
      <text:p text:style-name="P690"><text:span text:style-name="T691">4</text:span><text:span text:style-name="T692">.<text:s/></text:span><text:span text:style-name="T693">Sprendimą išnuomoti naujus žemės sklypus, perduotus savivaldybei valdyti patikėjimo teise,<text:s/></text:span><text:span text:style-name="T694">priima savivaldybės taryba, o valstybinės žemės nuomos sutartis sudaro savivaldybės administracijos direktorius arba jo įgaliotas kitas savivaldybės administracijos valstybės tarnautojas.</text:span><text:s/></text:p>
      <text:p text:style-name="P695">Punkto pakeitimai:</text:p>
      <text:p text:style-name="P696"><text:span text:style-name="T697">Nr.<text:s/></text:span><text:a xlink:href="https://www.e-tar.lt/portal/legalAct.html?documentId=a6638cf0478311e8ade598b2394a491d" office:target-frame-name="_top" xlink:show="replace"><text:span text:style-name="T698">374</text:span></text:a><text:span text:style-name="T699">, 2018-04-18, paskelbta TAR 2018-04-24, i. k. 2018-06496</text:span></text:p>
      <text:p text:style-name="Normal"/>
      <text:p text:style-name="P700"><text:span text:style-name="T701">5</text:span><text:span text:style-name="T702">. Parduodamų ar išnuomojamų žemės sklypų plotai ir ribos nustatomi pagal detaliuosius planus ar žemės valdos projektus.</text:span><text:s/></text:p>
      <text:p text:style-name="P703">Punkto pakeitimai:</text:p>
      <text:p text:style-name="P704"><text:span text:style-name="T705">Nr.<text:s/></text:span><text:a xlink:href="https://www.e-tar.lt/portal/legalAct.html?documentId=27921210b5b111e3ad2eed5a4e1b7108" office:target-frame-name="_top" xlink:show="replace"><text:span text:style-name="T706">263</text:span></text:a><text:span text:style-name="T707">, 2014-03-19, paskelbta TAR 2014-03-27, i. k. 2014-03553</text:span></text:p>
      <text:p text:style-name="Normal"/>
      <text:p text:style-name="P708"><text:span text:style-name="T709">6</text:span><text:span text:style-name="T710">. Naujų valstybinės žemės sklypų detaliųjų planų ar žemės valdos projektų rengimą (j</text:span><text:span text:style-name="T711">eigu tokie planai ar projektai neparengti) miestų ir miestelių teritorijose organizuoja savivaldybės administracijos direktorius. Žemės valdos projektų rengimą kaimo gyvenamųjų vietovių, išskyrus miestelius, teritorijose organizuoja Nacionalinė žemės tarny</text:span><text:span text:style-name="T712">ba. Žemės sklypų planų su nustatytais žemės sklypų ribų posūkio taškais ir riboženklių koordinatėmis valstybinėje koordinačių sistemoje pagal patvirtintus teritorijų planavimo dokumentus ar žemės valdos projektus ir žemės sklypų kadastro duomenų bylų rengi</text:span><text:span text:style-name="T713">mo organizatorius yra teritorijų planavimo dokumento ar žemės valdos projekto rengimo organizatorius.</text:span><text:s/></text:p>
      <text:p text:style-name="P714">Punkto pakeitimai:</text:p>
      <text:p text:style-name="P715"><text:span text:style-name="T716">Nr.<text:s/></text:span><text:a xlink:href="https://www.e-tar.lt/portal/legalAct.html?documentId=27921210b5b111e3ad2eed5a4e1b7108" office:target-frame-name="_top" xlink:show="replace"><text:span text:style-name="T717">263</text:span></text:a><text:span text:style-name="T718">, 2014-03-19, paskelbta TAR 2</text:span><text:span text:style-name="T719">014-03-27, i. k. 2014-03553</text:span></text:p>
      <text:p text:style-name="Normal"/>
      <text:p text:style-name="P720">7.<text:s/><text:span text:style-name="T721">Nacionalinės žemės tarnybos vadovas ar jo įgaliotas teritorinio padalinio vadovas, turėdamas detaliojo plano ar žemės valdos projekto, kuriame suprojektuotas parduodamas ar išnuomojamas naujas kitos paskirties valstybinė</text:span><text:span text:style-name="T722">s žemės sklypas, ir žemės sklypo kadastro duomenų bylą</text:span>:<text:s/></text:p>
      <text:p text:style-name="P723">7.1. priima sprendimą nustatyti žemės sklypo kadastro duomenis (suformuoti žemės sklypą), jeigu žemės sklypas nesuformuotas;</text:p>
      <text:p text:style-name="P724">7.2. pagal parengtą valstybinės žemės sklypo kadastro duomenų bylą nustato žemės servitutus, jeigu reikiami servitutai nenustatyti;<text:s/></text:p>
      <text:p text:style-name="P725">7.3. įregistruoja valstybinės žemės sklypą Nekilnojamojo turto registre, jeigu žemės sklypas neįregistruotas;</text:p>
      <text:p text:style-name="P726">7.4. patvirtina Lietuvos Respublikos Vyriausybės 1999 m. vasario 24 d. nutarimo Nr. 205 „Dėl žemės įvertinimo tvarkos“ (Žin., 1999, Nr.<text:s/><text:a xlink:href="https://www.e-tar.lt/portal/lt/legalAct/TAR.AC2A82F8157F" office:target-frame-name="_blank" xlink:show="new"><text:span text:style-name="T727">21-597</text:span></text:a>; 2002, Nr.<text:s/><text:a xlink:href="https://www.e-tar.lt/portal/lt/legalAct/TAR.013C9C07363B" office:target-frame-name="_blank" xlink:show="new"><text:span text:style-name="T728">102-4574</text:span></text:a>) nustatyta tvarka apskaičiuotą žemės sklypo pradinę pardavimo kainą arba pagal savivaldybės tarybos nustatytą žemės nuomos mokesčio tarifą apskaičiuotą pradinį metinio žemės nuomos mokesčio dydį;</text:p>
      <text:p text:style-name="P729">7.5. priima sprendimą parduoti ar išnuomoti aukcione valstybinės žemės sklypą.</text:p>
      <text:p text:style-name="P730">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731">Punkto pakeitimai:</text:p>
      <text:p text:style-name="P732"><text:span text:style-name="T733">Nr.<text:s/></text:span><text:a xlink:href="https://www.e-tar.lt/portal/legalAct.html?documentId=27921210b5b111e3ad2eed5a4e1b7108" office:target-frame-name="_top" xlink:show="replace"><text:span text:style-name="T734">263</text:span></text:a><text:span text:style-name="T735">, 2014-03-19, paskelbta TAR 2014-03-27, i. k. 20</text:span><text:span text:style-name="T736">14-03553</text:span></text:p>
      <text:p text:style-name="Normal"/>
      <text:p text:style-name="P737"><text:span text:style-name="T738">8</text:span><text:span text:style-name="T739">.<text:s/></text:span><text:span text:style-name="T740">Kai aukcione išnuomojamas valstybinės žemės sklypas, perduotas savivaldybei valdyti patikėjimo teise, šių taisyklių 7.4 ir 7.5 papunkčiuose nurodytus veiksmus atlieka savivaldybės taryba.</text:span><text:s/></text:p>
      <text:p text:style-name="P741">Punkto pakeitimai:</text:p>
      <text:p text:style-name="P742"><text:span text:style-name="T743">Nr.<text:s/></text:span><text:a xlink:href="https://www.e-tar.lt/portal/legalAct.html?documentId=a6638cf0478311e8ade598b2394a491d" office:target-frame-name="_top" xlink:show="replace"><text:span text:style-name="T744">374</text:span></text:a><text:span text:style-name="T745">, 2018-04-18, paskelbta TAR 2018-04-24, i. k. 2018-06496</text:span></text:p>
      <text:p text:style-name="Normal"/>
      <text:p text:style-name="P746">9. Sprendimo parduoti ar išnuomoti aukcione žemės sklypą kopija per 5 darbo dienas nuo jo priėmimo kartu su parduodamo<text:s/>ar išnuomojamo žemės sklypo kadastro duomenų bylos kopija perduodama valstybės įmonei Valstybės žemės fondui (toliau – Valstybės žemės fondas).</text:p>
      <text:p text:style-name="P747"><text:span text:style-name="T748">10</text:span><text:span text:style-name="T749">. Valstybės žemės fondo vadovas priima sprendimą dėl žemės sklypo pardavimo ar nuomos aukciono paskelbimo.</text:span><text:s/></text:p>
      <text:p text:style-name="P750">Punkto pakeitimai:</text:p>
      <text:p text:style-name="P751"><text:span text:style-name="T752">Nr.<text:s/></text:span><text:a xlink:href="https://www.e-tar.lt/portal/legalAct.html?documentId=27921210b5b111e3ad2eed5a4e1b7108" office:target-frame-name="_top" xlink:show="replace"><text:span text:style-name="T753">263</text:span></text:a><text:span text:style-name="T754">, 2014-03-19, paskelbta TAR 2014-03-27, i. k. 2014-03553</text:span></text:p>
      <text:p text:style-name="Normal"/>
      <text:p text:style-name="P755"><text:span text:style-name="T756">11.</text:span><text:span text:style-name="T757"><text:s/>Neteko galios nuo 2014-03-28</text:span></text:p>
      <text:p text:style-name="P758">Punkto naikinimas:</text:p>
      <text:p text:style-name="P759"><text:span text:style-name="T760">Nr.<text:s/></text:span><text:a xlink:href="https://www.e-tar.lt/portal/legalAct.html?documentId=27921210b5b111e3ad2eed5a4e1b7108" office:target-frame-name="_top" xlink:show="replace"><text:span text:style-name="T761">263</text:span></text:a><text:span text:style-name="T762">, 2014-03-19, paskelbta TAR 2014-03-27, i. k. 2014-03553</text:span></text:p>
      <text:p text:style-name="Normal"/>
      <text:p text:style-name="P763"><text:span text:style-name="T764">12</text:span><text:span text:style-name="T765">.<text:s/></text:span><text:span text:style-name="T766">Nacionalinės žemės tarnybos vadovas ar jo įgaliotas teritorinio padalinio vadovas arba savivaldybės adm</text:span><text:span text:style-name="T767">inistracijos direktorius (kai išnuomojami žemės sklypai, perduoti savivaldybėms valdyti patikėjimo teise), gavęs iš Valstybės žemės fondo valstybinės žemės pirkimo</text:span><text:span text:style-name="T768">–</text:span><text:span text:style-name="T769">pardavimo ar nuomos sutarties projektą, ne vėliau kaip per 5 darbo dienas<text:s/></text:span><text:span text:style-name="T770">įteikia pirkėjui a</text:span><text:span text:style-name="T771">r nuomininkui pranešimą (pasirašytinai arba registruotu laišku su įteikimu), kuriame nurodo valstybinės žemės pirkimo</text:span><text:span text:style-name="T772">–</text:span><text:span text:style-name="T773">pardavimo ar nuomos sutarties pasirašymo vietą ir laiką</text:span><text:span text:style-name="T774">.<text:s/></text:span><text:span text:style-name="T775">Kai žemės sklypas išnuomotas aukcione, pranešime taip pat nurodomos visos šiame n</text:span><text:span text:style-name="T776">utarime nustatytos išlaidos, kurias privalo sumokėti nuomininkas iki</text:span><text:span text:style-name="T777"><text:s/>valstybinės žemės nuomos sutarties</text:span><text:span text:style-name="T778"><text:s/>pasirašymo.</text:span><text:span text:style-name="T779"><text:s/>Jeigu valstybinės žemės pardavėjas ar nuomotojas nustato, kad vykdant žemės sklypo pirkimo</text:span><text:span text:style-name="T780">–</text:span><text:span text:style-name="T781">pardavimo ar nuomos aukcioną arba rengiant parduo</text:span><text:span text:style-name="T782">tos ar išnuomotos valstybinės žemės pirkimo</text:span><text:span text:style-name="T783">–</text:span><text:span text:style-name="T784">pardavimo ar nuomos sutarties projektą pažeisti įstatymų, kitų teisės aktų reikalavimai, jis valstybinės žemės pirkimo</text:span><text:span text:style-name="T785">–</text:span><text:span text:style-name="T786">pardavimo ar nuomos sutarties projektą nedelsdamas grąžina Valstybės žemės fondui, nurodęs at</text:span><text:span text:style-name="T787">sisakymo pasirašyti valstybinės žemės pirkimo</text:span><text:span text:style-name="T788">–</text:span><text:span text:style-name="T789">pardavimo ar nuomos sutartį priežastis. Valstybės žemės fondas ne vėliau kaip per 5 darbo dienas nuo projekto gavimo jį patikslina ir pakartotinai išsiunčia valstybinės žemės pardavėjui ar nuomotojui.</text:span></text:p>
      <text:p text:style-name="P790"><text:span text:style-name="T791">Valstybinės žemės pirkimo</text:span><text:span text:style-name="T792">–</text:span><text:span text:style-name="T793">pardavimo ar nuomos sutartis<text:s/></text:span><text:span text:style-name="T794">pasirašoma Nacionalinės žemės tarnybos vadovo ar jo įgalioto teritorinio padalinio vadovo<text:s/></text:span><text:span text:style-name="T795">arba savivaldybės administracijos direktoriaus (kai išnuomojami žemės sklypai, perduoti savivaldybėms valdyti p</text:span><text:span text:style-name="T796">atikėjimo teise)<text:s/></text:span><text:span text:style-name="T797">pranešime nurodytu ar kitu sutartu laiku.</text:span><text:s/></text:p>
      <text:p text:style-name="P798">Punkto pakeitimai:</text:p>
      <text:p text:style-name="P799"><text:span text:style-name="T800">Nr.<text:s/></text:span><text:a xlink:href="https://www.e-tar.lt/portal/legalAct.html?documentId=27921210b5b111e3ad2eed5a4e1b7108" office:target-frame-name="_top" xlink:show="replace"><text:span text:style-name="T801">263</text:span></text:a><text:span text:style-name="T802">, 2014-03-19, paskelbta TAR 2014-03-27, i. k. 2014-03553</text:span></text:p>
      <text:soft-page-break/>
      <text:p text:style-name="P803"><text:span text:style-name="T804">Nr.<text:s/></text:span><text:a xlink:href="https://www.e-tar.lt/portal/legalAct.html?documentId=a6638cf0478311e8ade598b2394a491d" office:target-frame-name="_top" xlink:show="replace"><text:span text:style-name="T805">374</text:span></text:a><text:span text:style-name="T806">, 2018-04-18, paskelbta TAR 2018-04-24, i. k. 2018-06496</text:span></text:p>
      <text:p text:style-name="Normal"/>
      <text:p text:style-name="P807"><text:span text:style-name="T808">13</text:span><text:span text:style-name="T809">. Kai pagal savivaldybės ar jos dalies bendrąjį planą ar specialiojo teritorijų planavimo dokumentą iš</text:span><text:span text:style-name="T810">nuomotame žemės sklype (teritorijoje) numatyta plėtoti veiklą, neatitinkančią statinio ar įrenginio (statomo ar pastatyto), esančio ilgiau kaip 3 metams išnuomotame žemės sklype, kuriam statyti ir eksploatuoti šis žemės sklypas suformuotas, tiesioginės pas</text:span><text:span text:style-name="T811">kirties, įrašytos Nekilnojamojo turto kadastre, valstybinės žemės nuomos sutartis pakeičiama šalių susitarimu (nuomininko ar nuomotojo prašymu) – joje numatoma nuomininko ar nuomotojo teisė keisti išnuomoto žemės sklypo pagrindinę žemės naudojimo paskirtį,</text:span><text:span text:style-name="T812"><text:s/>naudojimo būdą į paskirtį, būdą, nurodytus savivaldybės ar jos dalies bendrajame plane ar specialiojo teritorijų planavimo dokumente.<text:s/></text:span></text:p>
      <text:p text:style-name="P813"><text:span text:style-name="T814">Pakeitus išnuomoto valstybinės žemės sklypo pagrindinę žemės naudojimo paskirtį, naudojimo būdą, valstybinės žemės nuomo</text:span><text:span text:style-name="T815">tojas, remdamasis teritorijų planavimo dokumentu ar žemės valdos projektu, perskaičiuoja išnuomoto žemės sklypo vertę ir Lietuvos Respublikos nekilnojamojo turto kadastro nuostatų, patvirtintų Lietuvos Respublikos Vyriausybės 2002 m. balandžio 15 d. nutari</text:span><text:span text:style-name="T816">mu Nr. 534 „Dėl Lietuvos Respublikos nekilnojamojo turto kadastro nuostatų patvirtinimo“, nustatyta tvarka patikslina išnuomoto žemės sklypo kadastro duomenis Nekilnojamojo turto kadastre, o įrašus – Nekilnojamojo turto registre. Valstybinės žemės nuomos s</text:span><text:span text:style-name="T817">utartyje nurodoma, kad žemės sklypo kadastro duomenys keičiami šalies, inicijavusios teritorijų planavimo dokumento ar žemės valdos projekto, pagal kurį pakeista paskirtis, būdas, rengimą, lėšomis. Patikslinus išnuomoto žemės sklypo kadastro duomenis, šali</text:span><text:span text:style-name="T818">ų susitarimu keičiama valstybinės žemės nuomos sutartis. Atsižvelgiant į patvirtintą pagal teritorijų planavimo dokumentą ar žemės valdos projektą numatomų statyti statinių ar įrenginių ekonomiškai pagrįstą naudojimo trukmę, valstybinės žemės nuomos sutart</text:span><text:span text:style-name="T819">yje nustatytas žemės nuomos terminas gali būti pratęstas.</text:span><text:s/></text:p>
      <text:p text:style-name="P820">Punkto pakeitimai:</text:p>
      <text:p text:style-name="P821"><text:span text:style-name="T822">Nr.<text:s/></text:span><text:a xlink:href="https://www.e-tar.lt/portal/legalAct.html?documentId=27921210b5b111e3ad2eed5a4e1b7108" office:target-frame-name="_top" xlink:show="replace"><text:span text:style-name="T823">263</text:span></text:a><text:span text:style-name="T824">, 2014-03-19, paskelbta TAR 2014-03-27, i. k. 2014-03553</text:span></text:p>
      <text:p text:style-name="Normal"/>
      <text:p text:style-name="P825"><text:span text:style-name="T826">14</text:span><text:span text:style-name="T827">. Žemės n</text:span><text:span text:style-name="T828">uomininkas ne vėliau kaip prieš 3 mėnesius iki valstybinės žemės nuomos sutartyje nustatyto nuomos termino pabaigos gali pateikti valstybinės žemės nuomotojui prašymą pratęsti žemės nuomos terminą. Valstybinės žemės nuomotojas gali priimti sprendimą pratęs</text:span><text:span text:style-name="T829">ti valstybinės žemės nuomos terminą, jeigu pagal teritorijų planavimo dokumentą ar žemės valdos projektą žemės sklypo nenumatoma naudoti kitoms reikmėms ir nepasibaigęs šiame žemės sklype esančių statinių ir įrenginių ekonomiškai pagrįstos naudojimo trukmė</text:span><text:span text:style-name="T830">s terminas (naudojimo terminas) arba šis terminas nustatyta tvarka pratęstas ir nuomininkas tvarkingai vykdė pagal valstybinės žemės nuomos sutartį prisiimtus įsipareigojimus. Valstybinės žemės nuomos sutartis, pagal šias taisykles sudaryta iki 10 metų ter</text:span><text:span text:style-name="T831">minui, gali būti pratęsiama iki statinio ar įrenginio, esančio žemės sklype, ekonomiškai pagrįstos naudojimo trukmės termino pabaigos, bet ne ilgiau kaip 10 metų. Kitais atvejais valstybinės žemės nuomos sutartyje nustatytas žemės nuomos terminas gali būti</text:span><text:span text:style-name="T832"><text:s/>pratęsiamas iki statinio ar įrenginio, esančio žemės sklype, ekonomiškai pagrįstos naudojimo trukmės termino pabaigos. Valstybinės žemės nuomotojui priėmus sprendimą pratęsti žemės nuomos terminą, šalių susitarimu pakeičiama valstybinės žemės nuomos sutar</text:span><text:span text:style-name="T833">tis.</text:span><text:s/></text:p>
      <text:p text:style-name="P834">Punkto pakeitimai:</text:p>
      <text:p text:style-name="P835"><text:span text:style-name="T836">Nr.<text:s/></text:span><text:a xlink:href="https://www.e-tar.lt/portal/legalAct.html?documentId=27921210b5b111e3ad2eed5a4e1b7108" office:target-frame-name="_top" xlink:show="replace"><text:span text:style-name="T837">263</text:span></text:a><text:span text:style-name="T838">, 2014-03-19, paskelbta TAR 2014-03-27, i. k. 2014-03553</text:span></text:p>
      <text:p text:style-name="Normal"/>
      <text:p text:style-name="P839">15. Nuomininkas gali subnuomoti išnuomotą valstybinės žemės sklypą tik gavęs rašytinį nuomotojo sutikimą ir tik pagal nuomos sutartyje nustatytus reikalavimus ir sąlygas. S<text:span text:style-name="T840">utikimas subnuomoti žemės sklypą (jo dalį) gali būti duodamas tik tada, jeigu žemės sklypas subnuomojamas asmeniui, su kuriuo sudaryta statinių ar į</text:span><text:span text:style-name="T841">renginių (jų dalies), kuriems eksploatuoti žemės sklypas išnuomotas, nuomos ar kito naudojimo sutartis ne ilgiau kaip 5 metams. Jeigu išnuomotas statinys ar įrenginys (jo dalis), kuriems eksploatuoti reikia tik žemės sklypo dalies, nuomininkas privalo pate</text:span><text:span text:style-name="T842">ikti nuomotojui žemės sklypo planą, kuriame būtų pažymėta išnuomotam statiniui ar įrenginiui eksploatuoti reikalinga ir prašoma subnuomoti žemės sklypo dalis ir nustatytas jos dydis. Sutikime<text:s/></text:span><text:soft-page-break/><text:span text:style-name="T843">subnuomoti žemės sklypą (jo dalį) įrašoma, kad subnuomotame žemė</text:span><text:span text:style-name="T844">s sklype (jo dalyje) draudžiama statyti naujus ir rekonstruoti esamus statinius ar įrenginius.</text:span></text:p>
      <text:p text:style-name="P845"><text:span text:style-name="T846">16.</text:span><text:span text:style-name="T847"><text:s/>Neteko galios nuo 2014-03-28</text:span></text:p>
      <text:p text:style-name="P848">Punkto naikinimas:</text:p>
      <text:p text:style-name="P849"><text:span text:style-name="T850">Nr.<text:s/></text:span><text:a xlink:href="https://www.e-tar.lt/portal/legalAct.html?documentId=27921210b5b111e3ad2eed5a4e1b7108" office:target-frame-name="_top" xlink:show="replace"><text:span text:style-name="T851">263</text:span></text:a><text:span text:style-name="T852">,<text:s/></text:span><text:span text:style-name="T853">2014-03-19, paskelbta TAR 2014-03-27, i. k. 2014-03553</text:span></text:p>
      <text:p text:style-name="Normal"/>
      <text:p text:style-name="P854">17. Žemės nuomos teisė į aukcione išnuomotą žemės sklypą ar jo dalį gali būti perleidžiama kitiems asmenims, gavus rašytinį nuomotojo sutikimą. Žemės nuomos teisė į žemės sklypą (jo dalį), kuriame<text:s/>pastatyti statiniai ar įrenginiai, gali būti perleidžiama kitiems asmenims tik tais 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text:span text:style-name="T855"><text:s/>Perleidžiant žemės nuomos teisę į visą žemės sklypą, pakeičiama valstybinės žemės nuomos sutartis – joje įrašomas naujasis nuomininkas, tačiau valstybinės žemės nuomos sutarties sąlygos nekeičiamos. Šį valstybinės žemės nuomos sutarties pakeitimą pas</text:span><text:span text:style-name="T856">irašo naujasis nuomininkas ir nuomotojas. Perleidžiant žemės nuomos teisę į žemės sklypo dalį, pakeičiama valstybinės žemės nuomos sutartis – joje įrašomas naujasis nuomininkas, nurodoma žemės sklypo dalis, į kurią perleidžiama nuomos teisė, ir atitinkamai</text:span><text:span text:style-name="T857"><text:s/>sumažinamas ankstesniajam nuomininkui, su kuriuo iki žemės nuomos teisės į žemės sklypo dalį perleidimo sudaryta valstybinės žemės nuomos sutartis, išnuomoto žemės sklypo plotas. Šį valstybinės žemės nuomos sutarties pakeitimą pasirašo visi (naujasis ir a</text:span><text:span text:style-name="T858">nkstesnysis) nuomininkai ir nuomotojas.</text:span></text:p>
      <text:p text:style-name="P859"><text:span text:style-name="T860">18</text:span><text:span text:style-name="T861">. Pasibaigus valstybinės žemės nuomos sutarties terminui, jeigu pagal teritorijų planavimo dokumentą ar žemės valdos projektą žemės sklypo nenumatoma naudoti kitoms reikmėms ir buvęs nuomininkas tvarkingai vykd</text:span><text:span text:style-name="T862">ė pagal valstybinės žemės nuomos sutartį prisiimtus įsipareigojimus, buvusio nuomininko prašymu pagal Naudojamų kitos paskirties valstybinės žemės sklypų pardavimo ir nuomos taisykles, patvirtintas Lietuvos Respublikos Vyriausybės 1999 m. kovo 9 d. nutarim</text:span><text:span text:style-name="T863">u Nr. 260 „Dėl naudojamų kitos paskirties valstybinės žemės sklypų pardavimo ir nuomos“, gali būti sudaroma nauja valstybinės žemės nuomos sutartis.</text:span><text:s/></text:p>
      <text:p text:style-name="P864">Punkto pakeitimai:</text:p>
      <text:p text:style-name="P865"><text:span text:style-name="T866">Nr.<text:s/></text:span><text:a xlink:href="https://www.e-tar.lt/portal/legalAct.html?documentId=27921210b5b111e3ad2eed5a4e1b7108" office:target-frame-name="_top" xlink:show="replace"><text:span text:style-name="T867">263</text:span></text:a><text:span text:style-name="T868">, 2014-03-19, paskelbta TAR 2014-03-27, i. k. 2014-03553</text:span></text:p>
      <text:p text:style-name="Normal"/>
      <text:p text:style-name="P869">_________________</text:p>
      <text:p text:style-name="P870">Priedo pakeitimai:</text:p>
      <text:p text:style-name="P871"><text:span text:style-name="T872">Nr.<text:s/></text:span><text:a xlink:href="https://www.e-tar.lt/portal/legalAct.html?documentId=TAR.A5A036D80A0A" office:target-frame-name="_top" xlink:show="replace"><text:span text:style-name="T873">179</text:span></text:a><text:span text:style-name="T874">, 2001-02-20, Žin., 2001, Nr. 17-526 (2001-02-23),</text:span><text:span text:style-name="T875"><text:s/>i. k. 1011100NUTA00000179</text:span></text:p>
      <text:p text:style-name="P876"><text:span text:style-name="T877">Nr.<text:s/></text:span><text:a xlink:href="https://www.e-tar.lt/portal/legalAct.html?documentId=TAR.7A2052C2630C" office:target-frame-name="_top" xlink:show="replace"><text:span text:style-name="T878">1500</text:span></text:a><text:span text:style-name="T879">, 2004-11-29, Žin., 2004, Nr. 173-6398 (2004-12-02), i. k. 1041100NUTA00001500</text:span></text:p>
      <text:p text:style-name="P880"><text:span text:style-name="T881">Nr.<text:s/></text:span><text:a xlink:href="https://www.e-tar.lt/portal/legalAct.html?documentId=TAR.BFE76D4FF580" office:target-frame-name="_top" xlink:show="replace"><text:span text:style-name="T882">323</text:span></text:a><text:span text:style-name="T883">, 2011-03-16, Žin., 2011, Nr. 36-1708 (2011-03-26), i. k. 1111100NUTA00000323</text:span></text:p>
      <text:p text:style-name="Normal"/>
      <text:p text:style-name="P884"><text:span text:style-name="T885">Priedas.</text:span><text:span text:style-name="T886"><text:s/>Neteko galios nuo 1999-10-28</text:span></text:p>
      <text:p text:style-name="P887">Priedo naikinimas:</text:p>
      <text:p text:style-name="P888"><text:span text:style-name="T889">Nr.<text:s/></text:span><text:a xlink:href="https://www.e-tar.lt/portal/legalAct.html?documentId=TAR.5D3E11B44703" office:target-frame-name="_top" xlink:show="replace"><text:span text:style-name="T890">1166</text:span></text:a><text:span text:style-name="T891">, 1999-10-20, Žin. 1999, Nr. 90-2651 (1999-10-27), i. k. 0991100NUTA00001166</text:span></text:p>
      <text:p text:style-name="Normal"/>
      <text:p text:style-name="P892"><text:span text:style-name="T893">Patvirtinta.</text:span><text:span text:style-name="T894"><text:s/>Neteko galios nuo 2014-03-28</text:span></text:p>
      <text:p text:style-name="P895">Priedo naikinimas:</text:p>
      <text:p text:style-name="P896"><text:span text:style-name="T897">Nr.<text:s/></text:span><text:a xlink:href="https://www.e-tar.lt/portal/legalAct.html?documentId=27921210b5b111e3ad2eed5a4e1b7108" office:target-frame-name="_top" xlink:show="replace"><text:span text:style-name="T898">263</text:span></text:a><text:span text:style-name="T899">, 2014</text:span><text:span text:style-name="T900">-03-19, paskelbta TAR 2014-03-27, i. k. 2014-03553</text:span></text:p>
      <text:p text:style-name="Normal"/>
      <text:p text:style-name="P901"><text:span text:style-name="T902">1 priedas.</text:span><text:span text:style-name="T903"><text:s/>Neteko galios nuo 2014-03-28</text:span></text:p>
      <text:p text:style-name="P904">Priedo naikinimas:</text:p>
      <text:p text:style-name="P905"><text:span text:style-name="T906">Nr.<text:s/></text:span><text:a xlink:href="https://www.e-tar.lt/portal/legalAct.html?documentId=27921210b5b111e3ad2eed5a4e1b7108" office:target-frame-name="_top" xlink:show="replace"><text:span text:style-name="T907">263</text:span></text:a><text:span text:style-name="T908">, 2014-03-19, paskelbta TAR 2014-03-27</text:span><text:span text:style-name="T909">, i. k. 2014-03553</text:span></text:p>
      <text:p text:style-name="P910">Priedo pakeitimai:</text:p>
      <text:p text:style-name="P911"><text:span text:style-name="T912">Nr.<text:s/></text:span><text:a xlink:href="https://www.e-tar.lt/portal/legalAct.html?documentId=TAR.A5A036D80A0A" office:target-frame-name="_top" xlink:show="replace"><text:span text:style-name="T913">179</text:span></text:a><text:span text:style-name="T914">, 2001-02-20, Žin., 2001, Nr. 17-526 (2001-02-23), i. k. 1011100NUTA00000179</text:span></text:p>
      <text:p text:style-name="P915"><text:span text:style-name="T916">Nr.<text:s/></text:span><text:a xlink:href="https://www.e-tar.lt/portal/legalAct.html?documentId=TAR.3226D5936E4D" office:target-frame-name="_top" xlink:show="replace"><text:span text:style-name="T917">1630</text:span></text:a><text:span text:style-name="T918">, 2002-10-15, Žin., 2002, Nr. 100-4445 (2002-10-18), i. k. 1021100NUTA00001630</text:span></text:p>
      <text:p text:style-name="P919"><text:span text:style-name="T920">Nr.<text:s/></text:span><text:a xlink:href="https://www.e-tar.lt/portal/legalAct.html?documentId=TAR.896332EE13B8" office:target-frame-name="_top" xlink:show="replace"><text:span text:style-name="T921">1650</text:span></text:a><text:span text:style-name="T922">, 2003-12-23, Žin., 2003, Nr. 122-5517<text:s/></text:span><text:span text:style-name="T923">(2003-12-27), i. k. 1031100NUTA00001650</text:span></text:p>
      <text:p text:style-name="P924"><text:span text:style-name="T925">Nr.<text:s/></text:span><text:a xlink:href="https://www.e-tar.lt/portal/legalAct.html?documentId=TAR.7A2052C2630C" office:target-frame-name="_top" xlink:show="replace"><text:span text:style-name="T926">1500</text:span></text:a><text:span text:style-name="T927">, 2004-11-29, Žin., 2004, Nr. 173-6398 (2004-12-02), i. k. 1041100NUTA00001500</text:span></text:p>
      <text:p text:style-name="P928"><text:span text:style-name="T929">Nr.<text:s/></text:span><text:a xlink:href="https://www.e-tar.lt/portal/legalAct.html?documentId=TAR.BFE76D4FF580" office:target-frame-name="_top" xlink:show="replace"><text:span text:style-name="T930">323</text:span></text:a><text:span text:style-name="T931">, 2011-03-16, Žin., 2011, Nr. 36-1708 (2011-03-26), i. k. 1111100NUTA00000323</text:span></text:p>
      <text:p text:style-name="Normal"/>
      <text:p text:style-name="P932"><text:span text:style-name="T933">2 priedas.</text:span><text:span text:style-name="T934"><text:s/>Neteko galios nuo 2014-03-28</text:span></text:p>
      <text:p text:style-name="P935">Priedo naikinimas:</text:p>
      <text:p text:style-name="P936"><text:span text:style-name="T937">Nr.<text:s/></text:span><text:a xlink:href="https://www.e-tar.lt/portal/legalAct.html?documentId=27921210b5b111e3ad2eed5a4e1b7108" office:target-frame-name="_top" xlink:show="replace"><text:span text:style-name="T938">263</text:span></text:a><text:span text:style-name="T939">, 2014-03-19, paskelbta TAR 2014-03-27, i. k. 2014-03553</text:span></text:p>
      <text:p text:style-name="P940">Priedo pakeitimai:</text:p>
      <text:p text:style-name="P941"><text:span text:style-name="T942">Nr.<text:s/></text:span><text:a xlink:href="https://www.e-tar.lt/portal/legalAct.html?documentId=TAR.A5A036D80A0A" office:target-frame-name="_top" xlink:show="replace"><text:span text:style-name="T943">179</text:span></text:a><text:span text:style-name="T944">, 2001-02-20, Žin.,</text:span><text:span text:style-name="T945"><text:s/>2001, Nr. 17-526 (2001-02-23), i. k. 1011100NUTA00000179</text:span></text:p>
      <text:p text:style-name="P946"><text:span text:style-name="T947">Nr.<text:s/></text:span><text:a xlink:href="https://www.e-tar.lt/portal/legalAct.html?documentId=TAR.3226D5936E4D" office:target-frame-name="_top" xlink:show="replace"><text:span text:style-name="T948">1630</text:span></text:a><text:span text:style-name="T949">, 2002-10-15, Žin., 2002, Nr. 100-4445 (2002-10-18), i. k. 1021100NUTA00001630</text:span></text:p>
      <text:p text:style-name="P950"><text:span text:style-name="T951">Nr.<text:s/></text:span><text:a xlink:href="https://www.e-tar.lt/portal/legalAct.html?documentId=TAR.896332EE13B8" office:target-frame-name="_top" xlink:show="replace"><text:span text:style-name="T952">1650</text:span></text:a><text:span text:style-name="T953">, 2003-12-23, Žin., 2003, Nr. 122-5517 (2003-12-27), i. k. 1031100NUTA00001650</text:span></text:p>
      <text:p text:style-name="P954"><text:span text:style-name="T955">Nr.<text:s/></text:span><text:a xlink:href="https://www.e-tar.lt/portal/legalAct.html?documentId=TAR.7A2052C2630C" office:target-frame-name="_top" xlink:show="replace"><text:span text:style-name="T956">1500</text:span></text:a><text:span text:style-name="T957">, 2004-11-29, Žin., 2004,<text:s/></text:span><text:span text:style-name="T958">Nr. 173-6398 (2004-12-02), i. k. 1041100NUTA00001500</text:span></text:p>
      <text:p text:style-name="P959"><text:span text:style-name="T960">Nr.<text:s/></text:span><text:a xlink:href="https://www.e-tar.lt/portal/legalAct.html?documentId=TAR.BFE76D4FF580" office:target-frame-name="_top" xlink:show="replace"><text:span text:style-name="T961">323</text:span></text:a><text:span text:style-name="T962">, 2011-03-16, Žin., 2011, Nr. 36-1708 (2011-03-26), i. k. 1111100NUTA00000323</text:span></text:p>
      <text:p text:style-name="Normal"/>
      <text:p text:style-name="P963"><text:span text:style-name="T964">3 priedas.</text:span><text:span text:style-name="T965"><text:s/>Neteko galios nuo 2014</text:span><text:span text:style-name="T966">-03-28</text:span></text:p>
      <text:p text:style-name="P967">Priedo naikinimas:</text:p>
      <text:p text:style-name="P968"><text:span text:style-name="T969">Nr.<text:s/></text:span><text:a xlink:href="https://www.e-tar.lt/portal/legalAct.html?documentId=27921210b5b111e3ad2eed5a4e1b7108" office:target-frame-name="_top" xlink:show="replace"><text:span text:style-name="T970">263</text:span></text:a><text:span text:style-name="T971">, 2014-03-19, paskelbta TAR 2014-03-27, i. k. 2014-03553</text:span></text:p>
      <text:p text:style-name="P972">Priedo pakeitimai:</text:p>
      <text:p text:style-name="P973"><text:span text:style-name="T974">Nr.<text:s/></text:span><text:a xlink:href="https://www.e-tar.lt/portal/legalAct.html?documentId=TAR.A5A036D80A0A" office:target-frame-name="_top" xlink:show="replace"><text:span text:style-name="T975">179</text:span></text:a><text:span text:style-name="T976">, 2001-02-20, Žin., 2001, Nr. 17-526 (2001-02-23), i. k. 1011100NUTA00000179</text:span></text:p>
      <text:p text:style-name="P977"><text:span text:style-name="T978">Nr.<text:s/></text:span><text:a xlink:href="https://www.e-tar.lt/portal/legalAct.html?documentId=TAR.3226D5936E4D" office:target-frame-name="_top" xlink:show="replace"><text:span text:style-name="T979">1630</text:span></text:a><text:span text:style-name="T980">, 2002</text:span><text:span text:style-name="T981">-10-15, Žin., 2002, Nr. 100-4445 (2002-10-18), i. k. 1021100NUTA00001630</text:span></text:p>
      <text:p text:style-name="P982"><text:span text:style-name="T983">Nr.<text:s/></text:span><text:a xlink:href="https://www.e-tar.lt/portal/legalAct.html?documentId=TAR.896332EE13B8" office:target-frame-name="_top" xlink:show="replace"><text:span text:style-name="T984">1650</text:span></text:a><text:span text:style-name="T985">, 2003-12-23, Žin., 2003, Nr. 122-5517 (2003-12-27), i. k. 1031100NUTA00001650</text:span></text:p>
      <text:p text:style-name="P986"><text:span text:style-name="T987">Nr.<text:s/></text:span><text:a xlink:href="https://www.e-tar.lt/portal/legalAct.html?documentId=TAR.7A2052C2630C" office:target-frame-name="_top" xlink:show="replace"><text:span text:style-name="T988">1500</text:span></text:a><text:span text:style-name="T989">, 2004-11-29, Žin., 2004, Nr. 173-6398 (2004-12-02), i. k. 1041100NUTA00001500</text:span></text:p>
      <text:p text:style-name="P990"><text:span text:style-name="T991">Nr.<text:s/></text:span><text:a xlink:href="https://www.e-tar.lt/portal/legalAct.html?documentId=TAR.BFE76D4FF580" office:target-frame-name="_top" xlink:show="replace"><text:span text:style-name="T992">323</text:span></text:a><text:span text:style-name="T993">, 2011-03-16</text:span><text:span text:style-name="T994">, Žin., 2011, Nr. 36-1708 (2011-03-26), i. k. 1111100NUTA00000323</text:span></text:p>
      <text:p text:style-name="Normal"/>
      <text:p text:style-name="P995"><text:span text:style-name="T996">4 priedas.</text:span><text:span text:style-name="T997"><text:s/>Neteko galios nuo 2014-03-28</text:span></text:p>
      <text:p text:style-name="P998">Priedo naikinimas:</text:p>
      <text:p text:style-name="P999"><text:span text:style-name="T1000">Nr.<text:s/></text:span><text:a xlink:href="https://www.e-tar.lt/portal/legalAct.html?documentId=27921210b5b111e3ad2eed5a4e1b7108" office:target-frame-name="_top" xlink:show="replace"><text:span text:style-name="T1001">263</text:span></text:a><text:span text:style-name="T1002">, 2014-03-19, paskelbta</text:span><text:span text:style-name="T1003"><text:s/>TAR 2014-03-27, i. k. 2014-03553</text:span></text:p>
      <text:p text:style-name="P1004">Priedo pakeitimai:</text:p>
      <text:p text:style-name="P1005"><text:span text:style-name="T1006">Nr.<text:s/></text:span><text:a xlink:href="https://www.e-tar.lt/portal/legalAct.html?documentId=TAR.A5A036D80A0A" office:target-frame-name="_top" xlink:show="replace"><text:span text:style-name="T1007">179</text:span></text:a><text:span text:style-name="T1008">, 2001-02-20, Žin., 2001, Nr. 17-526 (2001-02-23), i. k. 1011100NUTA00000179</text:span></text:p>
      <text:p text:style-name="P1009"><text:span text:style-name="T1010">Nr.<text:s/></text:span><text:a xlink:href="https://www.e-tar.lt/portal/legalAct.html?documentId=TAR.3226D5936E4D" office:target-frame-name="_top" xlink:show="replace"><text:span text:style-name="T1011">1630</text:span></text:a><text:span text:style-name="T1012">, 2002-10-15, Žin., 2002, Nr. 100-4445 (2002-10-18), i. k. 1021100NUTA00001630</text:span></text:p>
      <text:p text:style-name="P1013"><text:span text:style-name="T1014">Nr.<text:s/></text:span><text:a xlink:href="https://www.e-tar.lt/portal/legalAct.html?documentId=TAR.7A2052C2630C" office:target-frame-name="_top" xlink:show="replace"><text:span text:style-name="T1015">1500</text:span></text:a><text:span text:style-name="T1016">,<text:s/></text:span><text:span text:style-name="T1017">2004-11-29, Žin., 2004, Nr. 173-6398 (2004-12-02), i. k. 1041100NUTA00001500</text:span></text:p>
      <text:p text:style-name="P1018"><text:span text:style-name="T1019">Nr.<text:s/></text:span><text:a xlink:href="https://www.e-tar.lt/portal/legalAct.html?documentId=TAR.BFE76D4FF580" office:target-frame-name="_top" xlink:show="replace"><text:span text:style-name="T1020">323</text:span></text:a><text:span text:style-name="T1021">, 2011-03-16, Žin., 2011, Nr. 36-1708 (2011-03-26), i. k. 1111100NUTA00000323</text:span></text:p>
      <text:p text:style-name="Normal"/>
      <text:p text:style-name="P1022"><text:span text:style-name="T1023">5 priedas</text:span><text:span text:style-name="T1024">.</text:span><text:span text:style-name="T1025"><text:s/>Neteko galios nuo 2014-03-28</text:span></text:p>
      <text:p text:style-name="P1026">Priedo naikinimas:</text:p>
      <text:p text:style-name="P1027"><text:span text:style-name="T1028">Nr.<text:s/></text:span><text:a xlink:href="https://www.e-tar.lt/portal/legalAct.html?documentId=27921210b5b111e3ad2eed5a4e1b7108" office:target-frame-name="_top" xlink:show="replace"><text:span text:style-name="T1029">263</text:span></text:a><text:span text:style-name="T1030">, 2014-03-19, paskelbta TAR 2014-03-27, i. k. 2014-03553</text:span></text:p>
      <text:p text:style-name="P1031">Priedo pakeitimai:</text:p>
      <text:p text:style-name="P1032"><text:span text:style-name="T1033">Nr.<text:s/></text:span><text:a xlink:href="https://www.e-tar.lt/portal/legalAct.html?documentId=TAR.3226D5936E4D" office:target-frame-name="_top" xlink:show="replace"><text:span text:style-name="T1034">1630</text:span></text:a><text:span text:style-name="T1035">, 2002-10-15, Žin., 2002, Nr. 100-4445 (2002-10-18), i. k. 1021100NUTA00001630</text:span></text:p>
      <text:p text:style-name="P1036"><text:span text:style-name="T1037">Nr.<text:s/></text:span><text:a xlink:href="https://www.e-tar.lt/portal/legalAct.html?documentId=TAR.896332EE13B8" office:target-frame-name="_top" xlink:show="replace"><text:span text:style-name="T1038">1650</text:span></text:a><text:span text:style-name="T1039">, 2003-12-23, Žin., 20</text:span><text:span text:style-name="T1040">03, Nr. 122-5517 (2003-12-27), i. k. 1031100NUTA00001650</text:span></text:p>
      <text:p text:style-name="P1041"><text:span text:style-name="T1042">Nr.<text:s/></text:span><text:a xlink:href="https://www.e-tar.lt/portal/legalAct.html?documentId=TAR.7A2052C2630C" office:target-frame-name="_top" xlink:show="replace"><text:span text:style-name="T1043">1500</text:span></text:a><text:span text:style-name="T1044">, 2004-11-29, Žin., 2004, Nr. 173-6398 (2004-12-02), i. k. 1041100NUTA00001500</text:span></text:p>
      <text:p text:style-name="P1045"><text:span text:style-name="T1046">Nr.<text:s/></text:span><text:a xlink:href="https://www.e-tar.lt/portal/legalAct.html?documentId=TAR.BFE76D4FF580" office:target-frame-name="_top" xlink:show="replace"><text:span text:style-name="T1047">323</text:span></text:a><text:span text:style-name="T1048">, 2011-03-16, Žin., 2011, Nr. 36-1708 (2011-03-26), i. k. 1111100NUTA00000323</text:span></text:p>
      <text:p text:style-name="Normal"/>
      <text:p text:style-name="P1049"><text:span text:style-name="T1050">6 priedas.</text:span><text:span text:style-name="T1051"><text:s/>Neteko galios nuo 2014-03-28</text:span></text:p>
      <text:p text:style-name="P1052">Priedo naikinimas:</text:p>
      <text:p text:style-name="P1053"><text:span text:style-name="T1054">Nr.<text:s/></text:span><text:a xlink:href="https://www.e-tar.lt/portal/legalAct.html?documentId=27921210b5b111e3ad2eed5a4e1b7108" office:target-frame-name="_top" xlink:show="replace"><text:span text:style-name="T1055">263</text:span></text:a><text:span text:style-name="T1056">, 2014-03-19, paskelbta TAR 2014-03-27, i. k. 2014-03553</text:span></text:p>
      <text:p text:style-name="P1057">Priedo pakeitimai:</text:p>
      <text:p text:style-name="P1058"><text:span text:style-name="T1059">Nr.<text:s/></text:span><text:a xlink:href="https://www.e-tar.lt/portal/legalAct.html?documentId=TAR.896332EE13B8" office:target-frame-name="_top" xlink:show="replace"><text:span text:style-name="T1060">1650</text:span></text:a><text:span text:style-name="T1061">, 2003-12-23, Žin., 2003, Nr. 122-5517<text:s/></text:span><text:span text:style-name="T1062">(2003-12-27), i. k. 1031100NUTA00001650</text:span></text:p>
      <text:p text:style-name="P1063"><text:span text:style-name="T1064">Nr.<text:s/></text:span><text:a xlink:href="https://www.e-tar.lt/portal/legalAct.html?documentId=TAR.7A2052C2630C" office:target-frame-name="_top" xlink:show="replace"><text:span text:style-name="T1065">1500</text:span></text:a><text:span text:style-name="T1066">, 2004-11-29, Žin., 2004, Nr. 173-6398 (2004-12-02), i. k. 1041100NUTA00001500</text:span></text:p>
      <text:p text:style-name="P1067"><text:span text:style-name="T1068">Nr.<text:s/></text:span><text:a xlink:href="https://www.e-tar.lt/portal/legalAct.html?documentId=TAR.BFE76D4FF580" office:target-frame-name="_top" xlink:show="replace"><text:span text:style-name="T1069">323</text:span></text:a><text:span text:style-name="T1070">, 2011-03-16, Žin., 2011, Nr. 36-1708 (2011-03-26), i. k. 1111100NUTA00000323</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Vyriausybė, Nutarimas</text:span></text:p>
      <text:p text:style-name="P1080"><text:span text:style-name="T1081">Nr.<text:s/></text:span><text:a xlink:href="https://www.e-tar.lt/portal/legalAct.html?documentId=TAR.5D3E11B44703" office:target-frame-name="_top" xlink:show="replace"><text:span text:style-name="T1082">1166</text:span></text:a><text:span text:style-name="T1083">, 1999-10-20, Žin., 1999, Nr. 90-2651 (1999-10-27), i. k. 0991100NUTA00001166</text:span></text:p>
      <text:p text:style-name="P1084"><text:span text:style-name="T1085">Dėl Lietuvos Respublikos Vyriausybės 1999 m. birželio 2 d. nutarimo Nr. 692 "Dėl naujų valstyb</text:span><text:span text:style-name="T1086">inės žemės sklypų pardavimo ir nuomos ne žemės ūkio paskirčiai (veiklai)" dalinio pakeitimo</text:span></text:p>
      <text:p text:style-name="P1087"/>
      <text:p text:style-name="P1088"><text:span text:style-name="T1089">2.</text:span></text:p>
      <text:p text:style-name="P1090"><text:span text:style-name="T1091">Lietuvos Respublikos Vyriausybė, Nutarimas</text:span></text:p>
      <text:p text:style-name="P1092"><text:span text:style-name="T1093">Nr.<text:s/></text:span><text:a xlink:href="https://www.e-tar.lt/portal/legalAct.html?documentId=TAR.E1222E8FE2F2" office:target-frame-name="_top" xlink:show="replace"><text:span text:style-name="T1094">132</text:span></text:a><text:span text:style-name="T1095">, 2000-02-07, Žin., 2000, Nr</text:span><text:span text:style-name="T1096">. 13-327 (2000-02-11), i. k. 1001100NUTA00000132</text:span></text:p>
      <text:p text:style-name="P1097"><text:span text:style-name="T1098">Dėl Lietuvos Respublikos Vyriausybės 1999 m. birželio 2 d. nutarimo Nr. 692 ir 1999 m. rugsėjo 29 d. nutarimo Nr. 1073 dalinio pakeitimo</text:span></text:p>
      <text:p text:style-name="P1099"/>
      <text:p text:style-name="P1100"><text:span text:style-name="T1101">3.</text:span></text:p>
      <text:p text:style-name="P1102"><text:span text:style-name="T1103">Lietuvos Respublikos Vyriausybė, Nutarimas</text:span></text:p>
      <text:p text:style-name="P1104"><text:span text:style-name="T1105">Nr.<text:s/></text:span><text:a xlink:href="https://www.e-tar.lt/portal/legalAct.html?documentId=TAR.A5A036D80A0A" office:target-frame-name="_top" xlink:show="replace"><text:span text:style-name="T1106">179</text:span></text:a><text:span text:style-name="T1107">, 2001-02-20, Žin., 2001, Nr. 17-526 (2001-02-23), i. k. 1011100NUTA00000179</text:span></text:p>
      <text:p text:style-name="P1108"><text:span text:style-name="T1109">Dėl Lietuvos Respublikos Vyriausybės 1999 m. birželio 2 d. nutarimo Nr. 692 "Dėl naujų valstybin</text:span><text:span text:style-name="T1110">ės žemės sklypų pardavimo ir nuomos ne žemės ūkio paskirčiai (veiklai)" dalinio pakeitimo</text:span></text:p>
      <text:p text:style-name="P1111"/>
      <text:p text:style-name="P1112"><text:span text:style-name="T1113">4.</text:span></text:p>
      <text:p text:style-name="P1114"><text:span text:style-name="T1115">Lietuvos Respublikos Vyriausybė, Nutarimas</text:span></text:p>
      <text:p text:style-name="P1116"><text:span text:style-name="T1117">Nr.<text:s/></text:span><text:a xlink:href="https://www.e-tar.lt/portal/legalAct.html?documentId=TAR.3226D5936E4D" office:target-frame-name="_top" xlink:show="replace"><text:span text:style-name="T1118">1630</text:span></text:a><text:span text:style-name="T1119">, 2002-10-15, Žin., 2002, Nr.</text:span><text:span text:style-name="T1120"><text:s/>100-4445 (2002-10-18), i. k. 1021100NUTA00001630</text:span></text:p>
      <text:p text:style-name="P1121"><text:span text:style-name="T1122">Dėl Lietuvos Respublikos Vyriausybės 1999 m. birželio 2 d. nutarimo Nr. 692 "Dėl naujų valstybinės žemės sklypų pardavimo ir nuomos ne žemės ūkio paskirčiai (veiklai)" pakeitimo</text:span></text:p>
      <text:p text:style-name="P1123"/>
      <text:p text:style-name="P1124"><text:span text:style-name="T1125">5.</text:span></text:p>
      <text:p text:style-name="P1126"><text:span text:style-name="T1127">Lietuvos Respublikos Vyr</text:span><text:span text:style-name="T1128">iausybė, Nutarimas</text:span></text:p>
      <text:p text:style-name="P1129"><text:span text:style-name="T1130">Nr.<text:s/></text:span><text:a xlink:href="https://www.e-tar.lt/portal/legalAct.html?documentId=TAR.896332EE13B8" office:target-frame-name="_top" xlink:show="replace"><text:span text:style-name="T1131">1650</text:span></text:a><text:span text:style-name="T1132">, 2003-12-23, Žin., 2003, Nr. 122-5517 (2003-12-27), i. k. 1031100NUTA00001650</text:span></text:p>
      <text:p text:style-name="P1133"><text:span text:style-name="T1134">Dėl Lietuvos Respublikos Vyriausybės 1999 m. birželio 2 d. nutarimo<text:s/></text:span><text:span text:style-name="T1135">Nr. 692 "Dėl naujų valstybinės žemės sklypų pardavimo ir nuomos ne žemės ūkio paskirčiai (veiklai)" pakeitimo</text:span></text:p>
      <text:p text:style-name="P1136"/>
      <text:p text:style-name="P1137"><text:span text:style-name="T1138">6.</text:span></text:p>
      <text:p text:style-name="P1139"><text:span text:style-name="T1140">Lietuvos Respublikos Vyriausybė, Nutarimas</text:span></text:p>
      <text:p text:style-name="P1141"><text:span text:style-name="T1142">Nr.<text:s/></text:span><text:a xlink:href="https://www.e-tar.lt/portal/legalAct.html?documentId=TAR.7A2052C2630C" office:target-frame-name="_top" xlink:show="replace"><text:span text:style-name="T1143">1500</text:span></text:a><text:span text:style-name="T1144">, 2004-11</text:span><text:span text:style-name="T1145">-29, Žin., 2004, Nr. 173-6398 (2004-12-02), i. k. 1041100NUTA00001500</text:span></text:p>
      <text:p text:style-name="P1146"><text:span text:style-name="T1147">Dėl Lietuvos Respublikos Vyriausybės 1999 m. birželio 2 d. nutarimo Nr. 692 "Dėl naujų valstybinės žemės sklypų pardavimo ir nuomos ne žemės ūkio paskirčiai (veiklai)" pakeitimo</text:span></text:p>
      <text:p text:style-name="P1148"/>
      <text:p text:style-name="P1149"><text:span text:style-name="T1150">7.</text:span></text:p>
      <text:p text:style-name="P1151"><text:span text:style-name="T1152">Lietuvos Respublikos Vyriausybė, Nutarimas</text:span></text:p>
      <text:p text:style-name="P1153"><text:span text:style-name="T1154">Nr.<text:s/></text:span><text:a xlink:href="https://www.e-tar.lt/portal/legalAct.html?documentId=TAR.CE2B66523A42" office:target-frame-name="_top" xlink:show="replace"><text:span text:style-name="T1155">888</text:span></text:a><text:span text:style-name="T1156">, 2005-08-17, Žin., 2005, Nr. 101-3737 (2005-08-20), i. k. 1051100NUTA00000888</text:span></text:p>
      <text:p text:style-name="P1157"><text:span text:style-name="T1158">Dėl Lietuvos Respublikos Vyriausybės 1999 m.<text:s/></text:span><text:span text:style-name="T1159">birželio 2 d. nutarimo Nr. 692 "Dėl naujų kitos paskirties valstybinės žemės sklypų pardavimo ir nuomos" pakeitimo</text:span></text:p>
      <text:p text:style-name="P1160"/>
      <text:p text:style-name="P1161"><text:span text:style-name="T1162">8.</text:span></text:p>
      <text:p text:style-name="P1163"><text:span text:style-name="T1164">Lietuvos Respublikos Vyriausybė, Nutarimas</text:span></text:p>
      <text:p text:style-name="P1165"><text:span text:style-name="T1166">Nr.<text:s/></text:span><text:a xlink:href="https://www.e-tar.lt/portal/legalAct.html?documentId=TAR.8B95388E8099" office:target-frame-name="_top" xlink:show="replace"><text:span text:style-name="T1167">889</text:span></text:a><text:span text:style-name="T1168">, 200</text:span><text:span text:style-name="T1169">8-09-03, Žin., 2008, Nr. 107-4094 (2008-09-18), i. k. 1081100NUTA00000889</text:span></text:p>
      <text:p text:style-name="P1170"><text:span text:style-name="T1171">Dėl Lietuvos Respublikos Vyriausybės 1999 m. birželio 2 d. nutarimo Nr. 692 "Dėl naujų kitos paskirties valstybinės žemės sklypų pardavimo ir nuomos" pakeitimo</text:span></text:p>
      <text:p text:style-name="P1172"/>
      <text:p text:style-name="P1173"><text:span text:style-name="T1174">9.</text:span></text:p>
      <text:p text:style-name="P1175"><text:span text:style-name="T1176">Lietuvos<text:s/></text:span><text:span text:style-name="T1177">Respublikos Vyriausybė, Nutarimas</text:span></text:p>
      <text:p text:style-name="P1178"><text:span text:style-name="T1179">Nr.<text:s/></text:span><text:a xlink:href="https://www.e-tar.lt/portal/legalAct.html?documentId=TAR.BFE76D4FF580" office:target-frame-name="_top" xlink:show="replace"><text:span text:style-name="T1180">323</text:span></text:a><text:span text:style-name="T1181">, 2011-03-16, Žin., 2011, Nr. 36-1708 (2011-03-26), i. k. 1111100NUTA00000323</text:span></text:p>
      <text:p text:style-name="P1182"><text:span text:style-name="T1183">Dėl Lietuvos Respublikos Vyriausybės 1999 m. birželio 2</text:span><text:span text:style-name="T1184"><text:s/>d. nutarimo Nr. 692 "Dėl naujų kitos paskirties valstybinės žemės sklypų pardavimo ir nuomos" pakeitimo</text:span></text:p>
      <text:p text:style-name="P1185"/>
      <text:p text:style-name="P1186"><text:span text:style-name="T1187">10.</text:span></text:p>
      <text:p text:style-name="P1188"><text:span text:style-name="T1189">Lietuvos Respublikos Vyriausybė, Nutarimas</text:span></text:p>
      <text:p text:style-name="P1190"><text:span text:style-name="T1191">Nr.<text:s/></text:span><text:a xlink:href="https://www.e-tar.lt/portal/legalAct.html?documentId=27921210b5b111e3ad2eed5a4e1b7108" office:target-frame-name="_top" xlink:show="replace"><text:span text:style-name="T1192">2</text:span><text:span text:style-name="T1193">63</text:span></text:a><text:span text:style-name="T1194">, 2014-03-19, paskelbta TAR 2014-03-27, i. k. 2014-03553</text:span></text:p>
      <text:p text:style-name="P1195"><text:span text:style-name="T1196">Dėl Lietuvos Respublikos Vyriausybės 1999 m. birželio 2 d. nutarimo Nr. 692 „Dėl naujų kitos paskirties valstybinės žemės sklypų pardavimo ir nuomos“ pakeitimo  </text:span></text:p>
      <text:p text:style-name="P1197"/>
      <text:p text:style-name="P1198"><text:span text:style-name="T1199">11.</text:span></text:p>
      <text:p text:style-name="P1200"><text:span text:style-name="T1201">Lietuvos Respublikos Vyriausyb</text:span><text:span text:style-name="T1202">ė, Nutarimas</text:span></text:p>
      <text:p text:style-name="P1203"><text:span text:style-name="T1204">Nr.<text:s/></text:span><text:a xlink:href="https://www.e-tar.lt/portal/legalAct.html?documentId=cfcc054026fb11e6acf89da936cb7409" office:target-frame-name="_top" xlink:show="replace"><text:span text:style-name="T1205">521</text:span></text:a><text:span text:style-name="T1206">, 2016-05-25, paskelbta TAR 2016-05-31, i. k. 2016-14390</text:span></text:p>
      <text:p text:style-name="P1207"><text:span text:style-name="T1208">Dėl Lietuvos Respublikos Vyriausybės 1999 m. birželio 2 d. nutarimo Nr. 692 „Dėl<text:s/></text:span><text:span text:style-name="T1209">naujų kitos paskirties valstybinės žemės sklypų pardavimo ir nuomos“ pakeitimo</text:span></text:p>
      <text:p text:style-name="P1210"/>
      <text:p text:style-name="P1211"><text:span text:style-name="T1212">12.</text:span></text:p>
      <text:p text:style-name="P1213"><text:span text:style-name="T1214">Lietuvos Respublikos Vyriausybė, Nutarimas</text:span></text:p>
      <text:p text:style-name="P1215"><text:span text:style-name="T1216">Nr.<text:s/></text:span><text:a xlink:href="https://www.e-tar.lt/portal/legalAct.html?documentId=a6638cf0478311e8ade598b2394a491d" office:target-frame-name="_top" xlink:show="replace"><text:span text:style-name="T1217">374</text:span></text:a><text:span text:style-name="T1218">, 2018-04-18, paskelbta<text:s/></text:span><text:span text:style-name="T1219">TAR 2018-04-24, i. k. 2018-06496</text:span></text:p>
      <text:p text:style-name="P1220"><text:span text:style-name="T1221">Dėl Lietuvos Respublikos Vyriausybės 1999 m. birželio 2 d. nutarimo Nr. 692 "Dėl naujų kitos paskirties valstybinės žemės sklypų pardavimo ir nuomos“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1"><draw:frame draw:style-name="F662" text:anchor-type="paragraph" svg:y="0.0006in" draw:z-index="0"><draw:text-box fo:min-height="0in" fo:min-width="0in"><text:p text:style-name="P660"><text:span text:style-name="T663"><text:page-number text:fixed="false">6</text:page-number></text:span></text:p></draw:text-box></draw:frame></text:p>
      </style:header>
      <style:footer>
        <text:p text:style-name="P664"/>
      </style:footer>
    </style:master-page>
    <style:master-page style:next-style-name="MP1" style:name="MPF1" style:page-layout-name="PL1">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5-04T07:53:00Z</meta:creation-date>
    <dc:date>2018-05-04T07:53:00Z</dc:date>
    <meta:template xlink:href="Normal.dotm" xlink:type="simple"/>
    <meta:editing-cycles>2</meta:editing-cycles>
    <meta:editing-duration>PT0S</meta:editing-duration>
    <meta:document-statistic meta:page-count="14" meta:paragraph-count="125" meta:word-count="9376" meta:character-count="62699" meta:row-count="445" meta:non-whitespace-character-count="53448"/>
  </office:meta>
</office:document-meta>
</file>