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1.279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break-before="page" fo:margin-left="3.5437in">
        <style:tab-stops/>
      </style:paragraph-properties>
    </style:style>
    <style:style style:name="T207" style:parent-style-name="DefaultParagraphFont" style:family="text">
      <style:text-properties fo:text-transform="uppercase"/>
    </style:style>
    <style:style style:name="P208" style:parent-style-name="Normal" style:family="paragraph">
      <style:paragraph-properties fo:text-indent="3.543in">
        <style:tab-stops>
          <style:tab-stop style:type="left" style:position="0in"/>
        </style:tab-stops>
      </style:paragraph-properties>
    </style:style>
    <style:style style:name="P209" style:parent-style-name="Normal" style:family="paragraph">
      <style:paragraph-properties fo:text-indent="3.543in">
        <style:tab-stops>
          <style:tab-stop style:type="left" style:position="0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margin-left="0.0986in" fo:text-indent="0.49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break-before="page" fo:margin-left="3.5437in">
        <style:tab-stops/>
      </style:paragraph-properties>
    </style:style>
    <style:style style:name="T327" style:parent-style-name="DefaultParagraphFont" style:family="text">
      <style:text-properties fo:text-transform="uppercase"/>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0.4923in"/>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in"/>
        </style:tab-stops>
      </style:paragraph-properties>
    </style:style>
    <style:style style:name="P368" style:parent-style-name="Normal" style:family="paragraph">
      <style:paragraph-properties fo:text-align="justify" fo:text-indent="0.4923in">
        <style:tab-stops>
          <style:tab-stop style:type="left" style:position="0in"/>
        </style:tab-stops>
      </style:paragraph-properties>
    </style:style>
    <style:style style:name="P369" style:parent-style-name="Normal" style:family="paragraph">
      <style:paragraph-properties fo:text-align="justify" fo:text-indent="0.4923in">
        <style:tab-stops>
          <style:tab-stop style:type="left" style:position="0in"/>
        </style:tab-stops>
      </style:paragraph-properties>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style:letter-kerning="tru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style:letter-kerning="true"/>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tab-stops>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in"/>
        </style:tab-stops>
      </style:paragraph-properties>
    </style:style>
    <style:style style:name="P454" style:parent-style-name="Normal" style:family="paragraph">
      <style:paragraph-properties fo:text-align="justify" fo:text-indent="0.4923in">
        <style:tab-stops>
          <style:tab-stop style:type="left" style:position="0in"/>
        </style:tab-stops>
      </style:paragraph-properties>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style:letter-kerning="true"/>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tab-stops>
          <style:tab-stop style:type="left" style:position="0in"/>
        </style:tab-stops>
      </style:paragraph-properties>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4923in"/>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text-transform="uppercase" style:letter-kerning="true"/>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P556" style:parent-style-name="Normal" style:family="paragraph">
      <style:paragraph-properties fo:break-before="page" fo:margin-left="3.5437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0.4923in"/>
    </style:style>
    <style:style style:name="TableColumn561" style:family="table-column">
      <style:table-column-properties style:column-width="3.677in" style:use-optimal-column-width="false"/>
    </style:style>
    <style:style style:name="TableColumn562" style:family="table-column">
      <style:table-column-properties style:column-width="3.0152in" style:use-optimal-column-width="false"/>
    </style:style>
    <style:style style:name="Table560"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566"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text-transform="uppercase" fo:letter-spacing="0.0416in" style:font-size-complex="12pt"/>
    </style:style>
    <style:style style:name="P569"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70"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8"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style:tab-stops>
          <style:tab-stop style:type="center" style:position="4.275in"/>
        </style:tab-stops>
      </style:paragraph-properties>
      <style:text-properties fo:font-size="10pt" style:font-size-asian="10pt"/>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5" style:parent-style-name="Normal" style:family="paragraph">
      <style:paragraph-properties>
        <style:tab-stops>
          <style:tab-stop style:type="center" style:position="4.75in"/>
        </style:tab-stops>
      </style:paragraph-properties>
      <style:text-properties fo:font-size="10pt" style:font-size-asian="10pt"/>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text-align="justify" fo:text-indent="0.4923in">
        <style:tab-stops>
          <style:tab-stop style:type="left" style:position="0in"/>
        </style:tab-stops>
      </style:paragraph-properties>
    </style:style>
    <style:style style:name="P5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89" style:parent-style-name="Normal" style:family="paragraph">
      <style:paragraph-properties>
        <style:tab-stops>
          <style:tab-stop style:type="center" style:position="4.5916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92" style:parent-style-name="Normal" style:family="paragraph">
      <style:paragraph-properties>
        <style:tab-stops>
          <style:tab-stop style:type="center" style:position="3.602in"/>
        </style:tab-stops>
      </style:paragraph-properties>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text-position="super 66.6%"/>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ab-stops>
          <style:tab-stop style:type="center" style:position="1.702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style:style>
    <style:style style:name="P602" style:parent-style-name="Normal" style:family="paragraph">
      <style:paragraph-properties fo:text-align="justify">
        <style:tab-stops>
          <style:tab-stop style:type="center" style:position="3.4437in"/>
          <style:tab-stop style:type="center" style:position="5.7in"/>
        </style:tab-stops>
      </style:paragraph-properties>
    </style:style>
    <style:style style:name="P603" style:parent-style-name="Normal" style:family="paragraph">
      <style:paragraph-properties fo:text-align="justify">
        <style:tab-stops>
          <style:tab-stop style:type="center" style:position="1.9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tab-stops>
          <style:tab-stop style:type="left" style:position="0in"/>
        </style:tab-stops>
      </style:paragraph-properties>
    </style:style>
    <style:style style:name="P608" style:parent-style-name="Normal" style:family="paragraph">
      <style:paragraph-properties fo:text-align="justify" fo:text-indent="0.4923in">
        <style:tab-stops>
          <style:tab-stop style:type="left" style:position="0in"/>
        </style:tab-stops>
      </style:paragraph-properties>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P611" style:parent-style-name="Normal" style:family="paragraph">
      <style:paragraph-properties fo:break-before="page" fo:margin-left="3.5437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justify" fo:text-indent="0.4923in"/>
    </style:style>
    <style:style style:name="TableColumn616" style:family="table-column">
      <style:table-column-properties style:column-width="3.677in" style:use-optimal-column-width="false"/>
    </style:style>
    <style:style style:name="TableColumn617" style:family="table-column">
      <style:table-column-properties style:column-width="3.0152in" style:use-optimal-column-width="false"/>
    </style:style>
    <style:style style:name="Table615" style:family="table">
      <style:table-properties style:width="6.6923in" fo:margin-left="0in" table:align="lef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621"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text-transform="uppercase" fo:letter-spacing="0.0416in" style:font-size-complex="12pt"/>
    </style:style>
    <style:style style:name="P624"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25"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indent="0.4923in"/>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justify" fo:text-indent="0.4923in"/>
    </style:style>
    <style:style style:name="TableColumn638" style:family="table-column">
      <style:table-column-properties style:column-width="0.4645in" style:use-optimal-column-width="false"/>
    </style:style>
    <style:style style:name="TableColumn639" style:family="table-column">
      <style:table-column-properties style:column-width="1.0715in" style:use-optimal-column-width="false"/>
    </style:style>
    <style:style style:name="TableColumn640" style:family="table-column">
      <style:table-column-properties style:column-width="1.2652in" style:use-optimal-column-width="false"/>
    </style:style>
    <style:style style:name="TableColumn641" style:family="table-column">
      <style:table-column-properties style:column-width="1.2986in" style:use-optimal-column-width="false"/>
    </style:style>
    <style:style style:name="TableColumn642" style:family="table-column">
      <style:table-column-properties style:column-width="1.4069in" style:use-optimal-column-width="false"/>
    </style:style>
    <style:style style:name="TableColumn643" style:family="table-column">
      <style:table-column-properties style:column-width="1.1854in" style:use-optimal-column-width="false"/>
    </style:style>
    <style:style style:name="Table637" style:family="table">
      <style:table-properties style:width="6.6923in" fo:margin-left="0in" table:align="center"/>
    </style:style>
    <style:style style:name="TableRow644" style:family="table-row">
      <style:table-row-properties style:use-optimal-row-height="false"/>
    </style:style>
    <style:style style:name="TableCell645" style:family="table-cell">
      <style:table-cell-properties fo:border-top="0.0104in solid #000000" fo:border-left="none" fo:border-bottom="0.0104in solid #000000"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0.0104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top="0.0104in solid #000000" fo:border-left="none"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104in solid #000000" fo:border-left="0.0104in solid #000000" fo:border-bottom="0.0104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04in solid #000000" fo:border-left="0.0104in solid #000000" fo:border-bottom="0.0104in solid #000000"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tab-stops>
          <style:tab-stop style:type="left" style:position="0in"/>
        </style:tab-stops>
      </style:paragraph-properties>
    </style:style>
    <style:style style:name="P688" style:parent-style-name="Normal" style:family="paragraph">
      <style:paragraph-properties fo:text-align="justify" fo:text-indent="0.4923in"/>
    </style:style>
    <style:style style:name="P689" style:parent-style-name="Normal" style:family="paragraph">
      <style:paragraph-properties fo:text-align="justify">
        <style:tab-stops>
          <style:tab-stop style:type="center" style:position="3.2854in"/>
          <style:tab-stop style:type="center" style:position="5.5416in"/>
        </style:tab-stops>
      </style:paragraph-properties>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P692" style:parent-style-name="Normal" style:family="paragraph">
      <style:paragraph-properties fo:keep-with-next="always" fo:break-before="page" fo:margin-left="3.5437in">
        <style:tab-stops>
          <style:tab-stop style:type="left" style:position="-3.3562in"/>
        </style:tab-stops>
      </style:paragraph-properties>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0.4923in"/>
    </style:style>
    <style:style style:name="TableColumn697" style:family="table-column">
      <style:table-column-properties style:column-width="3.3548in" style:use-optimal-column-width="false"/>
    </style:style>
    <style:style style:name="TableColumn698" style:family="table-column">
      <style:table-column-properties style:column-width="0.1638in" style:use-optimal-column-width="false"/>
    </style:style>
    <style:style style:name="TableColumn699" style:family="table-column">
      <style:table-column-properties style:column-width="3.1736in" style:use-optimal-column-width="false"/>
    </style:style>
    <style:style style:name="Table696" style:family="table">
      <style:table-properties style:width="6.6923in" fo:margin-left="0in" table:align="lef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P703" style:parent-style-name="Normal" style:family="paragraph">
      <style:text-properties fo:font-size="10pt" style:font-size-asian="10pt"/>
    </style:style>
    <style:style style:name="P704" style:parent-style-name="Normal" style:family="paragraph">
      <style:text-properties fo:text-transform="uppercase" style:font-size-complex="12pt"/>
    </style:style>
    <style:style style:name="P705" style:parent-style-name="Normal" style:family="paragraph">
      <style:text-properties fo:text-transform="uppercase" style:font-size-complex="12pt"/>
    </style:style>
    <style:style style:name="P706" style:parent-style-name="Normal" style:family="paragraph">
      <style:text-properties fo:text-transform="uppercase" style:font-size-complex="12pt"/>
    </style:style>
    <style:style style:name="P707" style:parent-style-name="Normal" style:family="paragraph">
      <style:text-properties fo:text-transform="uppercase" style:font-size-complex="12pt"/>
    </style:style>
    <style:style style:name="P708" style:parent-style-name="Normal" style:family="paragraph">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714" style:parent-style-name="Normal" style:family="paragraph">
      <style:paragraph-properties>
        <style:tab-stops>
          <style:tab-stop style:type="center" style:position="1.3104in"/>
        </style:tab-stops>
      </style:paragraph-properties>
      <style:text-properties fo:font-size="10pt" style:font-size-asian="10pt"/>
    </style:style>
    <style:style style:name="P715" style:parent-style-name="Normal" style:family="paragraph">
      <style:paragraph-properties>
        <style:tab-stops>
          <style:tab-stop style:type="center" style:position="1.3104in"/>
        </style:tab-stops>
      </style:paragraph-properties>
      <style:text-properties fo:font-size="10pt" style:font-size-asian="10pt"/>
    </style:style>
    <style:style style:name="P716"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717"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18" style:parent-style-name="Normal" style:family="paragraph">
      <style:paragraph-properties fo:text-align="center"/>
      <style:text-properties fo:font-size="10pt" style:font-size-asian="10pt"/>
    </style:style>
    <style:style style:name="T719" style:parent-style-name="DefaultParagraphFont" style:family="text">
      <style:text-properties fo:text-transform="uppercase"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23" style:parent-style-name="Normal" style:family="paragraph">
      <style:paragraph-properties fo:text-align="center" fo:text-indent="0.0347in"/>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72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32" style:parent-style-name="Normal" style:family="paragraph">
      <style:paragraph-properties>
        <style:tab-stops>
          <style:tab-stop style:type="center" style:position="4.9083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36" style:parent-style-name="Normal" style:family="paragraph">
      <style:paragraph-properties>
        <style:tab-stops>
          <style:tab-stop style:type="center" style:position="4.9479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center">
        <style:tab-stops>
          <style:tab-stop style:type="center" style:position="5.9375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4923in">
        <style:tab-stops>
          <style:tab-stop style:type="right" style:position="6.693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750" style:parent-style-name="DefaultParagraphFont" style:family="text">
      <style:text-properties style:text-position="super 66.6%"/>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style:tab-stops>
          <style:tab-stop style:type="center" style:position="3.8in"/>
          <style:tab-stop style:type="center" style:position="5.7791in"/>
        </style:tab-stops>
      </style:paragraph-properties>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tab-stops>
          <style:tab-stop style:type="center" style:position="3.8in"/>
          <style:tab-stop style:type="center" style:position="5.8187in"/>
        </style:tab-stops>
      </style:paragraph-properties>
    </style:style>
    <style:style style:name="T763" style:parent-style-name="DefaultParagraphFont" style:family="text">
      <style:text-properties style:font-name="TimesLT"/>
    </style:style>
    <style:style style:name="T764" style:parent-style-name="DefaultParagraphFont" style:family="text">
      <style:text-properties style:font-name="TimesLT"/>
    </style:style>
    <style:style style:name="T765" style:parent-style-name="DefaultParagraphFont" style:family="text">
      <style:text-properties style:font-name="TimesLT"/>
    </style:style>
    <style:style style:name="P766" style:parent-style-name="Normal" style:family="paragraph">
      <style:paragraph-properties fo:text-align="justify">
        <style:tab-stops>
          <style:tab-stop style:type="center" style:position="1.3458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break-before="page" fo:margin-left="3.5437in">
        <style:tab-stops/>
      </style:paragraph-properties>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0.4923in"/>
    </style:style>
    <style:style style:name="TableColumn773" style:family="table-column">
      <style:table-column-properties style:column-width="3.0381in" style:use-optimal-column-width="false"/>
    </style:style>
    <style:style style:name="TableColumn774" style:family="table-column">
      <style:table-column-properties style:column-width="0.3701in" style:use-optimal-column-width="false"/>
    </style:style>
    <style:style style:name="TableColumn775" style:family="table-column">
      <style:table-column-properties style:column-width="3.284in" style:use-optimal-column-width="false"/>
    </style:style>
    <style:style style:name="Table772"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P779" style:parent-style-name="Normal" style:family="paragraph">
      <style:text-properties fo:font-size="10pt" style:font-size-asian="10pt"/>
    </style:style>
    <style:style style:name="P780" style:parent-style-name="Normal" style:family="paragraph">
      <style:text-properties fo:text-transform="uppercase" style:font-size-complex="12pt"/>
    </style:style>
    <style:style style:name="P781" style:parent-style-name="Normal" style:family="paragraph">
      <style:text-properties fo:text-transform="uppercase" style:font-size-complex="12pt"/>
    </style:style>
    <style:style style:name="P782" style:parent-style-name="Normal" style:family="paragraph">
      <style:paragraph-properties fo:text-align="justify"/>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right" style:leader-style="solid" style:leader-text="_" style:position="3.0437in"/>
        </style:tab-stops>
      </style:paragraph-properties>
    </style:style>
    <style:style style:name="T787" style:parent-style-name="DefaultParagraphFont" style:family="text">
      <style:text-properties fo:text-transform="uppercas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text-transform="uppercase" style:font-size-complex="12pt"/>
    </style:style>
    <style:style style:name="P791" style:parent-style-name="Normal" style:family="paragraph">
      <style:paragraph-properties>
        <style:tab-stops>
          <style:tab-stop style:type="right" style:leader-style="solid" style:leader-text="_" style:position="3.0833in"/>
        </style:tab-stops>
      </style:paragraph-properties>
    </style:style>
    <style:style style:name="T792" style:parent-style-name="DefaultParagraphFont" style:family="text">
      <style:text-properties fo:text-transform="uppercas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text-transform="uppercase" style:font-size-complex="12pt"/>
    </style:style>
    <style:style style:name="T795" style:parent-style-name="DefaultParagraphFont" style:family="text">
      <style:text-properties style:font-size-complex="12pt"/>
    </style:style>
    <style:style style:name="P796"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indent="0.4923in"/>
    </style:style>
    <style:style style:name="P799" style:parent-style-name="Normal" style:family="paragraph">
      <style:paragraph-properties fo:keep-with-next="always" fo:text-align="justify"/>
    </style:style>
    <style:style style:name="P800" style:parent-style-name="Normal" style:family="paragraph">
      <style:paragraph-properties fo:keep-with-next="always" fo:text-align="justify"/>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 style:parent-style-name="Normal" style:family="paragraph">
      <style:paragraph-properties fo:text-align="center" fo:text-indent="0.4923in"/>
      <style:text-properties fo:font-size="10pt" style:font-size-asian="10pt"/>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left" style:position="0in"/>
        </style:tab-stops>
      </style:paragraph-properties>
    </style:style>
    <style:style style:name="P80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08" style:parent-style-name="Normal" style:family="paragraph">
      <style:paragraph-properties>
        <style:tab-stops>
          <style:tab-stop style:type="right" style:position="4.275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11" style:parent-style-name="DefaultParagraphFont" style:family="text">
      <style:text-properties style:text-position="super 66.6%"/>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style:style>
    <style:style style:name="P814" style:parent-style-name="Normal" style:family="paragraph">
      <style:paragraph-properties>
        <style:tab-stops>
          <style:tab-stop style:type="center" style:position="5.0666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style:tab-stops>
          <style:tab-stop style:type="center" style:position="3.5229in"/>
          <style:tab-stop style:type="center" style:position="5.7791in"/>
        </style:tab-stops>
      </style:paragraph-properties>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P821" style:parent-style-name="Normal" style:family="paragraph">
      <style:paragraph-properties fo:keep-with-next="always" fo:break-before="page" fo:margin-left="3.5437in">
        <style:tab-stops>
          <style:tab-stop style:type="left" style:position="-3.3562in"/>
        </style:tab-stops>
      </style:paragraph-properties>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0.4923in"/>
    </style:style>
    <style:style style:name="P825" style:parent-style-name="Normal" style:family="paragraph">
      <style:paragraph-properties fo:keep-with-next="always" fo:text-align="center" fo:text-indent="3.543in"/>
    </style:style>
    <style:style style:name="T826" style:parent-style-name="DefaultParagraphFont" style:family="text">
      <style:text-properties fo:text-transform="uppercase" fo:letter-spacing="0.0416in"/>
    </style:style>
    <style:style style:name="P827" style:parent-style-name="Normal" style:family="paragraph">
      <style:paragraph-properties fo:text-align="end" fo:text-indent="0.4923in"/>
    </style:style>
    <style:style style:name="T828" style:parent-style-name="DefaultParagraphFont" style:family="text">
      <style:text-properties fo:text-transform="uppercase"/>
    </style:style>
    <style:style style:name="P829" style:parent-style-name="Normal" style:family="paragraph">
      <style:paragraph-properties fo:text-align="end" fo:text-indent="0.4923in"/>
      <style:text-properties fo:text-transform="uppercase"/>
    </style:style>
    <style:style style:name="P830" style:parent-style-name="Normal" style:family="paragraph">
      <style:paragraph-properties>
        <style:tab-stops>
          <style:tab-stop style:type="center" style:position="5.3437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835"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836" style:parent-style-name="Normal" style:family="paragraph">
      <style:paragraph-properties fo:text-align="justify">
        <style:tab-stops>
          <style:tab-stop style:type="right" style:leader-style="solid" style:leader-text="_" style:position="6.693in"/>
        </style:tab-stops>
      </style:paragraph-properties>
    </style:style>
    <style:style style:name="P837" style:parent-style-name="Normal" style:family="paragraph">
      <style:paragraph-properties>
        <style:tab-stops>
          <style:tab-stop style:type="center" style:position="4.75in"/>
        </style:tab-stops>
      </style:paragraph-properties>
      <style:text-properties fo:font-size="10pt" style:font-size-asian="10pt"/>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style:tab-stops>
          <style:tab-stop style:type="center" style:position="4.7104in"/>
        </style:tab-stops>
      </style:paragraph-properties>
      <style:text-properties fo:font-size="10pt" style:font-size-asian="10pt"/>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style:tab-stops>
          <style:tab-stop style:type="center" style:position="2.8104in"/>
        </style:tab-stops>
      </style:paragraph-properties>
      <style:text-properties fo:font-size="10pt" style:font-size-asian="10pt"/>
    </style:style>
    <style:style style:name="P84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center" style:position="4.1166in"/>
        </style:tab-stops>
      </style:paragraph-properties>
      <style:text-properties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center" style:position="3.5229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5"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8" style:parent-style-name="Normal" style:family="paragraph">
      <style:paragraph-properties>
        <style:tab-stops>
          <style:tab-stop style:type="center" style:position="4.8687in"/>
        </style:tab-stops>
      </style:paragraph-properties>
      <style:text-properties fo:font-size="10pt" style:font-size-asian="10pt"/>
    </style:style>
    <style:style style:name="P859" style:parent-style-name="Normal" style:family="paragraph">
      <style:paragraph-properties fo:text-align="justify"/>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style:tab-stops>
          <style:tab-stop style:type="center" style:position="3.4437in"/>
        </style:tab-stops>
      </style:paragraph-properties>
      <style:text-properties fo:font-size="10pt" style:font-size-asian="10pt"/>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6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fo:text-indent="0.4923in">
        <style:tab-stops>
          <style:tab-stop style:type="left" style:position="0in"/>
        </style:tab-stops>
      </style:paragraph-properties>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fo:font-size="10pt" style:font-size-asian="10pt"/>
    </style:style>
    <style:style style:name="P887"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ableColumn891" style:family="table-column">
      <style:table-column-properties style:column-width="1.1131in" style:use-optimal-column-width="false"/>
    </style:style>
    <style:style style:name="TableColumn892" style:family="table-column">
      <style:table-column-properties style:column-width="2.2729in" style:use-optimal-column-width="false"/>
    </style:style>
    <style:style style:name="TableColumn893" style:family="table-column">
      <style:table-column-properties style:column-width="1.4256in" style:use-optimal-column-width="false"/>
    </style:style>
    <style:style style:name="TableColumn894" style:family="table-column">
      <style:table-column-properties style:column-width="1.8805in" style:use-optimal-column-width="false"/>
    </style:style>
    <style:style style:name="Table890"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top="0.0104in solid #000000" fo:border-left="none"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104in solid #000000" fo:border-left="0.0104in solid #000000" fo:border-bottom="0.0104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none" fo:border-bottom="0.0104in solid #000000" fo:border-right="0.0104in solid #000000" fo:padding-top="0in" fo:padding-left="0.075in" fo:padding-bottom="0in" fo:padding-right="0.075in"/>
    </style:style>
    <style:style style:name="P906" style:parent-style-name="Normal" style:family="paragraph">
      <style:paragraph-properties fo:text-align="justify" fo:text-indent="0.4923in"/>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fo:text-indent="0.4923in"/>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fo:text-indent="0.4923in"/>
      <style:text-properties fo:font-size="10pt" style:font-size-asian="10pt"/>
    </style:style>
    <style:style style:name="TableCell911" style:family="table-cell">
      <style:table-cell-properties fo:border-top="0.0104in solid #000000" fo:border-left="0.0104in solid #000000" fo:border-bottom="0.0104in solid #000000" fo:border-right="none"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none" fo:border-bottom="0.0104in solid #000000" fo:border-right="0.0104in solid #000000" fo:padding-top="0in" fo:padding-left="0.075in" fo:padding-bottom="0in" fo:padding-right="0.075in"/>
    </style:style>
    <style:style style:name="P915" style:parent-style-name="Normal" style:family="paragraph">
      <style:paragraph-properties fo:text-align="justify" fo:text-indent="0.4923in"/>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style>
    <style:style style:name="TableCell920" style:family="table-cell">
      <style:table-cell-properties fo:border-top="0.0104in solid #000000" fo:border-left="0.0104in solid #000000" fo:border-bottom="0.0104in solid #000000" fo:border-right="none" fo:padding-top="0in" fo:padding-left="0.075in" fo:padding-bottom="0in" fo:padding-right="0.075in"/>
    </style:style>
    <style:style style:name="P921" style:parent-style-name="Normal" style:family="paragraph">
      <style:paragraph-properties fo:text-align="justify" fo:text-indent="0.4923in"/>
      <style:text-properties fo:font-size="10pt" style:font-size-asian="10pt"/>
    </style:style>
    <style:style style:name="P922" style:parent-style-name="Normal" style:family="paragraph">
      <style:paragraph-properties fo:text-align="justify" fo:text-indent="0.4923in">
        <style:tab-stops>
          <style:tab-stop style:type="left" style:position="0in"/>
        </style:tab-stops>
      </style:paragraph-properties>
    </style:style>
    <style:style style:name="P923" style:parent-style-name="Normal" style:family="paragraph">
      <style:paragraph-properties fo:text-align="justify" fo:text-indent="0.4923in">
        <style:tab-stops>
          <style:tab-stop style:type="left" style:position="0in"/>
        </style:tab-stops>
      </style:paragraph-properties>
    </style:style>
    <style:style style:name="P924" style:parent-style-name="Normal" style:family="paragraph">
      <style:paragraph-properties fo:text-align="justify" fo:text-indent="0.4923in">
        <style:tab-stops>
          <style:tab-stop style:type="left" style:position="0in"/>
        </style:tab-stops>
      </style:paragraph-properties>
    </style:style>
    <style:style style:name="P925" style:parent-style-name="Normal" style:family="paragraph">
      <style:paragraph-properties fo:text-align="justify" fo:text-indent="0.4923in">
        <style:tab-stops>
          <style:tab-stop style:type="left" style:position="0in"/>
        </style:tab-stops>
      </style:paragraph-properties>
    </style:style>
    <style:style style:name="P9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7" style:parent-style-name="Normal" style:family="paragraph">
      <style:paragraph-properties fo:text-indent="0.4923in">
        <style:tab-stops>
          <style:tab-stop style:type="center" style:position="5.7791in"/>
        </style:tab-stops>
      </style:paragraph-properties>
      <style:text-properties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fo:text-indent="0.4923in">
        <style:tab-stops>
          <style:tab-stop style:type="center" style:position="4.0375in"/>
        </style:tab-stops>
      </style:paragraph-properties>
      <style:text-properties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justify">
        <style:tab-stops>
          <style:tab-stop style:type="right" style:leader-style="solid" style:leader-text="_" style:position="6.693in"/>
        </style:tab-stops>
      </style:paragraph-properties>
    </style:style>
    <style:style style:name="P932" style:parent-style-name="Normal" style:family="paragraph">
      <style:paragraph-properties>
        <style:tab-stops>
          <style:tab-stop style:type="center" style:position="3.8791in"/>
        </style:tab-stops>
      </style:paragraph-properties>
      <style:text-properties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35"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36"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37"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38"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1999-10-28 iki 2000-02-1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Vadovaudamasi Lietuvos Respublikos žemės<text:s/>reformos įstatymu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us:</text:p>
      <text:p text:style-name="P35">1.1.<text:s/>Naujų valstybinės žemės sklypų pardavimo ir nuomos ne žemės ūkio paskirčiai (veiklai) tvarką;</text:p>
      <text:p text:style-name="P36">1.2. Naujų valstybinės žemės sklypų pardavimo ir nuomos ne žemės ūkio paskirčiai (veiklai) aukcionų nuostatus.</text:p>
      <text:p text:style-name="P37">2. Nustatyti, kad:</text:p>
      <text:p text:style-name="P38">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9">2.2. nauji žemės sklypai išnuomojami:</text:p>
      <text:p text:style-name="P4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41">2.2.2. jeigu jie suplanuoti teritorijose, kurios pagal patvirtintus teritorijų planavimo dokumentus yra numatytos valstybės, savivaldybių reikmėms ar visuomenės bendrojo naudojimo objektų statybai;</text:p>
      <text:p text:style-name="P42"><text:span text:style-name="T43">2.3</text:span><text:span text:style-name="T44">. nauji žemės sklypai parduodami ar išnuomojami aukcione, išskyrus atvejus, numatytus šiame nutarime ir Lietuvos Respublikos žemės nuomos įstatyme (Žin., 1994, Nr.<text:s/></text:span><text:a xlink:href="https://www.e-tar.lt/portal/lt/legalAct/TAR.19039F7CAEEC" office:target-frame-name="_blank" xlink:show="new"><text:span text:style-name="T45">3-41</text:span></text:a><text:span text:style-name="T46">; 1</text:span><text:span text:style-name="T47">998, Nr. 32-855).<text:s/></text:span></text:p>
      <text:p text:style-name="P48"><text:span text:style-name="T49">Kovo 11-osios Akto signatarams (mirusio signataro sutuoktiniui ar vaikams) be aukciono parduodamas vienas naujas žemės sklypas individualiems gyvenamiesiems namams statyti mieste, kuriame jie gyvena, Lietuvos Respublikos Vyriausybės 1999</text:span><text:span text:style-name="T50"><text:s/>m. kovo 9 d. nutarimo Nr. 260 „Dėl naudojamų valstybinės žemės sklypų pardavimo ir nuomos ne žemės ūkio paskirčiai (veiklai)“ (Žin., 1999, Nr.<text:s/></text:span><text:a xlink:href="https://www.e-tar.lt/portal/lt/legalAct/TAR.62AB28ABC5FA" office:target-frame-name="_blank" xlink:show="new"><text:span text:style-name="T51">25-706</text:span></text:a><text:span text:style-name="T52">) nustatyta tvarka, j</text:span><text:span text:style-name="T53">eigu signataras naujo žemės sklypo lengvatinėmis sąlygomis nėra (nebuvo) įsigijęs anksčiau. Šie žemės sklypai negali būti didesni už nustatytus Lietuvos Respublikos Vyriausybės 1998 m. liepos 23 d. nutarime Nr. 920 „Dėl naujų žemės sklypų dydžių miestuose<text:s/></text:span><text:span text:style-name="T54">patvirtinimo“ (Žin., 1998, Nr.<text:s/></text:span><text:a xlink:href="https://www.e-tar.lt/portal/lt/legalAct/TAR.F3BF97139767" office:target-frame-name="_blank" xlink:show="new"><text:span text:style-name="T55">67-1956</text:span></text:a><text:span text:style-name="T56">), o jų vertė apskaičiuojama kaip privačių namų valdų naudojamų žemės sklypų pagal Lietuvos Respublikos Vyriausybės 1999 m. vasario 2</text:span><text:span text:style-name="T57">4 d. nutarimu Nr. 205 „Dėl žemės įvertinimo tvarkos“ (Žin., 1999, Nr.<text:s/></text:span><text:a xlink:href="https://www.e-tar.lt/portal/lt/legalAct/TAR.AC2A82F8157F" office:target-frame-name="_blank" xlink:show="new"><text:span text:style-name="T58">21-597</text:span></text:a><text:span text:style-name="T59">) patvirtintą Žemės įvertinimo metodiką (toliau vadinama – Žemės įvertinimo metodika);</text:span><text:s/></text:p>
      <text:p text:style-name="P60">Punkto<text:s/>pakeitimai:</text:p>
      <text:p text:style-name="P61"><text:span text:style-name="T62">Nr.<text:s/></text:span><text:a xlink:href="https://www.e-tar.lt/portal/legalAct.html?documentId=TAR.5D3E11B44703" office:target-frame-name="_top" xlink:show="replace"><text:span text:style-name="T63">1166</text:span></text:a><text:span text:style-name="T64">, 1999-10-20, Žin., 1999, Nr. 90-2651 (1999-10-27), i. k. 0991100NUTA00001166</text:span></text:p>
      <text:p text:style-name="Normal"/>
      <text:p text:style-name="P65">2.4. individualiai statybai gali būti parduodami aukcione žemės<text:s/>sklypai, jeigu pagal patvirtintus teritorijų planavimo dokumentus jie nenumatyti<text:span text:style-name="T66"><text:s/></text:span>perduoti neatlygintinai nuosavybėn piliečiams pagal Lietuvos Respublikos piliečių nuosavybės teisių į išlikusį nekilnojamąjį turtą atkūrimo įstatymą (Žin., 1997, Nr.<text:s/><text:a xlink:href="https://www.e-tar.lt/portal/lt/legalAct/TAR.8A16A03D98D4" office:target-frame-name="_blank" xlink:show="new"><text:span text:style-name="T67">65-1558</text:span></text:a>);</text:p>
      <text:p text:style-name="P68"><text:span text:style-name="T69">2.5</text:span><text:span text:style-name="T70">. kai paskelbus žemės sklypo pardavimo ar nuomos aukcioną dalyvauti jame įregistruojamas tik vienas dalyvis, aukcionas laikomas neįvykusiu. Jeigu ir antrą kartą pa</text:span><text:span text:style-name="T71">skelbus šio žemės sklypo pardavimo ar nuomos aukcioną jame dalyvauti įregistruojamas tik vienas dalyvis, žemės sklypas šiam aukciono dalyviui gali būti parduodamas už aukcione paskelbtą pradinę</text:span><text:span text:style-name="T72"><text:s/></text:span><text:span text:style-name="T73">žemės</text:span><text:span text:style-name="T74"><text:s/></text:span><text:span text:style-name="T75">sklypo kainą arba išnuomojamas už žemės nuomos aukcione<text:s/></text:span><text:span text:style-name="T76">paskelbtąjį šio sklypo pradinį žemės nuomos užmokestį</text:span><text:span text:style-name="T77">,<text:s/></text:span><text:span text:style-name="T78">apskaičiuotus pagal šiuo nutarimu patvirtintos Naujų valstybinės žemės sklypų pardavimo ir nuomos ne žemės ūkio paskirčiai (veiklai) tvarkos 7.2 punktą;</text:span></text:p>
      <text:p text:style-name="P79">Punkto pakeitimai:</text:p>
      <text:p text:style-name="P80"><text:span text:style-name="T81">Nr.<text:s/></text:span><text:a xlink:href="https://www.e-tar.lt/portal/legalAct.html?documentId=TAR.5D3E11B44703" office:target-frame-name="_top" xlink:show="replace"><text:span text:style-name="T82">1166</text:span></text:a><text:span text:style-name="T83">, 1999-10-20, Žin., 1999, Nr. 90-2651 (1999-10-27), i. k. 0991100NUTA00001166</text:span></text:p>
      <text:p text:style-name="Normal"/>
      <text:p text:style-name="P84">2.6. už aukcione perkamus naujus žemės sklypus turi būti atsiskaitoma iš karto, išskyrus atvejus, kai naujus žemės sklypus gyvenamojo namo statybai perka asmenys, kuriems pagal Lietuvos Respublikos įstatymus teikiami lengvatiniai kreditai būstui įsigyti. Šie asmenys tokį naują žemės sklypą gali pirkti išsimokėtinai, atsiskaitydami su valstybe per ne ilgesnį kaip 10<text:s/>metų laikotarpį Lietuvos Respublikos Vyriausybės 1999 m. kovo 9 d. nutarimo Nr. 260 nustatyta tvarka.</text:p>
      <text:p text:style-name="P85">Šiais atvejais išlaidos žemės sklypo detaliajam planui ir sklypo ribų (su geodezinių matavimų duomenimis) planui parengti turi būti sumokėtos iki žemės sklypo pirkimo-pardavimo sutarties pasirašymo.</text:p>
      <text:p text:style-name="P86">Asmenys, įsigiję žemės sklypą išsimokėtinai, kol jie su valstybe galutinai neatsiskaitę, jį perleisti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sklypą įkeisti arba perleisti įregistruojami Nekilnojamojo turto registre pagal Lietuvos Respublikos nekilnojamojo turto registro įstatymo (Žin., 1996, Nr.<text:s/><text:a xlink:href="https://www.e-tar.lt/portal/lt/legalAct/TAR.38E82AA2664C" office:target-frame-name="_blank" xlink:show="new"><text:span text:style-name="T87">100-2261</text:span></text:a>) 8 straipsnį;</text:p>
      <text:p text:style-name="P88">2.7. žemės nuomos užmokestis gali būti keičiamas tik įstatymų ir<text:span text:style-name="T89"><text:s/></text:span>žemės<text:s/>nuomos sutartimi nustatytais atvejais;</text:p>
      <text:p text:style-name="P90">2.8. šio nutarimo nustatyta tvarka aukcione išnuomotas žemės sklypas nuomininkui gali būti parduodamas tik tada, kai jis išnuomotame žemės sklype pastato ir Nekilnojamojo turto registre įregistruoja statinius bei<text:s/>įrenginius,<text:span text:style-name="T91"><text:s/></text:span>kurių statybai buvo išnuomotas žemės sklypas, taip pat įvykdo žemės nuomos sutartyje numatytus investavimo įsipareigojimus. Tokiais atvejais žemės sklypo pardavimo kaina nustatoma pagal žemės sklypo nuomos aukcione pasiūlytą didžiausią žemės nuomos užmokestį, laikant, kad jis yra lygus žemės nuomos užmokesčiui, apskaičiuotam pagal aukciono metu buvusį Lietuvos Respublikos Vyriausybės nustatytą valstybinės žemės nuomos užmokesčio tarifą (išreikštą žemės kainos procentu);</text:p>
      <text:p text:style-name="P92">2.9. naujų žemės sklypų nuomos ne žemės ūkio paskirčiai (veiklai) laisvųjų ekonominių zonų teritorijoje ypatumus nustato Lietuvos Respublikos laisvųjų ekonominių zonų pagrindų įstatymas;</text:p>
      <text:p text:style-name="P93"><text:span text:style-name="T94">2.10</text:span><text:span text:style-name="T95">. lėšos už parduotus naujus žemės sklypus (įskaitant aukciono dalyvio pradinį<text:s/></text:span><text:span text:style-name="T96">įnašą), atskaičius parduoto žemės sklypo kainos dalį, kurią sudaro žemės sklypo vertės priedas dėl inžinerinių statinių,</text:span><text:span text:style-name="T97"><text:s/></text:span><text:span text:style-name="T98">rajono arba miesto mero (valdybos) patvirtintos išlaidos žemės sklypo detaliajam planui bei žemės sklypo ribų planui (su geodezinių mat</text:span><text:span text:style-name="T99">avimų duomenimis) parengti ir aukcionui organizuoti, paskirstomos taip:</text:span></text:p>
      <text:p text:style-name="P100"><text:span text:style-name="T101">2.10.1</text:span><text:span text:style-name="T102">. 50 procentų – į Lietuvos Respublikos valstybės biudžetą (Žemės reformos fondui formuoti);</text:span></text:p>
      <text:p text:style-name="P103"><text:span text:style-name="T104">2.10.2</text:span><text:span text:style-name="T105">. 50 procentų – į atitinkamo rajono arba miesto savivaldybės biudžetą;</text:span></text:p>
      <text:p text:style-name="P106">Punkto pakeitimai:</text:p>
      <text:p text:style-name="P107"><text:span text:style-name="T108">Nr.<text:s/></text:span><text:a xlink:href="https://www.e-tar.lt/portal/legalAct.html?documentId=TAR.5D3E11B44703" office:target-frame-name="_top" xlink:show="replace"><text:span text:style-name="T109">1166</text:span></text:a><text:span text:style-name="T110">, 1999-10-20, Žin., 1999, Nr. 90-2651 (1999-10-27), i. k. 0991100NUTA00001166</text:span></text:p>
      <text:p text:style-name="Normal"/>
      <text:p text:style-name="P111"><text:span text:style-name="T112">2.11</text:span><text:span text:style-name="T113">. parduoto naujo žemės sklypo kainos dalis, kurią sudaro žemė</text:span><text:span text:style-name="T114">s sklypo vertės priedas dėl inžinerinių</text:span><text:span text:style-name="T115"><text:s/></text:span><text:span text:style-name="T116">statinių, išlaidos žemės sklypo detaliajam planui bei žemės sklypo ribų planui (su geodezinių matavimų duomenimis) parengti ir aukcionui organizuoti, sumokamos į rajono arba miesto mero (valdybos) nurodytą banko sąsk</text:span><text:span text:style-name="T117">aitą;</text:span></text:p>
      <text:p text:style-name="P118">Punkto pakeitimai:</text:p>
      <text:p text:style-name="P119"><text:span text:style-name="T120">Nr.<text:s/></text:span><text:a xlink:href="https://www.e-tar.lt/portal/legalAct.html?documentId=TAR.5D3E11B44703" office:target-frame-name="_top" xlink:show="replace"><text:span text:style-name="T121">1166</text:span></text:a><text:span text:style-name="T122">, 1999-10-20, Žin., 1999, Nr. 90-2651 (1999-10-27), i. k. 0991100NUTA00001166</text:span></text:p>
      <text:p text:style-name="Normal"/>
      <text:p text:style-name="P123">2.12. šio nutarimo 2.10.2 punkte nurodytas lėšas už<text:s/>aukcione parduotus žemės sklypus rajonų arba miestų savivaldybės naudoja parduodamų, išnuomojamų ar perduodamų (suteikiamų) nuosavybėn neatlygintinai žemės sklypų detaliesiems planams ir schemoms rengti, žemės sklypų pardavimo ir nuomos aukcionams organizuoti bei miesto infrastruktūrai plėtoti;</text:p>
      <text:p text:style-name="P124"><text:span text:style-name="T125">2.13</text:span><text:span text:style-name="T126">. rajonų arba miestų merų (valdybų) anksčiau priimti sprendimai dėl naujų žemės sklypų skyrimo ar nuomos juridiniams asmenims, jeigu iki šio nutarimo įsigaliojimo dienos nebuvo nustatytąja tvarka sudarytos ši</text:span><text:span text:style-name="T127">ų sklypų nuomos sutartys ir juridiniai asmenys ilgiau kaip 6 mėnesius nemokėjo nustatytojo užmokesčio už suteiktą ar išnuomotą žemės sklypą, rajono ar miesto mero (valdybos) sprendimu pripažįstami netekusiais galios ir šie žemės sklypai parduodami ar išnuo</text:span><text:span text:style-name="T128">mojami aukcione. Visi turtiniai ginčai tarp rajonų arba miestų merų (valdybų) ir juridinių asmenų turi būti sprendžiami įstatymų nustatyta tvarka;</text:span><text:s/></text:p>
      <text:p text:style-name="P129">Punkto pakeitimai:</text:p>
      <text:p text:style-name="P130"><text:span text:style-name="T131">Nr.<text:s/></text:span><text:a xlink:href="https://www.e-tar.lt/portal/legalAct.html?documentId=TAR.5D3E11B44703" office:target-frame-name="_top" xlink:show="replace"><text:span text:style-name="T132">116</text:span><text:span text:style-name="T133">6</text:span></text:a><text:span text:style-name="T134">, 1999-10-20, Žin., 1999, Nr. 90-2651 (1999-10-27), i. k. 0991100NUTA00001166</text:span></text:p>
      <text:p text:style-name="Normal"/>
      <text:p text:style-name="P135">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136"><text:span text:style-name="T137">2.15</text:span><text:span text:style-name="T138">. jeigu pagal patvirtintąjį teritorijos detalųjį planą joje nenumatyta (negalima) suformuoti naujo žemės sklypo, laisvos valstybinės žemės plotai, įsiterpę tarp išnuomotų valstybinių</text:span><text:span text:style-name="T139"><text:s/>ar privačių žemės sklypų, rajonų arba miestų merams (valdyboms) pritarus, apskrities viršininko sprendimu gali būti parduodami be aukciono greta jų esančių Nekilnojamojo turto registre įregistruotų valstybinės žemės sklypų nuomininkams ar privačios žemės<text:s/></text:span><text:span text:style-name="T140">savininkams, jeigu jie sutinka su miesto ar rajono mero (valdybos) pasiūlytomis infrastruktūros</text:span><text:span text:style-name="T141"><text:s/></text:span><text:span text:style-name="T142">plėtojimo sąlygomis bei žemės sklypo pardavimo kaina. Šių žemės sklypų pardavimo kaina turi būti nustatoma pagal šiuo nutarimu patvirtintos Naujų valstybinės že</text:span><text:span text:style-name="T143">mės sklypų pardavimo ir nuomos ne žemės ūkio paskirčiai (veiklai) tvarkos 7.2 punktą;</text:span></text:p>
      <text:p text:style-name="P144">Papildyta punktu:</text:p>
      <text:p text:style-name="P145"><text:span text:style-name="T146">Nr.<text:s/></text:span><text:a xlink:href="https://www.e-tar.lt/portal/legalAct.html?documentId=TAR.5D3E11B44703" office:target-frame-name="_top" xlink:show="replace"><text:span text:style-name="T147">1166</text:span></text:a><text:span text:style-name="T148">, 1999-10-20, Žin., 1999, Nr. 90-2651 (1999-10-27), i. k. 0991</text:span><text:span text:style-name="T149">100NUTA00001166</text:span></text:p>
      <text:p text:style-name="Normal"/>
      <text:p text:style-name="P150"><text:span text:style-name="T151">2.16</text:span><text:span text:style-name="T152">. parduodamo ar išnuomojamo žemės sklypo naudojimo sąlygos, veiklos apribojimai, papildomi įsipareigojimai bei įvykdymo terminai, atsakomybė už jų pažeidimą ar nevykdymą turi būti numatomi valstybinės žemės sklypų pirkimo – pardavi</text:span><text:span text:style-name="T153">mo ar nuomos sutartyse.</text:span></text:p>
      <text:p text:style-name="P154"><text:span text:style-name="T155">Pardavėjas ar nuomotojas, kuris sudaro valstybinės žemės sklypų pirkimo – pardavimo ar nuomos sutartį, turi kontroliuoti, kaip parduotų ar išnuomotų valstybinės žemės sklypų naudotojai vykdo sąlygas, numatytas valstybinės žemės skly</text:span><text:span text:style-name="T156">pų pirkimo – pardavimo ar nuomos sutartyse, o nustatęs pažeidimus – inicijuoti žemės nuomos sutarčių nutraukimą bei sankcijų, numatytų valstybinės žemės sklypų pirkimo – pardavimo ar nuomos sutartyse, taikymą;</text:span></text:p>
      <text:p text:style-name="P157">Papildyta punktu:</text:p>
      <text:p text:style-name="P158"><text:span text:style-name="T159">Nr.<text:s/></text:span><text:a xlink:href="https://www.e-tar.lt/portal/legalAct.html?documentId=TAR.5D3E11B44703" office:target-frame-name="_top" xlink:show="replace"><text:span text:style-name="T160">1166</text:span></text:a><text:span text:style-name="T161">, 1999-10-20, Žin., 1999, Nr. 90-2651 (1999-10-27), i. k. 0991100NUTA00001166</text:span></text:p>
      <text:p text:style-name="Normal"/>
      <text:p text:style-name="P162"><text:span text:style-name="T163">2.17</text:span><text:span text:style-name="T164">. jeigu iki šio nutarimo paskelbimo dienos fiziniams, juridiniams asmenims ar įmonėms, neturinčioms juridin</text:span><text:span text:style-name="T165">io asmens teisių, rajonų ar miestų merų (valdybų) sprendimais buvo skirti sklypai arba leista rengti teritorijų detaliuosius planus, kurių reikia žemės sklypams pirkti ar išsinuomoti, bet nebuvo spėta juos baigti, rajonų arba miestų merų (valdybų) sprendim</text:span><text:span text:style-name="T166">u jiems gali<text:s/></text:span><text:soft-page-break/><text:span text:style-name="T167">būti leidžiama ne vėliau kaip per vienerius metus nuo šio nutarimo įsigaliojimo dienos tuos detaliuosius planus pabaigti rengti ir pagal juos pirkti ne aukciono tvarka žemės sklypus ne žemės ūkio paskirčiai, įvertinus jų padarytas įmokas ar ki</text:span><text:span text:style-name="T168">tus mokėjimus bei pasirašius su rajono arba miesto meru (valdyba) susitarimą dėl infrastruktūros objektų statybos ar renovacijos terminų ar būdų. Šiais atvejais parduodamo žemės sklypo kaina nustatoma pagal šiuo nutarimu patvirtintos Naujų valstybinės žemė</text:span><text:span text:style-name="T169">s sklypų pardavimo ir nuomos ne žemės ūkio paskirčiai (veiklai) tvarkos 7.2 punktą;</text:span><text:s/></text:p>
      <text:p text:style-name="P170">Papildyta punktu:</text:p>
      <text:p text:style-name="P171"><text:span text:style-name="T172">Nr.<text:s/></text:span><text:a xlink:href="https://www.e-tar.lt/portal/legalAct.html?documentId=TAR.5D3E11B44703" office:target-frame-name="_top" xlink:show="replace"><text:span text:style-name="T173">1166</text:span></text:a><text:span text:style-name="T174">, 1999-10-20, Žin., 1999, Nr. 90-2651 (1999-10-27), i. k. 09911</text:span><text:span text:style-name="T175">00NUTA00001166</text:span></text:p>
      <text:p text:style-name="Normal"/>
      <text:p text:style-name="P176">2.18. kai žemės sklypai parduodami ar išnuomojami užsienio šalių fiziniams ir juridiniams asmenims, jų pageidavimu valstybinės žemės sklypų pirkimo-pardavimo ar nuomos sutartis gali būti surašoma dviem kalbomis: lietuviškai ir viena iš<text:s/>užsienio kalbų. Jeigu dėl sutarties teksto kyla ginčų, juos sprendžiant vadovaujamasi lietuvišku tekstu.</text:p>
      <text:p text:style-name="P177">Punkto numeracijos pakeitimas:</text:p>
      <text:p text:style-name="P178"><text:span text:style-name="T179">Nr.<text:s/></text:span><text:a xlink:href="https://www.e-tar.lt/portal/legalAct.html?documentId=TAR.5D3E11B44703" office:target-frame-name="_top" xlink:show="replace"><text:span text:style-name="T180">1166</text:span></text:a><text:span text:style-name="T181">, 1999-10-20, Žin., 1999, Nr.<text:s/></text:span><text:span text:style-name="T182">90-2651 (1999-10-27), i. k. 0991100NUTA00001166</text:span></text:p>
      <text:p text:style-name="Normal"/>
      <text:p text:style-name="P183">3. Pripažinti netekusiais galios:<text:s/></text:p>
      <text:p text:style-name="P184">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185">60-1513</text:span></text:a>);</text:p>
      <text:p text:style-name="P186">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187">76-1779</text:span></text:a>);</text:p>
      <text:p text:style-name="P188">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189">19-505</text:span></text:a>);</text:p>
      <text:p text:style-name="P190">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191">48-1158</text:span></text:a>);</text:p>
      <text:p text:style-name="P192">3.5. Lietuvos Respublikos Vyriausybės 1996<text:s/>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193">113-2581</text:span></text:a>).</text:p>
      <text:p text:style-name="P194"/>
      <text:p text:style-name="P195"/>
      <text:p text:style-name="P196"/>
      <text:p text:style-name="P197">L. e. socialinės apsaugos ir</text:p>
      <text:p text:style-name="P198">darbo ministrės pareigas,</text:p>
      <text:p text:style-name="P199">l. e. Ministrės Pirmininkės pareigas<text:tab/>Irena Degutienė</text:p>
      <text:p text:style-name="P200"/>
      <text:p text:style-name="P201"/>
      <text:p text:style-name="P202"/>
      <text:p text:style-name="P203"><text:span text:style-name="T204">L. e. žemės ūkio ministro pareigas</text:span><text:span text:style-name="T205"><text:tab/>Edvardas Makelis</text:span></text:p>
      <text:soft-page-break/>
      <text:p text:style-name="P206"><text:span text:style-name="T207">Patvirtinta</text:span></text:p>
      <text:p text:style-name="P208">Lietuvos Respublikos Vyriausybės</text:p>
      <text:p text:style-name="P209">1999 m. birželio 2 d. nutarimu Nr. 692</text:p>
      <text:p text:style-name="P210"/>
      <text:p text:style-name="P211"><text:span text:style-name="T212">NAUJŲ VALSTYBINĖS ŽEMĖS SKLYPŲ PARDAVIMO IR NUOMOS NE ŽEMĖS ŪKIO PASKIRČIAI (VEIKLAI) TVARKA</text:span></text:p>
      <text:p text:style-name="P213"/>
      <text:p text:style-name="P214"/>
      <text:p text:style-name="P215">1. Naujus valstybinės žemės sklypus ne žemės ūkio paskirčiai (veiklai) (toliau vadinama –<text:s/>nauji žemės sklypai; žemės sklypai) įsigyti nuosavybėn turi teisę:</text:p>
      <text:p text:style-name="P216">1.1. Lietuvos Respublikos piliečiai;</text:p>
      <text:p text:style-name="P217">1.2.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218">110-3042</text:span></text:a>) nustatyta tvarka išduotą leidimą įsigyti nuosavybėn ne žemės ūkio paskirties<text:s/>žemės sklypą;</text:p>
      <text:p text:style-name="P219">1.3. užsienio valstybės – diplomatinėms atstovybėms ir konsulinėms įstaigoms steigti.</text:p>
      <text:p text:style-name="P220">Žemės sklypų pardavimo ir nuomos užsienio valstybėms tvarką reglamentuoja Lietuvos Respublikos Vyriausybės 1993 m. kovo 18 d. nutarimas Nr. 182 „Dėl Lietuvos Respublikos žemės sklypų įsigijimo ir nuomos užsienio valstybių diplomatinėms atstovybėms ir konsulinėms įstaigoms tvarkos bei sąlygų įstatymo įgyvendinimo tvarkos patvirtinimo“ (Žin., 1993, Nr.<text:s/><text:a xlink:href="https://www.e-tar.lt/portal/lt/legalAct/TAR.E5098EFC157D" office:target-frame-name="_blank" xlink:show="new"><text:span text:style-name="T221">10-264</text:span></text:a>; 1996, Nr.<text:s/><text:a xlink:href="https://www.e-tar.lt/portal/lt/legalAct/TAR.7CA196827CF3" office:target-frame-name="_blank" xlink:show="new"><text:span text:style-name="T222">86-2047</text:span></text:a>).</text:p>
      <text:p text:style-name="P223">2. Naujus žemės sklypus išsinuomoti turi teisę Lietuvos Respublikos ir užsienio valstybių fiziniai ar juridiniai asmenys.</text:p>
      <text:p text:style-name="P224">3. Naujus žemės sklypus parduoda ir ilgesniam kaip 3 metų laikotarpiui išnuomoja bei<text:s/>žemės sklypų pirkimo-pardavimo ir nuomos sutartis pasirašo atitinkamos apskrities viršininkas arba jo įgaliotas apskrities viršininko administracijos atstovas, jeigu įstatymai nenustato kitaip.</text:p>
      <text:p text:style-name="P225">4. Teritorijose, kuriose Lietuvos Respublikos Vyriausybės<text:s/>1999 m. kovo 9 d. nutarimu Nr. 260 „Dėl naudojamų valstybinės žemės sklypų pardavimo ir nuomos ne žemės ūkio paskirčiai (veiklai)“ (Žin., 1999, Nr.<text:s/><text:a xlink:href="https://www.e-tar.lt/portal/lt/legalAct/TAR.62AB28ABC5FA" office:target-frame-name="_blank" xlink:show="new"><text:span text:style-name="T226">25-706</text:span></text:a>) valstybinės žemės valdymo teisė suteikta savivaldos institucijoms, naujus žemės sklypus išnuomoja ir žemės sklypų nuomos sutartį ne ilgesniam kaip 3 metų laikotarpiui pasirašo rajono arba miesto meras (valdyba).</text:p>
      <text:p text:style-name="P227">5. Parduodamų ar išnuomojamų žemės sklypų plotai ir ribos nustatomi pagal detaliuosius planus.<text:s/></text:p>
      <text:p text:style-name="P228">6.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keičiama pagrindinė tikslinė jų naudojimo paskirtis, taip pat padaryti atitinkami įrašai Nekilnojamojo turto registre.</text:p>
      <text:p text:style-name="P229">7. Kai naujas žemės sklypas parduodamas arba ilgesniam kaip 3 metų laikotarpiui išnuomojamas, rajono arba miesto meras (valdyba):</text:p>
      <text:p text:style-name="P230">7.1. parengia žemės sklypo detalųjį planą (arba schemą, kai žemės sklypas išnuomojamas ne ilgesniam kaip 3 metų laikotarpiui);</text:p>
      <text:p text:style-name="P231"><text:span text:style-name="T232">7.2</text:span><text:span text:style-name="T233">. pagal žemės sklypo detalųjį planą parengia žemės sklypo ribų pl</text:span><text:span text:style-name="T234">aną su geodezinių matavimų duomenimis (toliau vadinama – žemės sklypo ribų planas), nurodo urbanistinius-architektūrinius apribojimus (parametrus), žemės sklypo specialiąsias žemės ir miško naudojimo sąlygas, numatytas Lietuvos Respublikos Vyriausybės 1992</text:span><text:span text:style-name="T235"><text:s/>m. gegužės 12 d. nutarime Nr. 343 „Dėl Specialiųjų žemės ir miško naudojimo sąlygų patvirtinimo“ (Žin., Nr. 22-652), ir žemės<text:s/></text:span><text:soft-page-break/><text:span text:style-name="T236">servitutus, taip pat apskaičiuoja žemės sklypo vertės priedą dėl inžinerinių statinių, išlaidas žemės sklypo detaliajam planui ir</text:span><text:span text:style-name="T237"><text:s/>žemės sklypo ribų planui parengti, infrastruktūros objektams statyti ar renovuoti ir išlaidas žemės sklypo pardavimo ar nuomos aukcionui organizuoti, apskaičiuoja ir rajono arba miesto mero (valdybos) sprendimu patvirtina žemės sklypo pradinę pardavimo ka</text:span><text:span text:style-name="T238">iną, kuri nustatoma atsižvelgiant į gretimų žemės sklypų rinkos kainas, esamos inžinerinės infrastruktūros būklę ir poreikį, lėšų teritorijai įsisavinti poreikį, išlaidas infrastruktūros objektams statyti ar renovuoti, pridėjus rajono arba miesto (valdybos</text:span><text:span text:style-name="T239">) apskaičiuotas ir patvirtintas išlaidas žemės sklypo detaliajam planui ir žemės sklypo ribų planui (su geodezinių matavimų duomenimis) parengti bei žemės sklypo pardavimo ar nuomos aukcionui organizuoti. Apskaičiuota žemės sklypo pardavimo kaina turi būti</text:span><text:span text:style-name="T240"><text:s/>ne mažesnė už apskaičiuotąją pagal Lietuvos Respublikos Vyriausybės 1999 m. vasario 24 d. nutarimu Nr. 205 „Dėl žemės įvertinimo tvarkos“ patvirtintą Žemės įvertinimo metodiką (toliau vadinama – Žemės įvertinimo metodika) žemės sklypo vertę; taip pat apsk</text:span><text:span text:style-name="T241">aičiuoja pradinį žemės nuomos užmokestį metams, jeigu sklypas išnuomojamas. Šis užmokestis apskaičiuojamas pagal Lietuvos Respublikos Vyriausybės nustatytą valstybinės žemės nuomos užmokesčio tarifą ir žemės sklypo vertę;</text:span></text:p>
      <text:p text:style-name="P242">Punkto pakeitimai:</text:p>
      <text:p text:style-name="P243"><text:span text:style-name="T244">Nr.<text:s/></text:span><text:a xlink:href="https://www.e-tar.lt/portal/legalAct.html?documentId=TAR.5D3E11B44703" office:target-frame-name="_top" xlink:show="replace"><text:span text:style-name="T245">1166</text:span></text:a><text:span text:style-name="T246">, 1999-10-20, Žin., 1999, Nr. 90-2651 (1999-10-27), i. k. 0991100NUTA00001166</text:span></text:p>
      <text:p text:style-name="Normal"/>
      <text:p text:style-name="P247"><text:span text:style-name="T248">7.3</text:span><text:span text:style-name="T249">. parengia susitarimo su aukciono laimėtoju projektą, kuriame numatomi infrastruktūros objektų<text:s/></text:span><text:span text:style-name="T250">statybos ar renovacijos terminai ir atsiskaitymo už jų vykdymą</text:span><text:span text:style-name="T251"><text:s/></text:span><text:span text:style-name="T252">būdai. Šalims pasirašius šį susitarimą, jis tampa neatsiejama valstybinės žemės sklypo pirkimo – pardavimo ne žemės ūkio paskirčiai (veiklai) sutarties (toliau vadinama – žemės sklypo pirkimo –</text:span><text:span text:style-name="T253"><text:s/>pardavimo sutartis) dalimi, apie tai pažymima sutartyje atskiru punktu;</text:span></text:p>
      <text:p text:style-name="P254">Punkto pakeitimai:</text:p>
      <text:p text:style-name="P255"><text:span text:style-name="T256">Nr.<text:s/></text:span><text:a xlink:href="https://www.e-tar.lt/portal/legalAct.html?documentId=TAR.5D3E11B44703" office:target-frame-name="_top" xlink:show="replace"><text:span text:style-name="T257">1166</text:span></text:a><text:span text:style-name="T258">, 1999-10-20, Žin., 1999, Nr. 90-2651 (1999-10-27), i. k. 0991100NUTA00001</text:span><text:span text:style-name="T259">166</text:span></text:p>
      <text:p text:style-name="Normal"/>
      <text:p text:style-name="P260"><text:span text:style-name="T261">8</text:span><text:span text:style-name="T262">. Žemės sklypo detaliojo plano kopiją su nurodytais žemės sklypo tvarkymo režimo reikalavimais (nustatyta teritorijos naudojimo būdo ir veiklos joje plėtojimo reikalavimų ir apribojimų visuma privaloma rengiant statybos ar kitos veiklos projekt</text:span><text:span text:style-name="T263">us) ir žemės sklypo ribų planą, taip pat patvirtintą</text:span><text:span text:style-name="T264"><text:s/></text:span><text:span text:style-name="T265">žemės sklypo pradinę pardavimo kainą su</text:span><text:span text:style-name="T266"><text:s/></text:span><text:span text:style-name="T267">šios tvarkos 7.2 punkte nurodytų išlaidų apskaičiavimais rajono arba miesto meras (valdyba) pateikia apskrities viršininkui.</text:span></text:p>
      <text:p text:style-name="P268">Punkto pakeitimai:</text:p>
      <text:p text:style-name="P269"><text:span text:style-name="T270">Nr.<text:s/></text:span><text:a xlink:href="https://www.e-tar.lt/portal/legalAct.html?documentId=TAR.5D3E11B44703" office:target-frame-name="_top" xlink:show="replace"><text:span text:style-name="T271">1166</text:span></text:a><text:span text:style-name="T272">, 1999-10-20, Žin., 1999, Nr. 90-2651 (1999-10-27), i. k. 0991100NUTA00001166</text:span></text:p>
      <text:p text:style-name="Normal"/>
      <text:p text:style-name="P273"><text:span text:style-name="T274">9</text:span><text:span text:style-name="T275">. Apskrities viršininkas per 10 darbo dienų įsakymu patvirtina pradinę žemės sklypo pardavimo kainą a</text:span><text:span text:style-name="T276">r pradinį žemės nuomos užmokestį, specialiąsias žemės ir miško naudojimo sąlygas bei žemės servitutus (kai jie yra siūlomi) ir įsakymo kopiją kartu su dokumentais, nurodytais šios tvarkos 8 punkte, per 5 darbo dienas nuo įsakymo priėmimo perduoda rajono ar</text:span><text:span text:style-name="T277">ba miesto merui (valdybai).</text:span><text:s/></text:p>
      <text:p text:style-name="P278">Punkto pakeitimai:</text:p>
      <text:p text:style-name="P279"><text:span text:style-name="T280">Nr.<text:s/></text:span><text:a xlink:href="https://www.e-tar.lt/portal/legalAct.html?documentId=TAR.5D3E11B44703" office:target-frame-name="_top" xlink:show="replace"><text:span text:style-name="T281">1166</text:span></text:a><text:span text:style-name="T282">, 1999-10-20, Žin., 1999, Nr. 90-2651 (1999-10-27), i. k. 0991100NUTA00001166</text:span></text:p>
      <text:p text:style-name="Normal"/>
      <text:p text:style-name="P283"><text:span text:style-name="T284">10</text:span><text:span text:style-name="T285">. Rajono arba miesto meras (valdy</text:span><text:span text:style-name="T286">ba), gavęs iš apskrities viršininko šios tvarkos 9 punkte nurodytus dokumentus, žemės sklypą įregistruoja Nekilnojamojo turto registre. Nekilnojamojo turto registre parduodamo ar išnuomojamo žemės sklypo vertė nurodoma tolygi apskaičiuotai pradinei žemės s</text:span><text:span text:style-name="T287">klypo pardavimo kainai.</text:span></text:p>
      <text:p text:style-name="P288">Punkto pakeitimai:</text:p>
      <text:p text:style-name="P289"><text:span text:style-name="T290">Nr.<text:s/></text:span><text:a xlink:href="https://www.e-tar.lt/portal/legalAct.html?documentId=TAR.5D3E11B44703" office:target-frame-name="_top" xlink:show="replace"><text:span text:style-name="T291">1166</text:span></text:a><text:span text:style-name="T292">, 1999-10-20, Žin., 1999, Nr. 90-2651 (1999-10-27), i. k. 0991100NUTA00001166</text:span></text:p>
      <text:p text:style-name="Normal"/>
      <text:p text:style-name="P293"><text:span text:style-name="T294">11</text:span><text:span text:style-name="T295">. Rajono arba miesto meras (valdyba),<text:s/></text:span><text:span text:style-name="T296">įregistravęs parduodamą ar išnuomojamą žemės sklypą Nekilnojamojo turto registre, priima sprendimą dėl žemės sklypo pardavimo ar nuomos aukciono paskelbimo bei aukciono komisijos sudėties.</text:span></text:p>
      <text:p text:style-name="P297">Punkto pakeitimai:</text:p>
      <text:p text:style-name="P298"><text:span text:style-name="T299">Nr.<text:s/></text:span><text:a xlink:href="https://www.e-tar.lt/portal/legalAct.html?documentId=TAR.5D3E11B44703" office:target-frame-name="_top" xlink:show="replace"><text:span text:style-name="T300">1166</text:span></text:a><text:span text:style-name="T301">, 1999-10-20, Žin., 1999, Nr. 90-2651 (1999-10-27), i. k. 0991100NUTA00001166</text:span></text:p>
      <text:p text:style-name="Normal"/>
      <text:p text:style-name="P302">12. Rajono arba miesto mero (valdybos) sprendimu paskirta aukciono komisija žemės sklypo pardavimo ar nuomos aukcioną vykdo pagal šiuo nutarimu patvirtintus Naujų valstybinės žemės sklypų pardavimo ir nuomos ne žemės ūkio paskirčiai (veiklai) aukcionų nuostatus.</text:p>
      <text:p text:style-name="P303">13. Apskrities viršininkas gautą iš rajono arba miesto mero (valdybos) aukciono laimėtojo pasirašytą žemės sklypo pirkimo-pardavimo ar nuomos sutarties projektą ne vėliau kaip per 5 darbo dienas pasirašo ir apie tai raštu praneša žemės sklypo pirkėjui (ar nuomininkui) arba jų pageidavimu išsiunčia jį registruotu laišku. Jeigu apskrities viršininkas nustato, kad vykdant žemės sklypo pardavimo ar nuomos aukcioną arba sudarant žemės sklypo pirkimo-pardavimo ar nuomos sutartį buvo pažeisti įstatymų, kitų teisės aktų reikalavimai, jis šios sutarties projektą nedelsdamas grąžina rajono arba miesto merui (valdybai), nurodydamas atsisakymo pasirašyti sutartį priežastis.</text:p>
      <text:p text:style-name="P304">Rajono arba miesto meras (valdyba) per 10 darbo dienų privalo įvertinti aukciono rezultatus ir prireikus inicijuoti aukciono rezultatų panaikinimą įstatymų nustatyta tvarka.</text:p>
      <text:p text:style-name="P305">14. Žemės sklypo pirkimo-pardavimo sutartis ir žemės nuomos sutartys, sudarytos ilgesniam kaip 3 metų laikotarpiui, per 3 mėnesius nuo pasirašymo dienos turi būti įregistruotos Nekilnojamojo turto registre. Rajono arba miesto meras, pasirašęs žemės nuomos sutartį su nuomininku, per 10 dienų sutarties kopiją ir išnuomoto žemės sklypo planą (schemą) pateikia rajono arba miesto žemėtvarkos skyriui.</text:p>
      <text:p text:style-name="P306"><text:span text:style-name="T307">15</text:span><text:span text:style-name="T308">. Pasibaigus žemės sklypų, išnuomotų laikotarpiui iki 3 metų, nuomos terminui, žemės nuomos sutartis nepratęsiama ir šie sklypai parduodami ar išn</text:span><text:span text:style-name="T309">uomojami aukcione, jeigu jų nenumatoma naudoti pagal teritorijų planavimo dokumentuose numatytą kitą paskirtį. Ši nuostata netaikoma žemės sklypams, kuriuose pagal nustatytąja tvarka patvirtintas schemas yra pastatyti laikinieji statiniai ir šios schemos n</text:span><text:span text:style-name="T310">ėra keičiamos.<text:s/></text:span></text:p>
      <text:p text:style-name="P311">Punkto pakeitimai:</text:p>
      <text:p text:style-name="P312"><text:span text:style-name="T313">Nr.<text:s/></text:span><text:a xlink:href="https://www.e-tar.lt/portal/legalAct.html?documentId=TAR.5D3E11B44703" office:target-frame-name="_top" xlink:show="replace"><text:span text:style-name="T314">1166</text:span></text:a><text:span text:style-name="T315">, 1999-10-20, Žin., 1999, Nr. 90-2651 (1999-10-27), i. k. 0991100NUTA00001166</text:span></text:p>
      <text:p text:style-name="Normal"/>
      <text:p text:style-name="P316">______________</text:p>
      <text:p text:style-name="P317"><text:span text:style-name="T318">Priedas.</text:span><text:span text:style-name="T319"><text:s/>Neteko galios nuo 1999</text:span><text:span text:style-name="T320">-10-28</text:span></text:p>
      <text:p text:style-name="P321">Priedo naikinimas:</text:p>
      <text:p text:style-name="P322"><text:span text:style-name="T323">Nr.<text:s/></text:span><text:a xlink:href="https://www.e-tar.lt/portal/legalAct.html?documentId=TAR.5D3E11B44703" office:target-frame-name="_top" xlink:show="replace"><text:span text:style-name="T324">1166</text:span></text:a><text:span text:style-name="T325">, 1999-10-20, Žin. 1999, Nr. 90-2651 (1999-10-27), i. k. 0991100NUTA00001166</text:span></text:p>
      <text:p text:style-name="Normal"/>
      <text:soft-page-break/>
      <text:p text:style-name="P326">PATVIRT<text:span text:style-name="T327">inta</text:span></text:p>
      <text:p text:style-name="P328">Lietuvos Respublikos Vyriausybės</text:p>
      <text:p text:style-name="P329">1999 m.<text:s/>birželio 2 d. nutarimu Nr. 692</text:p>
      <text:p text:style-name="P330"/>
      <text:p text:style-name="P331"><text:span text:style-name="T332">Naujų valstybinės žemės sklypų pardavimo ir nuomos ne žemės ūkio paskirčiai (veiklai)aukcionų nuostatai</text:span></text:p>
      <text:p text:style-name="P333"/>
      <text:p text:style-name="P334"><text:span text:style-name="T335">Bendroji dalis</text:span></text:p>
      <text:p text:style-name="P336"/>
      <text:p text:style-name="P337">1. Šie nuostatai reglamentuoja naujų valstybinės žemės sklypų pardavimo ir nuomos ne žemės ūkio paskirčiai (veiklai) (toliau vadinama – nauji žemės sklypai; žemės sklypai) aukcionų organizavimą ir vykdymą.</text:p>
      <text:p text:style-name="P338"><text:span text:style-name="T339">2</text:span><text:span text:style-name="T340">. Žemės sklypų pardavimo ir nuomos aukcionus skelbia, organizuoja ir vykdo aukciono komisija, rajono arba miesto mero (valdybos) sudaryta ne m</text:span><text:span text:style-name="T341">ažiau kaip iš 3 asmenų (vienas iš jų skiriamas vedėju). Į šią komisiją apskrities viršininko teikimu taip pat skiriamas(-i) apskrities viršininko administracijos žemės tvarkymo departamento rajono arba miesto žemėtvarkos skyriaus (toliau vadinama – rajono<text:s/></text:span><text:span text:style-name="T342">arba miesto žemėtvarkos skyrius) specialistas(-ai).</text:span><text:s/></text:p>
      <text:p text:style-name="P343">Punkto pakeitimai:</text:p>
      <text:p text:style-name="P344"><text:span text:style-name="T345">Nr.<text:s/></text:span><text:a xlink:href="https://www.e-tar.lt/portal/legalAct.html?documentId=TAR.5D3E11B44703" office:target-frame-name="_top" xlink:show="replace"><text:span text:style-name="T346">1166</text:span></text:a><text:span text:style-name="T347">, 1999-10-20, Žin., 1999, Nr. 90-2651 (1999-10-27), i. k. 0991100NUTA00001166</text:span></text:p>
      <text:p text:style-name="Normal"/>
      <text:p text:style-name="P348"><text:span text:style-name="T349">Informacijo</text:span><text:span text:style-name="T350">s apie aukcionuose parduodamus Ir nuomojamus žemės sklypus skelbimas</text:span></text:p>
      <text:p text:style-name="P351"/>
      <text:p text:style-name="P352">3.<text:s/><text:span text:style-name="T353">Apie naujų žemės sklypų pardavimą arba nuomą aukcione ne anksčiau kaip prieš 30 kalendorinių dienų ir ne vėliau kaip prieš 15 kalendorinių dienų iki aukciono dokumentų registravim</text:span><text:span text:style-name="T354">o pradžios aukciono komisija skelbia Informaciniame privatizavimo biuletenyje, kurį leidžia valstybės įmonė Valstybės turto fondas. Informaciniame privatizavimo biuletenyje turi būti skelbiama</text:span>:</text:p>
      <text:p text:style-name="P355"><text:span text:style-name="T356">3.1</text:span><text:span text:style-name="T357">. duomenys apie parduodamą žemės sklypą (kadastrinis nume</text:span><text:span text:style-name="T358">ris, adresas, plotas, pagrindinė tikslinė naudojimo paskirtis, žemės naudojimo apribojimai, žemės sklypo pradinė pardavimo kaina), o jeigu žemės sklypas išnuomojamas – ir pradinis žemės nuomos mokesčio dydis metams;</text:span></text:p>
      <text:p text:style-name="P359">Punkto pakeitimai:</text:p>
      <text:p text:style-name="P360"><text:span text:style-name="T361">Nr.<text:s/></text:span><text:a xlink:href="https://www.e-tar.lt/portal/legalAct.html?documentId=TAR.5D3E11B44703" office:target-frame-name="_top" xlink:show="replace"><text:span text:style-name="T362">1166</text:span></text:a><text:span text:style-name="T363">, 1999-10-20, Žin., 1999, Nr. 90-2651 (1999-10-27), i. k. 0991100NUTA00001166</text:span></text:p>
      <text:p text:style-name="Normal"/>
      <text:p text:style-name="P364">3.2. ar parduodamą žemės sklypą turi teisę<text:span text:style-name="T365"><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366">3.3. aukciono vieta, data ir<text:s/>laikas;</text:p>
      <text:p text:style-name="P367">3.4. darbuotojo, atsakingo už aukciono organizavimą ir vykdymą, vardas, pavardė, pareigos, adresas, telefono ir fakso numeriai;</text:p>
      <text:p text:style-name="P368">3.5. aukciono dalyvių registravimo vieta, registravimo pradžios ir pabaigos data bei tikslus laikas;</text:p>
      <text:p text:style-name="P369">3.6.<text:s/>banko įstaigos (skyriaus, filialo), kurioje atidaryta sąskaita atsiskaityti už įsigyjamą aukcione žemės sklypą, pavadinimas, kodas, adresas ir sąskaitos numeris;</text:p>
      <text:p text:style-name="P370">3.7. susitarimo dėl infrastruktūros objektų statybos ar renovacijos terminų ir būdų projektas;</text:p>
      <text:p text:style-name="P371">3.8. kita informacija ir papildomi reikalavimai, kurie bus privalomi aukciono laimėtojui.</text:p>
      <text:p text:style-name="P372">Punkto pakeitimai:</text:p>
      <text:p text:style-name="P373"><text:span text:style-name="T374">Nr.<text:s/></text:span><text:a xlink:href="https://www.e-tar.lt/portal/legalAct.html?documentId=TAR.5D3E11B44703" office:target-frame-name="_top" xlink:show="replace"><text:span text:style-name="T375">1166</text:span></text:a><text:span text:style-name="T376">, 1999-10-20, Žin., 1999, Nr. 90-2651 (1999-10</text:span><text:span text:style-name="T377">-27), i. k. 0991100NUTA00001166</text:span></text:p>
      <text:p text:style-name="Normal"/>
      <text:p text:style-name="P378">4. Aukciono komisijos privalo teikti informaciją apie skirtus parduoti ir išnuomoti žemės sklypus visiems to pageidaujantiems asmenims ir supažindinti juos su aukciono sąlygomis.</text:p>
      <text:p text:style-name="P379"/>
      <text:p text:style-name="P380"><text:span text:style-name="T381">Aukciono dalyvių registravimas</text:span></text:p>
      <text:p text:style-name="P382"/>
      <text:p text:style-name="P383">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384">6. Jeigu naują žemės sklypą įsigyti nuosavybėn pageidauja Konstitucinio įstatymo nustatyti nacionaliniai ar užsienio subjektai (toliau vadinama – nacionaliniai ir užsienio subjektai), jie registruotis aukciono dalyviais be šios tvarkos 5 punkte<text:span text:style-name="T385"><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text:s/>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386">110-3042</text:span></text:a>).</text:p>
      <text:p text:style-name="P387">7. Aukciono dalyvius registruoja aukciono komisija Informaciniame<text:s/>privatizavimo biuletenyje nurodytu laiku.</text:p>
      <text:p text:style-name="P388">8. Asmuo, norintis registruotis aukciono dalyviu, aukciono komisijai turi pateikti:</text:p>
      <text:p text:style-name="P389">8.1. paraišką dalyvauti žemės sklypo pardavimo ar nuomos aukcione. Jos forma pateikta šių nuostatų 1 priede;</text:p>
      <text:p text:style-name="P390">8.2. asmens<text:s/>dokumento arba juridinio asmens registravimo dokumento kopiją;</text:p>
      <text:p text:style-name="P391">8.3. nustatytąja tvarka patvirtintą įgaliojimą, jeigu aukciono dalyviui atstovauja kitas asmuo. Kai aukciono dalyvis yra fizinis asmuo, įgaliojimas turi būti patvirtintas notaro;</text:p>
      <text:p text:style-name="P392">8.4.<text:s/>banko įstaigos (skyriaus, filialo) išduotus dokumentus apie pradinio įnašo sumokėjimą (jeigu buvo mokama pervedimu);</text:p>
      <text:p text:style-name="P393">8.5. banko įstaigos (skyriaus, filialo) sąskaitos, į kurią aukciono komisija turi pervesti grąžinamą pradinį mokestį, numerį, banko pavadinimą, kodą ir adresą;</text:p>
      <text:p text:style-name="P394"><text:span text:style-name="T395">8.6</text:span><text:span text:style-name="T396">. jeigu apskrities viršininkas, vadovaudamasis rajono arba miesto mero (valdybos) sprendimu, aukciono dalyviams yra nustatęs tam tikrus kvalifikacinius kriterijus, susijusius su parduodamo žemės sklypo specifika (ypatinga di</text:span><text:span text:style-name="T397">slokacija, tam tikros inžinerinės komunikacijos, aplinkosaugos reikalavimai ir kita), – dokumentus, patvirtinančius, kad norintis registruotis aukciono dalyviu asmuo atitinka tuos reikalavimus, ir rašytinį įsipareigojimą įvykdyti aukciono sąlygų reikalavim</text:span><text:span text:style-name="T398">us;</text:span></text:p>
      <text:p text:style-name="P399">Punkto pakeitimai:</text:p>
      <text:p text:style-name="P400"><text:span text:style-name="T401">Nr.<text:s/></text:span><text:a xlink:href="https://www.e-tar.lt/portal/legalAct.html?documentId=TAR.5D3E11B44703" office:target-frame-name="_top" xlink:show="replace"><text:span text:style-name="T402">1166</text:span></text:a><text:span text:style-name="T403">, 1999-10-20, Žin., 1999, Nr. 90-2651 (1999-10-27), i. k. 0991100NUTA00001166</text:span></text:p>
      <text:p text:style-name="Normal"/>
      <text:p text:style-name="P404">8.7. rašytinį pasižadėjimą, kad sutiks su susitarimo dėl infrastruktūros objektų statybos ar renovacijos terminų ir būdų projekte numatytomis žemės sklypo pirkimo-pardavimo sąlygomis.</text:p>
      <text:p text:style-name="P405">9. Nacionaliniai ir užsienio subjektai, be šių nuostatų 8 punkte nurodytų dokumentų, papildomai turi pateikti šių nuostatų 6 punkte nurodyta tvarka išduotą leidimą įsigyti nuosavybėn ne žemės ūkio paskirties žemės sklypą.</text:p>
      <text:p text:style-name="P406"><text:span text:style-name="T407">10</text:span><text:span text:style-name="T408">. Šių nuostatų 8 ir 9 punktuose nurodyti dokumentai ir duomenys aukciono komisijai pateikiami užklijuotame voke arba siunčiami paštu (įvertintu laišku su<text:s/></text:span><text:span text:style-name="T409">apyrašu ir apmokėtu pristatymu arba registruotu laišku). Ant voko rašomas aukciono komisijos pavadinimas ir adresas, norimo įsigyti nuosavybėn ar išsinuomoti aukcione žemės sklypo kadastrinis numeris, aukciono vykdymo data ir nuoroda „Su aukciono dokumenta</text:span><text:span text:style-name="T410">is“. Aukciono dalyvio dokumento pateikėjo rekvizitai (asmens duomenys) ant voko nerašomi.</text:span></text:p>
      <text:soft-page-break/>
      <text:p text:style-name="P411">Punkto pakeitimai:</text:p>
      <text:p text:style-name="P412"><text:span text:style-name="T413">Nr.<text:s/></text:span><text:a xlink:href="https://www.e-tar.lt/portal/legalAct.html?documentId=TAR.5D3E11B44703" office:target-frame-name="_top" xlink:show="replace"><text:span text:style-name="T414">1166</text:span></text:a><text:span text:style-name="T415">, 1999-10-20, Žin., 1999, Nr. 90-2651 (1999-10-27), i. k.</text:span><text:span text:style-name="T416"><text:s/>0991100NUTA00001166</text:span></text:p>
      <text:p text:style-name="Normal"/>
      <text:p text:style-name="P417">11. Aukciono komisijos neturi priimti neužklijuotų vokų.</text:p>
      <text:p text:style-name="P418">12. Vokai su aukciono dokumentais turi būti registruojami pažymoje apie valstybinės žemės sklypų pardavimo ar nuomos ne žemės ūkio paskirčiai (veiklai) aukciono dalyvius<text:span text:style-name="T419"><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420">13. Aukciono komisija iki aukciono pradžios neturi teisės atplėšti vokų ir supažindinti kitų asmenų su duomenimis apie įregistruotus aukciono dalyvius.</text:p>
      <text:p text:style-name="P421">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text:s/>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422">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423">16. Vokai su aukciono dokumentais registruojami tik nurodytu Informaciniame privatizavimo biuletenyje šių dokumentų registravimo laiku.</text:p>
      <text:p text:style-name="P424">17. Vokai su aukciono<text:s/>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425">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426">19. Jeigu pasibaigus nustatytajam registracijos laikui dalyvauti aukcione įsiregistruoja tik vienas asmuo arba negaunama nė vienos paraiškos dalyvauti aukcione, aukciono komisija privalo pakartotinai skelbti aukcioną šiuose nuostatuose nurodyta tvarka.</text:p>
      <text:p text:style-name="P427"/>
      <text:p text:style-name="P428"><text:span text:style-name="T429">Aukciono vykdymas</text:span></text:p>
      <text:p text:style-name="P430"/>
      <text:p text:style-name="P431">20. Aukcionas vykdomas, jeigu dalyvauti jame įregistruojami bent du asmenys.</text:p>
      <text:p text:style-name="P432">21. Aukcionas turi būti surengtas ne anksčiau kaip po 45 kalendorinių dienų ir ne vėliau kaip po 60 kalendorinių dienų nuo informacijos apie žemės sklypų pardavimą ar nuomą paskelbimo Informaciniame privatizavimo biuletenyje.</text:p>
      <text:p text:style-name="P433">22. Dalyvauti aukcione turi teisę tik šių nuostatų nustatyta tvarka įsiregistravę asmenys.</text:p>
      <text:p text:style-name="P434">23. Pageidaujantys būti aukciono žiūrovais asmenys į salę įleidžiami nemokamai.</text:p>
      <text:p text:style-name="P435">24. Aukciono metu 4 egzemplioriais pildomas valstybinės žemės sklypo pardavimo ar nuomos ne žemės ūkio paskirčiai (veiklai) aukciono protokolas (toliau vadinama – aukciono protokolas). Jo forma<text:s/>pateikta šių nuostatų 3 priede.</text:p>
      <text:p text:style-name="P436"><text:span text:style-name="T437">25</text:span><text:span text:style-name="T438">. Vykdydamas aukcioną, aukciono komisijos vedėjas privalo apibūdinti parduodamą ar išnuomojamą žemės sklypą ir paskelbti Informaciniame privatizavimo biuletenyje nurodytą pradinę žemės sklypo pardavimo kainą arba prad</text:span><text:span text:style-name="T439">inį žemės nuomos užmokesčio dydį metams. Po to aukciono komisija atplėšia užklijuotus vokus su aukciono dokumentais. Aukciono komisija patikrina kiekviename voke esančius dokumentus ir jeigu jie atitinka šių nuostatų reikalavimus, aukciono komisijos vedėja</text:span><text:span text:style-name="T440">s skelbia aukciono dalyvio siūlomą aukciono objekto pirkimo kainą ar žemės nuomos užmokestį metams (neskelbdamas asmens rekvizitų). Ši kaina arba žemės nuomos užmokestis metams kartu su asmens registracijos numeriu, nurodytu ant voko, įrašomi į pažymą apie</text:span><text:span text:style-name="T441"><text:s/>aukciono dalyvius ir aukciono protokolo priedą, kurio forma pateikta šių nuostatų 4 priede.</text:span></text:p>
      <text:p text:style-name="P442">Punkto pakeitimai:</text:p>
      <text:p text:style-name="P443"><text:span text:style-name="T444">Nr.<text:s/></text:span><text:a xlink:href="https://www.e-tar.lt/portal/legalAct.html?documentId=TAR.5D3E11B44703" office:target-frame-name="_top" xlink:show="replace"><text:span text:style-name="T445">1166</text:span></text:a><text:span text:style-name="T446">, 1999-10-20, Žin., 1999, Nr. 90-2651 (1999-10-27), i.</text:span><text:span text:style-name="T447"><text:s/>k. 0991100NUTA00001166</text:span></text:p>
      <text:p text:style-name="Normal"/>
      <text:p text:style-name="P448">26. Asmenys, pateikę aukciono dalyvio registracijos dokumentus, aukciono dalyviais nelaikomi, jeigu:</text:p>
      <text:p text:style-name="P449">26.1. pateikti ne visi šių nuostatų 8 ir 9 punktuose nurodyti dokumentai;</text:p>
      <text:p text:style-name="P450">26.2. pradinis įnašas pervestas ne į aukciono<text:s/>komisijos nurodytą sąskaitą. Tokiais atvejais pradinis įnašas, pervestas ne į aukciono komisijos nurodytą sąskaitą, negrąžinamas;</text:p>
      <text:p text:style-name="P451">26.3. asmuo pateikia daugiau kaip vieną paraišką, neatšaukęs ankstesnės.</text:p>
      <text:p text:style-name="P452">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453">28. Pradiniai įnašai asmenims, nepripažintiems aukciono dalyviais dėl šių nuostatų 26.1 punkte nurodytų priežasčių, grąžinami be atskaitymų. Pradinius įnašus aukciono komisija grąžina per 5 darbo dienas po aukciono.</text:p>
      <text:p text:style-name="P454">Asmenims, nepripažintiems aukciono dalyviais dėl šių nuostatų 26.2 ir 26.3 punktuose nurodytų priežasčių, pradiniai įnašai negrąžinami.</text:p>
      <text:p text:style-name="P455"><text:span text:style-name="T456">29</text:span><text:span text:style-name="T457">. Atplėšus užklijuotus vokus ir atlikus kitus šių nuostatų 25 punkte nurodytus veiksmus, aukciono komisijos vedėjas pask</text:span><text:span text:style-name="T458">elbia asmenų, aukciono komisijos pripažintų aukciono dalyviais, registracijos numerius ir didžiausią vokuose pasiūlytą aukciono žemės sklypo kainą (ji tampa pradine aukcione parduodamo žemės sklypo kaina) arba žemės sklypo nuomos užmokestį metams (jis tamp</text:span><text:span text:style-name="T459">a pradiniu žemės nuomos užmokesčiu). Aukciono dalyviams suteikiama teisė toliau varžytis – didinti žemės sklypo pirkimo kainą ar žemės nuomos užmokestį, ir plaktuko dūžiu aukciono komisijos vedėjas fiksuoja aukciono pradžią.</text:span></text:p>
      <text:p text:style-name="P460">Punkto pakeitimai:</text:p>
      <text:p text:style-name="P461"><text:span text:style-name="T462">Nr.<text:s/></text:span><text:a xlink:href="https://www.e-tar.lt/portal/legalAct.html?documentId=TAR.5D3E11B44703" office:target-frame-name="_top" xlink:show="replace"><text:span text:style-name="T463">1166</text:span></text:a><text:span text:style-name="T464">, 1999-10-20, Žin., 1999, Nr. 90-2651 (1999-10-27), i. k. 0991100NUTA00001166</text:span></text:p>
      <text:p text:style-name="Normal"/>
      <text:p text:style-name="P465"><text:span text:style-name="T466">30</text:span><text:span text:style-name="T467">. Jeigu atlikus šių nuostatų 29 punkte nurodytus veiksmus asmenys, kurie buvo pateikę aukcion</text:span><text:span text:style-name="T468">o dalyvio registracijos dokumentus užklijuotame voke, pageidauja didinti aukciono kainą, jie turi pateikti aukciono komisijai dalyvio tapatybę patvirtinantį dokumentą, o aukciono komisija – išduoti jiems kortelę su tuo pačiu numeriu, kuris užrašytas ant ši</text:span><text:span text:style-name="T469">ų asmenų pateikto voko ir įrašytas pažymoje apie aukciono dalyvius. Išdavus šiems asmenims korteles su aukciono dalyvio numeriais, aukciono komisijos vedėjas pakartoja vokuose nurodytą didžiausią žemės sklypo pardavimo kainą arba šio sklypo nuomos užmokest</text:span><text:span text:style-name="T470">į ir pasiūlo aukciono dalyviams paskelbtas sumas didinti, fiksuodamas tai plaktuko dūžiu. Intervalas tarp plaktuko dūžių turi būti ne trumpesnis kaip 3 minutės. Minimalus paskelbtos pardavimo kainos ir nuomos užmokesčio didinimo intervalas – 1 procentas vo</text:span><text:span text:style-name="T471">kuose nurodytos didžiausios sumos.<text:s/></text:span></text:p>
      <text:p text:style-name="P472"><text:span text:style-name="T473">Aukciono dalyviai, siūlydami kainą (nuomos užmokestį), turi pakelti korteles su numeriais, nukreiptais į aukciono komisijos pirmininko pusę, ir garsiai skelbti savo siūlomą kainą (nuomos užmokestį). Aukciono komisijos ve</text:span><text:span text:style-name="T474">dėjas pakartoja kiekvieną pasiūlytą kainą, fiksuodamas ją<text:s/></text:span><text:soft-page-break/><text:span text:style-name="T475">plaktuko dūžiu. Jeigu nė vienas iš dalyvių didesnės kainos (nuomos užmokesčio) nebesiūlo, aukciono komisijos vedėjas skelbia galutinę kainą ( nuomos užmokestį), ją pasiūliusio dalyvio numerį, pasiūl</text:span><text:span text:style-name="T476">ytą sumą pakartoja tris kartus, fiksuodamas trimis plaktuko dūžiais. Nuskambėjus trečiajam plaktuko dūžiui, laikoma, jog objektas parduotas arba išnuomotas, o didžiausia pasiūlyta pardavimo kaina arba nuomos užmokestis ir juos pasiūliusio dalyvio kortelės<text:s/></text:span><text:span text:style-name="T477">numeris įrašomi į aukciono protokolą.<text:s/></text:span></text:p>
      <text:p text:style-name="P478">Punkto pakeitimai:</text:p>
      <text:p text:style-name="P479"><text:span text:style-name="T480">Nr.<text:s/></text:span><text:a xlink:href="https://www.e-tar.lt/portal/legalAct.html?documentId=TAR.5D3E11B44703" office:target-frame-name="_top" xlink:show="replace"><text:span text:style-name="T481">1166</text:span></text:a><text:span text:style-name="T482">, 1999-10-20, Žin., 1999, Nr. 90-2651 (1999-10-27), i. k. 0991100NUTA00001166</text:span></text:p>
      <text:p text:style-name="Normal"/>
      <text:p text:style-name="P483"><text:span text:style-name="T484">31</text:span><text:span text:style-name="T485">. Jeigu nė vienas iš<text:s/></text:span><text:span text:style-name="T486">asmenų, pateikusių aukciono dalyvio registracijos dokumentus užklijuotame voke, nepareiškia noro didinti voke pasiūlytą žemės sklypo pirkimo kainą ar žemės nuomos užmokestį, aukciono laimėtoju pripažįstamas aukciono dalyvis, užklijuotame voke pasiūlęs didž</text:span><text:span text:style-name="T487">iausią žemės sklypo pirkimo kainą ar žemės nuomos užmokestį. Jeigu vokuose vienodą didžiausią žemės sklypo pirkimo kainą ar žemės nuomos užmokestį pasiūlo du ar keletas aukciono dalyvių ir niekas iš aukciono dalyvių nepareiškia noro didinti žemės sklypo pi</text:span><text:span text:style-name="T488">rkimo kainą arba sklypo nuomos užmokestį, aukciono laimėtoju pripažįstamas dalyvis, anksčiausiai įregistravęs voką su aukciono dokumentais.</text:span></text:p>
      <text:p text:style-name="P489"><text:span text:style-name="T490">Šiais atvejais trimis plaktuko dūžiais fiksuojama aukciono pabaiga.</text:span></text:p>
      <text:p text:style-name="P491">Punkto pakeitimai:</text:p>
      <text:p text:style-name="P492"><text:span text:style-name="T493">Nr.<text:s/></text:span><text:a xlink:href="https://www.e-tar.lt/portal/legalAct.html?documentId=TAR.5D3E11B44703" office:target-frame-name="_top" xlink:show="replace"><text:span text:style-name="T494">1166</text:span></text:a><text:span text:style-name="T495">, 1999-10-20, Žin., 1999, Nr. 90-2651 (1999-10-27), i. k. 0991100NUTA00001166</text:span></text:p>
      <text:p text:style-name="Normal"/>
      <text:p text:style-name="P496"><text:span text:style-name="T497">32</text:span><text:span text:style-name="T498">. Didžiausią kainą (nuomos užmokestį) pasiūlęs aukciono dalyvis aukciono komisijai turi nedelsdamas pateikti s</text:span><text:span text:style-name="T499">avo registracijos pažymėjimą ir parašu patvirtinti, kad galutinė kaina (nuomos užmokestis), nurodyta aukciono protokole, atitinka jo pasiūlytąją. Jeigu aukciono dalyvis nepateikia registracijos pažymėjimo arba nepasirašo aukciono protokolo, taip atsisakyda</text:span><text:span text:style-name="T500">mas pirkti ar išsinuomoti žemės sklypą, laikoma, kad</text:span></text:p>
      <text:p text:style-name="P501"><text:span text:style-name="T502">aukcionas neįvyko, ir aukciono komisija tai privalo nurodyti aukciono protokole. Toks asmuo išbraukiamas iš aukciono dalyvių registracijos sąrašų ir praranda savo pradinį įnašą. Jeigu tokiais atvejais au</text:span><text:span text:style-name="T503">kcione lieka dalyvauti ne mažiau kaip du dalyviai, įskaitant asmenis, nepageidavusius didinti žemės sklypo pirkimo kainos (nuomos užmokesčio), neparduoto ar neišnuomoto žemės sklypo aukcionas atnaujinamas, pildomas kitas protokolas. Kai aukcioną laimi daly</text:span><text:span text:style-name="T504">vis, pasiūlęs voke didžiausią kainą, bet į aukcioną neatvykęs, jis ne vėliau kaip per septynias darbo dienas po aukciono komisijos pranešimo apie aukciono rezultatus įteikimo turi atvykti pasirašyti aukciono protokolą. Neįvykdžius šio reikalavimo, laikoma,</text:span><text:span text:style-name="T505"><text:s/>jog aukcionas neįvyko, ir skelbiamas naujas aukcionas šių nuostatų nurodyta tvarka, o aukciono dalyviui, neatvykusiam pasirašyti aukciono protokolo, pradinis įnašas negrąžinamas.</text:span></text:p>
      <text:p text:style-name="P506">Punkto pakeitimai:</text:p>
      <text:p text:style-name="P507"><text:span text:style-name="T508">Nr.<text:s/></text:span><text:a xlink:href="https://www.e-tar.lt/portal/legalAct.html?documentId=TAR.5D3E11B44703" office:target-frame-name="_top" xlink:show="replace"><text:span text:style-name="T509">1166</text:span></text:a><text:span text:style-name="T510">, 1999-10-20, Žin., 1999, Nr. 90-2651 (1999-10-27), i. k. 0991100NUTA00001166</text:span></text:p>
      <text:p text:style-name="Normal"/>
      <text:p text:style-name="P511">33. Aukciono dalyviams, nelaimėjusiems žemės sklypo pardavimo ar nuomos aukcione, aukciono komisija per 7 darbo dienas po aukciono grąžina pradinius įnašus (be atskaitymų) į jų sąskaitas, nurodytas pažymoje apie aukciono dalyvius.</text:p>
      <text:p text:style-name="P512"/>
      <text:p text:style-name="P513"><text:span text:style-name="T514">Aukciono rezultatų tvirtinimas</text:span></text:p>
      <text:p text:style-name="P515"/>
      <text:p text:style-name="P516"><text:span text:style-name="T517">34</text:span><text:span text:style-name="T518">. Rajono arba miesto meras (valdyba) aukciono komisijos teikimu per 5 darbo dienas po aukciono patvirtina aukciono<text:s/></text:span><text:span text:style-name="T519">rezultatus</text:span></text:p>
      <text:p text:style-name="P520">Punkto pakeitimai:</text:p>
      <text:p text:style-name="P521"><text:span text:style-name="T522">Nr.<text:s/></text:span><text:a xlink:href="https://www.e-tar.lt/portal/legalAct.html?documentId=TAR.5D3E11B44703" office:target-frame-name="_top" xlink:show="replace"><text:span text:style-name="T523">1166</text:span></text:a><text:span text:style-name="T524">, 1999-10-20, Žin., 1999, Nr. 90-2651 (1999-10-27), i. k. 0991100NUTA00001166</text:span></text:p>
      <text:p text:style-name="Normal"/>
      <text:p text:style-name="P525">35.<text:s/><text:span text:style-name="T526">Rajono arba miesto merui (valdybai) aukciono komi</text:span><text:span text:style-name="T527">sija pateikia</text:span>:</text:p>
      <text:p text:style-name="P528">35.1. aukciono protokolą (4 egzempliorius);</text:p>
      <text:p text:style-name="P529">35.2. susitarimą dėl infrastruktūros objektų statybos ar renovacijos terminų ir būdų;</text:p>
      <text:p text:style-name="P530">35.3. banko įstaigos (skyriaus, filialo) dokumentą, patvirtinantį, jog sumokėtas pradinis įnašas.</text:p>
      <text:p text:style-name="P531">Punkto pakeitimai:</text:p>
      <text:p text:style-name="P532"><text:span text:style-name="T533">Nr.<text:s/></text:span><text:a xlink:href="https://www.e-tar.lt/portal/legalAct.html?documentId=TAR.5D3E11B44703" office:target-frame-name="_top" xlink:show="replace"><text:span text:style-name="T534">1166</text:span></text:a><text:span text:style-name="T535">, 1999-10-20, Žin., 1999, Nr. 90-2651 (1999-10-27), i. k. 0991100NUTA00001166</text:span></text:p>
      <text:p text:style-name="Normal"/>
      <text:p text:style-name="P536"><text:span text:style-name="T537">Žemės sklypo pirkimo-pardavimo ir nuomos sutarčių parengimas IR<text:s/></text:span><text:span text:style-name="T538">SUDARYMAS</text:span></text:p>
      <text:p text:style-name="P539"/>
      <text:p text:style-name="P540">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541">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text:s/>ne žemės ūkio paskirčiai (veiklai)“ (Žin., 1999, Nr.<text:s/><text:a xlink:href="https://www.e-tar.lt/portal/lt/legalAct/TAR.62AB28ABC5FA" office:target-frame-name="_blank" xlink:show="new"><text:span text:style-name="T542">25-706</text:span></text:a>).</text:p>
      <text:p text:style-name="P543">37. Aukciono komisija, parengusi žemės sklypo pirkimo-pardavimo ar žemės nuomos sutarties projektą, žemės sklypo aukciono laimėtojui įteikia ar išsiunčia (registruotu laišku) sutarties projekto kopiją, kartu pranešdama sutarties pasirašymo vietą, dieną bei tikslų laiką (iš anksto tai suderinusi su aukciono laimėtoju), o žemės sklypo pardavimo aukciono laimėtojui papildomai nurodydama, kad iki sutarties pasirašymo dienos jis turi sumokėti sutarties projekte nurodytą(-as) sumą(-as) į nurodytas banko įstaigų (skyrių, filialų) sąskaitas.</text:p>
      <text:p text:style-name="P544">38. Žemės sklypo pardavimo aukciono laimėtojo sumokėtas pradinis įnašas<text:s/>įskaitomas į žemės sklypo pirkimo kainą, o žemės nuomos laimėtojo – į einamųjų metų žemės nuomos užmokestį.</text:p>
      <text:p text:style-name="P545">39. Asmenys, perkantys žemės sklypą išsimokėtinai, iki nustatyto žemės sklypo pirkimo-pardavimo sutarties pasirašymo termino turi sumokėti privalomosios sumokėti iš karto žemės kainos dalies ir pradinio įnašo skirtumą, taip pat sumokėti žemės sklypo pradinės kainos dalį, kurią sudaro išlaidos žemės sklypo detaliajam planui ir ribų planui (su geodezinių matavimų duomenimis) parengti bei aukcionui organizuoti.</text:p>
      <text:p text:style-name="P546">40. Žemės sklypo pirkėjas arba nuomininkas, sumokėjęs nurodytą(-as) sumą(-as), su apmokėjimą patvirtinančiu banko įstaigos (skyriaus, filialo) dokumentu atvyksta sutartu laiku į aukciono komisijos pasiūlytą vietą pasirašyti žemės sklypo pirkimo-pardavimo arba nuomos sutarties. Tais atvejais, kai žemės sklypą perka arba nuomoja juridinis asmuo, jam atstovaujantis asmuo turi pateikti jo įgaliojimą patvirtinantį dokumentą.</text:p>
      <text:p text:style-name="P547">41. Jeigu žemės sklypo pardavimo ar nuomos aukcioną laimėjęs asmuo atsisako ar nustatytu laiku neatvyksta pasirašyti žemės sklypo pirkimo-pardavimo ar žemės nuomos sutarties, laikoma, kad žemės sklypas neparduotas arba neišnuomotas. Aukciono laimėtojui tokiais atvejais pradinis įnašas negrąžinamas.</text:p>
      <text:p text:style-name="P548">42. Kai žemės sklypo<text:s/>pardavimo ar nuomos aukciono laimėtojas pasirašo žemės sklypo pirkimo-pardavimo sutarties ar žemės nuomos sutarties, sudarytos ilgesniam kaip 3 metų laikotarpiui, projektą, aukciono komisija jį ne vėliau kaip per 5 darbo dienas pateikia pasirašyti apskrities viršininkui (arba jo įgaliotam apskrities viršininko administracijos atstovui), o žemės nuomos sutarties, sudarytos laikotarpiui iki 3 metų, projektą – rajono arba miesto merui (valdybai).</text:p>
      <text:p text:style-name="P549"/>
      <text:p text:style-name="P550"><text:span text:style-name="T551">Ginčų dėl aukciono rezultatų sprendimas</text:span></text:p>
      <text:p text:style-name="P552"/>
      <text:p text:style-name="P553">43. Ginčai,<text:s/>kilę dėl aukciono organizavimo ar jo rezultatų, sprendžiami teismine tvarka.</text:p>
      <text:p text:style-name="P554">44. Jeigu aukciono rezultatus teismas pripažįsta negaliojančiais, nuostoliai atlyginami įstatymų nustatyta tvarka.</text:p>
      <text:p text:style-name="P555">______________</text:p>
      <text:soft-page-break/>
      <text:p text:style-name="P556">Naujų valstybinės žemės sklypų pardavimo ir</text:p>
      <text:p text:style-name="P557">nuomos ne žemės ūkio paskirčiai (veiklai)</text:p>
      <text:p text:style-name="P558">aukcionų nuostatų<text:s/>1<text:s/>priedas</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tab/><text:s/>rajono, miesto merui</text:p>
            <text:p text:style-name="P566"><text:tab/>(pavadinimas)</text:p>
          </table:table-cell>
          <table:table-cell table:style-name="TableCell567">
            <text:p text:style-name="P568">paraIška</text:p>
            <text:p text:style-name="P569">_______m.<text:tab/><text:s/>____d.</text:p>
            <text:p text:style-name="P570"><text:tab/></text:p>
            <text:p text:style-name="P571">(parengimo vieta)</text:p>
          </table:table-cell>
        </table:table-row>
      </table:table>
      <text:p text:style-name="P572"/>
      <text:p text:style-name="P573">Dėl dalyvavimo žemės sklypo</text:p>
      <text:p text:style-name="P574">_____________________aukcione</text:p>
      <text:p text:style-name="P575">(pardavimo ar nuomos)</text:p>
      <text:p text:style-name="P576"/>
      <text:p text:style-name="P577">1. ______________________ žemės sklypo<text:s/><text:tab/></text:p>
      <text:p text:style-name="P578"><text:tab/>(parduodamo ar nuomojamo)<text:tab/>(adresas, kadastrinis numeris, plotas)</text:p>
      <text:p text:style-name="P579"><text:tab/>.</text:p>
      <text:p text:style-name="P580">2. Aukciono data<text:s/><text:tab/>.</text:p>
      <text:p text:style-name="P581">3. Aukciono dalyvis<text:s/><text:tab/></text:p>
      <text:p text:style-name="P582"><text:tab/>(fizinio asmens vardas, pavardė, asmens kodas; nesutrumpintas juridinio asmens pavadinimas, kodas)</text:p>
      <text:p text:style-name="P583"><text:tab/></text:p>
      <text:p text:style-name="P584">4. Banko įstaiga (filialas, skyrius)<text:s/><text:tab/></text:p>
      <text:p text:style-name="P585"><text:tab/>(pavadinimas, kodas, adresas ir sąskaitos, į kurią gali būti grąžinamas pradinis įnašas, numeris)</text:p>
      <text:p text:style-name="P586"><text:tab/>.</text:p>
      <text:p text:style-name="P587">5. Siūlomi:</text:p>
      <text:p text:style-name="P588">5.1. žemės sklypo pirkimo kaina<text:s/><text:tab/><text:s/>Lt;</text:p>
      <text:p text:style-name="P589"><text:span text:style-name="T590"><text:tab/>(suma skaičiais ir žodžiais)</text:span></text:p>
      <text:p text:style-name="P591">5.2. žemės sklypo kaina, pagal kurią bus apskaičiuojamas žemės nuomos užmokesčio dydis metams<text:s/><text:tab/></text:p>
      <text:p text:style-name="P592"><text:tab/>(suma skaičiais ir žodžiais)</text:p>
      <text:p text:style-name="P593"><text:tab/><text:s/>Lt.</text:p>
      <text:p text:style-name="P594">6<text:span text:style-name="T595"><text:note text:note-class="footnote" text:id="_ftn0"><text:note-citation text:label="*">*</text:note-citation><text:note-body><text:p text:style-name="Normal"><text:span text:style-name="T596"><text:s/>Pildoma, jeigu įregistruotas aukciono dalyvis atša</text:span><text:span text:style-name="T597">ukia aukciono komisijai pateiktus dokumentus ir pateikia naują paraišką bei dokumentus.</text:span></text:p></text:note-body></text:note></text:span>. Anksčiau (______) pateiktą paraišką atšaukiu ir prašau ją laikyti negaliojančia.</text:p>
      <text:p text:style-name="P598"><text:span text:style-name="T599"><text:tab/>(data)</text:span></text:p>
      <text:p text:style-name="P600"/>
      <text:p text:style-name="P601">Žemės sklypo pirkėjas (nuomininkas)</text:p>
      <text:p text:style-name="P602">arba jo įgaliotas asmuo<text:tab/>(parašas)<text:tab/>(vardas, pavardė)</text:p>
      <text:p text:style-name="P603"><text:tab/>A. V. (tik juridinio asmens)</text:p>
      <text:p text:style-name="P604"/>
      <text:p text:style-name="P605"><text:span text:style-name="T606">Priedai.</text:span><text:s/>Kartu su paraiška užklijuotame voke pateikiami šie dokumentai (jeigu kuris nors dokumentas nepateikiamas, atitinkamą punktą išbraukti):</text:p>
      <text:p text:style-name="P607">1. Banko išduotas dokumentas, patvirtinantis, jog sumokėtas pradinis įnašas.</text:p>
      <text:p text:style-name="P608">2. Nustatytąja tvarka patvirtintas įgaliojimas, jeigu pirkėjui (nuomininkui) atstovauja kitas asmuo.</text:p>
      <text:p text:style-name="P609">3. Kiti dokumentai (išvardyti juos).</text:p>
      <text:p text:style-name="P610">______________</text:p>
      <text:soft-page-break/>
      <text:p text:style-name="P611">Naujų valstybinės žemės<text:s/>sklypų pardavimo ir</text:p>
      <text:p text:style-name="P612">nuomos ne žemės ūkio paskirčiai (veiklai)</text:p>
      <text:p text:style-name="P613">aukcionų nuostatų<text:s/>2<text:s/>priedas</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xt:tab/><text:s/>rajono, miesto merui</text:p>
            <text:p text:style-name="P621"><text:tab/>(pavadinimas)</text:p>
          </table:table-cell>
          <table:table-cell table:style-name="TableCell622">
            <text:p text:style-name="P623">paraIška</text:p>
            <text:p text:style-name="P624">_______m.<text:tab/><text:s/>____d.</text:p>
            <text:p text:style-name="P625"><text:tab/></text:p>
            <text:p text:style-name="P626">(parengimo vieta)</text:p>
          </table:table-cell>
        </table:table-row>
      </table:table>
      <text:p text:style-name="P627"/>
      <text:p text:style-name="P628">Dėl valstybinės žemės sklypo</text:p>
      <text:p text:style-name="P629">___________________ ne žemės ūkio</text:p>
      <text:p text:style-name="P630"><text:tab/>(pardavimo<text:s/>ar nuomos)</text:p>
      <text:p text:style-name="P631">paskirčiai (veiklai) aukciono dalyvių</text:p>
      <text:p text:style-name="P632"/>
      <text:p text:style-name="P633"><text:tab/></text:p>
      <text:p text:style-name="P634">(žemės sklypo adresas, kadastrinis numeris)</text:p>
      <text:p text:style-name="P635">Aukciono dalyvių dokumentų registravimo pradžia __________, pabaiga ____________, aukciono data_______________.</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Vokų priėmimo data ir tikslus laikas<text:s/>(valanda ir minutės)</text:p>
          </table:table-cell>
          <table:table-cell table:style-name="TableCell649">
            <text:p text:style-name="P650">Aukciono dalyvio vardas ir pavardė (pavadinimas)</text:p>
          </table:table-cell>
          <table:table-cell table:style-name="TableCell651">
            <text:p text:style-name="P652">Siūloma žemės sklypo kaina arba žemės nuomos užmokestis (litais)</text:p>
          </table:table-cell>
          <table:table-cell table:style-name="TableCell653">
            <text:p text:style-name="P654">Aukciono dalyvio pateiktų dokumentų trūkumai</text:p>
          </table:table-cell>
          <table:table-cell table:style-name="TableCell655">
            <text:p text:style-name="P656">Pastabos apie dokumentų atšaukimą</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row>
        <table:table-row table:style-name="TableRow670">
          <table:table-cell table:style-name="TableCell671">
            <text:p text:style-name="P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Pastabos</text:span>: 1.<text:s/>Pirmoji ir antroji skiltys pildomos vokų su aukciono dokumentais registravimo metu. Kitos skiltys pildomos aukciono metu.</text:p>
      <text:p text:style-name="P687">2. Jeigu vokas gautas paštu, pirmojoje skiltyje įrašoma voko gavimo data.</text:p>
      <text:p text:style-name="P688"/>
      <text:p text:style-name="P689">Aukciono komisijos vedėjas<text:tab/>(parašas)<text:tab/>(vardas, pavardė)</text:p>
      <text:p text:style-name="P690">A. V.</text:p>
      <text:p text:style-name="P691">______________</text:p>
      <text:soft-page-break/>
      <text:p text:style-name="P692">Naujų valstybinės žemės sklypų pardavimo ir</text:p>
      <text:p text:style-name="P693">nuomos ne žemės ūkio paskirčiai (veiklai)</text:p>
      <text:p text:style-name="P694">aukcionų nuostatų<text:s/>3<text:s/>priedas</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________________________</text:p>
            <text:p text:style-name="P703">(rajono, miesto pavadinimas)</text:p>
            <text:p text:style-name="P704">savivaldybė</text:p>
            <text:p text:style-name="P705"/>
            <text:p text:style-name="P706"/>
            <text:p text:style-name="P707"/>
            <text:p text:style-name="P708">Valstybinės žemės sklypų pardavimo ir nuomos ne<text:s/>žemės ūkio paskirčiai (veiklai) aukciono komisija</text:p>
          </table:table-cell>
          <table:table-cell table:style-name="TableCell709">
            <text:p text:style-name="P710"/>
          </table:table-cell>
          <table:table-cell table:style-name="TableCell711">
            <text:p text:style-name="P712">TVIRTINU</text:p>
            <text:p text:style-name="P713"><text:tab/><text:s/>meras</text:p>
            <text:p text:style-name="P714"><text:tab/>(rajono, miesto pavadinimas)</text:p>
            <text:p text:style-name="P715"/>
            <text:p text:style-name="P716"><text:tab/>(parašas)<text:s/><text:tab/>(vardas, pavardė)</text:p>
            <text:p text:style-name="P717"><text:tab/></text:p>
            <text:p text:style-name="P718">(data)</text:p>
            <text:p text:style-name="Normal"><text:span text:style-name="T719">Protokolas Nr.</text:span><text:span text:style-name="T720"><text:s/>_____</text:span></text:p>
            <text:p text:style-name="P721">________m. __________ ___d.</text:p>
            <text:p text:style-name="P722"><text:tab/></text:p>
            <text:p text:style-name="P723">(sudarymo vieta)</text:p>
          </table:table-cell>
        </table:table-row>
      </table:table>
      <text:p text:style-name="P724"/>
      <text:p text:style-name="P725">Dėl valstybinės žemės sklypo pardavimo ar nuomos</text:p>
      <text:p text:style-name="P726">ne žemės ūkio paskirčiai (veiklai) aukciono</text:p>
      <text:p text:style-name="P727">1. Aukciono vieta, data ir tikslus laikas<text:s/><text:tab/>.</text:p>
      <text:p text:style-name="P728">2. Parduodamas ar nuomojamas žemės sklypas<text:s/><text:tab/><text:tab/>.</text:p>
      <text:p text:style-name="P729"><text:span text:style-name="T730">(adresas, kadastrinis numeris ir plotas 0,01 ha tikslumu)</text:span></text:p>
      <text:p text:style-name="P731">3. Parduodamo žemės sklypo pradinė kaina<text:s/><text:tab/><text:s/>Lt.</text:p>
      <text:p text:style-name="P732"><text:span text:style-name="T733"><text:tab/>(su</text:span><text:span text:style-name="T734">ma skaičiais ir žodžiais)</text:span></text:p>
      <text:p text:style-name="P735">4. Nuomojamo žemės sklypo pradinė kaina<text:s/><text:tab/><text:s/>Lt.</text:p>
      <text:p text:style-name="P736"><text:span text:style-name="T737"><text:tab/>(suma skaičiais ir žodžiais)</text:span></text:p>
      <text:p text:style-name="P738">5. Nuomojamo žemės sklypo pradinis nuomos užmokesčio dydis metams<text:tab/><text:s/>Lt.</text:p>
      <text:p text:style-name="P739"><text:tab/></text:p>
      <text:p text:style-name="P740"><text:span text:style-name="T741">(suma skaičiais ir žodžiais)</text:span></text:p>
      <text:p text:style-name="P742">6. Didžiausia aukcione pasiūlyta parduodamo žemės sklypo kaina arba didžiausias nuomojamo žemės sklypo nuomos užmokestis metams<text:s/><text:tab/></text:p>
      <text:p text:style-name="P743"><text:tab/></text:p>
      <text:p text:style-name="P744"><text:span text:style-name="T745">(suma skaičiais ir žodžiais)</text:span></text:p>
      <text:p text:style-name="P746">7. Didžiausią žemės sklypo<text:span text:style-name="T747"><text:s/></text:span>kainą arba didžiausią nuomojamo žemės sklypo nuomos užmokestį metams pasiūliusio asmens ar jo įgalioto atstovo registracijos Nr.<text:s/><text:tab/></text:p>
      <text:p text:style-name="P748">8. Didžiausią kainą arba didžiausią nuomojamo žemės sklypo nuomos užmokestį metams pasiūliusio asmens ar jo įgalioto atstovo vardas, pavardė, asmens kodas, adresas<text:s/><text:tab/></text:p>
      <text:p text:style-name="P749">9.<text:span text:style-name="T750"><text:note text:note-class="footnote" text:id="_ftn1"><text:note-citation text:label="*">*</text:note-citation><text:note-body><text:p text:style-name="Normal"><text:span text:style-name="T751"><text:s/>Pildoma, jeigu žemės sklypas perkamas išsimokėtinai.</text:span></text:p></text:note-body></text:note></text:span><text:s/>Pirkdamas žemės sklypą išsimokėtinai, pirkėjas įsipareigoja sumokėti iš karto<text:s/><text:tab/><text:tab/>Lt,</text:p>
      <text:p text:style-name="P752">(suma skaičiais ir žodžiais)</text:p>
      <text:p text:style-name="P753">o kitą kainos dalį sumokėti šiomis sąlygomis:<text:s/><text:tab/></text:p>
      <text:p text:style-name="P754"><text:tab/>.</text:p>
      <text:p text:style-name="P755"><text:span text:style-name="T756">(nurodoma kiekvienais metais privaloma sumokėti suma, palūkanų dydis už nesumokėtą sumą)</text:span></text:p>
      <text:p text:style-name="P757"/>
      <text:p text:style-name="P758"/>
      <text:p text:style-name="P759">Žemės sklypo pirkėjas (nuomininkas)<text:tab/>(parašas)<text:s/><text:tab/>(vardas, pavardė)</text:p>
      <text:p text:style-name="P760">arba jo įgaliotas asmuo</text:p>
      <text:p text:style-name="P761"/>
      <text:p text:style-name="P762"><text:span text:style-name="T763">Aukciono komisijos vedėjas</text:span><text:span text:style-name="T764"><text:tab/>(parašas)<text:s/></text:span><text:span text:style-name="T765"><text:tab/>(vardas, pavardė)</text:span></text:p>
      <text:p text:style-name="P766"><text:tab/>A. V.</text:p>
      <text:p text:style-name="P767">______________</text:p>
      <text:soft-page-break/>
      <text:p text:style-name="P768">Naujų valstybinės žemės sklypų pardavimo ir</text:p>
      <text:p text:style-name="P769">nuomos ne žemės ūkio paskirčiai (veiklai)</text:p>
      <text:p text:style-name="P770">aukcionų nuostatų<text:s/>4<text:s/>priedas</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________________________</text:p>
            <text:p text:style-name="P779">(rajono, miesto pavadinimas)</text:p>
            <text:p text:style-name="P780">savivaldybė</text:p>
            <text:p text:style-name="P781"/>
            <text:p text:style-name="P782">Valstybinės žemės sklypų pardavimo ir nuomos ne žemės ūkio paskirčiai (veiklai) aukciono komisija</text:p>
          </table:table-cell>
          <table:table-cell table:style-name="TableCell783">
            <text:p text:style-name="P784"/>
          </table:table-cell>
          <table:table-cell table:style-name="TableCell785">
            <text:p text:style-name="P786"><text:span text:style-name="T787">protokolo Nr.</text:span><text:span text:style-name="T788"><text:s/></text:span><text:span text:style-name="T789"><text:tab/><text:s/></text:span><text:span text:style-name="T790">priedas</text:span></text:p>
            <text:p text:style-name="P791"><text:span text:style-name="T792">_______</text:span><text:span text:style-name="T793">m.</text:span><text:span text:style-name="T794"><text:tab/><text:s/>___________________</text:span><text:span text:style-name="T795">d.</text:span></text:p>
            <text:p text:style-name="P796"><text:tab/></text:p>
            <text:p text:style-name="P797">(sudarymo vieta)</text:p>
          </table:table-cell>
        </table:table-row>
      </table:table>
      <text:p text:style-name="P798"/>
      <text:p text:style-name="P799">Dėl valstybinės žemės sklypo pardavimo ar nuomos</text:p>
      <text:p text:style-name="P800">ne žemės ūkio paskirčiai (veiklai) aukciono</text:p>
      <text:p text:style-name="P801"/>
      <text:p text:style-name="P802">1.<text:s/><text:tab/></text:p>
      <text:p text:style-name="P803">(parduodamo ar nuomojamo žemės sklypo adresas, kadastrinis numeris, plotas)</text:p>
      <text:p text:style-name="P804"><text:tab/></text:p>
      <text:p text:style-name="P805">2. Asmens, pateikusio aukciono dalyvio registracijos dokumentus užklijuotame voke, registracijos Nr.<text:s/><text:tab/></text:p>
      <text:p text:style-name="P806">3. Voke pasiūlyta:</text:p>
      <text:p text:style-name="P807">3.1. žemės sklypo kaina<text:s/><text:tab/><text:s/>Lt;</text:p>
      <text:p text:style-name="P808"><text:span text:style-name="T809"><text:tab/>(suma skaičiais ir žodžiais)</text:span></text:p>
      <text:p text:style-name="P810">3.2<text:span text:style-name="T811"><text:note text:note-class="footnote" text:id="_ftn2"><text:note-citation text:label="*">*</text:note-citation><text:note-body><text:p text:style-name="Normal"><text:span text:style-name="T812"><text:s/>Pildoma, jeigu žemės sklypas išnuomojamas.</text:span></text:p></text:note-body></text:note></text:span>. žemės nuomos užmokesčio dydis<text:span text:style-name="T813"><text:s/></text:span>metams<text:s/><text:tab/><text:s/>Lt.</text:p>
      <text:p text:style-name="P814"><text:span text:style-name="T815"><text:tab/>(suma skaičiais</text:span><text:span text:style-name="T816"><text:s/>ir žodžiais)</text:span></text:p>
      <text:p text:style-name="P817"/>
      <text:p text:style-name="P818">Aukciono komisijos vedėjas<text:tab/>(parašas)<text:tab/>(vardas, pavardė)</text:p>
      <text:p text:style-name="P819">A. V.</text:p>
      <text:p text:style-name="P820">______________</text:p>
      <text:soft-page-break/>
      <text:p text:style-name="P821">Naujų valstybinės žemės sklypų pardavimo ir</text:p>
      <text:p text:style-name="P822">nuomos ne žemės ūkio paskirčiai (veiklai)</text:p>
      <text:p text:style-name="P823">aukcionų nuostatų<text:s/>5<text:s/>priedas</text:p>
      <text:p text:style-name="P824"/>
      <text:p text:style-name="P825"><text:span text:style-name="T826">SUTarTIS</text:span></text:p>
      <text:p text:style-name="P827"><text:span text:style-name="T828">______________</text:span>m.______________ __ d.</text:p>
      <text:p text:style-name="P829">___________________________________</text:p>
      <text:p text:style-name="P830"><text:span text:style-name="T831"><text:tab/>(sudarymo vieta)</text:span></text:p>
      <text:p text:style-name="P832"/>
      <text:p text:style-name="Normal">Dėl valstybinės žemės sklypo pirkimo-pardavimo</text:p>
      <text:p text:style-name="Normal">ne žemės ūkio paskirčiai (veiklai)</text:p>
      <text:p text:style-name="P833"/>
      <text:p text:style-name="P834">Mes, _____________________ apskrities viršininkas<text:s/><text:tab/></text:p>
      <text:p text:style-name="P835"><text:tab/>(apskrities pavadinimas)<text:tab/>(vardas, pavardė)</text:p>
      <text:p text:style-name="P836">toliau vadinamas pardavėju, atstovaujamas<text:s/><text:tab/></text:p>
      <text:p text:style-name="P837"><text:tab/>(vardas, pavardė, asmens kodas)</text:p>
      <text:p text:style-name="P838">pagal<text:s/><text:tab/>, ir ______________________________</text:p>
      <text:p text:style-name="P839"><text:tab/>(atstovavimo pagrindas, dokumento data, numeris)<text:s/><text:tab/>(fizinio asmens vardas, pavardė, asmens<text:s/></text:p>
      <text:p text:style-name="P840"><text:tab/>,</text:p>
      <text:p text:style-name="P841">kodas, adresas; juridinio asmens nesutrumpintas pavadinimas, kodas, adresas)</text:p>
      <text:p text:style-name="P842">toliau vadinamas pirkėju, atstovaujamas<text:s/><text:tab/></text:p>
      <text:p text:style-name="P843"><text:tab/>(vardas, pavardė, asmens kodas, adresas)</text:p>
      <text:p text:style-name="P844">pagal<text:s/><text:tab/>, sudarėme šią sutartį:</text:p>
      <text:p text:style-name="P845"><text:tab/>(atstovavimo pagrindas, dokumento data, numeris)</text:p>
      <text:p text:style-name="P846">1. Vadovaudamasis ____ m.<text:s/><text:tab/><text:s/>__ d. įvykusio žemės sklypo pardavimo aukciono</text:p>
      <text:p text:style-name="P847">rezultatais, pardavėjas parduoda, o pirkėjas perka<text:s/><text:tab/><text:s/>ha</text:p>
      <text:p text:style-name="P848"><text:tab/>(plotas skaičiais 0,01 ha tikslumu)</text:p>
      <text:p text:style-name="P849">ploto žemės sklypą Nr.<text:s/><text:tab/>,</text:p>
      <text:p text:style-name="P850"><text:tab/>(kadastrinis numeris)</text:p>
      <text:p text:style-name="P851">esantį<text:s/><text:tab/>.</text:p>
      <text:p text:style-name="P852"><text:span text:style-name="T853"><text:tab/>(adresas – gatvė, kaimas, miestas, rajonas)</text:span></text:p>
      <text:p text:style-name="P854">2. Perkamo-parduodamo žemės sklypo pardavimo kaina<text:s/><text:tab/></text:p>
      <text:p text:style-name="P855"><text:tab/>(suma skaičiais ir žodžiais)</text:p>
      <text:p text:style-name="P856"><text:tab/><text:s/>Lt.</text:p>
      <text:p text:style-name="P857">3. Žemės sklypas perkamas bendrosios<text:s/><text:tab/></text:p>
      <text:p text:style-name="P858"><text:tab/>(dalinės, jungtinės)</text:p>
      <text:p text:style-name="P859">nuosavybės teise šiomis dalimis:</text:p>
      <text:p text:style-name="P860">3.1.<text:tab/></text:p>
      <text:p text:style-name="P861"><text:tab/>(fizinio asmens vardas, pavardė, asmens kodas; juridinio<text:s/>asmens</text:p>
      <text:p text:style-name="P862"><text:tab/></text:p>
      <text:p text:style-name="P863">nesutrumpintas pavadinimas, kodas; perkamos dalies plotas 0,01 ha tikslumu ir vertė skaičiais ir žodžiais)</text:p>
      <text:p text:style-name="P864"><text:tab/>;</text:p>
      <text:p text:style-name="P865">3.2.<text:tab/>_________________________________________</text:p>
      <text:p text:style-name="P866"><text:tab/>;</text:p>
      <text:p text:style-name="P867">3.3.<text:tab/>_________________________________________</text:p>
      <text:p text:style-name="P868"><text:tab/>;</text:p>
      <text:p text:style-name="P869">3.4.<text:tab/>_________________________________________</text:p>
      <text:p text:style-name="P870"><text:tab/>.</text:p>
      <text:p text:style-name="P871">4. Perkamo-parduodamo žemės sklypo:</text:p>
      <text:p text:style-name="P872">4.1. pagrindinė tikslinė naudojimo paskirtis<text:s/><text:tab/>;</text:p>
      <text:p text:style-name="P873">4.2. specialiosios žemės ir miško naudojimo sąlygos<text:s/><text:tab/></text:p>
      <text:p text:style-name="P874"><text:tab/>(pavadinimas, kodas)</text:p>
      <text:p text:style-name="P875"><text:tab/>;</text:p>
      <text:p text:style-name="P876">4.3. žemės servitutai<text:s/><text:tab/></text:p>
      <text:p text:style-name="P877"><text:tab/>;</text:p>
      <text:p text:style-name="P878">4.4. architektūriniai-urbanistiniai apribojimai (parametrai)<text:s/><text:tab/></text:p>
      <text:p text:style-name="P879"><text:tab/>;</text:p>
      <text:p text:style-name="P880">4.5. kiti apribojimai<text:s/><text:tab/></text:p>
      <text:p text:style-name="P881"><text:tab/>.</text:p>
      <text:p text:style-name="P882">5. Už perkamą žemės sklypą pirkėjas sumokėjo<text:s/><text:tab/></text:p>
      <text:p text:style-name="P883"><text:tab/><text:s/>Lt.</text:p>
      <text:p text:style-name="P884">6<text:span text:style-name="T885"><text:note text:note-class="footnote" text:id="_ftn3"><text:note-citation text:label="*">*</text:note-citation><text:note-body><text:p text:style-name="Normal"><text:span text:style-name="T886">Pildoma, jeigu žemės sklypas perkamas išsimokėtinai.</text:span></text:p></text:note-body></text:note></text:span>. Likutį<text:s/><text:tab/></text:p>
      <text:p text:style-name="P887"><text:tab/>(suma skaičiais ir žodžiais)</text:p>
      <text:p text:style-name="P888">pirkėjas įsipareigoja sumokėti šiais terminais ir sąlygomi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Metai</text:p>
          </table:table-cell>
          <table:table-cell table:style-name="TableCell898">
            <text:p text:style-name="P899">Mokėtina suma (litais)</text:p>
          </table:table-cell>
          <table:table-cell table:style-name="TableCell900">
            <text:p text:style-name="P901">Metai</text:p>
          </table:table-cell>
          <table:table-cell table:style-name="TableCell902">
            <text:p text:style-name="P903">Mokėtina suma (litai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Normal"/>
      <text:p text:style-name="P922">7. Pirkėjas įsipareigoja įsigytą nuosavybėn žemės sklypą naudoti pagal šios sutarties 4.1 punkte nurodytą pagrindinę tikslinę žemės naudojimo paskirtį, laikytis 4 punkte nurodytų<text:s/>specialiųjų žemės ir miško naudojimo sąlygų, nustatytų žemės servitutų, kitų apribojimų ir sąlygų.</text:p>
      <text:p text:style-name="P923">8. Kol sutartis neįregistruota Nekilnojamojo turto registre, pirkėjas neturi teisės disponuoti įsigytu žemės sklypu.</text:p>
      <text:p text:style-name="P924">9. Už šioje sutartyje numatytų<text:s/>žemės naudojimo sąlygų nevykdymą pirkėjas atsako pagal įstatymus.</text:p>
      <text:p text:style-name="P925">10. Šios sutarties neatsiejama sudedamoji dalis yra prie šios sutarties pridedamas parduodamo žemės sklypo planas M 1:__________________ ir susitarimas dėl inžinerinės infrastruktūros objektų statybos ar renovacijos terminų ir būdų.</text:p>
      <text:p text:style-name="P926">11. Sutartis sudaryta __ egzemplioriais, kurių pirmas paliekamas<text:s/><text:tab/></text:p>
      <text:p text:style-name="P927"><text:tab/>(apskrities pavadinimas)</text:p>
      <text:p text:style-name="P928">apskrities viršininkui, antras išsiunčiamas<text:s/><text:tab/>savivaldybei, kiti ___</text:p>
      <text:p text:style-name="P929"><text:tab/>(rajono, miesto pavadinimas)</text:p>
      <text:p text:style-name="P930">įteikiami<text:s/>(išsiunčiami) žemės sklypo pirkėjui(-ams) arba jam (jiems) atstovaujančiam(-tiems)</text:p>
      <text:p text:style-name="P931">asmeniui(-ims)<text:s/><text:tab/></text:p>
      <text:p text:style-name="P932"><text:tab/>(fizinio asmens vardas, pavardė; juridinio asmens nesutrumpintas pavadinimas)</text:p>
      <text:p text:style-name="P933"><text:tab/>.</text:p>
      <text:p text:style-name="P934"/>
      <text:p text:style-name="P935">Pardavėjas<text:s/><text:tab/>(parašas)<text:s/><text:tab/>(vardas, pavardė)<text:tab/>Pirkėjas(-ai)<text:s/><text:tab/>(parašas)<text:s/><text:tab/>(vardas, pavardė)</text:p>
      <text:p text:style-name="P936">(parašas)<text:s/><text:tab/>(vardas, pavardė)</text:p>
      <text:p text:style-name="P937">(parašas)<text:s/><text:tab/>(vardas, pavardė)</text:p>
      <text:p text:style-name="P938">(parašas)<text:s/><text:tab/>(vardas, pavardė)</text:p>
      <text:p text:style-name="P939">A. V.</text:p>
      <text:p text:style-name="P940">______________</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Vyriausybė, Nutarimas</text:span></text:p>
      <text:p text:style-name="P950"><text:span text:style-name="T951">Nr.<text:s/></text:span><text:a xlink:href="https://www.e-tar.lt/portal/legalAct.html?documentId=TAR.5D3E11B44703" office:target-frame-name="_top" xlink:show="replace"><text:span text:style-name="T952">1166</text:span></text:a><text:span text:style-name="T953">, 1999-10-20, Žin., 1999, Nr. 90-2651 (1999-10-27), i. k. 0991100NUTA00001166</text:span></text:p>
      <text:p text:style-name="P954"><text:span text:style-name="T955">Dėl Lietuvos Respublikos Vyriausybės 1999 m. birželio 2 d. nutarimo Nr. 692 "Dėl naujų<text:s/></text:span><text:span text:style-name="T956">valstybinės žemės sklypų pardavimo ir nuomos ne žemės ūkio paskirčiai (veiklai)" dalini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6:00Z</meta:creation-date>
    <dc:date>2018-04-25T12:36:00Z</dc:date>
    <meta:template xlink:href="Normal.dotm" xlink:type="simple"/>
    <meta:editing-cycles>2</meta:editing-cycles>
    <meta:editing-duration>PT0S</meta:editing-duration>
    <meta:document-statistic meta:page-count="20" meta:paragraph-count="618" meta:word-count="7312" meta:character-count="59416" meta:row-count="1506" meta:non-whitespace-character-count="52722"/>
  </office:meta>
</office:document-meta>
</file>