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text-transform="upperca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P619" style:parent-style-name="Normal" style:family="paragraph">
      <style:paragraph-properties>
        <style:tab-stops>
          <style:tab-stop style:type="right" style:position="6.6937in"/>
        </style:tab-stops>
      </style:paragraph-properties>
    </style:style>
    <style:style style:name="P620" style:parent-style-name="Normal" style:family="paragraph">
      <style:paragraph-properties>
        <style:tab-stops>
          <style:tab-stop style:type="right" style:position="6.6937in"/>
        </style:tab-stops>
      </style:paragraph-properties>
    </style:style>
    <style:style style:name="P621" style:parent-style-name="Normal" style:family="paragraph">
      <style:paragraph-properties>
        <style:tab-stops>
          <style:tab-stop style:type="right" style:position="6.6937in"/>
        </style:tab-stops>
      </style:paragraph-properties>
    </style:style>
    <style:style style:name="P622" style:parent-style-name="Normal" style:family="paragraph">
      <style:paragraph-properties>
        <style:tab-stops>
          <style:tab-stop style:type="right" style:position="6.6937in"/>
        </style:tab-stops>
      </style:paragraph-properties>
      <style:text-properties fo:text-transform="uppercase"/>
    </style:style>
    <style:style style:name="P623" style:parent-style-name="Normal" style:family="paragraph">
      <style:paragraph-properties>
        <style:tab-stops>
          <style:tab-stop style:type="right" style:position="6.6937in"/>
        </style:tab-stops>
      </style:paragraph-properties>
      <style:text-properties fo:text-transform="uppercase"/>
    </style:style>
    <style:style style:name="P624" style:parent-style-name="Normal" style:family="paragraph">
      <style:paragraph-properties>
        <style:tab-stops>
          <style:tab-stop style:type="right" style:position="6.6937in"/>
        </style:tab-stops>
      </style:paragraph-properties>
      <style:text-properties fo:text-transform="uppercase"/>
    </style:style>
    <style:style style:name="P625" style:parent-style-name="Normal" style:family="paragraph">
      <style:paragraph-properties>
        <style:tab-stops>
          <style:tab-stop style:type="right" style:position="6.6937in"/>
        </style:tab-stops>
      </style:paragraph-properties>
      <style:text-properties fo:text-transform="uppercase"/>
    </style:style>
    <style:style style:name="P626" style:parent-style-name="Normal" style:family="paragraph">
      <style:paragraph-properties>
        <style:tab-stops>
          <style:tab-stop style:type="right" style:position="6.6937in"/>
        </style:tab-stops>
      </style:paragraph-properties>
      <style:text-properties fo:text-transform="uppercase"/>
    </style:style>
    <style:style style:name="P627" style:parent-style-name="Normal" style:family="paragraph">
      <style:paragraph-properties>
        <style:tab-stops>
          <style:tab-stop style:type="right" style:position="6.6937in"/>
        </style:tab-stops>
      </style:paragraph-properties>
      <style:text-properties fo:text-transform="uppercase"/>
    </style:style>
    <style:style style:name="P628" style:parent-style-name="Normal" style:family="paragraph">
      <style:paragraph-properties>
        <style:tab-stops>
          <style:tab-stop style:type="right" style:position="6.6937in"/>
        </style:tab-stops>
      </style:paragraph-properties>
    </style:style>
    <style:style style:name="T629" style:parent-style-name="DefaultParagraphFont" style:family="text">
      <style:text-properties fo:text-transform="uppercase"/>
    </style:style>
    <style:style style:name="T630" style:parent-style-name="DefaultParagraphFont" style:family="text">
      <style:text-properties fo:text-transform="uppercase"/>
    </style:style>
    <style:style style:name="T631" style:parent-style-name="DefaultParagraphFont" style:family="text">
      <style:text-properties fo:text-transform="uppercase"/>
    </style:style>
    <style:style style:name="P632" style:parent-style-name="Normal" style:family="paragraph">
      <style:paragraph-properties fo:text-indent="3.543in"/>
    </style:style>
    <style:style style:name="P633" style:parent-style-name="Normal" style:family="paragraph">
      <style:paragraph-properties fo:break-before="page"/>
    </style:style>
    <style:style style:name="P634" style:parent-style-name="Normal" style:family="paragraph">
      <style:paragraph-properties fo:text-indent="3.543in"/>
    </style:style>
    <style:style style:name="T635" style:parent-style-name="DefaultParagraphFont" style:family="text">
      <style:text-properties fo:text-transform="uppercase"/>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style>
    <style:style style:name="P645" style:parent-style-name="Normal" style:family="paragraph">
      <style:paragraph-properties fo:text-align="justify" fo:text-indent="0.3937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14-03-28 iki 2016-05-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text:span text:style-name="T17">TAR pastaba.</text:span><text:span text:style-name="T18"><text:s/>Naujų kitos paskirties valstybinės žemės sklypų pardavimo ir nuomos aukcionai, paskelbti iki šio nutarimo įsigaliojimo, baigiami laikantis iki šio nutarimo įsigaliojimo galiojusios tvarkos.</text:span></text:p>
      <text:p text:style-name="P19">Lietuvos Respublikos Vyriausybė, Nutarimas</text:p>
      <text:p text:style-name="P20"><text:span text:style-name="T21">Nr.<text:s/></text:span><text:a xlink:href="https://www.e-tar.lt/portal/legalAct.html?documentId=27921210b5b111e3ad2eed5a4e1b7108" office:target-frame-name="_top" xlink:show="replace"><text:span text:style-name="T22">263</text:span></text:a><text:span text:style-name="T23">, 2014-03-19, paskelbta TAR 2014-03-27, i. k. 2014-03553</text:span></text:p>
      <text:p text:style-name="P24">Dėl Lietuvos Respublikos Vyriausybės 1999 m. birželio 2 d. nutarimo Nr. 692 „Dėl naujų kitos paskirties valstybinės<text:s/>žemės sklypų pardavimo ir nuomos“ pakeitimo  </text:p>
      <text:p text:style-name="Normal"/>
      <text:p text:style-name="P25"/>
      <text:p text:style-name="P26"><text:span text:style-name="T27"/><text:span text:style-name="T28">LIETUVOS RESPUBLIKOS VYRIAUSYBĖ</text:span></text:p>
      <text:p text:style-name="P29"/>
      <text:p text:style-name="P30">N U T A R I M A S</text:p>
      <text:p text:style-name="P31"><text:span text:style-name="T32">DĖL NAUJŲ KITOS PASKIRTIES VALSTYBINĖS ŽEMĖS SKLYPŲ PARDAVIMO IR NUOMOS<text:s/></text:span></text:p>
      <text:p text:style-name="P33"/>
      <text:p text:style-name="P34">1999 m. birželio 2 d. Nr. 692</text:p>
      <text:p text:style-name="P35">Vilnius</text:p>
      <text:p text:style-name="P36"/>
      <text:p text:style-name="P37">Pakeistas teisės akto pavadinimas:</text:p>
      <text:p text:style-name="P38"><text:span text:style-name="T39">Nr.<text:s/></text:span><text:a xlink:href="https://www.e-tar.lt/portal/legalAct.html?documentId=TAR.7A2052C2630C" office:target-frame-name="_top" xlink:show="replace"><text:span text:style-name="T40">1500</text:span></text:a><text:span text:style-name="T41">, 2004-11-29, Žin., 2004, Nr. 173-6398 (2004-12-02), i. k. 1041100NUTA00001500</text:span></text:p>
      <text:p text:style-name="Normal"/>
      <text:p text:style-name="P42"><text:span text:style-name="T43">Vadovaudamasi Lietuvos Respublikos civiliniu kodeksu (Žin., 2000, Nr.<text:s/></text:span><text:a xlink:href="https://www.e-tar.lt/portal/lt/legalAct/TAR.8A39C83848CB" office:target-frame-name="_blank" xlink:show="new"><text:span text:style-name="T44">74-2262</text:span></text:a><text:span text:style-name="T45">), Lietuvos Respublikos žemės įstatymu (Žin., 1994, Nr.<text:s/></text:span><text:a xlink:href="https://www.e-tar.lt/portal/lt/legalAct/TAR.CC10C5274343" office:target-frame-name="_blank" xlink:show="new"><text:span text:style-name="T46">34-620</text:span></text:a><text:span text:style-name="T47">; 2004, Nr.<text:s/></text:span><text:a xlink:href="https://www.e-tar.lt/portal/lt/legalAct/TAR.7ED447C0D254" office:target-frame-name="_blank" xlink:show="new"><text:span text:style-name="T48">28-868</text:span></text:a><text:span text:style-name="T49">), Lietuvos Respublikos žemės reformos įstatymu (Žin.,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ir Lietuvos Respublikos Konstitucijos 47 straipsnio 3 dalies įgyvendinimo konstituciniu įstaty</text:span><text:span text:style-name="T54">mu (Žin., 1996, Nr.<text:s/></text:span><text:a xlink:href="https://www.e-tar.lt/portal/lt/legalAct/TAR.73F76F9D2EF1" office:target-frame-name="_blank" xlink:show="new"><text:span text:style-name="T55">64-1503</text:span></text:a><text:span text:style-name="T56">; 2003, Nr. 34-1418), Lietuvos Respublikos Vyriausybė<text:s/></text:span><text:span text:style-name="T57">nutari</text:span><text:span text:style-name="T58">a:</text:span><text:s/></text:p>
      <text:p text:style-name="P59">Preambulės pakeitimai:</text:p>
      <text:p text:style-name="P60"><text:span text:style-name="T61">Nr.<text:s/></text:span><text:a xlink:href="https://www.e-tar.lt/portal/legalAct.html?documentId=TAR.3226D5936E4D" office:target-frame-name="_top" xlink:show="replace"><text:span text:style-name="T62">1630</text:span></text:a><text:span text:style-name="T63">, 2002-10-15, Žin., 2002, Nr. 100-4445 (2002-10-18), i. k. 1021100NUTA00001630</text:span></text:p>
      <text:p text:style-name="P64"><text:span text:style-name="T65">Nr.<text:s/></text:span><text:a xlink:href="https://www.e-tar.lt/portal/legalAct.html?documentId=TAR.896332EE13B8" office:target-frame-name="_top" xlink:show="replace"><text:span text:style-name="T66">1650</text:span></text:a><text:span text:style-name="T67">, 2003-12-23, Žin., 2003, Nr. 122-5517 (2003-12-27),<text:s/></text:span><text:span text:style-name="T68">i. k. 1031100NUTA00001650</text:span></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1. Patvirtinti pridedamus:</text:p>
      <text:p text:style-name="P74"><text:span text:style-name="T75">1.1</text:span><text:span text:style-name="T76">. Naujų kitos paskirties</text:span><text:span text:style-name="T77"><text:s/>valstybinės žemės sklypų pardavimo ir nuomos taisykles;</text:span><text:s/></text:p>
      <text:p text:style-name="P78">Punkto pakeitimai:</text:p>
      <text:p text:style-name="P79"><text:span text:style-name="T80">Nr.<text:s/></text:span><text:a xlink:href="https://www.e-tar.lt/portal/legalAct.html?documentId=TAR.7A2052C2630C" office:target-frame-name="_top" xlink:show="replace"><text:span text:style-name="T81">1500</text:span></text:a><text:span text:style-name="T82">, 2004-11-29, Žin., 2004, Nr. 173-6398 (2004-12-02), i. k. 1041100NUTA00001500</text:span></text:p>
      <text:p text:style-name="Normal"/>
      <text:p text:style-name="P83"><text:span text:style-name="T84">1.2.</text:span><text:span text:style-name="T85"><text:s/>Ne</text:span><text:span text:style-name="T86">teko galios nuo 2014-03-28</text:span></text:p>
      <text:p text:style-name="P87">Punkto naikinimas:</text:p>
      <text:p text:style-name="P88"><text:span text:style-name="T89">Nr.<text:s/></text:span><text:a xlink:href="https://www.e-tar.lt/portal/legalAct.html?documentId=27921210b5b111e3ad2eed5a4e1b7108" office:target-frame-name="_top" xlink:show="replace"><text:span text:style-name="T90">263</text:span></text:a><text:span text:style-name="T91">, 2014-03-19, paskelbta TAR 2014-03-27, i. k. 2014-03553</text:span></text:p>
      <text:p text:style-name="P92">Punkto pakeitimai:</text:p>
      <text:p text:style-name="P93"><text:span text:style-name="T94">Nr.<text:s/></text:span><text:a xlink:href="https://www.e-tar.lt/portal/legalAct.html?documentId=TAR.7A2052C2630C" office:target-frame-name="_top" xlink:show="replace"><text:span text:style-name="T95">1500</text:span></text:a><text:span text:style-name="T96">, 2004-11-29, Žin., 2004, Nr. 173-6398 (2004-12-02), i. k. 1041100NUTA00001500</text:span></text:p>
      <text:p text:style-name="Normal"/>
      <text:p text:style-name="P97">2. Nustatyti, kad:</text:p>
      <text:p text:style-name="P98"><text:span text:style-name="T99">2.1</text:span><text:span text:style-name="T100">.<text:s/></text:span><text:span text:style-name="T101">naujais kitos paskirties valstybinės žemės sklypais (toliau – nauji žemės sklypai;<text:s/></text:span><text:span text:style-name="T102">žemės sklypai) laikomi pagal detaliuosius planus ar žemės valdos projektus kitai paskirčiai suformuoti ir Nekilnojamojo turto registre įregistruoti valstybinės žemės sklypai, kuriuose</text:span><text:span text:style-name="T103">:</text:span></text:p>
      <text:p text:style-name="P104"><text:span text:style-name="T105">2.1.1</text:span><text:span text:style-name="T106">. nėra Lietuvos ar užsienio fiziniams arba juridiniams asmenims<text:s/></text:span><text:span text:style-name="T107">ar kitoms užsienio organizacijoms nuosavybės teise priklausančių statinių ar įrenginių. Žemės sklypai, kuriuose nutiesti tik inžineriniai tinklai ar (ir) pastatyti tik neturintys aiškios funkcinės priklausomybės ar apibrėžto naudojimo arba ūkinės veiklos p</text:span><text:span text:style-name="T108">obūdžio statiniai, kurie skirti pagrindiniam statiniui (jo priklausiniui) ar įrenginiui, priskiriami naujiems žemės sklypams;</text:span><text:s/></text:p>
      <text:p text:style-name="P109"><text:span text:style-name="T110">2.1.2</text:span><text:span text:style-name="T111">. yra Lietuvos ar užsienio fiziniams arba juridiniams asmenims ar kitoms užsienio organizacijoms priklausančių laikinųjų</text:span><text:span text:style-name="T112"><text:s/>statinių, kurių naudojimo laikas pasibaigęs;</text:span><text:s/></text:p>
      <text:soft-page-break/>
      <text:p text:style-name="P113">Punkto pakeitimai:</text:p>
      <text:p text:style-name="P114"><text:span text:style-name="T115">Nr.<text:s/></text:span><text:a xlink:href="https://www.e-tar.lt/portal/legalAct.html?documentId=TAR.7A2052C2630C" office:target-frame-name="_top" xlink:show="replace"><text:span text:style-name="T116">1500</text:span></text:a><text:span text:style-name="T117">, 2004-11-29, Žin., 2004, Nr. 173-6398 (2004-12-02), i. k. 1041100NUTA00001500</text:span></text:p>
      <text:p text:style-name="P118"><text:span text:style-name="T119">Nr.<text:s/></text:span><text:a xlink:href="https://www.e-tar.lt/portal/legalAct.html?documentId=TAR.BFE76D4FF580" office:target-frame-name="_top" xlink:show="replace"><text:span text:style-name="T120">323</text:span></text:a><text:span text:style-name="T121">, 2011-03-16, Žin., 2011, Nr. 36-1708 (2011-03-26), i. k. 1111100NUTA00000323</text:span></text:p>
      <text:p text:style-name="P122"><text:span text:style-name="T123">Nr.<text:s/></text:span><text:a xlink:href="https://www.e-tar.lt/portal/legalAct.html?documentId=27921210b5b111e3ad2eed5a4e1b7108" office:target-frame-name="_top" xlink:show="replace"><text:span text:style-name="T124">263</text:span></text:a><text:span text:style-name="T125">, 2014-03-19, paskelbta TAR 2014-03-27, i. k. 2014-03553</text:span></text:p>
      <text:p text:style-name="Normal"/>
      <text:p text:style-name="P126">2.2. nauji žemės sklypai gali būti tik išnuomojami:</text:p>
      <text:p text:style-name="P127">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28"><text:span text:style-name="T129">2.2.2</text:span><text:span text:style-name="T130">. jeigu jie suplanuoti teritorijose, kurios pagal patvirtintus teritorijų planavimo dokumentus ar<text:s/></text:span><text:span text:style-name="T131">žemės valdos projektus numatytos valstybės, savivaldybių reikmėms ar visuomenės bendrojo naudojimo objektų statybai;</text:span><text:s/></text:p>
      <text:p text:style-name="P132">Punkto pakeitimai:</text:p>
      <text:p text:style-name="P133"><text:span text:style-name="T134">Nr.<text:s/></text:span><text:a xlink:href="https://www.e-tar.lt/portal/legalAct.html?documentId=27921210b5b111e3ad2eed5a4e1b7108" office:target-frame-name="_top" xlink:show="replace"><text:span text:style-name="T135">263</text:span></text:a><text:span text:style-name="T136">, 2014-03-19,<text:s/></text:span><text:span text:style-name="T137">paskelbta TAR 2014-03-27, i. k. 2014-03553</text:span></text:p>
      <text:p text:style-name="Normal"/>
      <text:p text:style-name="P138">Punkto pakeitimai:</text:p>
      <text:p text:style-name="P139"><text:span text:style-name="T140">Nr.<text:s/></text:span><text:a xlink:href="https://www.e-tar.lt/portal/legalAct.html?documentId=TAR.BFE76D4FF580" office:target-frame-name="_top" xlink:show="replace"><text:span text:style-name="T141">323</text:span></text:a><text:span text:style-name="T142">, 2011-03-16, Žin., 2011, Nr. 36-1708 (2011-03-26), i. k. 1111100NUTA00000323</text:span></text:p>
      <text:p text:style-name="Normal"/>
      <text:p text:style-name="P143"><text:span text:style-name="T144">2.3</text:span><text:span text:style-name="T145">. nauji žemės sk</text:span><text:span text:style-name="T146">lypai parduodami ar išnuomojami aukcione, išskyrus įstatymų nustatytus atvejus. Parduodant ar išnuomojant be aukciono naujus žemės sklypus, taikomos Lietuvos Respublikos Vyriausybės 1999 m. kovo 9 d. nutarimo Nr. 260 „Dėl naudojamų kitos paskirties valstyb</text:span><text:span text:style-name="T147">inės žemės sklypų pardavimo ir nuomos“ nuostatos.</text:span></text:p>
      <text:p text:style-name="P148"><text:span text:style-name="T149">Kovo 11-osios Akto signatarams arba, jiems mirus, jų sutuoktiniams, o jeigu sutuoktinio nėra, – vaikams (įvaikiams) ne aukciono būdu parduodamas vienas naujas žemės sklypas individualiam (vienbučiam ar dvib</text:span><text:span text:style-name="T150">učiam) gyvenamajam namui statyti jų pageidaujamame mieste (išskyrus Neringos miestą). Šių žemės sklypų dydžiai nustatyti Lietuvos Respublikos Vyriausybės 1998 m. liepos 23 d. nutarime Nr. 920 „Dėl naujų žemės sklypų dydžių miestuose patvirtinimo“, tačiau j</text:span><text:span text:style-name="T151">ie negali būti didesni kaip 0,2 ha Vilniuje, Kaune, Klaipėdoje, Šiauliuose, Panevėžyje, Alytuje, Marijampolėje, Druskininkuose, Palangoje, Birštone ir didesni kaip 0,3 ha – kituose miestuose, o jų vertė apskaičiuojama kaip namų valdų naudojamų žemės sklypų</text:span><text:span text:style-name="T152"><text:s/>Lietuvos Respublikos Vyriausybės 1999 m. vasario</text:span><text:span text:style-name="T153"> </text:span><text:span text:style-name="T154">24</text:span><text:span text:style-name="T155"> </text:span><text:span text:style-name="T156">d. nutarimo Nr. 205 „Dėl žemės įvertinimo tvarkos“ nustatyta tvarka;</text:span><text:s/></text:p>
      <text:p text:style-name="P157">Punkto pakeitimai:</text:p>
      <text:p text:style-name="P158"><text:span text:style-name="T159">Nr.<text:s/></text:span><text:a xlink:href="https://www.e-tar.lt/portal/legalAct.html?documentId=TAR.5D3E11B44703" office:target-frame-name="_top" xlink:show="replace"><text:span text:style-name="T160">1166</text:span></text:a><text:span text:style-name="T161">, 1999-10-20, Žin.,<text:s/></text:span><text:span text:style-name="T162">1999, Nr. 90-2651 (1999-10-27), i. k. 0991100NUTA00001166</text:span></text:p>
      <text:p text:style-name="P163"><text:span text:style-name="T164">Nr.<text:s/></text:span><text:a xlink:href="https://www.e-tar.lt/portal/legalAct.html?documentId=TAR.A5A036D80A0A" office:target-frame-name="_top" xlink:show="replace"><text:span text:style-name="T165">179</text:span></text:a><text:span text:style-name="T166">, 2001-02-20, Žin., 2001, Nr. 17-526 (2001-02-23), i. k. 1011100NUTA00000179</text:span></text:p>
      <text:p text:style-name="P167"><text:span text:style-name="T168">Nr.<text:s/></text:span><text:a xlink:href="https://www.e-tar.lt/portal/legalAct.html?documentId=TAR.3226D5936E4D" office:target-frame-name="_top" xlink:show="replace"><text:span text:style-name="T169">1630</text:span></text:a><text:span text:style-name="T170">, 2002-10-15, Žin., 2002, Nr. 100-4445 (2002-10-18), i. k. 1021100NUTA00001630</text:span></text:p>
      <text:p text:style-name="P171"><text:span text:style-name="T172">Nr.<text:s/></text:span><text:a xlink:href="https://www.e-tar.lt/portal/legalAct.html?documentId=TAR.896332EE13B8" office:target-frame-name="_top" xlink:show="replace"><text:span text:style-name="T173">1650</text:span></text:a><text:span text:style-name="T174">, 2003-12-23, Žin., 2003, Nr.</text:span><text:span text:style-name="T175"><text:s/>122-5517 (2003-12-27), i. k. 1031100NUTA00001650</text:span></text:p>
      <text:p text:style-name="P176"><text:span text:style-name="T177">Nr.<text:s/></text:span><text:a xlink:href="https://www.e-tar.lt/portal/legalAct.html?documentId=TAR.7A2052C2630C" office:target-frame-name="_top" xlink:show="replace"><text:span text:style-name="T178">1500</text:span></text:a><text:span text:style-name="T179">, 2004-11-29, Žin., 2004, Nr. 173-6398 (2004-12-02), i. k. 1041100NUTA00001500</text:span></text:p>
      <text:p text:style-name="P180"><text:span text:style-name="T181">Nr.<text:s/></text:span><text:a xlink:href="https://www.e-tar.lt/portal/legalAct.html?documentId=TAR.BFE76D4FF580" office:target-frame-name="_top" xlink:show="replace"><text:span text:style-name="T182">323</text:span></text:a><text:span text:style-name="T183">, 2011-03-16, Žin., 2011, Nr. 36-1708 (2011-03-26), i. k. 1111100NUTA00000323</text:span></text:p>
      <text:p text:style-name="P184"><text:span text:style-name="T185">Nr.<text:s/></text:span><text:a xlink:href="https://www.e-tar.lt/portal/legalAct.html?documentId=27921210b5b111e3ad2eed5a4e1b7108" office:target-frame-name="_top" xlink:show="replace"><text:span text:style-name="T186">263</text:span></text:a><text:span text:style-name="T187">, 2014-03-19, paskelb</text:span><text:span text:style-name="T188">ta TAR 2014-03-27, i. k. 2014-03553</text:span></text:p>
      <text:p text:style-name="Normal"/>
      <text:p text:style-name="P189"><text:span text:style-name="T190">2.4</text:span><text:span text:style-name="T191">. individualiai statybai gali būti parduodami ar išnuomojami aukcione tik tie žemės sklypai, kurie lieka laisvi po to, kai savivaldybės parengia individualiai statybai žemės sklypų, numatomų perduoti neatlygintin</text:span><text:span text:style-name="T192">ai nuosavybėn piliečiams pagal Lietuvos Respublikos piliečių nuosavybės teisių į išlikusį nekilnojamąjį turtą atkūrimo įstatymą, detaliuosius planus ar žemės valdos projektus;</text:span><text:s/></text:p>
      <text:p text:style-name="P193">Punkto pakeitimai:</text:p>
      <text:p text:style-name="P194"><text:span text:style-name="T195">Nr.<text:s/></text:span><text:a xlink:href="https://www.e-tar.lt/portal/legalAct.html?documentId=TAR.A5A036D80A0A" office:target-frame-name="_top" xlink:show="replace"><text:span text:style-name="T196">179</text:span></text:a><text:span text:style-name="T197">, 2001-02-20, Žin., 2001, Nr. 17-526 (2001-02-23), i. k. 1011100NUTA00000179</text:span></text:p>
      <text:p text:style-name="P198"><text:span text:style-name="T199">Nr.<text:s/></text:span><text:a xlink:href="https://www.e-tar.lt/portal/legalAct.html?documentId=TAR.BFE76D4FF580" office:target-frame-name="_top" xlink:show="replace"><text:span text:style-name="T200">323</text:span></text:a><text:span text:style-name="T201">, 2011-03-16, Žin., 2011, Nr. 36-1708 (2011-03-26), i. k.<text:s/></text:span><text:span text:style-name="T202">1111100NUTA00000323</text:span></text:p>
      <text:p text:style-name="P203"><text:span text:style-name="T204">Nr.<text:s/></text:span><text:a xlink:href="https://www.e-tar.lt/portal/legalAct.html?documentId=27921210b5b111e3ad2eed5a4e1b7108" office:target-frame-name="_top" xlink:show="replace"><text:span text:style-name="T205">263</text:span></text:a><text:span text:style-name="T206">, 2014-03-19, paskelbta TAR 2014-03-27, i. k. 2014-03553</text:span></text:p>
      <text:p text:style-name="Normal"/>
      <text:p text:style-name="P207"><text:span text:style-name="T208">2.5.</text:span><text:span text:style-name="T209"><text:s/>Neteko galios nuo 2014-03-28</text:span></text:p>
      <text:p text:style-name="P210">Punkto naikinimas:</text:p>
      <text:p text:style-name="P211"><text:span text:style-name="T212">Nr.<text:s/></text:span><text:a xlink:href="https://www.e-tar.lt/portal/legalAct.html?documentId=27921210b5b111e3ad2eed5a4e1b7108" office:target-frame-name="_top" xlink:show="replace"><text:span text:style-name="T213">263</text:span></text:a><text:span text:style-name="T214">, 2014-03-19, paskelbta TAR 2014-03-27, i. k. 2014-03553</text:span></text:p>
      <text:p text:style-name="P215">Punkto pakeitimai:</text:p>
      <text:p text:style-name="P216"><text:span text:style-name="T217">Nr.<text:s/></text:span><text:a xlink:href="https://www.e-tar.lt/portal/legalAct.html?documentId=TAR.5D3E11B44703" office:target-frame-name="_top" xlink:show="replace"><text:span text:style-name="T218">1166</text:span></text:a><text:span text:style-name="T219">, 1999-10-20, Žin., 1999, Nr. 90-2651 (1999-10-27), i. k. 0991100NUTA00001166</text:span></text:p>
      <text:soft-page-break/>
      <text:p text:style-name="P220"><text:span text:style-name="T221">Nr.<text:s/></text:span><text:a xlink:href="https://www.e-tar.lt/portal/legalAct.html?documentId=TAR.A5A036D80A0A" office:target-frame-name="_top" xlink:show="replace"><text:span text:style-name="T222">179</text:span></text:a><text:span text:style-name="T223">, 2001-02-20, Žin., 2001, Nr. 17-526 (2001-02-23), i. k. 1011100NUTA00000179</text:span></text:p>
      <text:p text:style-name="P224"><text:span text:style-name="T225">Nr.</text:span><text:span text:style-name="T226"><text:s/></text:span><text:a xlink:href="https://www.e-tar.lt/portal/legalAct.html?documentId=TAR.3226D5936E4D" office:target-frame-name="_top" xlink:show="replace"><text:span text:style-name="T227">1630</text:span></text:a><text:span text:style-name="T228">, 2002-10-15, Žin., 2002, Nr. 100-4445 (2002-10-18), i. k. 1021100NUTA00001630</text:span></text:p>
      <text:p text:style-name="P229"><text:span text:style-name="T230">Nr.<text:s/></text:span><text:a xlink:href="https://www.e-tar.lt/portal/legalAct.html?documentId=TAR.896332EE13B8" office:target-frame-name="_top" xlink:show="replace"><text:span text:style-name="T231">1650</text:span></text:a><text:span text:style-name="T232">, 2003-12-23, Žin., 2003, Nr. 122-5517 (2003-12-27), i. k. 1031100NUTA00001650</text:span></text:p>
      <text:p text:style-name="P233"><text:span text:style-name="T234">Nr.<text:s/></text:span><text:a xlink:href="https://www.e-tar.lt/portal/legalAct.html?documentId=TAR.7A2052C2630C" office:target-frame-name="_top" xlink:show="replace"><text:span text:style-name="T235">1500</text:span></text:a><text:span text:style-name="T236">, 2004-11-29, Žin., 2004, Nr. 173-6398 (2004-12-02), i. k. 1041100NUTA00001500</text:span></text:p>
      <text:p text:style-name="P237"><text:span text:style-name="T238">Nr.<text:s/></text:span><text:a xlink:href="https://www.e-tar.lt/portal/legalAct.html?documentId=TAR.BFE76D4FF580" office:target-frame-name="_top" xlink:show="replace"><text:span text:style-name="T239">323</text:span></text:a><text:span text:style-name="T240">, 2011-03-16, Žin., 2011, Nr. 36-1708 (2011-03-26), i. k. 1111100NUTA00000323</text:span></text:p>
      <text:p text:style-name="Normal"/>
      <text:p text:style-name="P241"><text:span text:style-name="T242">2.6</text:span><text:span text:style-name="T243">. už aukcione perkamus naujus žemės sklypus turi būti atsiskaitoma iš karto arba išsimo</text:span><text:span text:style-name="T244">kėtinai. Naują žemės sklypą perkant išsimokėtinai, su valstybe atsiskaitoma Lietuvos Respublikos Vyriausybės 1999 m. kovo 9 d. nutarimo Nr. 260 nustatyta tvarka. Jeigu valstybinės žemės sklypas perkamas išsimokėtinai, valstybinės žemės pardavėjo prašymu že</text:span><text:span text:style-name="T245">mės sklypo buvimo vietos Hipotekos skyriuje įregistruojama parduoto žemės sklypo priverstinė hipoteka.</text:span></text:p>
      <text:p text:style-name="P246"><text:span text:style-name="T247">Perkant žemės sklypą išsimokėtinai, privalomos sumokėti iš karto žemės kainos dalies ir pradinio įnašo skirtumas, žemės sklypo detaliojo plano ar žemės v</text:span><text:span text:style-name="T248">aldos projekto, žemės sklypo plano su nustatytais žemės sklypų ribų posūkio taškais ir riboženklių koordinatėmis valstybinėje koordinačių sistemoje parengimo, žemės sklypo individualaus vertinimo,<text:s/></text:span><text:span text:style-name="T249">valstybinės žemės sklypo ir Nacionalinės žemės tarnybos pri</text:span><text:span text:style-name="T250">e Žemės ūkio ministerijos (toliau</text:span><text:span text:style-name="T251"><text:s/>– Nacionalinė žemės tarnyba) patikėjimo teisės į šį žemės sklypą įregistravimo Nekilnojamojo turto registre, priverstinės hipotekos įregistravimo ir aukciono organizavimo išlaidos turi būti sumokėtos iki valstybinės žemės<text:s/></text:span><text:span text:style-name="T252">pirkimo–pardavimo sutarties (toliau – valstybinės žemės pirkimo–pardavimo sutartis; žemės sklypo pirkimo–pardavimo sutartis) pasirašymo. Aukciono organizavimo išlaidų apskaičiavimo metodiką tvirtina Žemės ūkio ministerija.</text:span></text:p>
      <text:p text:style-name="P253"><text:span text:style-name="T254">Jeigu žemės sklypas perkamas išsi</text:span><text:span text:style-name="T255">mokėtinai, paskesnis įkeisto žemės sklypo įkeitimas neleidžiamas. Įsigijęs žemės sklypą išsimokėtinai, bet su valstybe galutinai neatsiskaitęs asmuo perleisti šį sklypą kitam asmeniui gali tik tais atvejais, kai naujasis žemės savininkas sutinka perimti bu</text:span><text:span text:style-name="T256">vusio savininko prievoles valstybei pagal valstybinės žemės sklypo pirkimo–pardavimo sutartį, apmokėti priverstinės hipotekos perregistravimo išlaidas ir yra duotas hipotekos kreditoriaus sutikimas. Sutikime nurodoma, kad priverstinės hipotekos perregistra</text:span><text:span text:style-name="T257">vimo išlaidos turi būti sumokėtos į hipotekos kreditoriaus nurodytą sąskaitą iki žemės sklypo perleidimo. Nuosavybės teisės apribojimai šį žemės sklypą įkeisti arba perleisti įregistruojami Nekilnojamojo turto registre;</text:span><text:s/></text:p>
      <text:p text:style-name="P258">Punkto pakeitimai:</text:p>
      <text:p text:style-name="P259"><text:span text:style-name="T260">Nr.<text:s/></text:span><text:a xlink:href="https://www.e-tar.lt/portal/legalAct.html?documentId=TAR.A5A036D80A0A" office:target-frame-name="_top" xlink:show="replace"><text:span text:style-name="T261">179</text:span></text:a><text:span text:style-name="T262">, 2001-02-20, Žin., 2001, Nr. 17-526 (2001-02-23), i. k. 1011100NUTA00000179</text:span></text:p>
      <text:p text:style-name="P263"><text:span text:style-name="T264">Nr.<text:s/></text:span><text:a xlink:href="https://www.e-tar.lt/portal/legalAct.html?documentId=TAR.3226D5936E4D" office:target-frame-name="_top" xlink:show="replace"><text:span text:style-name="T265">1630</text:span></text:a><text:span text:style-name="T266">, 2002-10-15, Ži</text:span><text:span text:style-name="T267">n., 2002, Nr. 100-4445 (2002-10-18), i. k. 1021100NUTA00001630</text:span></text:p>
      <text:p text:style-name="P268"><text:span text:style-name="T269">Nr.<text:s/></text:span><text:a xlink:href="https://www.e-tar.lt/portal/legalAct.html?documentId=TAR.7A2052C2630C" office:target-frame-name="_top" xlink:show="replace"><text:span text:style-name="T270">1500</text:span></text:a><text:span text:style-name="T271">, 2004-11-29, Žin., 2004, Nr. 173-6398 (2004-12-02), i. k. 1041100NUTA00001500</text:span></text:p>
      <text:p text:style-name="P272"><text:span text:style-name="T273">Nr.<text:s/></text:span><text:a xlink:href="https://www.e-tar.lt/portal/legalAct.html?documentId=TAR.8B95388E8099" office:target-frame-name="_top" xlink:show="replace"><text:span text:style-name="T274">889</text:span></text:a><text:span text:style-name="T275">, 2008-09-03, Žin., 2008, Nr. 107-4094 (2008-09-18), i. k. 1081100NUTA00000889</text:span></text:p>
      <text:p text:style-name="P276"><text:span text:style-name="T277">Nr.<text:s/></text:span><text:a xlink:href="https://www.e-tar.lt/portal/legalAct.html?documentId=TAR.BFE76D4FF580" office:target-frame-name="_top" xlink:show="replace"><text:span text:style-name="T278">323</text:span></text:a><text:span text:style-name="T279">, 2011-03-16, Žin., 201</text:span><text:span text:style-name="T280">1, Nr. 36-1708 (2011-03-26), i. k. 1111100NUTA00000323</text:span></text:p>
      <text:p text:style-name="P281"><text:span text:style-name="T282">Nr.<text:s/></text:span><text:a xlink:href="https://www.e-tar.lt/portal/legalAct.html?documentId=27921210b5b111e3ad2eed5a4e1b7108" office:target-frame-name="_top" xlink:show="replace"><text:span text:style-name="T283">263</text:span></text:a><text:span text:style-name="T284">, 2014-03-19, paskelbta TAR 2014-03-27, i. k. 2014-03553</text:span></text:p>
      <text:p text:style-name="Normal"/>
      <text:p text:style-name="P285"><text:span text:style-name="T286">2.7</text:span><text:span text:style-name="T287">. metinis žemės nuomos mokestis gali būti keičiamas tik įstatymuose ir žemės nuomos sutartyje nustatytais atvejais;<text:s/></text:span></text:p>
      <text:p text:style-name="P288">Punkto pakeitimai:</text:p>
      <text:p text:style-name="P289"><text:span text:style-name="T290">Nr.<text:s/></text:span><text:a xlink:href="https://www.e-tar.lt/portal/legalAct.html?documentId=TAR.A5A036D80A0A" office:target-frame-name="_top" xlink:show="replace"><text:span text:style-name="T291">179</text:span></text:a><text:span text:style-name="T292">, 2001-02-20, Žin., 2001, Nr. 1</text:span><text:span text:style-name="T293">7-526 (2001-02-23), i. k. 1011100NUTA00000179</text:span></text:p>
      <text:p text:style-name="P294"><text:span text:style-name="T295">Nr.<text:s/></text:span><text:a xlink:href="https://www.e-tar.lt/portal/legalAct.html?documentId=TAR.3226D5936E4D" office:target-frame-name="_top" xlink:show="replace"><text:span text:style-name="T296">1630</text:span></text:a><text:span text:style-name="T297">, 2002-10-15, Žin., 2002, Nr. 100-4445 (2002-10-18), i. k. 1021100NUTA00001630</text:span></text:p>
      <text:p text:style-name="Normal"/>
      <text:p text:style-name="P298">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s/></text:p>
      <text:p text:style-name="P299">Punkto pakeitimai:</text:p>
      <text:p text:style-name="P300"><text:span text:style-name="T301">Nr.<text:s/></text:span><text:a xlink:href="https://www.e-tar.lt/portal/legalAct.html?documentId=TAR.A5A036D80A0A" office:target-frame-name="_top" xlink:show="replace"><text:span text:style-name="T302">179</text:span></text:a><text:span text:style-name="T303">, 2001-02-20, Žin., 2001, Nr. 17-526 (2001-02-23), i. k. 1011100NUTA00000179</text:span></text:p>
      <text:p text:style-name="P304"><text:span text:style-name="T305">Nr.<text:s/></text:span><text:a xlink:href="https://www.e-tar.lt/portal/legalAct.html?documentId=TAR.7A2052C2630C" office:target-frame-name="_top" xlink:show="replace"><text:span text:style-name="T306">1500</text:span></text:a><text:span text:style-name="T307">, 2004-11-29, Žin., 2004, Nr. 173-6398 (2004-12-02), i. k. 1041100NUTA00001500</text:span></text:p>
      <text:p text:style-name="P308"><text:span text:style-name="T309">Nr.<text:s/></text:span><text:a xlink:href="https://www.e-tar.lt/portal/legalAct.html?documentId=TAR.BFE76D4FF580" office:target-frame-name="_top" xlink:show="replace"><text:span text:style-name="T310">323</text:span></text:a><text:span text:style-name="T311">, 2011-03-16, Žin., 2011, Nr. 36-1708 (2011-03-26), i. k. 1111100NUTA</text:span><text:span text:style-name="T312">00000323</text:span></text:p>
      <text:p text:style-name="Normal"/>
      <text:p text:style-name="P313"><text:span text:style-name="T314">2.9.</text:span><text:span text:style-name="T315"><text:s/>Neteko galios nuo 2004-12-03</text:span></text:p>
      <text:p text:style-name="P316">Punkto naikinimas:</text:p>
      <text:soft-page-break/>
      <text:p text:style-name="P317"><text:span text:style-name="T318">Nr.<text:s/></text:span><text:a xlink:href="https://www.e-tar.lt/portal/legalAct.html?documentId=TAR.7A2052C2630C" office:target-frame-name="_top" xlink:show="replace"><text:span text:style-name="T319">1500</text:span></text:a><text:span text:style-name="T320">, 2004-11-29, Žin. 2004, Nr. 173-6398 (2004-12-02), i. k. 1041100NUTA00001500</text:span></text:p>
      <text:p text:style-name="Normal"/>
      <text:p text:style-name="P321">2.10.<text:s/><text:span text:style-name="T322">lėšos už par</text:span><text:span text:style-name="T323">duotus naujus žemės sklypus (įskaitant aukciono dalyvio pradinį įnašą), atskaičius parduoto žemės sklypo kainos dalį, kurią sudaro žemės sklypo detaliojo plano ar žemės valdos projekto, žemės sklypo plano su nustatytais žemės sklypų ribų posūkio taškais ir</text:span><text:span text:style-name="T324"><text:s/>riboženklių koordinatėmis valstybinėje koordinačių sistemoje parengimo, taip pat aukciono organizavimo išlaidos, paskirstomos taip</text:span>:</text:p>
      <text:p text:style-name="P325">2.10.1. 50 procentų – į Lietuvos Respublikos valstybės biudžetą;</text:p>
      <text:p text:style-name="P326">2.10.2. 50 procentų – į savivaldybės, kurios teritorijoje parduodamas žemės sklypas, biudžetą, į atskirą sąskaitą, atidarytą lėšoms, gautoms už parduotus valstybinės žemės sklypus, kaupti;<text:s/></text:p>
      <text:p text:style-name="P327">Punkto pakeitimai:</text:p>
      <text:p text:style-name="P328"><text:span text:style-name="T329">Nr.<text:s/></text:span><text:a xlink:href="https://www.e-tar.lt/portal/legalAct.html?documentId=TAR.5D3E11B44703" office:target-frame-name="_top" xlink:show="replace"><text:span text:style-name="T330">1166</text:span></text:a><text:span text:style-name="T331">, 1999-10-20, Žin., 1999, Nr. 90-2651 (1999-10-27), i. k. 0991100NUTA00001166</text:span></text:p>
      <text:p text:style-name="P332"><text:span text:style-name="T333">Nr.<text:s/></text:span><text:a xlink:href="https://www.e-tar.lt/portal/legalAct.html?documentId=TAR.A5A036D80A0A" office:target-frame-name="_top" xlink:show="replace"><text:span text:style-name="T334">179</text:span></text:a><text:span text:style-name="T335">, 2001-02-20, Žin., 2001, Nr. 17-526 (2001-02-23),</text:span><text:span text:style-name="T336"><text:s/>i. k. 1011100NUTA00000179</text:span></text:p>
      <text:p text:style-name="P337"><text:span text:style-name="T338">Nr.<text:s/></text:span><text:a xlink:href="https://www.e-tar.lt/portal/legalAct.html?documentId=TAR.3226D5936E4D" office:target-frame-name="_top" xlink:show="replace"><text:span text:style-name="T339">1630</text:span></text:a><text:span text:style-name="T340">, 2002-10-15, Žin., 2002, Nr. 100-4445 (2002-10-18), i. k. 1021100NUTA00001630</text:span></text:p>
      <text:p text:style-name="P341"><text:span text:style-name="T342">Nr.<text:s/></text:span><text:a xlink:href="https://www.e-tar.lt/portal/legalAct.html?documentId=TAR.896332EE13B8" office:target-frame-name="_top" xlink:show="replace"><text:span text:style-name="T343">1650</text:span></text:a><text:span text:style-name="T344">, 2003-12-23, Žin., 2003, Nr. 122-5517 (2003-12-27), i. k. 1031100NUTA00001650</text:span></text:p>
      <text:p text:style-name="P345"><text:span text:style-name="T346">Nr.<text:s/></text:span><text:a xlink:href="https://www.e-tar.lt/portal/legalAct.html?documentId=TAR.7A2052C2630C" office:target-frame-name="_top" xlink:show="replace"><text:span text:style-name="T347">1500</text:span></text:a><text:span text:style-name="T348">, 2004-11-29, Žin., 2004, Nr. 173-6398 (2004-12-02), i. k</text:span><text:span text:style-name="T349">. 1041100NUTA00001500</text:span></text:p>
      <text:p text:style-name="P350"><text:span text:style-name="T351">Nr.<text:s/></text:span><text:a xlink:href="https://www.e-tar.lt/portal/legalAct.html?documentId=TAR.8B95388E8099" office:target-frame-name="_top" xlink:show="replace"><text:span text:style-name="T352">889</text:span></text:a><text:span text:style-name="T353">, 2008-09-03, Žin., 2008, Nr. 107-4094 (2008-09-18), i. k. 1081100NUTA00000889</text:span></text:p>
      <text:p text:style-name="P354"><text:span text:style-name="T355">Nr.<text:s/></text:span><text:a xlink:href="https://www.e-tar.lt/portal/legalAct.html?documentId=TAR.BFE76D4FF580" office:target-frame-name="_top" xlink:show="replace"><text:span text:style-name="T356">323</text:span></text:a><text:span text:style-name="T357">, 2011-03-16, Žin., 2011, Nr. 36-1708 (2011-03-26), i. k. 1111100NUTA00000323</text:span></text:p>
      <text:p text:style-name="P358"><text:span text:style-name="T359">Nr.<text:s/></text:span><text:a xlink:href="https://www.e-tar.lt/portal/legalAct.html?documentId=27921210b5b111e3ad2eed5a4e1b7108" office:target-frame-name="_top" xlink:show="replace"><text:span text:style-name="T360">263</text:span></text:a><text:span text:style-name="T361">, 2014-03-19, paskelbta TAR 2014-03-27, i. k. 2014</text:span><text:span text:style-name="T362">-03553</text:span></text:p>
      <text:p text:style-name="Normal"/>
      <text:p text:style-name="P363"><text:span text:style-name="T364">2.11</text:span><text:span text:style-name="T365">. parduoto naujo žemės sklypo kainos dalis, kurią sudaro žemės sklypo detaliojo plano ar žemės valdos projekto, žemės sklypo plano su nustatytais žemės sklypų ribų posūkio taškais ir riboženklių koordinatėmis valstybinėje koordinačių sistem</text:span><text:span text:style-name="T366">oje parengimo išlaidos, sumokama į šio nutarimo 2.10.2 papunktyje nurodytą sąskaitą. Jeigu žemės valdos projekto, žemės sklypo plano su nustatytais žemės sklypų ribų posūkio taškais ir riboženklių koordinatėmis valstybinėje koordinačių sistemoje parengimą<text:s/></text:span><text:span text:style-name="T367">organizuoja, žemės sklypų individualų vertinimą užsako ir žemės sklypus ir žemės sklypų patikėjimo teises Nekilnojamojo turto registre registruoja Nacionalinė žemės tarnyba, šios išlaidos ir priverstinės hipotekos įregistravimo išlaidos sumokamos į Naciona</text:span><text:span text:style-name="T368">linės žemės tarnybos nurodytą sąskaitą. Nacionalinė žemės tarnyba gautas lėšas naudoja Lietuvos Respublikos Vyriausybės 2001 m. gegužės 14 d. nutarimo Nr. 543 „Dėl Lietuvos Respublikos valstybės biudžeto ir savivaldybių biudžetų sudarymo ir vykdymo taisykl</text:span><text:span text:style-name="T369">ių patvirtinimo“ nustatyta tvarka. Parduoto naujo žemės sklypo kainos dalis, kurią sudaro aukciono organizavimo išlaidos arba nuomos aukciono organizavimo išlaidos, kai žemės sklypas išnuomojamas, iki žemės sklypo pirkimo–pardavimo ar nuomos sutarties suda</text:span><text:span text:style-name="T370">rymo sumokama į valstybės įmonės Valstybės žemės fondo nurodytą finansų įstaigos (skyriaus, filialo) sąskaitą;</text:span><text:s/></text:p>
      <text:p text:style-name="P371">Punkto pakeitimai:</text:p>
      <text:p text:style-name="P372"><text:span text:style-name="T373">Nr.<text:s/></text:span><text:a xlink:href="https://www.e-tar.lt/portal/legalAct.html?documentId=TAR.5D3E11B44703" office:target-frame-name="_top" xlink:show="replace"><text:span text:style-name="T374">1166</text:span></text:a><text:span text:style-name="T375">, 1999-10-20, Žin., 1999, Nr.<text:s/></text:span><text:span text:style-name="T376">90-2651 (1999-10-27), i. k. 0991100NUTA00001166</text:span></text:p>
      <text:p text:style-name="P377"><text:span text:style-name="T378">Nr.<text:s/></text:span><text:a xlink:href="https://www.e-tar.lt/portal/legalAct.html?documentId=TAR.A5A036D80A0A" office:target-frame-name="_top" xlink:show="replace"><text:span text:style-name="T379">179</text:span></text:a><text:span text:style-name="T380">, 2001-02-20, Žin., 2001, Nr. 17-526 (2001-02-23), i. k. 1011100NUTA00000179</text:span></text:p>
      <text:p text:style-name="P381"><text:span text:style-name="T382">Nr.<text:s/></text:span><text:a xlink:href="https://www.e-tar.lt/portal/legalAct.html?documentId=TAR.3226D5936E4D" office:target-frame-name="_top" xlink:show="replace"><text:span text:style-name="T383">1630</text:span></text:a><text:span text:style-name="T384">, 2002-10-15, Žin., 2002, Nr. 100-4445 (2002-10-18), i. k. 1021100NUTA00001630</text:span></text:p>
      <text:p text:style-name="P385"><text:span text:style-name="T386">Nr.<text:s/></text:span><text:a xlink:href="https://www.e-tar.lt/portal/legalAct.html?documentId=TAR.896332EE13B8" office:target-frame-name="_top" xlink:show="replace"><text:span text:style-name="T387">1650</text:span></text:a><text:span text:style-name="T388">, 2</text:span><text:span text:style-name="T389">003-12-23, Žin., 2003, Nr. 122-5517 (2003-12-27), i. k. 1031100NUTA00001650</text:span></text:p>
      <text:p text:style-name="P390"><text:span text:style-name="T391">Nr.<text:s/></text:span><text:a xlink:href="https://www.e-tar.lt/portal/legalAct.html?documentId=TAR.7A2052C2630C" office:target-frame-name="_top" xlink:show="replace"><text:span text:style-name="T392">1500</text:span></text:a><text:span text:style-name="T393">, 2004-11-29, Žin., 2004, Nr. 173-6398 (2004-12-02), i. k. 1041100NUTA00001500</text:span></text:p>
      <text:p text:style-name="P394"><text:span text:style-name="T395">Nr.<text:s/></text:span><text:a xlink:href="https://www.e-tar.lt/portal/legalAct.html?documentId=TAR.8B95388E8099" office:target-frame-name="_top" xlink:show="replace"><text:span text:style-name="T396">889</text:span></text:a><text:span text:style-name="T397">, 2008-09-03, Žin., 2008, Nr. 107-4094 (2008-09-18), i. k. 1081100NUTA00000889</text:span></text:p>
      <text:p text:style-name="P398"><text:span text:style-name="T399">Nr.<text:s/></text:span><text:a xlink:href="https://www.e-tar.lt/portal/legalAct.html?documentId=TAR.BFE76D4FF580" office:target-frame-name="_top" xlink:show="replace"><text:span text:style-name="T400">323</text:span></text:a><text:span text:style-name="T401">, 2011-03-</text:span><text:span text:style-name="T402">16, Žin., 2011, Nr. 36-1708 (2011-03-26), i. k. 1111100NUTA00000323</text:span></text:p>
      <text:p text:style-name="P403"><text:span text:style-name="T404">Nr.<text:s/></text:span><text:a xlink:href="https://www.e-tar.lt/portal/legalAct.html?documentId=27921210b5b111e3ad2eed5a4e1b7108" office:target-frame-name="_top" xlink:show="replace"><text:span text:style-name="T405">263</text:span></text:a><text:span text:style-name="T406">, 2014-03-19, paskelbta TAR 2014-03-27, i. k. 2014-03553</text:span></text:p>
      <text:p text:style-name="Normal"/>
      <text:p text:style-name="P407"><text:span text:style-name="T408">2.12</text:span><text:span text:style-name="T409">. šio nutarimo 2.</text:span><text:span text:style-name="T410">10.2 papunktyje nurodytas lėšas savivaldybės naudoja grąžinamų natūra žemės sklypų planams, perduodamų (suteikiamų) nuosavybėn neatlygintinai, parduodamų ar išnuomojamų žemės sklypų detaliesiems planams, žemės valdos projektams, žemės sklypų planams su nus</text:span><text:span text:style-name="T411">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text:span><text:span text:style-name="T412">ekilnojamojo turto registre sumokėti. Jeigu mokėti už atitinkamus darbus ir paslaugas neprireikia, šios lėšos naudojamos miestų inžinerinei infrastruktūrai plėtoti. Lėšų poreikis nustatomas atsižvelgiant į Nacionalinės žemės tarnybos teritorinio padalinio<text:s/></text:span><text:span text:style-name="T413">kas pusmetį iki pusmečio pirmojo mėnesio 15 d.<text:s/></text:span><text:soft-page-break/><text:span text:style-name="T414">savivaldybei pateiktus duomenis apie numatomus grąžinti natūra, perduoti (suteikti) nuosavybėn neatlygintinai, parduoti ar išnuomoti žemės sklypus. Savivaldybės tvarko šių lėšų apskaitą ir atsako už jų naudoji</text:span><text:span text:style-name="T415">mą pagal paskirtį;</text:span><text:s/></text:p>
      <text:p text:style-name="P416">Punkto pakeitimai:</text:p>
      <text:p text:style-name="P417"><text:span text:style-name="T418">Nr.<text:s/></text:span><text:a xlink:href="https://www.e-tar.lt/portal/legalAct.html?documentId=TAR.A5A036D80A0A" office:target-frame-name="_top" xlink:show="replace"><text:span text:style-name="T419">179</text:span></text:a><text:span text:style-name="T420">, 2001-02-20, Žin., 2001, Nr. 17-526 (2001-02-23), i. k. 1011100NUTA00000179</text:span></text:p>
      <text:p text:style-name="P421"><text:span text:style-name="T422">Nr.<text:s/></text:span><text:a xlink:href="https://www.e-tar.lt/portal/legalAct.html?documentId=TAR.896332EE13B8" office:target-frame-name="_top" xlink:show="replace"><text:span text:style-name="T423">1650</text:span></text:a><text:span text:style-name="T424">, 2003-12-23, Žin., 2003, Nr. 122-5517 (2003-12-27), i. k. 1031100NUTA00001650</text:span></text:p>
      <text:p text:style-name="P425"><text:span text:style-name="T426">Nr.<text:s/></text:span><text:a xlink:href="https://www.e-tar.lt/portal/legalAct.html?documentId=TAR.7A2052C2630C" office:target-frame-name="_top" xlink:show="replace"><text:span text:style-name="T427">1500</text:span></text:a><text:span text:style-name="T428">, 2</text:span><text:span text:style-name="T429">004-11-29, Žin., 2004, Nr. 173-6398 (2004-12-02), i. k. 1041100NUTA00001500</text:span></text:p>
      <text:p text:style-name="P430"><text:span text:style-name="T431">Nr.<text:s/></text:span><text:a xlink:href="https://www.e-tar.lt/portal/legalAct.html?documentId=TAR.CE2B66523A42" office:target-frame-name="_top" xlink:show="replace"><text:span text:style-name="T432">888</text:span></text:a><text:span text:style-name="T433">, 2005-08-17, Žin., 2005, Nr. 101-3737 (2005-08-20), i. k. 1051100NUTA00000888</text:span></text:p>
      <text:p text:style-name="P434"><text:span text:style-name="T435">Nr.<text:s/></text:span><text:a xlink:href="https://www.e-tar.lt/portal/legalAct.html?documentId=TAR.8B95388E8099" office:target-frame-name="_top" xlink:show="replace"><text:span text:style-name="T436">889</text:span></text:a><text:span text:style-name="T437">, 2008-09-03, Žin., 2008, Nr. 107-4094 (2008-09-18), i. k. 1081100NUTA00000889</text:span></text:p>
      <text:p text:style-name="P438"><text:span text:style-name="T439">Nr.<text:s/></text:span><text:a xlink:href="https://www.e-tar.lt/portal/legalAct.html?documentId=TAR.BFE76D4FF580" office:target-frame-name="_top" xlink:show="replace"><text:span text:style-name="T440">323</text:span></text:a><text:span text:style-name="T441">, 2011-03-1</text:span><text:span text:style-name="T442">6, Žin., 2011, Nr. 36-1708 (2011-03-26), i. k. 1111100NUTA00000323</text:span></text:p>
      <text:p text:style-name="P443"><text:span text:style-name="T444">Nr.<text:s/></text:span><text:a xlink:href="https://www.e-tar.lt/portal/legalAct.html?documentId=27921210b5b111e3ad2eed5a4e1b7108" office:target-frame-name="_top" xlink:show="replace"><text:span text:style-name="T445">263</text:span></text:a><text:span text:style-name="T446">, 2014-03-19, paskelbta TAR 2014-03-27, i. k. 2014-03553</text:span></text:p>
      <text:p text:style-name="Normal"/>
      <text:p text:style-name="P447"><text:span text:style-name="T448">2.13.</text:span><text:span text:style-name="T449"><text:s/>Neteko galios nuo<text:s/></text:span><text:span text:style-name="T450">2002-10-19</text:span></text:p>
      <text:p text:style-name="P451">Punkto naikinimas:</text:p>
      <text:p text:style-name="P452"><text:span text:style-name="T453">Nr.<text:s/></text:span><text:a xlink:href="https://www.e-tar.lt/portal/legalAct.html?documentId=TAR.3226D5936E4D" office:target-frame-name="_top" xlink:show="replace"><text:span text:style-name="T454">1630</text:span></text:a><text:span text:style-name="T455">, 2002-10-15, Žin. 2002, Nr. 100-4445 (2002-10-18), i. k. 1021100NUTA00001630</text:span></text:p>
      <text:p text:style-name="P456">Punkto pakeitimai:</text:p>
      <text:p text:style-name="P457"><text:span text:style-name="T458">Nr.<text:s/></text:span><text:a xlink:href="https://www.e-tar.lt/portal/legalAct.html?documentId=TAR.5D3E11B44703" office:target-frame-name="_top" xlink:show="replace"><text:span text:style-name="T459">1166</text:span></text:a><text:span text:style-name="T460">, 1999-10-20, Žin., 1999, Nr. 90-2651 (1999-10-27), i. k. 0991100NUTA00001166</text:span></text:p>
      <text:p text:style-name="P461"><text:span text:style-name="T462">Nr.<text:s/></text:span><text:a xlink:href="https://www.e-tar.lt/portal/legalAct.html?documentId=TAR.A5A036D80A0A" office:target-frame-name="_top" xlink:show="replace"><text:span text:style-name="T463">179</text:span></text:a><text:span text:style-name="T464">, 2001-02-20, Žin., 2001, Nr. 17-526<text:s/></text:span><text:span text:style-name="T465">(2001-02-23), i. k. 1011100NUTA00000179</text:span></text:p>
      <text:p text:style-name="Normal"/>
      <text:p text:style-name="P466"><text:span text:style-name="T467">2.14.</text:span><text:span text:style-name="T468"><text:s/>Neteko galios nuo 2011-03-27</text:span></text:p>
      <text:p text:style-name="P469">Punkto naikinimas:</text:p>
      <text:p text:style-name="P470"><text:span text:style-name="T471">Nr.<text:s/></text:span><text:a xlink:href="https://www.e-tar.lt/portal/legalAct.html?documentId=TAR.BFE76D4FF580" office:target-frame-name="_top" xlink:show="replace"><text:span text:style-name="T472">323</text:span></text:a><text:span text:style-name="T473">, 2011-03-16, Žin. 2011, Nr. 36-1708 (2011-03-26), i. k.<text:s/></text:span><text:span text:style-name="T474">1111100NUTA00000323</text:span></text:p>
      <text:p text:style-name="Normal"/>
      <text:p text:style-name="P475"><text:span text:style-name="T476">2.15</text:span><text:span text:style-name="T477">. laisvos valstybinės žemės plotai, įsiterpę tarp privačių žemės sklypų ar (ir) išnuomotų valstybinės žemės sklypų, taip pat privačių arba išnuomotų valstybinės žemės sklypų ir kelių (gatvių) ar miesto gyvenamojoje vietovėje es</text:span><text:span text:style-name="T478">ančių miškų sklypų (plotų), ne didesnių kaip 0,04 ha teritorijose,<text:s/></text:span><text:span text:style-name="T479">kuriose pagal teritorijų planavimo dokumentus ar žemės valdos projektus suplanuotos gyvenamosios teritorijos, ir 0,5 ha –</text:span><text:span text:style-name="T480"><text:s/>kitose teritorijose, jeigu šiuose plotuose negalima suformuoti atsk</text:span><text:span text:style-name="T481">irų žemės sklypų, Nacionalinės žemės tarnybos vadovo ar jo įgalioto teritorinio padalinio vadovo sprendimu gali būti parduodami ne aukciono būdu besiribojančių Nekilnojamojo turto registre įregistruotų privačios žemės sklypų savininkams arba išnuomojami be</text:span><text:span text:style-name="T482">siribojančių valstybinės žemės sklypų nuomininkams. Įsiterpusiu nelaikomas žemės plotas, kuris ribojasi su atskiru žemės sklypu nesuformuotu laisvos valstybinės žemės plotu, išskyrus tuos atvejus, kai tarp privačių žemės sklypų ar (ir) išnuomotų valstybinė</text:span><text:span text:style-name="T483">s žemės sklypų, taip pat privačių arba išnuomotų valstybinės žemės sklypų ir kelių (gatvių) ar miesto gyvenamojoje vietovėje esančių miškų sklypų (plotų) įsiterpusį plotą sudaro siaura juosta, šlaitai ar griovos.<text:s/></text:span></text:p>
      <text:p text:style-name="P484">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p>
      <text:p text:style-name="P485"><text:span text:style-name="T486">Jeigu įsiterpęs laisvos valstybinės žemės plotas tiesiogiai ribojasi daugiau negu su vienu žemės sklypu, su įsiterpusiu laisvos valstybinės žemės plotu besiribojančių žemės sklypų savininkai ir (ar) nuomin</text:span><text:span text:style-name="T487">inkai apie galimybę pirkti arba nuomoti šį plotą informuojami raštu ne vėliau kaip prieš 20 darbo dienų iki detaliojo plano ar žemės valdos projekto, pagal kurį formuojamas šis įsiterpęs žemės plotas, rengimo pradžios. Besiribojančių žemės sklypų savininka</text:span><text:span text:style-name="T488">i ir (ar) nuomininkai valią dėl įsiterpusio žemės ploto pirkimo ar nuomos turi pareikšti raštu pranešimą pateikusiam subjektui per 20 darbo dienų nuo pranešimo išsiuntimo.</text:span></text:p>
      <text:p text:style-name="P489">Kai prašymus parduoti ar išnuomoti įsiterpusį valstybinės žemės plotą pateikia keli<text:s/>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text:s/>pirkti ar nuomoti įsiterpusį žemės plotą asmens privatus žemės sklypas ribojasi su įsiterpusiu laisvos žemės plotu, ilgiui. Jeigu besiribojantis žemės sklypas<text:s/><text:soft-page-break/>valdomas bendrosios nuosavybės teise (nuomojamas kelių asmenų), nustatant parduodamo ar išnuomojamo įsiterpusio žemės ploto dalis, bendraturčiai (nuomininkai) laikomi vienu savininku (nuomininku).</text:p>
      <text:p text:style-name="P490"><text:span text:style-name="T491">Įsiterpusių žemės sklypų pardavimo kaina ar žemės nuomos mokestis metams turi būti nustatomi vadovaujantis Lietuvos Respublikos Vyriausybės 1999 m. vasario</text:span><text:span text:style-name="T492"><text:s/>24 d. nutarimu Nr. 205. Valstybinės žemės pirkimo–pardavimo ar nuomos sutartyje turi būti nurodyta, kad parduodamas ar išnuomojamas įsiterpęs žemės sklypas per 6 mėnesius nuo sutarties sudarymo turi būti sujungtas su pagrindiniu žemės sklypu į vieną žemės</text:span><text:span text:style-name="T493"><text:s/>sklypą pirkėjo ar nuomininko lėšomis. Įsiterpusio parduodamo ar išnuomojamo žemės sklypo sujungimas su pagrindiniu žemės sklypu turi būti numatytas detaliajame plane arba žemės valdos projekte, pagal kurį šis įsiterpęs žemės sklypas formuojamas. Nustatytu</text:span><text:span text:style-name="T494"><text:s/>laiku nesujungus žemės sklypų, valstybės institucija, teisės aktų nustatyta tvarka įgaliota parduoti ar išnuomoti žemės sklypus, privalo reikalauti įvykdyti sutarties sąlygą arba inicijuoti valstybinės žemės pirkimo–pardavimo ar nuomos sutarties nutraukim</text:span><text:span text:style-name="T495">ą įstatymų nustatyta tvarka;</text:span><text:s/></text:p>
      <text:p text:style-name="P496">Papildyta punktu:</text:p>
      <text:p text:style-name="P497"><text:span text:style-name="T498">Nr.<text:s/></text:span><text:a xlink:href="https://www.e-tar.lt/portal/legalAct.html?documentId=TAR.5D3E11B44703" office:target-frame-name="_top" xlink:show="replace"><text:span text:style-name="T499">1166</text:span></text:a><text:span text:style-name="T500">, 1999-10-20, Žin., 1999, Nr. 90-2651 (1999-10-27), i. k. 0991100NUTA00001166</text:span></text:p>
      <text:p text:style-name="P501"><text:span text:style-name="T502">TAR pastaba.</text:span><text:span text:style-name="T503"><text:s/>2.15 punkto trečiosios past</text:span><text:span text:style-name="T504">raipos nuostatos netaikomos, jeigu teritorijų planavimo dokumentui, kuriame formuojamas įsiterpęs žemės plotas, rengti planavimo sąlygos išduotos iki šio nutarimo įsigaliojimo.</text:span></text:p>
      <text:p text:style-name="P505">Punkto pakeitimai:</text:p>
      <text:p text:style-name="P506"><text:span text:style-name="T507">Nr.<text:s/></text:span><text:a xlink:href="https://www.e-tar.lt/portal/legalAct.html?documentId=TAR.A5A036D80A0A" office:target-frame-name="_top" xlink:show="replace"><text:span text:style-name="T508">179</text:span></text:a><text:span text:style-name="T509">, 2001-02-20, Žin., 2001, Nr. 17-526 (2001-02-23), i. k. 1011100NUTA00000179</text:span></text:p>
      <text:p text:style-name="P510"><text:span text:style-name="T511">Nr.<text:s/></text:span><text:a xlink:href="https://www.e-tar.lt/portal/legalAct.html?documentId=TAR.3226D5936E4D" office:target-frame-name="_top" xlink:show="replace"><text:span text:style-name="T512">1630</text:span></text:a><text:span text:style-name="T513">, 2002</text:span><text:span text:style-name="T514">-10-15, Žin., 2002, Nr. 100-4445 (2002-10-18), i. k. 1021100NUTA00001630</text:span></text:p>
      <text:p text:style-name="P515"><text:span text:style-name="T516">Nr.<text:s/></text:span><text:a xlink:href="https://www.e-tar.lt/portal/legalAct.html?documentId=TAR.896332EE13B8" office:target-frame-name="_top" xlink:show="replace"><text:span text:style-name="T517">1650</text:span></text:a><text:span text:style-name="T518">, 2003-12-23, Žin., 2003, Nr. 122-5517 (2003-12-27), i. k. 1031100NUTA00001650</text:span></text:p>
      <text:p text:style-name="P519"><text:span text:style-name="T520">Nr.<text:s/></text:span><text:a xlink:href="https://www.e-tar.lt/portal/legalAct.html?documentId=TAR.7A2052C2630C" office:target-frame-name="_top" xlink:show="replace"><text:span text:style-name="T521">1500</text:span></text:a><text:span text:style-name="T522">, 2004-11-29, Žin., 2004, Nr. 173-6398 (2004-12-02), i. k. 1041100NUTA00001500</text:span></text:p>
      <text:p text:style-name="P523"><text:span text:style-name="T524">Nr.<text:s/></text:span><text:a xlink:href="https://www.e-tar.lt/portal/legalAct.html?documentId=TAR.BFE76D4FF580" office:target-frame-name="_top" xlink:show="replace"><text:span text:style-name="T525">323</text:span></text:a><text:span text:style-name="T526">, 2011-03-16</text:span><text:span text:style-name="T527">, Žin., 2011, Nr. 36-1708 (2011-03-26), i. k. 1111100NUTA00000323</text:span></text:p>
      <text:p text:style-name="P528"><text:span text:style-name="T529">Nr.<text:s/></text:span><text:a xlink:href="https://www.e-tar.lt/portal/legalAct.html?documentId=27921210b5b111e3ad2eed5a4e1b7108" office:target-frame-name="_top" xlink:show="replace"><text:span text:style-name="T530">263</text:span></text:a><text:span text:style-name="T531">, 2014-03-19, paskelbta TAR 2014-03-27, i. k. 2014-03553</text:span></text:p>
      <text:p text:style-name="Normal"/>
      <text:p text:style-name="P532"><text:span text:style-name="T533">2.16</text:span><text:span text:style-name="T534">. parduodamo ar išn</text:span><text:span text:style-name="T535">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536">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text:s/>kreiptis dėl nuomos mokesčio sumokėjimo ir nuostolių atlyginimo<text:span text:style-name="T537">;</text:span></text:p>
      <text:p text:style-name="P538">Papildyta punktu:</text:p>
      <text:p text:style-name="P539"><text:span text:style-name="T540">Nr.<text:s/></text:span><text:a xlink:href="https://www.e-tar.lt/portal/legalAct.html?documentId=TAR.5D3E11B44703" office:target-frame-name="_top" xlink:show="replace"><text:span text:style-name="T541">1166</text:span></text:a><text:span text:style-name="T542">, 1999-10-20, Žin., 1999, Nr. 90-2651 (1999-10-27), i. k. 0991100NUTA00001166</text:span></text:p>
      <text:p text:style-name="P543">Punkto pakeitimai:</text:p>
      <text:p text:style-name="P544"><text:span text:style-name="T545">Nr.<text:s/></text:span><text:a xlink:href="https://www.e-tar.lt/portal/legalAct.html?documentId=TAR.3226D5936E4D" office:target-frame-name="_top" xlink:show="replace"><text:span text:style-name="T546">1630</text:span></text:a><text:span text:style-name="T547">, 2002-10-15, Žin., 2002, Nr. 100-4445 (2002-10-18), i. k. 1021100NUTA00001630</text:span></text:p>
      <text:p text:style-name="P548"><text:span text:style-name="T549">Nr.<text:s/></text:span><text:a xlink:href="https://www.e-tar.lt/portal/legalAct.html?documentId=TAR.7A2052C2630C" office:target-frame-name="_top" xlink:show="replace"><text:span text:style-name="T550">1500</text:span></text:a><text:span text:style-name="T551">, 2004-11-29, Žin., 2004, Nr. 173-6398 (2004-12-02), i. k. 1041100NUTA00001500</text:span></text:p>
      <text:p text:style-name="P552"><text:span text:style-name="T553">Nr.<text:s/></text:span><text:a xlink:href="https://www.e-tar.lt/portal/legalAct.html?documentId=TAR.BFE76D4FF580" office:target-frame-name="_top" xlink:show="replace"><text:span text:style-name="T554">323</text:span></text:a><text:span text:style-name="T555">,<text:s/></text:span><text:span text:style-name="T556">2011-03-16, Žin., 2011, Nr. 36-1708 (2011-03-26), i. k. 1111100NUTA00000323</text:span></text:p>
      <text:p text:style-name="Normal"/>
      <text:p text:style-name="P557"><text:span text:style-name="T558">2.17.</text:span><text:span text:style-name="T559"><text:s/>Neteko galios nuo 2004-12-03</text:span></text:p>
      <text:p text:style-name="P560">Punkto naikinimas:</text:p>
      <text:p text:style-name="P561"><text:span text:style-name="T562">Nr.<text:s/></text:span><text:a xlink:href="https://www.e-tar.lt/portal/legalAct.html?documentId=TAR.7A2052C2630C" office:target-frame-name="_top" xlink:show="replace"><text:span text:style-name="T563">1500</text:span></text:a><text:span text:style-name="T564">, 2004-11-29, Žin. 2004, Nr. 173-</text:span><text:span text:style-name="T565">6398 (2004-12-02), i. k. 1041100NUTA00001500</text:span></text:p>
      <text:p text:style-name="P566">Papildyta punktu:</text:p>
      <text:p text:style-name="P567"><text:span text:style-name="T568">Nr.<text:s/></text:span><text:a xlink:href="https://www.e-tar.lt/portal/legalAct.html?documentId=TAR.5D3E11B44703" office:target-frame-name="_top" xlink:show="replace"><text:span text:style-name="T569">1166</text:span></text:a><text:span text:style-name="T570">, 1999-10-20, Žin., 1999, Nr. 90-2651 (1999-10-27), i. k. 0991100NUTA00001166</text:span></text:p>
      <text:p text:style-name="P571">Punkto pakeitimai:</text:p>
      <text:p text:style-name="P572"><text:span text:style-name="T573">Nr.<text:s/></text:span><text:a xlink:href="https://www.e-tar.lt/portal/legalAct.html?documentId=TAR.A5A036D80A0A" office:target-frame-name="_top" xlink:show="replace"><text:span text:style-name="T574">179</text:span></text:a><text:span text:style-name="T575">, 2001-02-20, Žin., 2001, Nr. 17-526 (2001-02-23), i. k. 1011100NUTA00000179</text:span></text:p>
      <text:p text:style-name="P576"><text:span text:style-name="T577">Nr.<text:s/></text:span><text:a xlink:href="https://www.e-tar.lt/portal/legalAct.html?documentId=TAR.3226D5936E4D" office:target-frame-name="_top" xlink:show="replace"><text:span text:style-name="T578">1630</text:span></text:a><text:span text:style-name="T579">, 2002</text:span><text:span text:style-name="T580">-10-15, Žin., 2002, Nr. 100-4445 (2002-10-18), i. k. 1021100NUTA00001630</text:span></text:p>
      <text:p text:style-name="Normal"/>
      <text:p text:style-name="P581"><text:span text:style-name="T582">2.18</text:span><text:span text:style-name="T583">. kai žemės sklypai parduodami ar išnuomojami užsienio valstybių fiziniams, juridiniams asmenims ar kitoms užsienio organizacijoms, jų pageidavimu valstybinės žemės sklypų pi</text:span><text:span text:style-name="T584">rkimo- pardavimo ar nuomos sutartis gali būti surašoma dviem kalbomis: lietuviškai ir viena iš užsienio kalbų. Jeigu dėl sutarties teksto kyla ginčų, juos sprendžiant vadovaujamasi lietuvišku tekstu.</text:span><text:s/></text:p>
      <text:p text:style-name="P585">Punkto pakeitimai:</text:p>
      <text:p text:style-name="P586"><text:span text:style-name="T587">Nr.<text:s/></text:span><text:a xlink:href="https://www.e-tar.lt/portal/legalAct.html?documentId=TAR.896332EE13B8" office:target-frame-name="_top" xlink:show="replace"><text:span text:style-name="T588">1650</text:span></text:a><text:span text:style-name="T589">, 2003-12-23, Žin., 2003, Nr. 122-5517 (2003-12-27), i. k. 1031100NUTA00001650</text:span></text:p>
      <text:p text:style-name="P590">Punkto numeracijos pakeitimas:</text:p>
      <text:p text:style-name="P591"><text:span text:style-name="T592">Nr.<text:s/></text:span><text:a xlink:href="https://www.e-tar.lt/portal/legalAct.html?documentId=TAR.5D3E11B44703" office:target-frame-name="_top" xlink:show="replace"><text:span text:style-name="T593">1166</text:span></text:a><text:span text:style-name="T594">,<text:s/></text:span><text:span text:style-name="T595">1999-10-20, Žin., 1999, Nr. 90-2651 (1999-10-27), i. k. 0991100NUTA00001166</text:span></text:p>
      <text:p text:style-name="Normal"/>
      <text:p text:style-name="P596"><text:span text:style-name="T597">2.19</text:span><text:span text:style-name="T598">.<text:s/></text:span><text:span text:style-name="T599">Nauji kitos paskirties valstybinės žemės sklypai aukciono būdu parduodami ar išnuomojami vadovaujantis Lietuvos Respublikos Vyriausybės patvirtintomis<text:s/></text:span><text:span text:style-name="T600">Valstybinės žemės<text:s/></text:span><text:span text:style-name="T601">sklypų pardavimo ir nuomos aukcionų organizavimo<text:s/></text:span><text:span text:style-name="T602">taisyklėmis.</text:span><text:s/></text:p>
      <text:p text:style-name="P603">Papildyta papunkčiu:</text:p>
      <text:p text:style-name="P604"><text:span text:style-name="T605">Nr.<text:s/></text:span><text:a xlink:href="https://www.e-tar.lt/portal/legalAct.html?documentId=27921210b5b111e3ad2eed5a4e1b7108" office:target-frame-name="_top" xlink:show="replace"><text:span text:style-name="T606">263</text:span></text:a><text:span text:style-name="T607">, 2014-03-19, paskelbta TAR 2014-03-27, i. k. 2014-03553</text:span></text:p>
      <text:p text:style-name="Normal"/>
      <text:p text:style-name="P608">3.<text:s/>Pripažinti netekusiais galios:<text:s/></text:p>
      <text:p text:style-name="P609">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610">60-1513</text:span></text:a>);</text:p>
      <text:p text:style-name="P611">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12">76-1779</text:span></text:a>);</text:p>
      <text:p text:style-name="P613">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14">19-505</text:span></text:a>);</text:p>
      <text:p text:style-name="P615">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16">48-1158</text:span></text:a>);</text:p>
      <text:p text:style-name="P617">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18">113-2581</text:span></text:a>).</text:p>
      <text:p text:style-name="P619"/>
      <text:p text:style-name="P620"/>
      <text:p text:style-name="P621"/>
      <text:p text:style-name="P622">L. e. socialinės apsaugos ir</text:p>
      <text:p text:style-name="P623">darbo ministrės pareigas,</text:p>
      <text:p text:style-name="P624">l. e. Ministrės Pirmininkės pareigas<text:tab/>Irena Degutienė</text:p>
      <text:p text:style-name="P625"/>
      <text:p text:style-name="P626"/>
      <text:p text:style-name="P627"/>
      <text:p text:style-name="P628"><text:span text:style-name="T629">L. e. žemės ūkio ministro pareigas</text:span><text:span text:style-name="T630"><text:tab/>E</text:span><text:span text:style-name="T631">dvardas Makelis</text:span></text:p>
      <text:p text:style-name="P632"/>
      <text:p text:style-name="P633"/>
      <text:soft-page-break/>
      <text:p text:style-name="P634"><text:span text:style-name="T635">Patvirtinta</text:span></text:p>
      <text:p text:style-name="P636">Lietuvos Respublikos Vyriausybės<text:s/></text:p>
      <text:p text:style-name="P637">1999 m. birželio 2 d. nutarimu Nr. 692</text:p>
      <text:p text:style-name="P638">(Lietuvos Respublikos Vyriausybės<text:s/></text:p>
      <text:p text:style-name="P639">2011 m. kovo 16 d.<text:s/></text:p>
      <text:p text:style-name="P640">nutarimo Nr. 323 redakcija)</text:p>
      <text:p text:style-name="Normal"/>
      <text:p text:style-name="P641"><text:span text:style-name="T642">NAUJŲ KITOS PASKIRTIES VALSTYBINĖS ŽEMĖS SKLYPŲ PARDAVIMO IR NUO</text:span><text:span text:style-name="T643">MOS TAISYKLĖS<text:s/></text:span></text:p>
      <text:p text:style-name="P644"/>
      <text:p text:style-name="P645">1. Naujus kitos paskirties valstybinės žemės sklypus (toliau – nauji žemės sklypai; žemės sklypai) įsigyti nuosavybėn turi teisę Lietuvos Respublikos fiziniai ir juridiniai asmenys, užsieniečiai, užsienio juridiniai asmenys ir kitos<text:s/>užsienio organizacijos, nurodyti Lietuvos Respublikos Konstitucijos 47 straipsnio 3 dalies įgyvendinimo konstituciniame įstatyme (Žin., 1996, Nr. <text:a xlink:href="https://www.e-tar.lt/portal/lt/legalAct/TAR.73F76F9D2EF1" office:target-frame-name="_blank" xlink:show="new"><text:span text:style-name="T646">64-1503</text:span></text:a>; 2003, Nr. 34-1418) (toliau – asmenys).<text:s/></text:p>
      <text:p text:style-name="P647">2. Naujus žemės sklypus išsinuomoti turi teisę Lietuvos Respublikos ir užsienio valstybių fiziniai, juridiniai asmenys ir kitos užsienio organizacijos.</text:p>
      <text:p text:style-name="P648">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649">4. Sprendimą išnuomoti naujus žemės sklypus, Lietuvos Respublikos Vyriausybės nutarimais perduotus savivaldybei valdyti patikėjimo teise, priima savivaldybės taryba, o<text:s/>valstybinės žemės nuomos sutartis sudaro savivaldybės administracijos direktorius arba jo įgaliotas kitas savivaldybės administracijos valstybės tarnautojas.</text:p>
      <text:p text:style-name="P650"><text:span text:style-name="T651">5</text:span><text:span text:style-name="T652">. Parduodamų ar išnuomojamų žemės sklypų plotai ir ribos nustatomi pagal detaliuosius planus</text:span><text:span text:style-name="T653"><text:s/>ar žemės valdos projektus.</text:span><text:s/></text:p>
      <text:p text:style-name="P654">Punkto pakeitimai:</text:p>
      <text:p text:style-name="P655"><text:span text:style-name="T656">Nr.<text:s/></text:span><text:a xlink:href="https://www.e-tar.lt/portal/legalAct.html?documentId=27921210b5b111e3ad2eed5a4e1b7108" office:target-frame-name="_top" xlink:show="replace"><text:span text:style-name="T657">263</text:span></text:a><text:span text:style-name="T658">, 2014-03-19, paskelbta TAR 2014-03-27, i. k. 2014-03553</text:span></text:p>
      <text:p text:style-name="Normal"/>
      <text:p text:style-name="P659"><text:span text:style-name="T660">6</text:span><text:span text:style-name="T661">. Naujų valstybinės žemės sklypų<text:s/></text:span><text:span text:style-name="T662">detaliųjų planų ar žemės valdos projektų rengimą (jeigu tokie planai ar projektai neparengti) miestų ir miestelių teritorijose organizuoja savivaldybės administracijos direktorius. Žemės valdos projektų rengimą kaimo gyvenamųjų vietovių, išskyrus miesteliu</text:span><text:span text:style-name="T663">s, teritorijose organizuoja Nacionalinė žemės tarnyba. Žemės sklypų planų su nustatytais žemės sklypų ribų posūkio taškais ir riboženklių koordinatėmis valstybinėje koordinačių sistemoje pagal patvirtintus teritorijų planavimo dokumentus ar žemės valdos pr</text:span><text:span text:style-name="T664">ojektus ir žemės sklypų kadastro duomenų bylų rengimo organizatorius yra teritorijų planavimo dokumento ar žemės valdos projekto rengimo organizatorius.</text:span><text:s/></text:p>
      <text:p text:style-name="P665">Punkto pakeitimai:</text:p>
      <text:p text:style-name="P666"><text:span text:style-name="T667">Nr.<text:s/></text:span><text:a xlink:href="https://www.e-tar.lt/portal/legalAct.html?documentId=27921210b5b111e3ad2eed5a4e1b7108" office:target-frame-name="_top" xlink:show="replace"><text:span text:style-name="T668">263</text:span></text:a><text:span text:style-name="T669">, 2014-03-19, paskelbta TAR 2014-03-27, i. k. 2014-03553</text:span></text:p>
      <text:p text:style-name="Normal"/>
      <text:p text:style-name="P670">7.<text:s/><text:span text:style-name="T671">Nacionalinės žemės tarnybos vadovas ar jo įgaliotas teritorinio padalinio vadovas, turėdamas detaliojo plano ar žemės valdos projekto, kuriame suprojektuotas parduodamas</text:span><text:span text:style-name="T672"><text:s/>ar išnuomojamas naujas kitos paskirties valstybinės žemės sklypas, ir žemės sklypo kadastro duomenų bylą</text:span>:<text:s/></text:p>
      <text:p text:style-name="P673">7.1. priima sprendimą nustatyti žemės sklypo kadastro duomenis (suformuoti žemės sklypą), jeigu žemės sklypas nesuformuotas;</text:p>
      <text:p text:style-name="P674">7.2. pagal parengtą valstybinės žemės sklypo kadastro duomenų bylą nustato žemės servitutus, jeigu reikiami servitutai nenustatyti;<text:s/></text:p>
      <text:p text:style-name="P675">7.3. įregistruoja valstybinės žemės sklypą Nekilnojamojo turto registre, jeigu žemės sklypas neįregistruotas;</text:p>
      <text:p text:style-name="P676">7.4. patvirtina Lietuvos Respublikos Vyriausybės 1999 m. vasario 24 d. nutarimo Nr. 205 „Dėl žemės įvertinimo tvarkos“ (Žin., 1999, Nr.<text:s/><text:a xlink:href="https://www.e-tar.lt/portal/lt/legalAct/TAR.AC2A82F8157F" office:target-frame-name="_blank" xlink:show="new"><text:span text:style-name="T677">21-597</text:span></text:a>; 2002, Nr.<text:s/><text:a xlink:href="https://www.e-tar.lt/portal/lt/legalAct/TAR.013C9C07363B" office:target-frame-name="_blank" xlink:show="new"><text:span text:style-name="T678">102-4574</text:span></text:a>) nustatyta tvarka apskaičiuotą žemės sklypo pradinę pardavimo kainą arba pagal savivaldybės tarybos nustatytą žemės nuomos mokesčio tarifą apskaičiuotą pradinį metinio žemės nuomos mokesčio dydį;</text:p>
      <text:p text:style-name="P679">7.5. priima sprendimą parduoti ar išnuomoti aukcione valstybinės žemės sklypą.</text:p>
      <text:p text:style-name="P680">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681">Punkto pakeitimai:</text:p>
      <text:p text:style-name="P682"><text:span text:style-name="T683">Nr.<text:s/></text:span><text:a xlink:href="https://www.e-tar.lt/portal/legalAct.html?documentId=27921210b5b111e3ad2eed5a4e1b7108" office:target-frame-name="_top" xlink:show="replace"><text:span text:style-name="T684">263</text:span></text:a><text:span text:style-name="T685">, 2014-03-19, paskelbta TAR 2014-03-27, i. k. 2014-03553</text:span></text:p>
      <text:p text:style-name="Normal"/>
      <text:p text:style-name="P686">8. Kai aukcione išnuomojamas valstybinės žemės sklypas, Lietuvos Respublikos Vyriausybės nutarimu perduotas savivaldybei valdyti patikėjimo teise, šių taisyklių 7.4 ir 7.5 punktuose nurodytus veiksmus atlieka savivaldybės taryba.</text:p>
      <text:p text:style-name="P687">9. Sprendimo parduoti<text:s/>ar išnuomoti aukcione žemės sklypą kopija per 5 darbo dienas nuo jo priėmimo kartu su parduodamo ar išnuomojamo žemės sklypo kadastro duomenų bylos kopija perduodama valstybės įmonei Valstybės žemės fondui (toliau – Valstybės žemės fondas).</text:p>
      <text:p text:style-name="P688"><text:span text:style-name="T689">10</text:span><text:span text:style-name="T690">. Valstyb</text:span><text:span text:style-name="T691">ės žemės fondo vadovas priima sprendimą dėl žemės sklypo pardavimo ar nuomos aukciono paskelbimo.</text:span><text:s/></text:p>
      <text:p text:style-name="P692">Punkto pakeitimai:</text:p>
      <text:p text:style-name="P693"><text:span text:style-name="T694">Nr.<text:s/></text:span><text:a xlink:href="https://www.e-tar.lt/portal/legalAct.html?documentId=27921210b5b111e3ad2eed5a4e1b7108" office:target-frame-name="_top" xlink:show="replace"><text:span text:style-name="T695">263</text:span></text:a><text:span text:style-name="T696">, 2014-03-19, paskelbta TAR 2014-</text:span><text:span text:style-name="T697">03-27, i. k. 2014-03553</text:span></text:p>
      <text:p text:style-name="Normal"/>
      <text:p text:style-name="P698"><text:span text:style-name="T699">11.</text:span><text:span text:style-name="T700"><text:s/>Neteko galios nuo 2014-03-28</text:span></text:p>
      <text:p text:style-name="P701">Punkto naikinimas:</text:p>
      <text:p text:style-name="P702"><text:span text:style-name="T703">Nr.<text:s/></text:span><text:a xlink:href="https://www.e-tar.lt/portal/legalAct.html?documentId=27921210b5b111e3ad2eed5a4e1b7108" office:target-frame-name="_top" xlink:show="replace"><text:span text:style-name="T704">263</text:span></text:a><text:span text:style-name="T705">, 2014-03-19, paskelbta TAR 2014-03-27, i. k. 2014-03553</text:span></text:p>
      <text:p text:style-name="Normal"/>
      <text:p text:style-name="P706"><text:span text:style-name="T707">12. Nacionalinės žemės tarnybos vadovas ar jo įgaliotas teritorinio padalinio vadovas arba savivaldybės administracijos direktorius (kai išnuomojami žemės sklypai, Lietuvos Respublikos Vyriausybės nutarimais perduoti savivaldybėms valdyti patikėjimo teise)</text:span><text:span text:style-name="T708">, gavęs iš Valstybės žemės fondo valstybinės žemės pirkimo–pardavimo ar nuomos sutarties projektą, ne vėliau kaip per 5 darbo dienas<text:s/></text:span><text:span text:style-name="T709">įteikia pirkėjui ar nuomininkui pranešimą (pasirašytinai arba registruotu laišku su įteikimu), kuriame nurodo valstybinės ž</text:span><text:span text:style-name="T710">emės pirkimo–pardavimo ar nuomos sutarties pasirašymo vietą ir laiką</text:span><text:span text:style-name="T711">.<text:s/></text:span><text:span text:style-name="T712">Kai žemės sklypas išnuomotas aukcione, pranešime taip pat nurodomos visos šiame nutarime nustatytos išlaidos, kurias privalo sumokėti nuomininkas iki</text:span><text:span text:style-name="T713"><text:s/>valstybinės žemės nuomos sutarties</text:span><text:span text:style-name="T714"><text:s/>p</text:span><text:span text:style-name="T715">asirašymo.</text:span><text:span text:style-name="T716"><text:s/>Jeigu valstybinės žemės pardavėjas ar nuomotojas nustato, kad vykdant žemės sklypo pirkimo–pardavimo ar nuomos aukcioną arba rengiant parduotos ar išnuomotos valstybinės žemės pirkimo–pardavimo ar nuomos sutarties projektą pažeisti įstatymų, kit</text:span><text:span text:style-name="T717">ų teisės aktų reikalavimai, jis valstybinės žemės pirkimo–pardavimo ar nuomos sutarties projektą nedelsdamas grąžina Valstybės žemės fondui, nurodęs atsisakymo pasirašyti valstybinės žemės pirkimo–pardavimo ar nuomos sutartį priežastis. Valstybės žemės fon</text:span><text:span text:style-name="T718">das ne vėliau kaip per 5 darbo dienas nuo projekto gavimo jį patikslina ir pakartotinai išsiunčia valstybinės žemės pardavėjui ar nuomotojui.</text:span></text:p>
      <text:p text:style-name="P719"><text:span text:style-name="T720">Valstybinės žemės pirkimo–pardavimo ar nuomos sutartis<text:s/></text:span><text:span text:style-name="T721">pasirašoma Nacionalinės žemės tarnybos vadovo ar jo įgaliot</text:span><text:span text:style-name="T722">o teritorinio padalinio vadovo<text:s/></text:span><text:span text:style-name="T723">arba savivaldybės administracijos direktoriaus (kai išnuomojami žemės sklypai, Lietuvos Respublikos Vyriausybės nutarimais perduoti savivaldybėms valdyti patikėjimo teise)<text:s/></text:span><text:span text:style-name="T724">pranešime nurodytu ar kitu sutartu laiku.</text:span><text:s/></text:p>
      <text:p text:style-name="P725">Punkto<text:s/>pakeitimai:</text:p>
      <text:p text:style-name="P726"><text:span text:style-name="T727">Nr.<text:s/></text:span><text:a xlink:href="https://www.e-tar.lt/portal/legalAct.html?documentId=27921210b5b111e3ad2eed5a4e1b7108" office:target-frame-name="_top" xlink:show="replace"><text:span text:style-name="T728">263</text:span></text:a><text:span text:style-name="T729">, 2014-03-19, paskelbta TAR 2014-03-27, i. k. 2014-03553</text:span></text:p>
      <text:p text:style-name="Normal"/>
      <text:p text:style-name="P730"><text:span text:style-name="T731">13</text:span><text:span text:style-name="T732">. Kai pagal savivaldybės ar jos dalies bendrąjį planą ar specialiojo terito</text:span><text:span text:style-name="T733">rijų planavimo dokumentą išnuomotame žemės sklype (teritorijoje) numatyta plėtoti veiklą, neatitinkančią statinio ar įrenginio (statomo ar pastatyto), esančio ilgiau kaip 3 metams išnuomotame žemės sklype, kuriam statyti ir eksploatuoti šis žemės sklypas s</text:span><text:span text:style-name="T734">uformuotas, tiesioginės paskirties, įrašytos Nekilnojamojo turto kadastre, valstybinės žemės nuomos sutartis pakeičiama šalių susitarimu<text:s/></text:span><text:soft-page-break/><text:span text:style-name="T735">(nuomininko ar nuomotojo prašymu) – joje numatoma nuomininko ar nuomotojo teisė keisti išnuomoto žemės sklypo pagrindin</text:span><text:span text:style-name="T736">ę žemės naudojimo paskirtį, naudojimo būdą į paskirtį, būdą, nurodytus savivaldybės ar jos dalies bendrajame plane ar specialiojo teritorijų planavimo dokumente.<text:s/></text:span></text:p>
      <text:p text:style-name="P737"><text:span text:style-name="T738">Pakeitus išnuomoto valstybinės žemės sklypo pagrindinę žemės naudojimo paskirtį, naudojimo bū</text:span><text:span text:style-name="T739">dą, valstybinės žemės nuomotojas, remdamasis teritorijų planavimo dokumentu ar žemės valdos projektu, perskaičiuoja išnuomoto žemės sklypo vertę ir Lietuvos Respublikos nekilnojamojo turto kadastro nuostatų, patvirtintų Lietuvos Respublikos Vyriausybės 200</text:span><text:span text:style-name="T740">2 m. balandžio 15 d. nutarimu Nr. 534 „Dėl Lietuvos Respublikos nekilnojamojo turto kadastro nuostatų patvirtinimo“, nustatyta tvarka patikslina išnuomoto žemės sklypo kadastro duomenis Nekilnojamojo turto kadastre, o įrašus – Nekilnojamojo turto registre.</text:span><text:span text:style-name="T741"><text:s/>Valstybinės žemės nuomos sutartyje nurodoma, kad žemės sklypo kadastro duomenys keičiami šalies, inicijavusios teritorijų planavimo dokumento ar žemės valdos projekto, pagal kurį pakeista paskirtis, būdas, rengimą, lėšomis. Patikslinus išnuomoto žemės skl</text:span><text:span text:style-name="T742">ypo kadastro duomenis, šalių susitarimu keičiama valstybinės žemės nuomos sutartis. Atsižvelgiant į patvirtintą pagal teritorijų planavimo dokumentą ar žemės valdos projektą numatomų statyti statinių ar įrenginių ekonomiškai pagrįstą naudojimo trukmę, vals</text:span><text:span text:style-name="T743">tybinės žemės nuomos sutartyje nustatytas žemės nuomos terminas gali būti pratęstas.</text:span><text:s/></text:p>
      <text:p text:style-name="P744">Punkto pakeitimai:</text:p>
      <text:p text:style-name="P745"><text:span text:style-name="T746">Nr.<text:s/></text:span><text:a xlink:href="https://www.e-tar.lt/portal/legalAct.html?documentId=27921210b5b111e3ad2eed5a4e1b7108" office:target-frame-name="_top" xlink:show="replace"><text:span text:style-name="T747">263</text:span></text:a><text:span text:style-name="T748">, 2014-03-19, paskelbta TAR 2014-03-27, i. k.<text:s/></text:span><text:span text:style-name="T749">2014-03553</text:span></text:p>
      <text:p text:style-name="Normal"/>
      <text:p text:style-name="P750"><text:span text:style-name="T751">14</text:span><text:span text:style-name="T752">. Žemės nuomininkas ne vėliau kaip prieš 3 mėnesius iki valstybinės žemės nuomos sutartyje nustatyto nuomos termino pabaigos gali pateikti valstybinės žemės nuomotojui prašymą pratęsti žemės nuomos terminą. Valstybinės žemės nuomotojas ga</text:span><text:span text:style-name="T753">li priimti sprendimą pratęsti valstybinės žemės nuomos terminą, jeigu pagal teritorijų planavimo dokumentą ar žemės valdos projektą žemės sklypo nenumatoma naudoti kitoms reikmėms ir nepasibaigęs šiame žemės sklype esančių statinių ir įrenginių ekonomiškai</text:span><text:span text:style-name="T754"><text:s/>pagrįstos naudojimo trukmės terminas (naudojimo terminas) arba šis terminas nustatyta tvarka pratęstas ir nuomininkas tvarkingai vykdė pagal valstybinės žemės nuomos sutartį prisiimtus įsipareigojimus. Valstybinės žemės nuomos sutartis, pagal šias taisykl</text:span><text:span text:style-name="T755">es sudaryta iki 10 metų terminui, gali būti pratęsiama iki statinio ar įrenginio, esančio žemės sklype, ekonomiškai pagrįstos naudojimo trukmės termino pabaigos, bet ne ilgiau kaip 10 metų. Kitais atvejais valstybinės žemės nuomos sutartyje nustatytas žemė</text:span><text:span text:style-name="T756">s nuomos terminas gali būti pratęsiamas iki statinio ar įrenginio, esančio žemės sklype, ekonomiškai pagrįstos naudojimo trukmės termino pabaigos. Valstybinės žemės nuomotojui priėmus sprendimą pratęsti žemės nuomos terminą, šalių susitarimu pakeičiama val</text:span><text:span text:style-name="T757">stybinės žemės nuomos sutartis.</text:span><text:s/></text:p>
      <text:p text:style-name="P758">Punkto pakeitimai:</text:p>
      <text:p text:style-name="P759"><text:span text:style-name="T760">Nr.<text:s/></text:span><text:a xlink:href="https://www.e-tar.lt/portal/legalAct.html?documentId=27921210b5b111e3ad2eed5a4e1b7108" office:target-frame-name="_top" xlink:show="replace"><text:span text:style-name="T761">263</text:span></text:a><text:span text:style-name="T762">, 2014-03-19, paskelbta TAR 2014-03-27, i. k. 2014-03553</text:span></text:p>
      <text:p text:style-name="Normal"/>
      <text:p text:style-name="P763">15. Nuomininkas gali subnuomoti išnuomotą valstybinės žemės sklypą tik gavęs rašytinį nuomotojo sutikimą ir tik pagal nuomos sutartyje nustatytus reikalavimus ir sąlygas. S<text:span text:style-name="T764">utikimas subnuomoti žemės sklypą (jo dalį) gali būti duodamas tik tada, jeigu žemės sklypas subnuomojamas asmeniui, su ku</text:span><text:span text:style-name="T765">riuo sudaryta statinių ar įrenginių (jų dalies), kuriems eksploatuoti žemės sklypas išnuomotas, nuomos ar kito naudojimo sutartis ne ilgiau kaip 5 metams. Jeigu išnuomotas statinys ar įrenginys (jo dalis), kuriems eksploatuoti reikia tik žemės sklypo dalie</text:span><text:span text:style-name="T766">s, nuomininkas privalo pateikti nuomotojui žemės sklypo planą, kuriame būtų pažymėta išnuomotam statiniui ar įrenginiui eksploatuoti reikalinga ir prašoma subnuomoti žemės sklypo dalis ir nustatytas jos dydis. Sutikime subnuomoti žemės sklypą (jo dalį) įra</text:span><text:span text:style-name="T767">šoma, kad subnuomotame žemės sklype (jo dalyje) draudžiama statyti naujus ir rekonstruoti esamus statinius ar įrenginius.</text:span></text:p>
      <text:p text:style-name="P768"><text:span text:style-name="T769">16.</text:span><text:span text:style-name="T770"><text:s/>Neteko galios nuo 2014-03-28</text:span></text:p>
      <text:p text:style-name="P771">Punkto naikinimas:</text:p>
      <text:p text:style-name="P772"><text:span text:style-name="T773">Nr.<text:s/></text:span><text:a xlink:href="https://www.e-tar.lt/portal/legalAct.html?documentId=27921210b5b111e3ad2eed5a4e1b7108" office:target-frame-name="_top" xlink:show="replace"><text:span text:style-name="T774">263</text:span></text:a><text:span text:style-name="T775">, 2014-03-19, paskelbta TAR 2014-03-27, i. k. 2014-03553</text:span></text:p>
      <text:p text:style-name="Normal"/>
      <text:p text:style-name="P776">17. Žemės nuomos teisė į aukcione išnuomotą žemės sklypą ar jo dalį gali būti perleidžiama kitiems asmenims, gavus rašytinį nuomotojo sutikimą. Žemės nuomos teisė į<text:s/>žemės sklypą (jo dalį),<text:s/><text:soft-page-break/>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text:s/>perleisti, ir nustatytas jos dydis.<text:span text:style-name="T777"><text:s/>Perleidžiant žemės nuomos teisę į visą žemės sklypą, pakeičiama valstybinės žemės nuomos sutartis – joje įrašomas naujasis nuomininkas, tačiau valstybinės žemės nuomos sutarties sąlygos nekeičiamos. Šį valstybinės žemės</text:span><text:span text:style-name="T778"><text:s/>nuomos sutarties pakeitimą pasirašo naujasis nuomininkas ir nuomotojas. Perleidžiant žemės nuomos teisę į žemės sklypo dalį, pakeičiama valstybinės žemės nuomos sutartis – joje įrašomas naujasis nuomininkas, nurodoma žemės sklypo dalis, į kurią perleidžia</text:span><text:span text:style-name="T779">ma nuomos teisė, ir atitinkamai sumažinamas ankstesniajam nuomininkui, su kuriuo iki žemės nuomos teisės į žemės sklypo dalį perleidimo sudaryta valstybinės žemės nuomos sutartis, išnuomoto žemės sklypo plotas. Šį valstybinės žemės nuomos sutarties pakeiti</text:span><text:span text:style-name="T780">mą pasirašo visi (naujasis ir ankstesnysis) nuomininkai ir nuomotojas.</text:span></text:p>
      <text:p text:style-name="P781"><text:span text:style-name="T782">18</text:span><text:span text:style-name="T783">. Pasibaigus valstybinės žemės nuomos sutarties terminui, jeigu pagal teritorijų planavimo dokumentą ar žemės valdos projektą žemės sklypo nenumatoma naudoti kitoms reikmėms ir bu</text:span><text:span text:style-name="T784">vęs nuomininkas tvarkingai vykdė pagal valstybinės žemės nuomos sutartį prisiimtus įsipareigojimus, buvusio nuomininko prašymu pagal Naudojamų kitos paskirties valstybinės žemės sklypų pardavimo ir nuomos taisykles, patvirtintas Lietuvos Respublikos Vyriau</text:span><text:span text:style-name="T785">sybės 1999 m. kovo 9 d. nutarimu Nr. 260 „Dėl naudojamų kitos paskirties valstybinės žemės sklypų pardavimo ir nuomos“, gali būti sudaroma nauja valstybinės žemės nuomos sutartis.</text:span><text:s/></text:p>
      <text:p text:style-name="P786">Punkto pakeitimai:</text:p>
      <text:p text:style-name="P787"><text:span text:style-name="T788">Nr.<text:s/></text:span><text:a xlink:href="https://www.e-tar.lt/portal/legalAct.html?documentId=27921210b5b111e3ad2eed5a4e1b7108" office:target-frame-name="_top" xlink:show="replace"><text:span text:style-name="T789">263</text:span></text:a><text:span text:style-name="T790">, 2014-03-19, paskelbta TAR 2014-03-27, i. k. 2014-03553</text:span></text:p>
      <text:p text:style-name="Normal"/>
      <text:p text:style-name="P791">_________________</text:p>
      <text:p text:style-name="P792">Priedo pakeitimai:</text:p>
      <text:p text:style-name="P793"><text:span text:style-name="T794">Nr.<text:s/></text:span><text:a xlink:href="https://www.e-tar.lt/portal/legalAct.html?documentId=TAR.A5A036D80A0A" office:target-frame-name="_top" xlink:show="replace"><text:span text:style-name="T795">179</text:span></text:a><text:span text:style-name="T796">, 2001-02-20, Žin., 2001, Nr. 17-526 (2001-02-23), i. k. 1011100NUTA00000179</text:span></text:p>
      <text:p text:style-name="P797"><text:span text:style-name="T798">Nr.<text:s/></text:span><text:a xlink:href="https://www.e-tar.lt/portal/legalAct.html?documentId=TAR.7A2052C2630C" office:target-frame-name="_top" xlink:show="replace"><text:span text:style-name="T799">1500</text:span></text:a><text:span text:style-name="T800">, 2004-11-29, Žin., 2004, Nr. 173-6398 (2004-12-02), i. k.</text:span><text:span text:style-name="T801"><text:s/>1041100NUTA00001500</text:span></text:p>
      <text:p text:style-name="P802"><text:span text:style-name="T803">Nr.<text:s/></text:span><text:a xlink:href="https://www.e-tar.lt/portal/legalAct.html?documentId=TAR.BFE76D4FF580" office:target-frame-name="_top" xlink:show="replace"><text:span text:style-name="T804">323</text:span></text:a><text:span text:style-name="T805">, 2011-03-16, Žin., 2011, Nr. 36-1708 (2011-03-26), i. k. 1111100NUTA00000323</text:span></text:p>
      <text:p text:style-name="Normal"/>
      <text:p text:style-name="P806"><text:span text:style-name="T807">Priedas.</text:span><text:span text:style-name="T808"><text:s/>Neteko galios nuo 1999-10-28</text:span></text:p>
      <text:p text:style-name="P809">Priedo naikinimas:</text:p>
      <text:p text:style-name="P810"><text:span text:style-name="T811">Nr.<text:s/></text:span><text:a xlink:href="https://www.e-tar.lt/portal/legalAct.html?documentId=TAR.5D3E11B44703" office:target-frame-name="_top" xlink:show="replace"><text:span text:style-name="T812">1166</text:span></text:a><text:span text:style-name="T813">, 1999-10-20, Žin. 1999, Nr. 90-2651 (1999-10-27), i. k. 0991100NUTA00001166</text:span></text:p>
      <text:p text:style-name="Normal"/>
      <text:p text:style-name="P814"><text:span text:style-name="T815">Patvirtinta.</text:span><text:span text:style-name="T816"><text:s/>Neteko galios nuo 2014-03-28</text:span></text:p>
      <text:p text:style-name="P817">Priedo naikinimas:</text:p>
      <text:p text:style-name="P818"><text:span text:style-name="T819">Nr.<text:s/></text:span><text:a xlink:href="https://www.e-tar.lt/portal/legalAct.html?documentId=27921210b5b111e3ad2eed5a4e1b7108" office:target-frame-name="_top" xlink:show="replace"><text:span text:style-name="T820">263</text:span></text:a><text:span text:style-name="T821">, 2014-03-19, paskelbta TAR 2014-03-27, i. k. 2014-03553</text:span></text:p>
      <text:p text:style-name="Normal"/>
      <text:p text:style-name="P822"><text:span text:style-name="T823">1 priedas.</text:span><text:span text:style-name="T824"><text:s/>Neteko galios nuo 2014-03-28</text:span></text:p>
      <text:p text:style-name="P825">Priedo naikinimas:</text:p>
      <text:p text:style-name="P826"><text:span text:style-name="T827">Nr.<text:s/></text:span><text:a xlink:href="https://www.e-tar.lt/portal/legalAct.html?documentId=27921210b5b111e3ad2eed5a4e1b7108" office:target-frame-name="_top" xlink:show="replace"><text:span text:style-name="T828">263</text:span></text:a><text:span text:style-name="T829">, 2014-03-19, paskelbta TAR 2014-03-27, i. k. 2014-03553</text:span></text:p>
      <text:p text:style-name="P830">Priedo pakeitimai:</text:p>
      <text:p text:style-name="P831"><text:span text:style-name="T832">Nr.<text:s/></text:span><text:a xlink:href="https://www.e-tar.lt/portal/legalAct.html?documentId=TAR.A5A036D80A0A" office:target-frame-name="_top" xlink:show="replace"><text:span text:style-name="T833">179</text:span></text:a><text:span text:style-name="T834">, 2001-02-20, Žin., 2001</text:span><text:span text:style-name="T835">, Nr. 17-526 (2001-02-23), i. k. 1011100NUTA00000179</text:span></text:p>
      <text:p text:style-name="P836"><text:span text:style-name="T837">Nr.<text:s/></text:span><text:a xlink:href="https://www.e-tar.lt/portal/legalAct.html?documentId=TAR.3226D5936E4D" office:target-frame-name="_top" xlink:show="replace"><text:span text:style-name="T838">1630</text:span></text:a><text:span text:style-name="T839">, 2002-10-15, Žin., 2002, Nr. 100-4445 (2002-10-18), i. k. 1021100NUTA00001630</text:span></text:p>
      <text:p text:style-name="P840"><text:span text:style-name="T841">Nr.<text:s/></text:span><text:a xlink:href="https://www.e-tar.lt/portal/legalAct.html?documentId=TAR.896332EE13B8" office:target-frame-name="_top" xlink:show="replace"><text:span text:style-name="T842">1650</text:span></text:a><text:span text:style-name="T843">, 2003-12-23, Žin., 2003, Nr. 122-5517 (2003-12-27), i. k. 1031100NUTA00001650</text:span></text:p>
      <text:p text:style-name="P844"><text:span text:style-name="T845">Nr.<text:s/></text:span><text:a xlink:href="https://www.e-tar.lt/portal/legalAct.html?documentId=TAR.7A2052C2630C" office:target-frame-name="_top" xlink:show="replace"><text:span text:style-name="T846">1500</text:span></text:a><text:span text:style-name="T847">, 2004-11-29, Žin., 2004, Nr. 1</text:span><text:span text:style-name="T848">73-6398 (2004-12-02), i. k. 1041100NUTA00001500</text:span></text:p>
      <text:p text:style-name="P849"><text:span text:style-name="T850">Nr.<text:s/></text:span><text:a xlink:href="https://www.e-tar.lt/portal/legalAct.html?documentId=TAR.BFE76D4FF580" office:target-frame-name="_top" xlink:show="replace"><text:span text:style-name="T851">323</text:span></text:a><text:span text:style-name="T852">, 2011-03-16, Žin., 2011, Nr. 36-1708 (2011-03-26), i. k. 1111100NUTA00000323</text:span></text:p>
      <text:p text:style-name="Normal"/>
      <text:p text:style-name="P853"><text:span text:style-name="T854">2 priedas.</text:span><text:span text:style-name="T855"><text:s/>Neteko galios nuo 2014-03-2</text:span><text:span text:style-name="T856">8</text:span></text:p>
      <text:p text:style-name="P857">Priedo naikinimas:</text:p>
      <text:p text:style-name="P858"><text:span text:style-name="T859">Nr.<text:s/></text:span><text:a xlink:href="https://www.e-tar.lt/portal/legalAct.html?documentId=27921210b5b111e3ad2eed5a4e1b7108" office:target-frame-name="_top" xlink:show="replace"><text:span text:style-name="T860">263</text:span></text:a><text:span text:style-name="T861">, 2014-03-19, paskelbta TAR 2014-03-27, i. k. 2014-03553</text:span></text:p>
      <text:p text:style-name="P862">Priedo pakeitimai:</text:p>
      <text:p text:style-name="P863"><text:span text:style-name="T864">Nr.<text:s/></text:span><text:a xlink:href="https://www.e-tar.lt/portal/legalAct.html?documentId=TAR.A5A036D80A0A" office:target-frame-name="_top" xlink:show="replace"><text:span text:style-name="T865">179</text:span></text:a><text:span text:style-name="T866">, 2001-02-20, Žin., 2001, Nr. 17-526 (2001-02-23), i. k. 1011100NUTA00000179</text:span></text:p>
      <text:p text:style-name="P867"><text:span text:style-name="T868">Nr.<text:s/></text:span><text:a xlink:href="https://www.e-tar.lt/portal/legalAct.html?documentId=TAR.3226D5936E4D" office:target-frame-name="_top" xlink:show="replace"><text:span text:style-name="T869">1630</text:span></text:a><text:span text:style-name="T870">, 2002</text:span><text:span text:style-name="T871">-10-15, Žin., 2002, Nr. 100-4445 (2002-10-18), i. k. 1021100NUTA00001630</text:span></text:p>
      <text:p text:style-name="P872"><text:span text:style-name="T873">Nr.<text:s/></text:span><text:a xlink:href="https://www.e-tar.lt/portal/legalAct.html?documentId=TAR.896332EE13B8" office:target-frame-name="_top" xlink:show="replace"><text:span text:style-name="T874">1650</text:span></text:a><text:span text:style-name="T875">, 2003-12-23, Žin., 2003, Nr. 122-5517 (2003-12-27), i. k. 1031100NUTA00001650</text:span></text:p>
      <text:p text:style-name="P876"><text:span text:style-name="T877">Nr.<text:s/></text:span><text:a xlink:href="https://www.e-tar.lt/portal/legalAct.html?documentId=TAR.7A2052C2630C" office:target-frame-name="_top" xlink:show="replace"><text:span text:style-name="T878">1500</text:span></text:a><text:span text:style-name="T879">, 2004-11-29, Žin., 2004, Nr. 173-6398 (2004-12-02), i. k. 1041100NUTA00001500</text:span></text:p>
      <text:p text:style-name="P880"><text:span text:style-name="T881">Nr.<text:s/></text:span><text:a xlink:href="https://www.e-tar.lt/portal/legalAct.html?documentId=TAR.BFE76D4FF580" office:target-frame-name="_top" xlink:show="replace"><text:span text:style-name="T882">323</text:span></text:a><text:span text:style-name="T883">, 2011-03-16</text:span><text:span text:style-name="T884">, Žin., 2011, Nr. 36-1708 (2011-03-26), i. k. 1111100NUTA00000323</text:span></text:p>
      <text:p text:style-name="Normal"/>
      <text:p text:style-name="P885"><text:span text:style-name="T886">3 priedas.</text:span><text:span text:style-name="T887"><text:s/>Neteko galios nuo 2014-03-28</text:span></text:p>
      <text:p text:style-name="P888">Priedo naikinimas:</text:p>
      <text:p text:style-name="P889"><text:span text:style-name="T890">Nr.<text:s/></text:span><text:a xlink:href="https://www.e-tar.lt/portal/legalAct.html?documentId=27921210b5b111e3ad2eed5a4e1b7108" office:target-frame-name="_top" xlink:show="replace"><text:span text:style-name="T891">263</text:span></text:a><text:span text:style-name="T892">, 2014-03-19, paskelbta</text:span><text:span text:style-name="T893"><text:s/>TAR 2014-03-27, i. k. 2014-03553</text:span></text:p>
      <text:p text:style-name="P894">Priedo pakeitimai:</text:p>
      <text:p text:style-name="P895"><text:span text:style-name="T896">Nr.<text:s/></text:span><text:a xlink:href="https://www.e-tar.lt/portal/legalAct.html?documentId=TAR.A5A036D80A0A" office:target-frame-name="_top" xlink:show="replace"><text:span text:style-name="T897">179</text:span></text:a><text:span text:style-name="T898">, 2001-02-20, Žin., 2001, Nr. 17-526 (2001-02-23), i. k. 1011100NUTA00000179</text:span></text:p>
      <text:p text:style-name="P899"><text:span text:style-name="T900">Nr.<text:s/></text:span><text:a xlink:href="https://www.e-tar.lt/portal/legalAct.html?documentId=TAR.3226D5936E4D" office:target-frame-name="_top" xlink:show="replace"><text:span text:style-name="T901">1630</text:span></text:a><text:span text:style-name="T902">, 2002-10-15, Žin., 2002, Nr. 100-4445 (2002-10-18), i. k. 1021100NUTA00001630</text:span></text:p>
      <text:p text:style-name="P903"><text:span text:style-name="T904">Nr.<text:s/></text:span><text:a xlink:href="https://www.e-tar.lt/portal/legalAct.html?documentId=TAR.896332EE13B8" office:target-frame-name="_top" xlink:show="replace"><text:span text:style-name="T905">1650</text:span></text:a><text:span text:style-name="T906">, 2003-12-23, Žin., 2003, Nr.<text:s/></text:span><text:span text:style-name="T907">122-5517 (2003-12-27), i. k. 1031100NUTA00001650</text:span></text:p>
      <text:p text:style-name="P908"><text:span text:style-name="T909">Nr.<text:s/></text:span><text:a xlink:href="https://www.e-tar.lt/portal/legalAct.html?documentId=TAR.7A2052C2630C" office:target-frame-name="_top" xlink:show="replace"><text:span text:style-name="T910">1500</text:span></text:a><text:span text:style-name="T911">, 2004-11-29, Žin., 2004, Nr. 173-6398 (2004-12-02), i. k. 1041100NUTA00001500</text:span></text:p>
      <text:p text:style-name="P912"><text:span text:style-name="T913">Nr.<text:s/></text:span><text:a xlink:href="https://www.e-tar.lt/portal/legalAct.html?documentId=TAR.BFE76D4FF580" office:target-frame-name="_top" xlink:show="replace"><text:span text:style-name="T914">323</text:span></text:a><text:span text:style-name="T915">, 2011-03-16, Žin., 2011, Nr. 36-1708 (2011-03-26), i. k. 1111100NUTA00000323</text:span></text:p>
      <text:p text:style-name="Normal"/>
      <text:p text:style-name="P916"><text:span text:style-name="T917">4 priedas.</text:span><text:span text:style-name="T918"><text:s/>Neteko galios nuo 2014-03-28</text:span></text:p>
      <text:p text:style-name="P919">Priedo naikinimas:</text:p>
      <text:p text:style-name="P920"><text:span text:style-name="T921">Nr.<text:s/></text:span><text:a xlink:href="https://www.e-tar.lt/portal/legalAct.html?documentId=27921210b5b111e3ad2eed5a4e1b7108" office:target-frame-name="_top" xlink:show="replace"><text:span text:style-name="T922">263</text:span></text:a><text:span text:style-name="T923">, 2014-03-19, paskelbta TAR 2014-03-27, i. k. 2014-03553</text:span></text:p>
      <text:p text:style-name="P924">Priedo pakeitimai:</text:p>
      <text:p text:style-name="P925"><text:span text:style-name="T926">Nr.<text:s/></text:span><text:a xlink:href="https://www.e-tar.lt/portal/legalAct.html?documentId=TAR.A5A036D80A0A" office:target-frame-name="_top" xlink:show="replace"><text:span text:style-name="T927">179</text:span></text:a><text:span text:style-name="T928">, 2001-02-20, Žin., 2001, Nr. 17-526 (2001-02-23),<text:s/></text:span><text:span text:style-name="T929">i. k. 1011100NUTA00000179</text:span></text:p>
      <text:p text:style-name="P930"><text:span text:style-name="T931">Nr.<text:s/></text:span><text:a xlink:href="https://www.e-tar.lt/portal/legalAct.html?documentId=TAR.3226D5936E4D" office:target-frame-name="_top" xlink:show="replace"><text:span text:style-name="T932">1630</text:span></text:a><text:span text:style-name="T933">, 2002-10-15, Žin., 2002, Nr. 100-4445 (2002-10-18), i. k. 1021100NUTA00001630</text:span></text:p>
      <text:p text:style-name="P934"><text:span text:style-name="T935">Nr.<text:s/></text:span><text:a xlink:href="https://www.e-tar.lt/portal/legalAct.html?documentId=TAR.7A2052C2630C" office:target-frame-name="_top" xlink:show="replace"><text:span text:style-name="T936">1500</text:span></text:a><text:span text:style-name="T937">, 2004-11-29, Žin., 2004, Nr. 173-6398 (2004-12-02), i. k. 1041100NUTA00001500</text:span></text:p>
      <text:p text:style-name="P938"><text:span text:style-name="T939">Nr.<text:s/></text:span><text:a xlink:href="https://www.e-tar.lt/portal/legalAct.html?documentId=TAR.BFE76D4FF580" office:target-frame-name="_top" xlink:show="replace"><text:span text:style-name="T940">323</text:span></text:a><text:span text:style-name="T941">, 2011-03-16, Žin., 2011, Nr. 36-1708 (2011-03-26), i. k. 1</text:span><text:span text:style-name="T942">111100NUTA00000323</text:span></text:p>
      <text:p text:style-name="Normal"/>
      <text:p text:style-name="P943"><text:span text:style-name="T944">5 priedas.</text:span><text:span text:style-name="T945"><text:s/>Neteko galios nuo 2014-03-28</text:span></text:p>
      <text:p text:style-name="P946">Priedo naikinimas:</text:p>
      <text:p text:style-name="P947"><text:span text:style-name="T948">Nr.<text:s/></text:span><text:a xlink:href="https://www.e-tar.lt/portal/legalAct.html?documentId=27921210b5b111e3ad2eed5a4e1b7108" office:target-frame-name="_top" xlink:show="replace"><text:span text:style-name="T949">263</text:span></text:a><text:span text:style-name="T950">, 2014-03-19, paskelbta TAR 2014-03-27, i. k. 2014-03553</text:span></text:p>
      <text:p text:style-name="P951">Priedo<text:s/>pakeitimai:</text:p>
      <text:p text:style-name="P952"><text:span text:style-name="T953">Nr.<text:s/></text:span><text:a xlink:href="https://www.e-tar.lt/portal/legalAct.html?documentId=TAR.3226D5936E4D" office:target-frame-name="_top" xlink:show="replace"><text:span text:style-name="T954">1630</text:span></text:a><text:span text:style-name="T955">, 2002-10-15, Žin., 2002, Nr. 100-4445 (2002-10-18), i. k. 1021100NUTA00001630</text:span></text:p>
      <text:p text:style-name="P956"><text:span text:style-name="T957">Nr.<text:s/></text:span><text:a xlink:href="https://www.e-tar.lt/portal/legalAct.html?documentId=TAR.896332EE13B8" office:target-frame-name="_top" xlink:show="replace"><text:span text:style-name="T958">1650</text:span></text:a><text:span text:style-name="T959">, 2003-12-23, Žin., 2003, Nr. 122-5517 (2003-12-27), i. k. 1031100NUTA00001650</text:span></text:p>
      <text:p text:style-name="P960"><text:span text:style-name="T961">Nr.<text:s/></text:span><text:a xlink:href="https://www.e-tar.lt/portal/legalAct.html?documentId=TAR.7A2052C2630C" office:target-frame-name="_top" xlink:show="replace"><text:span text:style-name="T962">1500</text:span></text:a><text:span text:style-name="T963">, 2004-11-29, Žin., 2004, Nr. 173-6398 (2004-12-02), i. k. 1041100NUTA00</text:span><text:span text:style-name="T964">001500</text:span></text:p>
      <text:p text:style-name="P965"><text:span text:style-name="T966">Nr.<text:s/></text:span><text:a xlink:href="https://www.e-tar.lt/portal/legalAct.html?documentId=TAR.BFE76D4FF580" office:target-frame-name="_top" xlink:show="replace"><text:span text:style-name="T967">323</text:span></text:a><text:span text:style-name="T968">, 2011-03-16, Žin., 2011, Nr. 36-1708 (2011-03-26), i. k. 1111100NUTA00000323</text:span></text:p>
      <text:p text:style-name="Normal"/>
      <text:p text:style-name="P969"><text:span text:style-name="T970">6 priedas.</text:span><text:span text:style-name="T971"><text:s/>Neteko galios nuo 2014-03-28</text:span></text:p>
      <text:p text:style-name="P972">Priedo naikinimas:</text:p>
      <text:p text:style-name="P973"><text:span text:style-name="T974">Nr.<text:s/></text:span><text:a xlink:href="https://www.e-tar.lt/portal/legalAct.html?documentId=27921210b5b111e3ad2eed5a4e1b7108" office:target-frame-name="_top" xlink:show="replace"><text:span text:style-name="T975">263</text:span></text:a><text:span text:style-name="T976">, 2014-03-19, paskelbta TAR 2014-03-27, i. k. 2014-03553</text:span></text:p>
      <text:p text:style-name="P977">Priedo pakeitimai:</text:p>
      <text:p text:style-name="P978"><text:span text:style-name="T979">Nr.<text:s/></text:span><text:a xlink:href="https://www.e-tar.lt/portal/legalAct.html?documentId=TAR.896332EE13B8" office:target-frame-name="_top" xlink:show="replace"><text:span text:style-name="T980">1650</text:span></text:a><text:span text:style-name="T981">, 200</text:span><text:span text:style-name="T982">3-12-23, Žin., 2003, Nr. 122-5517 (2003-12-27), i. k. 1031100NUTA00001650</text:span></text:p>
      <text:p text:style-name="P983"><text:span text:style-name="T984">Nr.<text:s/></text:span><text:a xlink:href="https://www.e-tar.lt/portal/legalAct.html?documentId=TAR.7A2052C2630C" office:target-frame-name="_top" xlink:show="replace"><text:span text:style-name="T985">1500</text:span></text:a><text:span text:style-name="T986">, 2004-11-29, Žin., 2004, Nr. 173-6398 (2004-12-02), i. k. 1041100NUTA00001500</text:span></text:p>
      <text:p text:style-name="P987"><text:span text:style-name="T988">Nr.<text:s/></text:span><text:a xlink:href="https://www.e-tar.lt/portal/legalAct.html?documentId=TAR.BFE76D4FF580" office:target-frame-name="_top" xlink:show="replace"><text:span text:style-name="T989">323</text:span></text:a><text:span text:style-name="T990">, 2011-03-16, Žin., 2011, Nr. 36-1708 (2011-03-26), i. k. 1111100NUTA00000323</text:span></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Vyriausybė, Nutarimas</text:span></text:p>
      <text:p text:style-name="P1000"><text:span text:style-name="T1001">Nr.<text:s/></text:span><text:a xlink:href="https://www.e-tar.lt/portal/legalAct.html?documentId=TAR.5D3E11B44703" office:target-frame-name="_top" xlink:show="replace"><text:span text:style-name="T1002">1166</text:span></text:a><text:span text:style-name="T1003">, 1999-10-20, Žin., 1999, Nr. 90-2651 (1999-10-27), i. k. 0991100NUTA00001166</text:span></text:p>
      <text:p text:style-name="P1004"><text:span text:style-name="T1005">Dėl Lietuvos Respublikos Vyriausybės 1999 m. birželio 2 d. nutarimo Nr. 692 "Dėl naujų valstybinės žemės sklypų pardavimo</text:span><text:span text:style-name="T1006"><text:s/>ir nuomos ne žemės ūkio paskirčiai (veiklai)" dalinio pakeitimo</text:span></text:p>
      <text:p text:style-name="P1007"/>
      <text:p text:style-name="P1008"><text:span text:style-name="T1009">2.</text:span></text:p>
      <text:p text:style-name="P1010"><text:span text:style-name="T1011">Lietuvos Respublikos Vyriausybė, Nutarimas</text:span></text:p>
      <text:p text:style-name="P1012"><text:span text:style-name="T1013">Nr.<text:s/></text:span><text:a xlink:href="https://www.e-tar.lt/portal/legalAct.html?documentId=TAR.E1222E8FE2F2" office:target-frame-name="_top" xlink:show="replace"><text:span text:style-name="T1014">132</text:span></text:a><text:span text:style-name="T1015">, 2000-02-07, Žin., 2000, Nr. 13-327 (2000-02-11), i.<text:s/></text:span><text:span text:style-name="T1016">k. 1001100NUTA00000132</text:span></text:p>
      <text:p text:style-name="P1017"><text:span text:style-name="T1018">Dėl Lietuvos Respublikos Vyriausybės 1999 m. birželio 2 d. nutarimo Nr. 692 ir 1999 m. rugsėjo 29 d. nutarimo Nr. 1073 dalinio pakeitimo</text:span></text:p>
      <text:p text:style-name="P1019"/>
      <text:p text:style-name="P1020"><text:span text:style-name="T1021">3.</text:span></text:p>
      <text:p text:style-name="P1022"><text:span text:style-name="T1023">Lietuvos Respublikos Vyriausybė, Nutarimas</text:span></text:p>
      <text:p text:style-name="P1024"><text:span text:style-name="T1025">Nr.<text:s/></text:span><text:a xlink:href="https://www.e-tar.lt/portal/legalAct.html?documentId=TAR.A5A036D80A0A" office:target-frame-name="_top" xlink:show="replace"><text:span text:style-name="T1026">179</text:span></text:a><text:span text:style-name="T1027">, 2001-02-20, Žin., 2001, Nr. 17-526 (2001-02-23), i. k. 1011100NUTA00000179</text:span></text:p>
      <text:p text:style-name="P1028"><text:span text:style-name="T1029">Dėl Lietuvos Respublikos Vyriausybės 1999 m. birželio 2 d. nutarimo Nr. 692 "Dėl naujų valstybinės žemės sklypų pardavimo ir nuomos ne žemė</text:span><text:span text:style-name="T1030">s ūkio paskirčiai (veiklai)" dalinio pakeitimo</text:span></text:p>
      <text:p text:style-name="P1031"/>
      <text:p text:style-name="P1032"><text:span text:style-name="T1033">4.</text:span></text:p>
      <text:p text:style-name="P1034"><text:span text:style-name="T1035">Lietuvos Respublikos Vyriausybė, Nutarimas</text:span></text:p>
      <text:soft-page-break/>
      <text:p text:style-name="P1036"><text:span text:style-name="T1037">Nr.<text:s/></text:span><text:a xlink:href="https://www.e-tar.lt/portal/legalAct.html?documentId=TAR.3226D5936E4D" office:target-frame-name="_top" xlink:show="replace"><text:span text:style-name="T1038">1630</text:span></text:a><text:span text:style-name="T1039">, 2002-10-15, Žin., 2002, Nr. 100-4445 (2002-10-18), i. k.<text:s/></text:span><text:span text:style-name="T1040">1021100NUTA00001630</text:span></text:p>
      <text:p text:style-name="P1041"><text:span text:style-name="T1042">Dėl Lietuvos Respublikos Vyriausybės 1999 m. birželio 2 d. nutarimo Nr. 692 "Dėl naujų valstybinės žemės sklypų pardavimo ir nuomos ne žemės ūkio paskirčiai (veiklai)" pakeitimo</text:span></text:p>
      <text:p text:style-name="P1043"/>
      <text:p text:style-name="P1044"><text:span text:style-name="T1045">5.</text:span></text:p>
      <text:p text:style-name="P1046"><text:span text:style-name="T1047">Lietuvos Respublikos Vyriausybė, Nutarimas</text:span></text:p>
      <text:p text:style-name="P1048"><text:span text:style-name="T1049">Nr.<text:s/></text:span><text:a xlink:href="https://www.e-tar.lt/portal/legalAct.html?documentId=TAR.896332EE13B8" office:target-frame-name="_top" xlink:show="replace"><text:span text:style-name="T1050">1650</text:span></text:a><text:span text:style-name="T1051">, 2003-12-23, Žin., 2003, Nr. 122-5517 (2003-12-27), i. k. 1031100NUTA00001650</text:span></text:p>
      <text:p text:style-name="P1052"><text:span text:style-name="T1053">Dėl Lietuvos Respublikos Vyriausybės 1999 m. birželio 2 d. nutarimo Nr. 692 "Dėl naujų valstybinės</text:span><text:span text:style-name="T1054"><text:s/>žemės sklypų pardavimo ir nuomos ne žemės ūkio paskirčiai (veiklai)" pakeitimo</text:span></text:p>
      <text:p text:style-name="P1055"/>
      <text:p text:style-name="P1056"><text:span text:style-name="T1057">6.</text:span></text:p>
      <text:p text:style-name="P1058"><text:span text:style-name="T1059">Lietuvos Respublikos Vyriausybė, Nutarimas</text:span></text:p>
      <text:p text:style-name="P1060"><text:span text:style-name="T1061">Nr.<text:s/></text:span><text:a xlink:href="https://www.e-tar.lt/portal/legalAct.html?documentId=TAR.7A2052C2630C" office:target-frame-name="_top" xlink:show="replace"><text:span text:style-name="T1062">1500</text:span></text:a><text:span text:style-name="T1063">, 2004-11-29, Žin., 2004, Nr. 173-6398<text:s/></text:span><text:span text:style-name="T1064">(2004-12-02), i. k. 1041100NUTA00001500</text:span></text:p>
      <text:p text:style-name="P1065"><text:span text:style-name="T1066">Dėl Lietuvos Respublikos Vyriausybės 1999 m. birželio 2 d. nutarimo Nr. 692 "Dėl naujų valstybinės žemės sklypų pardavimo ir nuomos ne žemės ūkio paskirčiai (veiklai)" pakeitimo</text:span></text:p>
      <text:p text:style-name="P1067"/>
      <text:p text:style-name="P1068"><text:span text:style-name="T1069">7.</text:span></text:p>
      <text:p text:style-name="P1070"><text:span text:style-name="T1071">Lietuvos Respublikos Vyriausybė, N</text:span><text:span text:style-name="T1072">utarimas</text:span></text:p>
      <text:p text:style-name="P1073"><text:span text:style-name="T1074">Nr.<text:s/></text:span><text:a xlink:href="https://www.e-tar.lt/portal/legalAct.html?documentId=TAR.CE2B66523A42" office:target-frame-name="_top" xlink:show="replace"><text:span text:style-name="T1075">888</text:span></text:a><text:span text:style-name="T1076">, 2005-08-17, Žin., 2005, Nr. 101-3737 (2005-08-20), i. k. 1051100NUTA00000888</text:span></text:p>
      <text:p text:style-name="P1077"><text:span text:style-name="T1078">Dėl Lietuvos Respublikos Vyriausybės 1999 m. birželio 2 d. nutarimo Nr. 692 "Dė</text:span><text:span text:style-name="T1079">l naujų kitos paskirties valstybinės žemės sklypų pardavimo ir nuomos" pakeitimo</text:span></text:p>
      <text:p text:style-name="P1080"/>
      <text:p text:style-name="P1081"><text:span text:style-name="T1082">8.</text:span></text:p>
      <text:p text:style-name="P1083"><text:span text:style-name="T1084">Lietuvos Respublikos Vyriausybė, Nutarimas</text:span></text:p>
      <text:p text:style-name="P1085"><text:span text:style-name="T1086">Nr.<text:s/></text:span><text:a xlink:href="https://www.e-tar.lt/portal/legalAct.html?documentId=TAR.8B95388E8099" office:target-frame-name="_top" xlink:show="replace"><text:span text:style-name="T1087">889</text:span></text:a><text:span text:style-name="T1088">, 2008-09-03, Žin., 2008, Nr. 107-4094<text:s/></text:span><text:span text:style-name="T1089">(2008-09-18), i. k. 1081100NUTA00000889</text:span></text:p>
      <text:p text:style-name="P1090"><text:span text:style-name="T1091">Dėl Lietuvos Respublikos Vyriausybės 1999 m. birželio 2 d. nutarimo Nr. 692 "Dėl naujų kitos paskirties valstybinės žemės sklypų pardavimo ir nuomos" pakeitimo</text:span></text:p>
      <text:p text:style-name="P1092"/>
      <text:p text:style-name="P1093"><text:span text:style-name="T1094">9.</text:span></text:p>
      <text:p text:style-name="P1095"><text:span text:style-name="T1096">Lietuvos Respublikos Vyriausybė, Nutarimas</text:span></text:p>
      <text:p text:style-name="P1097"><text:span text:style-name="T1098">Nr.<text:s/></text:span><text:a xlink:href="https://www.e-tar.lt/portal/legalAct.html?documentId=TAR.BFE76D4FF580" office:target-frame-name="_top" xlink:show="replace"><text:span text:style-name="T1099">323</text:span></text:a><text:span text:style-name="T1100">, 2011-03-16, Žin., 2011, Nr. 36-1708 (2011-03-26), i. k. 1111100NUTA00000323</text:span></text:p>
      <text:p text:style-name="P1101"><text:span text:style-name="T1102">Dėl Lietuvos Respublikos Vyriausybės 1999 m. birželio 2 d. nutarimo Nr. 692 "Dėl naujų kitos<text:s/></text:span><text:span text:style-name="T1103">paskirties valstybinės žemės sklypų pardavimo ir nuomos" pakeitimo</text:span></text:p>
      <text:p text:style-name="P1104"/>
      <text:p text:style-name="P1105"><text:span text:style-name="T1106">10.</text:span></text:p>
      <text:p text:style-name="P1107"><text:span text:style-name="T1108">Lietuvos Respublikos Vyriausybė, Nutarimas</text:span></text:p>
      <text:p text:style-name="P1109"><text:span text:style-name="T1110">Nr.<text:s/></text:span><text:a xlink:href="https://www.e-tar.lt/portal/legalAct.html?documentId=27921210b5b111e3ad2eed5a4e1b7108" office:target-frame-name="_top" xlink:show="replace"><text:span text:style-name="T1111">263</text:span></text:a><text:span text:style-name="T1112">, 2014-03-19, paskelbta TAR 2014-03-</text:span><text:span text:style-name="T1113">27, i. k. 2014-03553</text:span></text:p>
      <text:p text:style-name="P1114"><text:span text:style-name="T1115">Dėl Lietuvos Respublikos Vyriausybės 1999 m. birželio 2 d. nutarimo Nr. 692 „Dėl naujų kitos paskirties valstybinės žemės sklypų pardavimo ir nuomos“ pakeitimo  </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13" meta:paragraph-count="353" meta:word-count="7629" meta:character-count="59079" meta:row-count="893" meta:non-whitespace-character-count="51803"/>
  </office:meta>
</office:document-meta>
</file>