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T276" style:parent-style-name="DefaultParagraphFont" style:family="text">
      <style:text-properties fo:text-transform="uppercase"/>
    </style:style>
    <style:style style:name="P277" style:parent-style-name="Normal" style:family="paragraph">
      <style:paragraph-properties fo:break-before="page" fo:margin-left="3.5437in">
        <style:tab-stops/>
      </style:paragraph-properties>
    </style:style>
    <style:style style:name="T278" style:parent-style-name="DefaultParagraphFont" style:family="text">
      <style:text-properties fo:text-transform="uppercase" fo:color="#000000"/>
    </style:style>
    <style:style style:name="P279" style:parent-style-name="Normal" style:family="paragraph">
      <style:paragraph-properties fo:text-indent="3.543in">
        <style:tab-stops>
          <style:tab-stop style:type="left" style:position="0.1875in"/>
        </style:tab-stops>
      </style:paragraph-properties>
      <style:text-properties fo:color="#000000"/>
    </style:style>
    <style:style style:name="P280" style:parent-style-name="Normal" style:family="paragraph">
      <style:paragraph-properties fo:text-indent="3.543in">
        <style:tab-stops>
          <style:tab-stop style:type="left" style:position="0.1875in"/>
        </style:tab-stops>
      </style:paragraph-properties>
      <style:text-properties fo:color="#000000"/>
    </style:style>
    <style:style style:name="P281" style:parent-style-name="Normal" style:family="paragraph">
      <style:paragraph-properties fo:text-indent="3.543in">
        <style:tab-stops>
          <style:tab-stop style:type="left" style:position="0.1875in"/>
        </style:tab-stops>
      </style:paragraph-properties>
      <style:text-properties fo:color="#000000"/>
    </style:style>
    <style:style style:name="P282" style:parent-style-name="Normal" style:family="paragraph">
      <style:paragraph-properties fo:text-indent="3.543in">
        <style:tab-stops>
          <style:tab-stop style:type="left" style:position="0.1875in"/>
        </style:tab-stops>
      </style:paragraph-properties>
      <style:text-properties fo:color="#000000"/>
    </style:style>
    <style:style style:name="P283" style:parent-style-name="Normal" style:family="paragraph">
      <style:paragraph-properties fo:text-indent="3.543in">
        <style:tab-stops>
          <style:tab-stop style:type="left" style:position="0.1875in"/>
        </style:tab-stops>
      </style:paragraph-properties>
      <style:text-properties fo:color="#000000"/>
    </style:style>
    <style:style style:name="P284" style:parent-style-name="Normal" style:family="paragraph">
      <style:paragraph-properties fo:text-indent="3.543in">
        <style:tab-stops>
          <style:tab-stop style:type="left" style:position="0.1875in"/>
        </style:tab-stops>
      </style:paragraph-properties>
      <style:text-properties fo:color="#000000"/>
    </style:style>
    <style:style style:name="P285" style:parent-style-name="Normal" style:family="paragraph">
      <style:text-properties fo:color="#000000"/>
    </style:style>
    <style:style style:name="P286" style:parent-style-name="Normal" style:family="paragraph">
      <style:paragraph-properties fo:keep-with-next="always" fo:text-align="center"/>
    </style:style>
    <style:style style:name="T287" style:parent-style-name="DefaultParagraphFont" style:family="text">
      <style:text-properties style:font-name="TimesLT" fo:font-weight="bold" style:font-weight-asian="bold" style:font-weight-complex="bold" fo:text-transform="uppercase" style:font-size-complex="12pt" fo:language="en" fo:country="US"/>
    </style:style>
    <style:style style:name="T288" style:parent-style-name="DefaultParagraphFont" style:family="text">
      <style:text-properties style:font-name="TimesLT" fo:font-weight="bold" style:font-weight-asian="bold" style:font-weight-complex="bold" fo:text-transform="uppercase" style:font-size-complex="12pt" fo:language="en" fo:country="US"/>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fo:text-transform="uppercase"/>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0.4923in"/>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fo:text-transform="uppercase"/>
    </style:style>
    <style:style style:name="T476" style:parent-style-name="DefaultParagraphFont" style:family="text">
      <style:text-properties fo:font-weight="bold" style:font-weight-asian="bold" fo:text-transform="uppercase"/>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tab-stops>
          <style:tab-stop style:type="left" style:position="0in"/>
        </style:tab-stops>
      </style:paragraph-properties>
    </style:style>
    <style:style style:name="P489" style:parent-style-name="Normal" style:family="paragraph">
      <style:paragraph-properties fo:text-align="justify" fo:text-indent="0.4923in">
        <style:tab-stops>
          <style:tab-stop style:type="left" style:position="0in"/>
        </style:tab-stops>
      </style:paragraph-properties>
    </style:style>
    <style:style style:name="P490" style:parent-style-name="Normal" style:family="paragraph">
      <style:paragraph-properties fo:text-align="justify" fo:text-indent="0.4923in">
        <style:tab-stops>
          <style:tab-stop style:type="left" style:position="0in"/>
        </style:tab-stops>
      </style:paragraph-properties>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letter-kerning="true"/>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style:letter-kerning="true"/>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in"/>
        </style:tab-stops>
      </style:paragraph-properties>
    </style:style>
    <style:style style:name="P615" style:parent-style-name="Normal" style:family="paragraph">
      <style:paragraph-properties fo:text-align="justify" fo:text-indent="0.4923in">
        <style:tab-stops>
          <style:tab-stop style:type="left" style:position="0in"/>
        </style:tab-stops>
      </style:paragraph-properties>
    </style:style>
    <style:style style:name="P616" style:parent-style-name="Normal" style:family="paragraph">
      <style:paragraph-properties fo:text-align="justify" fo:text-indent="0.4923in">
        <style:tab-stops>
          <style:tab-stop style:type="left" style:position="0in"/>
        </style:tab-stops>
      </style:paragraph-properties>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text-transform="uppercase" style:letter-kerning="true"/>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7pt"/>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7p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style:style>
    <style:style style:name="P739" style:parent-style-name="Normal" style:family="paragraph">
      <style:paragraph-properties fo:text-align="justify" fo:text-indent="0.4923in"/>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letter-kerning="true"/>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P798" style:parent-style-name="Normal" style:family="paragraph">
      <style:paragraph-properties fo:break-before="page" fo:margin-left="3.5437in">
        <style:tab-stops/>
      </style:paragraph-properties>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0.4923in"/>
    </style:style>
    <style:style style:name="TableColumn803" style:family="table-column">
      <style:table-column-properties style:column-width="3.677in" style:use-optimal-column-width="false"/>
    </style:style>
    <style:style style:name="TableColumn804" style:family="table-column">
      <style:table-column-properties style:column-width="3.0152in" style:use-optimal-column-width="false"/>
    </style:style>
    <style:style style:name="Table802" style:family="table">
      <style:table-properties style:width="6.6923in" fo:margin-left="0in" table:align="lef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3.4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P810"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811"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text-transform="uppercase" fo:letter-spacing="0.0416in" style:font-size-complex="12pt"/>
    </style:style>
    <style:style style:name="P814"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3"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6.693in"/>
        </style:tab-stops>
      </style:paragraph-properties>
    </style:style>
    <style:style style:name="P82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7" style:parent-style-name="Normal" style:family="paragraph">
      <style:paragraph-properties>
        <style:tab-stops>
          <style:tab-stop style:type="center" style:position="4.275in"/>
        </style:tab-stops>
      </style:paragraph-properties>
      <style:text-properties fo:font-size="10pt" style:font-size-asian="10pt"/>
    </style:style>
    <style:style style:name="P828" style:parent-style-name="Normal" style:family="paragraph">
      <style:paragraph-properties fo:text-align="justify">
        <style:tab-stops>
          <style:tab-stop style:type="right" style:leader-style="solid" style:leader-text="_" style:position="6.693in"/>
        </style:tab-stops>
      </style:paragraph-properties>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0" style:parent-style-name="Normal" style:family="paragraph">
      <style:paragraph-properties>
        <style:tab-stops>
          <style:tab-stop style:type="center" style:position="4.75in"/>
        </style:tab-stops>
      </style:paragraph-properties>
      <style:text-properties fo:font-size="10pt" style:font-size-asian="10pt"/>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justify" fo:text-indent="0.4923in">
        <style:tab-stops>
          <style:tab-stop style:type="left" style:position="0in"/>
        </style:tab-stops>
      </style:paragraph-properties>
    </style:style>
    <style:style style:name="P83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834" style:parent-style-name="Normal" style:family="paragraph">
      <style:paragraph-properties>
        <style:tab-stops>
          <style:tab-stop style:type="center" style:position="4.5916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3.5437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in"/>
        </style:tab-stops>
      </style:paragraph-properties>
    </style:style>
    <style:style style:name="T849" style:parent-style-name="DefaultParagraphFont" style:family="text">
      <style:text-properties style:text-position="super 66.6%"/>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ab-stops>
          <style:tab-stop style:type="center" style:position="1.702in"/>
        </style:tab-stops>
      </style:paragraph-properties>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text-align="justify"/>
    </style:style>
    <style:style style:name="P855" style:parent-style-name="Normal" style:family="paragraph">
      <style:paragraph-properties fo:text-align="justify">
        <style:tab-stops>
          <style:tab-stop style:type="center" style:position="3.4437in"/>
          <style:tab-stop style:type="center" style:position="5.7in"/>
        </style:tab-stops>
      </style:paragraph-properties>
    </style:style>
    <style:style style:name="P856" style:parent-style-name="Normal" style:family="paragraph">
      <style:paragraph-properties fo:text-align="justify">
        <style:tab-stops>
          <style:tab-stop style:type="center" style:position="1.9in"/>
        </style:tab-stops>
      </style:paragraph-propertie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tab-stops>
          <style:tab-stop style:type="left" style:position="0in"/>
        </style:tab-stops>
      </style:paragraph-properties>
    </style:style>
    <style:style style:name="P861" style:parent-style-name="Normal" style:family="paragraph">
      <style:paragraph-properties fo:text-align="justify" fo:text-indent="0.4923in">
        <style:tab-stops>
          <style:tab-stop style:type="left" style:position="0in"/>
        </style:tab-stops>
      </style:paragraph-properties>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5437in">
        <style:tab-stops/>
      </style:paragraph-properties>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align="justify" fo:text-indent="0.4923in"/>
    </style:style>
    <style:style style:name="TableColumn874" style:family="table-column">
      <style:table-column-properties style:column-width="3.677in" style:use-optimal-column-width="false"/>
    </style:style>
    <style:style style:name="TableColumn875" style:family="table-column">
      <style:table-column-properties style:column-width="3.0152in" style:use-optimal-column-width="false"/>
    </style:style>
    <style:style style:name="Table873"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879" style:parent-style-name="Normal" style:family="paragraph">
      <style:paragraph-properties fo:text-align="justify">
        <style:tab-stops>
          <style:tab-stop style:type="right" style:leader-style="solid" style:leader-text="_" style:position="3.4833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882"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text-transform="uppercase" fo:letter-spacing="0.0416in" style:font-size-complex="12pt"/>
    </style:style>
    <style:style style:name="P885"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86"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fo:text-indent="0.4923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text-indent="0.4923in"/>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ableColumn899" style:family="table-column">
      <style:table-column-properties style:column-width="0.4645in" style:use-optimal-column-width="false"/>
    </style:style>
    <style:style style:name="TableColumn900" style:family="table-column">
      <style:table-column-properties style:column-width="1.0715in" style:use-optimal-column-width="false"/>
    </style:style>
    <style:style style:name="TableColumn901" style:family="table-column">
      <style:table-column-properties style:column-width="1.2652in" style:use-optimal-column-width="false"/>
    </style:style>
    <style:style style:name="TableColumn902" style:family="table-column">
      <style:table-column-properties style:column-width="1.2986in" style:use-optimal-column-width="false"/>
    </style:style>
    <style:style style:name="TableColumn903" style:family="table-column">
      <style:table-column-properties style:column-width="1.4069in" style:use-optimal-column-width="false"/>
    </style:style>
    <style:style style:name="TableColumn904" style:family="table-column">
      <style:table-column-properties style:column-width="1.1854in" style:use-optimal-column-width="false"/>
    </style:style>
    <style:style style:name="Table898" style:family="table">
      <style:table-properties style:width="6.6923in" fo:margin-left="0in" table:align="center"/>
    </style:style>
    <style:style style:name="TableRow905" style:family="table-row">
      <style:table-row-properties style:use-optimal-row-height="false"/>
    </style:style>
    <style:style style:name="TableCell906" style:family="table-cell">
      <style:table-cell-properties fo:border-top="0.0104in solid #000000" fo:border-left="none" fo:border-bottom="0.0104in solid #000000" fo:border-right="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104in solid #000000" fo:border-bottom="0.0104in solid #000000" fo:border-right="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none"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04in solid #000000" fo:border-left="0.0104in solid #000000" fo:border-bottom="0.0104in solid #000000"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none" fo:border-bottom="0.0104in solid #000000" fo:border-right="0.0104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104in solid #000000" fo:border-left="0.0104in solid #000000" fo:border-bottom="0.0104in solid #000000" fo:border-right="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justify" fo:text-indent="0.4923in">
        <style:tab-stops>
          <style:tab-stop style:type="left" style:position="0in"/>
        </style:tab-stops>
      </style:paragraph-properties>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tab-stops>
          <style:tab-stop style:type="left" style:position="0in"/>
        </style:tab-stops>
      </style:paragraph-properties>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ab-stops>
          <style:tab-stop style:type="center" style:position="3.2854in"/>
          <style:tab-stop style:type="center" style:position="5.5416in"/>
        </style:tab-stops>
      </style:paragraph-properties>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keep-with-next="always" fo:break-before="page" fo:margin-left="3.5437in">
        <style:tab-stops>
          <style:tab-stop style:type="left" style:position="-3.3562in"/>
        </style:tab-stops>
      </style:paragraph-properties>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0.4923in"/>
    </style:style>
    <style:style style:name="TableColumn964" style:family="table-column">
      <style:table-column-properties style:column-width="3.3548in" style:use-optimal-column-width="false"/>
    </style:style>
    <style:style style:name="TableColumn965" style:family="table-column">
      <style:table-column-properties style:column-width="0.1638in" style:use-optimal-column-width="false"/>
    </style:style>
    <style:style style:name="TableColumn966" style:family="table-column">
      <style:table-column-properties style:column-width="3.1736in" style:use-optimal-column-width="false"/>
    </style:style>
    <style:style style:name="Table963" style:family="table">
      <style:table-properties style:width="6.6923in" fo:margin-left="0in" table:align="lef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fo:font-size="10pt" style:font-size-asian="10pt"/>
    </style:style>
    <style:style style:name="T973" style:parent-style-name="DefaultParagraphFont" style:family="text">
      <style:text-properties fo:color="#000000"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text-properties fo:text-transform="uppercase" style:font-size-complex="12pt"/>
    </style:style>
    <style:style style:name="P976" style:parent-style-name="Normal" style:family="paragraph">
      <style:text-properties fo:text-transform="uppercase" style:font-size-complex="12pt"/>
    </style:style>
    <style:style style:name="P977" style:parent-style-name="Normal" style:family="paragraph">
      <style:text-properties fo:text-transform="uppercase" style:font-size-complex="12pt"/>
    </style:style>
    <style:style style:name="P978" style:parent-style-name="Normal" style:family="paragraph">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984" style:parent-style-name="Normal" style:family="paragraph">
      <style:paragraph-properties>
        <style:tab-stops>
          <style:tab-stop style:type="center" style:position="1.3104in"/>
        </style:tab-stops>
      </style:paragraph-properties>
      <style:text-properties fo:font-size="10pt" style:font-size-asian="10pt"/>
    </style:style>
    <style:style style:name="P985" style:parent-style-name="Normal" style:family="paragraph">
      <style:paragraph-properties>
        <style:tab-stops>
          <style:tab-stop style:type="center" style:position="1.3104in"/>
        </style:tab-stops>
      </style:paragraph-properties>
      <style:text-properties fo:font-size="10pt" style:font-size-asian="10pt"/>
    </style:style>
    <style:style style:name="P986"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987"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988" style:parent-style-name="Normal" style:family="paragraph">
      <style:paragraph-properties fo:text-align="center"/>
      <style:text-properties fo:font-size="10pt" style:font-size-asian="10pt"/>
    </style:style>
    <style:style style:name="T989" style:parent-style-name="DefaultParagraphFont" style:family="text">
      <style:text-properties fo:text-transform="uppercase" style:font-size-complex="12pt"/>
    </style:style>
    <style:style style:name="T990" style:parent-style-name="DefaultParagraphFont" style:family="text">
      <style:text-properties style:font-size-complex="12pt"/>
    </style:style>
    <style:style style:name="P991" style:parent-style-name="Normal" style:family="paragraph">
      <style:text-properties style:font-size-complex="12pt"/>
    </style:style>
    <style:style style:name="P992"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993" style:parent-style-name="Normal" style:family="paragraph">
      <style:paragraph-properties fo:text-align="center" fo:text-indent="0.0347in"/>
      <style:text-properties fo:font-size="10pt" style:font-size-asian="10pt"/>
    </style:style>
    <style:style style:name="P994" style:parent-style-name="Normal" style:family="paragraph">
      <style:paragraph-properties fo:text-indent="0.4923in"/>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99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002" style:parent-style-name="Normal" style:family="paragraph">
      <style:paragraph-properties>
        <style:tab-stops>
          <style:tab-stop style:type="center" style:position="4.9083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006" style:parent-style-name="Normal" style:family="paragraph">
      <style:paragraph-properties>
        <style:tab-stops>
          <style:tab-stop style:type="center" style:position="4.9479in"/>
        </style:tab-stops>
      </style:paragraph-propertie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char" style:char="." style:position="3.8in"/>
        </style:tab-stops>
      </style:paragraph-properties>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color="#000000"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1056" style:parent-style-name="DefaultParagraphFont" style:family="text">
      <style:text-properties style:text-position="super 66.6%"/>
    </style:style>
    <style:style style:name="T1057" style:parent-style-name="DefaultParagraphFont" style:family="text">
      <style:text-properties fo:font-size="10pt" style:font-size-asian="10pt"/>
    </style:style>
    <style:style style:name="P105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ab-stops>
          <style:tab-stop style:type="right" style:leader-style="solid" style:leader-text="_" style:position="4.1958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right" style:leader-style="solid" style:leader-text="_" style:position="4.1958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4.1958in"/>
        </style:tab-stops>
      </style:paragraph-properties>
    </style:style>
    <style:style style:name="P1068" style:parent-style-name="Normal" style:family="paragraph">
      <style:paragraph-properties fo:text-align="justify">
        <style:tab-stops>
          <style:tab-stop style:type="right" style:leader-style="solid" style:leader-text="_" style:position="4.1958in"/>
        </style:tab-stops>
      </style:paragraph-properties>
    </style:style>
    <style:style style:name="P1069" style:parent-style-name="Normal" style:family="paragraph">
      <style:paragraph-properties fo:text-align="justify" fo:margin-left="0.25in">
        <style:tab-stops>
          <style:tab-stop style:type="right" style:leader-style="solid" style:leader-text="_" style:position="3.9458in"/>
        </style:tab-stops>
      </style:paragraph-properties>
    </style:style>
    <style:style style:name="P1070" style:parent-style-name="Normal" style:family="paragraph">
      <style:paragraph-properties fo:text-align="justify" fo:text-indent="0.1972in">
        <style:tab-stops>
          <style:tab-stop style:type="right" style:leader-style="solid" style:leader-text="_" style:position="4.1958in"/>
        </style:tab-stops>
      </style:paragraph-properties>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0.4923in"/>
    </style:style>
    <style:style style:name="TableColumn1089" style:family="table-column">
      <style:table-column-properties style:column-width="3.0381in" style:use-optimal-column-width="false"/>
    </style:style>
    <style:style style:name="TableColumn1090" style:family="table-column">
      <style:table-column-properties style:column-width="0.3701in" style:use-optimal-column-width="false"/>
    </style:style>
    <style:style style:name="TableColumn1091" style:family="table-column">
      <style:table-column-properties style:column-width="3.284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text-transform="uppercase" style:font-size-complex="12pt"/>
    </style:style>
    <style:style style:name="P1100" style:parent-style-name="Normal" style:family="paragraph">
      <style:text-properties fo:text-transform="uppercase" style:font-size-complex="12pt"/>
    </style:style>
    <style:style style:name="P1101" style:parent-style-name="Normal" style:family="paragraph">
      <style:paragraph-properties fo:text-align="justify"/>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tab-stops>
          <style:tab-stop style:type="right" style:leader-style="solid" style:leader-text="_" style:position="3.0437in"/>
        </style:tab-stops>
      </style:paragraph-properties>
    </style:style>
    <style:style style:name="T1106" style:parent-style-name="DefaultParagraphFont" style:family="text">
      <style:text-properties fo:text-transform="uppercas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text-transform="uppercase" style:font-size-complex="12pt"/>
    </style:style>
    <style:style style:name="P1110" style:parent-style-name="Normal" style:family="paragraph">
      <style:paragraph-properties>
        <style:tab-stops>
          <style:tab-stop style:type="right" style:leader-style="solid" style:leader-text="_" style:position="3.0833in"/>
        </style:tab-stops>
      </style:paragraph-properties>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text-transform="uppercase"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indent="0.4923in"/>
    </style:style>
    <style:style style:name="P1118" style:parent-style-name="Normal" style:family="paragraph">
      <style:paragraph-properties fo:keep-with-next="always" fo:text-align="justify"/>
    </style:style>
    <style:style style:name="P1119" style:parent-style-name="Normal" style:family="paragraph">
      <style:paragraph-properties fo:keep-with-next="always" fo:text-align="justify"/>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2" style:parent-style-name="Normal" style:family="paragraph">
      <style:paragraph-properties fo:text-align="center" fo:text-indent="0.4923in"/>
      <style:text-properties fo:font-size="10pt" style:font-size-asian="10pt"/>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5" style:parent-style-name="Normal" style:family="paragraph">
      <style:paragraph-properties fo:text-align="justify" fo:text-indent="0.4923in">
        <style:tab-stops>
          <style:tab-stop style:type="left" style:position="0in"/>
        </style:tab-stops>
      </style:paragraph-properties>
    </style:style>
    <style:style style:name="P112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27" style:parent-style-name="Normal" style:family="paragraph">
      <style:paragraph-properties>
        <style:tab-stops>
          <style:tab-stop style:type="right" style:position="4.275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style:tab-stops>
          <style:tab-stop style:type="center" style:position="3.5229in"/>
          <style:tab-stop style:type="center" style:position="5.7791in"/>
        </style:tab-stops>
      </style:paragraph-properties>
    </style:style>
    <style:style style:name="P1145" style:parent-style-name="Normal" style:family="paragraph">
      <style:paragraph-properties fo:text-align="justify" fo:text-indent="0.5in"/>
    </style:style>
    <style:style style:name="P1146" style:parent-style-name="Normal" style:family="paragraph">
      <style:paragraph-properties fo:text-align="center"/>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keep-with-next="always" fo:break-before="page" fo:margin-left="3.5437in">
        <style:tab-stops>
          <style:tab-stop style:type="left" style:position="-3.3562in"/>
        </style:tab-stops>
      </style:paragraph-properties>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0.4923in"/>
    </style:style>
    <style:style style:name="P1156" style:parent-style-name="Normal" style:family="paragraph">
      <style:paragraph-properties fo:keep-with-next="always" fo:text-align="center" fo:text-indent="3.543in"/>
    </style:style>
    <style:style style:name="T1157" style:parent-style-name="DefaultParagraphFont" style:family="text">
      <style:text-properties fo:text-transform="uppercase" fo:letter-spacing="0.0416in"/>
    </style:style>
    <style:style style:name="P1158" style:parent-style-name="Normal" style:family="paragraph">
      <style:paragraph-properties fo:text-align="end" fo:text-indent="0.4923in"/>
    </style:style>
    <style:style style:name="T1159" style:parent-style-name="DefaultParagraphFont" style:family="text">
      <style:text-properties fo:text-transform="uppercase"/>
    </style:style>
    <style:style style:name="P1160" style:parent-style-name="Normal" style:family="paragraph">
      <style:paragraph-properties fo:text-align="end" fo:text-indent="0.4923in"/>
      <style:text-properties fo:text-transform="uppercase"/>
    </style:style>
    <style:style style:name="P1161" style:parent-style-name="Normal" style:family="paragraph">
      <style:paragraph-properties>
        <style:tab-stops>
          <style:tab-stop style:type="center" style:position="5.3437in"/>
        </style:tab-stops>
      </style:paragraph-properties>
    </style:style>
    <style:style style:name="T1162" style:parent-style-name="DefaultParagraphFont" style:family="text">
      <style:text-properties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1166"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P1168" style:parent-style-name="Normal" style:family="paragraph">
      <style:paragraph-properties>
        <style:tab-stops>
          <style:tab-stop style:type="center" style:position="4.75in"/>
        </style:tab-stops>
      </style:paragraph-properties>
      <style:text-properties fo:font-size="10pt" style:font-size-asian="10pt"/>
    </style:style>
    <style:style style:name="P1169" style:parent-style-name="Normal" style:family="paragraph">
      <style:paragraph-properties fo:text-align="justify">
        <style:tab-stops>
          <style:tab-stop style:type="right" style:leader-style="solid" style:leader-text="_" style:position="6.693in"/>
        </style:tab-stops>
      </style:paragraph-properties>
    </style:style>
    <style:style style:name="P1170"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P1174" style:parent-style-name="Normal" style:family="paragraph">
      <style:paragraph-properties>
        <style:tab-stops>
          <style:tab-stop style:type="center" style:position="4.7104in"/>
        </style:tab-stops>
      </style:paragraph-properties>
      <style:text-properties fo:font-size="10pt" style:font-size-asian="10pt"/>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style:tab-stops>
          <style:tab-stop style:type="center" style:position="2.8104in"/>
        </style:tab-stops>
      </style:paragraph-properties>
      <style:text-properties fo:font-size="10pt" style:font-size-asian="10pt"/>
    </style:style>
    <style:style style:name="P117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79"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1180" style:parent-style-name="Normal" style:family="paragraph">
      <style:paragraph-properties fo:text-align="justify">
        <style:tab-stops>
          <style:tab-stop style:type="right" style:leader-style="solid" style:leader-text="_" style:position="6.693in"/>
        </style:tab-stops>
      </style:paragraph-properties>
    </style:style>
    <style:style style:name="P1181" style:parent-style-name="Normal" style:family="paragraph">
      <style:paragraph-properties>
        <style:tab-stops>
          <style:tab-stop style:type="center" style:position="4.1166in"/>
        </style:tab-stops>
      </style:paragraph-properties>
      <style:text-properties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style:tab-stops>
          <style:tab-stop style:type="center" style:position="3.5229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6"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89" style:parent-style-name="Normal" style:family="paragraph">
      <style:paragraph-properties>
        <style:tab-stops>
          <style:tab-stop style:type="center" style:position="4.8687in"/>
        </style:tab-stops>
      </style:paragraph-properties>
      <style:text-properties fo:font-size="10pt" style:font-size-asian="10pt"/>
    </style:style>
    <style:style style:name="P1190" style:parent-style-name="Normal" style:family="paragraph">
      <style:paragraph-properties fo:text-align="justify"/>
    </style:style>
    <style:style style:name="P1191" style:parent-style-name="Normal" style:family="paragraph">
      <style:paragraph-properties fo:text-align="justify">
        <style:tab-stops>
          <style:tab-stop style:type="right" style:leader-style="solid" style:leader-text="_" style:position="6.693in"/>
        </style:tab-stops>
      </style:paragraph-properties>
    </style:style>
    <style:style style:name="P1192" style:parent-style-name="Normal" style:family="paragraph">
      <style:paragraph-properties>
        <style:tab-stops>
          <style:tab-stop style:type="center" style:position="3.4437in"/>
        </style:tab-stops>
      </style:paragraph-properties>
      <style:text-properties fo:font-size="10pt" style:font-size-asian="10pt"/>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9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fo:text-indent="0.4923in">
        <style:tab-stops>
          <style:tab-stop style:type="left" style:position="0in"/>
        </style:tab-stops>
      </style:paragraph-properties>
    </style:style>
    <style:style style:name="P1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1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21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1216" style:parent-style-name="DefaultParagraphFont" style:family="text">
      <style:text-properties style:text-position="super 66.6%"/>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style>
    <style:style style:name="TableColumn1222" style:family="table-column">
      <style:table-column-properties style:column-width="1.1131in" style:use-optimal-column-width="false"/>
    </style:style>
    <style:style style:name="TableColumn1223" style:family="table-column">
      <style:table-column-properties style:column-width="2.2729in" style:use-optimal-column-width="false"/>
    </style:style>
    <style:style style:name="TableColumn1224" style:family="table-column">
      <style:table-column-properties style:column-width="1.4256in" style:use-optimal-column-width="false"/>
    </style:style>
    <style:style style:name="TableColumn1225" style:family="table-column">
      <style:table-column-properties style:column-width="1.8805in" style:use-optimal-column-width="false"/>
    </style:style>
    <style:style style:name="Table1221" style:family="table">
      <style:table-properties style:width="6.6923in" fo:margin-left="0in" table:align="left"/>
    </style:style>
    <style:style style:name="TableRow1226" style:family="table-row">
      <style:table-row-properties style:use-optimal-row-height="false"/>
    </style:style>
    <style:style style:name="TableCell1227" style:family="table-cell">
      <style:table-cell-properties fo:border-top="0.0104in solid #000000" fo:border-left="none"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0.0104in solid #000000" fo:border-right="non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use-optimal-row-height="false"/>
    </style:style>
    <style:style style:name="TableCell1236" style:family="table-cell">
      <style:table-cell-properties fo:border-top="0.0104in solid #000000" fo:border-left="none" fo:border-bottom="0.0104in solid #000000" fo:border-right="0.0104in solid #000000" fo:padding-top="0in" fo:padding-left="0.075in" fo:padding-bottom="0in" fo:padding-right="0.075in"/>
    </style:style>
    <style:style style:name="P1237" style:parent-style-name="Normal" style:family="paragraph">
      <style:paragraph-properties fo:text-align="justify" fo:text-indent="0.4923in"/>
      <style:text-properties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fo:text-indent="0.4923in"/>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fo:text-indent="0.4923in"/>
      <style:text-properties fo:font-size="10pt" style:font-size-asian="10pt"/>
    </style:style>
    <style:style style:name="TableCell1242" style:family="table-cell">
      <style:table-cell-properties fo:border-top="0.0104in solid #000000" fo:border-left="0.0104in solid #000000" fo:border-bottom="0.0104in solid #000000" fo:border-right="none" fo:padding-top="0in" fo:padding-left="0.075in" fo:padding-bottom="0in" fo:padding-right="0.075in"/>
    </style:style>
    <style:style style:name="P1243" style:parent-style-name="Normal" style:family="paragraph">
      <style:paragraph-properties fo:text-align="justify" fo:text-indent="0.4923in"/>
      <style:text-properties fo:font-size="10pt" style:font-size-asian="10pt"/>
    </style:style>
    <style:style style:name="TableRow1244" style:family="table-row">
      <style:table-row-properties style:use-optimal-row-height="false"/>
    </style:style>
    <style:style style:name="TableCell1245" style:family="table-cell">
      <style:table-cell-properties fo:border-top="0.0104in solid #000000" fo:border-left="none" fo:border-bottom="0.0104in solid #000000" fo:border-right="0.0104in solid #000000" fo:padding-top="0in" fo:padding-left="0.075in" fo:padding-bottom="0in" fo:padding-right="0.075in"/>
    </style:style>
    <style:style style:name="P1246" style:parent-style-name="Normal" style:family="paragraph">
      <style:paragraph-properties fo:text-align="justify" fo:text-indent="0.4923in"/>
      <style:text-properties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fo:text-indent="0.4923in"/>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fo:text-indent="0.4923in"/>
      <style:text-properties fo:font-size="10pt" style:font-size-asian="10pt"/>
    </style:style>
    <style:style style:name="TableCell1251" style:family="table-cell">
      <style:table-cell-properties fo:border-top="0.0104in solid #000000" fo:border-left="0.0104in solid #000000" fo:border-bottom="0.0104in solid #000000" fo:border-right="none" fo:padding-top="0in" fo:padding-left="0.075in" fo:padding-bottom="0in" fo:padding-right="0.075in"/>
    </style:style>
    <style:style style:name="P1252" style:parent-style-name="Normal" style:family="paragraph">
      <style:paragraph-properties fo:text-align="justify" fo:text-indent="0.4923in"/>
      <style:text-properties fo:font-size="10pt" style:font-size-asian="10pt"/>
    </style:style>
    <style:style style:name="P1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tab-stops>
          <style:tab-stop style:type="left" style:position="0in"/>
        </style:tab-stops>
      </style:paragraph-properties>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in"/>
        </style:tab-stops>
      </style:paragraph-propertie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in"/>
        </style:tab-stops>
      </style:paragraph-properties>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tab-stops>
          <style:tab-stop style:type="left" style:position="0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style:snap-to-layout-grid="false" fo:text-align="justify">
        <style:tab-stops>
          <style:tab-stop style:type="center" style:position="0.9895in"/>
          <style:tab-stop style:type="center" style:position="5.462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color="#000000" fo:font-size="10pt" style:font-size-asian="10pt"/>
    </style:style>
    <style:style style:name="P12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4" style:parent-style-name="DefaultParagraphFont" style:family="text">
      <style:text-properties fo:color="#000000" style:font-size-complex="12pt"/>
    </style:style>
    <style:style style:name="P1305" style:parent-style-name="Normal" style:family="paragraph">
      <style:paragraph-properties style:snap-to-layout-grid="false" fo:text-align="center"/>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1314"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1315"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1316"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1317"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9">Suvestinė redakcija nuo 2001-02-24 iki 2002-10-18</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Vadovaudamasi Lietuvos Respublikos žemės<text:s/>reformos įstatymu (Žin., 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us:</text:p>
      <text:p text:style-name="P35">1.1.<text:s/>Naujų valstybinės žemės sklypų pardavimo ir nuomos ne žemės ūkio paskirčiai (veiklai) tvarką;</text:p>
      <text:p text:style-name="P36">1.2. Naujų valstybinės žemės sklypų pardavimo ir nuomos ne žemės ūkio paskirčiai (veiklai) aukcionų nuostatus.</text:p>
      <text:p text:style-name="P37">2. Nustatyti, kad:</text:p>
      <text:p text:style-name="P38">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9">2.2. nauji žemės sklypai išnuomojami:</text:p>
      <text:p text:style-name="P40">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41">2.2.2. jeigu jie suplanuoti teritorijose, kurios pagal patvirtintus teritorijų planavimo dokumentus yra numatytos valstybės, savivaldybių reikmėms ar visuomenės bendrojo naudojimo objektų statybai;</text:p>
      <text:p text:style-name="P42"><text:span text:style-name="T43">2.3</text:span><text:span text:style-name="T44">. nauji žemės sklypai parduodami ar išnuomojami aukcione, išskyrus atvejus, numatytus Lietuvos Respublikos žemės reformos įstatyme ir Lietuvos Respublikos žemės nuomos įstatyme.<text:s/></text:span></text:p>
      <text:p text:style-name="P45"><text:span text:style-name="T46">Kovo 11-osios Akto signatarams ne aukciono būdu parduodamas vienas naujas žem</text:span><text:span text:style-name="T47">ės sklypas gyvenamojo namo statybai jų pageidaujamame mieste (išskyrus Neringos miestą) Lietuvos Respublikos Vyriausybės 1999 m. kovo 9 d. nutarimo Nr. 260 „Dėl naudojamų valstybinės žemės sklypų pardavimo ir nuomos ne žemės ūkio paskirčiai (veiklai)“ (Žin</text:span><text:span text:style-name="T48">., 1999, Nr.<text:s/></text:span><text:a xlink:href="https://www.e-tar.lt/portal/lt/legalAct/TAR.62AB28ABC5FA" office:target-frame-name="_blank" xlink:show="new"><text:span text:style-name="T49">25-706</text:span></text:a><text:span text:style-name="T50">) nustatyta tvarka. Šie žemės sklypai negali būti didesni už nustatytus Lietuvos Respublikos Vyriausybės 1998 m. liepos 23 d. nutarime Nr. 920 „Dėl nauj</text:span><text:span text:style-name="T51">ų žemės sklypų dydžių miestuose patvirtinimo“ (Žin., 1998, Nr.<text:s/></text:span><text:a xlink:href="https://www.e-tar.lt/portal/lt/legalAct/TAR.F3BF97139767" office:target-frame-name="_blank" xlink:show="new"><text:span text:style-name="T52">67-1956</text:span></text:a><text:span text:style-name="T53">), o jų vertė apskaičiuojama kaip privačių namų valdų naudojamų žemės sklypų pagal Lietuvos Respublik</text:span><text:span text:style-name="T54">os Vyriausybės 1999 m. vasario 24 d. nutarimu Nr. 205 „Dėl žemės įvertinimo tvarkos“ (Žin., 1999, Nr.<text:s/></text:span><text:a xlink:href="https://www.e-tar.lt/portal/lt/legalAct/TAR.AC2A82F8157F" office:target-frame-name="_blank" xlink:show="new"><text:span text:style-name="T55">21-597</text:span></text:a><text:span text:style-name="T56">) patvirtintą Žemės įvertinimo metodiką (toliau vadinama – Žemė</text:span><text:span text:style-name="T57">s įvertinimo metodika).</text:span></text:p>
      <text:p text:style-name="P58"><text:span text:style-name="T59">Pagal Lietuvos Respublikos žemės nuomos įstatymo 7 straipsnį žemės sklypai ne žemės ūkio paskirčiai (veiklai), numatyti išnuomoti ne aukciono būdu, išnuomojami Lietuvos Respublikos Vyriausybės 1999 m. kovo 9 d. nutarimo Nr. 260 nust</text:span><text:span text:style-name="T60">atyta tvarka;</text:span></text:p>
      <text:p text:style-name="P61">Punkto pakeitimai:</text:p>
      <text:soft-page-break/>
      <text:p text:style-name="P62"><text:span text:style-name="T63">Nr.<text:s/></text:span><text:a xlink:href="https://www.e-tar.lt/portal/legalAct.html?documentId=TAR.5D3E11B44703" office:target-frame-name="_top" xlink:show="replace"><text:span text:style-name="T64">1166</text:span></text:a><text:span text:style-name="T65">, 1999-10-20, Žin., 1999, Nr. 90-2651 (1999-10-27), i. k. 0991100NUTA00001166</text:span></text:p>
      <text:p text:style-name="P66"><text:span text:style-name="T67">Nr.<text:s/></text:span><text:a xlink:href="https://www.e-tar.lt/portal/legalAct.html?documentId=TAR.A5A036D80A0A" office:target-frame-name="_top" xlink:show="replace"><text:span text:style-name="T68">179</text:span></text:a><text:span text:style-name="T69">, 2001-02-20, Žin., 2001, Nr. 17-526 (2001-02-23), i. k. 1011100NUTA00000179</text:span></text:p>
      <text:p text:style-name="Normal"/>
      <text:p text:style-name="P70"><text:span text:style-name="T71">2.4</text:span><text:span text:style-name="T72">. individualiai statybai gali būti parduodami ar išnuomojami aukcione tik tie žemės skly</text:span><text:span text:style-name="T73">pai, kurie lieka laisvi po to, kai savivaldybės pagal apskrities viršininko paraišką parengia individualiai statybai žemės sklypų, numatomų perduoti neatlygintinai nuosavybėn piliečiams pagal Lietuvos Respublikos piliečių nuosavybės teisių į išlikusį nekil</text:span><text:span text:style-name="T74">nojamąjį turtą atkūrimo įstatymą (Žin., 1997, Nr.<text:s/></text:span><text:a xlink:href="https://www.e-tar.lt/portal/lt/legalAct/TAR.8A16A03D98D4" office:target-frame-name="_blank" xlink:show="new"><text:span text:style-name="T75">65-1558</text:span></text:a><text:span text:style-name="T76">), detaliuosius planus;</text:span></text:p>
      <text:p text:style-name="P77">Punkto pakeitimai:</text:p>
      <text:p text:style-name="P78"><text:span text:style-name="T79">Nr.<text:s/></text:span><text:a xlink:href="https://www.e-tar.lt/portal/legalAct.html?documentId=TAR.A5A036D80A0A" office:target-frame-name="_top" xlink:show="replace"><text:span text:style-name="T80">179</text:span></text:a><text:span text:style-name="T81">, 2001-02-20, Žin., 2001, Nr. 17-526 (2001-02-23), i. k. 1011100NUTA00000179</text:span></text:p>
      <text:p text:style-name="Normal"/>
      <text:p text:style-name="P82"><text:span text:style-name="T83">2.5</text:span><text:span text:style-name="T84">. aukcionas laikomas įvykusiu ir tuomet, kai paskelbus žemės sklypo pardavimo ar nuomos aukcioną dalyvauti jame įregistruojamas tik vienas dalyvis arba k</text:span><text:span text:style-name="T85">ai vykdant aukcioną ir kitiems įregistruotiems dalyviams atsisakius dalyvauti aukcione lieka vienas dalyvis. Žemės sklypas šiam aukciono dalyviui, pateikusiam rašytinį įsipareigojimą dėl šiuo nutarimu patvirtintos Naujų valstybinės žemės sklypų pardavimo i</text:span><text:span text:style-name="T86">r nuomos ne žemės ūkio paskirčiai (veiklai) tvarkos 7.4 punkte nurodyto susitarimo su aukciono laimėtoju dėl infrastruktūros objektų statybos ar renovacijos terminų ir atsiskaitymo už jų vykdymą būdų (toliau kartais vadinama – susitarimas dėl infrastruktūr</text:span><text:span text:style-name="T87">os plėtros), bendru rašytiniu savivaldybės mero (valdybos) ir apskrities viršininko sutarimu gali būti parduodamas už kainą, pasiūlytą aukciono dalyvio paraiškoje (tačiau ne mažesnę už aukcione paskelbtą pradinę žemės sklypo kainą), arba išnuomojamas už au</text:span><text:span text:style-name="T88">kciono dalyvio paraiškoje pasiūlytą (tačiau ne mažesnį už žemės nuomos aukcione paskelbtąjį) šio žemės sklypo pradinį metinių nuompinigių (užmokesčio už žemės nuomą) dydį, apskaičiuotą pagal šiuo nutarimu patvirtintos Naujų valstybinės žemės sklypų pardavi</text:span><text:span text:style-name="T89">mo ir nuomos ne žemės ūkio paskirčiai (veiklai) tvarkos 7.3 punktą;</text:span></text:p>
      <text:p text:style-name="P90">Punkto pakeitimai:</text:p>
      <text:p text:style-name="P91"><text:span text:style-name="T92">Nr.<text:s/></text:span><text:a xlink:href="https://www.e-tar.lt/portal/legalAct.html?documentId=TAR.5D3E11B44703" office:target-frame-name="_top" xlink:show="replace"><text:span text:style-name="T93">1166</text:span></text:a><text:span text:style-name="T94">, 1999-10-20, Žin., 1999, Nr. 90-2651 (1999-10-27), i. k. 0991100NUTA00001166</text:span></text:p>
      <text:p text:style-name="P95"><text:span text:style-name="T96">N</text:span><text:span text:style-name="T97">r.<text:s/></text:span><text:a xlink:href="https://www.e-tar.lt/portal/legalAct.html?documentId=TAR.A5A036D80A0A" office:target-frame-name="_top" xlink:show="replace"><text:span text:style-name="T98">179</text:span></text:a><text:span text:style-name="T99">, 2001-02-20, Žin., 2001, Nr. 17-526 (2001-02-23), i. k. 1011100NUTA00000179</text:span></text:p>
      <text:p text:style-name="Normal"/>
      <text:p text:style-name="P100"><text:span text:style-name="T101">2.6</text:span><text:span text:style-name="T102">. už aukcione perkamus naujus žemės sklypus turi būti atsiskaitoma iš karto arba iš</text:span><text:span text:style-name="T103">simokėtinai. Naują žemės sklypą perkant išsimokėtinai, su valstybe atsiskaitoma Lietuvos Respublikos Vyriausybės 1999 m. kovo 9 d. nutarimo Nr. 260 nustatyta tvarka.</text:span></text:p>
      <text:p text:style-name="P104">Apie galimybę pirkti žemės sklypą atsiskaitant išsimokėtinai, taip pat pagrindines atsiskaitymo išsimokėtinai sąlygas skelbiama Informaciniame privatizavimo biuletenyje.</text:p>
      <text:p text:style-name="P105">Perkant žemės sklypą išsimokėtinai, už žemės sklypo detaliojo plano ir žemės sklypo ribų plano (su geodezinių matavimų duomenimis) parengimą turi būti sumokėta iki žemės sklypo<text:s/>pirkimo–pardavimo sutarties pasirašymo.</text:p>
      <text:p text:style-name="P106"><text:span text:style-name="T107">Įsigijęs žemės sklypą išsimokėtinai, bet su valstybe galutinai neatsiskaitęs asmuo perleisti šį sklypą kitam asmeniui gali tik tais atvejais, jeigu naujasis žemės savininkas sutinka perimti buvusiojo savininko priev</text:span><text:span text:style-name="T108">oles valstybei pagal valstybinės žemės sklypo pirkimo–pardavimo sutartį. Ši prievolė valstybei įrašoma žemės sklypo perleidimo sutartyje. Nuosavybės teisės apribojimai šį žemės sklypą įkeisti arba perleisti įregistruojami Nekilnojamojo turto registre pagal</text:span><text:span text:style-name="T109"><text:s/>Lietuvos Respublikos nekilnojamojo turto registro įstatymo (Žin., 1996, Nr.<text:s/></text:span><text:a xlink:href="https://www.e-tar.lt/portal/lt/legalAct/TAR.38E82AA2664C" office:target-frame-name="_blank" xlink:show="new"><text:span text:style-name="T110">100-2261</text:span></text:a><text:span text:style-name="T111">) 8 straipsnį;</text:span></text:p>
      <text:p text:style-name="P112">Punkto pakeitimai:</text:p>
      <text:p text:style-name="P113"><text:span text:style-name="T114">Nr.<text:s/></text:span><text:a xlink:href="https://www.e-tar.lt/portal/legalAct.html?documentId=TAR.A5A036D80A0A" office:target-frame-name="_top" xlink:show="replace"><text:span text:style-name="T115">179</text:span></text:a><text:span text:style-name="T116">, 2001-02-20, Žin., 2001, Nr. 17-526 (2001-02-23), i. k. 1011100NUTA00000179</text:span></text:p>
      <text:p text:style-name="Normal"/>
      <text:p text:style-name="P117"><text:span text:style-name="T118">2.7</text:span><text:span text:style-name="T119">. metiniai nuompinigiai (užmokestis už žemės nuomą) (toliau kartais vadinama – nuompinig</text:span><text:span text:style-name="T120">iai (užmokestis už žemės nuomą) gali būti keičiami tik įstatymų ir žemės nuomos sutartimi nustatytais atvejais;</text:span></text:p>
      <text:p text:style-name="P121">Punkto pakeitimai:</text:p>
      <text:p text:style-name="P122"><text:span text:style-name="T123">Nr.<text:s/></text:span><text:a xlink:href="https://www.e-tar.lt/portal/legalAct.html?documentId=TAR.A5A036D80A0A" office:target-frame-name="_top" xlink:show="replace"><text:span text:style-name="T124">179</text:span></text:a><text:span text:style-name="T125">, 2001-02-20, Žin., 2001, Nr. 17-526</text:span><text:span text:style-name="T126"><text:s/>(2001-02-23), i. k. 1011100NUTA00000179</text:span></text:p>
      <text:p text:style-name="Normal"/>
      <text:p text:style-name="P127"><text:span text:style-name="T128">2.8</text:span><text:span text:style-name="T129">. šio nutarimo nustatyta tvarka aukcione išnuomotas žemės sklypas nuomininkui gali būti parduodamas tik tada, kai jis pateikia rašytinį prašymą apskrities viršininkui. Už perkamą žemės<text:s/></text:span><text:soft-page-break/><text:span text:style-name="T130">sklypą atsiskaitoma<text:s/></text:span><text:span text:style-name="T131">šio nutarimo 2.6 punkte nurodyta tvarka. Žemės sklypo pardavimo kaina nustatoma pagal šiuo nutarimu patvirtintos Naujų valstybinės žemės sklypų pardavimo ir nuomos ne žemės ūkio paskirčiai (veiklai) tvarkos 7.3 punktą;</text:span></text:p>
      <text:p text:style-name="P132">Punkto pakeitimai:</text:p>
      <text:p text:style-name="P133"><text:span text:style-name="T134">Nr.<text:s/></text:span><text:a xlink:href="https://www.e-tar.lt/portal/legalAct.html?documentId=TAR.A5A036D80A0A" office:target-frame-name="_top" xlink:show="replace"><text:span text:style-name="T135">179</text:span></text:a><text:span text:style-name="T136">, 2001-02-20, Žin., 2001, Nr. 17-526 (2001-02-23), i. k. 1011100NUTA00000179</text:span></text:p>
      <text:p text:style-name="Normal"/>
      <text:p text:style-name="P137">2.9. naujų žemės sklypų nuomos ne žemės ūkio paskirčiai (veiklai) laisvųjų ekonominių zonų teritorijoje<text:s/>ypatumus nustato Lietuvos Respublikos laisvųjų ekonominių zonų pagrindų įstatymas;</text:p>
      <text:p text:style-name="P138"><text:span text:style-name="T139">2.10</text:span><text:span text:style-name="T140">. lėšos už parduotus naujus žemės sklypus (įskaitant aukciono dalyvio pradinį įnašą), atskaičius parduoto žemės sklypo kainos dalį, kurią sudaro žemės sklypo vertės</text:span><text:span text:style-name="T141"><text:s/>priedas dėl inžinerinių statinių, savivaldybės mero (valdybos) patvirtintos žemės sklypo detaliojo plano, žemės sklypo ribų plano (su geodezinių matavimų duomenimis) parengimo ir aukciono organizavimo išlaidos, taip pat lėšos infrastruktūros plėtrai (numa</text:span><text:span text:style-name="T142">tytos pagal susitarimą dėl infrastruktūros objektų statybos ar renovacijos terminų ir atsiskaitymo už jų vykdymą būdų) paskirstomos taip:</text:span></text:p>
      <text:p text:style-name="P143"><text:span text:style-name="T144">2.10.1</text:span><text:span text:style-name="T145">. 50 procentų – Žemėtvarkos ir teisės departamentui prie Žemės ūkio ministerijos, kaip šio departamento admini</text:span><text:span text:style-name="T146">struojamų pajamų įmokos į Lietuvos Respublikos valstybės biudžetą;</text:span></text:p>
      <text:p text:style-name="P147"><text:span text:style-name="T148">2.10.2</text:span><text:span text:style-name="T149">. 50 procentų – į savivaldybės, kurios teritorijoje parduodamas arba išnuomojamas žemės sklypas, biudžetą;</text:span></text:p>
      <text:p text:style-name="P150">Punkto pakeitimai:</text:p>
      <text:p text:style-name="P151"><text:span text:style-name="T152">Nr.<text:s/></text:span><text:a xlink:href="https://www.e-tar.lt/portal/legalAct.html?documentId=TAR.5D3E11B44703" office:target-frame-name="_top" xlink:show="replace"><text:span text:style-name="T153">1166</text:span></text:a><text:span text:style-name="T154">, 1999-10-20, Žin., 1999, Nr. 90-2651 (1999-10-27), i. k. 0991100NUTA00001166</text:span></text:p>
      <text:p text:style-name="P155"><text:span text:style-name="T156">Nr.<text:s/></text:span><text:a xlink:href="https://www.e-tar.lt/portal/legalAct.html?documentId=TAR.A5A036D80A0A" office:target-frame-name="_top" xlink:show="replace"><text:span text:style-name="T157">179</text:span></text:a><text:span text:style-name="T158">, 2001-02-20, Žin., 2001, Nr. 17-526 (2001-02-23),</text:span><text:span text:style-name="T159"><text:s/>i. k. 1011100NUTA00000179</text:span></text:p>
      <text:p text:style-name="Normal"/>
      <text:p text:style-name="P160"><text:span text:style-name="T161">2.11</text:span><text:span text:style-name="T162">. parduoto naujo žemės sklypo kainos dalis, kurią sudaro žemės sklypo vertės priedas dėl inžinerinių statinių, žemės sklypo detaliojo plano, žemės sklypo ribų plano (su geodezinių matavimų duomenimis) parengimo ir aukcio</text:span><text:span text:style-name="T163">no organizavimo išlaidos, sumokama į savivaldybės mero (valdybos) nurodytą banko sąskaitą. Jeigu parduodant žemės sklypą pagal šio nutarimo 2.10 punkte nurodytą susitarimą numatyta lėšų infrastruktūros plėtrai, šios lėšos sumokamos į savivaldybės biudžetą.</text:span><text:span text:style-name="T164"><text:s/>Savivaldybės tvarko lėšų, gautų už parduotus žemės sklypus (iš jų ir skirtų infrastruktūros plėtrai), apskaitą ir atsako už jų naudojimą pagal paskirtį;</text:span></text:p>
      <text:p text:style-name="P165">Punkto pakeitimai:</text:p>
      <text:p text:style-name="P166"><text:span text:style-name="T167">Nr.<text:s/></text:span><text:a xlink:href="https://www.e-tar.lt/portal/legalAct.html?documentId=TAR.5D3E11B44703" office:target-frame-name="_top" xlink:show="replace"><text:span text:style-name="T168">1166</text:span></text:a><text:span text:style-name="T169">, 1999-10-20, Žin., 1999, Nr. 90-2651 (1999-10-27), i. k. 0991100NUTA00001166</text:span></text:p>
      <text:p text:style-name="P170"><text:span text:style-name="T171">Nr.<text:s/></text:span><text:a xlink:href="https://www.e-tar.lt/portal/legalAct.html?documentId=TAR.A5A036D80A0A" office:target-frame-name="_top" xlink:show="replace"><text:span text:style-name="T172">179</text:span></text:a><text:span text:style-name="T173">, 2001-02-20, Žin., 2001, Nr. 17-526 (2001-02-23), i. k. 1011100NUTA00000179</text:span></text:p>
      <text:p text:style-name="Normal"/>
      <text:p text:style-name="P174"><text:span text:style-name="T175">2.</text:span><text:span text:style-name="T176">12</text:span><text:span text:style-name="T177">. šio nutarimo 2.10.2 punkte nurodytas lėšas už aukcione parduotus žemės sklypus savivaldybės naudoja parduodamų, išnuomojamų ar perduodamų (suteikiamų) nuosavybėn neatlygintinai žemės sklypų detaliesiems planams ir schemoms rengti, žemės sklypų pardav</text:span><text:span text:style-name="T178">imo ir nuomos aukcionams organizuoti, miestų infrastruktūrai plėtoti;</text:span></text:p>
      <text:p text:style-name="P179">Punkto pakeitimai:</text:p>
      <text:p text:style-name="P180"><text:span text:style-name="T181">Nr.<text:s/></text:span><text:a xlink:href="https://www.e-tar.lt/portal/legalAct.html?documentId=TAR.A5A036D80A0A" office:target-frame-name="_top" xlink:show="replace"><text:span text:style-name="T182">179</text:span></text:a><text:span text:style-name="T183">, 2001-02-20, Žin., 2001, Nr. 17-526 (2001-02-23), i. k. 1011100NUTA00000179</text:span></text:p>
      <text:p text:style-name="Normal"/>
      <text:p text:style-name="P184"><text:span text:style-name="T185">2.13</text:span><text:span text:style-name="T186">. ankstesni miestų, rajonų merų (toliau vadinama – savivaldybių merų (valdybų) sprendimai dėl naujų žemės sklypų skyrimo ar nuomos juridiniams asmenims ir įmonėms, neturinčioms juridinio asmens teisių, – jeigu iki šio nutarimo įsigaliojimo dienos n</text:span><text:span text:style-name="T187">ebuvo nustatytąja tvarka sudarytos šių žemės sklypų nuomos sutartys ir juridiniai asmenys ar įmonės, neturinčios juridinio asmens teisių, ilgiau kaip 6 mėnesius nemokėjo nustatytųjų metinių nuompinigių (užmokesčio už žemės nuomą) už suteiktus ar išnuomotus</text:span><text:span text:style-name="T188"><text:s/>žemės sklypus, – naujais savivaldybių merų (valdybų) sprendimais pripažįstami netekusiais galios ir šie žemės sklypai parduodami ar išnuomojami aukcione. Visi turtiniai ginčai tarp savivaldybių merų (valdybų) ir juridinių asmenų ar įmonių, neturinčių juri</text:span><text:span text:style-name="T189">dinio asmens teisių, sprendžiami įstatymų nustatyta tvarka;</text:span></text:p>
      <text:p text:style-name="P190">Punkto pakeitimai:</text:p>
      <text:p text:style-name="P191"><text:span text:style-name="T192">Nr.<text:s/></text:span><text:a xlink:href="https://www.e-tar.lt/portal/legalAct.html?documentId=TAR.5D3E11B44703" office:target-frame-name="_top" xlink:show="replace"><text:span text:style-name="T193">1166</text:span></text:a><text:span text:style-name="T194">, 1999-10-20, Žin., 1999, Nr. 90-2651 (1999-10-27), i. k. 0991100NUTA00001166</text:span></text:p>
      <text:p text:style-name="P195"><text:span text:style-name="T196">Nr.<text:s/></text:span><text:a xlink:href="https://www.e-tar.lt/portal/legalAct.html?documentId=TAR.A5A036D80A0A" office:target-frame-name="_top" xlink:show="replace"><text:span text:style-name="T197">179</text:span></text:a><text:span text:style-name="T198">, 2001-02-20, Žin., 2001, Nr. 17-526 (2001-02-23), i. k. 1011100NUTA00000179</text:span></text:p>
      <text:p text:style-name="Normal"/>
      <text:p text:style-name="P199">2.14. kai kuriais atvejais, kai pagal teritorijų planavimo dokumentus nauji žemės sklypai yra<text:s/>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200"><text:span text:style-name="T201">2.15</text:span><text:span text:style-name="T202">. tais atvejais, kai pagal patvirtintąjį teritorijos detalųjį planą joje nenumatyta (negalima)<text:s/></text:span><text:span text:style-name="T203">suformuoti naujų žemės sklypų, laisvos valstybinės žemės plotai, įsiterpę tarp išnuomotų valstybinių ar privačių žemės sklypų, savivaldybių merams (valdyboms) pritarus, apskrities viršininko sprendimu gali būti parduodami ne aukciono būdu greta jų esančių<text:s/></text:span><text:span text:style-name="T204">Nekilnojamojo turto registre įregistruotų valstybinės žemės sklypų nuomininkams ar privačios žemės savininkams, jeigu jie sutinka su savivaldybių merų (valdybų) pasiūlytomis infrastruktūros plėtros sąlygomis ir žemės sklypų pardavimo kaina. Šių žemės sklyp</text:span><text:span text:style-name="T205">ų pardavimo kaina turi būti nustatoma pagal šiuo nutarimu patvirtintos Naujų valstybinės žemės sklypų pardavimo ir nuomos ne žemės ūkio paskirčiai (veiklai) tvarkos 7.3 punktą;</text:span></text:p>
      <text:p text:style-name="P206">Papildyta punktu:</text:p>
      <text:p text:style-name="P207"><text:span text:style-name="T208">Nr.<text:s/></text:span><text:a xlink:href="https://www.e-tar.lt/portal/legalAct.html?documentId=TAR.5D3E11B44703" office:target-frame-name="_top" xlink:show="replace"><text:span text:style-name="T209">1166</text:span></text:a><text:span text:style-name="T210">, 1999-10-20, Žin., 1999, Nr. 90-2651 (1999-10-27), i. k. 0991100NUTA00001166</text:span></text:p>
      <text:p text:style-name="P211">Punkto pakeitimai:</text:p>
      <text:p text:style-name="P212"><text:span text:style-name="T213">Nr.<text:s/></text:span><text:a xlink:href="https://www.e-tar.lt/portal/legalAct.html?documentId=TAR.A5A036D80A0A" office:target-frame-name="_top" xlink:show="replace"><text:span text:style-name="T214">179</text:span></text:a><text:span text:style-name="T215">, 2001-02-20, Žin., 2001, Nr. 17-526 (2001-02-23), i. k. 1011100NUTA00000179</text:span></text:p>
      <text:p text:style-name="Normal"/>
      <text:p text:style-name="P216"><text:span text:style-name="T217">2.16</text:span><text:span text:style-name="T218">. parduodamo ar išnuomojamo žemės sklypo naudojimo sąlygos, veiklos apribojimai, papildomi įsipareigojimai bei įvykdymo terminai, atsakomybė už jų pažeidimą</text:span><text:span text:style-name="T219"><text:s/>ar nevykdymą turi būti numatomi valstybinės žemės sklypų pirkimo – pardavimo ar nuomos sutartyse.</text:span></text:p>
      <text:p text:style-name="P220"><text:span text:style-name="T221">Pardavėjas ar nuomotojas, kuris sudaro valstybinės žemės sklypų pirkimo – pardavimo ar nuomos sutartį, turi kontroliuoti, kaip parduotų ar išnuomotų valstybi</text:span><text:span text:style-name="T222">nės žemės sklypų naudotojai vykdo sąlygas, numatytas valstybinės žemės sklypų pirkimo – pardavimo ar nuomos sutartyse, o nustatęs pažeidimus – inicijuoti žemės nuomos sutarčių nutraukimą bei sankcijų, numatytų valstybinės žemės sklypų pirkimo – pardavimo a</text:span><text:span text:style-name="T223">r nuomos sutartyse, taikymą;</text:span></text:p>
      <text:p text:style-name="P224">Papildyta punktu:</text:p>
      <text:p text:style-name="P225"><text:span text:style-name="T226">Nr.<text:s/></text:span><text:a xlink:href="https://www.e-tar.lt/portal/legalAct.html?documentId=TAR.5D3E11B44703" office:target-frame-name="_top" xlink:show="replace"><text:span text:style-name="T227">1166</text:span></text:a><text:span text:style-name="T228">, 1999-10-20, Žin., 1999, Nr. 90-2651 (1999-10-27), i. k. 0991100NUTA00001166</text:span></text:p>
      <text:p text:style-name="Normal"/>
      <text:p text:style-name="P229"><text:span text:style-name="T230">2.17</text:span><text:span text:style-name="T231">. jeigu iki šio nutarimo įsigali</text:span><text:span text:style-name="T232">ojimo dienos fiziniams, juridiniams asmenims ar įmonėms, neturinčioms juridinio asmens teisių, savivaldybių merų (valdybų) sprendimais buvo skirti sklypai arba leista rengti teritorijų detaliuosius planus, kurių reikia žemės sklypams pirkti ar išsinuomoti,</text:span><text:span text:style-name="T233"><text:s/>bet nebuvo spėta juos baigti, savivaldybių merų (valdybų) sprendimu jiems gali būti leidžiama užbaigti rengti tuos detaliuosius planus ir pagal juos pirkti ne aukciono būdu žemės sklypus ne žemės ūkio paskirčiai, įvertinus jų padarytas įmokas ar kitus mok</text:span><text:span text:style-name="T234">ėjimus ir pasirašius su savivaldybių merais (valdybomis) susitarimus dėl infrastruktūros objektų statybos ar renovacijos terminų ir atsiskaitymo už jų vykymą būdų. Šiais atvejais parduodamo žemės sklypo kaina nustatoma pagal šiuo nutarimu patvirtintos Nauj</text:span><text:span text:style-name="T235">ų valstybinės žemės sklypų pardavimo ir nuomos ne žemės ūkio paskirčiai (veiklai) tvarkos 7.3 punktą;<text:s/></text:span></text:p>
      <text:p text:style-name="P236">Papildyta punktu:</text:p>
      <text:p text:style-name="P237"><text:span text:style-name="T238">Nr.<text:s/></text:span><text:a xlink:href="https://www.e-tar.lt/portal/legalAct.html?documentId=TAR.5D3E11B44703" office:target-frame-name="_top" xlink:show="replace"><text:span text:style-name="T239">1166</text:span></text:a><text:span text:style-name="T240">, 1999-10-20, Žin., 1999, Nr. 90-2651 (1999-1</text:span><text:span text:style-name="T241">0-27), i. k. 0991100NUTA00001166</text:span></text:p>
      <text:p text:style-name="P242">Punkto pakeitimai:</text:p>
      <text:p text:style-name="P243"><text:span text:style-name="T244">Nr.<text:s/></text:span><text:a xlink:href="https://www.e-tar.lt/portal/legalAct.html?documentId=TAR.A5A036D80A0A" office:target-frame-name="_top" xlink:show="replace"><text:span text:style-name="T245">179</text:span></text:a><text:span text:style-name="T246">, 2001-02-20, Žin., 2001, Nr. 17-526 (2001-02-23), i. k. 1011100NUTA00000179</text:span></text:p>
      <text:p text:style-name="Normal"/>
      <text:p text:style-name="P247">2.18. kai žemės sklypai parduodami ar išnuomojami užsienio šalių fiziniams ir juridiniams asmenims, jų pageidavimu valstybinės žemės sklypų pirkimo-pardavimo ar nuomos sutartis gali būti surašoma dviem kalbomis: lietuviškai ir viena iš užsienio kalbų. Jeigu dėl sutarties teksto kyla ginčų, juos sprendžiant vadovaujamasi lietuvišku tekstu.</text:p>
      <text:p text:style-name="P248">Punkto numeracijos pakeitimas:</text:p>
      <text:p text:style-name="P249"><text:span text:style-name="T250">Nr.<text:s/></text:span><text:a xlink:href="https://www.e-tar.lt/portal/legalAct.html?documentId=TAR.5D3E11B44703" office:target-frame-name="_top" xlink:show="replace"><text:span text:style-name="T251">1166</text:span></text:a><text:span text:style-name="T252">, 1999-10-20, Žin., 1999, Nr. 90-2651 (1999-10-27), i. k. 0991100NUTA00001166</text:span></text:p>
      <text:p text:style-name="Normal"/>
      <text:p text:style-name="P253">3. Pripažinti netekusiais galios:<text:s/></text:p>
      <text:p text:style-name="P254">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255">60-1513</text:span></text:a>);</text:p>
      <text:p text:style-name="P256">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257">76-1779</text:span></text:a>);</text:p>
      <text:p text:style-name="P258">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259">19-505</text:span></text:a>);</text:p>
      <text:p text:style-name="P260">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261">48-1158</text:span></text:a>);</text:p>
      <text:p text:style-name="P262">3.5. Lietuvos Respublikos Vyriausybės 1996 m. lapkričio 15 d. nutarimą Nr. 1338 „Dėl Lietuvos Respublikos Vyriausybės 1995 m. liepos 17 d. nutarimo Nr. 987 „Dėl valstybinės žemės sklypų ne žemės ūkio veiklai pardavimo ir nuomos“ dalinio pakeitimo“ (Žin.,<text:s/>1996, Nr.<text:s/><text:a xlink:href="https://www.e-tar.lt/portal/lt/legalAct/TAR.092920CB1CB6" office:target-frame-name="_blank" xlink:show="new"><text:span text:style-name="T263">113-2581</text:span></text:a>).</text:p>
      <text:p text:style-name="P264"/>
      <text:p text:style-name="P265"/>
      <text:p text:style-name="P266"/>
      <text:p text:style-name="P267">L. e. socialinės apsaugos ir</text:p>
      <text:p text:style-name="P268">darbo ministrės pareigas,</text:p>
      <text:p text:style-name="P269">l. e. Ministrės Pirmininkės pareigas<text:tab/>Irena Degutienė</text:p>
      <text:p text:style-name="P270"/>
      <text:p text:style-name="P271"/>
      <text:p text:style-name="P272"/>
      <text:p text:style-name="P273"><text:span text:style-name="T274">L. e. žemės ūkio ministro parei</text:span><text:span text:style-name="T275">gas</text:span><text:span text:style-name="T276"><text:tab/>Edvardas Makelis</text:span></text:p>
      <text:soft-page-break/>
      <text:p text:style-name="P277"><text:span text:style-name="T278">Patvirtinta</text:span></text:p>
      <text:p text:style-name="P279">Lietuvos Respublikos Vyriausybės</text:p>
      <text:p text:style-name="P280">1999 m. birželio 2 d.<text:s/></text:p>
      <text:p text:style-name="P281">nutarimu Nr. 692</text:p>
      <text:p text:style-name="P282">(Lietuvos Respublikos Vyriausybės</text:p>
      <text:p text:style-name="P283">2001 m. vasario 20 d.<text:s/></text:p>
      <text:p text:style-name="P284">nutarimo Nr. 179 redakcija)</text:p>
      <text:p text:style-name="P285"/>
      <text:p text:style-name="P286"><text:span text:style-name="T287">NAUJŲ VALSTYBINĖS ŽEMĖS SKLYPŲ PARDAVIMO IR NUOMOS NE ŽEMĖS</text:span><text:span text:style-name="T288"><text:s/>ŪKIO PASKIRČIAI (VEIKLAI) TVARKA</text:span></text:p>
      <text:p text:style-name="P289"/>
      <text:p text:style-name="P290"><text:span text:style-name="T291">1</text:span><text:span text:style-name="T292">. Naujus valstybinės žemės sklypus ne žemės ūkio paskirčiai (veiklai) (toliau vadinama – nauji žemės sklypai; žemės sklypai) įsigyti nuosavybėn turi teisę:<text:s/></text:span></text:p>
      <text:p text:style-name="P293"><text:span text:style-name="T294">1.1</text:span><text:span text:style-name="T295">. Lietuvos Respublikos piliečiai;<text:s/></text:span></text:p>
      <text:p text:style-name="P296"><text:span text:style-name="T297">1.2</text:span><text:span text:style-name="T298">. Lietuvos Respublikos Konstitucijos 47 straipsnio antrojoje dalyje numatyto žemės sklypų įsigijimo nuosavybėn subjektų, tvarkos, sąlygų ir apribojimų konstitucinio įstatymo nustatyti nacionaliniai ir užsienio subjektai (toliau vadinama – nacionaliniai ir<text:s/></text:span><text:span text:style-name="T299">užsienio subjektai), gavę Lietuvos Respublikos Vyriausybės 1998 m. gruodžio 10 d. nutarimo Nr. 1423 „Dėl Prašymų leisti įsigyti nuosavybėn ne žemės ūkio paskirties žemės sklypus Lietuvos Respublikos Konstitucijos 47 straipsnio antrojoje dalyje numatyto žem</text:span><text:span text:style-name="T300">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01">110-3042</text:span></text:a><text:span text:style-name="T302">) nustatyta tvarka išduotą leidimą įsigyti nuosavybėn žemės sklypą.<text:s/></text:span></text:p>
      <text:p text:style-name="P303"><text:span text:style-name="T304">2</text:span><text:span text:style-name="T305">. Naujus žemės sklypus išsinuomoti turi teisę Lietuvos Respublikos ir užsienio valstybių fiziniai ir juridiniai asme</text:span><text:span text:style-name="T306">nys.<text:s/></text:span></text:p>
      <text:p text:style-name="P307"><text:span text:style-name="T308">3</text:span><text:span text:style-name="T309">. Naujus žemės sklypus parduoda ir išnuomoja (išskyrus žemės sklypus, perduotus savivaldybėms valdyti patikėjimo teise), žemės sklypų pirkimo-pardavimo ir nuomos sutartis pasirašo atitinkamos apskrities viršininkas arba jo įgaliotas apskrities v</text:span><text:span text:style-name="T310">iršininko administracijos atstovas, jeigu įstatymai nenustato kitaip.</text:span></text:p>
      <text:p text:style-name="P311"><text:span text:style-name="T312">4</text:span><text:span text:style-name="T313">. Naujus žemės sklypus, nustatytąja tvarka perduotus savivaldybei valdyti patikėjimo teise, išnuomoja ir žemės sklypų nuomos sutarčių pasirašymo tvarką nustato savivaldybės taryba.</text:span></text:p>
      <text:p text:style-name="P314"><text:span text:style-name="T315">5</text:span><text:span text:style-name="T316">. Parduodamų ar išnuomojamų žemės sklypų plotai ir ribos nustatomi pagal detaliuosius planus.<text:s/></text:span></text:p>
      <text:p text:style-name="P317"><text:span text:style-name="T318">6</text:span><text:span text:style-name="T319">. Jeigu nauji žemės sklypai ne žemės ūkio paskirčiai (veiklai) pagal teritorijų planavimo dokumentus suplanuojami žemės ūkio ar miško ūkio paskirties v</text:span><text:span text:style-name="T320">alstybinėje žemėje, prieš juos parduodant ar išnuomojant Lietuvos Respublikos Vyriausybės nustatyta tvarka turi būti nustatoma arba keičiama pagrindinė tikslinė jų naudojimo paskirtis, taip pat padaryti atitinkami įrašai Nekilnojamojo turto registre.<text:s/></text:span></text:p>
      <text:p text:style-name="P321"><text:span text:style-name="T322">7</text:span><text:span text:style-name="T323">. Jeigu naują žemės sklypą parduoda arba išnuomoja apskrities viršininkas, savivaldybės meras (valdyba):<text:s/></text:span></text:p>
      <text:p text:style-name="P324"><text:span text:style-name="T325">7.1</text:span><text:span text:style-name="T326">. parengia žemės sklypo detalųjį planą (arba schemą, kai žemės sklypas išnuomojamas ne ilgesniam kaip 3 metų laikotarpiui);<text:s/></text:span></text:p>
      <text:p text:style-name="P327"><text:span text:style-name="T328">7.2</text:span><text:span text:style-name="T329">. pagal žemė</text:span><text:span text:style-name="T330">s sklypo detalųjį planą parengia žemės sklypo ribų planą (su geodezinių matavimų duomenimis) (toliau vadinama – žemės sklypo ribų planas), nurodo urbanistinius-architektūrinius apribojimus (parametrus), pasiūlo žemės sklypo specialiąsias žemės ir miško nau</text:span><text:span text:style-name="T331">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332">22-652</text:span></text:a><text:span text:style-name="T333">; 1996, Nr.<text:s/></text:span><text:a xlink:href="https://www.e-tar.lt/portal/lt/legalAct/TAR.24A188B62CA9" office:target-frame-name="_blank" xlink:show="new"><text:span text:style-name="T334">2-43</text:span></text:a><text:span text:style-name="T335">);</text:span></text:p>
      <text:p text:style-name="P336"><text:span text:style-name="T337">7.3</text:span><text:span text:style-name="T338">. pagal Lietuvos Respublikos Vyriausybės 1999 m. vasario</text:span><text:span text:style-name="T339"><text:s/>24 d. nutarimu Nr. 205 „Dėl žemės įvertinimo tvarkos“ (Žin., 1999, Nr.<text:s/></text:span><text:a xlink:href="https://www.e-tar.lt/portal/lt/legalAct/TAR.AC2A82F8157F" office:target-frame-name="_blank" xlink:show="new"><text:span text:style-name="T340">21-597</text:span></text:a><text:span text:style-name="T341">) patvirtintą Žemės įvertinimo metodiką (toliau vadinama – Žemės įvertinimo metodika), atsižv</text:span><text:span text:style-name="T342">elgdamas (-a) į gretimų žemės sklypų rinkos kainas, esamos inžinerinės infrastruktūros būklę ir poreikį, apskaičiuoja ir sprendimu patvirtina žemės<text:s/></text:span><text:soft-page-break/><text:span text:style-name="T343">sklypo pradinę pardavimo kainą arba pradinį metinių nuompinigių (užmokesčio už žemės nuomą) dydį, jeigu žemė</text:span><text:span text:style-name="T344">s sklypas išnuomojamas, įskaitant:</text:span></text:p>
      <text:p text:style-name="P345"><text:span text:style-name="T346">7.3.1</text:span><text:span text:style-name="T347">. žemės sklypo vertės priedą dėl esamų inžinerinių statinių;</text:span></text:p>
      <text:p text:style-name="P348"><text:span text:style-name="T349">7.3.2</text:span><text:span text:style-name="T350">. žemės sklypo detaliojo plano, žemės sklypo ribų plano (su geodezinių matavimų duomenimis) parengimo ir aukciono organizavimo išlaidas.</text:span></text:p>
      <text:p text:style-name="P351"><text:span text:style-name="T352">Apskaič</text:span><text:span text:style-name="T353">iuota žemės sklypo pradinė pardavimo kaina turi būti ne mažesnė už apskaičiuotąją pagal Žemės įvertinimo metodiką žemės sklypo vertę. Nuompinigiai (užmokestis už žemės nuomą) apskaičiuojami pagal Lietuvos Respublikos Vyriausybės nustatytą valstybinės žemės</text:span><text:span text:style-name="T354"><text:s/>sklypo nuompinigių (užmokesčio už žemės nuomą) tarifą ir žemės sklypo vertę, kuri apskaičiuojama taip pat, kaip ir žemės sklypo pradinė pardavimo kaina, t. y. kaip nurodyta šios tvarkos 7.3 punkte;</text:span></text:p>
      <text:p text:style-name="P355"><text:span text:style-name="T356">7.4</text:span><text:span text:style-name="T357">. įvertina esamos infrastruktūros būklę, apskaič</text:span><text:span text:style-name="T358">iuoja ir sprendimu patvirtina lėšų teritorijai įsavinti poreikį bei papildomus įnašus statybos teritorijai tvarkyti ir miesto inžinerinei infrastruktūrai plėtoti.</text:span></text:p>
      <text:p text:style-name="P359"><text:span text:style-name="T360">Savivaldybės mero (valdybos) apskaičiuotos ir patvirtintos lėšų, kurių reikės teritorijai įsa</text:span><text:span text:style-name="T361">vinti, sumos, taip pat papildomi įnašai statybos teritorijai tvarkyti ir miesto inžinerinei infrastruktūrai plėtoti įtraukiami į susitarimo su aukciono laimėtoju dėl infrastruktūros plėtros projektą, bet į žemės sklypo pradinę pardavimo kainą neįskaičiuoja</text:span><text:span text:style-name="T362">mi. Šalims pasirašius šį susitarimą, jis tampa neatskiriama valstybinės žemės sklypo pirkimo–pardavimo ne žemės ūkio paskirčiai (veiklai) sutarties (toliau vadinama – žemės sklypo pirkimo–pardavimo sutartis) dalimi, ir tai sutartyje nurodoma atskiru punktu</text:span><text:span text:style-name="T363">.<text:s/></text:span></text:p>
      <text:p text:style-name="P364"><text:span text:style-name="T365">8</text:span><text:span text:style-name="T366">. Žemės sklypo detaliojo plano kopiją su nurodytais žemės sklypo tvarkymo režimo reikalavimais (nustatyta teritorijos naudojimo būdo ir veiklos joje plėtojimo reikalavimų ir apribojimų visuma, privaloma rengiant statybos ar kitos veiklos projektu</text:span><text:span text:style-name="T367">s), žemės sklypo ribų planą, taip pat sprendimu įformintą pasiūlymą dėl žemės sklypo pradinės pardavimo kainos arba pradinio metinių nuompinigių (užmokesčio už žemės nuomą) dydžio su šios tvarkos 7.3.1, 7.3.2 ir 7.4 punktuose nurodytų išlaidų skaičiavimais</text:span><text:span text:style-name="T368"><text:s/>savivaldybės meras (valdyba) pateikia apskrities viršininkui.<text:s/></text:span></text:p>
      <text:p text:style-name="P369"><text:span text:style-name="T370">9</text:span><text:span text:style-name="T371">. Apskrities viršininkas per 10 darbo dienų priima sprendimą (įforminamą įsakymu) parduoti ar išnuomoti žemės sklypą, patvirtina žemės sklypo pradinę pardavimo kainą arba pradinį metinių<text:s/></text:span><text:span text:style-name="T372">nuompinigių (užmokesčio už žemės nuomą) dydį, specialiąsias žemės ir miško naudojimo sąlygas bei žemės servitutus (kai jie yra siūlomi) ir įsakymo kopiją kartu su dokumentais, nurodytais šios tvarkos 8 punkte, per 5 darbo dienas nuo įsakymo įforminimo perd</text:span><text:span text:style-name="T373">uoda savivaldybės merui (valdybai).<text:s/></text:span></text:p>
      <text:p text:style-name="P374"><text:span text:style-name="T375">10</text:span><text:span text:style-name="T376">. Žemės sklypą Nekilnojamojo turto registre įregistruoja apskrities viršininkas, o kai žemės sklypas perduotas valdyti patikėjimo teise savivaldybei, – savivaldybės meras (valdyba). Nekilnojamojo turto registre pa</text:span><text:span text:style-name="T377">rduodamo ar išnuomojamo žemės sklypo vertė nurodoma tolygi apskaičiuotai žemės sklypo pradinei pardavimo kainai.</text:span></text:p>
      <text:p text:style-name="P378"><text:span text:style-name="T379">11</text:span><text:span text:style-name="T380">. Jeigu žemės sklypas yra mieste, savivaldybės meras (valdyba) priima sprendimą dėl žemės sklypo pardavimo ar nuomos aukciono paskelbimo<text:s/></text:span><text:span text:style-name="T381">ir aukciono komisijos sudėties. Jeigu žemės sklypas yra kaime, sprendimą dėl žemės sklypo pardavimo ar nuomos aukciono paskelbimo ir aukciono komisijos sudėties priima apskrities viršininkas.</text:span></text:p>
      <text:p text:style-name="P382"><text:span text:style-name="T383">12</text:span><text:span text:style-name="T384">. Aukciono komisija žemės sklypo pardavimo ar nuomos aukci</text:span><text:span text:style-name="T385">oną vykdo pagal šiuo nutarimu patvirtintus Naujų valstybinės žemės sklypų pardavimo ir nuomos ne žemės ūkio paskirčiai (veiklai) aukcionų nuostatus.<text:s/></text:span></text:p>
      <text:p text:style-name="P386"><text:span text:style-name="T387">13</text:span><text:span text:style-name="T388">. Apskrities viršininkas, gavęs iš savivaldybės mero (valdybos) žemės sklypo pirkimo-pardavimo ar že</text:span><text:span text:style-name="T389">mės nuomos sutarties projektą, ne vėliau kaip per 5 darbo dienas raštu praneša žemės sklypo pirkėjui (ar nuomininkui), kur ir kada jis turi atvykti pasirašyti valstybinės žemės pirkimo-pardavimo ar žemės nuomos sutarties. Jeigu apskrities viršininkas nusta</text:span><text:span text:style-name="T390">to, kad vykdant žemės sklypo pardavimo ar nuomos aukcioną arba sudarant žemės sklypo pirkimo-pardavimo ar žemės nuomos sutartį buvo pažeisti įstatymų, kitų teisės aktų reikalavimai, jis šios sutarties projektą nedelsdamas grąžina savivaldybės merui (valdyb</text:span><text:span text:style-name="T391">ai), nurodydamas atsisakymo pasirašyti sutartį priežastis.<text:s/></text:span></text:p>
      <text:soft-page-break/>
      <text:p text:style-name="P392"><text:span text:style-name="T393">Savivaldybės meras (valdyba) – jeigu žemės sklypas yra mieste – arba apskrities viršininkas – jeigu žemės sklypas yra kaime – per 10 darbo dienų nuo aukciono komisijos protokolo apie įvykusį aukci</text:span><text:span text:style-name="T394">oną pateikimo privalo įvertinti aukciono rezultatus ir prireikus inicijuoti aukciono rezultatų panaikinimą įstatymų nustatyta tvarka.<text:s/></text:span></text:p>
      <text:p text:style-name="P395"><text:span text:style-name="T396">14</text:span><text:span text:style-name="T397">. Valstybei atstovauja ir valstybinės žemės pirkimo–pardavimo sutartį pasirašo apskrities viršininkas arba jo įgali</text:span><text:span text:style-name="T398">otas apskrities viršininko administracijos atstovas.<text:s/></text:span></text:p>
      <text:p text:style-name="P399"><text:span text:style-name="T400">Žemės sklypo pirkimo-pardavimo sutartys ir žemės nuomos sutartys, sudarytos ilgesniam kaip 3 metų laikotarpiui, per 3 mėnesius nuo pasirašymo dienos turi būti įregistruotos Nekilnojamojo turto registre.</text:span><text:span text:style-name="T401"><text:s/></text:span></text:p>
      <text:p text:style-name="P402"><text:span text:style-name="T403">15</text:span><text:span text:style-name="T404">. Jeigu naują žemės sklypą išnuomoja savivaldybės taryba:</text:span></text:p>
      <text:p text:style-name="P405"><text:span text:style-name="T406">15.1</text:span><text:span text:style-name="T407">. savivaldybės meras (valdyba) parengia žemės sklypo detalųjį planą (arba schemą, kai žemės sklypas išnuomojamas ne ilgesniam kaip 3 metų laikotarpiui), pagal detalųjį planą – žemės<text:s/></text:span><text:span text:style-name="T408">sklypo ribų planą su geodezinių matavimų duomenimis, nurodo urbanistinius-architektūrinius apribojimus (parametrus) ir patvirtina specialiąsias žemės ir miško naudojimo sąlygas, numatytas Lietuvos Respublikos Vyriausybės 1992 m. gegužės 12 d. nutarime Nr.<text:s/></text:span><text:span text:style-name="T409">343;</text:span></text:p>
      <text:p text:style-name="P410"><text:span text:style-name="T411">15.2</text:span><text:span text:style-name="T412">. kai pagal žemės sklypo detalųjį planą yra siūlomi žemės servitutai, savivaldybės meras (valdyba) raštu kreipiasi į apskrities viršininką, prašydamas (-a) nustatyti žemės servitutus, kuriuos apskrities viršininkas sprendimu patvirtina per 10<text:s/></text:span><text:span text:style-name="T413">darbo dienų nuo savivaldybės mero (valdybos) rašto gavimo dienos ir sprendimą pateikia savivaldybės merui (valdybai);</text:span></text:p>
      <text:p text:style-name="P414"><text:span text:style-name="T415">15.3</text:span><text:span text:style-name="T416">. savivaldybės meras (valdyba) šios tvarkos 15.1 ir 15.2 punktuose nurodytus dokumentus ir pasiūlymą dėl pradinio metinių nuompini</text:span><text:span text:style-name="T417">gių (užmokesčio už žemės nuomą) dydžio, apskaičiuoto pagal šios tvarkos 7.3 punktą, pateikia savivaldybės tarybai;</text:span></text:p>
      <text:p text:style-name="P418"><text:span text:style-name="T419">15.4</text:span><text:span text:style-name="T420">. savivaldybės taryba, gavusi iš savivaldybės mero (valdybos) šios tvarkos 15.3 punkte nurodytus dokumentus, priima sprendimą<text:s/></text:span><text:span text:style-name="T421">išnuomoti žemės sklypą ir patvirtinti pradinį metinių nuompinigių (užmokesčio už žemės nuomą) dydį;</text:span></text:p>
      <text:p text:style-name="P422"><text:span text:style-name="T423">15.5</text:span><text:span text:style-name="T424">. savivaldybės meras (valdyba) šios tvarkos 15.1, 15.2 ir 15.4 punktuose nurodytų dokumentų pagrindu įregistruoja žemės sklypą Nekilnojamojo turto r</text:span><text:span text:style-name="T425">egistre ir priima sprendimą dėl žemės sklypo nuomos aukciono paskelbimo ir aukciono komisijos sudėties.</text:span></text:p>
      <text:p text:style-name="P426"><text:span text:style-name="T427">16</text:span><text:span text:style-name="T428">. Pasibaigus žemės sklypų, išnuomotų laikotarpiui iki 3 metų, nuomos terminui, žemės nuomos sutartis nepratęsiama ir šie žemės sklypai parduodam</text:span><text:span text:style-name="T429">i ar išnuomojami aukcione, jeigu jų nenumatoma naudoti pagal teritorijų planavimo dokumentuose numatytą kitą paskirtį. Ši nuostata netaikoma žemės sklypams, kuriuose pagal nustatytąja tvarka patvirtintas schemas yra pastatyta laikinųjų statinių ir šios sch</text:span><text:span text:style-name="T430">emos nėra keičiamos.<text:s/></text:span></text:p>
      <text:p text:style-name="P431"><text:span text:style-name="T432">______________</text:span></text:p>
      <text:p text:style-name="P433">Priedo pakeitimai:</text:p>
      <text:p text:style-name="P434"><text:span text:style-name="T435">Nr.<text:s/></text:span><text:a xlink:href="https://www.e-tar.lt/portal/legalAct.html?documentId=TAR.A5A036D80A0A" office:target-frame-name="_top" xlink:show="replace"><text:span text:style-name="T436">179</text:span></text:a><text:span text:style-name="T437">, 2001-02-20, Žin., 2001, Nr. 17-526 (2001-02-23), i. k. 1011100NUTA00000179</text:span></text:p>
      <text:p text:style-name="Normal"/>
      <text:p text:style-name="P438"><text:span text:style-name="T439">Priedas.</text:span><text:span text:style-name="T440"><text:s/>Neteko galios nuo<text:s/></text:span><text:span text:style-name="T441">1999-10-28</text:span></text:p>
      <text:p text:style-name="P442">Priedo naikinimas:</text:p>
      <text:p text:style-name="P443"><text:span text:style-name="T444">Nr.<text:s/></text:span><text:a xlink:href="https://www.e-tar.lt/portal/legalAct.html?documentId=TAR.5D3E11B44703" office:target-frame-name="_top" xlink:show="replace"><text:span text:style-name="T445">1166</text:span></text:a><text:span text:style-name="T446">, 1999-10-20, Žin. 1999, Nr. 90-2651 (1999-10-27), i. k. 0991100NUTA00001166</text:span></text:p>
      <text:p text:style-name="Normal"/>
      <text:soft-page-break/>
      <text:p text:style-name="P447">PATVIRT<text:span text:style-name="T448">inta</text:span></text:p>
      <text:p text:style-name="P449">Lietuvos Respublikos Vyriausybės</text:p>
      <text:p text:style-name="P450">1999 m. birželio 2 d. nutarimu Nr. 692</text:p>
      <text:p text:style-name="P451"/>
      <text:p text:style-name="P452"><text:span text:style-name="T453">Naujų valstybinės žemės sklypų pardavimo ir nuomos ne žemės ūkio paskirčiai (veiklai)aukcionų nuostatai</text:span></text:p>
      <text:p text:style-name="P454"/>
      <text:p text:style-name="P455"><text:span text:style-name="T456">Bendroji dalis</text:span></text:p>
      <text:p text:style-name="P457"/>
      <text:p text:style-name="P458">1. Šie nuostatai reglamentuoja naujų valstybinės žemės sklypų pardavimo ir nuomos ne žemės ūkio<text:s/>paskirčiai (veiklai) (toliau vadinama – nauji žemės sklypai; žemės sklypai) aukcionų organizavimą ir vykdymą.</text:p>
      <text:p text:style-name="P459"><text:span text:style-name="T460">2. Mieste esančių žemės sklypų pardavimo ir nuomos aukcionus skelbia, organizuoja ir vykdo aukciono komisija, savivaldybės mero (valdybos) sudar</text:span><text:span text:style-name="T461">yta ne mažiau kaip iš 3 asmenų (vienas iš jų skiriamas vedėju). Į šią komisiją apskrities viršininko teikimu taip pat skiriamas (-i) apskrities viršininko administracijos žemės tvarkymo departamento žemėtvarkos skyriaus (toliau vadinama – žemėtvarkos skyri</text:span><text:span text:style-name="T462">us) specialistas (-ai). Kaime esančių žemės sklypų pardavimo ir nuomos aukcionus skelbia, organizuoja ir vykdo aukciono komisija, sudaryta apskrities viršininko ne mažiau kaip iš 3 asmenų (vienas iš jų skiriamas vedėju). Į šią komisiją savivaldybės mero (v</text:span><text:span text:style-name="T463">aldybos) teikimu taip pat skiriamas (-i) savivaldybės administracijos specialistas (-ai).</text:span><text:s/></text:p>
      <text:p text:style-name="P464">Punkto pakeitimai:</text:p>
      <text:p text:style-name="P465"><text:span text:style-name="T466">Nr.<text:s/></text:span><text:a xlink:href="https://www.e-tar.lt/portal/legalAct.html?documentId=TAR.5D3E11B44703" office:target-frame-name="_top" xlink:show="replace"><text:span text:style-name="T467">1166</text:span></text:a><text:span text:style-name="T468">, 1999-10-20, Žin., 1999, Nr. 90-2651 (1999-10-27), i. k</text:span><text:span text:style-name="T469">. 0991100NUTA00001166</text:span></text:p>
      <text:p text:style-name="P470"><text:span text:style-name="T471">Nr.<text:s/></text:span><text:a xlink:href="https://www.e-tar.lt/portal/legalAct.html?documentId=TAR.A5A036D80A0A" office:target-frame-name="_top" xlink:show="replace"><text:span text:style-name="T472">179</text:span></text:a><text:span text:style-name="T473">, 2001-02-20, Žin., 2001, Nr. 17-526 (2001-02-23), i. k. 1011100NUTA00000179</text:span></text:p>
      <text:p text:style-name="Normal"/>
      <text:p text:style-name="P474"><text:span text:style-name="T475">Informacijos apie aukcionuose parduodamus Ir nuomojamus žemės<text:s/></text:span><text:span text:style-name="T476">sklypus skelbimas</text:span></text:p>
      <text:p text:style-name="P477"/>
      <text:p text:style-name="P478">3.<text:s/><text:span text:style-name="T479">Apie naujų žemės sklypų pardavimą arba nuomą aukcione ne anksčiau kaip prieš 15 kalendorinių dienų ir ne vėliau kaip prieš 5 kalendorines dienas iki aukciono dokumentų registravimo pradžios aukciono komisija skelbia Informaciniame</text:span><text:span text:style-name="T480"><text:s/>privatizavimo biuletenyje, kurį leidžia valstybės įmonė Valstybės turto fondas. Informaciniame privatizavimo biuletenyje turi būti nurodoma</text:span>:</text:p>
      <text:p text:style-name="P481"><text:span text:style-name="T482">3.1</text:span><text:span text:style-name="T483">. duomenys apie parduodamą žemės sklypą (kadastrinis numeris, adresas, plotas, pagrindinė tikslinė naudojimo<text:s/></text:span><text:span text:style-name="T484">paskirtis, žemės naudojimo apribojimai, žemės sklypo pradinė pardavimo kaina), o jeigu žemės sklypas išnuomojamas – ir pradinis žemės nuomos mokesčio dydis metams;</text:span></text:p>
      <text:p text:style-name="P485">3.2. ar parduodamą žemės sklypą turi teisę<text:span text:style-name="T486"><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487">3.3. aukciono vieta, data ir laikas;</text:p>
      <text:p text:style-name="P488">3.4. darbuotojo, atsakingo už aukciono organizavimą ir vykdymą, vardas, pavardė, pareigos, adresas, telefono ir fakso numeriai;</text:p>
      <text:p text:style-name="P489">3.5. aukciono dalyvių registravimo vieta, registravimo pradžios ir pabaigos data bei tikslus<text:s/>laikas;</text:p>
      <text:p text:style-name="P490">3.6. banko įstaigos (skyriaus, filialo), kurioje atidaryta sąskaita atsiskaityti už įsigyjamą aukcione žemės sklypą, pavadinimas, kodas, adresas ir sąskaitos numeris;</text:p>
      <text:p text:style-name="P491"><text:span text:style-name="T492">3.7</text:span><text:span text:style-name="T493">. susitarimo dėl infrastruktūros plėtros projektas</text:span><text:s/></text:p>
      <text:p text:style-name="P494">Punkto pakeitimai:</text:p>
      <text:p text:style-name="P495"><text:span text:style-name="T496">Nr.<text:s/></text:span><text:a xlink:href="https://www.e-tar.lt/portal/legalAct.html?documentId=TAR.A5A036D80A0A" office:target-frame-name="_top" xlink:show="replace"><text:span text:style-name="T497">179</text:span></text:a><text:span text:style-name="T498">, 2001-02-20, Žin., 2001, Nr. 17-526 (2001-02-23), i. k. 1011100NUTA00000179</text:span></text:p>
      <text:p text:style-name="Normal"/>
      <text:p text:style-name="P499">3.8. kita informacija ir papildomi reikalavimai, kurie bus privalomi aukciono laimėtojui.</text:p>
      <text:p text:style-name="P500">Punkto pakeitimai:</text:p>
      <text:soft-page-break/>
      <text:p text:style-name="P501"><text:span text:style-name="T502">Nr.<text:s/></text:span><text:a xlink:href="https://www.e-tar.lt/portal/legalAct.html?documentId=TAR.5D3E11B44703" office:target-frame-name="_top" xlink:show="replace"><text:span text:style-name="T503">1166</text:span></text:a><text:span text:style-name="T504">, 1999-10-20, Žin., 1999, Nr. 90-2651 (1999-10-27), i. k. 0991100NUTA00001166</text:span></text:p>
      <text:p text:style-name="P505"><text:span text:style-name="T506">Nr.<text:s/></text:span><text:a xlink:href="https://www.e-tar.lt/portal/legalAct.html?documentId=TAR.A5A036D80A0A" office:target-frame-name="_top" xlink:show="replace"><text:span text:style-name="T507">179</text:span></text:a><text:span text:style-name="T508">, 2001-02-20, Žin., 2001, Nr. 17-526 (2001-02-23), i. k. 1011100NUTA00000179</text:span></text:p>
      <text:p text:style-name="Normal"/>
      <text:p text:style-name="P509">4. Aukciono komisijos privalo teikti informaciją apie skirtus parduoti ir išnuomoti žemės sklypus visiems to pageidaujantiems asmenims ir supažindinti juos su aukciono sąlygomis.</text:p>
      <text:p text:style-name="P510"/>
      <text:p text:style-name="P511"><text:span text:style-name="T512">Aukciono dalyvių registravimas</text:span></text:p>
      <text:p text:style-name="P513"/>
      <text:p text:style-name="P514">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515">6. Jeigu naują žemės<text:s/>sklypą įsigyti nuosavybėn pageidauja Konstitucinio įstatymo nustatyti nacionaliniai ar užsienio subjektai (toliau vadinama – nacionaliniai ir užsienio subjektai), jie registruotis aukciono dalyviais be šios tvarkos 5 punkte<text:span text:style-name="T516"><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517">110-3042</text:span></text:a>).</text:p>
      <text:p text:style-name="P518">7.<text:s/>Aukciono dalyvius registruoja aukciono komisija Informaciniame privatizavimo biuletenyje nurodytu laiku.</text:p>
      <text:p text:style-name="P519">8. Asmuo, norintis registruotis aukciono dalyviu, aukciono komisijai turi pateikti:</text:p>
      <text:p text:style-name="P520">8.1. paraišką dalyvauti žemės sklypo pardavimo ar nuomos aukcione. Jos forma pateikta šių nuostatų 1 priede;</text:p>
      <text:p text:style-name="P521">8.2. asmens dokumento arba juridinio asmens registravimo dokumento kopiją;</text:p>
      <text:p text:style-name="P522">8.3. nustatytąja tvarka patvirtintą įgaliojimą, jeigu aukciono dalyviui atstovauja kitas asmuo. Kai aukciono dalyvis yra fizinis asmuo, įgaliojimas turi būti patvirtintas notaro;</text:p>
      <text:p text:style-name="P523">8.4. banko įstaigos (skyriaus, filialo) išduotus dokumentus apie pradinio įnašo sumokėjimą (jeigu buvo mokama pervedimu);</text:p>
      <text:p text:style-name="P524">8.5. banko įstaigos (skyriaus, filialo) sąskaitos, į kurią aukciono komisija turi pervesti grąžinamą pradinį mokestį, numerį, banko pavadinimą, kodą ir adresą;</text:p>
      <text:p text:style-name="P525"><text:span text:style-name="T526">8.6</text:span><text:span text:style-name="T527">. jeigu apskrities viršininkas, vadovaudamasis savivaldybės mero (valdybos) sprendimu, aukciono dalyviams yra nustatęs tam tikrus kvalifikacinius kriterijus, sus</text:span><text:span text:style-name="T528">ijusius su parduodamo žemės sklypo specifika (ypatinga dislokacija, tam tikros inžinerinės komunikacijos, aplinkosaugos reikalavimai ir kita), – dokumentus, patvirtinančius, kad norintis registruotis aukciono dalyviu asmuo atitinka tuos reikalavimus, ir ra</text:span><text:span text:style-name="T529">šytinį įsipareigojimą įvykdyti aukciono sąlygų reikalavimus;</text:span></text:p>
      <text:p text:style-name="P530">Punkto pakeitimai:</text:p>
      <text:p text:style-name="P531"><text:span text:style-name="T532">Nr.<text:s/></text:span><text:a xlink:href="https://www.e-tar.lt/portal/legalAct.html?documentId=TAR.5D3E11B44703" office:target-frame-name="_top" xlink:show="replace"><text:span text:style-name="T533">1166</text:span></text:a><text:span text:style-name="T534">, 1999-10-20, Žin., 1999, Nr. 90-2651 (1999-10-27), i. k. 0991100NUTA00001166</text:span></text:p>
      <text:p text:style-name="P535"><text:span text:style-name="T536">Nr.<text:s/></text:span><text:a xlink:href="https://www.e-tar.lt/portal/legalAct.html?documentId=TAR.A5A036D80A0A" office:target-frame-name="_top" xlink:show="replace"><text:span text:style-name="T537">179</text:span></text:a><text:span text:style-name="T538">, 2001-02-20, Žin., 2001, Nr. 17-526 (2001-02-23), i. k. 1011100NUTA00000179</text:span></text:p>
      <text:p text:style-name="Normal"/>
      <text:p text:style-name="P539"><text:span text:style-name="T540">8.7</text:span><text:span text:style-name="T541">. rašytinį pasižadėjimą, kad sutinka su susitarimo dėl infrastruktūros plėtros projekte nu</text:span><text:span text:style-name="T542">matytomis žemės sklypo pirkimo–pardavimo sąlygomis;</text:span><text:s/></text:p>
      <text:p text:style-name="P543">Punkto pakeitimai:</text:p>
      <text:p text:style-name="P544"><text:span text:style-name="T545">Nr.<text:s/></text:span><text:a xlink:href="https://www.e-tar.lt/portal/legalAct.html?documentId=TAR.A5A036D80A0A" office:target-frame-name="_top" xlink:show="replace"><text:span text:style-name="T546">179</text:span></text:a><text:span text:style-name="T547">, 2001-02-20, Žin., 2001, Nr. 17-526 (2001-02-23), i. k. 1011100NUTA00000179</text:span></text:p>
      <text:p text:style-name="Normal"/>
      <text:p text:style-name="P548">9.<text:s/>Nacionaliniai ir užsienio subjektai, be šių nuostatų 8 punkte nurodytų dokumentų, papildomai turi pateikti šių nuostatų 6 punkte nurodyta tvarka išduotą leidimą įsigyti nuosavybėn ne žemės ūkio paskirties žemės sklypą.</text:p>
      <text:p text:style-name="P549"><text:span text:style-name="T550">10</text:span><text:span text:style-name="T551">. Šių nuostatų 8 ir 9 punktuose</text:span><text:span text:style-name="T552"><text:s/>nurodyti dokumentai ir duomenys aukciono komisijai pateikiami užklijuotame voke arba siunčiami paštu (įvertintu laišku su apyrašu ir apmokėtu pristatymu arba registruotu laišku). Ant voko rašomas aukciono komisijos pavadinimas ir adresas, norimo įsigyti n</text:span><text:span text:style-name="T553">uosavybėn ar išsinuomoti aukcione žemės sklypo kadastrinis numeris, aukciono vykdymo data ir nuoroda „Su aukciono dokumentais“. Aukciono dalyvio dokumento pateikėjo rekvizitai (asmens duomenys) ant voko nerašomi.</text:span></text:p>
      <text:p text:style-name="P554">Punkto pakeitimai:</text:p>
      <text:p text:style-name="P555"><text:span text:style-name="T556">Nr.<text:s/></text:span><text:a xlink:href="https://www.e-tar.lt/portal/legalAct.html?documentId=TAR.5D3E11B44703" office:target-frame-name="_top" xlink:show="replace"><text:span text:style-name="T557">1166</text:span></text:a><text:span text:style-name="T558">, 1999-10-20, Žin., 1999, Nr. 90-2651 (1999-10-27), i. k. 0991100NUTA00001166</text:span></text:p>
      <text:p text:style-name="Normal"/>
      <text:p text:style-name="P559">11. Aukciono komisijos neturi priimti neužklijuotų vokų.</text:p>
      <text:p text:style-name="P560">12. Vokai su aukciono dokumentais turi būti registruojami pažymoje apie valstybinės žemės sklypų pardavimo ar nuomos ne žemės ūkio paskirčiai (veiklai) aukciono dalyvius<text:span text:style-name="T561"><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562">13. Aukciono komisija iki aukciono pradžios neturi teisės atplėšti vokų ir supažindinti kitų asmenų su duomenimis apie įregistruotus aukciono dalyvius.</text:p>
      <text:p text:style-name="P563">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564">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text:s/>suteikiamas naujas registracijos numeris. Kai asmuo naujame voke pateikia kitą paraišką dalyvauti aukcione ir neatšaukia ankstesnės, jis aukciono dalyviu nelaikomas. Tokiu atveju jam negrąžinamas pradinis įnašas.</text:p>
      <text:p text:style-name="P565">16. Vokai su aukciono dokumentais<text:s/>registruojami tik nurodytu Informaciniame privatizavimo biuletenyje šių dokumentų registravimo laiku.</text:p>
      <text:p text:style-name="P566">17. Vokai su aukciono dokumentais, gauti paštu dar neprasidėjus šių dokumentų registravimo laikui, įregistruojami pirmąją Informaciniame privatizavimo<text:s/>biuletenyje nurodytą paraiškų registravimo dieną, jiems suteikiami pirmieji registracijos numeriai pagal jų gavimo eiliškumą.</text:p>
      <text:p text:style-name="P567">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568">19. Jeigu pasibaigus nustatytajam registracijos laikui dalyvauti aukcione įsiregistruoja tik vienas asmuo arba negaunama nė vienos paraiškos dalyvauti aukcione, aukciono komisija privalo pakartotinai skelbti aukcioną šiuose nuostatuose nurodyta tvarka.</text:p>
      <text:p text:style-name="P569"/>
      <text:p text:style-name="P570"><text:span text:style-name="T571">Aukciono vykdymas</text:span></text:p>
      <text:p text:style-name="P572"/>
      <text:p text:style-name="P573"><text:span text:style-name="T574">20</text:span><text:span text:style-name="T575">. Aukcionas vykdomas, jeigu dalyvauti jame</text:span><text:span text:style-name="T576"><text:s/>įregistruojamas bent vienas asmuo.</text:span></text:p>
      <text:p text:style-name="P577">Punkto pakeitimai:</text:p>
      <text:p text:style-name="P578"><text:span text:style-name="T579">Nr.<text:s/></text:span><text:a xlink:href="https://www.e-tar.lt/portal/legalAct.html?documentId=TAR.A5A036D80A0A" office:target-frame-name="_top" xlink:show="replace"><text:span text:style-name="T580">179</text:span></text:a><text:span text:style-name="T581">, 2001-02-20, Žin., 2001, Nr. 17-526 (2001-02-23), i. k. 1011100NUTA00000179</text:span></text:p>
      <text:p text:style-name="Normal"/>
      <text:p text:style-name="P582"><text:span text:style-name="T583">21</text:span><text:span text:style-name="T584">. Aukcionas turi būti sureng</text:span><text:span text:style-name="T585">tas ne anksčiau kaip po 20 kalendorinių dienų ir ne vėliau kaip po 35 kalendorinių dienų nuo informacijos apie žemės sklypų pardavimą ar nuomą paskelbimo Informaciniame privatizavimo biuletenyje.</text:span><text:s/></text:p>
      <text:p text:style-name="P586">Punkto pakeitimai:</text:p>
      <text:p text:style-name="P587"><text:span text:style-name="T588">Nr.<text:s/></text:span><text:a xlink:href="https://www.e-tar.lt/portal/legalAct.html?documentId=TAR.A5A036D80A0A" office:target-frame-name="_top" xlink:show="replace"><text:span text:style-name="T589">179</text:span></text:a><text:span text:style-name="T590">, 2001-02-20, Žin., 2001, Nr. 17-526 (2001-02-23), i. k. 1011100NUTA00000179</text:span></text:p>
      <text:p text:style-name="Normal"/>
      <text:p text:style-name="P591">22. Dalyvauti aukcione turi teisę tik šių nuostatų nustatyta tvarka įsiregistravę asmenys.</text:p>
      <text:p text:style-name="P592">23. Pageidaujantys būti aukciono žiūrovais asmenys į salę įleidžiami nemokamai.</text:p>
      <text:p text:style-name="P593">24. Aukciono metu 4 egzemplioriais pildomas valstybinės žemės sklypo pardavimo ar nuomos ne žemės ūkio paskirčiai (veiklai) aukciono protokolas (toliau vadinama – aukciono protokolas). Jo forma pateikta<text:s/>šių nuostatų 3 priede.</text:p>
      <text:p text:style-name="P594"><text:span text:style-name="T595">25</text:span><text:span text:style-name="T596">. Vykdydamas aukcioną, aukciono komisijos vedėjas privalo apibūdinti parduodamą ar išnuomojamą žemės sklypą ir paskelbti Informaciniame privatizavimo biuletenyje nurodytą žemės sklypo pradinę pardavimo kainą arba pradinį metin</text:span><text:span text:style-name="T597">ių nuompinigių (užmokesčio už žemės nuomą) dydį. Paskui aukciono komisija atplėšia užklijuotus vokus su aukciono dokumentais. Aukciono komisija patikrina kiekviename voke esančius dokumentus ir jeigu jie atitinka šių nuostatų reikalavimus, aukciono komisij</text:span><text:span text:style-name="T598">os vedėjas skelbia aukciono dalyvio siūlomą aukciono objekto pirkimo kainą arba metinius nuompinigius (užmokestį už žemės nuomą), nenurodydamas asmens rekvizitų. Ši kaina arba metiniai nuompinigiai (užmokestis už žemės nuomą) kartu su asmens registracijos<text:s/></text:span><text:span text:style-name="T599">numeriu, nurodytu ant voko, įrašomi į pažymą apie aukciono dalyvius ir aukciono protokolo priedą, kurio forma pateikta šių nuostatų 4 priede.</text:span><text:s/></text:p>
      <text:p text:style-name="P600">Punkto pakeitimai:</text:p>
      <text:p text:style-name="P601"><text:span text:style-name="T602">Nr.<text:s/></text:span><text:a xlink:href="https://www.e-tar.lt/portal/legalAct.html?documentId=TAR.5D3E11B44703" office:target-frame-name="_top" xlink:show="replace"><text:span text:style-name="T603">1166</text:span></text:a><text:span text:style-name="T604">, 19</text:span><text:span text:style-name="T605">99-10-20, Žin., 1999, Nr. 90-2651 (1999-10-27), i. k. 0991100NUTA00001166</text:span></text:p>
      <text:p text:style-name="P606"><text:span text:style-name="T607">Nr.<text:s/></text:span><text:a xlink:href="https://www.e-tar.lt/portal/legalAct.html?documentId=TAR.A5A036D80A0A" office:target-frame-name="_top" xlink:show="replace"><text:span text:style-name="T608">179</text:span></text:a><text:span text:style-name="T609">, 2001-02-20, Žin., 2001, Nr. 17-526 (2001-02-23), i. k. 1011100NUTA00000179</text:span></text:p>
      <text:p text:style-name="Normal"/>
      <text:p text:style-name="P610">26.<text:s/>Asmenys, pateikę aukciono dalyvio registracijos dokumentus, aukciono dalyviais nelaikomi, jeigu:</text:p>
      <text:p text:style-name="P611">26.1. pateikti ne visi šių nuostatų 8 ir 9 punktuose nurodyti dokumentai;</text:p>
      <text:p text:style-name="P612">26.2. pradinis įnašas pervestas ne į aukciono komisijos nurodytą sąskaitą. Tokiais atvejais pradinis įnašas, pervestas ne į aukciono komisijos nurodytą sąskaitą, negrąžinamas;</text:p>
      <text:p text:style-name="P613">26.3. asmuo pateikia daugiau kaip vieną paraišką, neatšaukęs ankstesnės.</text:p>
      <text:p text:style-name="P614">27. Priežastys, dėl kurių asmenys nepripažįstami aukciono dalyviais, turi<text:s/>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615">28. Pradiniai įnašai asmenims, nepripažintiems aukciono dalyviais dėl šių nuostatų 26.1 punkte nurodytų priežasčių, grąžinami be atskaitymų. Pradinius įnašus aukciono komisija grąžina per 5 darbo dienas po aukciono.</text:p>
      <text:p text:style-name="P616">Asmenims, nepripažintiems aukciono dalyviais dėl šių nuostatų 26.2 ir 26.3 punktuose nurodytų priežasčių, pradiniai įnašai negrąžinami.</text:p>
      <text:p text:style-name="P617"><text:span text:style-name="T618">29</text:span><text:span text:style-name="T619">. Atplėšus užklijuotus vokus ir atlikus kitus šių nuostatų 25 punkte nurodytus veiksmus, aukciono komisijos vedėjas paskelbia asmenų, aukciono komisijo</text:span><text:span text:style-name="T620">s pripažintų aukciono dalyviais, registracijos numerius ir vokuose nurodytą didžiausią žemės sklypo pardavimo kainą (ji tampa žemės sklypo pradine pardavimo kaina) arba metinius nuompinigius (užmokestį už žemės nuomą), kurie tampa pradiniais metiniais nuom</text:span><text:span text:style-name="T621">pinigiais (užmokesčiu už žemės nuomą). Aukciono dalyviams suteikiama teisė toliau varžytis – didinti žemės sklypo pirkimo kainą ar nuompinigius<text:s/></text:span><text:soft-page-break/><text:span text:style-name="T622">(užmokestį už žemės nuomą), ir plaktuko dūžiu aukciono komisijos vedėjas fiksuoja aukciono pradžią.</text:span></text:p>
      <text:p text:style-name="P623">Punkto pakeitimai:</text:p>
      <text:p text:style-name="P624"><text:span text:style-name="T625">Nr.<text:s/></text:span><text:a xlink:href="https://www.e-tar.lt/portal/legalAct.html?documentId=TAR.5D3E11B44703" office:target-frame-name="_top" xlink:show="replace"><text:span text:style-name="T626">1166</text:span></text:a><text:span text:style-name="T627">, 1999-10-20, Žin., 1999, Nr. 90-2651 (1999-10-27), i. k. 0991100NUTA00001166</text:span></text:p>
      <text:p text:style-name="P628"><text:span text:style-name="T629">Nr.<text:s/></text:span><text:a xlink:href="https://www.e-tar.lt/portal/legalAct.html?documentId=TAR.A5A036D80A0A" office:target-frame-name="_top" xlink:show="replace"><text:span text:style-name="T630">179</text:span></text:a><text:span text:style-name="T631">, 2001-02-20, Žin., 2001, Nr. 17-526 (2001-02-23), i. k. 1011100NUTA00000179</text:span></text:p>
      <text:p text:style-name="Normal"/>
      <text:p text:style-name="P632"><text:span text:style-name="T633">30</text:span><text:span text:style-name="T634">. Jeigu atlikus šių nuostatų 29 punkte nurodytus veiksmus asmenys, kurie buvo pateikę aukciono dalyvio registracijos dokumentus užklijuotuose vokuose, pageidauja di</text:span><text:span text:style-name="T635">dinti aukciono kainą, jie turi pateikti aukciono komisijai dalyvio tapatybę patvirtinančius dokumentus, o aukciono komisija – išduoti jiems korteles su tuo pačiu numeriu, kuris nurodytas ant šių asmenų pateikto voko ir įrašytas pažymoje apie aukciono dalyv</text:span><text:span text:style-name="T636">ius. Išdavus šiems asmenims korteles su aukciono dalyvio numeriais, aukciono komisijos vedėjas pakartoja vokuose nurodytą didžiausią žemės sklypo pardavimo kainą arba metinius nuompinigius (užmokestį už žemės nuomą) ir pasiūlo aukciono dalyviams šią sumą d</text:span><text:span text:style-name="T637">idinti, fiksuodamas tai plaktuko dūžiu. Intervalas tarp plaktuko dūžių turi būti ne trumpesnis kaip 3 minutės. Minimalus paskelbtos pardavimo kainos ir nuompinigių (užmokesčio už žemės nuomą) didinimo intervalas – 1 procentas vokuose nurodytos didžiausios<text:s/></text:span><text:span text:style-name="T638">sumos.</text:span></text:p>
      <text:p text:style-name="P639"><text:span text:style-name="T640">Aukciono dalyviai, siūlydami kainą arba nuompinigius (užmokestį už žemės nuomą), turi pakelti korteles su numeriais, nukreiptais į aukciono komisijos vedėjo pusę, ir garsiai skelbti savo siūlomą kainą arba nuompinigius (užmokestį už žemės nuomą). Au</text:span><text:span text:style-name="T641">kciono komisijos vedėjas pakartoja kiekvieną pasiūlytą sumą, fiksuodamas ją plaktuko dūžiu. Jeigu nė vienas iš dalyvių didesnės kainos arba nuompinigių (užmokesčio už žemės nuomą) nebesiūlo, aukciono komisijos vedėjas skelbia galutinę kainą arba nuompinigi</text:span><text:span text:style-name="T642">us (užmokestį už žemės nuomą), ją pasiūliusio dalyvio numerį, pasiūlytą sumą pakartoja 3 kartus, fiksuodamas 3 plaktuko dūžiais. Nuskambėjus trečiajam plaktuko dūžiui, laikoma, jog objektas parduotas arba išnuomotas, o didžiausia pasiūlyta pardavimo kaina<text:s/></text:span><text:span text:style-name="T643">arba nuompinigiai (užmokestis už žemės nuomą) ir juos pasiūliusio dalyvio kortelės numeris įrašomi į aukciono protokolą.</text:span></text:p>
      <text:p text:style-name="P644">Punkto pakeitimai:</text:p>
      <text:p text:style-name="P645"><text:span text:style-name="T646">Nr.<text:s/></text:span><text:a xlink:href="https://www.e-tar.lt/portal/legalAct.html?documentId=TAR.5D3E11B44703" office:target-frame-name="_top" xlink:show="replace"><text:span text:style-name="T647">1166</text:span></text:a><text:span text:style-name="T648">, 1999-10-20, Žin., 1999,<text:s/></text:span><text:span text:style-name="T649">Nr. 90-2651 (1999-10-27), i. k. 0991100NUTA00001166</text:span></text:p>
      <text:p text:style-name="P650"><text:span text:style-name="T651">Nr.<text:s/></text:span><text:a xlink:href="https://www.e-tar.lt/portal/legalAct.html?documentId=TAR.A5A036D80A0A" office:target-frame-name="_top" xlink:show="replace"><text:span text:style-name="T652">179</text:span></text:a><text:span text:style-name="T653">, 2001-02-20, Žin., 2001, Nr. 17-526 (2001-02-23), i. k. 1011100NUTA00000179</text:span></text:p>
      <text:p text:style-name="Normal"/>
      <text:p text:style-name="P654"><text:span text:style-name="T655">31</text:span><text:span text:style-name="T656">. Jeigu nė vienas iš asmenų,<text:s/></text:span><text:span text:style-name="T657">pateikusių aukciono dalyvio registracijos dokumentus užklijuotame voke, nepareiškia noro didinti voke pasiūlytą žemės sklypo pirkimo kainą arba nuompinigius (užmokestį už žemės nuomą), aukciono laimėtoju pripažįstamas aukciono dalyvis, užklijuotame voke pa</text:span><text:span text:style-name="T658">siūlęs didžiausią žemės sklypo pirkimo kainą arba nuompinigius (užmokestį už žemės nuomą). Jeigu vokuose vienodą didžiausią žemės sklypo pirkimo kainą arba nuompinigius (užmokestį už žemės nuomą) pasiūlo du ar keletas aukciono dalyvių ir niekas iš aukciono</text:span><text:span text:style-name="T659"><text:s/>dalyvių nepareiškia noro didinti žemės sklypo pirkimo kainą arba nuompinigius (užmokestį už žemės nuomą), laimėtoju pripažįstamas dalyvis, anksčiausiai įregistravęs voką su aukciono dokumentais.</text:span></text:p>
      <text:p text:style-name="P660"><text:span text:style-name="T661">Šiais atvejais 3 plaktuko dūžiais fiksuojama aukciono pabaig</text:span><text:span text:style-name="T662">a.</text:span></text:p>
      <text:p text:style-name="P663">Punkto pakeitimai:</text:p>
      <text:p text:style-name="P664"><text:span text:style-name="T665">Nr.<text:s/></text:span><text:a xlink:href="https://www.e-tar.lt/portal/legalAct.html?documentId=TAR.5D3E11B44703" office:target-frame-name="_top" xlink:show="replace"><text:span text:style-name="T666">1166</text:span></text:a><text:span text:style-name="T667">, 1999-10-20, Žin., 1999, Nr. 90-2651 (1999-10-27), i. k. 0991100NUTA00001166</text:span></text:p>
      <text:p text:style-name="P668"><text:span text:style-name="T669">Nr.<text:s/></text:span><text:a xlink:href="https://www.e-tar.lt/portal/legalAct.html?documentId=TAR.A5A036D80A0A" office:target-frame-name="_top" xlink:show="replace"><text:span text:style-name="T670">179</text:span></text:a><text:span text:style-name="T671">, 2001-02-20, Žin., 2001, Nr. 17-526 (2001-02-23), i. k. 1011100NUTA00000179</text:span></text:p>
      <text:p text:style-name="Normal"/>
      <text:p text:style-name="P672"><text:span text:style-name="T673">32</text:span><text:span text:style-name="T674">. Didžiausią kainą arba nuompinigius (užmokestį už žemės nuomą) pasiūlęs aukciono dalyvis aukciono komisijai turi nedelsdamas pateikti savo registrac</text:span><text:span text:style-name="T675">ijos pažymėjimą ir parašu patvirtinti, kad galutinė kaina arba nuompinigiai (užmokestis už žemės nuomą), nurodyti aukciono protokole, atitinka jo pasiūlytuosius. Jeigu aukciono dalyvis nepateikia registracijos pažymėjimo arba nepasirašo aukciono protokolo,</text:span><text:span text:style-name="T676"><text:s/>taip atsisakydamas pirkti ar išsinuomoti žemės sklypą, laikoma, kad aukcionas neįvyko, ir aukciono komisija tai privalo nurodyti aukciono protokole. Toks asmuo išbraukiamas iš aukciono dalyvių registracijos sąrašų ir praranda savo pradinį įnašą. Jeigu tok</text:span><text:span text:style-name="T677">iais atvejais aukcione lieka dalyvauti ne mažiau kaip du dalyviai, įskaitant asmenis, nepageidavusius didinti žemės sklypo pirkimo kainos arba nuompinigių (užmokesčio už žemės nuomą), neparduoto ar neišnuomoto žemės sklypo aukcionas atnaujinamas, rašomas k</text:span><text:span text:style-name="T678">itas protokolas. Kai aukcioną laimi dalyvis, pasiūlęs voke didžiausią sumą, bet į aukcioną neatvykęs, jis<text:s/></text:span><text:soft-page-break/><text:span text:style-name="T679">ne vėliau kaip per 7 darbo dienas po aukciono komisijos pranešimo apie aukciono rezultatus įteikimo turi atvykti pasirašyti aukciono protokolą. Neįvyk</text:span><text:span text:style-name="T680">džius šio reikalavimo, laikoma, jog aukcionas neįvyko, ir skelbiamas naujas aukcionas šių nuostatų nurodyta tvarka, o aukciono dalyviui, neatvykusiam pasirašyti aukciono protokolo, pradinis įnašas negrąžinamas.</text:span><text:s/></text:p>
      <text:p text:style-name="P681">Punkto pakeitimai:</text:p>
      <text:p text:style-name="P682"><text:span text:style-name="T683">Nr.<text:s/></text:span><text:a xlink:href="https://www.e-tar.lt/portal/legalAct.html?documentId=TAR.5D3E11B44703" office:target-frame-name="_top" xlink:show="replace"><text:span text:style-name="T684">1166</text:span></text:a><text:span text:style-name="T685">, 1999-10-20, Žin., 1999, Nr. 90-2651 (1999-10-27), i. k. 0991100NUTA00001166</text:span></text:p>
      <text:p text:style-name="P686"><text:span text:style-name="T687">Nr.<text:s/></text:span><text:a xlink:href="https://www.e-tar.lt/portal/legalAct.html?documentId=TAR.A5A036D80A0A" office:target-frame-name="_top" xlink:show="replace"><text:span text:style-name="T688">179</text:span></text:a><text:span text:style-name="T689">, 2001-02-20, Žin., 2001</text:span><text:span text:style-name="T690">, Nr. 17-526 (2001-02-23), i. k. 1011100NUTA00000179</text:span></text:p>
      <text:p text:style-name="Normal"/>
      <text:p text:style-name="P691">33. Aukciono dalyviams, nelaimėjusiems žemės sklypo pardavimo ar nuomos aukcione, aukciono komisija per 7 darbo dienas po aukciono grąžina pradinius įnašus (be atskaitymų) į jų sąskaitas, nurodytas<text:s/>pažymoje apie aukciono dalyvius.</text:p>
      <text:p text:style-name="P692"/>
      <text:p text:style-name="P693"><text:span text:style-name="T694">Aukciono rezultatų tvirtinimas</text:span></text:p>
      <text:p text:style-name="P695"/>
      <text:p text:style-name="P696"><text:span text:style-name="T697">34</text:span><text:span text:style-name="T698">. Mieste esančio žemės sklypo aukciono rezultatus aukciono komisijos teikimu per 5 darbo dienas po aukciono patvirtina savivaldybės meras (valdyba), o kaime esančio žemės sklypo –<text:s/></text:span><text:span text:style-name="T699">apskrities viršininkas. Nepatvirtinus aukciono rezultatų, laikoma, kad aukcionas neįvyko.</text:span></text:p>
      <text:p text:style-name="P700">Punkto pakeitimai:</text:p>
      <text:p text:style-name="P701"><text:span text:style-name="T702">Nr.<text:s/></text:span><text:a xlink:href="https://www.e-tar.lt/portal/legalAct.html?documentId=TAR.5D3E11B44703" office:target-frame-name="_top" xlink:show="replace"><text:span text:style-name="T703">1166</text:span></text:a><text:span text:style-name="T704">, 1999-10-20, Žin., 1999, Nr. 90-2651 (1999-10-27), i. k.</text:span><text:span text:style-name="T705"><text:s/>0991100NUTA00001166</text:span></text:p>
      <text:p text:style-name="P706"><text:span text:style-name="T707">Nr.<text:s/></text:span><text:a xlink:href="https://www.e-tar.lt/portal/legalAct.html?documentId=TAR.A5A036D80A0A" office:target-frame-name="_top" xlink:show="replace"><text:span text:style-name="T708">179</text:span></text:a><text:span text:style-name="T709">, 2001-02-20, Žin., 2001, Nr. 17-526 (2001-02-23), i. k. 1011100NUTA00000179</text:span></text:p>
      <text:p text:style-name="Normal"/>
      <text:p text:style-name="P710"><text:span text:style-name="T711">35</text:span><text:span text:style-name="T712">. Kad būtų patvirtinti aukciono rezultatai, atitinkamai saviva</text:span><text:span text:style-name="T713">ldybės merui (valdybai) arba apskrities viršininkui aukciono komisija pateikia:</text:span></text:p>
      <text:p text:style-name="P714"><text:span text:style-name="T715">35.1</text:span><text:span text:style-name="T716">. aukciono protokolą (4 egzempliorius);</text:span></text:p>
      <text:p text:style-name="P717"><text:span text:style-name="T718">35.2</text:span><text:span text:style-name="T719">.</text:span><text:span text:style-name="T720"><text:s/></text:span><text:span text:style-name="T721">susitarimą dėl infrastruktūros plėtros;</text:span></text:p>
      <text:p text:style-name="P722"><text:span text:style-name="T723">35.3</text:span><text:span text:style-name="T724">.</text:span><text:span text:style-name="T725"><text:s/></text:span><text:span text:style-name="T726">banko įstaigos (skyriaus, filialo) dokumentą, patvirtinantį, jog sumok</text:span><text:span text:style-name="T727">ėtas pradinis įnašas.</text:span><text:s/></text:p>
      <text:p text:style-name="P728">Punkto pakeitimai:</text:p>
      <text:p text:style-name="P729"><text:span text:style-name="T730">Nr.<text:s/></text:span><text:a xlink:href="https://www.e-tar.lt/portal/legalAct.html?documentId=TAR.5D3E11B44703" office:target-frame-name="_top" xlink:show="replace"><text:span text:style-name="T731">1166</text:span></text:a><text:span text:style-name="T732">, 1999-10-20, Žin., 1999, Nr. 90-2651 (1999-10-27), i. k. 0991100NUTA00001166</text:span></text:p>
      <text:p text:style-name="P733"><text:span text:style-name="T734">Nr.<text:s/></text:span><text:a xlink:href="https://www.e-tar.lt/portal/legalAct.html?documentId=TAR.A5A036D80A0A" office:target-frame-name="_top" xlink:show="replace"><text:span text:style-name="T735">179</text:span></text:a><text:span text:style-name="T736">, 2001-02-20, Žin., 2001, Nr. 17-526 (2001-02-23), i. k. 1011100NUTA00000179</text:span></text:p>
      <text:p text:style-name="Normal"/>
      <text:p text:style-name="P737"><text:span text:style-name="T738">Žemės sklypo pirkimo-pardavimo ir nuomos sutarčių parengimas IR SUDARYMAS</text:span></text:p>
      <text:p text:style-name="P739"/>
      <text:p text:style-name="P740">36. Patvirtinus žemės sklypo pardavimo ar nuomos<text:s/>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741">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742">25-706</text:span></text:a>).</text:p>
      <text:p text:style-name="P743">37. Aukciono komisija, parengusi žemės sklypo pirkimo-pardavimo ar žemės nuomos sutarties projektą, žemės sklypo aukciono laimėtojui įteikia ar išsiunčia (registruotu laišku) sutarties projekto kopiją, kartu pranešdama sutarties pasirašymo vietą, dieną bei tikslų laiką (iš anksto tai suderinusi su aukciono laimėtoju), o žemės sklypo pardavimo aukciono laimėtojui papildomai nurodydama, kad iki sutarties pasirašymo dienos<text:s/>jis turi sumokėti sutarties projekte nurodytą(-as) sumą(-as) į nurodytas banko įstaigų (skyrių, filialų) sąskaitas.</text:p>
      <text:p text:style-name="P744"><text:span text:style-name="T745">38</text:span><text:span text:style-name="T746">. Žemės sklypo pardavimo aukciono laimėtojo sumokėtas pradinis įnašas įskaitomas į žemės sklypo pirkimo kainą, o žemės nuomos aukciono</text:span><text:span text:style-name="T747"><text:s/>laimėtojo – į einamųjų metų nuompinigius (užmokestį už žemės nuomą).</text:span><text:s/></text:p>
      <text:p text:style-name="P748">Punkto pakeitimai:</text:p>
      <text:p text:style-name="P749"><text:span text:style-name="T750">Nr.<text:s/></text:span><text:a xlink:href="https://www.e-tar.lt/portal/legalAct.html?documentId=TAR.A5A036D80A0A" office:target-frame-name="_top" xlink:show="replace"><text:span text:style-name="T751">179</text:span></text:a><text:span text:style-name="T752">, 2001-02-20, Žin., 2001, Nr. 17-526 (2001-02-23), i. k. 1011100NUTA00000179</text:span></text:p>
      <text:p text:style-name="Normal"/>
      <text:p text:style-name="P753"><text:span text:style-name="T754">39</text:span><text:span text:style-name="T755">. Asmenys, perkantys žemės sklypą išsimokėtinai, iki nustatyto žemės sklypo pirkimo–pardavimo sutarties pasirašymo termino turi sumokėti privalomosios sumokėti iš karto žemės kainos dalies ir pradinio įnašo skirtumą, taip pat žemės sklypo pradinės<text:s/></text:span><text:span text:style-name="T756">kainos dalį (kurią sudaro žemės sklypo detaliojo plano, žemės sklypo ribų plano (su geodezinių matavimų duomenimis) parengimo ir aukciono organizavimo išlaidos), ir sklypo vertės priedą dėl inžinerinių statinių.</text:span></text:p>
      <text:p text:style-name="P757">Punkto pakeitimai:</text:p>
      <text:p text:style-name="P758"><text:span text:style-name="T759">Nr.<text:s/></text:span><text:a xlink:href="https://www.e-tar.lt/portal/legalAct.html?documentId=TAR.A5A036D80A0A" office:target-frame-name="_top" xlink:show="replace"><text:span text:style-name="T760">179</text:span></text:a><text:span text:style-name="T761">, 2001-02-20, Žin., 2001, Nr. 17-526 (2001-02-23), i. k. 1011100NUTA00000179</text:span></text:p>
      <text:p text:style-name="Normal"/>
      <text:p text:style-name="P762"><text:span text:style-name="T763">40</text:span><text:span text:style-name="T764">. Žemės sklypo pirkimo-pardavimo sutarties arba žemės nuomos sutarties projektą aukciono komisija ne vėliau<text:s/></text:span><text:span text:style-name="T765">kaip per 5 darbo dienas pateikia apskrities viršininkui (arba jo įgaliotam apskrities viršininko administracijos atstovui). Kai žemės sklypą išnuomoja savivaldybės taryba, žemės nuomos sutarties projektas pateikiamas savivaldybės merui (valdybai).</text:span><text:s/></text:p>
      <text:p text:style-name="P766">Punkto<text:s/>pakeitimai:</text:p>
      <text:p text:style-name="P767"><text:span text:style-name="T768">Nr.<text:s/></text:span><text:a xlink:href="https://www.e-tar.lt/portal/legalAct.html?documentId=TAR.A5A036D80A0A" office:target-frame-name="_top" xlink:show="replace"><text:span text:style-name="T769">179</text:span></text:a><text:span text:style-name="T770">, 2001-02-20, Žin., 2001, Nr. 17-526 (2001-02-23), i. k. 1011100NUTA00000179</text:span></text:p>
      <text:p text:style-name="Normal"/>
      <text:p text:style-name="P771"><text:span text:style-name="T772">41</text:span><text:span text:style-name="T773">. Žemės sklypo pirkėjas arba nuomininkas, sumokėjęs nurodytą (-as) sumą</text:span><text:span text:style-name="T774"><text:s/>(-as), sutartu laiku atvyksta su apmokėjimą patvirtinančiu banko įstaigos (skyriaus, filialo) dokumentu į apskrities viršininko ar savivaldybės mero (valdybos) pasiūlytą vietą pasirašyti žemės sklypo pirkimo-pardavimo arba žemės nuomos sutarties. Tais atv</text:span><text:span text:style-name="T775">ejais, kai žemės sklypą perka arba nuomoja juridinis asmuo, jam atstovaujantis asmuo turi pateikti jo įgaliojimą patvirtinantį dokumentą.</text:span></text:p>
      <text:p text:style-name="P776">Punkto pakeitimai:</text:p>
      <text:p text:style-name="P777"><text:span text:style-name="T778">Nr.<text:s/></text:span><text:a xlink:href="https://www.e-tar.lt/portal/legalAct.html?documentId=TAR.A5A036D80A0A" office:target-frame-name="_top" xlink:show="replace"><text:span text:style-name="T779">179</text:span></text:a><text:span text:style-name="T780">,<text:s/></text:span><text:span text:style-name="T781">2001-02-20, Žin., 2001, Nr. 17-526 (2001-02-23), i. k. 1011100NUTA00000179</text:span></text:p>
      <text:p text:style-name="Normal"/>
      <text:p text:style-name="P782"><text:span text:style-name="T783">42</text:span><text:span text:style-name="T784">. Jeigu žemės sklypo pardavimo ar nuomos aukcioną laimėjęs asmuo atsisako ar nustatytu laiku neatvyksta pasirašyti žemės sklypo pirkimo-pardavimo arba žemės nuomos sutarties,</text:span><text:span text:style-name="T785"><text:s/>laikoma, kad žemės sklypas neparduotas arba neišnuomotas. Aukciono laimėtojui tokiais atvejais pradinis įnašas negrąžinamas.</text:span><text:s/></text:p>
      <text:p text:style-name="P786">Punkto pakeitimai:</text:p>
      <text:p text:style-name="P787"><text:span text:style-name="T788">Nr.<text:s/></text:span><text:a xlink:href="https://www.e-tar.lt/portal/legalAct.html?documentId=TAR.A5A036D80A0A" office:target-frame-name="_top" xlink:show="replace"><text:span text:style-name="T789">179</text:span></text:a><text:span text:style-name="T790">, 2001-02-20, Žin., 2</text:span><text:span text:style-name="T791">001, Nr. 17-526 (2001-02-23), i. k. 1011100NUTA00000179</text:span></text:p>
      <text:p text:style-name="Normal"/>
      <text:p text:style-name="P792"><text:span text:style-name="T793">Ginčų dėl aukciono rezultatų sprendimas</text:span></text:p>
      <text:p text:style-name="P794"/>
      <text:p text:style-name="P795">43. Ginčai, kilę dėl aukciono organizavimo ar jo rezultatų, sprendžiami teismine tvarka.</text:p>
      <text:p text:style-name="P796">44. Jeigu aukciono rezultatus teismas pripažįsta negaliojančiais, nuostoliai atlyginami įstatymų nustatyta tvarka.</text:p>
      <text:p text:style-name="P797">______________</text:p>
      <text:soft-page-break/>
      <text:p text:style-name="P798">Naujų valstybinės žemės sklypų pardavimo ir</text:p>
      <text:p text:style-name="P799">nuomos ne žemės ūkio paskirčiai (veiklai)</text:p>
      <text:p text:style-name="P800">aukcionų nuostatų<text:s/>1<text:s/>pried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text:tab/></text:span><text:span text:style-name="T809">apskrities viršininkui arba</text:span></text:p>
            <text:p text:style-name="P810"><text:tab/><text:s/>savivaldybės merui</text:p>
            <text:p text:style-name="P811"><text:tab/>(pavadinimas)</text:p>
          </table:table-cell>
          <table:table-cell table:style-name="TableCell812">
            <text:p text:style-name="P813">paraIška</text:p>
            <text:p text:style-name="P814">_______m.<text:tab/><text:s/>____d.</text:p>
            <text:p text:style-name="P815"><text:tab/></text:p>
            <text:p text:style-name="P816">(parengimo vieta)</text:p>
          </table:table-cell>
        </table:table-row>
      </table:table>
      <text:p text:style-name="P817"/>
      <text:p text:style-name="P818">Dėl dalyvavimo žemės sklypo</text:p>
      <text:p text:style-name="P819">_____________________aukcione</text:p>
      <text:p text:style-name="P820">(pardavimo ar nuomos)</text:p>
      <text:p text:style-name="P821"/>
      <text:p text:style-name="P822">1. ______________________ žemės sklypo<text:s/><text:tab/></text:p>
      <text:p text:style-name="P823"><text:tab/>(parduodamo ar nuomojamo)<text:tab/>(adresas, kadastrinis numeris, plotas)</text:p>
      <text:p text:style-name="P824"><text:tab/>.</text:p>
      <text:p text:style-name="P825">2. Aukciono data<text:s/><text:tab/>.</text:p>
      <text:p text:style-name="P826">3. Aukciono dalyvis<text:s/><text:tab/></text:p>
      <text:p text:style-name="P827"><text:tab/>(fizinio asmens vardas, pavardė, asmens kodas; nesutrumpintas juridinio asmens pavadinimas, kodas)</text:p>
      <text:p text:style-name="P828"><text:tab/></text:p>
      <text:p text:style-name="P829">4. Banko įstaiga (filialas, skyrius)<text:s/><text:tab/></text:p>
      <text:p text:style-name="P830"><text:tab/>(pavadinimas, kodas, adresas ir sąskaitos, į kurią gali būti<text:s/>grąžinamas pradinis įnašas, numeris)</text:p>
      <text:p text:style-name="P831"><text:tab/>.</text:p>
      <text:p text:style-name="P832">5. Siūlomi:</text:p>
      <text:p text:style-name="P833">5.1. žemės sklypo pirkimo kaina<text:s/><text:tab/><text:s/>Lt;</text:p>
      <text:p text:style-name="P834"><text:span text:style-name="T835"><text:tab/>(suma skaičiais ir žodžiais)</text:span></text:p>
      <text:p text:style-name="P836"><text:span text:style-name="T837">5.2</text:span><text:span text:style-name="T838">. žemės sklypo kaina, pagal kurią bus apskaičiuojamas metinių nuompinigių (užmokesčio už žemės nuomą) dydis, litais<text:s/></text:span><text:span text:style-name="T839"><text:tab/></text:span></text:p>
      <text:p text:style-name="P840"><text:tab/><text:span text:style-name="T841">(su</text:span><text:span text:style-name="T842">ma skaičiais ir žodžiais)</text:span></text:p>
      <text:p text:style-name="P843">Punkto pakeitimai:</text:p>
      <text:p text:style-name="P844"><text:span text:style-name="T845">Nr.<text:s/></text:span><text:a xlink:href="https://www.e-tar.lt/portal/legalAct.html?documentId=TAR.A5A036D80A0A" office:target-frame-name="_top" xlink:show="replace"><text:span text:style-name="T846">179</text:span></text:a><text:span text:style-name="T847">, 2001-02-20, Žin., 2001, Nr. 17-526 (2001-02-23), i. k. 1011100NUTA00000179</text:span></text:p>
      <text:p text:style-name="Normal"/>
      <text:p text:style-name="P848">6<text:span text:style-name="T849"><text:note text:note-class="footnote" text:id="_ftn0"><text:note-citation text:label="*">*</text:note-citation><text:note-body><text:p text:style-name="Normal"><text:span text:style-name="T850"><text:s/>Pildoma, jeigu įregistruotas aukciono dalyvis atšaukia aukciono komisijai pateiktus dokumentus ir pateikia naują paraišką bei dokumentus.</text:span></text:p></text:note-body></text:note></text:span>. Anksčiau (______) pateiktą paraišką<text:s/>atšaukiu ir prašau ją laikyti negaliojančia.</text:p>
      <text:p text:style-name="P851"><text:span text:style-name="T852"><text:tab/>(data)</text:span></text:p>
      <text:p text:style-name="P853"/>
      <text:p text:style-name="P854">Žemės sklypo pirkėjas (nuomininkas)</text:p>
      <text:p text:style-name="P855">arba jo įgaliotas asmuo<text:tab/>(parašas)<text:tab/>(vardas, pavardė)</text:p>
      <text:p text:style-name="P856"><text:tab/>A. V. (tik juridinio asmens)</text:p>
      <text:p text:style-name="P857"/>
      <text:p text:style-name="P858"><text:span text:style-name="T859">Priedai.</text:span><text:s/>Kartu su paraiška užklijuotame voke pateikiami šie dokumentai (jeigu kuris nors dokumentas nepateikiamas, atitinkamą punktą išbraukti):</text:p>
      <text:p text:style-name="P860">1. Banko išduotas dokumentas, patvirtinantis, jog sumokėtas pradinis įnašas.</text:p>
      <text:p text:style-name="P861">2. Nustatytąja tvarka patvirtintas įgaliojimas, jeigu pirkėjui (nuomininkui) atstovauja kitas asmuo.</text:p>
      <text:p text:style-name="P862">3.<text:s/>Kiti dokumentai (išvardyti juos).</text:p>
      <text:p text:style-name="P863">______________</text:p>
      <text:p text:style-name="P864">Priedo pakeitimai:</text:p>
      <text:p text:style-name="P865"><text:span text:style-name="T866">Nr.<text:s/></text:span><text:a xlink:href="https://www.e-tar.lt/portal/legalAct.html?documentId=TAR.A5A036D80A0A" office:target-frame-name="_top" xlink:show="replace"><text:span text:style-name="T867">179</text:span></text:a><text:span text:style-name="T868">, 2001-02-20, Žin., 2001, Nr. 17-526 (2001-02-23), i. k. 1011100NUTA00000179</text:span></text:p>
      <text:p text:style-name="Normal"/>
      <text:soft-page-break/>
      <text:p text:style-name="P869">Naujų valstybinės žemės sklypų pardavimo ir</text:p>
      <text:p text:style-name="P870">nuomos ne žemės ūkio paskirčiai (veiklai)</text:p>
      <text:p text:style-name="P871">aukcionų nuostatų<text:s/>2<text:s/>prieda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
            <text:p text:style-name="P879"><text:span text:style-name="T880"><text:tab/><text:s/>apskrities viršininkui arba</text:span></text:p>
            <text:p text:style-name="P881"><text:tab/><text:s/>savivaldybės merui</text:p>
            <text:p text:style-name="P882"><text:tab/>(pavadinimas)</text:p>
          </table:table-cell>
          <table:table-cell table:style-name="TableCell883">
            <text:p text:style-name="P884">paraIška</text:p>
            <text:p text:style-name="P885">_______m.<text:tab/><text:s/>____d.</text:p>
            <text:p text:style-name="P886"><text:tab/></text:p>
            <text:p text:style-name="P887">(parengimo vieta)</text:p>
          </table:table-cell>
        </table:table-row>
      </table:table>
      <text:p text:style-name="P888"/>
      <text:p text:style-name="P889">Dėl valstybinės žemės sklypo</text:p>
      <text:p text:style-name="P890">___________________ ne žemės ūkio</text:p>
      <text:p text:style-name="P891"><text:tab/>(pardavimo ar nuomos)</text:p>
      <text:p text:style-name="P892">paskirčiai (veiklai) aukciono dalyvių</text:p>
      <text:p text:style-name="P893"/>
      <text:p text:style-name="P894"><text:tab/></text:p>
      <text:p text:style-name="P895">(žemės sklypo adresas, kadastrinis numeris)</text:p>
      <text:p text:style-name="P896">Aukciono dalyvių dokumentų registravimo pradžia __________, pabaiga ____________, aukciono data_______________.</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Vokų priėmimo data ir tikslus laikas (valanda ir minutės)</text:p>
          </table:table-cell>
          <table:table-cell table:style-name="TableCell910">
            <text:p text:style-name="P911">Aukciono dalyvio vardas ir pavardė (pavadinimas)</text:p>
          </table:table-cell>
          <table:table-cell table:style-name="TableCell912">
            <text:p text:style-name="P913">Siūloma žemės sklypo kaina arba metiniai nuompinigiai (užmokestis už žemės nuomą), litai</text:p>
          </table:table-cell>
          <table:table-cell table:style-name="TableCell914">
            <text:p text:style-name="P915">Aukciono dalyvio pateiktų dokumentų trūkumai</text:p>
          </table:table-cell>
          <table:table-cell table:style-name="TableCell916">
            <text:p text:style-name="P917">Pastabos apie dokumentų atšaukimą</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row>
        <table:table-row table:style-name="TableRow931">
          <table:table-cell table:style-name="TableCell932">
            <text:p text:style-name="P933"/>
            <text:p text:style-name="P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text:span text:style-name="T947">Pastabos</text:span>: 1. Pirmoji ir antroji skiltys pildomos vokų su aukciono dokumentais registravimo metu. Kitos skiltys pildomos aukciono metu.</text:p>
      <text:p text:style-name="P948">2. Jeigu vokas gautas paštu, pirmojoje skiltyje įrašoma voko gavimo<text:s/>data.</text:p>
      <text:p text:style-name="P949"/>
      <text:p text:style-name="P950">Aukciono komisijos vedėjas<text:tab/>(parašas)<text:tab/>(vardas, pavardė)</text:p>
      <text:p text:style-name="P951">A. V.</text:p>
      <text:p text:style-name="P952">______________</text:p>
      <text:p text:style-name="P953">Priedo pakeitimai:</text:p>
      <text:p text:style-name="P954"><text:span text:style-name="T955">Nr.<text:s/></text:span><text:a xlink:href="https://www.e-tar.lt/portal/legalAct.html?documentId=TAR.A5A036D80A0A" office:target-frame-name="_top" xlink:show="replace"><text:span text:style-name="T956">179</text:span></text:a><text:span text:style-name="T957">, 2001-02-20, Žin., 2001, Nr. 17-526 (2001-02-23), i. k.<text:s/></text:span><text:span text:style-name="T958">1011100NUTA00000179</text:span></text:p>
      <text:p text:style-name="Normal"/>
      <text:soft-page-break/>
      <text:p text:style-name="P959">Naujų valstybinės žemės sklypų pardavimo ir</text:p>
      <text:p text:style-name="P960">nuomos ne žemės ūkio paskirčiai (veiklai)</text:p>
      <text:p text:style-name="P961">aukcionų nuostatų<text:s/>3<text:s/>priedas</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text:tab/></text:span><text:span text:style-name="T971"><text:s/>apskrities viršininko administracija arba</text:span></text:p>
            <text:p text:style-name="P972"/>
            <text:p text:style-name="Normal"><text:span text:style-name="T973"><text:tab/></text:span><text:span text:style-name="T974"><text:s/>savivaldybė</text:span></text:p>
            <text:p text:style-name="P975"/>
            <text:p text:style-name="P976"/>
            <text:p text:style-name="P977"/>
            <text:p text:style-name="P978">Valstybinės žemės sklypų pardavimo ir nuomos ne žemės<text:s/>ūkio paskirčiai (veiklai) aukciono komisija</text:p>
          </table:table-cell>
          <table:table-cell table:style-name="TableCell979">
            <text:p text:style-name="P980"/>
          </table:table-cell>
          <table:table-cell table:style-name="TableCell981">
            <text:p text:style-name="P982">TVIRTINU</text:p>
            <text:p text:style-name="P983"><text:tab/><text:s/>meras</text:p>
            <text:p text:style-name="P984"><text:tab/>(rajono, miesto pavadinimas)</text:p>
            <text:p text:style-name="P985"/>
            <text:p text:style-name="P986"><text:tab/>(parašas)<text:s/><text:tab/>(vardas, pavardė)</text:p>
            <text:p text:style-name="P987"><text:tab/></text:p>
            <text:p text:style-name="P988">(data)</text:p>
            <text:p text:style-name="Normal"><text:span text:style-name="T989">Protokolas Nr.</text:span><text:span text:style-name="T990"><text:s/>_____</text:span></text:p>
            <text:p text:style-name="P991">________m. __________ ___d.</text:p>
            <text:p text:style-name="P992"><text:tab/></text:p>
            <text:p text:style-name="P993">(sudarymo vieta)</text:p>
          </table:table-cell>
        </table:table-row>
      </table:table>
      <text:p text:style-name="P994"/>
      <text:p text:style-name="P995">Dėl valstybinės žemės sklypo pardavimo ar nuomos</text:p>
      <text:p text:style-name="P996">ne<text:s/>žemės ūkio paskirčiai (veiklai) aukciono</text:p>
      <text:p text:style-name="P997">1. Aukciono vieta, data ir tikslus laikas<text:s/><text:tab/>.</text:p>
      <text:p text:style-name="P998">2. Parduodamas ar nuomojamas žemės sklypas<text:s/><text:tab/><text:tab/>.</text:p>
      <text:p text:style-name="P999"><text:span text:style-name="T1000">(adresas, kadastrinis numeris ir plotas 0,01 ha tikslumu)</text:span></text:p>
      <text:p text:style-name="P1001">3. Parduodamo žemės sklypo pradinė kaina<text:s/><text:tab/><text:s/>Lt.</text:p>
      <text:p text:style-name="P1002"><text:span text:style-name="T1003"><text:tab/>(suma<text:s/></text:span><text:span text:style-name="T1004">skaičiais ir žodžiais)</text:span></text:p>
      <text:p text:style-name="P1005">4. Nuomojamo žemės sklypo pradinė kaina<text:s/><text:tab/><text:s/>Lt.</text:p>
      <text:p text:style-name="P1006"><text:span text:style-name="T1007"><text:tab/>(suma skaičiais ir žodžiais)</text:span></text:p>
      <text:p text:style-name="P1008"><text:span text:style-name="T1009">5</text:span><text:span text:style-name="T1010">. Nuomojamo žemės sklypo pradinis metinių nuompinigių (užmokesčio už žemės nuomą) dydis, litais<text:s/></text:span><text:span text:style-name="T1011"><text:tab/>.</text:span></text:p>
      <text:p text:style-name="P1012"><text:span text:style-name="T1013"><text:tab/></text:span><text:span text:style-name="T1014">(suma skaičiais ir žodžiais)</text:span></text:p>
      <text:p text:style-name="P1015">Punkto pakeitimai:</text:p>
      <text:p text:style-name="P1016"><text:span text:style-name="T1017">Nr.<text:s/></text:span><text:a xlink:href="https://www.e-tar.lt/portal/legalAct.html?documentId=TAR.A5A036D80A0A" office:target-frame-name="_top" xlink:show="replace"><text:span text:style-name="T1018">179</text:span></text:a><text:span text:style-name="T1019">, 2001-02-20, Žin., 2001, Nr. 17-526 (2001-02-23), i. k. 1011100NUTA00000179</text:span></text:p>
      <text:p text:style-name="Normal"/>
      <text:p text:style-name="P1020"><text:span text:style-name="T1021">6</text:span><text:span text:style-name="T1022">. Didžiausia aukcione pasiūlyta parduodamo žemės sklypo kaina arba didžiausi nuomoja</text:span><text:span text:style-name="T1023">mo žemės sklypo metiniai nuompinigiai (užmokestis už žemės nuomą), litais<text:s/></text:span><text:span text:style-name="T1024"><text:tab/></text:span></text:p>
      <text:p text:style-name="P1025"><text:tab/>.</text:p>
      <text:p text:style-name="P1026"><text:span text:style-name="T1027">(suma skaičiais ir žodžiais)</text:span></text:p>
      <text:p text:style-name="P1028">Punkto pakeitimai:</text:p>
      <text:p text:style-name="P1029"><text:span text:style-name="T1030">Nr.<text:s/></text:span><text:a xlink:href="https://www.e-tar.lt/portal/legalAct.html?documentId=TAR.A5A036D80A0A" office:target-frame-name="_top" xlink:show="replace"><text:span text:style-name="T1031">179</text:span></text:a><text:span text:style-name="T1032">, 2001-02-20, Žin., 2001, Nr. 17-526 (20</text:span><text:span text:style-name="T1033">01-02-23), i. k. 1011100NUTA00000179</text:span></text:p>
      <text:p text:style-name="Normal"/>
      <text:p text:style-name="P1034"><text:span text:style-name="T1035">7</text:span><text:span text:style-name="T1036">. Didžiausią žemės sklypo kainą arba didžiausius nuomojamo žemės sklypo metinius nuompinigius (užmokestį už žemės nuomą) pasiūliusio asmens ar jo įgalioto atstovo registracijos Nr.___</text:span><text:s/></text:p>
      <text:p text:style-name="P1037">Punkto pakeitimai:</text:p>
      <text:p text:style-name="P1038"><text:span text:style-name="T1039">Nr.<text:s/></text:span><text:a xlink:href="https://www.e-tar.lt/portal/legalAct.html?documentId=TAR.A5A036D80A0A" office:target-frame-name="_top" xlink:show="replace"><text:span text:style-name="T1040">179</text:span></text:a><text:span text:style-name="T1041">, 2001-02-20, Žin., 2001, Nr. 17-526 (2001-02-23), i. k. 1011100NUTA00000179</text:span></text:p>
      <text:p text:style-name="Normal"/>
      <text:p text:style-name="P1042"><text:span text:style-name="T1043">8</text:span><text:span text:style-name="T1044">. Didžiausią kainą arba didžiausius nuomojamo žemės sklypo metinius nuompinigius (užmokest</text:span><text:span text:style-name="T1045">į už žemės nuomą) pasiūliusio asmens ar jo įgalioto atstovo vardas, pavardė, asmens kodas, adresas<text:s/></text:span><text:span text:style-name="T1046"><text:tab/></text:span></text:p>
      <text:p text:style-name="P1047"><text:span text:style-name="T1048"><text:tab/></text:span></text:p>
      <text:p text:style-name="P1049">Punkto pakeitimai:</text:p>
      <text:p text:style-name="P1050"><text:span text:style-name="T1051">Nr.<text:s/></text:span><text:a xlink:href="https://www.e-tar.lt/portal/legalAct.html?documentId=TAR.A5A036D80A0A" office:target-frame-name="_top" xlink:show="replace"><text:span text:style-name="T1052">179</text:span></text:a><text:span text:style-name="T1053">, 2001-02-20, Žin., 2001, Nr. 17-526 (2001-02</text:span><text:span text:style-name="T1054">-23), i. k. 1011100NUTA00000179</text:span></text:p>
      <text:p text:style-name="Normal"/>
      <text:p text:style-name="P1055">9.<text:span text:style-name="T1056"><text:note text:note-class="footnote" text:id="_ftn1"><text:note-citation text:label="*">*</text:note-citation><text:note-body><text:p text:style-name="Normal"><text:span text:style-name="T1057"><text:s/>Pildoma, jeigu žemės sklypas perkamas išsimokėtinai.</text:span></text:p></text:note-body></text:note></text:span><text:s/>Pirkdamas žemės sklypą išsimokėtinai, pirkėjas įsipareigoja sumokėti iš karto<text:s/><text:tab/><text:tab/>Lt,</text:p>
      <text:p text:style-name="P1058">(suma skaičiais ir žodžiais)</text:p>
      <text:p text:style-name="P1059">o kitą kainos dalį sumokėti šiomis sąlygomis:<text:s/><text:tab/></text:p>
      <text:p text:style-name="P1060"><text:tab/>.</text:p>
      <text:p text:style-name="P1061"><text:span text:style-name="T1062">(nurodoma kiekvienais metais privaloma sumokėti<text:s/></text:span><text:span text:style-name="T1063">suma, palūkanų dydis už nesumokėtą sumą)</text:span></text:p>
      <text:p text:style-name="P1064"><text:span text:style-name="T1065"><text:tab/><text:s/>apskrities viršininkas arba</text:span></text:p>
      <text:p text:style-name="P1066"/>
      <text:p text:style-name="P1067"><text:tab/><text:s/>savivaldybės meras<text:s/><text:tab/>(Parašas)<text:s/><text:tab/>(Vardas, pavardė)</text:p>
      <text:p text:style-name="P1068"/>
      <text:p text:style-name="P1069">A.V.</text:p>
      <text:p text:style-name="P1070">(Data)</text:p>
      <text:p text:style-name="P1071">Parašo vietos pakeitimai:</text:p>
      <text:p text:style-name="P1072"><text:span text:style-name="T1073">Nr.<text:s/></text:span><text:a xlink:href="https://www.e-tar.lt/portal/legalAct.html?documentId=TAR.A5A036D80A0A" office:target-frame-name="_top" xlink:show="replace"><text:span text:style-name="T1074">179</text:span></text:a><text:span text:style-name="T1075">, 2</text:span><text:span text:style-name="T1076">001-02-20, Žin., 2001, Nr. 17-526 (2001-02-23), i. k. 1011100NUTA00000179</text:span></text:p>
      <text:p text:style-name="Normal"/>
      <text:p text:style-name="P1077">______________</text:p>
      <text:p text:style-name="P1078">Priedo pakeitimai:</text:p>
      <text:p text:style-name="P1079"><text:span text:style-name="T1080">Nr.<text:s/></text:span><text:a xlink:href="https://www.e-tar.lt/portal/legalAct.html?documentId=TAR.A5A036D80A0A" office:target-frame-name="_top" xlink:show="replace"><text:span text:style-name="T1081">179</text:span></text:a><text:span text:style-name="T1082">, 2001-02-20, Žin., 2001, Nr. 17-526 (2001-02-23), i.<text:s/></text:span><text:span text:style-name="T1083">k. 1011100NUTA00000179</text:span></text:p>
      <text:p text:style-name="Normal"/>
      <text:soft-page-break/>
      <text:p text:style-name="P1084">Naujų valstybinės žemės sklypų pardavimo ir</text:p>
      <text:p text:style-name="P1085">nuomos ne žemės ūkio paskirčiai (veiklai)</text:p>
      <text:p text:style-name="P1086">aukcionų nuostatų<text:s/>4<text:s/>priedas</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text:s text:c="12"/></text:span><text:span text:style-name="T1096"><text:s/>apskrities viršininko administracija arba</text:span></text:p>
            <text:p text:style-name="P1097"><text:span text:style-name="T1098">___________<text:s/></text:span><text:span text:style-name="T1099">savivaldybė</text:span></text:p>
            <text:p text:style-name="P1100"/>
            <text:p text:style-name="P1101">Valstybinės žemės sklypų<text:s/>pardavimo ir nuomos ne žemės ūkio paskirčiai (veiklai) aukciono komisija</text:p>
          </table:table-cell>
          <table:table-cell table:style-name="TableCell1102">
            <text:p text:style-name="P1103"/>
          </table:table-cell>
          <table:table-cell table:style-name="TableCell1104">
            <text:p text:style-name="P1105"><text:span text:style-name="T1106">protokolo Nr.</text:span><text:span text:style-name="T1107"><text:s/></text:span><text:span text:style-name="T1108"><text:tab/><text:s/></text:span><text:span text:style-name="T1109">priedas</text:span></text:p>
            <text:p text:style-name="P1110"><text:span text:style-name="T1111">_______</text:span><text:span text:style-name="T1112">m.</text:span><text:span text:style-name="T1113"><text:tab/><text:s/>___________________</text:span><text:span text:style-name="T1114">d.</text:span></text:p>
            <text:p text:style-name="P1115"><text:tab/></text:p>
            <text:p text:style-name="P1116">(sudarymo vieta)</text:p>
          </table:table-cell>
        </table:table-row>
      </table:table>
      <text:p text:style-name="P1117"/>
      <text:p text:style-name="P1118">Dėl valstybinės žemės sklypo pardavimo ar nuomos</text:p>
      <text:p text:style-name="P1119">ne žemės ūkio paskirčiai (veiklai) aukciono</text:p>
      <text:p text:style-name="P1120"/>
      <text:p text:style-name="P1121">1.<text:s/><text:tab/></text:p>
      <text:p text:style-name="P1122">(parduodamo ar nuomojamo žemės sklypo adresas, kadastrinis numeris, plotas)</text:p>
      <text:p text:style-name="P1123"><text:tab/></text:p>
      <text:p text:style-name="P1124">2. Asmens, pateikusio aukciono dalyvio registracijos dokumentus užklijuotame voke, registracijos Nr.<text:s/><text:tab/></text:p>
      <text:p text:style-name="P1125">3. Voke pasiūlyta:</text:p>
      <text:p text:style-name="P1126">3.1. žemės sklypo kaina<text:s/><text:tab/><text:s/>Lt;</text:p>
      <text:p text:style-name="P1127"><text:span text:style-name="T1128"><text:tab/>(suma skaičiais</text:span><text:span text:style-name="T1129"><text:s/>ir žodžiais)</text:span></text:p>
      <text:p text:style-name="P1130"><text:span text:style-name="T1131">3.2</text:span><text:span text:style-name="T1132">.* žemės sklypo metinių nuompinigių (užmokesčio už žemės nuomą) dydis, litais<text:s/></text:span><text:span text:style-name="T1133"><text:tab/></text:span></text:p>
      <text:p text:style-name="P1134"><text:tab/>;</text:p>
      <text:p text:style-name="P1135"><text:span text:style-name="T1136">(suma skaičiais ir žodžiais)</text:span></text:p>
      <text:p text:style-name="P1137">Punkto pakeitimai:</text:p>
      <text:p text:style-name="P1138"><text:span text:style-name="T1139">Nr.<text:s/></text:span><text:a xlink:href="https://www.e-tar.lt/portal/legalAct.html?documentId=TAR.A5A036D80A0A" office:target-frame-name="_top" xlink:show="replace"><text:span text:style-name="T1140">179</text:span></text:a><text:span text:style-name="T1141">, 2001-02-20, Ž</text:span><text:span text:style-name="T1142">in., 2001, Nr. 17-526 (2001-02-23), i. k. 1011100NUTA00000179</text:span></text:p>
      <text:p text:style-name="Normal"/>
      <text:p text:style-name="P1143"/>
      <text:p text:style-name="P1144">Aukciono komisijos vedėjas<text:tab/>(parašas)<text:tab/>(vardas, pavardė)</text:p>
      <text:p text:style-name="P1145">A. V.</text:p>
      <text:p text:style-name="P1146">______________</text:p>
      <text:p text:style-name="P1147">Priedo pakeitimai:</text:p>
      <text:p text:style-name="P1148"><text:span text:style-name="T1149">Nr.<text:s/></text:span><text:a xlink:href="https://www.e-tar.lt/portal/legalAct.html?documentId=TAR.A5A036D80A0A" office:target-frame-name="_top" xlink:show="replace"><text:span text:style-name="T1150">179</text:span></text:a><text:span text:style-name="T1151">, 2001-02-20, Žin., 2001, Nr. 17-526 (2001-02-23), i. k. 1011100NUTA00000179</text:span></text:p>
      <text:p text:style-name="Normal"/>
      <text:soft-page-break/>
      <text:p text:style-name="P1152">Naujų valstybinės žemės sklypų pardavimo ir</text:p>
      <text:p text:style-name="P1153">nuomos ne žemės ūkio paskirčiai (veiklai)</text:p>
      <text:p text:style-name="P1154">aukcionų nuostatų<text:s/>5<text:s/>priedas</text:p>
      <text:p text:style-name="P1155"/>
      <text:p text:style-name="P1156"><text:span text:style-name="T1157">SUTarTIS</text:span></text:p>
      <text:p text:style-name="P1158"><text:span text:style-name="T1159">______________</text:span>m.______________ __ d.</text:p>
      <text:p text:style-name="P1160">___________________________________</text:p>
      <text:p text:style-name="P1161"><text:span text:style-name="T1162"><text:tab/>(sudarymo vieta)</text:span></text:p>
      <text:p text:style-name="P1163"/>
      <text:p text:style-name="Normal">Dėl valstybinės žemės sklypo pirkimo-pardavimo</text:p>
      <text:p text:style-name="Normal">ne žemės ūkio paskirčiai (veiklai)</text:p>
      <text:p text:style-name="P1164"/>
      <text:p text:style-name="P1165">Mes, _____________________ apskrities viršininkas<text:s/><text:tab/></text:p>
      <text:p text:style-name="P1166"><text:tab/>(apskrities pavadinimas)<text:tab/>(vardas, pavardė)</text:p>
      <text:p text:style-name="P1167">toliau vadinamas pardavėju, atstovaujamas<text:s/><text:tab/></text:p>
      <text:p text:style-name="P1168"><text:tab/>(vardas, pavardė, asmens kodas)</text:p>
      <text:p text:style-name="P1169">pagal<text:s/><text:tab/>, ir ______________________________</text:p>
      <text:p text:style-name="P1170"><text:tab/>(atstovavimo pagrindas, dokumento data, numeris)<text:s/><text:tab/>(fizinio asmens vardas, pavardė, asmens<text:s/></text:p>
      <text:p text:style-name="P1171"><text:tab/>,</text:p>
      <text:p text:style-name="P1172">kodas, adresas; juridinio asmens nesutrumpintas pavadinimas,<text:s/>kodas, adresas)</text:p>
      <text:p text:style-name="P1173">toliau vadinamas pirkėju, atstovaujamas<text:s/><text:tab/></text:p>
      <text:p text:style-name="P1174"><text:tab/>(vardas, pavardė, asmens kodas, adresas)</text:p>
      <text:p text:style-name="P1175">pagal<text:s/><text:tab/>, sudarėme šią sutartį:</text:p>
      <text:p text:style-name="P1176"><text:tab/>(atstovavimo pagrindas, dokumento data, numeris)</text:p>
      <text:p text:style-name="P1177">1. Vadovaudamasis ____ m.<text:s/><text:tab/><text:s/>__ d. įvykusio žemės sklypo pardavimo aukciono</text:p>
      <text:p text:style-name="P1178">rezultatais, pardavėjas parduoda, o pirkėjas perka<text:s/><text:tab/><text:s/>ha</text:p>
      <text:p text:style-name="P1179"><text:tab/>(plotas skaičiais 0,01 ha tikslumu)</text:p>
      <text:p text:style-name="P1180">ploto žemės sklypą Nr.<text:s/><text:tab/>,</text:p>
      <text:p text:style-name="P1181"><text:tab/>(kadastrinis numeris)</text:p>
      <text:p text:style-name="P1182">esantį<text:s/><text:tab/>.</text:p>
      <text:p text:style-name="P1183"><text:span text:style-name="T1184"><text:tab/>(adresas – gatvė, kaimas, miestas, rajonas)</text:span></text:p>
      <text:p text:style-name="P1185">2. Perkamo-parduodamo žemės sklypo pardavimo kaina<text:s/><text:tab/></text:p>
      <text:p text:style-name="P1186"><text:tab/>(suma skaičiais ir žodžiais)</text:p>
      <text:p text:style-name="P1187"><text:tab/><text:s/>Lt.</text:p>
      <text:p text:style-name="P1188">3. Žemės sklypas perkamas bendrosios<text:s/><text:tab/></text:p>
      <text:p text:style-name="P1189"><text:tab/>(dalinės, jungtinės)</text:p>
      <text:p text:style-name="P1190">nuosavybės teise šiomis dalimis:</text:p>
      <text:p text:style-name="P1191">3.1.<text:tab/></text:p>
      <text:p text:style-name="P1192"><text:tab/>(fizinio asmens vardas, pavardė, asmens kodas; juridinio asmens</text:p>
      <text:p text:style-name="P1193"><text:tab/></text:p>
      <text:p text:style-name="P1194">nesutrumpintas pavadinimas, kodas; perkamos dalies plotas 0,01 ha tikslumu ir vertė skaičiais ir žodžiais)</text:p>
      <text:p text:style-name="P1195"><text:tab/>;</text:p>
      <text:p text:style-name="P1196">3.2.<text:tab/>_________________________________________</text:p>
      <text:p text:style-name="P1197"><text:tab/>;</text:p>
      <text:p text:style-name="P1198">3.3.<text:tab/>_________________________________________</text:p>
      <text:p text:style-name="P1199"><text:tab/>;</text:p>
      <text:p text:style-name="P1200">3.4.<text:tab/>_________________________________________</text:p>
      <text:p text:style-name="P1201"><text:tab/>.</text:p>
      <text:p text:style-name="P1202">4. Perkamo-parduodamo<text:s/>žemės sklypo:</text:p>
      <text:p text:style-name="P1203">4.1. pagrindinė tikslinė naudojimo paskirtis<text:s/><text:tab/>;</text:p>
      <text:p text:style-name="P1204">4.2. specialiosios žemės ir miško naudojimo sąlygos<text:s/><text:tab/></text:p>
      <text:p text:style-name="P1205"><text:tab/>(pavadinimas, kodas)</text:p>
      <text:p text:style-name="P1206"><text:tab/>;</text:p>
      <text:p text:style-name="P1207">4.3. žemės servitutai<text:s/><text:tab/></text:p>
      <text:p text:style-name="P1208"><text:tab/>;</text:p>
      <text:p text:style-name="P1209">4.4. architektūriniai-urbanistiniai apribojimai (parametrai)<text:s/><text:tab/></text:p>
      <text:p text:style-name="P1210"><text:tab/>;</text:p>
      <text:p text:style-name="P1211">4.5. kiti apribojimai<text:s/><text:tab/></text:p>
      <text:p text:style-name="P1212"><text:tab/>.</text:p>
      <text:p text:style-name="P1213">5. Už perkamą žemės sklypą pirkėjas sumokėjo<text:s/><text:tab/></text:p>
      <text:p text:style-name="P1214"><text:tab/><text:s/>Lt.</text:p>
      <text:p text:style-name="P1215">6<text:span text:style-name="T1216"><text:note text:note-class="footnote" text:id="_ftn2"><text:note-citation text:label="*">*</text:note-citation><text:note-body><text:p text:style-name="Normal"><text:span text:style-name="T1217">Pildoma, jeigu žemės sklypas perkamas išsimokėtinai.</text:span></text:p></text:note-body></text:note></text:span>. Likutį<text:s/><text:tab/></text:p>
      <text:p text:style-name="P1218"><text:tab/>(suma skaičiais ir žodžiais)</text:p>
      <text:p text:style-name="P1219">pirkėjas įsipareigoja sumokėti šiais terminais ir sąlygomi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Metai</text:p>
          </table:table-cell>
          <table:table-cell table:style-name="TableCell1229">
            <text:p text:style-name="P1230">Mokėtina suma (litais)</text:p>
          </table:table-cell>
          <table:table-cell table:style-name="TableCell1231">
            <text:p text:style-name="P1232">Metai</text:p>
          </table:table-cell>
          <table:table-cell table:style-name="TableCell1233">
            <text:p text:style-name="P1234">Mokėtina suma (litai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Normal"/>
      <text:p text:style-name="P1253"><text:span text:style-name="T1254">7</text:span><text:span text:style-name="T1255">. Pagal papildomą susitarimą numatytų infrastruktūros plėtrai lėšų sumą pirkėjas sumokėjo litais<text:s/></text:span><text:span text:style-name="T1256"><text:tab/>;</text:span></text:p>
      <text:p text:style-name="P1257"><text:span text:style-name="T1258">(suma skaičiais ir žodžiais)</text:span></text:p>
      <text:p text:style-name="P1259">Papildyta punktu:</text:p>
      <text:p text:style-name="P1260"><text:span text:style-name="T1261">Nr.<text:s/></text:span><text:a xlink:href="https://www.e-tar.lt/portal/legalAct.html?documentId=TAR.A5A036D80A0A" office:target-frame-name="_top" xlink:show="replace"><text:span text:style-name="T1262">179</text:span></text:a><text:span text:style-name="T1263">,<text:s/></text:span><text:span text:style-name="T1264">2001-02-20, Žin., 2001, Nr. 17-526 (2001-02-23), i. k. 1011100NUTA00000179</text:span></text:p>
      <text:p text:style-name="Normal"/>
      <text:p text:style-name="P1265">8. Pirkėjas įsipareigoja įsigytą nuosavybėn žemės sklypą naudoti pagal šios sutarties 4.1 punkte nurodytą pagrindinę tikslinę žemės naudojimo paskirtį, laikytis 4 punkte<text:s/>nurodytų specialiųjų žemės ir miško naudojimo sąlygų, nustatytų žemės servitutų, kitų apribojimų ir sąlygų.</text:p>
      <text:p text:style-name="P1266">Punkto numeracijos pakeitimas:</text:p>
      <text:p text:style-name="P1267"><text:span text:style-name="T1268">Nr.<text:s/></text:span><text:a xlink:href="https://www.e-tar.lt/portal/legalAct.html?documentId=TAR.A5A036D80A0A" office:target-frame-name="_top" xlink:show="replace"><text:span text:style-name="T1269">179</text:span></text:a><text:span text:style-name="T1270">, 2001-02-20, Žin., 2001, Nr</text:span><text:span text:style-name="T1271">. 17-526 (2001-02-23), i. k. 1011100NUTA00000179</text:span></text:p>
      <text:p text:style-name="Normal"/>
      <text:p text:style-name="P1272">9. Kol sutartis neįregistruota Nekilnojamojo turto registre, pirkėjas neturi teisės disponuoti įsigytu žemės sklypu.</text:p>
      <text:p text:style-name="P1273">Punkto numeracijos pakeitimas:</text:p>
      <text:p text:style-name="P1274"><text:span text:style-name="T1275">Nr.<text:s/></text:span><text:a xlink:href="https://www.e-tar.lt/portal/legalAct.html?documentId=TAR.A5A036D80A0A" office:target-frame-name="_top" xlink:show="replace"><text:span text:style-name="T1276">179</text:span></text:a><text:span text:style-name="T1277">, 2001-02-20, Žin., 2001, Nr. 17-526 (2001-02-23), i. k. 1011100NUTA00000179</text:span></text:p>
      <text:p text:style-name="Normal"/>
      <text:p text:style-name="P1278">10. Už šioje sutartyje numatytų žemės naudojimo sąlygų nevykdymą pirkėjas atsako pagal įstatymus.</text:p>
      <text:p text:style-name="P1279">Punkto numeracijos pakeitimas:</text:p>
      <text:p text:style-name="P1280"><text:span text:style-name="T1281">Nr.<text:s/></text:span><text:a xlink:href="https://www.e-tar.lt/portal/legalAct.html?documentId=TAR.A5A036D80A0A" office:target-frame-name="_top" xlink:show="replace"><text:span text:style-name="T1282">179</text:span></text:a><text:span text:style-name="T1283">, 2001-02-20, Žin., 2001, Nr. 17-526 (2001-02-23), i. k. 1011100NUTA00000179</text:span></text:p>
      <text:p text:style-name="Normal"/>
      <text:p text:style-name="P1284">11. Šios sutarties neatsiejama sudedamoji dalis yra prie šios sutarties pridedamas parduodamo žemės sklypo planas M 1:__________________ ir susitarimas dėl inžinerinės infrastruktūros objektų statybos ar renovacijos terminų ir būdų.</text:p>
      <text:p text:style-name="P1285">Punkto numeracijos pakeitimas:</text:p>
      <text:p text:style-name="P1286"><text:span text:style-name="T1287">Nr.<text:s/></text:span><text:a xlink:href="https://www.e-tar.lt/portal/legalAct.html?documentId=TAR.A5A036D80A0A" office:target-frame-name="_top" xlink:show="replace"><text:span text:style-name="T1288">179</text:span></text:a><text:span text:style-name="T1289">, 2001-02-20, Žin., 2001, Nr. 17-526 (2001-02-23), i. k. 1011100NUTA00000179</text:span></text:p>
      <text:p text:style-name="Normal"/>
      <text:p text:style-name="P1290"><text:span text:style-name="T1291">12</text:span><text:span text:style-name="T1292">. Sutartis sudaryta _____________ egzemplioriais, kurių pirmas paliekamas ______________________ apskrities viršininkui, antras išsiunčiamas ___________________</text:span></text:p>
      <text:p text:style-name="P1293"><text:span text:style-name="T1294"><text:tab/>(</text:span><text:span text:style-name="T1295">apskri</text:span><text:span text:style-name="T1296">ties pavadinimas)</text:span><text:span text:style-name="T1297"><text:tab/><text:s/>(savivaldybės pavadinimas)</text:span></text:p>
      <text:p text:style-name="P1298"><text:span text:style-name="T1299">savivaldybei,</text:span><text:span text:style-name="T1300"><text:s/></text:span><text:span text:style-name="T1301">kiti ______ įteikiami (išsiunčiami) žemės sklypo pirkėjui (-ams) arba jam (jiems) atstovaujančiam (-tiems) asmeniui (-ims)<text:s/></text:span><text:span text:style-name="T1302"><text:tab/></text:span></text:p>
      <text:p text:style-name="P1303"><text:span text:style-name="T1304"><text:tab/>;</text:span></text:p>
      <text:p text:style-name="P1305"><text:span text:style-name="T1306">(fizinio asmens vardas, pavardė; juridinio asmens nesutrumpintas pav</text:span><text:span text:style-name="T1307">adinimas)</text:span></text:p>
      <text:p text:style-name="P1308">Punkto pakeitimai:</text:p>
      <text:p text:style-name="P1309"><text:span text:style-name="T1310">Nr.<text:s/></text:span><text:a xlink:href="https://www.e-tar.lt/portal/legalAct.html?documentId=TAR.A5A036D80A0A" office:target-frame-name="_top" xlink:show="replace"><text:span text:style-name="T1311">179</text:span></text:a><text:span text:style-name="T1312">, 2001-02-20, Žin., 2001, Nr. 17-526 (2001-02-23), i. k. 1011100NUTA00000179</text:span></text:p>
      <text:p text:style-name="Normal"/>
      <text:p text:style-name="P1313"/>
      <text:soft-page-break/>
      <text:p text:style-name="P1314">Pardavėjas<text:s/><text:tab/>(parašas)<text:s/><text:tab/>(vardas, pavardė)<text:tab/>Pirkėjas(-ai)<text:s/><text:tab/>(parašas)<text:s/><text:tab/>(vardas, pavardė)</text:p>
      <text:p text:style-name="P1315">(parašas)<text:s/><text:tab/>(vardas, pavardė)</text:p>
      <text:p text:style-name="P1316">(parašas)<text:s/><text:tab/>(vardas, pavardė)</text:p>
      <text:p text:style-name="P1317">(parašas)<text:s/><text:tab/>(vardas, pavardė)</text:p>
      <text:p text:style-name="P1318">A. V.</text:p>
      <text:p text:style-name="P1319">______________</text:p>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Vyriausybė, Nutarimas</text:span></text:p>
      <text:p text:style-name="P1329"><text:span text:style-name="T1330">Nr.<text:s/></text:span><text:a xlink:href="https://www.e-tar.lt/portal/legalAct.html?documentId=TAR.5D3E11B44703" office:target-frame-name="_top" xlink:show="replace"><text:span text:style-name="T1331">1166</text:span></text:a><text:span text:style-name="T1332">, 1999-10-20, Žin., 1999, Nr. 90-2651 (1999-10-27), i. k. 0991100NUTA00001166</text:span></text:p>
      <text:p text:style-name="P1333"><text:span text:style-name="T1334">Dėl Lietuvos Respublikos Vyriausybės 1999 m. birželio 2 d. nutarimo Nr. 692 "Dėl naujų valstyb</text:span><text:span text:style-name="T1335">inės žemės sklypų pardavimo ir nuomos ne žemės ūkio paskirčiai (veiklai)" dalinio pakeitimo</text:span></text:p>
      <text:p text:style-name="P1336"/>
      <text:p text:style-name="P1337"><text:span text:style-name="T1338">2.</text:span></text:p>
      <text:p text:style-name="P1339"><text:span text:style-name="T1340">Lietuvos Respublikos Vyriausybė, Nutarimas</text:span></text:p>
      <text:p text:style-name="P1341"><text:span text:style-name="T1342">Nr.<text:s/></text:span><text:a xlink:href="https://www.e-tar.lt/portal/legalAct.html?documentId=TAR.E1222E8FE2F2" office:target-frame-name="_top" xlink:show="replace"><text:span text:style-name="T1343">132</text:span></text:a><text:span text:style-name="T1344">, 2000-02-07, Žin., 2000, Nr</text:span><text:span text:style-name="T1345">. 13-327 (2000-02-11), i. k. 1001100NUTA00000132</text:span></text:p>
      <text:p text:style-name="P1346"><text:span text:style-name="T1347">Dėl Lietuvos Respublikos Vyriausybės 1999 m. birželio 2 d. nutarimo Nr. 692 ir 1999 m. rugsėjo 29 d. nutarimo Nr. 1073 dalinio pakeitimo</text:span></text:p>
      <text:p text:style-name="P1348"/>
      <text:p text:style-name="P1349"><text:span text:style-name="T1350">3.</text:span></text:p>
      <text:p text:style-name="P1351"><text:span text:style-name="T1352">Lietuvos Respublikos Vyriausybė, Nutarimas</text:span></text:p>
      <text:p text:style-name="P1353"><text:span text:style-name="T1354">Nr.<text:s/></text:span><text:a xlink:href="https://www.e-tar.lt/portal/legalAct.html?documentId=TAR.A5A036D80A0A" office:target-frame-name="_top" xlink:show="replace"><text:span text:style-name="T1355">179</text:span></text:a><text:span text:style-name="T1356">, 2001-02-20, Žin., 2001, Nr. 17-526 (2001-02-23), i. k. 1011100NUTA00000179</text:span></text:p>
      <text:p text:style-name="P1357"><text:span text:style-name="T1358">Dėl Lietuvos Respublikos Vyriausybės 1999 m. birželio 2 d. nutarimo Nr. 692 "Dėl naujų valstybin</text:span><text:span text:style-name="T1359">ės žemės sklypų pardavimo ir nuomos ne žemės ūkio paskirčiai (veiklai)" dalini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23" meta:paragraph-count="681" meta:word-count="9156" meta:character-count="71560" meta:row-count="1752" meta:non-whitespace-character-count="63085"/>
  </office:meta>
</office:document-meta>
</file>