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291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break-before="page" fo:margin-left="3.1493in">
        <style:tab-stops/>
      </style:paragraph-properties>
      <style:text-properties fo:hyphenate="false"/>
    </style:style>
    <style:style style:name="T266" style:parent-style-name="DefaultParagraphFont" style:family="text">
      <style:text-properties fo:color="#000000"/>
    </style:style>
    <style:style style:name="P267" style:parent-style-name="Normal" style:family="paragraph">
      <style:paragraph-properties fo:margin-left="3.1493in">
        <style:tab-stops/>
      </style:paragraph-properties>
      <style:text-properties fo:color="#000000" fo:hyphenate="false"/>
    </style:style>
    <style:style style:name="P268" style:parent-style-name="Normal" style:family="paragraph">
      <style:paragraph-properties fo:margin-left="3.1493in">
        <style:tab-stops/>
      </style:paragraph-properties>
      <style:text-properties fo:color="#000000" fo:hyphenate="false"/>
    </style:style>
    <style:style style:name="P269" style:parent-style-name="Normal" style:family="paragraph">
      <style:paragraph-properties fo:margin-left="3.1493in">
        <style:tab-stops/>
      </style:paragraph-properties>
      <style:text-properties fo:color="#000000" fo:hyphenate="false"/>
    </style:style>
    <style:style style:name="P270" style:parent-style-name="Normal" style:family="paragraph">
      <style:paragraph-properties fo:text-align="justify"/>
      <style:text-properties fo:font-weight="bold" style:font-weight-asian="bold" fo:color="#000000"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text-transform="uppercase" fo:color="#000000"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style:style>
    <style:style style:name="P281" style:parent-style-name="Normal" style:family="paragraph">
      <style:text-properties fo:color="#000000" fo:hyphenate="false"/>
    </style:style>
    <style:style style:name="TableColumn283" style:family="table-column">
      <style:table-column-properties style:column-width="6.2986in"/>
    </style:style>
    <style:style style:name="Table282" style:family="table">
      <style:table-properties style:width="6.2986in" fo:margin-left="0in" table:align="left"/>
    </style:style>
    <style:style style:name="TableRow284" style:family="table-row">
      <style:table-row-properties style:min-row-height="0.407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hyphenate="false"/>
    </style:style>
    <style:style style:name="TableColumn288" style:family="table-column">
      <style:table-column-properties style:column-width="6.2986in"/>
    </style:style>
    <style:style style:name="Table287" style:family="table">
      <style:table-properties style:width="6.2986in" fo:margin-left="0in" table:align="left"/>
    </style:style>
    <style:style style:name="TableRow289" style:family="table-row">
      <style:table-row-properties style:min-row-height="0.386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hyphenate="false"/>
    </style:style>
    <style:style style:name="TableColumn293" style:family="table-column">
      <style:table-column-properties style:column-width="6.2986in"/>
    </style:style>
    <style:style style:name="Table292" style:family="table">
      <style:table-properties style:width="6.2986in" fo:margin-left="0in" table:align="left"/>
    </style:style>
    <style:style style:name="TableRow294" style:family="table-row">
      <style:table-row-properties style:min-row-height="0.357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hyphenate="false"/>
    </style:style>
    <style:style style:name="TableColumn298" style:family="table-column">
      <style:table-column-properties style:column-width="6.2986in"/>
    </style:style>
    <style:style style:name="Table297" style:family="table">
      <style:table-properties style:width="6.2986in" fo:margin-left="0in" table:align="left"/>
    </style:style>
    <style:style style:name="TableRow299" style:family="table-row">
      <style:table-row-properties style:min-row-height="0.377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hyphenate="false"/>
    </style:style>
    <style:style style:name="TableColumn303" style:family="table-column">
      <style:table-column-properties style:column-width="6.2986in"/>
    </style:style>
    <style:style style:name="Table302" style:family="table">
      <style:table-properties style:width="6.2986in" fo:margin-left="0in" table:align="left"/>
    </style:style>
    <style:style style:name="TableRow304" style:family="table-row">
      <style:table-row-properties style:min-row-height="0.375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hyphenate="false"/>
    </style:style>
    <style:style style:name="TableColumn308" style:family="table-column">
      <style:table-column-properties style:column-width="0.4541in"/>
    </style:style>
    <style:style style:name="TableColumn309" style:family="table-column">
      <style:table-column-properties style:column-width="1.2659in"/>
    </style:style>
    <style:style style:name="TableColumn310" style:family="table-column">
      <style:table-column-properties style:column-width="3.0215in"/>
    </style:style>
    <style:style style:name="TableColumn311" style:family="table-column">
      <style:table-column-properties style:column-width="1.0833in"/>
    </style:style>
    <style:style style:name="TableColumn312" style:family="table-column">
      <style:table-column-properties style:column-width="0.25in"/>
    </style:style>
    <style:style style:name="TableColumn313" style:family="table-column">
      <style:table-column-properties style:column-width="0.2236in"/>
    </style:style>
    <style:style style:name="Table307" style:family="table">
      <style:table-properties style:width="6.2986in" fo:margin-left="0in" table:align="left"/>
    </style:style>
    <style:style style:name="TableRow314" style:family="table-row">
      <style:table-row-properties style:min-row-height="0.4687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1125in"/>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24" style:family="table-row">
      <style:table-row-properties style:min-row-height="0.2402in"/>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text-properties fo:hyphenate="false"/>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text-properties fo:hyphenate="false"/>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hyphenate="false"/>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hyphenate="false"/>
    </style:style>
    <style:style style:name="P333" style:parent-style-name="Normal" style:family="paragraph">
      <style:text-properties fo:color="#000000" fo:hyphenate="false"/>
    </style:style>
    <style:style style:name="TableColumn335" style:family="table-column">
      <style:table-column-properties style:column-width="6.2986in"/>
    </style:style>
    <style:style style:name="Table334" style:family="table">
      <style:table-properties style:width="6.2986in" fo:margin-left="0in" table:align="left"/>
    </style:style>
    <style:style style:name="TableRow336" style:family="table-row">
      <style:table-row-properties style:min-row-height="0.389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hyphenate="false"/>
    </style:style>
    <style:style style:name="TableColumn340" style:family="table-column">
      <style:table-column-properties style:column-width="1.9083in"/>
    </style:style>
    <style:style style:name="TableColumn341" style:family="table-column">
      <style:table-column-properties style:column-width="2in"/>
    </style:style>
    <style:style style:name="TableColumn342" style:family="table-column">
      <style:table-column-properties style:column-width="2.3902in"/>
    </style:style>
    <style:style style:name="Table339" style:family="table">
      <style:table-properties style:width="6.2986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hyphenate="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color="#000000" fo:hyphenate="false"/>
    </style:style>
    <style:style style:name="P348" style:parent-style-name="Normal" style:family="paragraph">
      <style:paragraph-properties fo:text-align="center"/>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fo:color="#000000" fo:hyphenate="false"/>
    </style:style>
    <style:style style:name="P351" style:parent-style-name="Normal" style:family="paragraph">
      <style:paragraph-properties fo:text-align="center"/>
      <style:text-properties fo:color="#000000" fo:hyphenate="false"/>
    </style:style>
    <style:style style:name="P352" style:parent-style-name="Normal" style:family="paragraph">
      <style:text-properties fo:color="#000000" fo:hyphenate="false"/>
    </style:style>
    <style:style style:name="P353" style:parent-style-name="Normal" style:family="paragraph">
      <style:text-properties fo:color="#000000" fo:hyphenate="false"/>
    </style:style>
    <style:style style:name="P354" style:parent-style-name="Normal" style:family="paragraph">
      <style:text-properties fo:color="#000000" fo:hyphenate="false"/>
    </style:style>
    <style:style style:name="TableColumn356" style:family="table-column">
      <style:table-column-properties style:column-width="6.2986in"/>
    </style:style>
    <style:style style:name="Table355" style:family="table">
      <style:table-properties style:width="6.2986in" fo:margin-left="0in" table:align="left"/>
    </style:style>
    <style:style style:name="TableRow357" style:family="table-row">
      <style:table-row-properties style:min-row-height="0.3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hyphenate="false"/>
    </style:style>
    <style:style style:name="TableColumn361" style:family="table-column">
      <style:table-column-properties style:column-width="1.4916in"/>
    </style:style>
    <style:style style:name="TableColumn362" style:family="table-column">
      <style:table-column-properties style:column-width="2.8333in"/>
    </style:style>
    <style:style style:name="TableColumn363" style:family="table-column">
      <style:table-column-properties style:column-width="1.9736in"/>
    </style:style>
    <style:style style:name="Table360" style:family="table">
      <style:table-properties style:width="6.2986in" fo:margin-left="0in" table:align="left"/>
    </style:style>
    <style:style style:name="TableRow364" style:family="table-row">
      <style:table-row-properties style:min-row-height="0.1562in"/>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style:tab-stops>
          <style:tab-stop style:type="right" style:leader-style="solid" style:leader-text="_" style:position="6.4583in"/>
        </style:tab-stops>
      </style:paragraph-properties>
    </style:style>
    <style:style style:name="TableRow367" style:family="table-row">
      <style:table-row-properties style:min-row-height="0.3937in"/>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style:tab-stops>
          <style:tab-stop style:type="right" style:leader-style="solid" style:leader-text="_" style:position="6.4583in"/>
        </style:tab-stops>
      </style:paragraph-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4583in"/>
        </style:tab-stops>
      </style:paragraph-properties>
    </style:style>
    <style:style style:name="P372" style:parent-style-name="Normal" style:family="paragraph">
      <style:paragraph-properties fo:margin-left="1.2583in">
        <style:tab-stops>
          <style:tab-stop style:type="right" style:leader-style="solid" style:leader-text="_" style:position="5.2in"/>
        </style:tab-stops>
      </style:paragraph-properties>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color="#000000" fo:hyphenate="false"/>
    </style:style>
    <style:style style:name="P375" style:parent-style-name="Normal" style:family="paragraph">
      <style:paragraph-properties fo:text-align="center">
        <style:tab-stops>
          <style:tab-stop style:type="right" style:leader-style="solid" style:leader-text="_" style:position="6.4583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11-10-06 iki 2011-12-31</text:span></text:p>
      <text:p text:style-name="P10"/>
      <text:p text:style-name="P11"><text:span text:style-name="T12">Įsakymas paskelbtas: Žin. 2002, Nr.<text:s/></text:span><text:a xlink:href="https://www.e-tar.lt/portal/legalAct.html?documentId=TAR.D9ECDD183959" office:target-frame-name="_top" xlink:show="replace"><text:span text:style-name="T13">117-5274</text:span></text:a><text:span text:style-name="T14">; Žin. 2003, Nr.</text:span><text:a xlink:href="https://www.e-tar.lt/portal/legalAct.html?documentId=TAR.D9ECDD183959" office:target-frame-name="_top" xlink:show="replace"><text:span text:style-name="T15">21-0</text:span></text:a><text:span text:style-name="T16">, i. k. 1022270ISAK00000344</text:span></text:p>
      <text:p text:style-name="P17"/>
      <text:p text:style-name="P18">Nauja redakcija nuo 2011-10-06:</text:p>
      <text:p text:style-name="Normal"><text:span text:style-name="T19">Nr.<text:s/></text:span><text:a xlink:href="https://www.e-tar.lt/portal/legalAct.html?documentId=TAR.3E2963C926E6" office:target-frame-name="_top" xlink:show="replace"><text:span text:style-name="T20">1R-231</text:span></text:a><text:span text:style-name="T21">, 2011-09-30, Žin.<text:s/></text:span><text:span text:style-name="T22">2011, Nr. 120-5662 (2011-10-05), i. k. 1112270ISAK001R-231</text:span></text:p>
      <text:p text:style-name="P23"/>
      <text:p text:style-name="P24">LIETUVOS RESPUBLIKOS TEISINGUMO MINISTRAS</text:p>
      <text:p text:style-name="P25"/>
      <text:p text:style-name="P26">ĮSAKYMAS</text:p>
      <text:p text:style-name="P27">DĖL išlaidų, susijusių su civilinės bylos nagrinėjimu, dydžių ir jų išmokėjimo tvarkos APRAŠO patvirtinimo</text:p>
      <text:p text:style-name="P28"/>
      <text:p text:style-name="P29">2002 m. gruodžio 6 d. Nr. 344</text:p>
      <text:p text:style-name="P30">Vilnius</text:p>
      <text:p text:style-name="P31"/>
      <text:p text:style-name="P32"><text:span text:style-name="T33">Vadovaudamasis Lietuvos Respublikos civilinio proceso kodekso (Žin., 2002, Nr.<text:s/></text:span><text:span text:style-name="T34">36-1340</text:span><text:span text:style-name="T35">; 2011, Nr.<text:s/></text:span><text:span text:style-name="T36">85-4126</text:span><text:span text:style-name="T37">) 88 straipsnio 2 dalimi, 468 straipsnio 3 dalimi, 473 straipsnio 3 dalimi, 478 straipsnio 2 dalimi ir vykdydamas Lietuvos Respublikos Vyriausybės 2002 m. birželio 4 d. nutarimą Nr. 816 „Dėl įgaliojimų suteikimo įgyvendinant Lietuvos Respublikos civilinio<text:s/></text:span><text:span text:style-name="T38">proceso kodekso patvirtinimo, įsigaliojimo ir įgyvendinimo įstatymą“ (Žin., 2002, Nr.<text:s/></text:span><text:span text:style-name="T39">56-2259</text:span><text:span text:style-name="T40">) bei Lietuvos Respublikos Vyriausybės 2011 m. rugsėjo 21 d. nutarimo Nr. 1089 „Dėl įgaliojimų suteikimo įgyvendinant Lietuvos Respublikos civilinio proceso kodeks</text:span><text:span text:style-name="T41">ą ir Lietuvos Respublikos civilinio kodekso pakeitimo ir papildymo įstatymą“ (Žin., 2011, Nr.<text:s/></text:span><text:span text:style-name="T42">116-5464</text:span><text:span text:style-name="T43">) 1.3 punktą,</text:span></text:p>
      <text:p text:style-name="P44"><text:span text:style-name="T45">tvirtinu<text:s/></text:span><text:span text:style-name="T46">Išlaidų, susijusių su civilinės bylos nagrinėjimu, dydžius ir jų išmokėjimo tvarkos aprašą (pridedama).</text:span></text:p>
      <text:p text:style-name="P47"/>
      <text:p text:style-name="P48"/>
      <text:p text:style-name="P49"/>
      <text:p text:style-name="P50">TEISINGUMO MINISTRAS<text:tab/>VYTAUTAS MARKEVIČIUS</text:p>
      <text:p text:style-name="Normal"/>
      <text:soft-page-break/>
      <text:p text:style-name="P51"><text:span text:style-name="T52">PATVIRTINTA</text:span></text:p>
      <text:p text:style-name="P53">Lietuvos Respublikos teisingumo ministro<text:s/></text:p>
      <text:p text:style-name="P54">2002 m. gruodžio 6 d. įsakymu Nr. 344</text:p>
      <text:p text:style-name="P55">(Lietuvos Respublikos teisingumo ministro<text:s/></text:p>
      <text:p text:style-name="P56">2011 m. rugsėjo 30 d. įsakymo<text:s/></text:p>
      <text:p text:style-name="P57">Nr. 1R-231 redakcija)</text:p>
      <text:p text:style-name="P58"/>
      <text:p text:style-name="P59"><text:span text:style-name="T60">išlaidų, susijusių su civilinės bylos<text:s/></text:span><text:span text:style-name="T61">nagrinėjimu, DYDŽIŲ IR JŲ išmokė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Išlaidų, susijusių su civilinės bylos nagrinėjimu, dydžių ir jų išmokėjimo tvarkos aprašas (toliau – aprašas) nustato sumų, mokėtinų liudytojams, ekspertams, eksperti</text:span><text:span text:style-name="T71">nėms įstaigoms ir vertėjams, ir išlaidų, susijusių su vietos apžiūra, atsakovo paieška, atlyginimo už kuratoriaus darbą dydžius ir jų išmokėjimo tvarką civilinėje byloje.</text:span></text:p>
      <text:p text:style-name="P72"><text:span text:style-name="T73">2</text:span><text:span text:style-name="T74">. Išlaidų, susijusių su procesinių dokumentų įteikimu civilinėje byloje, dydžius</text:span><text:span text:style-name="T75"><text:s/>ir jų apmokėjimo tvarką nustato teisingumo ministro įsakymu patvirtintas Išlaidų, susijusių su procesinių dokumentų įteikimu civilinėje byloje, dydžių ir jų apmokėjimo tvarkos aprašas.</text:span></text:p>
      <text:p text:style-name="P76"><text:span text:style-name="T77">3</text:span><text:span text:style-name="T78">. Išlaidų, susijusių su teismo sprendimo vykdymu, dydžius ir jų i</text:span><text:span text:style-name="T79">šmokėjimo tvarką nustato Sprendimų vykdymo instrukcija, patvirtinta teisingumo ministro įsakymu.</text:span></text:p>
      <text:p text:style-name="P80"><text:span text:style-name="T81">4</text:span><text:span text:style-name="T82">. Išlaidų, susijusių su valstybinės teisinės pagalbos skyrimu, dydžius ir apmokėjimo tvarką nustato teisės aktai.</text:span></text:p>
      <text:p text:style-name="P83"><text:span text:style-name="T84">5</text:span><text:span text:style-name="T85">. Kitų išlaidų būtinumą ir pagrįstu</text:span><text:span text:style-name="T86">mą nustato teismas, įvertinęs dalyvaujančių byloje asmenų pateiktus dokumentus (įrodymus).</text:span></text:p>
      <text:p text:style-name="P87"/>
      <text:p text:style-name="P88"><text:span text:style-name="T89">II</text:span><text:span text:style-name="T90">.<text:s/></text:span><text:span text:style-name="T91">SUMŲ, MOKĖTINŲ LIUDYTOJAMS, EKSPERTAMS, EKSPERTINĖMS ĮSTAIGOMS IR VERTĖJAMS, DYDŽIAI IR JŲ IŠMOKĖJIMO TVARKA</text:span></text:p>
      <text:p text:style-name="P92"/>
      <text:p text:style-name="P93"><text:span text:style-name="T94">6</text:span><text:span text:style-name="T95">. Liudytojams, ekspertams ir vertėjams<text:s/></text:span><text:span text:style-name="T96">už jų atitraukimą nuo tiesioginio darbo ar įprasto užsiėmimo teismas apmoka už dėl teismo iškvietimo sugaištą laiką. Be to, šiems asmenims kompensuojamos jų turėtos dėl atvykimo į teismą kelionės ir gyvenamosios patalpos nuomos išlaidos ir išmokami dienpin</text:span><text:span text:style-name="T97">igiai pagal šio aprašo 8 punkte nurodytus teisės aktus.</text:span></text:p>
      <text:p text:style-name="P98"><text:span text:style-name="T99">7</text:span><text:span text:style-name="T100">. Liudytojams, ekspertams ir vertėjams už jų atitraukimą nuo darbo ar įprasto užsiėmimo proporcingai laikui (įskaitant kelionei reikalingą laiką), nedirbtam dėl jų atvykimo į teismą, mokama kompe</text:span><text:span text:style-name="T101">nsacija, ne mažesnė už jo vidutinį darbo užmokestį. Jeigu liudytojas, ekspertas ar vertėjas nedirba, už jų atitraukimą nuo įprasto užsiėmimo mokamos faktiškai jo turėtos išlaidos pagal pateiktus jas pagrindžiančius dokumentus.</text:span></text:p>
      <text:p text:style-name="P102"><text:span text:style-name="T103">Kompensacijos dydis nustatoma</text:span><text:span text:style-name="T104">s pagal teismui pateiktą pažymą apie darbo užmokesčio dydį, išduotą dirbančio liudytojo, eksperto ir vertėjo darbdavio ar jo įgalioto asmens. Nepateikus tokios pažymos, kompensacija nemokama.</text:span></text:p>
      <text:p text:style-name="P105"><text:span text:style-name="T106">8</text:span><text:span text:style-name="T107">. Liudytojams, ekspertams ir vertėjams, išskyrus liudytojus</text:span><text:span text:style-name="T108">, nurodytus šio aprašo 9 punkte, kompensuojamos jų turėtos dėl atvykimo gyvenamosios patalpos nuomos bei kelionės išlaidos ir išmokami dienpinigiai pagal teisės aktus, reglamentuojančius tarnybines komandiruotes Lietuvos Respublikos teritorijoje.</text:span></text:p>
      <text:p text:style-name="P109"><text:span text:style-name="T110">9</text:span><text:span text:style-name="T111">. At</text:span><text:span text:style-name="T112">vykusiems iš užsienio valstybių liudytojams kompensuojamos faktinės jų atvykimo, gyvenamosios patalpos nuomos, kelionės ir gyvenimo Lietuvos Respublikoje turėtos išlaidos pagal pateiktus šias išlaidas patvirtinančius dokumentus, tačiau atvykimo išlaidų – n</text:span><text:span text:style-name="T113">e daugiau kaip vykstant ekonomine (turistine) klase, gyvenamosios patalpos nuomojimo išlaidų – ne daugiau kaip viena Lietuvos Respublikos Vyriausybės patvirtinta minimali mėnesinė alga (toliau – MMA) vienai parai, gyvenimo Lietuvos Respublikoje dienos išla</text:span><text:span text:style-name="T114">idų – ne daugiau kaip vienas Lietuvos Respublikos Vyriausybės patvirtintas minimalus gyvenimo lygis vienai parai.</text:span></text:p>
      <text:p text:style-name="P115"><text:span text:style-name="T116">10</text:span><text:span text:style-name="T117">. Dokumentai, liudijantys kelionės išlaidas į teismą, yra pagrindas tokiu pat dydžiu apmokėti kelionės išlaidas atgal.</text:span></text:p>
      <text:p text:style-name="P118"><text:span text:style-name="T119">11</text:span><text:span text:style-name="T120">. Valstybin</text:span><text:span text:style-name="T121">ėms ekspertinėms įstaigoms už atliktą ekspertizę apmokama pagal ekspertinių įstaigų nustatytą dydį, kuris negali viršyti darbo ir materialinių sąnaudų, būtinų ekspertizei atlikti.</text:span></text:p>
      <text:p text:style-name="P122">Privatiems ekspertams už atliktą ekspertizę apmokama pagal iš anksto teismo<text:s/>su privačiu ekspertu suderintą dydį.</text:p>
      <text:p text:style-name="P123"><text:span text:style-name="T124">Už atliktą ekspertizę apmokama pagal pateiktas sąskaitas, atlikus ekspertizę ir pateikus teismui ekspertizės aktą.</text:span></text:p>
      <text:p text:style-name="P125"><text:span text:style-name="T126">12</text:span><text:span text:style-name="T127">. Vertėjams, išskyrus atvejus, kai jie yra teismo darbuotojai, už vertimus mokama pagal jų nustaty</text:span><text:span text:style-name="T128">tą dydį pagal pateiktas sąskaitas.</text:span></text:p>
      <text:p text:style-name="P129"><text:span text:style-name="T130">13</text:span><text:span text:style-name="T131">. Jei šalis pateikė prašymą iškviesti liudytojus, ekspertus ar atlikti ekspertizę, sumos, mokėtinos liudytojams, ekspertams ar ekspertinėms įstaigoms, mokamos iš teismo sąskaitos, į kurią yra šios šalies Lietuvos Re</text:span><text:span text:style-name="T132">spublikos civilinio proceso kodekso (toliau – Civilinio proceso kodeksas) nustatyta tvarka įmokėtas avansas bylinėjimosi išlaidoms padengti.</text:span></text:p>
      <text:p text:style-name="P133">Jeigu teismas savo iniciatyva iškviečia liudytojus, ekspertus ar paskiria ekspertizę arba šalis yra atleista nuo teismo išlaidų mokėjimo, tai šių veiksmų atlikimo išlaidos sumokamos iš valstybės biudžeto lėšų, tam skiriamų teismui.</text:p>
      <text:p text:style-name="P134"><text:span text:style-name="T135">Vertėjams už vertimą priklausančias sumas teismas išmoka iš tam skirtų valstybės biudžeto lėšų.<text:s/></text:span></text:p>
      <text:p text:style-name="P136"><text:span text:style-name="T137">14</text:span><text:span text:style-name="T138">. Išnagrinėjus bylą ir paaiškėjus, k</text:span><text:span text:style-name="T139">ad sumokėtas avansas yra didesnis negu realios teismo išlaidos, skirtumas grąžinamas jį sumokėjusiai šaliai.</text:span></text:p>
      <text:p text:style-name="P140"><text:span text:style-name="T141">15</text:span><text:span text:style-name="T142">. Sumos, priklausančios liudytojams, ekspertams ir vertėjams, išmokamos, kai jie atlieka savo pareigas.</text:span></text:p>
      <text:p text:style-name="P143"><text:span text:style-name="T144">16</text:span><text:span text:style-name="T145">. Bylinėjimosi išlaidos priteis</text:span><text:span text:style-name="T146">iamos ir išieškomos Civilinio proceso kodekso nustatyta tvarka.</text:span></text:p>
      <text:p text:style-name="P147"/>
      <text:p text:style-name="P148"><text:span text:style-name="T149">III</text:span><text:span text:style-name="T150">.<text:s/></text:span><text:span text:style-name="T151">IŠLAIDŲ, SUSIJUSIŲ SU VIETOS APŽIŪRA, DYDŽIAI IR JŲ IŠMOKĖJIMO TVARKA</text:span></text:p>
      <text:p text:style-name="P152"/>
      <text:p text:style-name="P153"><text:span text:style-name="T154">17</text:span><text:span text:style-name="T155">. Vietos apžiūros išlaidas sudaro kelionės į vietą, planų, brėžinių, schemų, nuotraukų darymo ir kitos<text:s/></text:span><text:span text:style-name="T156">būtinos vietos apžiūrai atlikti išlaidos. Jei vykstama teismo transportu, transporto išlaidos, reikalingos kelionei į vietą ir atgal, atlyginamos atsižvelgiant į nuotolį ir degalų sąnaudas. Jei transportas yra nuomojamas ar vykstama taksi, apmokama pagal š</text:span><text:span text:style-name="T157">ias paslaugas teikiančių asmenų nustatytus įkainius.</text:span></text:p>
      <text:p text:style-name="P158"><text:span text:style-name="T159">Jei į vietos apžiūrą šaukiami liudytojai, ekspertai ar vertėjai, jiems apmokama šio aprašo II skyriuje nustatyta tvarka.</text:span></text:p>
      <text:p text:style-name="P160"><text:span text:style-name="T161">18</text:span><text:span text:style-name="T162">. Išlaidos, susijusios su vietos apžiūra, mokamos vadovaujantis šio aprašo<text:s/></text:span><text:span text:style-name="T163">13 punkto nuostatomis.</text:span></text:p>
      <text:p text:style-name="P164">Kai vietos apžiūrą pagal pavedimą atlieka kitas teismas, avansas sumokamas į apžiūrą atliekančio teismo sąskaitą. Sumas liudytojams, ekspertams ar vertėjams išmoka teismas, atliekantis apžiūrą.</text:p>
      <text:p text:style-name="P165"/>
      <text:p text:style-name="P166"><text:span text:style-name="T167">IV</text:span><text:span text:style-name="T168">.<text:s/></text:span><text:span text:style-name="T169">ATSAKOVO PAIEŠKOS IŠLAIDŲ DI</text:span><text:span text:style-name="T170">DŽIAUSI DYDŽIAI IR JŲ IŠMOKĖJIMO TVARKA</text:span></text:p>
      <text:p text:style-name="P171"/>
      <text:p text:style-name="P172"><text:span text:style-name="T173">19</text:span><text:span text:style-name="T174">. Atsakovo paieškos išlaidas sudaro:</text:span></text:p>
      <text:p text:style-name="P175"><text:span text:style-name="T176">19.1</text:span><text:span text:style-name="T177">. asmens, prašiusio paskelbti paiešką, išlaidos;</text:span></text:p>
      <text:p text:style-name="P178"><text:span text:style-name="T179">19.2</text:span><text:span text:style-name="T180">. valstybės institucijos išlaidos asmens paieškai.</text:span></text:p>
      <text:p text:style-name="P181"><text:span text:style-name="T182">20</text:span><text:span text:style-name="T183">. Asmens, prašiusio paskelbti paiešką, išlaidas su</text:span><text:span text:style-name="T184">daro visos faktinės asmens išlaidos, kurios buvo padarytos atliekant asmens paiešką. Šios išlaidos daromos paties asmens, prašiusio paskelbti paiešką, lėšomis.</text:span></text:p>
      <text:p text:style-name="P185"><text:span text:style-name="T186">21</text:span><text:span text:style-name="T187">. Valstybės institucijos išlaidas asmens paieškai sudaro asmens paieškos skelbimų<text:s/></text:span><text:soft-page-break/><text:span text:style-name="T188">žiniaskl</text:span><text:span text:style-name="T189">aidoje ar kitose visuomenės informavimo priemonėse išlaidos pagal šias paslaugas teikiančių asmenų nustatytus įkainius, valstybės institucijos transporto išlaidos, reikalingos asmens paieškai atlikti, kurios apskaičiuojamos atsižvelgiant į nuotolį ir degal</text:span><text:span text:style-name="T190">ų sąnaudas, atlyginimas už naudojimąsi valstybės registrų teikiama informacija ir kitos tam reikalingos išlaidos pagal valstybės institucijos pateiktą teismui sąmatą.</text:span></text:p>
      <text:p text:style-name="P191"><text:span text:style-name="T192">22</text:span><text:span text:style-name="T193">. Atsakovo paieškos išlaidos priteisiamos Civilinio proceso kodekso nustatyta tvark</text:span><text:span text:style-name="T194">a pagal pateiktus šias išlaidas patvirtinančius dokumentus, tačiau šio aprašo 20 punkte nurodytu atveju – ne daugiau kaip viena MMA, jei paieška atliekama Lietuvos Respublikoje, ir ne daugiau kaip dvi MMA, jei paieška atliekama užsienio valstybėse.</text:span></text:p>
      <text:p text:style-name="P195"/>
      <text:p text:style-name="P196"><text:span text:style-name="T197">V</text:span><text:span text:style-name="T198">.<text:s/></text:span><text:span text:style-name="T199">ATLYGINIMO UŽ KURATORIAUS DARBĄ DYDŽIAI IR JŲ IŠMOKĖJIMO TVARKA</text:span></text:p>
      <text:p text:style-name="P200"/>
      <text:p text:style-name="P201"><text:span text:style-name="T202">23</text:span><text:span text:style-name="T203">. Atlyginimas už kuratoriaus darbą, išskyrus darbą vykdymo procese, – atstovavimą, apskaičiuojamas taikant šiame apraše nustatytus koeficientus, kurių pagrindas yra MMA. Atlyginimo<text:s/></text:span><text:span text:style-name="T204">už kuratoriaus darbą vykdymo procese dydžius ir tvarką nustato šio aprašo 3 punkte nurodyta Sprendimų vykdymo instrukcija.</text:span></text:p>
      <text:p text:style-name="P205"><text:span text:style-name="T206">24</text:span><text:span text:style-name="T207">. Už vienos darbo dienos kuratoriaus darbą bylų procese pirmosios, apeliacinės ar kasacinės instancijos teismuose mokama 0,15 M</text:span><text:span text:style-name="T208">MA.</text:span></text:p>
      <text:p text:style-name="P209"><text:span text:style-name="T210">25</text:span><text:span text:style-name="T211">. Jeigu kuratorius dirbo trumpiau negu įstatymo nustatyta darbo dienos trukmė, jo darbas apmokamas pagal faktiškai dirbtų valandų skaičių, išskyrus šiame punkte nurodytus atvejus. Jeigu kuratorius atvyko atstovauti teisėjo ar teismo paskirtu laik</text:span><text:span text:style-name="T212">u, tačiau ne dėl jo kaltės procesiniai veiksmai prasidėjo tą pačią dieną kitu laiku, atstovavimo laikas skaičiuojamas nuo paskirto laiko pradžios, jeigu kuratorius nedalyvavo kitose bylose.</text:span></text:p>
      <text:p text:style-name="P213">Valandinis kuratoriaus darbo apmokėjimo dydis nustatomas dalijant<text:s/>darbo dienos apmokėjimo dydį iš 8.</text:p>
      <text:p text:style-name="P214"><text:span text:style-name="T215">Atstovavimo laikas vienoje byloje sumuojamas. Tais atvejais, kai valstybinės teisinės pagalbos teikimo laiko suma gaunama su minutėmis, ji apvalinama: 29 ir mažiau minučių atmetama, 30 ir daugiau minučių laikoma viena val</text:span><text:span text:style-name="T216">anda. Į kuratoriaus darbo laiką įskaičiuojamos tą pačią teismo posėdžio dieną skelbtos pertraukos, jeigu kuratorius pertraukų metu nedalyvavo kitose bylose.</text:span></text:p>
      <text:p text:style-name="P217"><text:span text:style-name="T218">26</text:span><text:span text:style-name="T219">. Kuratoriui taip pat mokama:</text:span></text:p>
      <text:p text:style-name="P220"><text:span text:style-name="T221">26.1</text:span><text:span text:style-name="T222">. už susipažinimą su byla (už tomą) iki atstovavimo bylos</text:span><text:span text:style-name="T223"><text:s/>procese pradžios – 0,03 MMA;</text:span></text:p>
      <text:p text:style-name="P224"><text:span text:style-name="T225">26.2</text:span><text:span text:style-name="T226">. už dokumentų parengimą:</text:span></text:p>
      <text:p text:style-name="P227"><text:span text:style-name="T228">26.2.1</text:span><text:span text:style-name="T229">. už priešieškinio, atsiliepimo į ieškinį, tripliko parengimą – 0,07 MMA;</text:span></text:p>
      <text:p text:style-name="P230"><text:span text:style-name="T231">26.2.2</text:span><text:span text:style-name="T232">. už apeliacinio ar kasacinio skundo parengimą – 0,09 MMA;</text:span></text:p>
      <text:p text:style-name="P233"><text:span text:style-name="T234">26.2.3</text:span><text:span text:style-name="T235">. už kitų dokumentų, susijusių<text:s/></text:span><text:span text:style-name="T236">su atstovavimu bylų procese, parengimą – 0,02 MMA.</text:span></text:p>
      <text:p text:style-name="P237"><text:span text:style-name="T238">27</text:span><text:span text:style-name="T239">. Kuratoriaus turėtos išlaidos dėl atvykimo, taip pat gyvenamosios patalpos nuomos ir kelionės išlaidos atlyginamos pagal teisės aktus, reglamentuojančius tarnybines komandiruotes Lietuvos Respub</text:span><text:span text:style-name="T240">likos teritorijoje.</text:span></text:p>
      <text:p text:style-name="P241"><text:span text:style-name="T242">28</text:span><text:span text:style-name="T243">. Atlyginimas už atstovavimą kuratoriui nustatomas vadovaujantis nustatytos formos pažyma (šio aprašo priedas). Pažyma surašoma 3 egzemplioriais, kurių vienas įsegamas į bylą, kitas atiduodamas kuratoriui, trečias paliekamas teism</text:span><text:span text:style-name="T244">o buhalterijoje. Pažymą pasirašo teisėjas, nagrinėjantis bylą.</text:span></text:p>
      <text:p text:style-name="P245"><text:span text:style-name="T246">29</text:span><text:span text:style-name="T247">. Atlyginimas už kuratoriaus darbą, taip pat ir kuratoriaus turėtos išlaidos dėl atvykimo, gyvenamosios patalpos nuomos ir kelionės išlaidos mokamos atlikus visus su atstovavimu susijusiu</text:span><text:span text:style-name="T248">s veiksmus arba kuratoriaus įgaliojimams pasibaigus (išnykus aplinkybėms, kurių pagrindu buvo paskirtas kuratorius, ar paskyrus šalies atstovą pagal įstatymą). Pažyma apie kuratoriaus atstovavimą ir apmokėjimą (šio aprašo priedas) teismui turi būti pateikt</text:span><text:span text:style-name="T249">a per mėnesį nuo veiksmų, susijusių su kuratoriaus atstovavimu, atlikimo pabaigos arba kuratoriaus įgaliojimų pasibaigimo. Jeigu kuratoriaus darbas trunka ilgiau kaip mėnesį, dėl atlyginimo už faktiškai atliktą darbą kuratorius gali kreiptis kartą per mėne</text:span><text:span text:style-name="T250">sį, pateikdamas nurodytą pažymą.</text:span></text:p>
      <text:p text:style-name="P251"><text:span text:style-name="T252">30</text:span><text:span text:style-name="T253">. Kuratoriui atlyginimas už atstovavimą, taip pat ir kuratoriaus turėtos išlaidos dėl atvykimo, taip pat gyvenamosios patalpos nuomos ir kelionės išlaidos mokamos iš šalies, kurios iniciatyva kuratorius yra paskirtas,</text:span><text:span text:style-name="T254"><text:s/>į teismo sąskaitą įmokėtų atstovavimo išlaidų.</text:span></text:p>
      <text:p text:style-name="P255"/>
      <text:p text:style-name="P256"><text:span text:style-name="T257">_________________</text:span></text:p>
      <text:p text:style-name="P258"/>
      <text:p text:style-name="P259">Priedo pakeitimai:</text:p>
      <text:p text:style-name="P260"><text:span text:style-name="T261">Nr.<text:s/></text:span><text:a xlink:href="https://www.e-tar.lt/portal/legalAct.html?documentId=TAR.3E2963C926E6" office:target-frame-name="_top" xlink:show="replace"><text:span text:style-name="T262">1R-231</text:span></text:a><text:span text:style-name="T263">, 2011-09-30, Žin., 2011, Nr. 120-5662 (2011-10-05), i. k. 1112270ISAK0</text:span><text:span text:style-name="T264">01R-231</text:span></text:p>
      <text:p text:style-name="Normal"/>
      <text:soft-page-break/>
      <text:p text:style-name="P265"><text:span text:style-name="T266">Išlaidų, susijusių su civilinės bylos<text:s/></text:span></text:p>
      <text:p text:style-name="P267">nagrinėjimu, dydžių ir jų išmokėjimo<text:s/></text:p>
      <text:p text:style-name="P268">tvarkos aprašo</text:p>
      <text:p text:style-name="P269">priedas</text:p>
      <text:p text:style-name="P270"/>
      <text:p text:style-name="P271"><text:span text:style-name="T272">PAŽYMA</text:span></text:p>
      <text:p text:style-name="P273"><text:span text:style-name="T274">apie kuratoriaus atstovavimą ir apmokėjimą</text:span></text:p>
      <text:p text:style-name="P275"/>
      <text:p text:style-name="P276"><text:span text:style-name="T277">_____________<text:s/></text:span><text:span text:style-name="T278">Nr.</text:span></text:p>
      <text:p text:style-name="P279"><text:span text:style-name="T280">(data)</text:span></text:p>
      <text:p text:style-name="P281"/>
      <table:table table:style-name="Table282">
        <table:table-columns>
          <table:table-column table:style-name="TableColumn283"/>
        </table:table-columns>
        <table:table-row table:style-name="TableRow284">
          <table:table-cell table:style-name="TableCell285">
            <text:p text:style-name="Normal">Kuratoriaus vardas, pavardė</text:p>
          </table:table-cell>
        </table:table-row>
      </table:table>
      <text:p text:style-name="P286"/>
      <table:table table:style-name="Table287">
        <table:table-columns>
          <table:table-column table:style-name="TableColumn288"/>
        </table:table-columns>
        <table:table-row table:style-name="TableRow289">
          <table:table-cell table:style-name="TableCell290">
            <text:p text:style-name="Normal">Byla, kurioje atstovauja<text:s/>kuratorius:</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Normal">Bylos proceso stadija:</text:p>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Normal">Bylą nagrinėjantis teisėjas: (kolegijos pirmininkas)</text:p>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Normal">Atstovaujamųjų asmenų vardai ir pavardės:</text:p>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Eil. Nr.</text:p>
          </table:table-cell>
          <table:table-cell table:style-name="TableCell316">
            <text:p text:style-name="Normal">Kuratoriaus atstovavimo data</text:p>
          </table:table-cell>
          <table:table-cell table:style-name="TableCell317">
            <text:p text:style-name="Normal">Kuratoriaus atstovavimo pradžia ir pabaiga (nurodyti valandas ir minutes)</text:p>
          </table:table-cell>
          <table:table-cell table:style-name="TableCell318" table:number-columns-spanned="3">
            <text:p text:style-name="Normal">Teisėjo, nagrinėjančio bylą, parašas</text:p>
          </table:table-cell>
          <table:covered-table-cell/>
          <table:covered-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able:number-columns-spanned="3">
            <text:p text:style-name="Normal"/>
          </table:table-cell>
          <table:covered-table-cell/>
          <table:covered-table-cell/>
        </table:table-row>
        <table:table-row table:style-name="TableRow324">
          <table:table-cell table:style-name="TableCell325" table:number-columns-spanned="3">
            <text:p text:style-name="P326">Kuratoriaus atstovavimas byloje (įrašyti – baigtas arba tęsiamas)</text:p>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p text:style-name="Normal">Kuratorius atstovavo (įrašyti – taip arba ne): pirmosios instancijos teisme / apeliacinės instancijos teisme / kasacine tvarka</text:p>
          </table:table-cell>
        </table:table-row>
      </table:table>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Teisėjas,<text:s/>nagrinėjantis bylą (nurodomas ir teismo pavadinimas)</text:p>
          </table:table-cell>
          <table:table-cell table:style-name="TableCell346">
            <text:p text:style-name="P347">_________</text:p>
            <text:p text:style-name="P348">(parašas)</text:p>
          </table:table-cell>
          <table:table-cell table:style-name="TableCell349">
            <text:p text:style-name="P350">_______________</text:p>
            <text:p text:style-name="P351">(vardas, pavardė)</text:p>
          </table:table-cell>
        </table:table-row>
      </table:table>
      <text:p text:style-name="P352"/>
      <text:p text:style-name="P353">Antspaudo vieta</text:p>
      <text:p text:style-name="P354"/>
      <table:table table:style-name="Table355">
        <table:table-columns>
          <table:table-column table:style-name="TableColumn356"/>
        </table:table-columns>
        <table:table-row table:style-name="TableRow357">
          <table:table-cell table:style-name="TableCell358">
            <text:p text:style-name="Normal">Pažyma gauta teisme 20 m. d.</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Kuratoriui išmokėta _____________________________ Lt<text:s/></text:p>
          </table:table-cell>
          <table:covered-table-cell/>
          <table:covered-table-cell/>
        </table:table-row>
        <table:table-row table:style-name="TableRow367">
          <table:table-cell table:style-name="TableCell368">
            <text:p text:style-name="P369">20_ m. __ _d.</text:p>
          </table:table-cell>
          <table:table-cell table:style-name="TableCell370">
            <text:p text:style-name="P371">Vyr. buhalteris __________</text:p>
            <text:p text:style-name="P372">(parašas)</text:p>
          </table:table-cell>
          <table:table-cell table:style-name="TableCell373">
            <text:p text:style-name="P374">_______________</text:p>
            <text:p text:style-name="P375"><text:span text:style-name="T376">(vardas, pavardė)</text:span></text:p>
          </table:table-cell>
        </table:table-row>
      </table:table>
      <text:p text:style-name="Normal"/>
      <text:p text:style-name="P377"><text:span text:style-name="T378">_________________</text:span></text:p>
      <text:p text:style-name="P379">Priedo pakeitimai:</text:p>
      <text:p text:style-name="P380"><text:span text:style-name="T381">Nr.<text:s/></text:span><text:a xlink:href="https://www.e-tar.lt/portal/legalAct.html?documentId=TAR.3E2963C926E6" office:target-frame-name="_top" xlink:show="replace"><text:span text:style-name="T382">1R-231</text:span></text:a><text:span text:style-name="T383">, 2011-09-30, Žin., 2011, Nr. 120-5662 (2011-10-05), i. k. 1112270ISAK001R-231</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teisingumo ministerija, Įsakymas</text:span></text:p>
      <text:p text:style-name="P393"><text:span text:style-name="T394">Nr.<text:s/></text:span><text:a xlink:href="https://www.e-tar.lt/portal/legalAct.html?documentId=TAR.3E2963C926E6" office:target-frame-name="_top" xlink:show="replace"><text:span text:style-name="T395">1R-231</text:span></text:a><text:span text:style-name="T396">, 2011-09-30, Žin., 2011, Nr. 120-5662 (2011-10-05), i. k. 1112270ISAK001R-231</text:span></text:p>
      <text:p text:style-name="P397"><text:span text:style-name="T398">Dėl<text:s/></text:span><text:span text:style-name="T399">teisingumo ministro 2002 m. gruodžio 6 d. įsakymo Nr. 344 „Dėl Išlaidų, susijusių su civilinės bylos nagrinėjimu, dydžių ir jų išmokėjimo tvarkos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7T12:26:00Z</meta:creation-date>
    <dc:date>2014-12-17T12:26:00Z</dc:date>
    <meta:template xlink:href="Normal" xlink:type="simple"/>
    <meta:editing-cycles>2</meta:editing-cycles>
    <meta:editing-duration>PT0S</meta:editing-duration>
    <meta:document-statistic meta:page-count="7" meta:paragraph-count="123" meta:word-count="1797" meta:character-count="14146" meta:row-count="389" meta:non-whitespace-character-count="12472"/>
  </office:meta>
</office:document-meta>
</file>