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291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1pt"/>
    </style:style>
    <style:style style:name="T96" style:parent-style-name="DefaultParagraphFont" style:family="text">
      <style:text-properties style:text-position="super 66.6%"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text-position="super 66.6%"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center"/>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style:style style:name="P289" style:parent-style-name="Normal" style:family="paragraph">
      <style:paragraph-properties fo:widows="0" fo:orphans="0" fo:text-align="center"/>
      <style:text-properties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master-page-name="MPF2" style:family="paragraph">
      <style:paragraph-properties fo:break-before="page" fo:text-align="justify" fo:margin-left="3.3472in" style:page-number="1">
        <style:tab-stops/>
      </style:paragraph-properties>
      <style:text-properties style:font-name-asian="Calibri" style:font-size-complex="12pt"/>
    </style:style>
    <style:style style:name="P303" style:parent-style-name="Normal" style:family="paragraph">
      <style:paragraph-properties fo:margin-left="3.3472in">
        <style:tab-stops/>
      </style:paragraph-properties>
      <style:text-properties style:font-name-asian="Calibri" style:font-size-complex="12pt"/>
    </style:style>
    <style:style style:name="P304" style:parent-style-name="Normal" style:family="paragraph">
      <style:paragraph-properties fo:margin-left="3.3472in">
        <style:tab-stops/>
      </style:paragraph-properties>
      <style:text-properties style:font-name-asian="Calibri" style:font-size-complex="12pt"/>
    </style:style>
    <style:style style:name="P305" style:parent-style-name="Normal" style:family="paragraph">
      <style:paragraph-properties fo:text-align="justify" fo:text-indent="0.5in"/>
      <style:text-properties style:font-name-asian="Calibri" style:font-size-complex="12pt"/>
    </style:style>
    <style:style style:name="P306" style:parent-style-name="Normal" style:family="paragraph">
      <style:paragraph-properties fo:text-align="center"/>
      <style:text-properties style:font-name-asian="Calibri" fo:font-weight="bold" style:font-weight-asian="bold" style:font-size-complex="12pt"/>
    </style:style>
    <style:style style:name="P307" style:parent-style-name="Normal" style:family="paragraph">
      <style:paragraph-properties fo:text-align="center"/>
      <style:text-properties style:font-name-asian="Calibri" fo:font-weight="bold" style:font-weight-asian="bold" style:font-size-complex="12pt"/>
    </style:style>
    <style:style style:name="P308" style:parent-style-name="Normal" style:family="paragraph">
      <style:paragraph-properties fo:text-align="justify" fo:text-indent="0.5in"/>
      <style:text-properties style:font-name-asian="Calibri" style:font-size-complex="12pt"/>
    </style:style>
    <style:style style:name="P309" style:parent-style-name="Normal" style:family="paragraph">
      <style:paragraph-properties fo:text-align="center"/>
      <style:text-properties style:font-name-asian="Calibri" style:font-size-complex="12pt"/>
    </style:style>
    <style:style style:name="P310" style:parent-style-name="Normal" style:family="paragraph">
      <style:paragraph-properties fo:text-align="center"/>
      <style:text-properties style:font-name-asian="Calibri" style:font-size-complex="12pt"/>
    </style:style>
    <style:style style:name="P311" style:parent-style-name="Normal" style:family="paragraph">
      <style:paragraph-properties fo:text-align="justify" fo:text-indent="0.5in"/>
      <style:text-properties style:font-name-asian="Calibri" style:font-size-complex="12pt"/>
    </style:style>
    <style:style style:name="TableColumn313" style:family="table-column">
      <style:table-column-properties style:column-width="6.8437in"/>
    </style:style>
    <style:style style:name="Table312" style:family="table">
      <style:table-properties style:width="6.8437in" style:rel-width="100%" fo:margin-left="0in" table:align="lef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name-asian="Calibri" style:font-size-complex="12pt"/>
    </style:style>
    <style:style style:name="P317" style:parent-style-name="Normal" style:family="paragraph">
      <style:paragraph-properties fo:widows="0" fo:orphans="0" fo:text-align="justify"/>
      <style:text-properties style:font-name-asian="Calibri" style:font-size-complex="12pt"/>
    </style:style>
    <style:style style:name="P318" style:parent-style-name="Normal" style:family="paragraph">
      <style:paragraph-properties fo:text-align="justify" fo:text-indent="0.5in"/>
      <style:text-properties style:font-name-asian="Calibri" style:font-size-complex="12pt"/>
    </style:style>
    <style:style style:name="TableColumn320" style:family="table-column">
      <style:table-column-properties style:column-width="6.8437in"/>
    </style:style>
    <style:style style:name="Table319" style:family="table">
      <style:table-properties style:width="6.8437in" style:rel-width="100%"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widows="0" fo:orphans="0" fo:text-align="justify"/>
      <style:text-properties style:font-name-asian="Calibri" style:font-size-complex="12pt"/>
    </style:style>
    <style:style style:name="P325" style:parent-style-name="Normal" style:family="paragraph">
      <style:paragraph-properties fo:text-align="justify" fo:text-indent="0.5in"/>
      <style:text-properties style:font-name-asian="Calibri" style:font-size-complex="12pt"/>
    </style:style>
    <style:style style:name="TableColumn327" style:family="table-column">
      <style:table-column-properties style:column-width="6.8437in"/>
    </style:style>
    <style:style style:name="Table326" style:family="table">
      <style:table-properties style:width="6.8437in" style:rel-width="100%"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style>
    <style:style style:name="P331" style:parent-style-name="Normal" style:family="paragraph">
      <style:paragraph-properties fo:widows="0" fo:orphans="0" fo:text-align="justify"/>
      <style:text-properties style:font-name-asian="Calibri" style:font-size-complex="12pt"/>
    </style:style>
    <style:style style:name="P332" style:parent-style-name="Normal" style:family="paragraph">
      <style:paragraph-properties fo:text-align="justify"/>
      <style:text-properties style:font-name-asian="Calibri" style:font-size-complex="12pt"/>
    </style:style>
    <style:style style:name="TableColumn334" style:family="table-column">
      <style:table-column-properties style:column-width="6.8437in"/>
    </style:style>
    <style:style style:name="Table333" style:family="table">
      <style:table-properties style:width="6.8437in" style:rel-width="100%"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widows="0" fo:orphans="0" fo:text-align="justify"/>
      <style:text-properties style:font-name-asian="Calibri" style:font-size-complex="12pt"/>
    </style:style>
    <style:style style:name="P339" style:parent-style-name="Normal" style:family="paragraph">
      <style:paragraph-properties fo:text-align="justify" fo:text-indent="0.5in"/>
      <style:text-properties style:font-name-asian="Calibri" style:font-size-complex="12pt"/>
    </style:style>
    <style:style style:name="TableColumn341" style:family="table-column">
      <style:table-column-properties style:column-width="6.8437in"/>
    </style:style>
    <style:style style:name="Table340" style:family="table">
      <style:table-properties style:width="6.8437in" style:rel-width="100%" fo:margin-left="0in" table:align="lef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P345" style:parent-style-name="Normal" style:family="paragraph">
      <style:paragraph-properties fo:widows="0" fo:orphans="0" fo:text-align="justify"/>
      <style:text-properties style:font-name-asian="Calibri" style:font-size-complex="12pt"/>
    </style:style>
    <style:style style:name="P346" style:parent-style-name="Normal" style:family="paragraph">
      <style:paragraph-properties fo:text-align="justify" fo:text-indent="0.5in"/>
      <style:text-properties style:font-name-asian="Calibri" style:font-size-complex="12pt"/>
    </style:style>
    <style:style style:name="TableColumn348" style:family="table-column">
      <style:table-column-properties style:column-width="0.4666in"/>
    </style:style>
    <style:style style:name="TableColumn349" style:family="table-column">
      <style:table-column-properties style:column-width="1.3458in"/>
    </style:style>
    <style:style style:name="TableColumn350" style:family="table-column">
      <style:table-column-properties style:column-width="3.3201in"/>
    </style:style>
    <style:style style:name="TableColumn351" style:family="table-column">
      <style:table-column-properties style:column-width="1.7111in"/>
    </style:style>
    <style:style style:name="Table347" style:family="table">
      <style:table-properties style:width="6.8437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style:font-name-asian="Calibri"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justify"/>
      <style:text-properties style:font-name-asian="Calibri"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name-asian="Calibri" style:font-size-complex="12pt"/>
    </style:style>
    <style:style style:name="P367" style:parent-style-name="Normal" style:family="paragraph">
      <style:paragraph-properties fo:text-align="justify" fo:text-indent="0.5in"/>
      <style:text-properties style:font-name-asian="Calibri" style:font-size-complex="12pt"/>
    </style:style>
    <style:style style:name="TableColumn369" style:family="table-column">
      <style:table-column-properties style:column-width="6.8437in"/>
    </style:style>
    <style:style style:name="Table368" style:family="table">
      <style:table-properties style:width="6.8437in" style:rel-width="100%"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widows="0" fo:orphans="0" fo:text-align="justify"/>
      <style:text-properties style:font-name-asian="Calibri" style:font-size-complex="12pt"/>
    </style:style>
    <style:style style:name="P374" style:parent-style-name="Normal" style:family="paragraph">
      <style:paragraph-properties fo:text-align="justify" fo:text-indent="0.5in"/>
      <style:text-properties style:font-name-asian="Calibri" style:font-size-complex="12pt"/>
    </style:style>
    <style:style style:name="TableColumn376" style:family="table-column">
      <style:table-column-properties style:column-width="2.525in"/>
    </style:style>
    <style:style style:name="TableColumn377" style:family="table-column">
      <style:table-column-properties style:column-width="0.6722in"/>
    </style:style>
    <style:style style:name="TableColumn378" style:family="table-column">
      <style:table-column-properties style:column-width="1.1881in"/>
    </style:style>
    <style:style style:name="TableColumn379" style:family="table-column">
      <style:table-column-properties style:column-width="0.3958in"/>
    </style:style>
    <style:style style:name="TableColumn380" style:family="table-column">
      <style:table-column-properties style:column-width="2.0625in"/>
    </style:style>
    <style:style style:name="Table375" style:family="table">
      <style:table-properties style:width="6.8437in" style:rel-width="100%" fo:margin-left="0in" table:align="left"/>
    </style:style>
    <style:style style:name="TableRow381" style:family="table-row">
      <style:table-row-properties/>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Normal" style:family="paragraph">
      <style:paragraph-properties fo:widows="0" fo:orphans="0" fo:text-align="justify"/>
      <style:text-properties style:font-name-asian="Calibri"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fo:text-align="justify"/>
      <style:text-properties style:font-name-asian="Calibri" style:font-size-complex="12pt"/>
    </style:style>
    <style:style style:name="TableCell386" style:family="table-cell">
      <style:table-cell-properties fo:border-top="none" fo:border-left="none" fo:border-bottom="0.0069in solid #000000" fo:border-right="none" style:writing-mode="lr-tb" fo:padding-top="0in" fo:padding-left="0.075in" fo:padding-bottom="0in" fo:padding-right="0.075in"/>
    </style:style>
    <style:style style:name="P387" style:parent-style-name="Normal" style:family="paragraph">
      <style:paragraph-properties fo:widows="0" fo:orphans="0" fo:text-align="justify"/>
      <style:text-properties style:font-name-asian="Calibri"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0" fo:orphans="0" fo:text-align="justify"/>
      <style:text-properties style:font-name-asian="Calibri" style:font-size-complex="12pt"/>
    </style:style>
    <style:style style:name="TableCell390" style:family="table-cell">
      <style:table-cell-properties fo:border-top="none" fo:border-left="none" fo:border-bottom="0.0069in solid #000000" fo:border-right="none" style:writing-mode="lr-tb" fo:padding-top="0in" fo:padding-left="0.075in" fo:padding-bottom="0in" fo:padding-right="0.075in"/>
    </style:style>
    <style:style style:name="P391" style:parent-style-name="Normal" style:family="paragraph">
      <style:paragraph-properties fo:widows="0" fo:orphans="0" fo:text-align="justify"/>
      <style:text-properties style:font-name-asian="Calibri" style:font-size-complex="12pt"/>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075in" fo:padding-bottom="0in" fo:padding-right="0.075in"/>
    </style:style>
    <style:style style:name="P394" style:parent-style-name="Normal" style:family="paragraph">
      <style:paragraph-properties fo:widows="0" fo:orphans="0" fo:text-align="center"/>
      <style:text-properties style:font-name-asian="Calibri"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widows="0" fo:orphans="0" fo:text-align="center"/>
      <style:text-properties style:font-name-asian="Calibri" style:font-size-complex="12pt"/>
    </style:style>
    <style:style style:name="TableCell397" style:family="table-cell">
      <style:table-cell-properties fo:border-top="0.0069in solid #000000" fo:border-left="none" fo:border-bottom="none" fo:border-right="none" style:writing-mode="lr-tb" fo:padding-top="0in" fo:padding-left="0.075in" fo:padding-bottom="0in" fo:padding-right="0.075in"/>
    </style:style>
    <style:style style:name="P398" style:parent-style-name="Normal" style:family="paragraph">
      <style:paragraph-properties fo:widows="0" fo:orphans="0" fo:text-align="center"/>
      <style:text-properties style:font-name-asian="Calibri" style:font-size-complex="12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fo:text-align="center"/>
      <style:text-properties style:font-name-asian="Calibri" style:font-size-complex="12pt"/>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P402" style:parent-style-name="Normal" style:family="paragraph">
      <style:paragraph-properties fo:widows="0" fo:orphans="0" fo:text-align="center"/>
      <style:text-properties style:font-name-asian="Calibri" style:font-size-complex="12pt"/>
    </style:style>
    <style:style style:name="P403" style:parent-style-name="Normal" style:family="paragraph">
      <style:paragraph-properties fo:text-align="justify" fo:text-indent="0.5in"/>
      <style:text-properties style:font-name-asian="Calibri" style:font-size-complex="12pt"/>
    </style:style>
    <style:style style:name="P404" style:parent-style-name="Normal" style:family="paragraph">
      <style:paragraph-properties fo:text-align="justify" fo:text-indent="0.5in"/>
      <style:text-properties style:font-name-asian="Calibri" style:font-size-complex="12pt"/>
    </style:style>
    <style:style style:name="P405" style:parent-style-name="Normal" style:family="paragraph">
      <style:paragraph-properties fo:text-align="justify" fo:text-indent="0.5in"/>
      <style:text-properties style:font-name-asian="Calibri" style:font-size-complex="12pt"/>
    </style:style>
    <style:style style:name="TableColumn407" style:family="table-column">
      <style:table-column-properties style:column-width="6.8437in"/>
    </style:style>
    <style:style style:name="Table406" style:family="table">
      <style:table-properties style:width="6.8437in" style:rel-width="100%"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P411" style:parent-style-name="Normal" style:family="paragraph">
      <style:paragraph-properties fo:widows="0" fo:orphans="0" fo:text-align="justify"/>
      <style:text-properties style:font-name-asian="Calibri" style:font-size-complex="12pt"/>
    </style:style>
    <style:style style:name="P412" style:parent-style-name="Normal" style:family="paragraph">
      <style:paragraph-properties fo:text-align="justify" fo:text-indent="0.5in"/>
      <style:text-properties style:font-name-asian="Calibri" style:font-size-complex="12pt"/>
    </style:style>
    <style:style style:name="TableColumn414" style:family="table-column">
      <style:table-column-properties style:column-width="6.8437in"/>
    </style:style>
    <style:style style:name="Table413" style:family="table">
      <style:table-properties style:width="6.8437in" style:rel-width="100%"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text-properties style:font-name-asian="Calibri" style:font-size-complex="12pt"/>
    </style:style>
    <style:style style:name="P420" style:parent-style-name="Normal" style:family="paragraph">
      <style:paragraph-properties fo:text-align="justify" fo:text-indent="2.6125in">
        <style:tab-stops>
          <style:tab-stop style:type="left" style:position="2.6125in"/>
          <style:tab-stop style:type="left" style:position="3.8541in"/>
        </style:tab-stops>
      </style:paragraph-properties>
      <style:text-properties style:font-name-asian="Calibri" style:font-size-complex="12pt"/>
    </style:style>
    <style:style style:name="P421" style:parent-style-name="Normal" style:family="paragraph">
      <style:paragraph-properties fo:widows="0" fo:orphans="0" fo:text-align="justify"/>
      <style:text-properties style:font-name-asian="Calibri" style:font-size-complex="12pt"/>
    </style:style>
    <style:style style:name="P422" style:parent-style-name="Normal" style:family="paragraph">
      <style:paragraph-properties fo:text-align="center">
        <style:tab-stops>
          <style:tab-stop style:type="right" style:position="6.693in"/>
        </style:tab-stops>
      </style:paragraph-properties>
    </style:style>
    <style:style style:name="T423" style:parent-style-name="DefaultParagraphFont" style:family="text">
      <style:text-properties style:font-name="Arial" style:font-name-complex="Arial" fo:font-size="10pt" style:font-size-asian="10pt" style:language-asian="lt" style:country-asian="L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23-06-25</text:span></text:p>
      <text:p text:style-name="P10"/>
      <text:p text:style-name="P11"><text:span text:style-name="T12">Įsakymas paskelbtas: Žin. 2002, Nr.<text:s/></text:span><text:a xlink:href="https://www.e-tar.lt/portal/legalAct.html?documentId=TAR.D9ECDD183959" office:target-frame-name="_top" xlink:show="replace"><text:span text:style-name="T13">117-5274</text:span></text:a><text:span text:style-name="T14">; Žin. 2003, Nr.</text:span><text:a xlink:href="https://www.e-tar.lt/portal/legalAct.html?documentId=TAR.D9ECDD183959" office:target-frame-name="_top" xlink:show="replace"><text:span text:style-name="T15">21-0</text:span></text:a><text:span text:style-name="T16">, i. k. 1022270ISAK00000344</text:span></text:p>
      <text:p text:style-name="P17"/>
      <text:p text:style-name="P18">Nauja redakcija nuo 2011-10-06:</text:p>
      <text:p text:style-name="Normal"><text:span text:style-name="T19">Nr.<text:s/></text:span><text:a xlink:href="https://www.e-tar.lt/portal/legalAct.html?documentId=TAR.3E2963C926E6" office:target-frame-name="_top" xlink:show="replace"><text:span text:style-name="T20">1R-231</text:span></text:a><text:span text:style-name="T21">, 2011-09-30, Žin.<text:s/></text:span><text:span text:style-name="T22">2011, Nr. 120-5662 (2011-10-05), i. k. 1112270ISAK001R-231</text:span></text:p>
      <text:p text:style-name="P23"/>
      <text:p text:style-name="P24">LIETUVOS RESPUBLIKOS TEISINGUMO MINISTRAS</text:p>
      <text:p text:style-name="P25"/>
      <text:p text:style-name="P26">ĮSAKYMAS</text:p>
      <text:p text:style-name="P27">DĖL išlaidų, susijusių su civilinės bylos nagrinėjimu, dydžių ir jų išmokėjimo tvarkos APRAŠO patvirtinimo</text:p>
      <text:p text:style-name="P28"/>
      <text:p text:style-name="P29">2002 m. gruodžio 6 d. Nr. 344</text:p>
      <text:p text:style-name="P30">Vilnius</text:p>
      <text:p text:style-name="P31"/>
      <text:p text:style-name="P32"><text:span text:style-name="T33">Vadovaudamasis Lietuvos Respublikos civilinio proceso kodekso 88 straipsnio 2 dalimi, 468 straipsnio 3 dalimi, 473 straipsnio 3 dalimi, 478 straipsnio 2 dalimi ir vykdydamas Lietuvos Respublikos Vyriausybės 2002 m. birželio 4 d. nutarimą Nr. 816 „Dėl įg</text:span><text:span text:style-name="T34">aliojimų suteikimo įgyvendinant Lietuvos Respublikos civilinio proceso kodekso patvirtinimo, įsigaliojimo ir įgyvendinimo įstatymą“ bei Lietuvos Respublikos Vyriausybės 2011 m. rugsėjo 21 d. nutarimo Nr. 1089 „Dėl įgaliojimų suteikimo įgyvendinant Lietuvos</text:span><text:span text:style-name="T35"><text:s/>Respublikos civilinio proceso kodeksą ir Lietuvos Respublikos civilinio kodekso pakeitimo ir papildymo įstatymą“ 1.3 punktą,</text:span><text:s/></text:p>
      <text:p text:style-name="P36">Preambulės pakeitimai:</text:p>
      <text:p text:style-name="P37"><text:span text:style-name="T38">Nr.<text:s/></text:span><text:a xlink:href="https://www.e-tar.lt/portal/legalAct.html?documentId=7a856070812211e4bc68a1493830b8b9" office:target-frame-name="_top" xlink:show="replace"><text:span text:style-name="T39">1R-369</text:span></text:a><text:span text:style-name="T40">, 2014-12-11, paskelbta TAR 2014-12-11, i. k. 2014-19490</text:span></text:p>
      <text:p text:style-name="Normal"/>
      <text:p text:style-name="P41"><text:span text:style-name="T42">tvirtinu<text:s/></text:span><text:span text:style-name="T43">Išlaidų, susijusių su civilinės bylos nagrinėjimu, dydžius ir jų išmokėjimo tvarkos<text:s/></text:span><text:soft-page-break/><text:span text:style-name="T44">aprašą (pridedama).</text:span></text:p>
      <text:p text:style-name="P45"/>
      <text:p text:style-name="P46"/>
      <text:p text:style-name="P47"/>
      <text:p text:style-name="P48">TEISINGUMO MINISTRAS<text:tab/>VYTAUTAS MARKEVIČIUS</text:p>
      <text:p text:style-name="Normal"/>
      <text:soft-page-break/>
      <text:p text:style-name="P49">PATVIRTINTA</text:p>
      <text:p text:style-name="P57">Lietuvos Respublikos teisingumo ministro<text:s/></text:p>
      <text:p text:style-name="P58">2002 m. gruodžio 6 d. įsakymu Nr. 344</text:p>
      <text:p text:style-name="P59">(Lietuvos Respublikos teisingumo ministro<text:s/></text:p>
      <text:p text:style-name="P60">2011 m.<text:s/>rugsėjo 30 d. įsakymo<text:s/></text:p>
      <text:p text:style-name="P61">Nr. 1R-231 redakcija)</text:p>
      <text:p text:style-name="P62"/>
      <text:p text:style-name="P63"><text:span text:style-name="T64">išlaidų, susijusių su civilinės bylos nagrinėjimu, DYDŽIŲ IR JŲ išmokėj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Išlaidų, susijusių su civilinės bylos nagrinėjimu, dydžių ir jų išmokėjimo<text:s/></text:span><text:span text:style-name="T74">tvarkos aprašas (toliau – aprašas) nustato sumų, mokėtinų liudytojams, ekspertams, ekspertinėms įstaigoms ir vertėjams, ir išlaidų, susijusių su vietos apžiūra, atsakovo paieška, atlyginimo už kuratoriaus darbą dydžius ir jų išmokėjimo tvarką civilinėje by</text:span><text:span text:style-name="T75">loje, taip pat didžiausią ieškinio administravimo mokesčio dydį.</text:span></text:p>
      <text:p text:style-name="P76">Punkto pakeitimai:</text:p>
      <text:p text:style-name="P77"><text:span text:style-name="T78">Nr.<text:s/></text:span><text:a xlink:href="https://www.e-tar.lt/portal/legalAct.html?documentId=b5e66830a2c011ed8df094f359a60216" office:target-frame-name="_top" xlink:show="replace"><text:span text:style-name="T79">1R-47</text:span></text:a><text:span text:style-name="T80">, 2023-02-02, paskelbta TAR 2023-02-02, i. k. 2023-01900</text:span></text:p>
      <text:p text:style-name="Normal"/>
      <text:p text:style-name="P81"><text:span text:style-name="T82">2</text:span><text:span text:style-name="T83">.<text:s/></text:span><text:span text:style-name="T84">Išlaidų, susijusių su procesinių dokumentų įteikimu civilinėje byloje, dydžius ir jų apmokėjimo tvarką nustato teisingumo ministro įsakymu patvirtintas Išlaidų, susijusių su procesinių dokumentų įteikimu civilinėje byloje, dydžių ir jų apmokėjimo tvarkos a</text:span><text:span text:style-name="T85">prašas.</text:span></text:p>
      <text:p text:style-name="P86"><text:span text:style-name="T87">3</text:span><text:span text:style-name="T88">. Išlaidų, susijusių su teismo sprendimo vykdymu, dydžius ir jų išmokėjimo tvarką nustato Sprendimų vykdymo instrukcija, patvirtinta teisingumo ministro įsakymu.</text:span></text:p>
      <text:p text:style-name="P89"><text:span text:style-name="T90">4</text:span><text:span text:style-name="T91">. Išlaidų, susijusių su valstybinės teisinės pagalbos skyrimu, dydžius ir ap</text:span><text:span text:style-name="T92">mokėjimo tvarką<text:s/></text:span><text:soft-page-break/><text:span text:style-name="T93">nustato teisės aktai.</text:span></text:p>
      <text:p text:style-name="P94"><text:span text:style-name="T95">4</text:span><text:span text:style-name="T96">1</text:span><text:span text:style-name="T97">. Jeigu iš vartotojų, pateikusių Lietuvos Respublikos civilinį procesą reglamentuojančių Europos Sąjungos ir tarptautinės teisės aktų įgyvendinimo įstatymo 31</text:span><text:span text:style-name="T98">30</text:span><text:span text:style-name="T99"><text:s/>straipsnio 2 dalyje nurodytus pareiškimus, reikalau</text:span><text:span text:style-name="T100">jama sumokėti ieškinio administravimo mokestį, jis neturi būti didesnis nei <text:s/>20 eurų. Ieškinio administravimo mokestis gali būti indeksuojamas kompetentingam subjektui taikant metinį vartojimo kainų indeksą, jeigu jis didesnis negu 110. Ieškinio administra</text:span><text:span text:style-name="T101">vimo mokesčio dydį ir šio mokesčio mokėjimo tvarką nustato ir savo interneto svetainėje paskelbia kompetentingas subjektas.</text:span><text:s/></text:p>
      <text:p text:style-name="P102">Papildyta punktu:</text:p>
      <text:p text:style-name="P103"><text:span text:style-name="T104">Nr.<text:s/></text:span><text:a xlink:href="https://www.e-tar.lt/portal/legalAct.html?documentId=b5e66830a2c011ed8df094f359a60216" office:target-frame-name="_top" xlink:show="replace"><text:span text:style-name="T105">1R-47</text:span></text:a><text:span text:style-name="T106">, 2023</text:span><text:span text:style-name="T107">-02-02, paskelbta TAR 2023-02-02, i. k. 2023-01900</text:span></text:p>
      <text:p text:style-name="Normal"/>
      <text:p text:style-name="P108"><text:span text:style-name="T109">5</text:span><text:span text:style-name="T110">. Kitų išlaidų būtinumą ir pagrįstumą nustato teismas, įvertinęs dalyvaujančių byloje asmenų pateiktus dokumentus (įrodymus).</text:span></text:p>
      <text:p text:style-name="P111"/>
      <text:p text:style-name="P112"><text:span text:style-name="T113">II</text:span><text:span text:style-name="T114">.<text:s/></text:span><text:span text:style-name="T115">SUMŲ, MOKĖTINŲ LIUDYTOJAMS, EKSPERTAMS, EKSPERTINĖMS ĮSTAIGOMS</text:span><text:span text:style-name="T116"><text:s/>IR VERTĖJAMS, DYDŽIAI IR JŲ IŠMOKĖJIMO TVARKA</text:span></text:p>
      <text:p text:style-name="P117"/>
      <text:p text:style-name="P118"><text:span text:style-name="T119">6</text:span><text:span text:style-name="T120">. Liudytojams, ekspertams ir vertėjams už jų atitraukimą nuo tiesioginio darbo ar įprasto užsiėmimo teismas apmoka už dėl teismo iškvietimo sugaištą laiką. Be to, šiems asmenims kompensuojamos jų turėtos</text:span><text:span text:style-name="T121"><text:s/>dėl atvykimo į teismą kelionės ir gyvenamosios patalpos nuomos išlaidos ir išmokami dienpinigiai pagal šio aprašo 8 punkte nurodytus teisės aktus.</text:span></text:p>
      <text:p text:style-name="P122"><text:span text:style-name="T123">7</text:span><text:span text:style-name="T124">. Liudytojams, ekspertams ir vertėjams už jų atitraukimą nuo darbo ar įprasto užsiėmimo proporcingai la</text:span><text:span text:style-name="T125">ikui (įskaitant kelionei reikalingą laiką), nedirbtam dėl jų atvykimo į teismą, mokama kompensacija, ne mažesnė už jo vidutinį darbo užmokestį. Jeigu liudytojas, ekspertas ar vertėjas nedirba, už jų atitraukimą nuo įprasto užsiėmimo mokamos faktiškai jo tu</text:span><text:span text:style-name="T126">rėtos išlaidos pagal pateiktus jas pagrindžiančius dokumentus.</text:span></text:p>
      <text:soft-page-break/>
      <text:p text:style-name="P127"><text:span text:style-name="T128">Kompensacijos dydis nustatomas pagal teismui pateiktą pažymą apie darbo užmokesčio dydį, išduotą dirbančio liudytojo, eksperto ir vertėjo darbdavio ar jo įgalioto asmens. Nepateikus tokios<text:s/></text:span><text:span text:style-name="T129">pažymos, kompensacija nemokama.</text:span></text:p>
      <text:p text:style-name="P130"><text:span text:style-name="T131">8</text:span><text:span text:style-name="T132">. Liudytojams, ekspertams ir vertėjams, išskyrus liudytojus, nurodytus šio aprašo 9 punkte, kompensuojamos jų turėtos dėl atvykimo gyvenamosios patalpos nuomos bei kelionės išlaidos ir išmokami dienpinigiai pagal teisės</text:span><text:span text:style-name="T133"><text:s/>aktus, reglamentuojančius tarnybines komandiruotes Lietuvos Respublikos teritorijoje.</text:span></text:p>
      <text:p text:style-name="P134"><text:span text:style-name="T135">9</text:span><text:span text:style-name="T136">. Atvykusiems iš užsienio valstybių liudytojams kompensuojamos faktinės jų atvykimo, gyvenamosios patalpos nuomos, kelionės ir gyvenimo Lietuvos Respublikoje turėto</text:span><text:span text:style-name="T137">s išlaidos pagal pateiktus šias išlaidas patvirtinančius dokumentus, tačiau atvykimo išlaidų – ne daugiau kaip vykstant ekonomine (turistine) klase, gyvenamosios patalpos nuomojimo išlaidų – ne daugiau kaip viena Lietuvos Respublikos Vyriausybės patvirtint</text:span><text:span text:style-name="T138">a minimali mėnesinė alga (toliau – MMA) vienai parai, gyvenimo Lietuvos Respublikoje dienos išlaidų – ne daugiau kaip vienas Lietuvos Respublikos Vyriausybės patvirtintas minimalus gyvenimo lygis vienai parai.</text:span></text:p>
      <text:p text:style-name="P139"><text:span text:style-name="T140">10</text:span><text:span text:style-name="T141">. Dokumentai, liudijantys kelionės išlai</text:span><text:span text:style-name="T142">das į teismą, yra pagrindas tokiu pat dydžiu apmokėti kelionės išlaidas atgal.</text:span></text:p>
      <text:p text:style-name="P143"><text:span text:style-name="T144">11</text:span><text:span text:style-name="T145">. Valstybinėms ekspertinėms įstaigoms už atliktą ekspertizę apmokama pagal ekspertinių įstaigų nustatytą dydį, kuris negali viršyti darbo ir materialinių sąnaudų, būtinų e</text:span><text:span text:style-name="T146">kspertizei atlikti.</text:span></text:p>
      <text:p text:style-name="P147">Privatiems ekspertams už atliktą ekspertizę apmokama pagal iš anksto teismo su privačiu ekspertu suderintą dydį.</text:p>
      <text:p text:style-name="P148"><text:span text:style-name="T149">Už atliktą ekspertizę apmokama pagal pateiktas sąskaitas, atlikus ekspertizę ir pateikus teismui ekspertizės aktą.</text:span></text:p>
      <text:p text:style-name="P150"><text:span text:style-name="T151">12</text:span><text:span text:style-name="T152">.<text:s/></text:span><text:span text:style-name="T153">Vertėjams, išskyrus atvejus, kai jie yra teismo darbuotojai, už vertimus mokama pagal jų nustatytą dydį pagal pateiktas sąskaitas.</text:span></text:p>
      <text:p text:style-name="P154"><text:span text:style-name="T155">13</text:span><text:span text:style-name="T156">. Jei šalis pateikė prašymą iškviesti liudytojus, ekspertus ar atlikti ekspertizę, sumos, mokėtinos liudytojams, eksper</text:span><text:span text:style-name="T157">tams ar ekspertinėms įstaigoms, mokamos iš teismo sąskaitos, į<text:s/></text:span><text:soft-page-break/><text:span text:style-name="T158">kurią yra šios šalies Lietuvos Respublikos civilinio proceso kodekso (toliau – Civilinio proceso kodeksas) nustatyta tvarka įmokėtas avansas bylinėjimosi išlaidoms padengti.</text:span></text:p>
      <text:p text:style-name="P159">Jeigu teismas savo<text:s/>iniciatyva iškviečia liudytojus, ekspertus ar paskiria ekspertizę arba šalis yra atleista nuo teismo išlaidų mokėjimo, tai šių veiksmų atlikimo išlaidos sumokamos iš valstybės biudžeto lėšų, tam skiriamų teismui.</text:p>
      <text:p text:style-name="P160">Už teismo paskirtas teismo psichiatrijos ar<text:s/>teismo psichologijos ekspertizes ypatingosios teisenos bylose dėl fizinio asmens pripažinimo neveiksniu, dėl fizinio asmens pripažinimo ribotai veiksniu, dėl nepilnamečio pripažinimo veiksniu (emancipuotu) apmoka Nacionalinė teismų administracija iš tam skirtų valstybės biudžeto lėšų.</text:p>
      <text:p text:style-name="P161"><text:span text:style-name="T162">Vertėjams už vertimą priklausančias sumas teismas išmoka iš tam skirtų valstybės biudžeto lėšų.</text:span><text:s/></text:p>
      <text:p text:style-name="P163">Punkto pakeitimai:</text:p>
      <text:p text:style-name="P164"><text:span text:style-name="T165">Nr.<text:s/></text:span><text:a xlink:href="https://www.e-tar.lt/portal/legalAct.html?documentId=TAR.EAD8C892913B" office:target-frame-name="_top" xlink:show="replace"><text:span text:style-name="T166">1R-310</text:span></text:a><text:span text:style-name="T167">, 2011-12-23,<text:s/></text:span><text:span text:style-name="T168">Žin., 2011, Nr. 161-7640 (2011-12-29), i. k. 1112270ISAK001R-310</text:span></text:p>
      <text:p text:style-name="Normal"/>
      <text:p text:style-name="P169"><text:span text:style-name="T170">14</text:span><text:span text:style-name="T171">. Išnagrinėjus bylą ir paaiškėjus, kad sumokėtas avansas yra didesnis negu realios teismo išlaidos, skirtumas grąžinamas jį sumokėjusiai šaliai.</text:span></text:p>
      <text:p text:style-name="P172"><text:span text:style-name="T173">15</text:span><text:span text:style-name="T174">. Sumos, priklausančios liudytoja</text:span><text:span text:style-name="T175">ms, ekspertams ir vertėjams, išmokamos, kai jie atlieka savo pareigas.</text:span></text:p>
      <text:p text:style-name="P176"><text:span text:style-name="T177">16</text:span><text:span text:style-name="T178">. Bylinėjimosi išlaidos priteisiamos ir išieškomos Civilinio proceso kodekso nustatyta tvarka.</text:span></text:p>
      <text:p text:style-name="P179"/>
      <text:p text:style-name="P180"><text:span text:style-name="T181">III</text:span><text:span text:style-name="T182">.<text:s/></text:span><text:span text:style-name="T183">IŠLAIDŲ, SUSIJUSIŲ SU VIETOS APŽIŪRA, DYDŽIAI IR JŲ IŠMOKĖJIMO TVARKA</text:span></text:p>
      <text:p text:style-name="P184"/>
      <text:p text:style-name="P185"><text:span text:style-name="T186">17</text:span><text:span text:style-name="T187">. Vietos apžiūros išlaidas sudaro kelionės į vietą, planų, brėžinių, schemų, nuotraukų darymo ir kitos būtinos vietos apžiūrai atlikti išlaidos. Jei vykstama teismo transportu, transporto<text:s/></text:span><text:soft-page-break/><text:span text:style-name="T188">išlaidos, reikalingos kelionei į vietą ir atgal, atlyginamos at</text:span><text:span text:style-name="T189">sižvelgiant į nuotolį ir degalų sąnaudas. Jei transportas yra nuomojamas ar vykstama taksi, apmokama pagal šias paslaugas teikiančių asmenų nustatytus įkainius.</text:span></text:p>
      <text:p text:style-name="P190"><text:span text:style-name="T191">Jei į vietos apžiūrą šaukiami liudytojai, ekspertai ar vertėjai, jiems apmokama šio aprašo II s</text:span><text:span text:style-name="T192">kyriuje nustatyta tvarka.</text:span></text:p>
      <text:p text:style-name="P193"><text:span text:style-name="T194">18</text:span><text:span text:style-name="T195">. Išlaidos, susijusios su vietos apžiūra, mokamos vadovaujantis šio aprašo 13 punkto nuostatomis.</text:span></text:p>
      <text:p text:style-name="P196">Kai vietos apžiūrą pagal pavedimą atlieka kitas teismas, avansas sumokamas į apžiūrą atliekančio teismo sąskaitą. Sumas liudytojams, ekspertams ar vertėjams išmoka teismas, atliekantis apžiūrą.</text:p>
      <text:p text:style-name="P197"/>
      <text:p text:style-name="P198"><text:span text:style-name="T199">IV</text:span><text:span text:style-name="T200">.<text:s/></text:span><text:span text:style-name="T201">ATSAKOVO PAIEŠKOS IŠLAIDŲ DIDŽIAUSI DYDŽIAI IR JŲ IŠMOKĖJIMO TVARKA</text:span></text:p>
      <text:p text:style-name="P202"/>
      <text:p text:style-name="P203"><text:span text:style-name="T204">19</text:span><text:span text:style-name="T205">. Atsakovo paieškos išlaidas sudaro:</text:span></text:p>
      <text:p text:style-name="P206"><text:span text:style-name="T207">19.1</text:span><text:span text:style-name="T208">. asmens, prašiusio paskelbti paiešką, išlaidos;</text:span></text:p>
      <text:p text:style-name="P209"><text:span text:style-name="T210">19.2</text:span><text:span text:style-name="T211">.<text:s/></text:span><text:span text:style-name="T212">valstybės institucijos išlaidos asmens paieškai.</text:span></text:p>
      <text:p text:style-name="P213"><text:span text:style-name="T214">20</text:span><text:span text:style-name="T215">. Asmens, prašiusio paskelbti paiešką, išlaidas sudaro visos faktinės asmens išlaidos, kurios buvo padarytos atliekant asmens paiešką. Šios išlaidos daromos paties asmens, prašiusio paskelbti paiešką</text:span><text:span text:style-name="T216">, lėšomis.</text:span></text:p>
      <text:p text:style-name="P217"><text:span text:style-name="T218">21</text:span><text:span text:style-name="T219">. Valstybės institucijos išlaidas asmens paieškai sudaro asmens paieškos skelbimų žiniasklaidoje ar kitose visuomenės informavimo priemonėse išlaidos pagal šias paslaugas teikiančių asmenų nustatytus įkainius, valstybės institucijos transp</text:span><text:span text:style-name="T220">orto išlaidos, reikalingos asmens paieškai atlikti, kurios apskaičiuojamos atsižvelgiant į nuotolį ir degalų sąnaudas, atlyginimas už naudojimąsi valstybės registrų teikiama informacija ir kitos tam reikalingos išlaidos pagal valstybės institucijos pateikt</text:span><text:span text:style-name="T221">ą teismui sąmatą.</text:span></text:p>
      <text:p text:style-name="P222"><text:span text:style-name="T223">22</text:span><text:span text:style-name="T224">. Atsakovo paieškos išlaidos priteisiamos Civilinio proceso kodekso nustatyta tvarka pagal pateiktus šias išlaidas patvirtinančius dokumentus, tačiau šio aprašo 20 punkte nurodytu atveju – ne daugiau kaip viena MMA, jei paieška<text:s/></text:span><text:span text:style-name="T225">atliekama Lietuvos Respublikoje, ir ne daugiau kaip dvi MMA, jei paieška atliekama užsienio valstybėse.</text:span></text:p>
      <text:p text:style-name="P226"/>
      <text:p text:style-name="P227"><text:span text:style-name="T228">V</text:span><text:span text:style-name="T229">.<text:s/></text:span><text:span text:style-name="T230">ATLYGINIMO UŽ KURATORIAUS DARBĄ DYDŽIAI IR JŲ IŠMOKĖJIMO TVARKA</text:span></text:p>
      <text:p text:style-name="P231"/>
      <text:p text:style-name="P232"><text:span text:style-name="T233">23</text:span><text:span text:style-name="T234">. Atlyginimas už kuratoriaus darbą, išskyrus darbą vykdymo procese, – a</text:span><text:span text:style-name="T235">tstovavimą, apskaičiuojamas taikant šiame apraše nustatytus koeficientus, kurių pagrindas yra MMA. Atlyginimo už kuratoriaus darbą vykdymo procese dydžius ir tvarką nustato šio aprašo 3 punkte nurodyta Sprendimų vykdymo instrukcija.</text:span></text:p>
      <text:p text:style-name="P236"><text:span text:style-name="T237">24</text:span><text:span text:style-name="T238">. Už vienos darbo</text:span><text:span text:style-name="T239"><text:s/>dienos kuratoriaus darbą bylų procese pirmosios, apeliacinės ar kasacinės instancijos teismuose mokama 0,15 MMA.</text:span></text:p>
      <text:p text:style-name="P240"><text:span text:style-name="T241">25</text:span><text:span text:style-name="T242">. Jeigu kuratorius dirbo trumpiau negu įstatymo nustatyta darbo dienos trukmė, jo darbas apmokamas pagal faktiškai dirbtų valandų skaiči</text:span><text:span text:style-name="T243">ų, išskyrus šiame punkte nurodytus atvejus. Jeigu kuratorius atvyko atstovauti teisėjo ar teismo paskirtu laiku, tačiau ne dėl jo kaltės procesiniai veiksmai prasidėjo tą pačią dieną kitu laiku, atstovavimo laikas skaičiuojamas nuo paskirto laiko pradžios,</text:span><text:span text:style-name="T244"><text:s/>jeigu kuratorius nedalyvavo kitose bylose.</text:span></text:p>
      <text:p text:style-name="P245">Valandinis kuratoriaus darbo apmokėjimo dydis nustatomas dalijant darbo dienos apmokėjimo dydį iš 8.</text:p>
      <text:p text:style-name="P246"><text:span text:style-name="T247">Atstovavimo laikas vienoje byloje sumuojamas. Tais atvejais, kai valstybinės teisinės pagalbos teikimo laiko su</text:span><text:span text:style-name="T248">ma gaunama su minutėmis, ji apvalinama: 29 ir mažiau minučių atmetama, 30 ir daugiau minučių laikoma viena valanda. Į kuratoriaus darbo laiką įskaičiuojamos tą pačią teismo posėdžio dieną skelbtos pertraukos, jeigu kuratorius pertraukų metu nedalyvavo kito</text:span><text:span text:style-name="T249">se bylose.</text:span></text:p>
      <text:p text:style-name="P250"><text:span text:style-name="T251">26</text:span><text:span text:style-name="T252">. Kuratoriui taip pat mokama:</text:span></text:p>
      <text:p text:style-name="P253"><text:span text:style-name="T254">26.1</text:span><text:span text:style-name="T255">. už susipažinimą su byla (už tomą) iki atstovavimo bylos procese pradžios – 0,03 MMA;</text:span></text:p>
      <text:p text:style-name="P256"><text:span text:style-name="T257">26.2</text:span><text:span text:style-name="T258">. už dokumentų parengimą:</text:span></text:p>
      <text:p text:style-name="P259"><text:span text:style-name="T260">26.2.1</text:span><text:span text:style-name="T261">. už priešieškinio, atsiliepimo į ieškinį, tripliko parengimą – 0,07 MMA;</text:span></text:p>
      <text:p text:style-name="P262"><text:span text:style-name="T263">26.2.2</text:span><text:span text:style-name="T264">. už apeliacinio ar kasacinio skundo parengimą – 0,09 MMA;</text:span></text:p>
      <text:p text:style-name="P265"><text:span text:style-name="T266">26.2.3</text:span><text:span text:style-name="T267">. už kitų dokumentų, susijusių su atstovavimu bylų procese, parengimą – 0,02 MMA.</text:span></text:p>
      <text:p text:style-name="P268"><text:span text:style-name="T269">27</text:span><text:span text:style-name="T270">. Kuratoriaus turėtos išlaidos dėl atvykimo, taip pat gyvenamosios patalpos nuomos ir</text:span><text:span text:style-name="T271"><text:s/>kelionės išlaidos atlyginamos pagal teisės aktus, reglamentuojančius tarnybines komandiruotes Lietuvos Respublikos teritorijoje.</text:span></text:p>
      <text:p text:style-name="P272"><text:span text:style-name="T273">28</text:span><text:span text:style-name="T274">. Atlyginimas už atstovavimą kuratoriui nustatomas vadovaujantis nustatytos formos pažyma (šio aprašo priedas). Pažyma s</text:span><text:span text:style-name="T275">urašoma 3 egzemplioriais, kurių vienas įsegamas į bylą, kitas atiduodamas kuratoriui, trečias paliekamas teismo buhalterijoje. Pažymą pasirašo teisėjas, nagrinėjantis bylą.</text:span></text:p>
      <text:p text:style-name="P276"><text:span text:style-name="T277">29</text:span><text:span text:style-name="T278">. Atlyginimas už kuratoriaus darbą, taip pat ir kuratoriaus turėtos išlaidos<text:s/></text:span><text:span text:style-name="T279">dėl atvykimo, gyvenamosios patalpos nuomos ir kelionės išlaidos mokamos atlikus visus su atstovavimu susijusius veiksmus arba kuratoriaus įgaliojimams pasibaigus (išnykus aplinkybėms, kurių pagrindu buvo paskirtas kuratorius, ar paskyrus šalies atstovą pag</text:span><text:span text:style-name="T280">al įstatymą). Pažyma apie kuratoriaus atstovavimą ir apmokėjimą (šio aprašo priedas) teismui turi būti pateikta per mėnesį nuo veiksmų, susijusių su kuratoriaus atstovavimu, atlikimo pabaigos arba kuratoriaus įgaliojimų pasibaigimo. Jeigu kuratoriaus darba</text:span><text:span text:style-name="T281">s trunka ilgiau kaip mėnesį, dėl atlyginimo už faktiškai atliktą darbą kuratorius gali kreiptis kartą per mėnesį, pateikdamas nurodytą pažymą.</text:span></text:p>
      <text:p text:style-name="P282"><text:span text:style-name="T283">30</text:span><text:span text:style-name="T284">. Kuratoriui atlyginimas už atstovavimą, taip pat ir kuratoriaus turėtos išlaidos dėl atvykimo, taip pat gy</text:span><text:span text:style-name="T285">venamosios patalpos nuomos ir kelionės išlaidos mokamos iš šalies, kurios iniciatyva kuratorius yra paskirtas, į teismo sąskaitą įmokėtų atstovavimo išlaidų.</text:span></text:p>
      <text:p text:style-name="P286"/>
      <text:p text:style-name="P287"><text:span text:style-name="T288">_________________</text:span></text:p>
      <text:p text:style-name="P289"/>
      <text:p text:style-name="P290">Priedo pakeitimai:</text:p>
      <text:p text:style-name="P291"><text:span text:style-name="T292">Nr.<text:s/></text:span><text:a xlink:href="https://www.e-tar.lt/portal/legalAct.html?documentId=TAR.3E2963C926E6" office:target-frame-name="_top" xlink:show="replace"><text:span text:style-name="T293">1R-231</text:span></text:a><text:span text:style-name="T294">, 2011-09-30, Žin., 2011, Nr. 120-5662 (2011-10-05), i. k. 1112270ISAK001R-231</text:span></text:p>
      <text:p text:style-name="Normal"/>
      <text:soft-page-break/>
      <text:p text:style-name="P295">Išlaidų, susijusių su civilinės bylos nagrinėjimu,<text:s/></text:p>
      <text:p text:style-name="P303">dydžių ir jų<text:s/>išmokėjimo tvarkos aprašo<text:s/></text:p>
      <text:p text:style-name="P304">priedas</text:p>
      <text:p text:style-name="P305"/>
      <text:p text:style-name="P306">PAŽYMA</text:p>
      <text:p text:style-name="P307">APIE KURATORIAUS ATSTOVAVIMĄ IR APMOKĖJIMĄ</text:p>
      <text:p text:style-name="P308"/>
      <text:p text:style-name="P309">_____________ Nr. _____</text:p>
      <text:p text:style-name="P310">(data)<text:tab/><text:tab/></text:p>
      <text:p text:style-name="P311"/>
      <table:table table:style-name="Table312">
        <table:table-columns>
          <table:table-column table:style-name="TableColumn313"/>
        </table:table-columns>
        <table:table-row table:style-name="TableRow314">
          <table:table-cell table:style-name="TableCell315">
            <text:p text:style-name="P316">Kuratoriaus vardas, pavardė</text:p>
            <text:p text:style-name="P317"/>
          </table:table-cell>
        </table:table-row>
      </table:table>
      <text:p text:style-name="P318"/>
      <table:table table:style-name="Table319">
        <table:table-columns>
          <table:table-column table:style-name="TableColumn320"/>
        </table:table-columns>
        <table:table-row table:style-name="TableRow321">
          <table:table-cell table:style-name="TableCell322">
            <text:p text:style-name="P323">Byla, kurioje atstovauja kuratorius:</text:p>
            <text:p text:style-name="P324"/>
          </table:table-cell>
        </table:table-row>
      </table:table>
      <text:p text:style-name="P325"/>
      <table:table table:style-name="Table326">
        <table:table-columns>
          <table:table-column table:style-name="TableColumn327"/>
        </table:table-columns>
        <table:table-row table:style-name="TableRow328">
          <table:table-cell table:style-name="TableCell329">
            <text:p text:style-name="P330">Bylos proceso stadija:</text:p>
            <text:p text:style-name="P331"/>
          </table:table-cell>
        </table:table-row>
      </table:table>
      <text:p text:style-name="P332"/>
      <table:table table:style-name="Table333">
        <table:table-columns>
          <table:table-column table:style-name="TableColumn334"/>
        </table:table-columns>
        <table:table-row table:style-name="TableRow335">
          <table:table-cell table:style-name="TableCell336">
            <text:p text:style-name="P337">Bylą nagrinėjantis teisėjas:<text:s/>(kolegijos pirmininkas)</text:p>
            <text:p text:style-name="P338"/>
          </table:table-cell>
        </table:table-row>
      </table:table>
      <text:p text:style-name="P339"/>
      <table:table table:style-name="Table340">
        <table:table-columns>
          <table:table-column table:style-name="TableColumn341"/>
        </table:table-columns>
        <table:table-row table:style-name="TableRow342">
          <table:table-cell table:style-name="TableCell343">
            <text:p text:style-name="P344">Atstovaujamų asmenų vardai ir pavardės:</text:p>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Kuratoriaus atstovavimo data</text:p>
          </table:table-cell>
          <table:table-cell table:style-name="TableCell357">
            <text:p text:style-name="P358">Kuratoriaus atstovavimo pradžia ir pabaiga (nurodyti valandas ir minutes)</text:p>
          </table:table-cell>
          <table:table-cell table:style-name="TableCell359">
            <text:p text:style-name="P360">Teisėjo, nagrinėjančio bylą, parašas</text:p>
          </table:table-cell>
        </table:table-row>
        <table:table-row table:style-name="TableRow361">
          <table:table-cell table:style-name="TableCell362" table:number-columns-spanned="4">
            <text:p text:style-name="P363"/>
          </table:table-cell>
          <table:covered-table-cell/>
          <table:covered-table-cell/>
          <table:covered-table-cell/>
        </table:table-row>
        <table:table-row table:style-name="TableRow364">
          <table:table-cell table:style-name="TableCell365" table:number-columns-spanned="4">
            <text:p text:style-name="P366">Kuratoriaus atstovavimas byloje<text:s/>(įrašyti – baigtas arba tęsiamas)</text:p>
          </table:table-cell>
          <table:covered-table-cell/>
          <table:covered-table-cell/>
          <table:covered-table-cell/>
        </table:table-row>
      </table:table>
      <text:p text:style-name="P367"/>
      <table:table table:style-name="Table368">
        <table:table-columns>
          <table:table-column table:style-name="TableColumn369"/>
        </table:table-columns>
        <table:table-row table:style-name="TableRow370">
          <table:table-cell table:style-name="TableCell371">
            <text:p text:style-name="P372">Kuratorius atstovavo (įrašyti – taip arba ne): pirmosios instancijos teisme / apeliacinės instancijos teisme / kasacine tvarka</text:p>
            <text:p text:style-name="P373"/>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isėjas, nagrinėjantis bylą (nurodomas ir teismo pavadinimas)</text:p>
          </table:table-cell>
          <table:table-cell table:style-name="TableCell395">
            <text:p text:style-name="P396"/>
          </table:table-cell>
          <table:table-cell table:style-name="TableCell397">
            <text:p text:style-name="P398">(parašas)</text:p>
          </table:table-cell>
          <table:table-cell table:style-name="TableCell399">
            <text:p text:style-name="P400"/>
          </table:table-cell>
          <table:table-cell table:style-name="TableCell401">
            <text:p text:style-name="P402">(vardas,<text:s/>pavardė)</text:p>
          </table:table-cell>
        </table:table-row>
      </table:table>
      <text:p text:style-name="P403"/>
      <text:p text:style-name="P404">Antspaudo vieta</text:p>
      <text:p text:style-name="P405"/>
      <table:table table:style-name="Table406">
        <table:table-columns>
          <table:table-column table:style-name="TableColumn407"/>
        </table:table-columns>
        <table:table-row table:style-name="TableRow408">
          <table:table-cell table:style-name="TableCell409">
            <text:p text:style-name="P410">Pažyma gauta teisme 20 <text:s text:c="2"/>m. <text:s text:c="10"/>d.<text:s/></text:p>
            <text:p text:style-name="P411"/>
          </table:table-cell>
        </table:table-row>
      </table:table>
      <text:p text:style-name="P412"/>
      <table:table table:style-name="Table413">
        <table:table-columns>
          <table:table-column table:style-name="TableColumn414"/>
        </table:table-columns>
        <table:table-row table:style-name="TableRow415">
          <table:table-cell table:style-name="TableCell416">
            <text:p text:style-name="P417"><text:span text:style-name="T418">Kuratoriui išmokėta _______________________________________________________Eur</text:span></text:p>
            <text:p text:style-name="P419">20 __ m. _______ __ d. Vyr. buhalteris ____________<text:tab/>______________________</text:p>
            <text:p text:style-name="P420">(parašas)<text:tab/>(vardas, pavardė)</text:p>
            <text:p text:style-name="P421"/>
          </table:table-cell>
        </table:table-row>
      </table:table>
      <text:p text:style-name="P422"><text:span text:style-name="T423">______________</text:span><text:span text:style-name="T424"><text:s/></text:span></text:p>
      <text:p text:style-name="P425">Priedo pakeitimai:</text:p>
      <text:p text:style-name="P426"><text:span text:style-name="T427">Nr.<text:s/></text:span><text:a xlink:href="https://www.e-tar.lt/portal/legalAct.html?documentId=TAR.3E2963C926E6" office:target-frame-name="_top" xlink:show="replace"><text:span text:style-name="T428">1R-231</text:span></text:a><text:span text:style-name="T429">, 2011-09-30, Žin., 2011, Nr. 120-5662 (2011-10-05), i. k. 1112270ISAK001R-231</text:span></text:p>
      <text:p text:style-name="P430"><text:span text:style-name="T431">Nr.<text:s/></text:span><text:a xlink:href="https://www.e-tar.lt/portal/legalAct.html?documentId=7a856070812211e4bc68a1493830b8b9" office:target-frame-name="_top" xlink:show="replace"><text:span text:style-name="T432">1R-369</text:span></text:a><text:span text:style-name="T433">, 2014-12-11, paskelbta TAR 2014-12-11, i. k. 2014-19490</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teisingumo ministerija, Įsakymas</text:span></text:p>
      <text:p text:style-name="P443"><text:span text:style-name="T444">Nr.<text:s/></text:span><text:a xlink:href="https://www.e-tar.lt/portal/legalAct.html?documentId=TAR.3E2963C926E6" office:target-frame-name="_top" xlink:show="replace"><text:span text:style-name="T445">1R-231</text:span></text:a><text:span text:style-name="T446">, 2011-09-30, Žin., 2011, Nr. 120-5662 (2011-10-05), i. k. 1112270ISAK001R-231</text:span></text:p>
      <text:p text:style-name="P447"><text:span text:style-name="T448">Dėl teisingumo ministro 2002 m. gruodžio 6 d. įsakymo Nr. 344 „Dėl Išlaidų, susijusių su ci</text:span><text:span text:style-name="T449">vilinės bylos nagrinėjimu, dydžių ir jų išmokėjimo tvarkos patvirtinimo" pakeitimo</text:span></text:p>
      <text:p text:style-name="P450"/>
      <text:p text:style-name="P451"><text:span text:style-name="T452">2.</text:span></text:p>
      <text:p text:style-name="P453"><text:span text:style-name="T454">Lietuvos Respublikos teisingumo ministerija, Įsakymas</text:span></text:p>
      <text:p text:style-name="P455"><text:span text:style-name="T456">Nr.<text:s/></text:span><text:a xlink:href="https://www.e-tar.lt/portal/legalAct.html?documentId=TAR.EAD8C892913B" office:target-frame-name="_top" xlink:show="replace"><text:span text:style-name="T457">1R-310</text:span></text:a><text:span text:style-name="T458">, 2011-12-23, Žin., 201</text:span><text:span text:style-name="T459">1, Nr. 161-7640 (2011-12-29), i. k. 1112270ISAK001R-310</text:span></text:p>
      <text:p text:style-name="P460"><text:span text:style-name="T461">Dėl teisingumo ministro 2002 m. gruodžio 6 d. įsakymo Nr. 344 „Dėl Išlaidų, susijusių su civilinės bylos nagrinėjimu, dydžių ir jų išmokėjimo tvarkos aprašo patvirtinimo" pakeitimo</text:span></text:p>
      <text:p text:style-name="P462"/>
      <text:p text:style-name="P463"><text:span text:style-name="T464">3.</text:span></text:p>
      <text:p text:style-name="P465"><text:span text:style-name="T466">Lietuvos Respub</text:span><text:span text:style-name="T467">likos teisingumo ministerija, Įsakymas</text:span></text:p>
      <text:p text:style-name="P468"><text:span text:style-name="T469">Nr.<text:s/></text:span><text:a xlink:href="https://www.e-tar.lt/portal/legalAct.html?documentId=7a856070812211e4bc68a1493830b8b9" office:target-frame-name="_top" xlink:show="replace"><text:span text:style-name="T470">1R-369</text:span></text:a><text:span text:style-name="T471">, 2014-12-11, paskelbta TAR 2014-12-11, i. k. 2014-19490</text:span></text:p>
      <text:p text:style-name="P472"><text:span text:style-name="T473">Dėl Lietuvos Respublikos teisingumo ministro 2002 m.</text:span><text:span text:style-name="T474"><text:s/>gruodžio 6 d. įsakymo Nr. 344 „Dėl Išlaidų, susijusių su civilinės bylos nagrinėjimu, dydžių ir jų išmokėjimo tvarkos aprašo patvirtinimo“ pakeitimo</text:span></text:p>
      <text:p text:style-name="P475"/>
      <text:p text:style-name="P476"><text:span text:style-name="T477">4.</text:span></text:p>
      <text:p text:style-name="P478"><text:span text:style-name="T479">Lietuvos Respublikos teisingumo ministerija, Įsakymas</text:span></text:p>
      <text:p text:style-name="P480"><text:span text:style-name="T481">Nr.<text:s/></text:span><text:a xlink:href="https://www.e-tar.lt/portal/legalAct.html?documentId=b5e66830a2c011ed8df094f359a60216" office:target-frame-name="_top" xlink:show="replace"><text:span text:style-name="T482">1R-47</text:span></text:a><text:span text:style-name="T483">, 2023-02-02, paskelbta TAR 2023-02-02, i. k. 2023-01900</text:span></text:p>
      <text:p text:style-name="P484"><text:span text:style-name="T485">Dėl teisingumo ministro 2002 m. gruodžio 6 d. įsakymo Nr. 344 „Dėl Išlaidų, susijusių su civilinės bylos nagrinėjimu, dydžių ir jų išmokėjim</text:span><text:span text:style-name="T486">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2</text:page-number></text:span></text:p></draw:text-box></draw:frame></text:p>
      </style:header>
      <style:footer>
        <text:p text:style-name="P300"/>
      </style:footer>
    </style:master-page>
    <style:master-page style:next-style-name="MP2" style:name="MPF2" style:page-layout-name="PL2">
      <style:header>
        <text:p text:style-name="P301"/>
      </style:header>
      <style:footer>
        <text:p text:style-name="P3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03T06:22:00Z</meta:creation-date>
    <dc:date>2023-02-03T06:22:00Z</dc:date>
    <meta:template xlink:href="Normal.dotm" xlink:type="simple"/>
    <meta:editing-cycles>2</meta:editing-cycles>
    <meta:editing-duration>PT0S</meta:editing-duration>
    <meta:document-statistic meta:page-count="13" meta:paragraph-count="376" meta:word-count="2161" meta:character-count="16957" meta:row-count="948" meta:non-whitespace-character-count="15172"/>
  </office:meta>
</office:document-meta>
</file>