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font-weight="bold" style:font-weight-asian="bold" fo:color="#000000" fo:font-size="13.5pt" style:font-size-asian="13.5pt" style:font-size-complex="13.5pt" style:language-asian="lt" style:country-asian="LT"/>
    </style:style>
    <style:style style:name="P16" style:parent-style-name="Normal" style:family="paragraph">
      <style:paragraph-properties fo:text-align="center" style:vertical-align="baseline"/>
      <style:text-properties fo:font-weight="bold" style:font-weight-asian="bold" fo:color="#000000" fo:font-size="13.5pt" style:font-size-asian="13.5pt" style:font-size-complex="13.5pt" style:language-asian="lt" style:country-asian="LT"/>
    </style:style>
    <style:style style:name="P17" style:parent-style-name="Normal" style:family="paragraph">
      <style:paragraph-properties fo:text-align="center" style:vertical-align="baseline"/>
      <style:text-properties fo:font-weight="bold" style:font-weight-asian="bold" fo:color="#000000" style:font-size-complex="12pt" style:language-asian="lt" style:country-asian="LT"/>
    </style:style>
    <style:style style:name="P18" style:parent-style-name="Normal" style:family="paragraph">
      <style:paragraph-properties fo:text-align="center" style:vertical-align="baseline"/>
      <style:text-properties fo:font-weight="bold" style:font-weight-asian="bold"/>
    </style:style>
    <style:style style:name="P19" style:parent-style-name="Normal" style:family="paragraph">
      <style:paragraph-properties fo:text-align="center" style:vertical-align="baseline"/>
      <style:text-properties fo:font-weight="bold" style:font-weight-asian="bold"/>
    </style:style>
    <style:style style:name="P20" style:parent-style-name="Normal" style:family="paragraph">
      <style:paragraph-properties fo:text-align="center" style:vertical-align="baseline"/>
      <style:text-properties fo:color="#000000"/>
    </style:style>
    <style:style style:name="P21" style:parent-style-name="Normal" style:family="paragraph">
      <style:paragraph-properties fo:text-align="center" style:vertical-align="baseline"/>
    </style:style>
    <style:style style:name="T22" style:parent-style-name="DefaultParagraphFont" style:family="text">
      <style:text-properties fo:color="#000000"/>
    </style:style>
    <style:style style:name="P23" style:parent-style-name="Normal" style:family="paragraph">
      <style:paragraph-properties fo:text-align="center" style:vertical-align="baseline"/>
      <style:text-properties fo:font-weight="bold" style:font-weight-asian="bold"/>
    </style:style>
    <style:style style:name="P24" style:parent-style-name="Normal" style:family="paragraph">
      <style:paragraph-properties fo:text-align="center" style:vertical-align="baseline"/>
      <style:text-properties fo:font-weight="bold" style:font-weight-asian="bold"/>
    </style:style>
    <style:style style:name="P25" style:parent-style-name="Normal" style:family="paragraph">
      <style:paragraph-properties fo:text-align="justify" style:vertical-align="baseline" fo:text-indent="0.4305in"/>
    </style:style>
    <style:style style:name="P26" style:parent-style-name="Normal" style:family="paragraph">
      <style:paragraph-properties fo:text-align="justify" style:vertical-align="baseline" fo:text-indent="0.4736in"/>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margin-right="0.0048in"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034in" style:font-size-complex="12pt"/>
    </style:style>
    <style:style style:name="T71" style:parent-style-name="DefaultParagraphFont" style:family="text">
      <style:text-properties fo:color="#000000" fo:letter-spacing="-0.0034in"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font-weight="bold" style:font-weight-asian="bold" style:font-weight-complex="bold"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34in"/>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name="HelveticaLT" fo:font-weight="bold" style:font-weight-asian="bold" fo:font-size="10pt" style:font-size-asian="10pt" style:font-size-complex="12pt" fo:language="en" fo:country="GB"/>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font-size-complex="12pt" fo:background-color="#FFFFFF"/>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fo:background-color="#FFFFFF"/>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fo:background-color="#FFFFFF"/>
    </style:style>
    <style:style style:name="T237" style:parent-style-name="DefaultParagraphFont" style:family="text">
      <style:text-properties style:font-style-complex="italic" style:font-size-complex="12pt" fo:background-color="#FFFFFF"/>
    </style:style>
    <style:style style:name="T238" style:parent-style-name="DefaultParagraphFont" style:family="text">
      <style:text-properties style:font-style-complex="italic" style:font-size-complex="12pt" fo:background-color="#FFFFFF"/>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punctuation-wrap="simple" fo:text-align="justify" style:vertical-align="baseline" fo:margin-right="0.0048in"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34in"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style:punctuation-wrap="simple" fo:text-align="justify" style:vertical-align="baseline" fo:text-indent="0.3937in"/>
      <style:text-properties fo:hyphenate="false"/>
    </style:style>
    <style:style style:name="T323" style:parent-style-name="DefaultParagraphFont" style:family="text">
      <style:text-properties fo:font-weight="bold" style:font-weight-asian="bold"/>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style:punctuation-wrap="simple" fo:text-align="justify" style:vertical-align="baseline" fo:text-indent="0.3937in"/>
      <style:text-properties fo:hyphenate="false"/>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3">Suvestinė redakcija nuo 2020-06-03 iki 2020-08-03</text:span></text:p>
      <text:p text:style-name="P4"/>
      <text:p text:style-name="P5"><text:span text:style-name="T6">Įsakymas paskelbtas: Žin. 2012, Nr.<text:s/></text:span><text:a xlink:href="https://www.e-tar.lt/portal/legalAct.html?documentId=TAR.D9FEEA7BE2D6" office:target-frame-name="_top" xlink:show="replace"><text:span text:style-name="T7">76-3957</text:span></text:a><text:span text:style-name="T8">, i. k. 1122070ISAK00V-1049</text:span></text:p>
      <text:p text:style-name="P9"/>
      <text:p text:style-name="P10">Nauja redakcija nuo 2020-06-03:</text:p>
      <text:p text:style-name="Normal"><text:span text:style-name="T11">Nr.<text:s/></text:span><text:a xlink:href="https://www.e-tar.lt/portal/legalAct.html?documentId=cd582110a4cc11ea9515f752ff221ec9" office:target-frame-name="_top" xlink:show="replace"><text:span text:style-name="T12">V-827</text:span></text:a><text:span text:style-name="T13">, 2020-06-02, paskelbta TAR 2020-06-02, i. k. 2020-11950</text:span></text:p>
      <text:p text:style-name="P14"/>
      <text:p text:style-name="P15">LIETUVOS RESPUBLIKOS ŠVIETIMO, MOKSLO IR SPORTO MINISTRAS</text:p>
      <text:p text:style-name="P16"/>
      <text:p text:style-name="P17">ĮSAKYMAS</text:p>
      <text:p text:style-name="P18">DĖL MOKYMOSI PAGAL FORMALIOJO<text:s/>ŠVIETIMO PROGRAMAS (IŠSKYRUS AUKŠTOJO MOKSLO STUDIJŲ PROGRAMAS) FORMŲ IR MOKYMO ORGANIZAVIMO TVARKOS APRAŠO PATVIRTINIMO</text:p>
      <text:p text:style-name="P19"/>
      <text:p text:style-name="P20">2012 m. birželio 28 d. Nr. V-1049</text:p>
      <text:p text:style-name="P21"><text:span text:style-name="T22">Vilnius</text:span></text:p>
      <text:p text:style-name="P23"/>
      <text:p text:style-name="P24"/>
      <text:p text:style-name="P25">Vadovaudamasis Lietuvos Respublikos švietimo įstatymo 27 straipsnio 2 dalimi,</text:p>
      <text:p text:style-name="P26">t v i r t<text:s/>i n u Mokymosi pagal formaliojo švietimo programas (išskyrus aukštojo mokslo studijų programas) formų ir mokymo organizavimo tvarkos aprašą (pridedama).</text:p>
      <text:p text:style-name="P27"/>
      <text:p text:style-name="P28"/>
      <text:p text:style-name="P29"/>
      <text:p text:style-name="P30">Švietimo ir mokslo ministras<text:tab/>Gintaras Steponavičius</text:p>
      <text:p text:style-name="P31"/>
      <text:p text:style-name="Normal"/>
      <text:soft-page-break/>
      <text:p text:style-name="P32">PATVIRTINTA</text:p>
      <text:p text:style-name="P36"><text:span text:style-name="T37">Lietuvos Respublikos švietimo, mokslo</text:span><text:span text:style-name="T38"><text:s/></text:span></text:p>
      <text:p text:style-name="P39"><text:span text:style-name="T40">ir sporto ministro<text:s/></text:span>2012 m. birželio 28 d.<text:span text:style-name="T41"><text:s/></text:span></text:p>
      <text:p text:style-name="P42">įsakymu Nr<text:span text:style-name="T43">. V-1049</text:span></text:p>
      <text:p text:style-name="P44"/>
      <text:p text:style-name="P45"><text:span text:style-name="T46">MOKYMOSI PAGAL FO</text:span><text:span text:style-name="T47">RMALIOJO ŠVIETIMO PROGRAMAS (IŠSKYRUS AUKŠTOJO MOKSLO STUDIJŲ PROGRAMAS) FORMŲ IR MOKYMO ORGANIZAVIMO TVARKOS APRAŠAS</text:span></text:p>
      <text:p text:style-name="P48"/>
      <text:p text:style-name="P49"><text:span text:style-name="T50">I</text:span><text:span text:style-name="T51"><text:s/></text:span><text:span text:style-name="T52">SKYRIUS</text:span><text:span text:style-name="T53"><text:line-break/>BENDROSIOS NUOSTATOS<text:s/></text:span></text:p>
      <text:p text:style-name="P54">Pakeistas skyriaus pavadinimas:</text:p>
      <text:p text:style-name="P55"><text:span text:style-name="T56">Nr.<text:s/></text:span><text:a xlink:href="https://www.e-tar.lt/portal/legalAct.html?documentId=cd582110a4cc11ea9515f752ff221ec9" office:target-frame-name="_top" xlink:show="replace"><text:span text:style-name="T57">V-827</text:span></text:a><text:span text:style-name="T58">, 2020-06-02, paskelbta TAR 2020-06-02, i. k. 2020-11950</text:span></text:p>
      <text:p text:style-name="Normal"/>
      <text:p text:style-name="P59"><text:span text:style-name="T60">1</text:span><text:span text:style-name="T61">. Mokymosi pagal formaliojo švietimo programas (išskyrus aukštojo mokslo studijų programas) formų ir mokymo organizavimo tvarkos aprašas (toliau – Aprašas)</text:span><text:span text:style-name="T62"><text:s/>nustato mokymosi pagal bendrojo ugdymo ir profesinio mokymo programas formas ir mokymo organizavimą pagal šias formas.</text:span></text:p>
      <text:p text:style-name="P63"><text:span text:style-name="T64">2</text:span><text:span text:style-name="T65">. Aprašas skirtas švietimo teikėjams, vykdantiems bendrojo ugdymo, profesinio mokymo programas, ir asmenims, siekiantiems įgyti<text:s/></text:span><text:span text:style-name="T66">pradinį, pagrindinį, vidurinį išsilavinimą ir (ar) kvalifikaciją ar geriau pasirengti tolesniam mokymuisi. Aprašu siekiama sudaryti sąlygas švietimo sistemos lankstumui, atvirumui, skatinti asmenų mokymąsi visą gyvenimą.</text:span></text:p>
      <text:p text:style-name="P67"><text:span text:style-name="T68">3</text:span><text:span text:style-name="T69">.<text:s/></text:span><text:span text:style-name="T70">Apraše vartojamos sąvokos ap</text:span><text:span text:style-name="T71">ibrėžtos Lietuvos Respublikos švietimo įstatyme.</text:span><text:s/></text:p>
      <text:p text:style-name="P72">Punkto pakeitimai:</text:p>
      <text:p text:style-name="P73"><text:span text:style-name="T74">Nr.<text:s/></text:span><text:a xlink:href="https://www.e-tar.lt/portal/legalAct.html?documentId=cd582110a4cc11ea9515f752ff221ec9" office:target-frame-name="_top" xlink:show="replace"><text:span text:style-name="T75">V-827</text:span></text:a><text:span text:style-name="T76">, 2020-06-02, paskelbta TAR 2020-06-02, i. k. 2020-11950</text:span></text:p>
      <text:p text:style-name="Normal"/>
      <text:p text:style-name="P77"><text:span text:style-name="T78">II</text:span><text:span text:style-name="T79"><text:s/></text:span><text:span text:style-name="T80">SKYRIUS</text:span><text:span text:style-name="T81"><text:line-break/>MOKYM</text:span><text:span text:style-name="T82">OSI FORMOS IR MOKYMO PROCESO ORGANIZAVIMO BŪDAI<text:s/></text:span></text:p>
      <text:p text:style-name="P83">Pakeistas skyriaus pavadinimas:</text:p>
      <text:p text:style-name="P84"><text:span text:style-name="T85">Nr.<text:s/></text:span><text:a xlink:href="https://www.e-tar.lt/portal/legalAct.html?documentId=cd582110a4cc11ea9515f752ff221ec9" office:target-frame-name="_top" xlink:show="replace"><text:span text:style-name="T86">V-827</text:span></text:a><text:span text:style-name="T87">, 2020-06-02, paskelbta TAR 2020-06-02, i. k. 2020-11950</text:span></text:p>
      <text:p text:style-name="Normal"/>
      <text:p text:style-name="P88"><text:span text:style-name="T89">4</text:span><text:span text:style-name="T90">. Mok</text:span><text:span text:style-name="T91">ymosi pagal bendrojo ugdymo ir profesinio mokymo programas formos yra šios:</text:span></text:p>
      <text:p text:style-name="P92"><text:span text:style-name="T93">4.1</text:span><text:span text:style-name="T94">. grupinio mokymosi forma, kai tam tikram laikotarpiui sudarytos mokinių grupės (klasė, jungtinė klasė, profesinio mokymo grupė, pogrupis, laikinoji grupė, specialioji medicin</text:span><text:span text:style-name="T95">inė fizinio pajėgumo grupė ar kita) (toliau – klasė, grupė) mokosi mokytojų mokomos;</text:span></text:p>
      <text:p text:style-name="P96"><text:span text:style-name="T97">4.2</text:span><text:span text:style-name="T98">. pavienio mokymosi forma, kai tam tikrą laikotarpį mokinys mokosi individualiai mokomas mokytojo, ar individualiai, periodiškai dalyvaudamas grupinėse ir (ar) indi</text:span><text:span text:style-name="T99">vidualiose mokytojo konsultacijose.</text:span></text:p>
      <text:p text:style-name="P100"><text:span text:style-name="T101">5</text:span><text:span text:style-name="T102">. Grupinio mokymosi forma įgyvendinama šiais mokymo proceso organizavimo būdais:</text:span></text:p>
      <text:p text:style-name="P103"><text:span text:style-name="T104">5.1</text:span><text:span text:style-name="T105">. kasdieniu – mokiniai reguliariai, 5 dienas per savaitę, <text:s/>lanko mokyklą ir nuosekliai mokosi mokomi mokytojų: pagal pradinio, pagrindinio, vidurinio ugdymo programas; profesinio mokymo programas; mokiniai reguliariai, 3–5 dienas per savaitę, <text:s/>lanko mokykl</text:span><text:span text:style-name="T106">ą ir nuosekliai mokosi mokomi mokytojų pagal suaugusiųjų pradinio, pagrindinio, vidurinio ugdymo programas;</text:span></text:p>
      <text:p text:style-name="P107"><text:span text:style-name="T108">5.2</text:span><text:span text:style-name="T109">. neakivaizdiniu – mokiniai reguliariai, mokyklos nustatytu dažnumu, renkasi į mokyklos organizuojamas konsultacijas, nuosekliai mokosi mokom</text:span><text:span text:style-name="T110">i ir konsultuojami mokytojų pagal suaugusiųjų pradinio, pagrindinio, vidurinio ugdymo programas (visų dalykų, atskirų dalykų ar jų modulių) arba mokosi 2–3 dienas per savaitę mokytojų komandos mokomi pagal produktyvaus mokymo programą, atitinkančią pagrind</text:span><text:span text:style-name="T111">inio ugdymo programos antrąją dalį, arba pagal individualius planus sudarytose klasėse, grupėse mokomi mokytojų pakartotinai mokosi pageidaujamų</text:span><text:span text:style-name="T112"><text:s/></text:span><text:span text:style-name="T113">vidurinio ugdymo programos dalykų;</text:span><text:span text:style-name="T114"><text:s/></text:span></text:p>
      <text:p text:style-name="P115"><text:span text:style-name="T116">5.3</text:span><text:span text:style-name="T117">. nuotoliniu</text:span><text:span text:style-name="T118"><text:s/></text:span><text:span text:style-name="T119">– mokiniai reguliariai, 5 dienas per savaitę, būdami sk</text:span><text:span text:style-name="T120">irtingose vietose, naudodami informacines komunikacijos priemones ir technologijas, susijungia į klasę, grupę ir nuosekliai mokosi mokomi mokytojų pagal pradinio, pagrindinio, vidurinio ugdymo programas; suaugusiųjų pradinio, pagrindinio, vidurinio ugdymo<text:s/></text:span><text:span text:style-name="T121">programas; profesinio mokymo programas.</text:span></text:p>
      <text:p text:style-name="P122"><text:span text:style-name="T123">6</text:span><text:span text:style-name="T124">. Pavienio mokymosi forma įgyvendinama šiais mokymo proceso organizavimo būdais:</text:span></text:p>
      <text:p text:style-name="P125"><text:span text:style-name="T126">6.1</text:span><text:span text:style-name="T127">. individualiu – mokinys, individualiai mokomas mokytojo, nuosekliai mokosi specializuoto ugdymo krypties programos kai kur</text:span><text:span text:style-name="T128">ių muzikos, dailės, menų, sporto ir (ar) kitų ugdymo dalykų;</text:span></text:p>
      <text:p text:style-name="P129"><text:span text:style-name="T130">6.2</text:span><text:span text:style-name="T131">. savarankišku – mokinys savarankiškai mokosi pagal pradinio, pagrindinio, vidurinio ugdymo programas (visų dalykų, atskirų dalykų ar jų modulių), profesinio mokymo programų modulius. Sava</text:span><text:span text:style-name="T132">rankiškai besimokantiems asmenims mokytojai mokykloje teikia grupines ar individualias konsultacijas;</text:span></text:p>
      <text:p text:style-name="P133"><text:span text:style-name="T134">6.3</text:span><text:span text:style-name="T135">. nuotoliniu</text:span><text:span text:style-name="T136"><text:s/></text:span><text:span text:style-name="T137">– mokiniai, savarankiškai mokydamiesi pagal pradinio, pagrindinio, vidurinio ugdymo programas (visų dalykų, atskirų dalykų ar jų modul</text:span><text:span text:style-name="T138">ių); suaugusiųjų pradinio, pagrindinio, vidurinio ugdymo programas (visų dalykų, atskirų dalykų ar jų modulių); profesinio mokymo programų modulius, būdami skirtingose vietose, naudodami informacines komunikacijos priemones ir technologijas, jungiasi su mo</text:span><text:span text:style-name="T139">kytoju ir dalyvauja grupinėse ar individualiose mokytojo konsultacijose;</text:span></text:p>
      <text:p text:style-name="P140"><text:span text:style-name="T141">6.4</text:span><text:span text:style-name="T142">. ugdymasis šeimoje – mokinys nuolat individualiai ir nuosekliai mokosi visų dalykų pagal pradinio, pagrindinio, vidurinio ugdymo programas šeimos aplinkoje, mokomas tėvų (glob</text:span><text:span text:style-name="T143">ėjų, rūpintojų) ir (ar) samdomo mokytojo (-ų) ir konsultuojamas mokyklos, su kuria sudaryta mokymo sutartis, mokytojo (-ų).</text:span><text:s/></text:p>
      <text:p text:style-name="P144">Papildyta papunkčiu:</text:p>
      <text:p text:style-name="P145"><text:span text:style-name="T146">Nr.<text:s/></text:span><text:a xlink:href="https://www.e-tar.lt/portal/legalAct.html?documentId=cd582110a4cc11ea9515f752ff221ec9" office:target-frame-name="_top" xlink:show="replace"><text:span text:style-name="T147">V-827</text:span></text:a><text:span text:style-name="T148">,<text:s/></text:span><text:span text:style-name="T149">2020-06-02, paskelbta TAR 2020-06-02, i. k. 2020-11950</text:span></text:p>
      <text:p text:style-name="Normal"/>
      <text:p text:style-name="P150"><text:span text:style-name="T151">III</text:span><text:span text:style-name="T152"><text:s/></text:span><text:span text:style-name="T153">SKYRIUS</text:span><text:span text:style-name="T154"><text:line-break/>MOKYMO ORGANIZAVIMAS<text:s/></text:span></text:p>
      <text:p text:style-name="P155">Pakeistas skyriaus pavadinimas:</text:p>
      <text:p text:style-name="P156"><text:span text:style-name="T157">Nr.<text:s/></text:span><text:a xlink:href="https://www.e-tar.lt/portal/legalAct.html?documentId=cd582110a4cc11ea9515f752ff221ec9" office:target-frame-name="_top" xlink:show="replace"><text:span text:style-name="T158">V-827</text:span></text:a><text:span text:style-name="T159">, 2020-06-02,<text:s/></text:span><text:span text:style-name="T160">paskelbta TAR 2020-06-02, i. k. 2020-11950</text:span></text:p>
      <text:p text:style-name="Normal"/>
      <text:p text:style-name="P161"><text:span text:style-name="T162">7</text:span><text:span text:style-name="T163">. Mokiniai gali mokytis grupinio ar (ir) pavienio mokymosi formomis, taip pat gali būti mokomi vienu ar keliais mokymo proceso organizavimo būdais.</text:span></text:p>
      <text:p text:style-name="P164"><text:span text:style-name="T165">8</text:span><text:span text:style-name="T166">. Mokymosi formos ir mokymo proceso organizavimo būdai t</text:span><text:span text:style-name="T167">aikomi atsižvelgiant į mokyklos paskirtį, mokinio vienu metu lankomų mokyklų skaičių – pagal tą pačią formaliojo švietimo programą mokosi vienoje ar keliose mokyklose; mokinio mokymąsi vienu metu mokykloje ir darbo vietoje, pas kitą švietimo teikėją pagal<text:s/></text:span><text:span text:style-name="T168">tą pačią formaliojo švietimo programą.</text:span></text:p>
      <text:p text:style-name="P169"><text:span text:style-name="T170">9</text:span><text:span text:style-name="T171">. Kasdieniu mokymo proceso organizavimo būdu mokomi:</text:span></text:p>
      <text:p text:style-name="P172"><text:span text:style-name="T173">9.1</text:span><text:span text:style-name="T174">. pagal pradinio, pagrindinio, vidurinio ugdymo programas 7(6)–18 metų (iki 21 metų – turintys specialiųjų ugdymosi poreikių) mokiniai;</text:span></text:p>
      <text:p text:style-name="P175"><text:span text:style-name="T176">9.2</text:span><text:span text:style-name="T177">. <text:s/>pagal su</text:span><text:span text:style-name="T178">augusiųjų pradinio, pagrindinio, vidurinio ugdymo programas: suaugę asmenys, siekiantys įgyti <text:s/>aukštesnio lygmens išsilavinimą (nebaigę pradinio, pagrindinio ar vidurinio ugdymo programos); turintys nepatenkinamų metinių įvertinimų ir siekiantys likviduoti</text:span><text:span text:style-name="T179"><text:s/>dalyko (-ų) įsiskolinimus; turintys pradinį išsilavinimą ir pageidaujantys <text:s/>geriau pasirengti toliau mokytis; turintys pagrindinį išsilavinimą ir pageidaujantys <text:s/>geriau pasirengti toliau mokytis; turintys vidurinį išsilavinimą ir pageidaujantys mokytis da</text:span><text:span text:style-name="T180">lykų, kurių nesimokė; mokęsi pagal tarptautinio bakalaureato programą ir negavę diplomo; 16–17 metų dirbantys jaunuoliai; nepilnametės, esančios nėštumo ir gimdymo atostogose; nepilnamečiai, auginantys savo vaikus;</text:span><text:s/></text:p>
      <text:p text:style-name="P181"><text:span text:style-name="T182">9.3</text:span><text:span text:style-name="T183">. pagal profesinio mokymo program</text:span><text:span text:style-name="T184">ą mokiniai nuo 14 metų.</text:span></text:p>
      <text:p text:style-name="P185"><text:span text:style-name="T186">10</text:span><text:span text:style-name="T187">. Neakivaizdiniu mokymo proceso organizavimo būdu mokomi:</text:span></text:p>
      <text:p text:style-name="P188"><text:span text:style-name="T189">10.1</text:span><text:span text:style-name="T190">. pagal suaugusiųjų pradinio, pagrindinio, vidurinio ugdymo programas (visų dalykų, atskirų dalykų ar jų modulių): suaugę asmenys, siekiantys įgyti aukštesnio<text:s/></text:span><text:span text:style-name="T191">lygmens išsilavinimą (nebaigę pradinio, pagrindinio ar vidurinio ugdymo programos); turintys nepatenkinamų metinių įvertinimų ir siekiantys likviduoti dalyko (-ų) įsiskolinimus; turintys pagrindinį išsilavinimą ir pageidaujantys geriau pasirengti toliau mo</text:span><text:span text:style-name="T192">kytis; mokęsi pagal tarptautinio bakalaureato diplomo programą ir negavę diplomo; 16–17 metų dirbantys jaunuoliai; nepilnametės, esančios nėštumo ir gimdymo atostogose; nepilnamečiai, auginantys savo vaikus;</text:span></text:p>
      <text:p text:style-name="P193"><text:span text:style-name="T194">10.2</text:span><text:span text:style-name="T195">. pagal produktyvaus mokymo programą 15–</text:span><text:span text:style-name="T196">17 metų jaunuoliai, turintys mokymosi sunkumų arba grįžusieji į švietimo sistemą po to, kai buvo iš jos iškritę, norintys socializuotis, pritapti švietimo sistemoje per pasirinktą ir asmeniškai patrauklią darbo veiklą;</text:span></text:p>
      <text:p text:style-name="P197"><text:span text:style-name="T198">10.3</text:span><text:span text:style-name="T199">. pagal suaugusiųjų vidurinio</text:span><text:span text:style-name="T200"><text:s/>ugdymo programą pakartotinai pageidaujamų dalykų asmenys, turintys vidurinį išsilavinimą.</text:span></text:p>
      <text:p text:style-name="P201"><text:span text:style-name="T202">11</text:span><text:span text:style-name="T203">. Nuotoliniu mokymo proceso organizavimo būdu (grupinio mokymosi forma) mokomi:</text:span></text:p>
      <text:p text:style-name="P204"><text:span text:style-name="T205">11.1</text:span><text:span text:style-name="T206">. 11–18 metų (iki 21 metų – turintys specialiųjų ugdymosi poreikių) mok</text:span><text:span text:style-name="T207">iniai, negalintys</text:span><text:span text:style-name="T208"><text:s/></text:span><text:span text:style-name="T209">mokytis kasdieniu būdu pagal pagrindinio ir vidurinio ugdymo programas:</text:span></text:p>
      <text:p text:style-name="P210"><text:span text:style-name="T211">11.1.1</text:span><text:span text:style-name="T212">. besigydantys medicininės reabilitacijos ir sanatorinio gydymo sveikatos priežiūros įstaigoje, stacionarinėje asmens sveikatos priežiūros įstaigoje, teikianč</text:span><text:span text:style-name="T213">ioje medicinos pagalbą, ar namie, kuriems dėl ligos ar patologinės būklės gydytojų konsultacinė komisija yra paskyrusi mokymą namie;</text:span></text:p>
      <text:p text:style-name="P214"><text:span text:style-name="T215">11.1.2</text:span><text:span text:style-name="T216">. turintys specialiųjų ugdymosi poreikių dėl įgimtų ar įgytų sutrikimų, pagal pedagoginės psichologinės tarnybos<text:s/></text:span><text:span text:style-name="T217">ar švietimo pagalbos tarnybos rekomendaciją, ne ilgiau kaip vienus mokslo metus;</text:span></text:p>
      <text:p text:style-name="P218"><text:span text:style-name="T219">11.1.3</text:span><text:span text:style-name="T220">. dalyvaujantys didelio meistriškumo sportininkų rengimo, tarptautinių dalykinių olimpiadų pasirengimo, tarptautinėje mokinių mobilumo (judumo) ar mainų programose;</text:span></text:p>
      <text:p text:style-name="P221"><text:span text:style-name="T222">11.1.4</text:span><text:span text:style-name="T223">. nepilnametės, esančios nėštumo ir gimdymo atostogose, nepilnamečiai, auginantys savo vaikus;</text:span></text:p>
      <text:p text:style-name="P224"><text:span text:style-name="T225">11.2</text:span><text:span text:style-name="T226">. 7–18 metų (iki 21 metų – turintys specialiųjų ugdymosi poreikių) mokiniai pagal pradinio, pagrindinio ir vidurinio ugdymo programas</text:span><text:span text:style-name="T227">,</text:span><text:span text:style-name="T228"><text:s/></text:span><text:span text:style-name="T229"><text:s/>laiki</text:span><text:span text:style-name="T230">nai išvykę į užsienį, taip pat</text:span><text:span text:style-name="T231"><text:s/></text:span><text:span text:style-name="T232">nepilnamečiai</text:span><text:span text:style-name="T233"><text:s/>mokiniai, kurių tėvai (globėjai, rūpintojai) pateikia  informaciją iš<text:s/></text:span><text:span text:style-name="T234">Valstybės vaiko teisių apsaugos ir įvaikinimo tarnybos prie Socialinės apsaugos ir darbo ministerijos įgalioto teritorinio skyriaus, kurio ve</text:span><text:span text:style-name="T235">iklos teritorijoje gyvena šeima</text:span><text:span text:style-name="T236">, apie tai, kad nebuvo nustatytas (-i) vaiko teisių pažeidimas (-ai), susijęs (-ę) su vaiko atstovo (-ų) pagal įstatymą, su kuriuo (-iais) jis gyvena, pareigų nevykdymu ar netinkamu jų vykdymu dėl narkotinių (ar psichotropini</text:span><text:span text:style-name="T237">ų) medžiagų, alkoholio vartojimo, smurto ar kitų vaiko atstovo (-ų) pagal įstatymą, su kuriuo (-iais) vaikas gyvena, veiksmų ar neveikimo, kurie gali turėti įtakos vaiko teisės į mokslą užtikrinimui, per pastaruosius dvejus metus nuo tėvų (globėjų, rūpinto</text:span><text:span text:style-name="T238">jų) prašymo pateikti informaciją  gavimo dienos;<text:s/></text:span></text:p>
      <text:p text:style-name="P239">Papunkčio pakeitimai:</text:p>
      <text:p text:style-name="P240"><text:span text:style-name="T241">Nr.<text:s/></text:span><text:a xlink:href="https://www.e-tar.lt/portal/legalAct.html?documentId=cd582110a4cc11ea9515f752ff221ec9" office:target-frame-name="_top" xlink:show="replace"><text:span text:style-name="T242">V-827</text:span></text:a><text:span text:style-name="T243">, 2020-06-02, paskelbta TAR 2020-06-02, i. k. 2020-11950</text:span></text:p>
      <text:p text:style-name="Normal"/>
      <text:p text:style-name="P244"><text:span text:style-name="T245">11.3</text:span><text:span text:style-name="T246">. mokiniai,</text:span><text:span text:style-name="T247"><text:s/>mokomi kasdieniu būdu pagal vidurinio ugdymo programą, atitinkamo dalyko, dalyko kurso ar dalyko modulio, jei nesusidaro laikinoji grupė;</text:span></text:p>
      <text:p text:style-name="P248"><text:span text:style-name="T249">11.4</text:span><text:span text:style-name="T250">. asmenys, negalintys mokytis kasdieniu būdu pagal profesinio mokymo programos teorijos mokymo dalį dėl ligos</text:span><text:span text:style-name="T251">, nėštumo ir gimdymo atostogų, vaiko auginimo, kitų šeiminių įsipareigojimų ar darbo, dalyvavimo didelio meistriškumo sportininkų rengimo programoje, arba mokiniai, turintys specialiųjų ugdymosi poreikių dėl įgimtų ar įgytų sutrikimų, pagal pedagoginės psi</text:span><text:span text:style-name="T252">chologinės tarnybos ar švietimo pagalbos tarnybos rekomendaciją ne ilgiau kaip vienus mokslo metus;</text:span></text:p>
      <text:p text:style-name="P253"><text:span text:style-name="T254">11.5</text:span><text:span text:style-name="T255">. suaugę asmenys, negalintys nuosekliai mokytis pagal suaugusiųjų pradinio, pagrindinio ir vidurinio ugdymo programas kasdieniu ar neakivaizdiniu bū</text:span><text:span text:style-name="T256">dais;</text:span></text:p>
      <text:p text:style-name="P257"><text:span text:style-name="T258">11.6</text:span><text:span text:style-name="T259">. laikinai ir nuolat užsienyje gyvenantys asmenys, pageidaujantys mokytis pagal lietuvių kalbos, Lietuvos istorijos ir geografijos programas.</text:span></text:p>
      <text:p text:style-name="P260"><text:span text:style-name="T261">12</text:span><text:span text:style-name="T262">. Individualiu mokymo proceso organizavimo būdu mokomi specialiųjų ugdymosi poreikių dėl išs</text:span><text:span text:style-name="T263">kirtinių gabumų turintys mokiniai specializuoto ugdymo krypties programos kai kurių muzikos, dailės, menų, sporto ir (ar) kitų ugdymo dalykų.</text:span></text:p>
      <text:p text:style-name="P264"><text:span text:style-name="T265">13</text:span><text:span text:style-name="T266">. Savarankišku mokymo proceso organizavimo būdu mokomi:</text:span></text:p>
      <text:p text:style-name="P267"><text:span text:style-name="T268">13.1</text:span><text:span text:style-name="T269">. pagal pradinio ugdymo programą 7(6)–10 metų<text:s/></text:span><text:span text:style-name="T270">besigydantys mokiniai: medicininės reabilitacijos ir sanatorinio gydymo sveikatos priežiūros įstaigoje, jeigu nesusidaro klasė; stacionarinėje asmens sveikatos priežiūros įstaigoje, teikiančioje medicinos pagalbą, jei jiems taikomas lovos režimas arba jei<text:s/></text:span><text:span text:style-name="T271">nesusidaro klasė; namie, jei dėl ligos ar patologinės būklės gydytojų konsultacinė komisija skiria mokymą namie;</text:span></text:p>
      <text:p text:style-name="P272"><text:span text:style-name="T273">13.2</text:span><text:span text:style-name="T274">. pagal pagrindinio ir vidurinio ugdymo programas besimokantys 11–18 metų (iki 21 metų – turintys specialiųjų ugdymosi poreikių) mokini</text:span><text:span text:style-name="T275">ai, dėl 13.1 punkte nurodytų priežasčių negalintys</text:span><text:span text:style-name="T276"><text:s/></text:span><text:span text:style-name="T277">mokytis kasdieniu būdu ar nuotoliniu būdu (grupinio ir pavienio mokymosi formomis);</text:span></text:p>
      <text:p text:style-name="P278"><text:span text:style-name="T279">13.3</text:span><text:span text:style-name="T280">. mokiniai, besimokantys pagal vidurinio ugdymo programą kasdieniu būdu atitinkamo dalyko, dalyko kurso ar dalyko</text:span><text:span text:style-name="T281"><text:s/>modulio, jei nesusidaro laikinoji grupė;</text:span></text:p>
      <text:p text:style-name="P282"><text:span text:style-name="T283">13.4</text:span><text:span text:style-name="T284">. pagal bendrojo ugdymo programą, profesinio mokymo programos teorijos mokymo dalį besimokantys mokiniai, kuriems dėl laikinai atimtos ar apribotos laisvės draudžiama mokytis klasėje, grupėje ir jeigu netur</text:span><text:span text:style-name="T285">i galimybių mokytis nuotoliniu būdu (intranetu) grupinio ar pavienio mokymosi formomis;</text:span></text:p>
      <text:p text:style-name="P286"><text:span text:style-name="T287">13.5</text:span><text:span text:style-name="T288">.  pagrindinio ugdymo programos baigiamosios klasės mokinys, turintis bent vieno dalyko nepatenkinamą metinį įvertinimą, bet nenorintis kartoti visų tos klasės<text:s/></text:span><text:span text:style-name="T289">ugdymo programos dalykų.</text:span><text:s/></text:p>
      <text:p text:style-name="P290">Papildyta papunkčiu:</text:p>
      <text:p text:style-name="P291"><text:span text:style-name="T292">Nr.<text:s/></text:span><text:a xlink:href="https://www.e-tar.lt/portal/legalAct.html?documentId=cd582110a4cc11ea9515f752ff221ec9" office:target-frame-name="_top" xlink:show="replace"><text:span text:style-name="T293">V-827</text:span></text:a><text:span text:style-name="T294">, 2020-06-02, paskelbta TAR 2020-06-02, i. k. 2020-11950</text:span></text:p>
      <text:p text:style-name="Normal"/>
      <text:p text:style-name="P295"><text:span text:style-name="T296">14</text:span><text:span text:style-name="T297">. Nuotoliniu mokymo proceso organiza</text:span><text:span text:style-name="T298">vimo būdu</text:span><text:span text:style-name="T299"><text:s/></text:span><text:span text:style-name="T300">(pavienio mokymosi forma) pagal bendrojo ugdymo programas, profesinio mokymo programų modulius mokosi:</text:span></text:p>
      <text:p text:style-name="P301"><text:span text:style-name="T302">14.1</text:span><text:span text:style-name="T303">. 11 punkte nurodyti asmenys, jei nesusidaro nuotoliniu būdu grupine mokymosi forma besimokančių mokinių klasė, grupė;</text:span></text:p>
      <text:p text:style-name="P304"><text:span text:style-name="T305">14.2</text:span><text:span text:style-name="T306">. asmenys,</text:span><text:span text:style-name="T307"><text:s/>kuriems dėl laikinai atimtos ar apribotos laisvės draudžiama mokytis klasėje, grupėje.</text:span></text:p>
      <text:p text:style-name="P308"><text:span text:style-name="T309">14ˡ.</text:span><text:span text:style-name="T310"><text:s/>Ugdymosi šeimoje proceso organizavimo būdu (pavienio mokymosi forma) pagal<text:s/></text:span><text:span text:style-name="T311">pradinio, pagrindinio, vidurinio ugdymo programas mokosi 7(6)–18 metų mokiniai.</text:span><text:s/></text:p>
      <text:p text:style-name="P312">Papildyta punktu:</text:p>
      <text:p text:style-name="P313"><text:span text:style-name="T314">Nr.<text:s/></text:span><text:a xlink:href="https://www.e-tar.lt/portal/legalAct.html?documentId=cd582110a4cc11ea9515f752ff221ec9" office:target-frame-name="_top" xlink:show="replace"><text:span text:style-name="T315">V-827</text:span></text:a><text:span text:style-name="T316">, 2020-06-02, paskelbta TAR 2020-06-02, i. k. 2020-11950</text:span></text:p>
      <text:p text:style-name="Normal"/>
      <text:p text:style-name="P317"><text:span text:style-name="T318">15</text:span><text:span text:style-name="T319">. Vadovaujantis Aprašu mokymosi forma ir mokymo proceso organizavimo</text:span><text:span text:style-name="T320"><text:s/>būdas pasirenkamas bendru mokinio, mokinio (išskyrus suaugusįjį) tėvų (globėjų, rūpintojų) ir mokyklos vadovo sutarimu, atsižvelgus į mokinio mokymosi poreikius, specialiuosius ugdymosi poreikius ir mokyklos galimybes organizuoti mokymo procesą atitinkamu</text:span><text:span text:style-name="T321"><text:s/>būdu, ir visa tai įteisinama mokymo sutartyje. Nesant galimybės mokyti pageidaujamu mokymo proceso organizavimo būdu, mokiniui padedama susirasti kitą mokyklą, užtikrinančią tokį būdą.</text:span></text:p>
      <text:p text:style-name="P322">16.<text:span text:style-name="T323"><text:s/></text:span><text:span text:style-name="T324">Mokyti kiekvienu mokymo proceso organizavimo būdu, išskyrus<text:s/></text:span><text:span text:style-name="T325">individualų, savarankišką, nuotolinį (pavienio mokymosi forma) ir ugdymosi šeimoje (pavienio mokymosi forma), sudaromos atskiros klasės ir grupės.</text:span><text:s/></text:p>
      <text:p text:style-name="P326">Punkto pakeitimai:</text:p>
      <text:p text:style-name="P327"><text:span text:style-name="T328">Nr.<text:s/></text:span><text:a xlink:href="https://www.e-tar.lt/portal/legalAct.html?documentId=cd582110a4cc11ea9515f752ff221ec9" office:target-frame-name="_top" xlink:show="replace"><text:span text:style-name="T329">V-827</text:span></text:a><text:span text:style-name="T330">, 2020-06-02, paskelbta TAR 2020-06-02, i. k. 2020-11950</text:span></text:p>
      <text:p text:style-name="Normal"/>
      <text:p text:style-name="P331"><text:span text:style-name="T332">17</text:span><text:span text:style-name="T333">. Mokymas organizuojamas vadovaujantis bendrojo ugdymo programų aprašais, bendrosiomis prog</text:span><text:span text:style-name="T334">ramomis, bendraisiais ugdymo planais, profesinio mokymo programomis, bendraisiais profesinio mokymo planais.</text:span></text:p>
      <text:p text:style-name="P335"><text:span text:style-name="T336">18</text:span><text:span text:style-name="T337">. Mokinių mokymosi apskaita tvarkoma dienynuose (elektroniniuose dienynuose).<text:s/></text:span><text:soft-page-break/><text:span text:style-name="T338">Nuotoliniu būdu besimokančių mokinių lankomumo apskaita tvarkom</text:span><text:span text:style-name="T339">a pagal prisijungimo prie virtualios mokymo aplinkos, elektroninio pašto ar internetinės telefonijos programų duomenis ir fiksuojama elektroniniame dienyne.</text:span></text:p>
      <text:p text:style-name="P340"><text:span text:style-name="T341">19</text:span><text:span text:style-name="T342">. Mokykla, organizuojanti mokymą nuotoliniu būdu, turi užtikrinti nuotolinio mokymo aplinkos<text:s/></text:span><text:span text:style-name="T343">saugumą, prieigą prie nuotolinio mokymo aplinkos, apskaityti mokymo(si) laiką nuotolinio mokymo aplinkoje, užtikrinti vertinimo procedūrų laikymąsi ir vertinimo informacijos apsaugą.</text:span></text:p>
      <text:p text:style-name="P344"><text:span text:style-name="T345">20</text:span><text:span text:style-name="T346">. Laikinai išvykęs į užsienį mokinys, gali mokytis pagal pradinio,<text:s/></text:span><text:span text:style-name="T347">pagrindinio ir vidurinio ugdymo programas nuotoliniu būdu (grupinio mokymosi forma), jei jo neturinčio 14 metų, vardu tėvai (globėjai) ar pats mokinys nuo 14 iki 18 metų, turėdamas tėvų (rūpintojų) sutikimą, deklaravę raštu, kad nesimoko pagal bendrojo ugd</text:span><text:span text:style-name="T348">ymo programas toje šalyje, kurioje gyvena.</text:span></text:p>
      <text:p text:style-name="P349"/>
      <text:p text:style-name="P350"><text:span text:style-name="T351">IV</text:span><text:span text:style-name="T352"><text:s/></text:span><text:span text:style-name="T353">SKYRIUS</text:span><text:span text:style-name="T354"><text:line-break/>BAIGIAMOSIOS NUOSTATOS<text:s/></text:span></text:p>
      <text:p text:style-name="P355">Pakeistas skyriaus pavadinimas:</text:p>
      <text:p text:style-name="P356"><text:span text:style-name="T357">Nr.<text:s/></text:span><text:a xlink:href="https://www.e-tar.lt/portal/legalAct.html?documentId=cd582110a4cc11ea9515f752ff221ec9" office:target-frame-name="_top" xlink:show="replace"><text:span text:style-name="T358">V-827</text:span></text:a><text:span text:style-name="T359">, 2020-06-02, paskelbta TAR 20</text:span><text:span text:style-name="T360">20-06-02, i. k. 2020-11950</text:span></text:p>
      <text:p text:style-name="Normal"/>
      <text:p text:style-name="P361"><text:span text:style-name="T362">21</text:span><text:span text:style-name="T363">. Mokykloje taikomos mokymosi formos ir mokymo proceso organizavimo būdai nustatomi mokyklos nuostatuose (įstatuose), atsižvelgiant į mokinių mokymosi poreikių įvairovės tenkinimą, mokyklos grupę, tipą, paskirtį, mokyklos tu</text:span><text:span text:style-name="T364">rimas mokymo(si) priemones, mokymo lėšas, mokytojų pasirengimą.</text:span></text:p>
      <text:p text:style-name="P365"><text:span text:style-name="T366">22</text:span><text:span text:style-name="T367">. Mokiniui mokymo valandų skaičių per savaitę klasėje, grupėje, grupinėms ir individualioms konsultacijoms nustato bendrieji ugdymo planai ir bendrieji profesinio mokymo planai. Mokymo l</text:span><text:span text:style-name="T368">ėšos skiriamos pagal<text:s/></text:span><text:span text:style-name="T369">Mokymo lėšų apskaičiavimo, paskirstymo ir panaudojimo tvarkos aprašą</text:span><text:span text:style-name="T370">, patvirtintą Lietuvos Respublikos Vyriausybės 2018 m. liepos 11 d. nutarimu Nr. 679 „Dėl <text:s/></text:span><text:span text:style-name="T371">Mokymo lėšų apskaičiavimo, paskirstymo ir panaudojimo tvarkos aprašo patvirt</text:span><text:span text:style-name="T372">inimo“</text:span><text:span text:style-name="T373">. Asmenys, turintys vidurinį išsilavinimą, už mokytojų, pakartotinai juos mokančių pageidaujamų vidurinio ugdymo programos dalykų, darbą sumoka savo lėšomis. Mokytojų darbo apmokėjimas apskaičiuojamas teisės aktų nustatyta tvarka. Atlyginimo už mokym</text:span><text:span text:style-name="T374">ąsi mokėjimo tvarka įforminama mokymo sutartyje. Mokyklos gautos įmokos laikomos pajamomis, gautomis už teikiamas paslaugas, ir naudojamos teisės aktų nustatyta tvarka.</text:span><text:s/></text:p>
      <text:p text:style-name="P375">Punkto pakeitimai:</text:p>
      <text:p text:style-name="P376"><text:span text:style-name="T377">Nr.<text:s/></text:span><text:a xlink:href="https://www.e-tar.lt/portal/legalAct.html?documentId=cd582110a4cc11ea9515f752ff221ec9" office:target-frame-name="_top" xlink:show="replace"><text:span text:style-name="T378">V-827</text:span></text:a><text:span text:style-name="T379">, 2020-06-02, paskelbta TAR 2020-06-02, i. k. 2020-11950</text:span></text:p>
      <text:p text:style-name="Normal"/>
      <text:p text:style-name="P380"><text:span text:style-name="T381">_________________</text:span></text:p>
      <text:p text:style-name="P382">Priedo pakeitimai:</text:p>
      <text:p text:style-name="P383"><text:span text:style-name="T384">Nr.<text:s/></text:span><text:a xlink:href="https://www.e-tar.lt/portal/legalAct.html?documentId=cd582110a4cc11ea9515f752ff221ec9" office:target-frame-name="_top" xlink:show="replace"><text:span text:style-name="T385">V-827</text:span></text:a><text:span text:style-name="T386">,<text:s/></text:span><text:span text:style-name="T387">2020-06-02, paskelbta TAR 2020-06-02, i. k. 2020-11950</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švietimo ir mokslo ministerija, Įsakymas</text:span></text:p>
      <text:p text:style-name="P397"><text:span text:style-name="T398">Nr.<text:s/></text:span><text:a xlink:href="https://www.e-tar.lt/portal/legalAct.html?documentId=54fd19607d7f11e5b7eba10a9b5a9c5f" office:target-frame-name="_top" xlink:show="replace"><text:span text:style-name="T399">V-1101</text:span></text:a><text:span text:style-name="T400">,<text:s/></text:span><text:span text:style-name="T401">2015-10-28, paskelbta TAR 2015-10-28, i. k. 2015-17035</text:span></text:p>
      <text:p text:style-name="P402"><text:span text:style-name="T403">Dėl švietimo ir mokslo ministro 2012 m. birželio 28 d. įsakymo Nr. V-1049 „Dėl Mokymosi formų ir mokymo organizavimo tvarkos aprašo patvirtinimo“ pakeitimo</text:span></text:p>
      <text:p text:style-name="P404"/>
      <text:p text:style-name="P405"><text:span text:style-name="T406">2.</text:span></text:p>
      <text:p text:style-name="P407"><text:span text:style-name="T408">Lietuvos Respublikos švietimo, mokslo ir<text:s/></text:span><text:span text:style-name="T409">sporto ministerija, Įsakymas</text:span></text:p>
      <text:p text:style-name="P410"><text:span text:style-name="T411">Nr.<text:s/></text:span><text:a xlink:href="https://www.e-tar.lt/portal/legalAct.html?documentId=cd582110a4cc11ea9515f752ff221ec9" office:target-frame-name="_top" xlink:show="replace"><text:span text:style-name="T412">V-827</text:span></text:a><text:span text:style-name="T413">, 2020-06-02, paskelbta TAR 2020-06-02, i. k. 2020-11950</text:span></text:p>
      <text:p text:style-name="P414"><text:span text:style-name="T415">Dėl švietimo ir mokslo ministro 2012 m. birželio 28 d. įsakymo<text:s/></text:span><text:span text:style-name="T416">Nr. V-1049 „Dėl Mokymosi pagal formaliojo švietimo programas (išskyrus aukštojo mokslo studijų programas) formų ir Mokymo organizavimo tvarkos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3" style:parent-style-name="Header" style:family="paragraph">
      <style:paragraph-properties fo:text-align="center"/>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3"><text:page-number text:fixed="false">6</text:page-number></text:p>
        <text:p text:style-name="Header"/>
      </style:header>
    </style:master-page>
    <style:master-page style:next-style-name="MP1" style:name="MPF1" style:page-layout-name="PL1">
      <style:header>
        <text:p text:style-name="P34"/>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8-04T07:25:00Z</meta:creation-date>
    <dc:date>2020-08-04T07:25:00Z</dc:date>
    <meta:template xlink:href="Normal.dotm" xlink:type="simple"/>
    <meta:editing-cycles>2</meta:editing-cycles>
    <meta:editing-duration>PT0S</meta:editing-duration>
    <meta:document-statistic meta:page-count="7" meta:paragraph-count="87" meta:word-count="2378" meta:character-count="19391" meta:row-count="397" meta:non-whitespace-character-count="17100"/>
  </office:meta>
</office:document-meta>
</file>