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375in">
        <style:tab-stops/>
      </style:paragraph-properties>
    </style:style>
    <style:style style:name="T62" style:parent-style-name="DefaultParagraphFont" style:family="text">
      <style:text-properties style:font-weight-complex="bold" fo:text-transform="uppercase"/>
    </style:style>
    <style:style style:name="P63" style:parent-style-name="Normal" style:family="paragraph">
      <style:paragraph-properties fo:margin-left="3.375in">
        <style:tab-stops/>
      </style:paragraph-properties>
      <style:text-properties style:font-weight-complex="bold"/>
    </style:style>
    <style:style style:name="P64" style:parent-style-name="Normal" style:family="paragraph">
      <style:paragraph-properties fo:margin-left="3.375in">
        <style:tab-stops/>
      </style:paragraph-properties>
      <style:text-properties style:font-weight-complex="bold"/>
    </style:style>
    <style:style style:name="P65" style:parent-style-name="Normal" style:family="paragraph">
      <style:text-properties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keep-with-next="alway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10-05-23 iki 2011-03-15</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Vadovaudamasi Lietuvos Respublikos mokslo ir studijų įstatymo (Žin., 2009, Nr.<text:s/><text:a xlink:href="https://www.e-tar.lt/portal/lt/legalAct/TAR.C595FF45F869" office:target-frame-name="_blank" xlink:show="new"><text:span text:style-name="T37">54-2140</text:span></text:a>) 14 straipsnio 1 dalimi,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F929E0902CC1" office:target-frame-name="_top" xlink:show="replace"><text:span text:style-name="T43">562</text:span></text:a><text:span text:style-name="T44">, 2010-05-12, Žin., 2010, Nr. 59-2901 (2010-05-22), i. k. 1101100NUTA00000562</text:span></text:p>
      <text:p text:style-name="Normal"/>
      <text:p text:style-name="P45"><text:span text:style-name="T46">Patvirtinti<text:s/></text:span>Valstybinio studijų fondo<text:span text:style-name="T47"><text:s/>nuostatus (pridedama).</text:span><text:s/></text:p>
      <text:p text:style-name="P48">Pastraipos pakeitimai:</text:p>
      <text:p text:style-name="P49"><text:span text:style-name="T50">Nr.<text:s/></text:span><text:a xlink:href="https://www.e-tar.lt/portal/legalAct.html?documentId=TAR.F929E0902CC1" office:target-frame-name="_top" xlink:show="replace"><text:span text:style-name="T51">562</text:span></text:a><text:span text:style-name="T52">, 2010-05-12, Žin., 2010, Nr. 59-2901 (2010-05-22), i. k. 1101100NUTA00000562</text:span></text:p>
      <text:p text:style-name="Normal"/>
      <text:p text:style-name="P53"/>
      <text:p text:style-name="P54"/>
      <text:p text:style-name="P55"/>
      <text:p text:style-name="P56">MINISTRAS PIRMININKAS<text:tab/>ADOLFAS ŠLEŽEVIČIUS</text:p>
      <text:p text:style-name="P57"/>
      <text:p text:style-name="P58"/>
      <text:p text:style-name="P59"/>
      <text:p text:style-name="P60">TEISINGUMO MINISTRAS<text:tab/>JONAS PRAPIESTIS</text:p>
      <text:p text:style-name="Normal"/>
      <text:soft-page-break/>
      <text:p text:style-name="P61"><text:span text:style-name="T62">PATVIRTINTA</text:span></text:p>
      <text:p text:style-name="P63">Lietuvos Respublikos Vyriausybės 1993 m. liepos 21 d. nutarimu Nr. 540</text:p>
      <text:p text:style-name="P64">(Lietuvos Respublikos Vyriausybės 2009 m. rugpjūčio 19 d. Nr. 874 redakcija)</text:p>
      <text:p text:style-name="P65"/>
      <text:p text:style-name="P66"><text:span text:style-name="T67">Valstybinio Studijų Fondo Nuostatai</text:span></text:p>
      <text:p text:style-name="P68"/>
      <text:p text:style-name="P69"><text:span text:style-name="T70">I</text:span><text:span text:style-name="T71">.<text:s/></text:span><text:span text:style-name="T72">Bendrosios Nuostatos</text:span></text:p>
      <text:p text:style-name="P73"/>
      <text:p text:style-name="P74">1. Valstybinis studijų<text:s/>fondas (toliau vadinama – Fondas) yra biudžetinė įstaiga, finansuojama iš Lietuvos Respublikos valstybės biudžeto (toliau vadinama – valstybės biudžetas).</text:p>
      <text:p text:style-name="P75">2. <text:s/>Fondo steigėjas – Lietuvos Respublikos Vyriausybė. Fondas yra įstaiga prie Švietimo ir mokslo<text:s/>ministerijos.<text:s/></text:p>
      <text:p text:style-name="P76">3. Fondas – viešasis juridinis asmuo, turintis antspaudą su Lietuvos valstybės herbu ir savo pavadinimu, taip pat sąskaitų banke. Fondo buveinės adresas: A.Goštauto g. 12, Vilnius, Lietuvos Respublika.</text:p>
      <text:p text:style-name="P77">4. Fondas savo veikloje vadovaujasi Lietuvos Respublikos Konstitucija (Žin., 1992, Nr.<text:s/><text:a xlink:href="https://www.e-tar.lt/portal/lt/legalAct/TAR.47BB952431DA" office:target-frame-name="_blank" xlink:show="new"><text:span text:style-name="T78">33-1014</text:span></text:a>), Lietuvos Respublikos įstatymais, Lietuvos Respublikos tarptautinėmis sutartimis, Lietuvos Respublikos Seimo nutarimais, Respublikos Prezidento dekretais, Lietuvos Respublikos Vyriausybės nutarimais, Lietuvos Respublikos Ministro Pirmininko potvarkiais, švietimo ir mokslo ministro įsakymais, kitais teisės aktais ir šiais nuostatais.</text:p>
      <text:p text:style-name="P79"/>
      <text:p text:style-name="P80"><text:span text:style-name="T81">ii</text:span><text:span text:style-name="T82">.<text:s/></text:span><text:span text:style-name="T83">Fondo veiklos t</text:span><text:span text:style-name="T84">ikslaS, uždaviniai ir funkcijos</text:span></text:p>
      <text:p text:style-name="P85"/>
      <text:p text:style-name="P86">5. Fondo veiklos tikslas – administruoti valstybės paskolas, valstybės remiamas paskolas, stipendijas trečiosios studijų pakopos studentams, įgyvendinti kitas aukštojo mokslo kokybei ir prieinamumui užtikrinti skirtas priemones.<text:s/></text:p>
      <text:p text:style-name="P87">Punkto pakeitimai:</text:p>
      <text:p text:style-name="P88"><text:span text:style-name="T89">Nr.<text:s/></text:span><text:a xlink:href="https://www.e-tar.lt/portal/legalAct.html?documentId=TAR.F929E0902CC1" office:target-frame-name="_top" xlink:show="replace"><text:span text:style-name="T90">562</text:span></text:a><text:span text:style-name="T91">, 2010-05-12, Žin., 2010, Nr. 59-2901 (2010-05-22), i. k. 1101100NUTA00000562</text:span></text:p>
      <text:p text:style-name="Normal"/>
      <text:p text:style-name="P92">6. Fondo veiklos uždaviniai – įgyvendinti mokslo ir studijų politiką, siekti aukštojo mokslo kokybės ir prieinamumo, administruojant šiam tikslui skirtus valstybės išteklius.<text:s/></text:p>
      <text:p text:style-name="P93">Punkto pakeitimai:</text:p>
      <text:p text:style-name="P94"><text:span text:style-name="T95">Nr.<text:s/></text:span><text:a xlink:href="https://www.e-tar.lt/portal/legalAct.html?documentId=TAR.F929E0902CC1" office:target-frame-name="_top" xlink:show="replace"><text:span text:style-name="T96">562</text:span></text:a><text:span text:style-name="T97">, 2010-05-12, Žin., 2010, Nr. 59-2901 (2010-05-22), i. k. 1101100NUTA00000562</text:span></text:p>
      <text:p text:style-name="Normal"/>
      <text:p text:style-name="P98">7. Fondas, vykdydamas jam pavestus uždavinius, atlieka šias funkcijas:</text:p>
      <text:p text:style-name="P99">7.1. administruoja valstybės paskolas ir valstybės remiamas paskolas studentams;</text:p>
      <text:p text:style-name="P100">7.2. administruoja stipendijas trečiosios studijų pakopos studentams Fondo valdybos nustatyta tvarka;</text:p>
      <text:p text:style-name="P101">7.3. administruoja socialines stipendijas aukštųjų mokyklų pirmosios, antrosios pakopų ir vientisųjų studijų studentams;</text:p>
      <text:p text:style-name="P102">7.4. administruoja valstybės lėšų, skirtų<text:s/><text:span text:style-name="T103">studijų kainai valstybės finansuojamose studijų vietose apmokėti, arba jų dalies grąžinimą į valstybės biudžetą, kai Lietuvos Respublikos Vyriausybės nustatytais atvejais ir tvarka valstybės finansuojamose studijų vie</text:span><text:span text:style-name="T104">tose studijavę asmenys, pašalinti iš aukštosios mokyklos arba nutraukę studijas, privalo šias lėšas grąžinti į valstybės biudžetą;</text:span></text:p>
      <text:p text:style-name="P105"><text:span text:style-name="T106">7.5</text:span><text:span text:style-name="T107">.</text:span><text:span text:style-name="T108"><text:s/>administruoja per atitinkamą studijų laikotarpį sumokėtos<text:s/></text:span><text:span text:style-name="T109">studijų kainos (kainos dalies, ne didesnės kaip norminė st</text:span><text:span text:style-name="T110">udijų kaina) kompensavimą Lietuvos Respublikos Vyriausybės nustatyta tvarka ir dydžiu daliai<text:s/></text:span><text:span text:style-name="T111">valstybės nefinansuojamose pirmosios pakopos ar vientisųjų studijų vietose geriausiai pirmuosius dvejus metus (ištęstinių studijų atveju – pusę studijų programos)<text:s/></text:span><text:span text:style-name="T112">ir likusius studijų metus baigusių asmenų</text:span><text:span text:style-name="T113">;</text:span></text:p>
      <text:p text:style-name="P114"><text:span text:style-name="T115">7.6</text:span><text:span text:style-name="T116">. administruoja valstybės paramos skyrimą išeivijos ir lietuvių kilmės užsieniečių vaikų, vaikaičių, provaikaičių studijoms Lietuvos aukštosiose mokyklose Švietimo ir mokslo ministerijos nustatyta tvarka.<text:s/></text:span></text:p>
      <text:p text:style-name="P117">7.7. švietimo ir mokslo ministro pavedimu įgyvendina kitas aukštojo mokslo kokybei ir prieinamumui užtikrinti skirtas priemones.<text:s/></text:p>
      <text:p text:style-name="P118">Papildyta papunkčiu:</text:p>
      <text:p text:style-name="P119"><text:span text:style-name="T120">Nr.<text:s/></text:span><text:a xlink:href="https://www.e-tar.lt/portal/legalAct.html?documentId=TAR.F929E0902CC1" office:target-frame-name="_top" xlink:show="replace"><text:span text:style-name="T121">562</text:span></text:a><text:span text:style-name="T122">, 2010-05-12</text:span><text:span text:style-name="T123">, Žin., 2010, Nr. 59-2901 (2010-05-22), i. k. 1101100NUTA00000562</text:span></text:p>
      <text:p text:style-name="Normal"/>
      <text:p text:style-name="P124">8. Fondo veiklos sritis – finansinės paramos studentams administravimas. Fondo veiklos rūšys – valstybės paskolų ir valstybės remiamų paskolų administravimas; stipendijų trečiosios studijų pakopos studentams teikimo administravimas; valstybės lėšų, skirtų studijų kainai valstybės finansuojamose studijų vietose apmokėti, arba jų dalies grąžinimo į Lietuvos Respublikos valstybės biudžetą, kai Lietuvos Respublikos Vyriausybės nustatytais<text:s/>atvejais ir tvarka valstybės finansuojamose studijų vietose studijavę asmenys, pašalinti iš aukštosios mokyklos arba nutraukę studijas, privalo šias lėšas grąžinti į Lietuvos Respublikos valstybės biudžetą, administravimas; per atitinkamą studijų laikotarpį sumokėtos studijų kainos (kainos dalies, ne didesnės kaip norminė studijų kaina) kompensavimo Lietuvos Respublikos Vyriausybės nustatyta tvarka ir dydžiu daliai valstybės nefinansuojamose pirmosios pakopos ar vientisųjų studijų vietose geriausiai pirmuosius dvejus metus (ištęstinių studijų atveju – pusę studijų programos) ir likusius studijų metus baigusių asmenų administravimas; kitų aukštojo mokslo kokybei ir prieinamumui užtikrinti skirtų priemonių įgyvendinimas.<text:s/></text:p>
      <text:p text:style-name="P125">Punkto pakeitimai:</text:p>
      <text:p text:style-name="P126"><text:span text:style-name="T127">Nr.<text:s/></text:span><text:a xlink:href="https://www.e-tar.lt/portal/legalAct.html?documentId=TAR.F929E0902CC1" office:target-frame-name="_top" xlink:show="replace"><text:span text:style-name="T128">562</text:span></text:a><text:span text:style-name="T129">, 2010-05-12, Žin., 2010, Nr. 59-2901 (2010-05-22), i. k. 1101100NUTA00000562</text:span></text:p>
      <text:p text:style-name="Normal"/>
      <text:p text:style-name="P130"><text:span text:style-name="T131">iii</text:span><text:span text:style-name="T132">.<text:s/></text:span><text:span text:style-name="T133">Fondo teisės</text:span></text:p>
      <text:p text:style-name="P134"/>
      <text:p text:style-name="P135">9. Fondas, vykdydamas jam pavestus uždavinius, pagal kompetenciją turi teisę:</text:p>
      <text:p text:style-name="P136">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137">9.2. pasitelkti kitų valstybės ir savivaldybių institucijų bei įstaigų, tarptautinių organizacijų atstovus ir specialistus, susitarus su jų vadovais, sprendžiamoms problemoms nagrinėti;</text:p>
      <text:p text:style-name="P138">9.3. organizuoti konferencijas, seminarus ir kitus renginius Lietuvos Respublikoje ir užsienyje;</text:p>
      <text:p text:style-name="P139">9.4. nustatytąja tvarka teikti Švietimo ir mokslo ministerijai pasiūlymus dėl finansinės paramos studentams administravimo;</text:p>
      <text:p text:style-name="P140">9.5.<text:s/>naudotis kitomis Lietuvos Respublikos įstatymų ir kitų teisės aktų jam suteiktomis teisėmis.</text:p>
      <text:p text:style-name="P141"/>
      <text:p text:style-name="P142"><text:span text:style-name="T143">iv</text:span><text:span text:style-name="T144">.<text:s/></text:span><text:span text:style-name="T145">Fondo valdymas ir darbo organizavimas</text:span></text:p>
      <text:p text:style-name="P146"/>
      <text:p text:style-name="P147">10. Fondo vienasmenis valdymo organas yra Fondo direktorius, kurį skiria pareigoms ir atleidžia iš pareigų<text:s/>švietimo ir mokslo ministras Lietuvos Respublikos valstybės tarnybos įstatymo (Žin., 1999, Nr.<text:s/><text:a xlink:href="https://www.e-tar.lt/portal/lt/legalAct/TAR.D3ED3792F52B" office:target-frame-name="_blank" xlink:show="new"><text:span text:style-name="T148">66-2130</text:span></text:a>; 2002, Nr.<text:s/><text:a xlink:href="https://www.e-tar.lt/portal/lt/legalAct/TAR.5603BD9D8D74" office:target-frame-name="_blank" xlink:show="new"><text:span text:style-name="T149">45-1708</text:span></text:a>) nustatyta tvarka. Fondo direktorius tiesiogiai pavaldus ir atskaitingas švietimo ir mokslo ministrui. <text:s/></text:p>
      <text:p text:style-name="P150">11. Fondo direktorius:</text:p>
      <text:p text:style-name="P151">11.1. veikia Fondo vardu, atstovauja Fondui, atsako už Fondui pavestų uždavinių vykdymą ir funkcijų atlikimą;</text:p>
      <text:p text:style-name="P152">11.2. užtikrina, kad Fondo veikloje būtų laikomasi Lietuvos Respublikos Konstitucijos, Lietuvos Respublikos įstatymų, Lietuvos Respublikos tarptautinių sutarčių, būtų vykdomi Respublikos Prezidento dekretai, Lietuvos Respublikos<text:s/>Seimo nutarimai, Lietuvos Respublikos Vyriausybės nutarimai, švietimo ir mokslo ministro įsakymai ir kiti teisės aktai;</text:p>
      <text:p text:style-name="P153">11.3. organizuoja ir koordinuoja Fondo veiklą, priima sprendimus visais Fondo veiklos klausimais, išskyrus klausimus, priskirtus Fondo valdybos kompetencijai;</text:p>
      <text:p text:style-name="P154">11.4. kaip asignavimų valdytojas atsako už Fondo valdomų lėšų naudojimą, organizuoja iš valstybės biudžeto finansuojamų programų rengimą ir vykdymą, nustato ir tvirtina Fondo programas, jų sąmatas, kontroliuoja ir vykdo Fondo įsipareigojimus, užtikrina programų vykdymo ir paskirtų valstybės biudžeto asignavimų bei kitų lėšų naudojimo teisėtumą, ekonomiškumą, efektyvumą ir rezultatyvumą;</text:p>
      <text:p text:style-name="P155">11.5. organizuoja Fondo finansinės veiklos auditą, teisės aktų nustatyta tvarka ir terminais teikia finansinių ir biudžeto vykdymo ataskaitų rinkinius, užtikrina finansinių ir biudžeto vykdymo ataskaitų rinkinių ir statistinių ataskaitų teisingumą ir pateikimą laiku;</text:p>
      <text:p text:style-name="P156">11.6. vadovaudamasis Lietuvos Respublikos valstybės tarnybos įstatymu,<text:s/>kitais Lietuvos Respublikos teisės aktais, skiria pareigoms ir atleidžia iš pareigų direktoriaus pavaduotoją, kitus Fondo valstybės tarnautojus, sudaro darbo sutartis su Fondo darbuotojais, nustato jų darbo užmokestį, skiria jiems tarnybines ar drausmines<text:s/>nuobaudas ir juos skatina, skiria jiems pašalpas;</text:p>
      <text:p text:style-name="P157">11.7. organizuoja Fondo valstybės tarnautojų kvalifikacijos tobulinimą pagal tam tikslui parengtas programas;</text:p>
      <text:p text:style-name="P158">11.8. pagal kompetenciją leidžia įsakymus, kontroliuoja, kaip jie vykdomi;</text:p>
      <text:p text:style-name="P159">11.9.<text:s/>suderinęs su Fondo valdyba, tvirtina Paskolų teikimo studentams nuostatus;</text:p>
      <text:p text:style-name="P160">11.10. priima sprendimus dėl nepanaudotų valstybės biudžeto lėšų ir lėšų iš grąžinamų paskolų, palūkanų ir delspinigių perskirstymo;<text:s/></text:p>
      <text:p text:style-name="P161">11.11. atlieka kitas teisės aktų jam pavestas funkcijas.</text:p>
      <text:p text:style-name="P162">12. Fondo direktoriui laikinai negalint atlikti priskirtų funkcijų, jo funkcijas atlieka direktoriaus pavaduotojas.</text:p>
      <text:p text:style-name="P163">13. Kolegialus Fondo valdymo organas yra Fondo valdyba. Fondo valdybą sudaro 11 narių: Fondo direktorius ir direktoriaus pavaduotojas, ne mažiau kaip 2 Finansų ministerijos pasiūlyti atstovai, ne mažiau kaip 2 Švietimo ir mokslo ministerijos pasiūlyti atstovai, ne mažiau kaip 2 mokslo ir studijų institucijų pasiūlyti atstovai, bent vienas studentų atstovas, kitų įstaigų ir organizacijų atstovai.<text:s/></text:p>
      <text:p text:style-name="P164">Fondo valdybos nariai, išskyrus Fondo direktorių ir direktoriaus pavaduotoją, nėra Fondo valstybės tarnautojai ar darbuotojai, dirbantys pagal darbo sutartis.</text:p>
      <text:p text:style-name="P165">14. Fondo valdybą ir jos pirmininką Švietimo ir mokslo ministerijos teikimu 4 metams tvirtina Lietuvos Respublikos Vyriausybė. 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 Fondo valdybos pirmininko nesant, jo pareigas eina Fondo valdybos pirmininko pavaduotojas.<text:s/></text:p>
      <text:p text:style-name="P166">15. Fondo valdyba:</text:p>
      <text:p text:style-name="P167">15.1. paskirsto Fondui skirtas valstybės biudžeto lėšas valstybės paskoloms teikti, valstybės remiamų paskolų palūkanoms apmokėti, valstybės įsipareigojimams pagal valstybės garantiją ir kitiems įsipareigojimams vykdyti;</text:p>
      <text:p text:style-name="P168">15.2. priima sprendimus dėl Fondo lėšų iš grąžinamų paskolų, palūkanų ir delspinigių, kitų nebiudžetinių lėšų naudojimo;</text:p>
      <text:p text:style-name="P169">15.3. skiria stipendijas trečiosios studijų pakopos studentams;<text:s/></text:p>
      <text:p text:style-name="P170">15.4. atlieka kitas teisės aktų Fondo valdybai pavestas funkcijas.</text:p>
      <text:p text:style-name="P171">16. Fondo valdyba<text:s/>nutarimus priima Fondo valdybos posėdžiuose. Fondo valdybos posėdžiai šaukiami kas ketvirtį. Neeilinis Fondo valdybos posėdis gali būti sušauktas, jeigu to reikalauja ne mažiau kaip trečdalis Fondo valdybos narių arba Fondo valdybos pirmininkas, arba Fondo<text:s/>direktorius.</text:p>
      <text:p text:style-name="P172">17. Fondo valdybos posėdis teisėtas, jeigu jame dalyvauja ne mažiau kaip pusė Fondo valdybos narių. Fondo valdybos sprendimai priimami, jeigu už juos balsuoja daugiau kaip pusė posėdyje dalyvaujančių Fondo valdybos narių.<text:s/></text:p>
      <text:p text:style-name="P173">18. Jeigu <text:s/>klausimas turi būti apsvarstytas 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174">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175">20. Už Fondo valdybos nutarimų įgyvendinimą atsakingas Fondo direktorius.</text:p>
      <text:p text:style-name="P176">21. Klausimams, kylantiems atliekant Fondui pavestas funkcijas, spręsti gali būti sudaromos komisijos, darbo grupės, ekspertų komitetai.</text:p>
      <text:p text:style-name="P177"/>
      <text:p text:style-name="P178"><text:span text:style-name="T179">v</text:span><text:span text:style-name="T180">. Fondo lėšų šaltiniai, lėšų naudojimas<text:s/></text:span></text:p>
      <text:p text:style-name="P181"><text:span text:style-name="T182">ir finansinės veiklos<text:s/></text:span><text:span text:style-name="T183">kontrolė</text:span></text:p>
      <text:p text:style-name="P184"/>
      <text:p text:style-name="P185">22. Fondo lėšas sudaro:</text:p>
      <text:p text:style-name="P186">22.1. Fondui skirti valstybės biudžeto asignavimai;</text:p>
      <text:p text:style-name="P187">22.2. Lietuvos Respublikos ir užsienio valstybių fizinių ir juridinių asmenų tikslinės lėšos;</text:p>
      <text:p text:style-name="P188">22.3. Fondui grąžinamų paskolų palūkanų ir delspinigių lėšos,<text:s/>kitos Fondui atliekant pavestas funkcijas grąžintos ir išieškotos lėšos;</text:p>
      <text:p text:style-name="P189">22.4. kitos teisėtai gautos lėšos.</text:p>
      <text:p text:style-name="P190">23. Fondui skirtų valstybės biudžeto asignavimų paskirstymą pagal programas tvirtina Lietuvos Respublikos Vyriausybė.<text:s/></text:p>
      <text:p text:style-name="P191">24. Lėšos, skirtos valstybės paskoloms teikti, valstybės remiamų paskolų palūkanoms apmokėti, valstybės įsipareigojimams pagal garantiją ir kitiems įsipareigojimams vykdyti, naudojamos Lietuvos Respublikos Vyriausybės nustatyta tvarka.</text:p>
      <text:p text:style-name="P192">25. Lėšos trečiosios studijų pakopos studentų stipendijoms teikti naudojamos Fondo valdybos nustatyta tvarka.</text:p>
      <text:p text:style-name="P193">26. Lėšos aukštųjų mokyklų pirmosios, antrosios pakopų ir vientisųjų studijų studentų socialinėms stipendijoms teikti naudojamos Lietuvos Respublikos Vyriausybės nustatyta tvarka.</text:p>
      <text:p text:style-name="P194">27. Lėšos studijų kainai<text:s/><text:span text:style-name="T195">(kainos daliai, ne didesnei kaip norminė studijų kaina)<text:s/></text:span>kompensuoti, kaip nurodyta šių nuostatų 7.5 punkte, naudojamos Lietuvos Respublikos Vyriausybės nustatyta tvarka.</text:p>
      <text:p text:style-name="P196">28. Lėšos, išieškotos atliekant šių nuostatų 7.4 punkte nurodytą funkciją, į valstybės biudžetą grąžinamos Lietuvos Respublikos Vyriausybės nustatyta tvarka.</text:p>
      <text:p text:style-name="P197">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198">30. Fondo finansinės veiklos kontrolę vykdo Valstybės kontrolė ir kitos institucijos teisės aktų nustatyta tvarka.</text:p>
      <text:p text:style-name="P199">31. Fondas buhalterinę apskaitą organizuoja ir atskaitomybę tvarko pagal teisės aktų reikalavimus.</text:p>
      <text:p text:style-name="P200"/>
      <text:p text:style-name="P201"><text:span text:style-name="T202">vi</text:span><text:span text:style-name="T203">.<text:s/></text:span><text:span text:style-name="T204">valstybės tarnautojų ir darbuotojų priėmimas į darbą ir dar</text:span><text:span text:style-name="T205">bo apmokėjimas</text:span></text:p>
      <text:p text:style-name="P206"/>
      <text:p text:style-name="P207">32. Fondo personalą sudaro Fondo valstybės tarnautojai ir darbuotojai, dirbantys pagal darbo sutartis.</text:p>
      <text:p text:style-name="P208">33. Fondo valstybės tarnautojų statusą, darbo apmokėjimo sąlygas ir socialines garantijas nustato Lietuvos Respublikos valstybės tarnybos įstatymas. Darbuotojų, dirbančių pagal darbo<text:s/><text:soft-page-break/>sutartis, statusą, darbo apmokėjimo sąlygas ir socialines garantijas nustato Lietuvos Respublikos darbo kodeksas (Žin., 2002, Nr.<text:s/><text:a xlink:href="https://www.e-tar.lt/portal/lt/legalAct/TAR.31185A622C9F" office:target-frame-name="_blank" xlink:show="new"><text:span text:style-name="T209">64-2569</text:span></text:a>) ir kiti teisės aktai.<text:s/></text:p>
      <text:p text:style-name="P210"/>
      <text:p text:style-name="P211"><text:span text:style-name="T212">vii</text:span><text:span text:style-name="T213">.<text:s/></text:span><text:span text:style-name="T214">baigiamosios nuostatos</text:span></text:p>
      <text:p text:style-name="P215"/>
      <text:p text:style-name="P216">34. Fondo nuostatai keičiami Lietuvos Respublikos Vyriausybės sprendimu.<text:s/></text:p>
      <text:p text:style-name="P217">35. Fondas gali būti likviduotas, reorganizuotas arba pertvarkytas steigėjo sprendimu, laikantis teisės aktų nustatytos tvarkos.</text:p>
      <text:p text:style-name="P218">36. Likvidavus, reorganizavus arba pertvarkius Fondą, nepanaudotų lėšų naudojimo tvarką nustato Fondo steigėjas.</text:p>
      <text:p text:style-name="Normal"/>
      <text:p text:style-name="P219">_________________</text:p>
      <text:p text:style-name="Normal"/>
      <text:p text:style-name="P220">Priedo pakeitimai:</text:p>
      <text:p text:style-name="P221"><text:span text:style-name="T222">Nr.<text:s/></text:span><text:a xlink:href="https://www.e-tar.lt/portal/legalAct.html?documentId=TAR.CDF79DE51938" office:target-frame-name="_top" xlink:show="replace"><text:span text:style-name="T223">21</text:span></text:a><text:span text:style-name="T224">, 2002-01-09, Žin., 2002, Nr. 4-105 (2002-01-16), i. k. 1021100NUTA00000021</text:span></text:p>
      <text:p text:style-name="P225"><text:span text:style-name="T226">Nr.<text:s/></text:span><text:a xlink:href="https://www.e-tar.lt/portal/legalAct.html?documentId=TAR.E3FB63818A72" office:target-frame-name="_top" xlink:show="replace"><text:span text:style-name="T227">256</text:span></text:a><text:span text:style-name="T228">, 2005-03-08, Žin., 2005, Nr. 34-1098 (2005-03-15), i. k. 1051100NUTA00000256</text:span></text:p>
      <text:p text:style-name="P229"><text:span text:style-name="T230">Nr.<text:s/></text:span><text:a xlink:href="https://www.e-tar.lt/portal/legalAct.html?documentId=TAR.E808C412C556" office:target-frame-name="_top" xlink:show="replace"><text:span text:style-name="T231">874</text:span></text:a><text:span text:style-name="T232">, 2009-08-19, Žin., 200</text:span><text:span text:style-name="T233">9, Nr. 102-4256 (2009-08-27), i. k. 1091100NUTA00000874</text:span></text:p>
      <text:p text:style-name="Normal"/>
      <text:p text:style-name="P234"><text:span text:style-name="T235">Patvirtinta.</text:span><text:span text:style-name="T236"><text:s/>Neteko galios nuo 2002-12-28</text:span></text:p>
      <text:p text:style-name="P237">Priedo naikinimas:</text:p>
      <text:p text:style-name="P238"><text:span text:style-name="T239">Nr.<text:s/></text:span><text:a xlink:href="https://www.e-tar.lt/portal/legalAct.html?documentId=TAR.E0076014616A" office:target-frame-name="_top" xlink:show="replace"><text:span text:style-name="T240">2073</text:span></text:a><text:span text:style-name="T241">, 2002-12-21, Žin. 2002, Nr. 124-5648<text:s/></text:span><text:span text:style-name="T242">(2002-12-27), i. k. 1021100NUTA00002073</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68E13AE81394" office:target-frame-name="_top" xlink:show="replace"><text:span text:style-name="T254">1081</text:span></text:a><text:span text:style-name="T255">, 1998-09-04, Žin., 1998, Nr. 79-2240 (1998-09-09), i. k.<text:s/></text:span><text:span text:style-name="T256">0981100NUTA00001081</text:span></text:p>
      <text:p text:style-name="P257"><text:span text:style-name="T258">Dėl Lietuvos Respublikos Vyriausybės 1993 m. liepos 21 d. nutarimo Nr. 540 "Dėl Lietuvos valstybinio mokslo ir studijų fondo įsteigimo ir šio fondo nuostatų patvirtinimo" dalini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92058254AEC1" office:target-frame-name="_top" xlink:show="replace"><text:span text:style-name="T266">1352</text:span></text:a><text:span text:style-name="T267">, 1998-11-20, Žin., 1998, Nr. 103-2847 (1998-11-25), i. k. 0981100NUTA00001352</text:span></text:p>
      <text:p text:style-name="P268"><text:span text:style-name="T269">Dėl Lietuvos valstybinio mokslo ir studijų fondo valdybos</text:span></text:p>
      <text:p text:style-name="P270"/>
      <text:p text:style-name="P271"><text:span text:style-name="T272">3.</text:span></text:p>
      <text:p text:style-name="P273"><text:span text:style-name="T274">Lietuvos Respublikos Vyri</text:span><text:span text:style-name="T275">ausybė, Nutarimas</text:span></text:p>
      <text:p text:style-name="P276"><text:span text:style-name="T277">Nr.<text:s/></text:span><text:a xlink:href="https://www.e-tar.lt/portal/legalAct.html?documentId=TAR.10CD1F0E7BD5" office:target-frame-name="_top" xlink:show="replace"><text:span text:style-name="T278">1148</text:span></text:a><text:span text:style-name="T279">, 1999-10-18, Žin., 1999, Nr. 89-2628 (1999-10-22), i. k. 0991100NUTA00001148</text:span></text:p>
      <text:p text:style-name="P280"><text:span text:style-name="T281">Dėl Lietuvos Respublikos Vyriausybės 1993 m. liepos 21 d. nutarimo Nr.</text:span><text:span text:style-name="T282"><text:s/>540 "Dėl Lietuvos valstybinio mokslo ir studijų fondo įsteigimo ir šio fondo nuostatų patvirtinimo" dalinio pakeitimo</text:span></text:p>
      <text:p text:style-name="P283"/>
      <text:p text:style-name="P284"><text:span text:style-name="T285">4.</text:span></text:p>
      <text:p text:style-name="P286"><text:span text:style-name="T287">Lietuvos Respublikos Vyriausybė, Nutarimas</text:span></text:p>
      <text:p text:style-name="P288"><text:span text:style-name="T289">Nr.<text:s/></text:span><text:a xlink:href="https://www.e-tar.lt/portal/legalAct.html?documentId=TAR.CDF79DE51938" office:target-frame-name="_top" xlink:show="replace"><text:span text:style-name="T290">21</text:span></text:a><text:span text:style-name="T291">,<text:s/></text:span><text:span text:style-name="T292">2002-01-09, Žin., 2002, Nr. 4-105 (2002-01-16), i. k. 1021100NUTA00000021</text:span></text:p>
      <text:p text:style-name="P293"><text:span text:style-name="T294">Dėl Lietuvos Respublikos Vyriausybės 1993 m. liepos 21 d. nutarimo Nr. 540 "Dėl Lietuvos valstybinio mokslo ir studijų fondo įsteigimo ir šio fondo nuostatų patvirtinimo" dalinio pak</text:span><text:span text:style-name="T295">eitimo</text:span></text:p>
      <text:p text:style-name="P296"/>
      <text:p text:style-name="P297"><text:span text:style-name="T298">5.</text:span></text:p>
      <text:p text:style-name="P299"><text:span text:style-name="T300">Lietuvos Respublikos Vyriausybė, Nutarimas</text:span></text:p>
      <text:p text:style-name="P301"><text:span text:style-name="T302">Nr.<text:s/></text:span><text:a xlink:href="https://www.e-tar.lt/portal/legalAct.html?documentId=TAR.E0076014616A" office:target-frame-name="_top" xlink:show="replace"><text:span text:style-name="T303">2073</text:span></text:a><text:span text:style-name="T304">, 2002-12-21, Žin., 2002, Nr. 124-5648 (2002-12-27), i. k. 1021100NUTA00002073</text:span></text:p>
      <text:p text:style-name="P305"><text:span text:style-name="T306">Dėl Valstybės paskolų aukštųjų mo</text:span><text:span text:style-name="T307">kyklų studentams suteikimo, administravimo ir grąžinimo tvarkos aprašo patvirtinimo</text:span></text:p>
      <text:p text:style-name="P308"/>
      <text:p text:style-name="P309"><text:span text:style-name="T310">6.</text:span></text:p>
      <text:p text:style-name="P311"><text:span text:style-name="T312">Lietuvos Respublikos Vyriausybė, Nutarimas</text:span></text:p>
      <text:p text:style-name="P313"><text:span text:style-name="T314">Nr.<text:s/></text:span><text:a xlink:href="https://www.e-tar.lt/portal/legalAct.html?documentId=TAR.E3FB63818A72" office:target-frame-name="_top" xlink:show="replace"><text:span text:style-name="T315">256</text:span></text:a><text:span text:style-name="T316">, 2005-03-08, Žin., 2005, Nr. 34-109</text:span><text:span text:style-name="T317">8 (2005-03-15), i. k. 1051100NUTA00000256</text:span></text:p>
      <text:p text:style-name="P318"><text:span text:style-name="T319">Dėl Lietuvos Respublikos Vyriausybės 1993 m. liepos 21 d. nutarimo Nr. 540 "Dėl Lietuvos valstybinio mokslo ir studijų fondo įsteigimo ir šio fondo nuostatų patvirtinimo" pakeitimo</text:span></text:p>
      <text:p text:style-name="P320"/>
      <text:p text:style-name="P321"><text:span text:style-name="T322">7.</text:span></text:p>
      <text:p text:style-name="P323"><text:span text:style-name="T324">Lietuvos Respublikos<text:s/></text:span><text:span text:style-name="T325">Vyriausybė, Nutarimas</text:span></text:p>
      <text:p text:style-name="P326"><text:span text:style-name="T327">Nr.<text:s/></text:span><text:a xlink:href="https://www.e-tar.lt/portal/legalAct.html?documentId=TAR.FE9EE93123EF" office:target-frame-name="_top" xlink:show="replace"><text:span text:style-name="T328">1151</text:span></text:a><text:span text:style-name="T329">, 2006-11-21, Žin., 2006, Nr. 127-4833 (2006-11-25), i. k. 1061100NUTA00001151</text:span></text:p>
      <text:p text:style-name="P330"><text:span text:style-name="T331">Dėl Lietuvos Respublikos Vyriausybės 1993 m. liepos 21 d. nutarim</text:span><text:span text:style-name="T332">o Nr. 540 "Dėl Lietuvos valstybinio mokslo ir studijų fondo nuostatų patvirtinimo" papildymo</text:span></text:p>
      <text:p text:style-name="P333"/>
      <text:p text:style-name="P334"><text:span text:style-name="T335">8.</text:span></text:p>
      <text:p text:style-name="P336"><text:span text:style-name="T337">Lietuvos Respublikos Vyriausybė, Nutarimas</text:span></text:p>
      <text:p text:style-name="P338"><text:span text:style-name="T339">Nr.<text:s/></text:span><text:a xlink:href="https://www.e-tar.lt/portal/legalAct.html?documentId=TAR.E808C412C556" office:target-frame-name="_top" xlink:show="replace"><text:span text:style-name="T340">874</text:span></text:a><text:span text:style-name="T341">, 2009-08-19, Žin., 2009, N</text:span><text:span text:style-name="T342">r. 102-4256 (2009-08-27), i. k. 1091100NUTA00000874</text:span></text:p>
      <text:p text:style-name="P343"><text:span text:style-name="T344">Dėl Lietuvos Respublikos Vyriausybės 1993 m. liepos 21 d. nutarimo Nr. 540 "Dėl Lietuvos valstybinio mokslo ir studijų fondo nuostatų patvirtinimo" pakeitimo</text:span></text:p>
      <text:p text:style-name="P345"/>
      <text:p text:style-name="P346"><text:span text:style-name="T347">9.</text:span></text:p>
      <text:p text:style-name="P348"><text:span text:style-name="T349">Lietuvos Respublikos Vyriausybė, Nutarimas</text:span></text:p>
      <text:p text:style-name="P350"><text:span text:style-name="T351">Nr.<text:s/></text:span><text:a xlink:href="https://www.e-tar.lt/portal/legalAct.html?documentId=TAR.F929E0902CC1" office:target-frame-name="_top" xlink:show="replace"><text:span text:style-name="T352">562</text:span></text:a><text:span text:style-name="T353">, 2010-05-12, Žin., 2010, Nr. 59-2901 (2010-05-22), i. k. 1101100NUTA00000562</text:span></text:p>
      <text:p text:style-name="P354"><text:span text:style-name="T355">Dėl Lietuvos Respublikos Vyriausybės 1993 m. liepos 21 d. nutarimo Nr. 540 "Dėl Lietuvos</text:span><text:span text:style-name="T356"><text:s/>valstybinio mokslo ir studijų fondo nuostat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49:00Z</meta:creation-date>
    <dc:date>2017-02-06T07:49:00Z</dc:date>
    <meta:template xlink:href="Normal.dotm" xlink:type="simple"/>
    <meta:editing-cycles>2</meta:editing-cycles>
    <meta:editing-duration>PT0S</meta:editing-duration>
    <meta:document-statistic meta:page-count="7" meta:paragraph-count="462" meta:word-count="3017" meta:character-count="20360" meta:row-count="1271" meta:non-whitespace-character-count="17805"/>
  </office:meta>
</office:document-meta>
</file>