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fo:font-size="11pt" style:font-size-asian="11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 fo:break-before="page" fo:margin-left="3.5437in">
        <style:tab-stops/>
      </style:paragraph-properties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P111" style:parent-style-name="Normal" style:family="paragraph">
      <style:paragraph-properties fo:text-indent="3.5437in"/>
    </style:style>
    <style:style style:name="P112" style:parent-style-name="Normal" style:family="paragraph">
      <style:paragraph-properties fo:text-indent="3.5437in"/>
    </style:style>
    <style:style style:name="P113" style:parent-style-name="Normal" style:family="paragraph">
      <style:paragraph-properties fo:text-align="center" fo:text-indent="0.0416in"/>
      <style:text-properties fo:color="#000000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P116" style:parent-style-name="Normal" style:family="paragraph">
      <style:paragraph-properties fo:text-indent="0.533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indent="0.533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indent="0.533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 fo:color="#000000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indent="0.5333in"/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P218" style:parent-style-name="Normal" style:family="paragraph">
      <style:paragraph-properties fo:text-indent="0.5333in"/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T325" style:parent-style-name="DefaultParagraphFont" style:family="text">
      <style:text-properties fo:font-weight="bold" style:font-weight-asian="bold" fo:color="#000000"/>
    </style:style>
    <style:style style:name="P326" style:parent-style-name="Normal" style:family="paragraph">
      <style:paragraph-properties fo:text-indent="0.5333in"/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 fo:color="#000000"/>
    </style:style>
    <style:style style:name="T370" style:parent-style-name="DefaultParagraphFont" style:family="text">
      <style:text-properties fo:font-weight="bold" style:font-weight-asian="bold" fo:color="#000000"/>
    </style:style>
    <style:style style:name="T371" style:parent-style-name="DefaultParagraphFont" style:family="text">
      <style:text-properties fo:font-weight="bold" style:font-weight-asian="bold" fo:color="#000000"/>
    </style:style>
    <style:style style:name="T372" style:parent-style-name="DefaultParagraphFont" style:family="text">
      <style:text-properties fo:font-weight="bold" style:font-weight-asian="bold" fo:color="#000000"/>
    </style:style>
    <style:style style:name="P373" style:parent-style-name="Normal" style:family="paragraph">
      <style:paragraph-properties fo:text-indent="0.5333in"/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indent="0.5333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P384" style:parent-style-name="Normal" style:family="paragraph">
      <style:paragraph-properties fo:text-indent="0.5333in"/>
      <style:text-properties fo:color="#000000"/>
    </style:style>
    <style:style style:name="P385" style:parent-style-name="Normal" style:family="paragraph">
      <style:paragraph-properties fo:text-align="justify" fo:text-indent="0.4916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indent="0.5333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fo:font-weight="bold" style:font-weight-asian="bold" fo:color="#000000"/>
    </style:style>
    <style:style style:name="T400" style:parent-style-name="DefaultParagraphFont" style:family="text">
      <style:text-properties fo:font-weight="bold" style:font-weight-asian="bold" fo:color="#000000"/>
    </style:style>
    <style:style style:name="T401" style:parent-style-name="DefaultParagraphFont" style:family="text">
      <style:text-properties fo:font-weight="bold" style:font-weight-asian="bold" fo:color="#000000"/>
    </style:style>
    <style:style style:name="P402" style:parent-style-name="Normal" style:family="paragraph">
      <style:paragraph-properties fo:text-indent="0.5333in"/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fo:text-indent="0.3937in"/>
    </style:style>
    <style:style style:name="T418" style:parent-style-name="DefaultParagraphFont" style:family="text">
      <style:text-properties fo:font-weight="bold" style:font-weight-asian="bold" fo:font-size="11pt" style:font-size-asian="11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12-28 iki 2005-05-31</text:span></text:p>
      <text:p text:style-name="P10"/>
      <text:p text:style-name="P11"><text:span text:style-name="T12">Nutarimas paskelbtas: Žin. 1993, Nr.<text:s/></text:span><text:a xlink:href="https://www.e-tar.lt/portal/legalAct.html?documentId=TAR.DA0C11CB3DA8" office:target-frame-name="_top" xlink:show="replace"><text:span text:style-name="T13">32-741</text:span></text:a><text:span text:style-name="T14">, i. k. 0931100NUTA00000540</text:span></text:p>
      <text:p text:style-name="P15"/>
      <text:p text:style-name="P16"/>
      <text:p text:style-name="P17"/>
      <text:p text:style-name="P18"><text:span text:style-name="T19"/><text:span text:style-name="T20">LIETUVOS RESPUBLIKOS VYRIAUSYBĖ</text:span></text:p>
      <text:p text:style-name="P21"/>
      <text:p text:style-name="P22">N U T A R I M A S</text:p>
      <text:p text:style-name="P23">DĖL LIETUVOS VALSTYBINIO MOKSLO IR STUDIJŲ FONDO NUOSTATŲ PATVIRTINIMO</text:p>
      <text:p text:style-name="P24"/>
      <text:p text:style-name="P25">1993 m. liepos 21 d. Nr. 540</text:p>
      <text:p text:style-name="P26">Vilnius</text:p>
      <text:p text:style-name="P27"/>
      <text:p text:style-name="P28"><text:span text:style-name="T29">Lietuvos Respublikos Vyriausybė<text:s/></text:span><text:span text:style-name="T30">nutari</text:span><text:span text:style-name="T31">a:</text:span></text:p>
      <text:p text:style-name="P32"><text:span text:style-name="T33">1</text:span><text:span text:style-name="T34">. Įsteigti Lie</text:span><text:span text:style-name="T35">tuvos valstybinį mokslo ir studijų fondą.</text:span></text:p>
      <text:p text:style-name="P36">2. Patvirtinti pridedamus:</text:p>
      <text:p text:style-name="P37">2.1. Lietuvos valstybinio mokslo ir studijų fondo nuostatus;</text:p>
      <text:p text:style-name="P38"><text:span text:style-name="T39">2.2.</text:span><text:span text:style-name="T40"><text:s/>Neteko galios nuo 2002-12-28</text:span></text:p>
      <text:p text:style-name="P41">Papunkčio naikinimas:</text:p>
      <text:p text:style-name="P42"><text:span text:style-name="T43">Nr.<text:s/></text:span><text:a xlink:href="https://www.e-tar.lt/portal/legalAct.html?documentId=TAR.E0076014616A" office:target-frame-name="_top" xlink:show="replace"><text:span text:style-name="T44">2073</text:span></text:a><text:span text:style-name="T45">, 2002-12-21, Žin. 2002, Nr. 124-5648 (2002-12-27), i. k. 1021100NUTA00002073</text:span></text:p>
      <text:p text:style-name="Normal"/>
      <text:p text:style-name="P46">Punkto pakeitimai:</text:p>
      <text:p text:style-name="P47"><text:span text:style-name="T48">Nr.<text:s/></text:span><text:a xlink:href="https://www.e-tar.lt/portal/legalAct.html?documentId=TAR.68E13AE81394" office:target-frame-name="_top" xlink:show="replace"><text:span text:style-name="T49">1081</text:span></text:a><text:span text:style-name="T50">, 1998-09-04, Žin., 1998, Nr. 79-2240 (1998-09-09), i. k. 0981100NUTA00001081</text:span></text:p>
      <text:p text:style-name="Normal"/>
      <text:p text:style-name="P51">3. Nustatyti, kad Lietuvos Respublikos Seimui patvirtinus Lietuvos valstybės biudžetą, Lietuvos Respublikos Vyriausybė iš mokslui ir studijoms skirtų lėšų nustato, kiek:</text:p>
      <text:p text:style-name="P52">3.1. Lietuvos valstybiniam mokslo ir studijų fondui skiriama lėšų mokslui ir studijoms remti;</text:p>
      <text:p text:style-name="P53"><text:span text:style-name="T54">3.2.</text:span><text:span text:style-name="T55"><text:s/>Neteko galios nuo 2002-01-17</text:span></text:p>
      <text:p text:style-name="P56">Papunkčio naikinimas:</text:p>
      <text:p text:style-name="P57"><text:span text:style-name="T58">Nr.<text:s/></text:span><text:a xlink:href="https://www.e-tar.lt/portal/legalAct.html?documentId=TAR.CDF79DE51938" office:target-frame-name="_top" xlink:show="replace"><text:span text:style-name="T59">21</text:span></text:a><text:span text:style-name="T60">, 2002-01-09, Žin. 2002, Nr. 4-105 (2002-01-16), i. k. 1021100NUTA00000021</text:span></text:p>
      <text:p text:style-name="Normal"/>
      <text:p text:style-name="P61"><text:span text:style-name="T62">3.3</text:span><text:span text:style-name="T63">. skiriama lėšų studentų paskoloms teikti.</text:span><text:s/></text:p>
      <text:p text:style-name="P64">Papildyta papunkčiu:</text:p>
      <text:p text:style-name="P65"><text:span text:style-name="T66">Nr.<text:s/></text:span><text:a xlink:href="https://www.e-tar.lt/portal/legalAct.html?documentId=TAR.10CD1F0E7BD5" office:target-frame-name="_top" xlink:show="replace"><text:span text:style-name="T67">1148</text:span></text:a><text:span text:style-name="T68">, 1999-10-18, Žin., 1999, Nr. 89-2628 (1999-10-22), i. k. 0991100NUTA00001148</text:span></text:p>
      <text:p text:style-name="Normal"/>
      <text:p text:style-name="P69">Papildyta punktu:</text:p>
      <text:p text:style-name="P70"><text:span text:style-name="T71">Nr.<text:s/></text:span><text:a xlink:href="https://www.e-tar.lt/portal/legalAct.html?documentId=TAR.68E13AE81394" office:target-frame-name="_top" xlink:show="replace"><text:span text:style-name="T72">1081</text:span></text:a><text:span text:style-name="T73">, 1998-09-04,<text:s/></text:span><text:span text:style-name="T74">Žin., 1998, Nr. 79-2240 (1998-09-09), i. k. 0981100NUTA00001081</text:span></text:p>
      <text:p text:style-name="Normal"/>
      <text:p text:style-name="P75"><text:span text:style-name="T76">4</text:span><text:span text:style-name="T77">. Nustatyti, kad Lietuvos Respublikos Vyriausybė kasmet:</text:span></text:p>
      <text:p text:style-name="P78"><text:span text:style-name="T79">4.1.</text:span><text:span text:style-name="T80"><text:s/>Neteko galios nuo 2002-01-17</text:span></text:p>
      <text:p text:style-name="P81">Papunkčio naikinimas:</text:p>
      <text:p text:style-name="P82"><text:span text:style-name="T83">Nr.<text:s/></text:span><text:a xlink:href="https://www.e-tar.lt/portal/legalAct.html?documentId=TAR.CDF79DE51938" office:target-frame-name="_top" xlink:show="replace"><text:span text:style-name="T84">21</text:span></text:a><text:span text:style-name="T85">, 2002-01-09, Žin. 2002, Nr. 4-105 (2002-01-16), i. k. 1021100NUTA00000021</text:span></text:p>
      <text:p text:style-name="Normal"/>
      <text:p text:style-name="P86"><text:span text:style-name="T87">4.2</text:span><text:span text:style-name="T88">. paskiria Lietuvos valstybiniam mokslo ir studijų fondui studentų paskoloms teikti Lietuvos Respublikos valstybės biudžeto asignavimų, skirtų mokslui ir stud</text:span><text:span text:style-name="T89">ijoms, dalį.</text:span><text:s/></text:p>
      <text:p text:style-name="P90">Papildyta punktu:</text:p>
      <text:p text:style-name="P91"><text:span text:style-name="T92">Nr.<text:s/></text:span><text:a xlink:href="https://www.e-tar.lt/portal/legalAct.html?documentId=TAR.68E13AE81394" office:target-frame-name="_top" xlink:show="replace"><text:span text:style-name="T93">1081</text:span></text:a><text:span text:style-name="T94">, 1998-09-04, Žin., 1998, Nr. 79-2240 (1998-09-09), i. k. 0981100NUTA00001081</text:span></text:p>
      <text:p text:style-name="P95">Punkto pakeitimai:</text:p>
      <text:p text:style-name="P96"><text:span text:style-name="T97">Nr.<text:s/></text:span><text:a xlink:href="https://www.e-tar.lt/portal/legalAct.html?documentId=TAR.10CD1F0E7BD5" office:target-frame-name="_top" xlink:show="replace"><text:span text:style-name="T98">1148</text:span></text:a><text:span text:style-name="T99">, 1999-10-18, Žin., 1999, Nr. 89-2628 (1999-10-22), i. k. 0991100NUTA00001148</text:span></text:p>
      <text:p text:style-name="Normal"/>
      <text:p text:style-name="P100"/>
      <text:p text:style-name="P101"/>
      <text:p text:style-name="P102"/>
      <text:soft-page-break/>
      <text:p text:style-name="P103">MINISTRAS PIRMININKAS<text:tab/>ADOLFAS ŠLEŽEVIČIUS</text:p>
      <text:p text:style-name="P104"/>
      <text:p text:style-name="P105"/>
      <text:p text:style-name="P106"/>
      <text:p text:style-name="P107">TEISINGUMO MINISTRAS<text:tab/>JONAS PRAPIESTIS</text:p>
      <text:soft-page-break/>
      <text:p text:style-name="P108">PATVIRTINTA</text:p>
      <text:p text:style-name="P109">Lietuvos<text:s/>Respublikos Vyriausybės</text:p>
      <text:p text:style-name="P110">1993 m. liepos 21 d. nutarimu Nr. 540</text:p>
      <text:p text:style-name="P111">(Lietuvos Respublikos Vyriausybės</text:p>
      <text:p text:style-name="P112">2002 m. sausio 9 d. nutarimo Nr. 21 redakcija)</text:p>
      <text:p text:style-name="P113"/>
      <text:p text:style-name="P114"><text:span text:style-name="T115">LIETUVOS VALSTYBINIO MOKSLO IR STUDIJŲ FONDO NUOSTATAI</text:span></text:p>
      <text:p text:style-name="P116"/>
      <text:p text:style-name="P117"><text:span text:style-name="T118">I</text:span><text:span text:style-name="T119">.<text:s/></text:span><text:span text:style-name="T120">BENDROSIOS NUOSTATOS</text:span></text:p>
      <text:p text:style-name="P121"/>
      <text:p text:style-name="P122"><text:span text:style-name="T123">1</text:span><text:span text:style-name="T124">. Lietuvos valstybinis mokslo ir studijų fondas (toliau vadinama – fondas) yra biudžetinė įstaiga.<text:s/></text:span></text:p>
      <text:p text:style-name="P125"><text:span text:style-name="T126">2</text:span><text:span text:style-name="T127">. Fondo steigėjas – Lietuvos Respublikos Vyriausybė.</text:span></text:p>
      <text:p text:style-name="P128"><text:span text:style-name="T129">3</text:span><text:span text:style-name="T130">. Fondas yra juridinis asmuo, turi antspaudą su Lietuvos valstybės herbu ir sąskaitą banke.</text:span></text:p>
      <text:p text:style-name="P131"><text:span text:style-name="T132">4</text:span><text:span text:style-name="T133">. Fondas savo veikloje vadovaujasi Lietuvos Respublikos Konstitucija, įstatymais ir kitais Lietuvos Respublikos Seimo teisės aktais, Lietuvos Respublikos civiliniu kodeksu, Lietuvos Respublikos tarptautinėmis sutartimis, Respublikos Prezidento dekretai</text:span><text:span text:style-name="T134">s, Lietuvos Respublikos Vyriausybės nutarimais, kitais teisės aktais ir šiais nuostatais. <text:s/></text:span></text:p>
      <text:p text:style-name="P135"/>
      <text:p text:style-name="P136"><text:span text:style-name="T137">II</text:span><text:span text:style-name="T138">.<text:s/></text:span><text:span text:style-name="T139">FONDO TIKSLAI</text:span></text:p>
      <text:p text:style-name="P140"/>
      <text:p text:style-name="P141"><text:span text:style-name="T142">5</text:span><text:span text:style-name="T143">. Fondo veiklos tikslas – konkurso būdu remti mokslą ir studijas. Fondas konkurso būdu skiria lėšas:</text:span></text:p>
      <text:p text:style-name="P144"><text:span text:style-name="T145">5.1</text:span><text:span text:style-name="T146">. fondo inicijuotų konkursų</text:span><text:span text:style-name="T147"><text:s/>moksliniams tyrimams (programoms), jeigu šie tyrimai nėra finansuojami iš kitų šaltinių;</text:span></text:p>
      <text:p text:style-name="P148"><text:span text:style-name="T149">5.2</text:span><text:span text:style-name="T150">. mokslininkų grupių ar atskirų mokslininkų iniciatyva pateiktiems mokslinių tyrimų projektams (programoms), jeigu šie tyrimai nedubliuoja mokslinės veiklos, f</text:span><text:span text:style-name="T151">inansuojamos iš kitų šaltinių;</text:span></text:p>
      <text:p text:style-name="P152"><text:span text:style-name="T153">5.3</text:span><text:span text:style-name="T154">. ūkio subjektų užsakymu mokslo ir studijų institucijų vykdomiems mokslinių tyrimų ar mokslo taikomųjų darbų projektams, jeigu juos iš dalies finansuoja ūkio subjektas ir jie nedubliuoja institucijų veiklos, finansuoja</text:span><text:span text:style-name="T155">mos iš kitų šaltinių;</text:span></text:p>
      <text:p text:style-name="P156"><text:span text:style-name="T157">5.4</text:span><text:span text:style-name="T158">. mokslo ir studijų institucijų moksliniams tyrimams ir mokslinių tyrimų programoms, įgyvendinamoms pagal tarptautines sutartis, jeigu šios mokslinių tyrimų programos ir darbai nėra finansuojami tarptautinių organizacijų ir fon</text:span><text:span text:style-name="T159">dų arba jeigu tarptautiniuose susitarimuose yra numatytas dalinis nacionalinių lėšų panaudojimas;</text:span></text:p>
      <text:p text:style-name="P160"><text:span text:style-name="T161">5.5</text:span><text:span text:style-name="T162">. mokslo konferencijoms, simpoziumams ir kitiems mokslo renginiams;</text:span></text:p>
      <text:p text:style-name="P163"><text:span text:style-name="T164">5.6</text:span><text:span text:style-name="T165">. mokslinėms monografijoms ir kitiems mokslo veikalams rengti;</text:span></text:p>
      <text:p text:style-name="P166"><text:span text:style-name="T167">5.7</text:span><text:span text:style-name="T168">. treč</text:span><text:span text:style-name="T169">iųjų ir ketvirtųjų doktorantūros studijų metų doktorantų vykdomiems moksliniams tyrimams;</text:span></text:p>
      <text:p text:style-name="P170"><text:span text:style-name="T171">5.8</text:span><text:span text:style-name="T172">. valstybės paskoloms studentams teikti. <text:s/></text:span></text:p>
      <text:p text:style-name="P173"/>
      <text:p text:style-name="P174"><text:span text:style-name="T175">III</text:span><text:span text:style-name="T176">.<text:s/></text:span><text:span text:style-name="T177">FONDO LĖŠOS</text:span></text:p>
      <text:p text:style-name="P178"/>
      <text:p text:style-name="P179"><text:span text:style-name="T180">6</text:span><text:span text:style-name="T181">. Fondo lėšas sudaro:</text:span></text:p>
      <text:p text:style-name="P182"><text:span text:style-name="T183">6.1</text:span><text:span text:style-name="T184">. lėšos šių nuostatų 5.1–5.7 punktuose nurodytai veiklai<text:s/></text:span><text:span text:style-name="T185">remti:</text:span></text:p>
      <text:p text:style-name="P186"><text:span text:style-name="T187">6.1.1</text:span><text:span text:style-name="T188">. Lietuvos Respublikos Vyriausybės nustatyta Lietuvos Respublikos valstybės biudžeto asignavimų, skirtų mokslui ir studijoms, dalis;</text:span></text:p>
      <text:p text:style-name="P189"><text:span text:style-name="T190">6.1.2</text:span><text:span text:style-name="T191">. Lietuvos Respublikos ir užsienio valstybių fizinių ir juridinių asmenų (toliau vadinama – rėmėjai)</text:span><text:span text:style-name="T192"><text:s/>įnašai. Rėmėjų įnašai gali būti tiksliniai;</text:span></text:p>
      <text:p text:style-name="P193"><text:span text:style-name="T194">6.2</text:span><text:span text:style-name="T195">. lėšos paskoloms studentams teikti:<text:s/></text:span></text:p>
      <text:p text:style-name="P196"><text:span text:style-name="T197">6.2.1</text:span><text:span text:style-name="T198">. rėmėjų įnašai;</text:span></text:p>
      <text:p text:style-name="P199"><text:span text:style-name="T200">6.2.2</text:span><text:span text:style-name="T201">. Lietuvos Respublikos Vyriausybės nustatyta Lietuvos Respublikos valstybės biudžeto asignavimų, skirtų mokslui ir studijoms, dalis</text:span><text:span text:style-name="T202">, skirta paskoloms studentams teikti pagal Studentų rėmimo ir jų kreditavimo sistemos plėtojimo programą.</text:span></text:p>
      <text:p text:style-name="P203"><text:span text:style-name="T204">7</text:span><text:span text:style-name="T205">. Fondo lėšos paskoloms studentams teikti apskaitomos atskiroje fondo sąskaitoje.</text:span></text:p>
      <text:p text:style-name="P206"><text:span text:style-name="T207">8</text:span><text:span text:style-name="T208">. Fondo lėšos fondo lėšų gavėjams skiriamos vadovaujan</text:span><text:span text:style-name="T209">tis fondo valdybos nutarimais.</text:span></text:p>
      <text:p text:style-name="P210"><text:span text:style-name="T211">9</text:span><text:span text:style-name="T212">. Fondas kasmet viešai paskelbia spaudoje, kuri lėšų dalis bus skiriama kiekvienai iš šių nuostatų 5 punkte nurodytų veiklos sričių. <text:s/></text:span></text:p>
      <text:p text:style-name="P213"/>
      <text:p text:style-name="P214"><text:span text:style-name="T215">IV</text:span><text:span text:style-name="T216">.<text:s/></text:span><text:span text:style-name="T217">FONDO VALDYMAS IR DARBO ORGANIZAVIMAS</text:span></text:p>
      <text:p text:style-name="P218"/>
      <text:p text:style-name="P219"><text:span text:style-name="T220">10</text:span><text:span text:style-name="T221">. Fondą valdo ir jam vadovauja fondo direktorius, kurį atviro konkurso būdu 5 metams skiria pareigoms ir atleidžia iš pareigų Lietuvos Respublikos Ministras Pirmininkas.<text:s/></text:span></text:p>
      <text:p text:style-name="P222"><text:span text:style-name="T223">11</text:span><text:span text:style-name="T224">. Fondo ekspertinis organas yra fondo valdyba.</text:span></text:p>
      <text:p text:style-name="P225"><text:span text:style-name="T226">12</text:span><text:span text:style-name="T227">. Fondo direktorius:</text:span></text:p>
      <text:p text:style-name="P228"><text:span text:style-name="T229">12.1</text:span><text:span text:style-name="T230">. veikia fondo vardu ir jam atstovauja;</text:span></text:p>
      <text:p text:style-name="P231"><text:span text:style-name="T232">12.2</text:span><text:span text:style-name="T233">. įgyvendindamas fondo valdybos nutarimus, sudaro sutartis su fondo lėšų gavėjais (fiziniais ir juridiniais asmenimis);</text:span></text:p>
      <text:p text:style-name="P234"><text:span text:style-name="T235">12.3</text:span><text:span text:style-name="T236">. sudaro paskolų studentams sutartis;</text:span></text:p>
      <text:p text:style-name="P237"><text:span text:style-name="T238">12.4</text:span><text:span text:style-name="T239">. tvirtina fondo metinę biudžeto<text:s/></text:span><text:span text:style-name="T240">išlaidų sąmatą;</text:span></text:p>
      <text:p text:style-name="P241"><text:span text:style-name="T242">12.5</text:span><text:span text:style-name="T243">. suderinęs su fondo valdyba, tvirtina prašymų skirti fondo lėšų šių nuostatų 5.1–5.7 punktuose nurodytai veiklai (toliau vadinama – prašymai) ir ataskaitų už fondo finansuotus mokslinio tyrimo darbus ir programas (toliau vadinama –</text:span><text:span text:style-name="T244"><text:s/>ataskaitos) pateikimo ir nagrinėjimo tvarką;</text:span></text:p>
      <text:p text:style-name="P245"><text:span text:style-name="T246">12.6</text:span><text:span text:style-name="T247">. suderinęs su fondo valdyba, tvirtina paskolų skyrimo studentams konkurso nuostatus;</text:span></text:p>
      <text:p text:style-name="P248"><text:span text:style-name="T249">12.7</text:span><text:span text:style-name="T250">. tvirtina fondo struktūrą ir pareigybių sąrašą, neviršydamas nustatyto metinio darbo užmokesčio fondo;</text:span></text:p>
      <text:p text:style-name="P251"><text:span text:style-name="T252">12</text:span><text:span text:style-name="T253">.8</text:span><text:span text:style-name="T254">. įstatymų nustatyta tvarka priima ir atleidžia fondo tarnautojus;</text:span></text:p>
      <text:p text:style-name="P255"><text:span text:style-name="T256">12.9</text:span><text:span text:style-name="T257">. nustato fondo valdybos narių, fondo ekspertų apmokėjimo tvarką;<text:s/></text:span></text:p>
      <text:p text:style-name="P258"><text:span text:style-name="T259">12.10</text:span><text:span text:style-name="T260">. rūpinasi fondo įplaukomis ir parama fondui;</text:span></text:p>
      <text:p text:style-name="P261"><text:span text:style-name="T262">12.11</text:span><text:span text:style-name="T263">. teikia Finansų ministerijai jos nustatyta tv</text:span><text:span text:style-name="T264">arka fondo lėšų naudojimo apyskaitas ir organizuoja fondo finansinės veiklos auditą;</text:span></text:p>
      <text:p text:style-name="P265"><text:span text:style-name="T266">12.12</text:span><text:span text:style-name="T267">. atsako už fondo, kaip asignavimų valdytojo, valdomų lėšų naudojimą pagal patvirtintą sąmatą;</text:span></text:p>
      <text:p text:style-name="P268"><text:span text:style-name="T269">12.13</text:span><text:span text:style-name="T270">. propaguoja fondo veiklą.</text:span></text:p>
      <text:p text:style-name="P271"><text:span text:style-name="T272">13</text:span><text:span text:style-name="T273">. Fondo direktorius tur</text:span><text:span text:style-name="T274">i teisę:</text:span></text:p>
      <text:p text:style-name="P275"><text:span text:style-name="T276">13.1</text:span><text:span text:style-name="T277">. dalyvauti fondo valdybos posėdžiuose be balsavimo teisės;</text:span></text:p>
      <text:p text:style-name="P278"><text:span text:style-name="T279">13.2</text:span><text:span text:style-name="T280">. argumentuotai siūlyti fondo valdybai peržiūrėti jos priimtus nutarimus, jeigu jie prieštarauja teisės aktams, fondo nuostatams ar fondo lėšų skyrimo prioritetams ir princi</text:span><text:span text:style-name="T281">pams. Prireikus bendru direktoriaus ir valdybos susitarimu sudaroma 3 ekspertų grupė ginčytiniems klausimams spręsti.</text:span></text:p>
      <text:p text:style-name="P282"><text:span text:style-name="T283">14</text:span><text:span text:style-name="T284">. Fondo valdybą sudaro 11 asmenų. Ne mažiau kaip 5 fondo valdybos nariai (bent po vieną mokslininką iš 5 mokslo sričių – humanitar</text:span><text:span text:style-name="T285">inių, socialinių, fizinių mokslų, biomedicinos, technologijos) skiriami iš valstybinių mokslo ir studijų institucijų pasiūlytų kandidatų. Kiti fondo valdybos nariai skiriami iš ūkio, verslo ir mokslo interesams atstovaujančių organizacijų, valstybės instit</text:span><text:span text:style-name="T286">ucijų ir įstaigų atstovų. Fondo valdyboje turi būti bent vienas studentų organizacijų atstovas. Fondo valdybą ir jos pirmininką Švietimo ir mokslo ministerijos teikimu, suderintu su Lietuvos mokslo taryba, 4 metams tvirtina Lietuvos Respublikos Vyriausybė.</text:span><text:span text:style-name="T287"><text:s/>Fondo valdybos nariai nėra fondo tarnautojai.</text:span></text:p>
      <text:p text:style-name="P288"><text:span text:style-name="T289">15</text:span><text:span text:style-name="T290">. Fondo valdybai vadovauja ir jos darbą organizuoja pirmininkas ir jo pavaduotojas. Fondo valdybos pirmininko pavaduotoją posėdyje slaptu balsavimu išrenka fondo valdybos nariai. Pirmininko nesant, jo pa</text:span><text:span text:style-name="T291">reigas eina pirmininko pavaduotojas arba kitas valdybos pirmininko įgaliotas valdybos narys.<text:s/></text:span></text:p>
      <text:p text:style-name="P292"><text:span text:style-name="T293">16</text:span><text:span text:style-name="T294">. Fondo valdyba:</text:span></text:p>
      <text:p text:style-name="P295"><text:span text:style-name="T296">16.1</text:span><text:span text:style-name="T297">. atsižvelgdama į Švietimo ir mokslo ministerijos ir Lietuvos mokslo tarybos pasiūlymus, nustato fondo lėšų šių nuostatų 5.1–5.7 punk</text:span><text:span text:style-name="T298">tuose nurodytai veiklai skyrimo prioritetus ir principus;</text:span></text:p>
      <text:p text:style-name="P299"><text:span text:style-name="T300">16.2</text:span><text:span text:style-name="T301">. sudaro fondo mokslo sričių ekspertų komitetus, kurių nariai gali būti atitinkamos mokslo srities mokslininkai, per pastaruosius 5 metus paskelbę mokslinių darbų šalies ir užsienio recenzuo</text:span><text:span text:style-name="T302">jamuose mokslo leidiniuose;</text:span></text:p>
      <text:p text:style-name="P303"><text:span text:style-name="T304">16.3</text:span><text:span text:style-name="T305">. atsižvelgdama į mokslo sričių ekspertų komitetų organizuotų prašymų įvertinimo išvadas, teikia fondo direktoriui pasiūlymus dėl fondo lėšų skyrimo.</text:span></text:p>
      <text:p text:style-name="P306"><text:span text:style-name="T307">17</text:span><text:span text:style-name="T308">. Fondo valdyba nutarimus priima fondo valdybos posėdžiuose.<text:s/></text:span><text:span text:style-name="T309">Fondo valdybos posėdžiai šaukiami kas ketvirtį. Neeilinis fondo valdybos posėdis gali būti sušauktas tuo atveju, jeigu jo reikalauja ne mažiau kaip 1/3 fondo valdybos narių arba fondo valdybos pirmininkas, arba fondo direktorius.</text:span></text:p>
      <text:p text:style-name="P310"><text:span text:style-name="T311">18</text:span><text:span text:style-name="T312">. Fondo valdybos pos</text:span><text:span text:style-name="T313">ėdis yra teisėtas, jeigu jame dalyvauja ne mažiau kaip pusė fondo valdybos narių. Fondo valdybos sprendimai priimami, jeigu už juos balsuoja daugiau kaip pusė visų posėdyje dalyvaujančių fondo valdybos narių.</text:span></text:p>
      <text:p text:style-name="P314"><text:span text:style-name="T315">19</text:span><text:span text:style-name="T316">. Visi fondo valdybos posėdžiai protokolu</text:span><text:span text:style-name="T317">ojami. Fondo valdybos nutarimus pasirašo fondo valdybos pirmininkas arba pavaduotojas ir posėdžio sekretorius. Posėdžio sekretoriumi kiekvieno posėdžio pradžioje paprasta balsų dauguma išrenkamas vienas iš fondo valdybos narių.</text:span></text:p>
      <text:p text:style-name="P318"><text:span text:style-name="T319">20</text:span><text:span text:style-name="T320">. Fondo valdybos nutarimų įgyvendinimu rūpinasi fondo direktorius. <text:s/></text:span></text:p>
      <text:p text:style-name="P321"/>
      <text:p text:style-name="P322"><text:span text:style-name="T323">V</text:span><text:span text:style-name="T324">.<text:s/></text:span><text:span text:style-name="T325">FONDO LĖŠŲ SKYRIMAS</text:span></text:p>
      <text:p text:style-name="P326"/>
      <text:p text:style-name="P327"><text:span text:style-name="T328">21</text:span><text:span text:style-name="T329">. Fondo lėšų skyrimo klausimus fondo valdyba svarsto savo posėdžiuose, atsižvelgdama į fondo lėšų skyrimo prioritetus ir vadovaudamasi Lietuvos Respub</text:span><text:span text:style-name="T330">likos Vyriausybės patvirtinta Valstybės paskolų aukštųjų mokyklų studentams suteikimo, administravimo ir grąžinimo tvarka. Fondo valdyba rengia konkursus tiksliniams tyrimams atlikti pagal rėmėjų pageidavimus.</text:span></text:p>
      <text:p text:style-name="P331">Punkto pakeitimai:</text:p>
      <text:p text:style-name="P332"><text:span text:style-name="T333">Nr.<text:s/></text:span><text:a xlink:href="https://www.e-tar.lt/portal/legalAct.html?documentId=TAR.E0076014616A" office:target-frame-name="_top" xlink:show="replace"><text:span text:style-name="T334">2073</text:span></text:a><text:span text:style-name="T335">, 2002-12-21, Žin., 2002, Nr. 124-5648 (2002-12-27), i. k. 1021100NUTA00002073</text:span></text:p>
      <text:p text:style-name="Normal"/>
      <text:p text:style-name="P336"><text:span text:style-name="T337">22</text:span><text:span text:style-name="T338">. Prašymus finansuoti šių nuostatų 5.1–5.6 punktuose nurodytą veiklą gali pateikti mokslo ir studijų instit</text:span><text:span text:style-name="T339">ucijos, kiti juridiniai asmenys, mokslininkai, jų grupės. Prašymus finansuoti šių nuostatų 5.7 punkte nurodytą veiklą gali pateikti doktorantai, turintys paskelbtų ar redakcijų priimtų spausdinti mokslinių darbų rengiamos disertacijos tema.</text:span></text:p>
      <text:p text:style-name="P340"><text:span text:style-name="T341">23</text:span><text:span text:style-name="T342">. Pateikt</text:span><text:span text:style-name="T343">ų prašymų įvertinimą organizuoja fondo valdybos sudaryti mokslo sričių ekspertų komitetai. Kiekvienam prašymui įvertinti pasitelkiami ne mažiau kaip 2 nepriklausomi konkrečios mokslo krypties ekspertai iš kitų (ne iš prašymus pateikusių) institucijų. Moksl</text:span><text:span text:style-name="T344">o ir studijų institucijų ir kitų juridinių asmenų parengtoms mokslo programoms įvertinti pasitelkiami ekspertinių ir kitų institucijų (Lietuvos mokslo tarybos, Lietuvos mokslų akademijos, kitų valstybės institucijų ir ūkio subjektų, prireikus – užsienio in</text:span><text:span text:style-name="T345">stitucijų) ekspertai. Prašymų įvertinimo rezultatus mokslo sričių ekspertų komitetai pateikia fondo valdybai. Mokslo sričių ekspertų komitetai sudaromi ir dirba pagal fondo valdybos patvirtintą reglamentą.</text:span></text:p>
      <text:p text:style-name="P346"><text:span text:style-name="T347">24</text:span><text:span text:style-name="T348">. Prašymų priėmimo terminus skelbia fondo di</text:span><text:span text:style-name="T349">rektorius. Fondo valdyba teikia pasiūlymus dėl lėšų skyrimo ne vėliau kaip po 3 mėnesių nuo prašymų priėmimo pabaigos.</text:span></text:p>
      <text:p text:style-name="P350"><text:span text:style-name="T351">25</text:span><text:span text:style-name="T352">. Paskolos studentams skiriamos laikantis Lietuvos Respublikos Vyriausybės patvirtintos Valstybės paskolų aukštųjų mokyklų studenta</text:span><text:span text:style-name="T353">ms suteikimo, administravimo ir grąžinimo tvarkos.<text:s/></text:span></text:p>
      <text:p text:style-name="P354">Punkto pakeitimai:</text:p>
      <text:p text:style-name="P355"><text:span text:style-name="T356">Nr.<text:s/></text:span><text:a xlink:href="https://www.e-tar.lt/portal/legalAct.html?documentId=TAR.E0076014616A" office:target-frame-name="_top" xlink:show="replace"><text:span text:style-name="T357">2073</text:span></text:a><text:span text:style-name="T358">, 2002-12-21, Žin., 2002, Nr. 124-5648 (2002-12-27), i. k. 1021100NUTA00002073</text:span></text:p>
      <text:p text:style-name="Normal"/>
      <text:p text:style-name="P359"><text:span text:style-name="T360">26</text:span><text:span text:style-name="T361">. Atliktų</text:span><text:span text:style-name="T362"><text:s/>fondo finansuotų mokslinio tyrimo darbų ir programų ataskaitos pateikiamos fondui. Pateiktų ataskaitų įvertinimą organizuoja fondo direktorius, įvertinimą atlieka mokslo sričių ekspertų komitetai pagal fondo valdybos patvirtintą Prašymų ir ataskaitų patei</text:span><text:span text:style-name="T363">kimo ir nagrinėjimo tvarką.</text:span></text:p>
      <text:p text:style-name="P364"><text:span text:style-name="T365">27</text:span><text:span text:style-name="T366">. Mokslo sričių ekspertų komitetų posėdžiams medžiagą rengia, posėdžius organizuoja, juos protokoluoja ir posėdžių dokumentaciją tvarko fondo direktoriaus paskirti fondo tarnautojai. <text:s/></text:span></text:p>
      <text:p text:style-name="P367"/>
      <text:p text:style-name="P368"><text:span text:style-name="T369">VI</text:span><text:span text:style-name="T370">.<text:s/></text:span><text:span text:style-name="T371">TARNAUTOJŲ PRIĖMIMAS Į DAR</text:span><text:span text:style-name="T372">BĄ IR JŲ DARBO APMOKĖJIMAS</text:span></text:p>
      <text:p text:style-name="P373"/>
      <text:p text:style-name="P374"><text:span text:style-name="T375">28</text:span><text:span text:style-name="T376">. Fondo tarnautojų priėmimo į darbą, tarnautojų darbo apmokėjimo tvarką ir sąlygas nustato Lietuvos Respublikos valstybės tarnybos įstatymas (Žin., 1999, Nr.<text:s/></text:span><text:a xlink:href="https://www.e-tar.lt/portal/lt/legalAct/TAR.D3ED3792F52B" office:target-frame-name="_blank" xlink:show="new"><text:span text:style-name="T377">66-2130</text:span></text:a><text:span text:style-name="T378">), darbo įstatymai, kiti teisės aktai, reglamentuojantys darbo santykius ir socialines garantijas.</text:span></text:p>
      <text:p text:style-name="P379"/>
      <text:p text:style-name="P380"><text:span text:style-name="T381">VII</text:span><text:span text:style-name="T382">.<text:s/></text:span><text:span text:style-name="T383">FINANSINĖS VEIKLOS KONTROLĖ</text:span></text:p>
      <text:p text:style-name="P384"/>
      <text:p text:style-name="P385"><text:span text:style-name="T386">29</text:span><text:span text:style-name="T387">. Ekspertų ir fondo valdybos narių ekspertiniam darbui, fondo tarnautojų darbui ap</text:span><text:span text:style-name="T388">mokėti, kitoms fondo valdymo metinėms išlaidoms padengti gali būti skiriama iki 6 procentų šių nuostatų 6.1.1 punkte nurodytų lėšų.</text:span></text:p>
      <text:p text:style-name="P389"><text:span text:style-name="T390">30</text:span><text:span text:style-name="T391">. Kasmet, pasibaigus finansiniams metams, fondo finansinę veiklą turi patikrinti Švietimo ir mokslo ministerijos (ar<text:s/></text:span><text:span text:style-name="T392">jos įgaliotos institucijos) auditorius. Fondo finansinės veiklos ataskaitą ir auditoriaus išvadas fondo direktorius teikia Lietuvos Respublikos Vyriausybei, švietimo ir mokslo ministrui ir viešai skelbia spaudoje.</text:span></text:p>
      <text:p text:style-name="P393"><text:span text:style-name="T394">31</text:span><text:span text:style-name="T395">. Fondas buhalterinę apskaitą organi</text:span><text:span text:style-name="T396">zuoja ir atskaitomybę tvarko pagal teisės aktų reikalavimus.</text:span></text:p>
      <text:p text:style-name="P397"/>
      <text:p text:style-name="P398"><text:span text:style-name="T399">VIII</text:span><text:span text:style-name="T400">.<text:s/></text:span><text:span text:style-name="T401">BAIGIAMOSIOS NUOSTATOS</text:span></text:p>
      <text:p text:style-name="P402"/>
      <text:p text:style-name="P403"><text:span text:style-name="T404">32</text:span><text:span text:style-name="T405">. Fondas gali būti likviduotas arba reorganizuotas steigėjo sprendimu.</text:span></text:p>
      <text:p text:style-name="P406"><text:span text:style-name="T407">33</text:span><text:span text:style-name="T408">. Likvidavus arba reorganizavus fondą, nepanaudotų lėšų naudojimo tvarką nustato fondo steigėjas.<text:s/></text:span></text:p>
      <text:p text:style-name="P409"><text:span text:style-name="T410">______________</text:span></text:p>
      <text:p text:style-name="Normal"/>
      <text:p text:style-name="P411">Priedo pakeitimai:</text:p>
      <text:p text:style-name="P412"><text:span text:style-name="T413">Nr.<text:s/></text:span><text:a xlink:href="https://www.e-tar.lt/portal/legalAct.html?documentId=TAR.CDF79DE51938" office:target-frame-name="_top" xlink:show="replace"><text:span text:style-name="T414">21</text:span></text:a><text:span text:style-name="T415">, 2002-01-09, Žin., 2002, Nr</text:span><text:span text:style-name="T416">. 4-105 (2002-01-16), i. k. 1021100NUTA00000021</text:span></text:p>
      <text:p text:style-name="Normal"/>
      <text:p text:style-name="P417"><text:span text:style-name="T418">Patvirtinta.</text:span><text:span text:style-name="T419"><text:s/>Neteko galios nuo 2002-12-28</text:span></text:p>
      <text:p text:style-name="P420">Priedo naikinimas:</text:p>
      <text:p text:style-name="P421"><text:span text:style-name="T422">Nr.<text:s/></text:span><text:a xlink:href="https://www.e-tar.lt/portal/legalAct.html?documentId=TAR.E0076014616A" office:target-frame-name="_top" xlink:show="replace"><text:span text:style-name="T423">2073</text:span></text:a><text:span text:style-name="T424">, 2002-12-21, Žin. 2002, Nr. 124-5648 (2002-12-27), i.</text:span><text:span text:style-name="T425"><text:s/>k. 1021100NUTA00002073</text:span></text:p>
      <text:p text:style-name="Normal"/>
      <text:p text:style-name="P426"/>
      <text:p text:style-name="P427"/>
      <text:p text:style-name="P428"><text:span text:style-name="T429">Pakeitimai:</text:span></text:p>
      <text:p text:style-name="P430"/>
      <text:p text:style-name="P431"><text:span text:style-name="T432">1.</text:span></text:p>
      <text:p text:style-name="P433"><text:span text:style-name="T434">Lietuvos Respublikos Vyriausybė, Nutarimas</text:span></text:p>
      <text:p text:style-name="P435"><text:span text:style-name="T436">Nr.<text:s/></text:span><text:a xlink:href="https://www.e-tar.lt/portal/legalAct.html?documentId=TAR.68E13AE81394" office:target-frame-name="_top" xlink:show="replace"><text:span text:style-name="T437">1081</text:span></text:a><text:span text:style-name="T438">, 1998-09-04, Žin., 1998, Nr. 79-2240 (1998-09-09), i. k. 0981100NUTA00001081</text:span></text:p>
      <text:p text:style-name="P439"><text:span text:style-name="T440">Dėl Lietuvos Respublikos Vyriausybės 1993 m. liepos 21 d. nutarimo Nr. 540 "Dėl Lietuvos valstybinio mokslo ir studijų fondo įsteigimo ir šio fondo nuostatų patvirtinimo" dalinio pakeitimo</text:span></text:p>
      <text:p text:style-name="P441"/>
      <text:p text:style-name="P442"><text:span text:style-name="T443">2.</text:span></text:p>
      <text:p text:style-name="P444"><text:span text:style-name="T445">Lietuvos Respublikos Vyriausybė, Nutarimas</text:span></text:p>
      <text:p text:style-name="P446"><text:span text:style-name="T447">Nr.<text:s/></text:span><text:a xlink:href="https://www.e-tar.lt/portal/legalAct.html?documentId=TAR.92058254AEC1" office:target-frame-name="_top" xlink:show="replace"><text:span text:style-name="T448">1352</text:span></text:a><text:span text:style-name="T449">, 1998-11-20, Žin., 1998, Nr. 103-2847 (1998-11-25), i. k. 0981100NUTA00001352</text:span></text:p>
      <text:p text:style-name="P450"><text:span text:style-name="T451">Dėl Lietuvos valstybinio mokslo ir studijų fondo valdybos</text:span></text:p>
      <text:p text:style-name="P452"/>
      <text:p text:style-name="P453"><text:span text:style-name="T454">3.</text:span></text:p>
      <text:p text:style-name="P455"><text:span text:style-name="T456">Lietuvos Respublikos Vyriausybė</text:span><text:span text:style-name="T457">, Nutarimas</text:span></text:p>
      <text:p text:style-name="P458"><text:span text:style-name="T459">Nr.<text:s/></text:span><text:a xlink:href="https://www.e-tar.lt/portal/legalAct.html?documentId=TAR.10CD1F0E7BD5" office:target-frame-name="_top" xlink:show="replace"><text:span text:style-name="T460">1148</text:span></text:a><text:span text:style-name="T461">, 1999-10-18, Žin., 1999, Nr. 89-2628 (1999-10-22), i. k. 0991100NUTA00001148</text:span></text:p>
      <text:p text:style-name="P462"><text:span text:style-name="T463">Dėl Lietuvos Respublikos Vyriausybės 1993 m. liepos 21 d. nutarimo Nr. 540 "</text:span><text:span text:style-name="T464">Dėl Lietuvos valstybinio mokslo ir studijų fondo įsteigimo ir šio fondo nuostatų patvirtinimo" dalinio pakeitimo</text:span></text:p>
      <text:p text:style-name="P465"/>
      <text:p text:style-name="P466"><text:span text:style-name="T467">4.</text:span></text:p>
      <text:soft-page-break/>
      <text:p text:style-name="P468"><text:span text:style-name="T469">Lietuvos Respublikos Vyriausybė, Nutarimas</text:span></text:p>
      <text:p text:style-name="P470"><text:span text:style-name="T471">Nr.<text:s/></text:span><text:a xlink:href="https://www.e-tar.lt/portal/legalAct.html?documentId=TAR.CDF79DE51938" office:target-frame-name="_top" xlink:show="replace"><text:span text:style-name="T472">21</text:span></text:a><text:span text:style-name="T473">, 2002-0</text:span><text:span text:style-name="T474">1-09, Žin., 2002, Nr. 4-105 (2002-01-16), i. k. 1021100NUTA00000021</text:span></text:p>
      <text:p text:style-name="P475"><text:span text:style-name="T476">Dėl Lietuvos Respublikos Vyriausybės 1993 m. liepos 21 d. nutarimo Nr. 540 "Dėl Lietuvos valstybinio mokslo ir studijų fondo įsteigimo ir šio fondo nuostatų patvirtinimo" dalinio pakeitimo</text:span></text:p>
      <text:p text:style-name="P477"/>
      <text:p text:style-name="P478"><text:span text:style-name="T479">5.</text:span></text:p>
      <text:p text:style-name="P480"><text:span text:style-name="T481">Lietuvos Respublikos Vyriausybė, Nutarimas</text:span></text:p>
      <text:p text:style-name="P482"><text:span text:style-name="T483">Nr.<text:s/></text:span><text:a xlink:href="https://www.e-tar.lt/portal/legalAct.html?documentId=TAR.E0076014616A" office:target-frame-name="_top" xlink:show="replace"><text:span text:style-name="T484">2073</text:span></text:a><text:span text:style-name="T485">, 2002-12-21, Žin., 2002, Nr. 124-5648 (2002-12-27), i. k. 1021100NUTA00002073</text:span></text:p>
      <text:p text:style-name="P486"><text:span text:style-name="T487">Dėl Valstybės paskolų aukštųjų mokyklų<text:s/></text:span><text:span text:style-name="T488">studentams suteikimo, administravimo ir grąžinimo tvarkos aprašo patvirtin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2-06T07:49:00Z</meta:creation-date>
    <dc:date>2017-02-06T07:49:00Z</dc:date>
    <meta:template xlink:href="Normal.dotm" xlink:type="simple"/>
    <meta:editing-cycles>2</meta:editing-cycles>
    <meta:editing-duration>PT0S</meta:editing-duration>
    <meta:document-statistic meta:page-count="7" meta:paragraph-count="324" meta:word-count="2289" meta:character-count="16527" meta:row-count="1040" meta:non-whitespace-character-count="14562"/>
  </office:meta>
</office:document-meta>
</file>