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3.375in" style:page-number="1">
        <style:tab-stops/>
      </style:paragraph-properties>
      <style:text-properties style:font-weight-complex="bold" fo:text-transform="uppercase"/>
    </style:style>
    <style:style style:name="P75" style:parent-style-name="Normal" style:family="paragraph">
      <style:paragraph-properties fo:margin-left="3.375in">
        <style:tab-stops/>
      </style:paragraph-properties>
      <style:text-properties style:font-weight-complex="bold"/>
    </style:style>
    <style:style style:name="P76" style:parent-style-name="Normal" style:family="paragraph">
      <style:paragraph-properties fo:margin-left="3.375in">
        <style:tab-stops/>
      </style:paragraph-properties>
      <style:text-properties style:font-weight-complex="bold"/>
    </style:style>
    <style:style style:name="P77" style:parent-style-name="Normal" style:family="paragraph">
      <style:text-properties style:font-weight-complex="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border="0in solid #FFFFFF" fo:padding="0.4305in" style:shadow="#000000 0in 0in"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border="0in solid #FFFFFF" fo:padding="0.4305in" style:shadow="#000000 0in 0in"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name="Roboto" style:font-name-asian="Roboto" style:font-name-complex="Roboto" style:font-weight-complex="bold" fo:color="#444746" fo:font-size="10.5pt" style:font-size-asian="10.5pt" style:font-size-complex="10.5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text-position="super 66.6%"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Arial" fo:color="#000000" style:font-size-complex="12pt" style:language-asian="lt" style:country-asian="LT"/>
    </style:style>
    <style:style style:name="T348" style:parent-style-name="DefaultParagraphFont" style:family="text">
      <style:text-properties style:font-name-asian="Arial" fo:color="#000000" style:text-position="super 66.6%"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order="0in solid #FFFFFF" fo:padding="0.4305in" style:shadow="#000000 0in 0in"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border="0in solid #FFFFFF" fo:padding="0.4305in" style:shadow="#000000 0in 0in"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order="0in solid #FFFFFF" fo:padding="0.4305in" style:shadow="#000000 0in 0in"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order="0in solid #FFFFFF" fo:padding="0.4305in" style:shadow="#000000 0in 0in"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text-position="super 66.6%"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text-position="super 66.6%"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text-position="super 66.6%"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P885" style:parent-style-name="Normal" style:family="paragraph">
      <style:paragraph-properties fo:border="0in solid #FFFFFF" fo:padding="0.4305in" style:shadow="#000000 0in 0in"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weight-complex="bold" fo:text-transform="uppercase"/>
    </style:style>
    <style:style style:name="T939" style:parent-style-name="DefaultParagraphFont" style:family="text">
      <style:text-properties fo:font-weight="bold" style:font-weight-asian="bold" style:font-weight-complex="bold" fo:text-transform="uppercase"/>
    </style:style>
    <style:style style:name="T940" style:parent-style-name="DefaultParagraphFont" style:family="text">
      <style:text-properties fo:font-weight="bold" style:font-weight-asian="bold" style:font-weight-complex="bold" fo:text-transform="uppercase"/>
    </style:style>
    <style:style style:name="T941" style:parent-style-name="DefaultParagraphFont" style:family="text">
      <style:text-properties fo:font-weight="bold" style:font-weight-asian="bold" style:font-weight-complex="bold" fo:text-transform="uppercase"/>
    </style:style>
    <style:style style:name="P942" style:parent-style-name="Normal" style:family="paragraph">
      <style:paragraph-properties fo:keep-with-next="always"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fo:background-color="#FFFFFF" style:language-asian="en" style:country-asian="GB"/>
    </style:style>
    <style:style style:name="T964" style:parent-style-name="DefaultParagraphFont" style:family="text">
      <style:text-properties fo:color="#000000" style:font-size-complex="12pt" fo:background-color="#FFFFFF"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fo:color="#000000" style:font-size-complex="12pt" fo:background-color="#FFFFFF" style:language-asian="en" style:country-asian="GB"/>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PATVIRTINTA</text:p>
      <text:p text:style-name="P75">Lietuvos Respublikos Vyriausybės 1993 m. liepos 21 d. nutarimu Nr. 540</text:p>
      <text:p text:style-name="P76">(Lietuvos Respublikos Vyriausybės 2009 m. rugpjūčio 19 d. Nr. 874 redakcija)</text:p>
      <text:p text:style-name="P77"/>
      <text:p text:style-name="P78"><text:span text:style-name="T79">Valstybinio Studijų Fondo Nuostatai</text:span></text:p>
      <text:p text:style-name="P80"/>
      <text:p text:style-name="P81"><text:span text:style-name="T82">I</text:span><text:span text:style-name="T83"><text:s/></text:span><text:span text:style-name="T84">SKYRIUS<text:s/></text:span><text:span text:style-name="T85"><text:line-break/>BENDROSIOS NUOSTATOS<text:s/></text:span></text:p>
      <text:p text:style-name="P86"/>
      <text:p text:style-name="P87">Pakeistas skyriaus pavadinimas:</text:p>
      <text:p text:style-name="P88"><text:span text:style-name="T89">Nr.<text:s/></text:span><text:a xlink:href="https://www.e-tar.lt/portal/legalAct.html?documentId=6a060a50e91311e68503b67e3b82e8bd" office:target-frame-name="_top" xlink:show="replace"><text:span text:style-name="T90">73</text:span></text:a><text:span text:style-name="T91">, 2017-02-01, paskelbta TAR 2017-02-02, i. k. 2017-01922</text:span></text:p>
      <text:p text:style-name="Normal"/>
      <text:p text:style-name="P92"><text:span text:style-name="T93">1</text:span><text:span text:style-name="T94">. Valstybinis studijų fondas (toliau – Fondas) yra įstaiga<text:s/></text:span><text:span text:style-name="T95">prie Lietuvos Respublikos švietimo, mokslo ir sporto ministerijos.</text:span><text:s/></text:p>
      <text:p text:style-name="P96">Punkto pakeitimai:</text:p>
      <text:p text:style-name="P97"><text:span text:style-name="T98">Nr.<text:s/></text:span><text:a xlink:href="https://www.e-tar.lt/portal/legalAct.html?documentId=ece753308d2a11eea5a28c81c82193a8" office:target-frame-name="_top" xlink:show="replace"><text:span text:style-name="T99">910</text:span></text:a><text:span text:style-name="T100">, 2023-11-22, paskelbta TAR 2023-11-27, i. k. 2023-22797</text:span></text:p>
      <text:p text:style-name="Normal"/>
      <text:p text:style-name="P101"><text:span text:style-name="T102">2</text:span><text:span text:style-name="T103">.<text:s/></text:span><text:span text:style-name="T104">Fondas – biudžetinė įstaiga, juridinio asmens kodas 191722967, turintis antspaudą su Lietuvos<text:s/></text:span><text:span text:style-name="T105">valstybės herbu ir savo pavadinimu, taip pat sąskaitą banke. Fondo buveinės adresas Vilnius, A. Goštauto g. 12, LT-01108.</text:span><text:s/></text:p>
      <text:p text:style-name="P106">Punkto pakeitimai:</text:p>
      <text:p text:style-name="P107"><text:span text:style-name="T108">Nr.<text:s/></text:span><text:a xlink:href="https://www.e-tar.lt/portal/legalAct.html?documentId=TAR.B2EF1D45A996" office:target-frame-name="_top" xlink:show="replace"><text:span text:style-name="T109">272</text:span></text:a><text:span text:style-name="T110">, 2011-03-09, Žin., 2011,</text:span><text:span text:style-name="T111"><text:s/>Nr. 31-1449 (2011-03-15), i. k. 1111100NUTA00000272</text:span></text:p>
      <text:p text:style-name="P112"><text:span text:style-name="T113">Nr.<text:s/></text:span><text:a xlink:href="https://www.e-tar.lt/portal/legalAct.html?documentId=6a060a50e91311e68503b67e3b82e8bd" office:target-frame-name="_top" xlink:show="replace"><text:span text:style-name="T114">73</text:span></text:a><text:span text:style-name="T115">, 2017-02-01, paskelbta TAR 2017-02-02, i. k. 2017-01922</text:span></text:p>
      <text:p text:style-name="P116"><text:span text:style-name="T117">Nr.<text:s/></text:span><text:a xlink:href="https://www.e-tar.lt/portal/legalAct.html?documentId=96834ea050e611eb9dc7b575f08e8bea" office:target-frame-name="_top" xlink:show="replace"><text:span text:style-name="T118">11</text:span></text:a><text:span text:style-name="T119">, 2021-01-06, paskelbta TAR 2021-01-07, i. k. 2021-00294</text:span></text:p>
      <text:p text:style-name="P120"><text:span text:style-name="T121">Nr.<text:s/></text:span><text:a xlink:href="https://www.e-tar.lt/portal/legalAct.html?documentId=ece753308d2a11eea5a28c81c82193a8" office:target-frame-name="_top" xlink:show="replace"><text:span text:style-name="T122">910</text:span></text:a><text:span text:style-name="T123">, 2023-11-22, paskelbta TAR 2023-11-27, i. k. 2023-22797</text:span></text:p>
      <text:p text:style-name="Normal"/>
      <text:p text:style-name="P124"><text:span text:style-name="T125">3</text:span><text:span text:style-name="T126">.<text:s/></text:span><text:span text:style-name="T127">Fondo finansavimo šaltiniai – Lietuvos Respublikos valstybės biudžeto (toliau – valstybės biudžetas) asignavimai ir kitų valstybės pinigų fondų lėšos</text:span><text:span text:style-name="T128">.</text:span><text:s/></text:p>
      <text:p text:style-name="P129">Punkto pakeitimai:</text:p>
      <text:p text:style-name="P130"><text:span text:style-name="T131">Nr.<text:s/></text:span><text:a xlink:href="https://www.e-tar.lt/portal/legalAct.html?documentId=96834ea050e611eb9dc7b575f08e8bea" office:target-frame-name="_top" xlink:show="replace"><text:span text:style-name="T132">11</text:span></text:a><text:span text:style-name="T133">, 2021-01-06, paskelbta TAR 2021-01-07, i. k. 2021-00294</text:span></text:p>
      <text:p text:style-name="P134"><text:span text:style-name="T135">Nr.<text:s/></text:span><text:a xlink:href="https://www.e-tar.lt/portal/legalAct.html?documentId=ece753308d2a11eea5a28c81c82193a8" office:target-frame-name="_top" xlink:show="replace"><text:span text:style-name="T136">910</text:span></text:a><text:span text:style-name="T137">, 2023</text:span><text:span text:style-name="T138">-11-22, paskelbta TAR 2023-11-27, i. k. 2023-22797</text:span></text:p>
      <text:p text:style-name="Normal"/>
      <text:p text:style-name="P139"><text:span text:style-name="T140">4</text:span><text:span text:style-name="T141">.</text:span><text:span text:style-name="T142"><text:s/></text:span><text:span text:style-name="T143">Fondo savininkė yra valstybė. Fondo savininko teises ir pareigas įgyvendina Švietimo, mokslo ir sporto ministerija, kuri atlieka Lietuvos Respublikos biudžetinių įstaigų įstatyme ir kituose įstatym</text:span><text:span text:style-name="T144">uose nustatytas savininko teises ir pareigas įgyvendinančios institucijos funkcijas</text:span><text:span text:style-name="T145">.</text:span><text:s/></text:p>
      <text:p text:style-name="P146">Punkto pakeitimai:</text:p>
      <text:p text:style-name="P147"><text:span text:style-name="T148">Nr.<text:s/></text:span><text:a xlink:href="https://www.e-tar.lt/portal/legalAct.html?documentId=6a060a50e91311e68503b67e3b82e8bd" office:target-frame-name="_top" xlink:show="replace"><text:span text:style-name="T149">73</text:span></text:a><text:span text:style-name="T150">, 2017-02-01, paskelbta TAR 2017-02-02, i. k.<text:s/></text:span><text:span text:style-name="T151">2017-01922</text:span></text:p>
      <text:p text:style-name="P152"><text:span text:style-name="T153">Nr.<text:s/></text:span><text:a xlink:href="https://www.e-tar.lt/portal/legalAct.html?documentId=96834ea050e611eb9dc7b575f08e8bea" office:target-frame-name="_top" xlink:show="replace"><text:span text:style-name="T154">11</text:span></text:a><text:span text:style-name="T155">, 2021-01-06, paskelbta TAR 2021-01-07, i. k. 2021-00294</text:span></text:p>
      <text:p text:style-name="P156"><text:span text:style-name="T157">Nr.<text:s/></text:span><text:a xlink:href="https://www.e-tar.lt/portal/legalAct.html?documentId=ece753308d2a11eea5a28c81c82193a8" office:target-frame-name="_top" xlink:show="replace"><text:span text:style-name="T158">910</text:span></text:a><text:span text:style-name="T159">, 2023-11-22, paskelbta TAR 2023-11-27, i. k. 2023-22797</text:span></text:p>
      <text:p text:style-name="Normal"/>
      <text:p text:style-name="P160"><text:span text:style-name="T161">4</text:span><text:span text:style-name="T162">1</text:span><text:span text:style-name="T163">.</text:span><text:span text:style-name="T164"><text:s/></text:span><text:span text:style-name="T165">Švietimo, mokslo ir sporto ministrui priskirta valdymo sritis, kurioje veikia Fondas, – švietimas, studijos, sportas.</text:span><text:s/></text:p>
      <text:p text:style-name="P166">Papildyta punktu:</text:p>
      <text:p text:style-name="P167"><text:span text:style-name="T168">Nr.<text:s/></text:span><text:a xlink:href="https://www.e-tar.lt/portal/legalAct.html?documentId=ece753308d2a11eea5a28c81c82193a8" office:target-frame-name="_top" xlink:show="replace"><text:span text:style-name="T169">910</text:span></text:a><text:span text:style-name="T170">, 2023-11-22, paskelbta TAR 2023-11-27, i. k. 2023-22797</text:span></text:p>
      <text:p text:style-name="Normal"/>
      <text:p text:style-name="P171"><text:span text:style-name="T172">4</text:span><text:span text:style-name="T173">2</text:span><text:span text:style-name="T174">. Fondo vieši pranešimai skelbiami Fondo interneto svetainėje https://vsf.lrv.lt.</text:span><text:s/></text:p>
      <text:p text:style-name="P175">Papildyta punktu:</text:p>
      <text:p text:style-name="P176"><text:span text:style-name="T177">Nr.<text:s/></text:span><text:a xlink:href="https://www.e-tar.lt/portal/legalAct.html?documentId=ece753308d2a11eea5a28c81c82193a8" office:target-frame-name="_top" xlink:show="replace"><text:span text:style-name="T178">910</text:span></text:a><text:span text:style-name="T179">, 2023-11-22, paskelbta TAR 2023-11-27, i. k. 2023-22797</text:span></text:p>
      <text:p text:style-name="Normal"/>
      <text:p text:style-name="P180"><text:span text:style-name="T181">4</text:span><text:span text:style-name="T182">3</text:span><text:span text:style-name="T183">. Fondo nuostatai keičiami Lietuvos Respublikos Vyriausybės nutarimu.</text:span><text:s/></text:p>
      <text:p text:style-name="P184">Papildyta punktu:</text:p>
      <text:p text:style-name="P185"><text:span text:style-name="T186">Nr.<text:s/></text:span><text:a xlink:href="https://www.e-tar.lt/portal/legalAct.html?documentId=ece753308d2a11eea5a28c81c82193a8" office:target-frame-name="_top" xlink:show="replace"><text:span text:style-name="T187">910</text:span></text:a><text:span text:style-name="T188">, 2023-11-22, paskelbta TAR 2023-11-27, i. k. 2023-22797</text:span></text:p>
      <text:p text:style-name="Normal"/>
      <text:p text:style-name="P189"><text:span text:style-name="T190">ii</text:span><text:span text:style-name="T191"><text:s/></text:span><text:span text:style-name="T192">SKYRIUS<text:s/></text:span><text:span text:style-name="T193"><text:line-break/>FONDO VEIKLOS TIKSLAI IR FUNKCIJOS<text:s/></text:span></text:p>
      <text:p text:style-name="P194">Pakeistas skyriaus pavadinimas:</text:p>
      <text:p text:style-name="P195"><text:span text:style-name="T196">Nr.<text:s/></text:span><text:a xlink:href="https://www.e-tar.lt/portal/legalAct.html?documentId=6a060a50e91311e68503b67e3b82e8bd" office:target-frame-name="_top" xlink:show="replace"><text:span text:style-name="T197">73</text:span></text:a><text:span text:style-name="T198">, 2017-02-01, paskelbta TAR 2017-02-02, i. k. 2017-01922</text:span></text:p>
      <text:p text:style-name="P199"><text:span text:style-name="T200">Nr.<text:s/></text:span><text:a xlink:href="https://www.e-tar.lt/portal/legalAct.html?documentId=ece753308d2a11eea5a28c81c82193a8" office:target-frame-name="_top" xlink:show="replace"><text:span text:style-name="T201">910</text:span></text:a><text:span text:style-name="T202">, 2023-11-22, paskelbta TAR 2023-11-27, i. k. 2023-22797</text:span></text:p>
      <text:p text:style-name="Normal"/>
      <text:p text:style-name="P203"><text:span text:style-name="T204">5</text:span><text:span text:style-name="T205">. Fondo veiklos tikslas – administruoti valstybės paskolas, valstybės remiamas paskolas studentams, aukštojo mokslo socialinės dimensijos plėtros priemonių įgyvendinimą, kitą finansinę paramą</text:span><text:span text:style-name="T206"><text:s/>studentams, lėšas<text:s/></text:span><text:span text:style-name="T207">švietimo, mokslo ir sporto ministro einamiesiems metams nustatytų aktualių prioritetinių temų (toliau – prioritetinės temos) studentų</text:span><text:span text:style-name="T208"><text:s/>projektams vykdyti, įgyvendinti kitas aukštojo mokslo ir profesinio mokymo kokybei ir prieinamumui užti</text:span><text:span text:style-name="T209">krinti skirtas priemones.</text:span><text:s/></text:p>
      <text:p text:style-name="P210">Punkto pakeitimai:</text:p>
      <text:p text:style-name="P211"><text:span text:style-name="T212">Nr.<text:s/></text:span><text:a xlink:href="https://www.e-tar.lt/portal/legalAct.html?documentId=TAR.F929E0902CC1" office:target-frame-name="_top" xlink:show="replace"><text:span text:style-name="T213">562</text:span></text:a><text:span text:style-name="T214">, 2010-05-12, Žin., 2010, Nr. 59-2901 (2010-05-22), i. k. 1101100NUTA00000562</text:span></text:p>
      <text:p text:style-name="P215"><text:span text:style-name="T216">Nr.<text:s/></text:span><text:a xlink:href="https://www.e-tar.lt/portal/legalAct.html?documentId=TAR.BBEACD644489" office:target-frame-name="_top" xlink:show="replace"><text:span text:style-name="T217">944</text:span></text:a><text:span text:style-name="T218">, 2012-07-18, Žin., 2012, Nr. 92-4777 (2012-08-03), i. k. 1121100NUTA00000944</text:span></text:p>
      <text:p text:style-name="P219"><text:span text:style-name="T220">Nr.<text:s/></text:span><text:a xlink:href="https://www.e-tar.lt/portal/legalAct.html?documentId=6a060a50e91311e68503b67e3b82e8bd" office:target-frame-name="_top" xlink:show="replace"><text:span text:style-name="T221">73</text:span></text:a><text:span text:style-name="T222">, 2017-02-01, paskelbta TAR<text:s/></text:span><text:span text:style-name="T223">2017-02-02, i. k. 2017-01922</text:span></text:p>
      <text:p text:style-name="P224"><text:span text:style-name="T225">Nr.<text:s/></text:span><text:a xlink:href="https://www.e-tar.lt/portal/legalAct.html?documentId=96834ea050e611eb9dc7b575f08e8bea" office:target-frame-name="_top" xlink:show="replace"><text:span text:style-name="T226">11</text:span></text:a><text:span text:style-name="T227">, 2021-01-06, paskelbta TAR 2021-01-07, i. k. 2021-00294</text:span></text:p>
      <text:p text:style-name="P228"><text:span text:style-name="T229">Nr.<text:s/></text:span><text:a xlink:href="https://www.e-tar.lt/portal/legalAct.html?documentId=faf524a081ca11ed8df094f359a60216" office:target-frame-name="_top" xlink:show="replace"><text:span text:style-name="T230">1269</text:span></text:a><text:span text:style-name="T231">, 2022-12-21, paskelbta TAR 2022-12-22, i. k. 2022-26325</text:span></text:p>
      <text:p text:style-name="P232"><text:span text:style-name="T233">Nr.<text:s/></text:span><text:a xlink:href="https://www.e-tar.lt/portal/legalAct.html?documentId=ece753308d2a11eea5a28c81c82193a8" office:target-frame-name="_top" xlink:show="replace"><text:span text:style-name="T234">910</text:span></text:a><text:span text:style-name="T235">, 2023-11-22, paskelbta TAR 2023-11-27, i. k.<text:s/></text:span><text:span text:style-name="T236">2023-22797</text:span></text:p>
      <text:p text:style-name="Normal"/>
      <text:p text:style-name="P237"><text:span text:style-name="T238">6.</text:span><text:span text:style-name="T239"><text:s/>Neteko galios nuo 2024-01-01</text:span></text:p>
      <text:p text:style-name="P240">Punkto naikinimas:</text:p>
      <text:p text:style-name="P241"><text:span text:style-name="T242">Nr.<text:s/></text:span><text:a xlink:href="https://www.e-tar.lt/portal/legalAct.html?documentId=ece753308d2a11eea5a28c81c82193a8" office:target-frame-name="_top" xlink:show="replace"><text:span text:style-name="T243">910</text:span></text:a><text:span text:style-name="T244">, 2023-11-22, paskelbta TAR 2023-11-27, i. k. 2023-22797</text:span></text:p>
      <text:p text:style-name="P245">Punkto pakeitimai:</text:p>
      <text:p text:style-name="P246"><text:span text:style-name="T247">Nr.<text:s/></text:span><text:a xlink:href="https://www.e-tar.lt/portal/legalAct.html?documentId=TAR.F929E0902CC1" office:target-frame-name="_top" xlink:show="replace"><text:span text:style-name="T248">562</text:span></text:a><text:span text:style-name="T249">, 2010-05-12, Žin., 2010, Nr. 59-2901 (2010-05-22), i. k. 1101100NUTA00000562</text:span></text:p>
      <text:p text:style-name="P250"><text:span text:style-name="T251">Nr.<text:s/></text:span><text:a xlink:href="https://www.e-tar.lt/portal/legalAct.html?documentId=96834ea050e611eb9dc7b575f08e8bea" office:target-frame-name="_top" xlink:show="replace"><text:span text:style-name="T252">11</text:span></text:a><text:span text:style-name="T253">, 2021-01-06, paskelbta TAR 2021-01-07, i. k. 2021-00294</text:span></text:p>
      <text:p text:style-name="Normal"/>
      <text:p text:style-name="P254"><text:span text:style-name="T255">7</text:span><text:span text:style-name="T256">. Fondas, vykdydamas jam pavestus uždavinius, atlieka šias funkcijas:</text:span></text:p>
      <text:p text:style-name="P257"><text:span text:style-name="T258">7.1</text:span><text:span text:style-name="T259">.<text:s/></text:span><text:span text:style-name="T260">vykdo Lietuvos Respublikos mokslo ir studijų įstatyme numatytas funkcijas</text:span><text:span text:style-name="T261">;</text:span><text:s/></text:p>
      <text:p text:style-name="P262">Papunkčio pakeitimai:</text:p>
      <text:p text:style-name="P263"><text:span text:style-name="T264">Nr.<text:s/></text:span><text:a xlink:href="https://www.e-tar.lt/portal/legalAct.html?documentId=ece753308d2a11eea5a28c81c82193a8" office:target-frame-name="_top" xlink:show="replace"><text:span text:style-name="T265">910</text:span></text:a><text:span text:style-name="T266">, 2023-11-22, paskelbta TAR 2023-11-27, i. k. 2023-22797</text:span></text:p>
      <text:p text:style-name="Normal"/>
      <text:p text:style-name="P267"><text:span text:style-name="T268">7.2</text:span><text:span text:style-name="T269">. administruoja studijų stipendijas<text:s/></text:span><text:span text:style-name="T270">ir paramą studijų stipendijas gaunantiems doktorantams</text:span><text:span text:style-name="T271"><text:s/>L</text:span><text:span text:style-name="T272">ietuvos Respublikos Vyriausybės nustatyta tvarka;</text:span></text:p>
      <text:p text:style-name="P273"><text:span text:style-name="T274">7.3</text:span><text:span text:style-name="T275">. administruoja socialines stipendijas aukštųjų mokyklų<text:s/></text:span><text:span text:style-name="T276">trumposios,</text:span><text:span text:style-name="T277"><text:s/>pirmosios, antrosios</text:span><text:span text:style-name="T278">,<text:s/></text:span><text:span text:style-name="T279">trečiosios</text:span><text:span text:style-name="T280"><text:s/>pakopų</text:span><text:span text:style-name="T281">,</text:span><text:span text:style-name="T282"><text:s/>vientisųjų<text:s/></text:span><text:span text:style-name="T283">ir profesinių</text:span><text:span text:style-name="T284"><text:s/>studijų studentams Lietuvos Respublikos Vyriausybės nustatyta tva</text:span><text:span text:style-name="T285">rka;</text:span></text:p>
      <text:p text:style-name="P286"><text:span text:style-name="T287">7.4</text:span><text:span text:style-name="T288">. administruoja valstybės lėšų, skirtų studijų kainai valstybės finansuojamose studijų vietose apmokėti, arba jų dalies grąžinimą į valstybės biudžetą, kai Lietuvos Respublikos Vyriausybės nustatytais atvejais ir tvarka asmenys, kurie studijavo</text:span><text:span text:style-name="T289"><text:s/>valstybės finansuojamose studijų vietose, už kuriuos studijų kaina buvo apmokėta valstybės biudžeto lėšomis, kurie gavo paramą studijų kainai padengti ar studijų stipendiją, yra pašalinti iš aukštosios mokyklos arba nutraukę studijas ir privalo šias lėšas</text:span><text:span text:style-name="T290"><text:s/>grąžinti į valstybės biudžetą;</text:span></text:p>
      <text:p text:style-name="P291"><text:span text:style-name="T292">7.5</text:span><text:span text:style-name="T293">. administruoja per atitinkamą studijų laikotarpį sumokėtos studijų kainos (kainos dalies, ne didesnės kaip norminė studijų kaina) kompensavimą Lietuvos Respublikos Vyriausybės nustatyta tvarka ir dydžiu daliai valsty</text:span><text:span text:style-name="T294">bės nefinansuojamose pirmosios ir antrosios pakopų ar vientisųjų studijų vietose geriausiais rezultatais studijų metus baigusių asmenų;</text:span></text:p>
      <text:p text:style-name="P295"><text:span text:style-name="T296">7.6</text:span><text:span text:style-name="T297">. administruoja valstybės paramą Lietuvos aukštosiose mokyklose studijuojantiems užsienio lietuviams švietimo, mo</text:span><text:span text:style-name="T298">kslo ir<text:s/></text:span><text:span text:style-name="T299">sporto</text:span><text:span text:style-name="T300"><text:s/>ministro nustatyta tvarka;</text:span></text:p>
      <text:p text:style-name="P301"><text:span text:style-name="T302">7.7</text:span><text:span text:style-name="T303">. administruoja sumokėtos už studijas kainos dalies kompensavimą nuolatinę privalomąją pradinę karo tarnybą atlikusiems ar bazinius karinius mokymus baigusiems asmenims, pirmą kartą aukštojoje mokykloje stud</text:span><text:span text:style-name="T304">ijuojantiems ar studijavusiems pagal pirmosios arba antrosios pakopos ar vientisųjų studijų programas;</text:span></text:p>
      <text:p text:style-name="P305"><text:span text:style-name="T306">7.8</text:span><text:span text:style-name="T307">. administruoja lėšų, skirtų asmens tikslinio finansavimo studijoms, grąžinimą į valstybės biudžetą;</text:span></text:p>
      <text:p text:style-name="P308"><text:span text:style-name="T309">7.9</text:span><text:span text:style-name="T310">. administruoja paramą įstojusiems į<text:s/></text:span><text:span text:style-name="T311">aukštąsias mokyklas ne Lietuvos Respublikoje ir jose studijuojantiems Lietuvos Respublikos piliečiams, taip pat kitų Europos Sąjungos valstybių narių piliečiams, dirbantiems ir (arba) turintiems teisę nuolat gyventi Lietuvos Respublikoje, ir jų šeimos nari</text:span><text:span text:style-name="T312">ams, taip pat ir kitų užsienio valstybių piliečiams ir asmenims be pilietybės, turintiems teisę nuolat gyventi Lietuvos Respublikoje, Lietuvos Respublikos Vyriausybės nustatyta tvarka;</text:span></text:p>
      <text:p text:style-name="P313"><text:span text:style-name="T314">7.10</text:span><text:span text:style-name="T315">. administruoja paramą pirmosios pakopos pedagogikos krypties s</text:span><text:span text:style-name="T316">tudijų programų, kurias baigus suteikiama pedagogo kvalifikacija, studentams, pirmosios pakopos ne pedagogikos krypties studijų programų studentams, greta studijuojantiems pedagogikos studijų modulį, ir pedagoginių profesinių studijų programų studentams Li</text:span><text:span text:style-name="T317">etuvos Respublikos Vyriausybės nustatyta tvarka;</text:span></text:p>
      <text:p text:style-name="P318"><text:span text:style-name="T319">7.11</text:span><text:span text:style-name="T320">. administruoja lėšų studentų<text:s/></text:span><text:span text:style-name="T321">prioritetinių temų</text:span><text:span text:style-name="T322"><text:s/>projektams skyrimą, panaudojimą ir atsiskaitymą už panaudotas lėšas švietimo, mokslo ir sporto ministro nustatyta tvarka;</text:span><text:s/></text:p>
      <text:p text:style-name="P323">Papunkčio pakeitimai:</text:p>
      <text:p text:style-name="P324"><text:span text:style-name="T325">Nr.<text:s/></text:span><text:a xlink:href="https://www.e-tar.lt/portal/legalAct.html?documentId=ece753308d2a11eea5a28c81c82193a8" office:target-frame-name="_top" xlink:show="replace"><text:span text:style-name="T326">910</text:span></text:a><text:span text:style-name="T327">, 2023-11-22, paskelbta TAR 2023-11-27, i. k. 2023-22797</text:span></text:p>
      <text:p text:style-name="Normal"/>
      <text:p text:style-name="P328"><text:span text:style-name="T329">7.12.</text:span><text:span text:style-name="T330"><text:s/>Neteko galios nuo 2024-01-01</text:span></text:p>
      <text:p text:style-name="P331">Papunkčio naikinimas:</text:p>
      <text:p text:style-name="P332"><text:span text:style-name="T333">Nr.<text:s/></text:span><text:a xlink:href="https://www.e-tar.lt/portal/legalAct.html?documentId=ece753308d2a11eea5a28c81c82193a8" office:target-frame-name="_top" xlink:show="replace"><text:span text:style-name="T334">910</text:span></text:a><text:span text:style-name="T335">, 2023-11-22, paskelbta TAR 2023-11-27, i. k. 2023-22797</text:span></text:p>
      <text:p text:style-name="Normal"/>
      <text:p text:style-name="P336"><text:span text:style-name="T337">7.13</text:span><text:span text:style-name="T338">. administruoja tikslines stipendijas studentams,<text:s/></text:span><text:span text:style-name="T339">įstojusiems į Vyriausybės nustatytų prioritetinių studijų krypčių, studijų</text:span><text:span text:style-name="T340"><text:s/>programų grupių ar studijų programų valstybės finansuojamas studijų vietas ar nefinansuojamas studijų vietas su studijų stipendija Vyriausybės nustatyta tvarka;</text:span><text:s/></text:p>
      <text:p text:style-name="P341">Papunkčio pakeitimai:</text:p>
      <text:p text:style-name="P342"><text:span text:style-name="T343">Nr.<text:s/></text:span><text:a xlink:href="https://www.e-tar.lt/portal/legalAct.html?documentId=ece753308d2a11eea5a28c81c82193a8" office:target-frame-name="_top" xlink:show="replace"><text:span text:style-name="T344">910</text:span></text:a><text:span text:style-name="T345">, 2023-11-22, paskelbta TAR 2023-11-27, i. k. 2023-22797</text:span></text:p>
      <text:p text:style-name="Normal"/>
      <text:p text:style-name="P346"><text:span text:style-name="T347">7.13</text:span><text:span text:style-name="T348">1</text:span><text:span text:style-name="T349">.</text:span><text:span text:style-name="T350"><text:s/></text:span><text:span text:style-name="T351">administruoja<text:s/></text:span><text:span text:style-name="T352">paramą doktorantams, išėjusiems akademinių atostogų, Vyriausybės nustatyta</text:span><text:span text:style-name="T353"><text:s/>tvarka;</text:span><text:span text:style-name="T354"><text:s/></text:span></text:p>
      <text:p text:style-name="P355">Papildyta papunkčiu:</text:p>
      <text:p text:style-name="P356"><text:span text:style-name="T357">Nr.<text:s/></text:span><text:a xlink:href="https://www.e-tar.lt/portal/legalAct.html?documentId=faf524a081ca11ed8df094f359a60216" office:target-frame-name="_top" xlink:show="replace"><text:span text:style-name="T358">1269</text:span></text:a><text:span text:style-name="T359">, 2022-12-21, paskelbta TAR 2022-12-22, i. k. 2022-26325</text:span></text:p>
      <text:p text:style-name="P360">Papunkčio pakeitimai:</text:p>
      <text:p text:style-name="P361"><text:span text:style-name="T362">Nr.<text:s/></text:span><text:a xlink:href="https://www.e-tar.lt/portal/legalAct.html?documentId=ece753308d2a11eea5a28c81c82193a8" office:target-frame-name="_top" xlink:show="replace"><text:span text:style-name="T363">910</text:span></text:a><text:span text:style-name="T364">, 2023-11-22, paskelbta TAR 2023-11-27, i. k. 2023-22797</text:span></text:p>
      <text:p text:style-name="Normal"/>
      <text:p text:style-name="P365"><text:span text:style-name="T366">7.14</text:span><text:span text:style-name="T367">.</text:span><text:span text:style-name="T368"><text:s/>švietimo, mokslo ir sporto ministro pavedimu įgyvendina kitas aukštojo mokslo<text:s/></text:span><text:span text:style-name="T369">ir profesinio mokymo</text:span><text:span text:style-name="T370"><text:s/>kokybei ir prieinamumui užtikrinti skirtas priemones.</text:span><text:s/></text:p>
      <text:p text:style-name="P371">Punkto pakeitimai:</text:p>
      <text:p text:style-name="P372"><text:span text:style-name="T373">Nr.<text:s/></text:span><text:a xlink:href="https://www.e-tar.lt/portal/legalAct.html?documentId=6a060a50e91311e68503b67e3b82e8bd" office:target-frame-name="_top" xlink:show="replace"><text:span text:style-name="T374">73</text:span></text:a><text:span text:style-name="T375">, 2017-02-01, paskelbta TAR 2017-02-02, i. k. 2017-01922</text:span></text:p>
      <text:p text:style-name="P376"><text:span text:style-name="T377">Nr.<text:s/></text:span><text:a xlink:href="https://www.e-tar.lt/portal/legalAct.html?documentId=96834ea050e611eb9dc7b575f08e8bea" office:target-frame-name="_top" xlink:show="replace"><text:span text:style-name="T378">11</text:span></text:a><text:span text:style-name="T379">, 2021-01-06, paskelbta TAR 2021-01-07, i. k. 2021-00294</text:span></text:p>
      <text:p text:style-name="Normal"/>
      <text:p text:style-name="P380"><text:span text:style-name="T381">8.</text:span><text:span text:style-name="T382"><text:s/>Neteko galios nuo 2021-01-08</text:span></text:p>
      <text:p text:style-name="P383">Punkto naikinimas:</text:p>
      <text:p text:style-name="P384"><text:span text:style-name="T385">Nr.<text:s/></text:span><text:a xlink:href="https://www.e-tar.lt/portal/legalAct.html?documentId=96834ea050e611eb9dc7b575f08e8bea" office:target-frame-name="_top" xlink:show="replace"><text:span text:style-name="T386">11</text:span></text:a><text:span text:style-name="T387">, 2021-01-06, paskelbta TAR 2021-01-07, i. k. 2021-00294</text:span></text:p>
      <text:p text:style-name="P388">Punkto pakeitimai:</text:p>
      <text:p text:style-name="P389"><text:span text:style-name="T390">Nr.<text:s/></text:span><text:a xlink:href="https://www.e-tar.lt/portal/legalAct.html?documentId=TAR.F929E0902CC1" office:target-frame-name="_top" xlink:show="replace"><text:span text:style-name="T391">562</text:span></text:a><text:span text:style-name="T392">, 2010-05-12, Žin., 2010, Nr. 59-2901 (2010-05</text:span><text:span text:style-name="T393">-22), i. k. 1101100NUTA00000562</text:span></text:p>
      <text:p text:style-name="P394"><text:span text:style-name="T395">Nr.<text:s/></text:span><text:a xlink:href="https://www.e-tar.lt/portal/legalAct.html?documentId=TAR.BBEACD644489" office:target-frame-name="_top" xlink:show="replace"><text:span text:style-name="T396">944</text:span></text:a><text:span text:style-name="T397">, 2012-07-18, Žin., 2012, Nr. 92-4777 (2012-08-03), i. k. 1121100NUTA00000944</text:span></text:p>
      <text:p text:style-name="P398"><text:span text:style-name="T399">Nr.<text:s/></text:span><text:a xlink:href="https://www.e-tar.lt/portal/legalAct.html?documentId=6a060a50e91311e68503b67e3b82e8bd" office:target-frame-name="_top" xlink:show="replace"><text:span text:style-name="T400">73</text:span></text:a><text:span text:style-name="T401">, 2017-02-01, paskelbta TAR 2017-02-02, i. k. 2017-01922</text:span></text:p>
      <text:p text:style-name="Normal"/>
      <text:p text:style-name="P402"><text:span text:style-name="T403">iii</text:span><text:span text:style-name="T404"><text:s/></text:span><text:span text:style-name="T405">SKYRIUS<text:s/></text:span><text:span text:style-name="T406"><text:line-break/>FONDO TEISĖS<text:s/></text:span></text:p>
      <text:p text:style-name="P407"/>
      <text:p text:style-name="P408">Pakeistas skyriaus pavadinimas:</text:p>
      <text:p text:style-name="P409"><text:span text:style-name="T410">Nr.<text:s/></text:span><text:a xlink:href="https://www.e-tar.lt/portal/legalAct.html?documentId=6a060a50e91311e68503b67e3b82e8bd" office:target-frame-name="_top" xlink:show="replace"><text:span text:style-name="T411">73</text:span></text:a><text:span text:style-name="T412">, 2017-02-01, paskelbta TAR 2017-02-02, i. k. 2017-01922</text:span></text:p>
      <text:p text:style-name="Normal"/>
      <text:p text:style-name="P413">9. Fondas, vykdydamas jam pavestus uždavinius, pagal kompetenciją turi teisę:</text:p>
      <text:p text:style-name="P414">9.1. gauti iš<text:s/>valstybės ir savivaldybių institucijų bei įstaigų, viešųjų įstaigų, nevyriausybinių organizacijų, kitų įmonių, įstaigų ir organizacijų, asmenų informaciją ir dokumentus, taip pat iš valstybės registrų teisės aktų nustatyta tvarka gauti ir naudoti duomenis,<text:s/>kurių reikia Fondo uždaviniams vykdyti ir funkcijoms atlikti;</text:p>
      <text:p text:style-name="P415">9.2. pasitelkti kitų valstybės ir savivaldybių institucijų bei įstaigų, tarptautinių organizacijų atstovus ir specialistus, susitarus su jų vadovais, sprendžiamoms problemoms nagrinėti;</text:p>
      <text:p text:style-name="P416">9.3. organizuoti konferencijas, seminarus ir kitus renginius Lietuvos Respublikoje ir užsienyje;</text:p>
      <text:p text:style-name="P417"><text:span text:style-name="T418">9.4</text:span><text:span text:style-name="T419">. nustatytąja tvarka teikti Švietimo, mokslo ir sporto ministerijai pasiūlymus dėl finansinės paramos studentams, valstybės paskolų arba valstybės remi</text:span><text:span text:style-name="T420">amų paskolų, kitos paramos profesiniam mokymui vykdyti<text:s/></text:span><text:span text:style-name="T421">administravimo</text:span><text:span text:style-name="T422">, kitų priemonių, skirtų aukštojo mokslo ir profesinio mokymo kokybei ir prieinamumui užtikrinti;</text:span><text:s/></text:p>
      <text:p text:style-name="P423">Papunkčio pakeitimai:</text:p>
      <text:p text:style-name="P424"><text:span text:style-name="T425">Nr.<text:s/></text:span><text:a xlink:href="https://www.e-tar.lt/portal/legalAct.html?documentId=96834ea050e611eb9dc7b575f08e8bea" office:target-frame-name="_top" xlink:show="replace"><text:span text:style-name="T426">11</text:span></text:a><text:span text:style-name="T427">, 2021-01-06, paskelbta TAR 2021-01-07, i. k. 2021-00294</text:span></text:p>
      <text:p text:style-name="Normal"/>
      <text:p text:style-name="P428">9.5. naudotis kitomis Lietuvos Respublikos įstatymų ir kitų teisės aktų jam suteiktomis teisėmis.</text:p>
      <text:p text:style-name="P429"/>
      <text:p text:style-name="P430"><text:span text:style-name="T431">iv</text:span><text:span text:style-name="T432"><text:s/></text:span><text:span text:style-name="T433">SKYRIUS<text:s/></text:span><text:span text:style-name="T434"><text:line-break/>FONDO VEIKLOS ORGANIZAVIMAS<text:s/></text:span></text:p>
      <text:p text:style-name="P435">Pakeistas skyriaus pavadinimas:</text:p>
      <text:p text:style-name="P436"><text:span text:style-name="T437">Nr.<text:s/></text:span><text:a xlink:href="https://www.e-tar.lt/portal/legalAct.html?documentId=6a060a50e91311e68503b67e3b82e8bd" office:target-frame-name="_top" xlink:show="replace"><text:span text:style-name="T438">73</text:span></text:a><text:span text:style-name="T439">, 2017-02-01, paskelbta TAR 2017-02-02, i. k. 2017-01922</text:span></text:p>
      <text:p text:style-name="P440"><text:span text:style-name="T441">Nr.<text:s/></text:span><text:a xlink:href="https://www.e-tar.lt/portal/legalAct.html?documentId=ece753308d2a11eea5a28c81c82193a8" office:target-frame-name="_top" xlink:show="replace"><text:span text:style-name="T442">910</text:span></text:a><text:span text:style-name="T443">, 2023-11-22, paskelbta TAR 2023-11-27, i. k. 2023-22797</text:span></text:p>
      <text:p text:style-name="Normal"/>
      <text:p text:style-name="P444"><text:span text:style-name="T445">9</text:span><text:span text:style-name="T446">1</text:span><text:span text:style-name="T447"><text:s/></text:span><text:span text:style-name="T448">. <text:s/>Fondo veikla organizuojama vadovaujantis švietimo, mokslo ir sporto ministro patvirtintais<text:s/></text:span><text:span text:style-name="T449">Fondo metiniais veiklos planais, kitais planavimo dokumentais.</text:span><text:s/></text:p>
      <text:p text:style-name="P450">Papildyta punktu:</text:p>
      <text:p text:style-name="P451"><text:span text:style-name="T452">Nr.<text:s/></text:span><text:a xlink:href="https://www.e-tar.lt/portal/legalAct.html?documentId=96834ea050e611eb9dc7b575f08e8bea" office:target-frame-name="_top" xlink:show="replace"><text:span text:style-name="T453">11</text:span></text:a><text:span text:style-name="T454">, 2021-01-06, paskelbta TAR 2021-01-07, i. k. 2021-00294</text:span></text:p>
      <text:p text:style-name="Normal"/>
      <text:p text:style-name="P455"><text:span text:style-name="T456">9</text:span><text:span text:style-name="T457">2</text:span><text:span text:style-name="T458"><text:s/></text:span><text:span text:style-name="T459">. <text:s/>Fo</text:span><text:span text:style-name="T460">ndo administracijos struktūrą tvirtina švietimo, mokslo ir sporto ministras.</text:span><text:s/></text:p>
      <text:p text:style-name="P461">Papildyta punktu:</text:p>
      <text:p text:style-name="P462"><text:span text:style-name="T463">Nr.<text:s/></text:span><text:a xlink:href="https://www.e-tar.lt/portal/legalAct.html?documentId=96834ea050e611eb9dc7b575f08e8bea" office:target-frame-name="_top" xlink:show="replace"><text:span text:style-name="T464">11</text:span></text:a><text:span text:style-name="T465">, 2021-01-06, paskelbta TAR 2021-01-07, i. k. 2021-00294</text:span></text:p>
      <text:p text:style-name="Normal"/>
      <text:p text:style-name="P466"><text:span text:style-name="T467">10</text:span><text:span text:style-name="T468">. Fondo vienasmenis valdymo organas yra Fondo direktorius, kurį 5 metų kadencijai Lietuvos Respublikos valstybės tarnybos įstatymo nustatyta tvarka (ne politinio (asmeninio) pasitikėjimo pagrindu) konkurso būdu skiria pareigoms ir atleidžia iš pareigų švie</text:span><text:span text:style-name="T469">timo, mokslo ir sporto ministras. Tas pats asmuo gali būti skiriamas eiti Fondo direktoriaus pareigas ne daugiau kaip 2 kadencijas iš eilės. Fondo direktorius tiesiogiai pavaldus ir atskaitingas švietimo, mokslo ir sporto ministrui.<text:s/></text:span><text:span text:style-name="T470">Fondo direktoriui laiki</text:span><text:span text:style-name="T471">nai negalint eiti pareigų, jo funkcijas atlieka direktoriaus pavaduotojas.</text:span><text:s/></text:p>
      <text:p text:style-name="P472">Punkto pakeitimai:</text:p>
      <text:p text:style-name="P473"><text:span text:style-name="T474">Nr.<text:s/></text:span><text:a xlink:href="https://www.e-tar.lt/portal/legalAct.html?documentId=TAR.B2EF1D45A996" office:target-frame-name="_top" xlink:show="replace"><text:span text:style-name="T475">272</text:span></text:a><text:span text:style-name="T476">, 2011-03-09, Žin., 2011, Nr. 31-1449 (2011-03-15), i. k. 1111100NUTA000</text:span><text:span text:style-name="T477">00272</text:span></text:p>
      <text:p text:style-name="P478"><text:span text:style-name="T479">Nr.<text:s/></text:span><text:a xlink:href="https://www.e-tar.lt/portal/legalAct.html?documentId=6a060a50e91311e68503b67e3b82e8bd" office:target-frame-name="_top" xlink:show="replace"><text:span text:style-name="T480">73</text:span></text:a><text:span text:style-name="T481">, 2017-02-01, paskelbta TAR 2017-02-02, i. k. 2017-01922</text:span></text:p>
      <text:p text:style-name="P482"><text:span text:style-name="T483">Nr.<text:s/></text:span><text:a xlink:href="https://www.e-tar.lt/portal/legalAct.html?documentId=96834ea050e611eb9dc7b575f08e8bea" office:target-frame-name="_top" xlink:show="replace"><text:span text:style-name="T484">11</text:span></text:a><text:span text:style-name="T485">, 2021-01-06, paskelbta TAR 2021-01-07, i. k. 2021-00294</text:span></text:p>
      <text:p text:style-name="P486"><text:span text:style-name="T487">Nr.<text:s/></text:span><text:a xlink:href="https://www.e-tar.lt/portal/legalAct.html?documentId=ece753308d2a11eea5a28c81c82193a8" office:target-frame-name="_top" xlink:show="replace"><text:span text:style-name="T488">910</text:span></text:a><text:span text:style-name="T489">, 2023-11-22, paskelbta TAR 2023-11-27, i. k. 2023-22797</text:span></text:p>
      <text:p text:style-name="Normal"/>
      <text:p text:style-name="P490">11. Fondo direktorius:</text:p>
      <text:p text:style-name="P491">11.1. veikia Fondo vardu, atstovauja Fondui, atsako už Fondui pavestų uždavinių vykdymą ir funkcijų atlikimą;</text:p>
      <text:p text:style-name="P492"><text:span text:style-name="T493">11.2</text:span><text:span text:style-name="T494">. užtikrina, kad Fondo veikloje būtų laikomasi<text:s/></text:span><text:span text:style-name="T495">Lietuvos Respublikos Konstitucijos, Lietuvos Respublikos įstatymų, Lietuvos Respublikos tarptautinių sutarčių, būtų vykdomi Respublikos Prezidento dekretai, Lietuvos Respublikos Seimo nutarimai, Lietuvos Respublikos Vyriausybės nutarimai, švietimo, mokslo<text:s/></text:span><text:span text:style-name="T496">ir sporto ministro įsakymai ir kiti teisės aktai;</text:span><text:s/></text:p>
      <text:p text:style-name="P497">Papunkčio pakeitimai:</text:p>
      <text:p text:style-name="P498"><text:span text:style-name="T499">Nr.<text:s/></text:span><text:a xlink:href="https://www.e-tar.lt/portal/legalAct.html?documentId=96834ea050e611eb9dc7b575f08e8bea" office:target-frame-name="_top" xlink:show="replace"><text:span text:style-name="T500">11</text:span></text:a><text:span text:style-name="T501">, 2021-01-06, paskelbta TAR 2021-01-07, i. k. 2021-00294</text:span></text:p>
      <text:p text:style-name="Normal"/>
      <text:p text:style-name="P502">11.3. organizuoja<text:s/>ir koordinuoja Fondo veiklą, priima sprendimus visais Fondo veiklos klausimais, išskyrus klausimus, priskirtus Fondo valdybos kompetencijai;</text:p>
      <text:p text:style-name="P503">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504">Papunkčio pakeitimai:</text:p>
      <text:p text:style-name="P505"><text:span text:style-name="T506">Nr.<text:s/></text:span><text:a xlink:href="https://www.e-tar.lt/portal/legalAct.html?documentId=TAR.B2EF1D45A996" office:target-frame-name="_top" xlink:show="replace"><text:span text:style-name="T507">272</text:span></text:a><text:span text:style-name="T508">, 2011-03-09, Žin., 2011, Nr. 31-1449 (2011-03-15), i. k. 1111100NUTA00000272</text:span></text:p>
      <text:p text:style-name="Normal"/>
      <text:p text:style-name="P509">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510">Papunkčio pakeitimai:</text:p>
      <text:p text:style-name="P511"><text:span text:style-name="T512">Nr.<text:s/></text:span><text:a xlink:href="https://www.e-tar.lt/portal/legalAct.html?documentId=TAR.B2EF1D45A996" office:target-frame-name="_top" xlink:show="replace"><text:span text:style-name="T513">272</text:span></text:a><text:span text:style-name="T514">, 2011-03-09, Žin., 2011, Nr. 31-1449 (2011-03-15), i. k. 1111100NUTA00000272</text:span></text:p>
      <text:p text:style-name="Normal"/>
      <text:p text:style-name="P515"><text:span text:style-name="T516">11.6</text:span><text:span text:style-name="T517">. vadovaudamasis Lietuvos Respublikos valstybės tarnybos įstatymu, kitais Lietuvos Respublikos teisės aktais, skiria pareigoms ir atleidžia iš pareigų direktoriaus pavaduotoją, kitus Fondo valstybės tarnautojus, sudaro darbo sutartis su Fondo darbuotojais,</text:span><text:span text:style-name="T518"><text:s/>nustato jų darbo užmokestį, skiria jiems tarnybines nuobaudas<text:s/></text:span><text:span text:style-name="T519">arba priima sprendimus dėl darbo pareigų pažeidimo,</text:span><text:span text:style-name="T520"><text:s/>juos skatina, skiria jiems pašalpas;</text:span><text:s/></text:p>
      <text:p text:style-name="P521">Papunkčio pakeitimai:</text:p>
      <text:p text:style-name="P522"><text:span text:style-name="T523">Nr.<text:s/></text:span><text:a xlink:href="https://www.e-tar.lt/portal/legalAct.html?documentId=96834ea050e611eb9dc7b575f08e8bea" office:target-frame-name="_top" xlink:show="replace"><text:span text:style-name="T524">11</text:span></text:a><text:span text:style-name="T525">, 2021-01-06, paskelbta TAR 2021-01-07, i. k. 2021-00294</text:span></text:p>
      <text:p text:style-name="Normal"/>
      <text:p text:style-name="P526"><text:span text:style-name="T527">11.6</text:span><text:span text:style-name="T528">1</text:span><text:span text:style-name="T529">. tvirtina Fondo pareigybių aprašymus ir sąrašą;</text:span><text:s/></text:p>
      <text:p text:style-name="P530">Papildyta papunkčiu:</text:p>
      <text:p text:style-name="P531"><text:span text:style-name="T532">Nr.<text:s/></text:span><text:a xlink:href="https://www.e-tar.lt/portal/legalAct.html?documentId=TAR.B2EF1D45A996" office:target-frame-name="_top" xlink:show="replace"><text:span text:style-name="T533">272</text:span></text:a><text:span text:style-name="T534">, 2011</text:span><text:span text:style-name="T535">-03-09, Žin., 2011, Nr. 31-1449 (2011-03-15), i. k. 1111100NUTA00000272</text:span></text:p>
      <text:p text:style-name="P536">Papunkčio pakeitimai:</text:p>
      <text:p text:style-name="P537"><text:span text:style-name="T538">Nr.<text:s/></text:span><text:a xlink:href="https://www.e-tar.lt/portal/legalAct.html?documentId=ece753308d2a11eea5a28c81c82193a8" office:target-frame-name="_top" xlink:show="replace"><text:span text:style-name="T539">910</text:span></text:a><text:span text:style-name="T540">, 2023-11-22, paskelbta TAR 2023-11-27, i. k. 2023-22797</text:span></text:p>
      <text:p text:style-name="Normal"/>
      <text:p text:style-name="P541">11.7. organizuoja Fondo valstybės tarnautojų kvalifikacijos tobulinimą pagal tam tikslui parengtas programas;</text:p>
      <text:p text:style-name="P542">11.8. pagal kompetenciją leidžia įsakymus, kontroliuoja, kaip jie vykdomi;</text:p>
      <text:p text:style-name="P543"><text:span text:style-name="T544">11.9</text:span><text:span text:style-name="T545">.<text:s/></text:span><text:span text:style-name="T546">paskirsto Fondui skirtas valstybės biudžeto lėšas<text:s/></text:span><text:span text:style-name="T547">valstybės paskoloms teikti, valstybės remiamų paskolų palūkanoms apmokėti, valstybės įsipareigojimams pagal valstybės garantiją ir kitiems įsipareigojimams vykdyti;</text:span><text:s/></text:p>
      <text:p text:style-name="P548">Papunkčio pakeitimai:</text:p>
      <text:p text:style-name="P549"><text:span text:style-name="T550">Nr.<text:s/></text:span><text:a xlink:href="https://www.e-tar.lt/portal/legalAct.html?documentId=ece753308d2a11eea5a28c81c82193a8" office:target-frame-name="_top" xlink:show="replace"><text:span text:style-name="T551">910</text:span></text:a><text:span text:style-name="T552">, 2023-11-22, paskelbta TAR 2023-11-27, i. k. 2023-22797</text:span></text:p>
      <text:p text:style-name="Normal"/>
      <text:p text:style-name="P553"><text:span text:style-name="T554">11.10</text:span><text:span text:style-name="T555">. priima sprendimus dėl<text:s/></text:span><text:span text:style-name="T556">Fondo lėšų iš grąžinamų paskolų, palūkanų ir delspinigių, kitų nebiudžetinių lėšų panaudojimo;</text:span><text:s/></text:p>
      <text:p text:style-name="P557">Papunkčio pakeitimai:</text:p>
      <text:p text:style-name="P558"><text:span text:style-name="T559">Nr.<text:s/></text:span><text:a xlink:href="https://www.e-tar.lt/portal/legalAct.html?documentId=ece753308d2a11eea5a28c81c82193a8" office:target-frame-name="_top" xlink:show="replace"><text:span text:style-name="T560">910</text:span></text:a><text:span text:style-name="T561">, 2023-11-22, paskelbta TAR 2023-11-27, i. k. 2023-22797</text:span></text:p>
      <text:p text:style-name="Normal"/>
      <text:p text:style-name="P562"><text:span text:style-name="T563">11.11.</text:span><text:span text:style-name="T564"><text:s/>Neteko galios nuo 2024-01-01</text:span></text:p>
      <text:p text:style-name="P565">Papunkčio naikinimas:</text:p>
      <text:p text:style-name="P566"><text:span text:style-name="T567">Nr.<text:s/></text:span><text:a xlink:href="https://www.e-tar.lt/portal/legalAct.html?documentId=ece753308d2a11eea5a28c81c82193a8" office:target-frame-name="_top" xlink:show="replace"><text:span text:style-name="T568">910</text:span></text:a><text:span text:style-name="T569">, 2023-11-22, paskelbta TAR 2023-11-27, i. k. 2023-22797</text:span></text:p>
      <text:p text:style-name="Normal"/>
      <text:p text:style-name="P570"><text:span text:style-name="T571">12</text:span><text:span text:style-name="T572">.<text:s/></text:span><text:span text:style-name="T573">Fondo direktoriaus pavaduotojas yra valstybės tarnautojas, į pareigas priimamas ir atleidžiamas Valstybės tarnybos įstatymo<text:s/></text:span><text:span text:style-name="T574">nustatyta tvarka. Fondo direktoriaus pavaduotojas yra tiesiogiai pavaldus ir atskaitingas Fondo direktoriui. Fondo direktoriaus pavaduotojui laikinai negalint eiti pareigų, Fondo direktoriaus sprendimu ir Valstybės tarnybos įstatymo nustatyta tvarka jo fun</text:span><text:span text:style-name="T575">kcijos gali būti pavedamos kitam valstybės tarnautojui.</text:span><text:s/></text:p>
      <text:p text:style-name="P576">Punkto pakeitimai:</text:p>
      <text:p text:style-name="P577"><text:span text:style-name="T578">Nr.<text:s/></text:span><text:a xlink:href="https://www.e-tar.lt/portal/legalAct.html?documentId=96834ea050e611eb9dc7b575f08e8bea" office:target-frame-name="_top" xlink:show="replace"><text:span text:style-name="T579">11</text:span></text:a><text:span text:style-name="T580">, 2021-01-06, paskelbta TAR 2021-01-07, i. k. 2021-00294</text:span></text:p>
      <text:p text:style-name="P581"><text:span text:style-name="T582">Nr.<text:s/></text:span><text:a xlink:href="https://www.e-tar.lt/portal/legalAct.html?documentId=ece753308d2a11eea5a28c81c82193a8" office:target-frame-name="_top" xlink:show="replace"><text:span text:style-name="T583">910</text:span></text:a><text:span text:style-name="T584">, 2023-11-22, paskelbta TAR 2023-11-27, i. k. 2023-22797</text:span></text:p>
      <text:p text:style-name="Normal"/>
      <text:p text:style-name="P585"><text:span text:style-name="T586">13.</text:span><text:span text:style-name="T587"><text:s/>Neteko galios nuo 2024-01-01</text:span></text:p>
      <text:p text:style-name="P588">Punkto naikinimas:</text:p>
      <text:p text:style-name="P589"><text:span text:style-name="T590">Nr.<text:s/></text:span><text:a xlink:href="https://www.e-tar.lt/portal/legalAct.html?documentId=ece753308d2a11eea5a28c81c82193a8" office:target-frame-name="_top" xlink:show="replace"><text:span text:style-name="T591">910</text:span></text:a><text:span text:style-name="T592">, 2023-11-22, paskelbta TAR 2023-11-27, i. k. 2023-22797</text:span></text:p>
      <text:p text:style-name="P593">Punkto pakeitimai:</text:p>
      <text:p text:style-name="P594"><text:span text:style-name="T595">Nr.<text:s/></text:span><text:a xlink:href="https://www.e-tar.lt/portal/legalAct.html?documentId=96834ea050e611eb9dc7b575f08e8bea" office:target-frame-name="_top" xlink:show="replace"><text:span text:style-name="T596">11</text:span></text:a><text:span text:style-name="T597">, 2021-01-06, pa</text:span><text:span text:style-name="T598">skelbta TAR 2021-01-07, i. k. 2021-00294</text:span></text:p>
      <text:p text:style-name="Normal"/>
      <text:p text:style-name="P599"><text:span text:style-name="T600">14.</text:span><text:span text:style-name="T601"><text:s/>Neteko galios nuo 2024-01-01</text:span></text:p>
      <text:p text:style-name="P602">Punkto naikinimas:</text:p>
      <text:p text:style-name="P603"><text:span text:style-name="T604">Nr.<text:s/></text:span><text:a xlink:href="https://www.e-tar.lt/portal/legalAct.html?documentId=ece753308d2a11eea5a28c81c82193a8" office:target-frame-name="_top" xlink:show="replace"><text:span text:style-name="T605">910</text:span></text:a><text:span text:style-name="T606">, 2023-11-22, paskelbta TAR 2023-11-27, i. k. 2023-2279</text:span><text:span text:style-name="T607">7</text:span></text:p>
      <text:p text:style-name="P608">Punkto pakeitimai:</text:p>
      <text:p text:style-name="P609"><text:span text:style-name="T610">Nr.<text:s/></text:span><text:a xlink:href="https://www.e-tar.lt/portal/legalAct.html?documentId=6a060a50e91311e68503b67e3b82e8bd" office:target-frame-name="_top" xlink:show="replace"><text:span text:style-name="T611">73</text:span></text:a><text:span text:style-name="T612">, 2017-02-01, paskelbta TAR 2017-02-02, i. k. 2017-01922</text:span></text:p>
      <text:p text:style-name="P613"><text:span text:style-name="T614">Nr.<text:s/></text:span><text:a xlink:href="https://www.e-tar.lt/portal/legalAct.html?documentId=96834ea050e611eb9dc7b575f08e8bea" office:target-frame-name="_top" xlink:show="replace"><text:span text:style-name="T615">11</text:span></text:a><text:span text:style-name="T616">, 2021-01-06, paskelbta TAR 2021-01-07, i. k. 2021-00294</text:span></text:p>
      <text:p text:style-name="Normal"/>
      <text:p text:style-name="P617"><text:span text:style-name="T618">15.</text:span><text:span text:style-name="T619"><text:s/>Neteko galios nuo 2024-01-01</text:span></text:p>
      <text:p text:style-name="P620">Punkto naikinimas:</text:p>
      <text:p text:style-name="P621"><text:span text:style-name="T622">Nr.<text:s/></text:span><text:a xlink:href="https://www.e-tar.lt/portal/legalAct.html?documentId=ece753308d2a11eea5a28c81c82193a8" office:target-frame-name="_top" xlink:show="replace"><text:span text:style-name="T623">910</text:span></text:a><text:span text:style-name="T624">,<text:s/></text:span><text:span text:style-name="T625">2023-11-22, paskelbta TAR 2023-11-27, i. k. 2023-22797</text:span></text:p>
      <text:p text:style-name="Normal"/>
      <text:p text:style-name="P626"><text:span text:style-name="T627">16.</text:span><text:span text:style-name="T628"><text:s/>Neteko galios nuo 2024-01-01</text:span></text:p>
      <text:p text:style-name="P629">Punkto naikinimas:</text:p>
      <text:p text:style-name="P630"><text:span text:style-name="T631">Nr.<text:s/></text:span><text:a xlink:href="https://www.e-tar.lt/portal/legalAct.html?documentId=ece753308d2a11eea5a28c81c82193a8" office:target-frame-name="_top" xlink:show="replace"><text:span text:style-name="T632">910</text:span></text:a><text:span text:style-name="T633">, 2023-11-22, paskelbta TAR 2023-11-27,<text:s/></text:span><text:span text:style-name="T634">i. k. 2023-22797</text:span></text:p>
      <text:p text:style-name="P635">Punkto pakeitimai:</text:p>
      <text:p text:style-name="P636"><text:span text:style-name="T637">Nr.<text:s/></text:span><text:a xlink:href="https://www.e-tar.lt/portal/legalAct.html?documentId=faf524a081ca11ed8df094f359a60216" office:target-frame-name="_top" xlink:show="replace"><text:span text:style-name="T638">1269</text:span></text:a><text:span text:style-name="T639">, 2022-12-21, paskelbta TAR 2022-12-22, i. k. 2022-26325</text:span></text:p>
      <text:p text:style-name="Normal"/>
      <text:p text:style-name="P640"><text:span text:style-name="T641">17.</text:span><text:span text:style-name="T642"><text:s/>Neteko galios nuo 2024-01-01</text:span></text:p>
      <text:p text:style-name="P643">Punkto naikinimas:</text:p>
      <text:p text:style-name="P644"><text:span text:style-name="T645">Nr</text:span><text:span text:style-name="T646">.<text:s/></text:span><text:a xlink:href="https://www.e-tar.lt/portal/legalAct.html?documentId=ece753308d2a11eea5a28c81c82193a8" office:target-frame-name="_top" xlink:show="replace"><text:span text:style-name="T647">910</text:span></text:a><text:span text:style-name="T648">, 2023-11-22, paskelbta TAR 2023-11-27, i. k. 2023-22797</text:span></text:p>
      <text:p text:style-name="P649">Punkto pakeitimai:</text:p>
      <text:p text:style-name="P650"><text:span text:style-name="T651">Nr.<text:s/></text:span><text:a xlink:href="https://www.e-tar.lt/portal/legalAct.html?documentId=faf524a081ca11ed8df094f359a60216" office:target-frame-name="_top" xlink:show="replace"><text:span text:style-name="T652">1269</text:span></text:a><text:span text:style-name="T653">, 2022-12-21, paskelbta TAR 2022-12-22, i. k. 2022-26325</text:span></text:p>
      <text:p text:style-name="Normal"/>
      <text:p text:style-name="P654"><text:span text:style-name="T655">18.</text:span><text:span text:style-name="T656"><text:s/>Neteko galios nuo 2022-12-23</text:span></text:p>
      <text:p text:style-name="P657">Punkto naikinimas:</text:p>
      <text:p text:style-name="P658"><text:span text:style-name="T659">Nr.<text:s/></text:span><text:a xlink:href="https://www.e-tar.lt/portal/legalAct.html?documentId=faf524a081ca11ed8df094f359a60216" office:target-frame-name="_top" xlink:show="replace"><text:span text:style-name="T660">1269</text:span></text:a><text:span text:style-name="T661">, 2022-12</text:span><text:span text:style-name="T662">-21, paskelbta TAR 2022-12-22, i. k. 2022-26325</text:span></text:p>
      <text:p text:style-name="Normal"/>
      <text:p text:style-name="P663"><text:span text:style-name="T664">19.</text:span><text:span text:style-name="T665"><text:s/>Neteko galios nuo 2024-01-01</text:span></text:p>
      <text:p text:style-name="P666">Punkto naikinimas:</text:p>
      <text:p text:style-name="P667"><text:span text:style-name="T668">Nr.<text:s/></text:span><text:a xlink:href="https://www.e-tar.lt/portal/legalAct.html?documentId=ece753308d2a11eea5a28c81c82193a8" office:target-frame-name="_top" xlink:show="replace"><text:span text:style-name="T669">910</text:span></text:a><text:span text:style-name="T670">, 2023-11-22, paskelbta TAR 2023-11-27, i. k.<text:s/></text:span><text:span text:style-name="T671">2023-22797</text:span></text:p>
      <text:p text:style-name="Normal"/>
      <text:p text:style-name="P672"><text:span text:style-name="T673">20</text:span><text:span text:style-name="T674">. Fondo direktoriaus sudaryta komisija priima sprendimus dėl valstybės ir valstybės remiamų paskolų grąžinimo atidėjimo ir atleidimo nuo valstybės paskolų grąžinimo Vyriausybės nustatyta tvarka.</text:span><text:s/></text:p>
      <text:p text:style-name="P675">Punkto pakeitimai:</text:p>
      <text:p text:style-name="P676"><text:span text:style-name="T677">Nr.<text:s/></text:span><text:a xlink:href="https://www.e-tar.lt/portal/legalAct.html?documentId=ece753308d2a11eea5a28c81c82193a8" office:target-frame-name="_top" xlink:show="replace"><text:span text:style-name="T678">910</text:span></text:a><text:span text:style-name="T679">, 2023-11-22, paskelbta TAR 2023-11-27, i. k. 2023-22797</text:span></text:p>
      <text:p text:style-name="Normal"/>
      <text:p text:style-name="P680"><text:span text:style-name="T681">21</text:span><text:span text:style-name="T682">. Kitiems</text:span><text:span text:style-name="T683"><text:s/></text:span><text:span text:style-name="T684">klausimams, kylantiems atliekant Fondui pavestas funkcijas, spręsti gali būti sudar</text:span><text:span text:style-name="T685">omos komisijos, darbo grupės, ekspertų komitetai.</text:span><text:s/></text:p>
      <text:p text:style-name="P686">Punkto pakeitimai:</text:p>
      <text:p text:style-name="P687"><text:span text:style-name="T688">Nr.<text:s/></text:span><text:a xlink:href="https://www.e-tar.lt/portal/legalAct.html?documentId=ece753308d2a11eea5a28c81c82193a8" office:target-frame-name="_top" xlink:show="replace"><text:span text:style-name="T689">910</text:span></text:a><text:span text:style-name="T690">, 2023-11-22, paskelbta TAR 2023-11-27, i. k. 2023-22797</text:span></text:p>
      <text:p text:style-name="Normal"/>
      <text:p text:style-name="P691"><text:span text:style-name="T692">v</text:span><text:s/><text:span text:style-name="T693">SKYRIUS<text:s/></text:span><text:span text:style-name="T694"><text:line-break/>FONDO<text:s/></text:span><text:span text:style-name="T695">LĖŠŲ ŠALTINIAI, LĖŠŲ NAUDOJIMAS IR FINANSINĖS VEIKLOS KONTROLĖ</text:span></text:p>
      <text:p text:style-name="P696"/>
      <text:p text:style-name="P697">Pakeistas skyriaus pavadinimas:</text:p>
      <text:p text:style-name="P698"><text:span text:style-name="T699">Nr.<text:s/></text:span><text:a xlink:href="https://www.e-tar.lt/portal/legalAct.html?documentId=6a060a50e91311e68503b67e3b82e8bd" office:target-frame-name="_top" xlink:show="replace"><text:span text:style-name="T700">73</text:span></text:a><text:span text:style-name="T701">, 2017-02-01, paskelbta TAR 2017-02-02, i. k. 2017-019</text:span><text:span text:style-name="T702">22</text:span></text:p>
      <text:p text:style-name="Normal"/>
      <text:p text:style-name="P703">22. Fondo lėšas sudaro:</text:p>
      <text:p text:style-name="P704">22.1. Fondui skirti valstybės biudžeto asignavimai;</text:p>
      <text:p text:style-name="P705">22.2. Lietuvos Respublikos ir užsienio valstybių fizinių ir juridinių asmenų tikslinės lėšos;</text:p>
      <text:p text:style-name="P706">22.3. Fondui grąžinamų paskolų palūkanų ir delspinigių lėšos, kitos<text:s/>Fondui atliekant pavestas funkcijas grąžintos ir išieškotos lėšos;</text:p>
      <text:p text:style-name="P707">22.4. kitos teisėtai gautos lėšos.</text:p>
      <text:p text:style-name="P708"><text:span text:style-name="T709">23.</text:span><text:span text:style-name="T710"><text:s/>Neteko galios nuo 2011-03-16</text:span></text:p>
      <text:p text:style-name="P711">Punkto naikinimas:</text:p>
      <text:p text:style-name="P712"><text:span text:style-name="T713">Nr.<text:s/></text:span><text:a xlink:href="https://www.e-tar.lt/portal/legalAct.html?documentId=TAR.B2EF1D45A996" office:target-frame-name="_top" xlink:show="replace"><text:span text:style-name="T714">272</text:span></text:a><text:span text:style-name="T715">, 201</text:span><text:span text:style-name="T716">1-03-09, Žin. 2011, Nr. 31-1449 (2011-03-15), i. k. 1111100NUTA00000272</text:span></text:p>
      <text:p text:style-name="Normal"/>
      <text:p text:style-name="P717">24. Lėšos, skirtos valstybės paskoloms teikti, valstybės remiamų paskolų palūkanoms apmokėti, valstybės įsipareigojimams pagal garantiją ir kitiems įsipareigojimams vykdyti,<text:s/>naudojamos Lietuvos Respublikos Vyriausybės nustatyta tvarka.</text:p>
      <text:p text:style-name="P718"><text:span text:style-name="T719">25</text:span><text:span text:style-name="T720">.<text:s/></text:span><text:span text:style-name="T721">Lėšos studijų stipendijoms<text:s/></text:span><text:span text:style-name="T722">ir paramai studijų stipendijas gaunantiems doktorantams</text:span><text:span text:style-name="T723"><text:s/>teikti naudojamos Lietuvos Respublikos Vyriausybės nustatyta tvarka.</text:span><text:s/></text:p>
      <text:p text:style-name="P724">Punkto pakeitimai:</text:p>
      <text:p text:style-name="P725"><text:span text:style-name="T726">Nr.<text:s/></text:span><text:a xlink:href="https://www.e-tar.lt/portal/legalAct.html?documentId=TAR.BBEACD644489" office:target-frame-name="_top" xlink:show="replace"><text:span text:style-name="T727">944</text:span></text:a><text:span text:style-name="T728">, 2012-07-18, Žin., 2012, Nr. 92-4777 (2012-08-03), i. k. 1121100NUTA00000944</text:span></text:p>
      <text:p text:style-name="P729"><text:span text:style-name="T730">Nr.<text:s/></text:span><text:a xlink:href="https://www.e-tar.lt/portal/legalAct.html?documentId=96834ea050e611eb9dc7b575f08e8bea" office:target-frame-name="_top" xlink:show="replace"><text:span text:style-name="T731">1</text:span><text:span text:style-name="T732">1</text:span></text:a><text:span text:style-name="T733">, 2021-01-06, paskelbta TAR 2021-01-07, i. k. 2021-00294</text:span></text:p>
      <text:p text:style-name="Normal"/>
      <text:p text:style-name="P734"><text:span text:style-name="T735">26</text:span><text:span text:style-name="T736">. Lėšos aukštųjų mokyklų<text:s/></text:span><text:span text:style-name="T737">trumposios,</text:span><text:span text:style-name="T738"><text:s/>pirmosios, antrosios</text:span><text:span text:style-name="T739">, trečiosios</text:span><text:span text:style-name="T740"><text:s/>pakopų</text:span><text:span text:style-name="T741">,</text:span><text:span text:style-name="T742"><text:s/>vientisųjų<text:s/></text:span><text:span text:style-name="T743">ir profesinių</text:span><text:span text:style-name="T744"><text:s/>studijų studentų socialinėms stipendijoms teikti naudojamos Lietuvos Respublikos Vyriausybės nustatyta tvarka.</text:span><text:s/></text:p>
      <text:p text:style-name="P745">Punkto pakeitimai:</text:p>
      <text:p text:style-name="P746"><text:span text:style-name="T747">Nr.<text:s/></text:span><text:a xlink:href="https://www.e-tar.lt/portal/legalAct.html?documentId=96834ea050e611eb9dc7b575f08e8bea" office:target-frame-name="_top" xlink:show="replace"><text:span text:style-name="T748">11</text:span></text:a><text:span text:style-name="T749">, 2021-01-06, paskel</text:span><text:span text:style-name="T750">bta TAR 2021-01-07, i. k. 2021-00294</text:span></text:p>
      <text:p text:style-name="Normal"/>
      <text:p text:style-name="P751"><text:span text:style-name="T752">27</text:span><text:span text:style-name="T753">. Lėšos studijų kainai (kainos daliai, ne didesnei kaip norminė studijų kaina) kompensuoti, kaip nurodyta šių nuostatų 7.5 papunktyje, naudojamos Lietuvos Respublikos Vyriausybės nustatyta tvarka.</text:span><text:s/></text:p>
      <text:p text:style-name="P754">Punkto pakeitimai:</text:p>
      <text:p text:style-name="P755"><text:span text:style-name="T756">Nr.<text:s/></text:span><text:a xlink:href="https://www.e-tar.lt/portal/legalAct.html?documentId=6a060a50e91311e68503b67e3b82e8bd" office:target-frame-name="_top" xlink:show="replace"><text:span text:style-name="T757">73</text:span></text:a><text:span text:style-name="T758">, 2017-02-01, paskelbta TAR 2017-02-02, i. k. 2017-01922</text:span></text:p>
      <text:p text:style-name="Normal"/>
      <text:p text:style-name="P759"><text:span text:style-name="T760">28</text:span><text:span text:style-name="T761">. Lėšos, išieškotos atliekant šių nuostatų 7.4 papunktyje nurodytą funkciją, į vals</text:span><text:span text:style-name="T762">tybės biudžetą grąžinamos Lietuvos Respublikos Vyriausybės nustatyta tvarka.</text:span><text:s/></text:p>
      <text:p text:style-name="P763">Punkto pakeitimai:</text:p>
      <text:p text:style-name="P764"><text:span text:style-name="T765">Nr.<text:s/></text:span><text:a xlink:href="https://www.e-tar.lt/portal/legalAct.html?documentId=6a060a50e91311e68503b67e3b82e8bd" office:target-frame-name="_top" xlink:show="replace"><text:span text:style-name="T766">73</text:span></text:a><text:span text:style-name="T767">, 2017-02-01, paskelbta TAR 2017-02-02, i. k. 2017-0192</text:span><text:span text:style-name="T768">2</text:span></text:p>
      <text:p text:style-name="Normal"/>
      <text:p text:style-name="P769"><text:span text:style-name="T770">28</text:span><text:span text:style-name="T771">1</text:span><text:span text:style-name="T772">. Lėšos paramai Lietuvos aukštosiose mokyklose studijuojantiems užsienio lietuviams<text:s/></text:span><text:span text:style-name="T773">teikti</text:span><text:span text:style-name="T774"><text:s/>naudojamos švietimo, mokslo ir sporto ministro nustatyta tvarka.</text:span><text:s/></text:p>
      <text:p text:style-name="P775">Papildyta punktu:</text:p>
      <text:p text:style-name="P776"><text:span text:style-name="T777">Nr.<text:s/></text:span><text:a xlink:href="https://www.e-tar.lt/portal/legalAct.html?documentId=TAR.B2EF1D45A996" office:target-frame-name="_top" xlink:show="replace"><text:span text:style-name="T778">272</text:span></text:a><text:span text:style-name="T779">, 2011-03-09, Žin., 2011, Nr. 31-1449 (2011-03-15), i. k. 1111100NUTA00000272</text:span></text:p>
      <text:p text:style-name="P780">Punkto pakeitimai:</text:p>
      <text:p text:style-name="P781"><text:span text:style-name="T782">Nr.<text:s/></text:span><text:a xlink:href="https://www.e-tar.lt/portal/legalAct.html?documentId=6a060a50e91311e68503b67e3b82e8bd" office:target-frame-name="_top" xlink:show="replace"><text:span text:style-name="T783">73</text:span></text:a><text:span text:style-name="T784">, 2017-02-01, paskelbta TAR 2017-02-02, i. k. 2017-01922</text:span></text:p>
      <text:p text:style-name="P785"><text:span text:style-name="T786">Nr.<text:s/></text:span><text:a xlink:href="https://www.e-tar.lt/portal/legalAct.html?documentId=96834ea050e611eb9dc7b575f08e8bea" office:target-frame-name="_top" xlink:show="replace"><text:span text:style-name="T787">11</text:span></text:a><text:span text:style-name="T788">, 2021-01-06, paskelbta TAR 2021-01-07, i. k. 2021-00294</text:span></text:p>
      <text:p text:style-name="Normal"/>
      <text:p text:style-name="P789"><text:span text:style-name="T790">28</text:span><text:span text:style-name="T791">2</text:span><text:span text:style-name="T792">.<text:s/></text:span><text:span text:style-name="T793">Lėšos, skirtos studijų kainos daliai kompensuoti, kaip nurodyta šių nuostatų 7.7 papunktyje, naudojamos Lietuvos Respublikos Vyriausybės nustatyta tvarka.</text:span><text:s/></text:p>
      <text:p text:style-name="P794">Papildyta punktu:</text:p>
      <text:p text:style-name="P795"><text:span text:style-name="T796">Nr.<text:s/></text:span><text:a xlink:href="https://www.e-tar.lt/portal/legalAct.html?documentId=TAR.BBEACD644489" office:target-frame-name="_top" xlink:show="replace"><text:span text:style-name="T797">944</text:span></text:a><text:span text:style-name="T798">, 2012-07-18, Žin., 2012, Nr. 92-4777 (2012-08-03), i. k. 1121100NUTA00000944</text:span></text:p>
      <text:p text:style-name="P799">Punkto pakeitimai:</text:p>
      <text:p text:style-name="P800"><text:span text:style-name="T801">Nr.<text:s/></text:span><text:a xlink:href="https://www.e-tar.lt/portal/legalAct.html?documentId=6a060a50e91311e68503b67e3b82e8bd" office:target-frame-name="_top" xlink:show="replace"><text:span text:style-name="T802">73</text:span></text:a><text:span text:style-name="T803">, 2017-02-01, paskelbta TAR 2017-02-02, i. k. 2017-01922</text:span></text:p>
      <text:p text:style-name="Normal"/>
      <text:p text:style-name="P804"><text:span text:style-name="T805">28</text:span><text:span text:style-name="T806">3</text:span><text:span text:style-name="T807">. Lėšos, išieškotos atliekant šių nuostatų 7.8 papunktyje nurodytą funkciją, į valstybės biudžetą grąžinamos Fondo direktoriaus nustatyta tvarka.</text:span><text:s/></text:p>
      <text:p text:style-name="P808">Papildyta punktu:</text:p>
      <text:p text:style-name="P809"><text:span text:style-name="T810">Nr.<text:s/></text:span><text:a xlink:href="https://www.e-tar.lt/portal/legalAct.html?documentId=TAR.BBEACD644489" office:target-frame-name="_top" xlink:show="replace"><text:span text:style-name="T811">944</text:span></text:a><text:span text:style-name="T812">, 2012-07-18, Žin., 2012, Nr. 92-4777 (2012-08-03), i. k. 1121100NUTA00000944</text:span></text:p>
      <text:p text:style-name="P813">Punkto pakeitimai:</text:p>
      <text:p text:style-name="P814"><text:span text:style-name="T815">Nr.<text:s/></text:span><text:a xlink:href="https://www.e-tar.lt/portal/legalAct.html?documentId=6a060a50e91311e68503b67e3b82e8bd" office:target-frame-name="_top" xlink:show="replace"><text:span text:style-name="T816">73</text:span></text:a><text:span text:style-name="T817">, 2017-02-01, paskelbta TAR 2017-02-02, i. k. 2017-01922</text:span></text:p>
      <text:p text:style-name="Normal"/>
      <text:p text:style-name="P818"><text:span text:style-name="T819">28</text:span><text:span text:style-name="T820">4</text:span><text:span text:style-name="T821">. Lėšos paramai įstojusiems į aukštąsias mokyklas ne Lietuvos Respublikoje ir jose studijuoja</text:span><text:span text:style-name="T822">ntiems Lietuvos Respublikos piliečiams, taip pat kitų Europos Sąjungos valstybių narių piliečiams, dirbantiems ir (arba) turintiems teisę nuolat gyventi Lietuvos Respublikoje, ir jų šeimos nariams, taip pat ir kitų užsienio valstybių piliečiams ir asmenims</text:span><text:span text:style-name="T823"><text:s/>be pilietybės, turintiems teisę nuolat gyventi Lietuvos Respublikoje, teikti naudojamos Lietuvos Respublikos Vyriausybės nustatyta tvarka.</text:span><text:s/></text:p>
      <text:p text:style-name="P824">Papildyta punktu:</text:p>
      <text:p text:style-name="P825"><text:span text:style-name="T826">Nr.<text:s/></text:span><text:a xlink:href="https://www.e-tar.lt/portal/legalAct.html?documentId=96834ea050e611eb9dc7b575f08e8bea" office:target-frame-name="_top" xlink:show="replace"><text:span text:style-name="T827">11</text:span></text:a><text:span text:style-name="T828">, 2021-01-06, paskelbta TAR 2021-01-07, i. k. 2021-00294</text:span></text:p>
      <text:p text:style-name="Normal"/>
      <text:p text:style-name="P829"><text:span text:style-name="T830">28</text:span><text:span text:style-name="T831">5</text:span><text:span text:style-name="T832">. Lėšos paramai pirmosios pakopos pedagogikos krypties studijų programų, kurias baigus suteikiama pedagogo kvalifikacija, studentams, pirmosios pakopos ne pedagogikos krypties studijų<text:s/></text:span><text:span text:style-name="T833">programų studentams, greta studijuojantiems pedagogikos studijų modulį, ir pedagoginių profesinių studijų programų studentams teikti naudojamos Lietuvos Respublikos Vyriausybės nustatyta tvarka.</text:span><text:s/></text:p>
      <text:p text:style-name="P834">Papildyta punktu:</text:p>
      <text:p text:style-name="P835"><text:span text:style-name="T836">Nr.<text:s/></text:span><text:a xlink:href="https://www.e-tar.lt/portal/legalAct.html?documentId=96834ea050e611eb9dc7b575f08e8bea" office:target-frame-name="_top" xlink:show="replace"><text:span text:style-name="T837">11</text:span></text:a><text:span text:style-name="T838">, 2021-01-06, paskelbta TAR 2021-01-07, i. k. 2021-00294</text:span></text:p>
      <text:p text:style-name="Normal"/>
      <text:p text:style-name="P839"><text:span text:style-name="T840">28</text:span><text:span text:style-name="T841">6</text:span><text:span text:style-name="T842">. Lėšos studentų<text:s/></text:span><text:span text:style-name="T843">prioritetinių temų</text:span><text:span text:style-name="T844"><text:s/>projektams naudojamos švietimo, mokslo ir sporto ministro nustatyta tvarka.</text:span><text:s/></text:p>
      <text:p text:style-name="P845">Papildyta punktu:</text:p>
      <text:p text:style-name="P846"><text:span text:style-name="T847">Nr.<text:s/></text:span><text:a xlink:href="https://www.e-tar.lt/portal/legalAct.html?documentId=96834ea050e611eb9dc7b575f08e8bea" office:target-frame-name="_top" xlink:show="replace"><text:span text:style-name="T848">11</text:span></text:a><text:span text:style-name="T849">, 2021-01-06, paskelbta TAR 2021-01-07, i. k. 2021-00294</text:span></text:p>
      <text:p text:style-name="P850">Punkto pakeitimai:</text:p>
      <text:p text:style-name="P851"><text:span text:style-name="T852">Nr.<text:s/></text:span><text:a xlink:href="https://www.e-tar.lt/portal/legalAct.html?documentId=ece753308d2a11eea5a28c81c82193a8" office:target-frame-name="_top" xlink:show="replace"><text:span text:style-name="T853">910</text:span></text:a><text:span text:style-name="T854">, 2023-11-22, paskelbta TAR 2023-11-27, i. k. 2023-22797</text:span></text:p>
      <text:p text:style-name="Normal"/>
      <text:p text:style-name="P855"><text:span text:style-name="T856">28</text:span><text:span text:style-name="T857">7</text:span><text:span text:style-name="T858">. Lėšos<text:s/></text:span><text:span text:style-name="T859">paramai doktorantams, išėjusiems akademinių atostogų,</text:span><text:span text:style-name="T860"><text:s/></text:span><text:span text:style-name="T861">naudojamos Lietuvos Respubliko</text:span><text:span text:style-name="T862">s Vyriausybės nustatyta tvarka.</text:span><text:span text:style-name="T863"><text:s/></text:span></text:p>
      <text:p text:style-name="P864">Papildyta punktu:</text:p>
      <text:p text:style-name="P865"><text:span text:style-name="T866">Nr.<text:s/></text:span><text:a xlink:href="https://www.e-tar.lt/portal/legalAct.html?documentId=96834ea050e611eb9dc7b575f08e8bea" office:target-frame-name="_top" xlink:show="replace"><text:span text:style-name="T867">11</text:span></text:a><text:span text:style-name="T868">, 2021-01-06, paskelbta TAR 2021-01-07, i. k. 2021-00294</text:span></text:p>
      <text:p text:style-name="P869">Punkto pakeitimai:</text:p>
      <text:p text:style-name="P870"><text:span text:style-name="T871">Nr.<text:s/></text:span><text:a xlink:href="https://www.e-tar.lt/portal/legalAct.html?documentId=ece753308d2a11eea5a28c81c82193a8" office:target-frame-name="_top" xlink:show="replace"><text:span text:style-name="T872">910</text:span></text:a><text:span text:style-name="T873">, 2023-11-22, paskelbta TAR 2023-11-27, i. k. 2023-22797</text:span></text:p>
      <text:p text:style-name="Normal"/>
      <text:p text:style-name="P874"><text:span text:style-name="T875">28</text:span><text:span text:style-name="T876">8</text:span><text:span text:style-name="T877">. Lėšos tikslinėms stipendijoms teikti naudojamos Lietuvos Respublikos Vyriausybės nustatyta</text:span><text:span text:style-name="T878"><text:s/>tvarka.</text:span><text:s/></text:p>
      <text:p text:style-name="P879">Papildyta punktu:</text:p>
      <text:p text:style-name="P880"><text:span text:style-name="T881">Nr.<text:s/></text:span><text:a xlink:href="https://www.e-tar.lt/portal/legalAct.html?documentId=96834ea050e611eb9dc7b575f08e8bea" office:target-frame-name="_top" xlink:show="replace"><text:span text:style-name="T882">11</text:span></text:a><text:span text:style-name="T883">, 2021-01-06, paskelbta TAR 2021-01-07, i. k. 2021-00294</text:span></text:p>
      <text:p text:style-name="Normal"/>
      <text:p text:style-name="P884">29. Grąžinamų paskolų, palūkanų ir delspinigių, kitos<text:s/>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885"><text:span text:style-name="T886">30</text:span><text:span text:style-name="T887">. Fondo valstybinį auditą atlieka Lietuvos Respublikos valstybės kontrolė. Fondo vidaus auditas atliekamas<text:s/></text:span><text:span text:style-name="T888">Švietimo, mokslo ir sporto ministerijos vidaus audito tarnybos,</text:span><text:span text:style-name="T889"><text:s/></text:span><text:span text:style-name="T890">vadovaujantis Lietuvos Respub</text:span><text:span text:style-name="T891">likos vidaus kontrolės ir vidaus audito įstatymu ir kitais vidaus auditą reglamentuojančiais teisės aktais.</text:span><text:s/></text:p>
      <text:p text:style-name="P892">Punkto pakeitimai:</text:p>
      <text:p text:style-name="P893"><text:span text:style-name="T894">Nr.<text:s/></text:span><text:a xlink:href="https://www.e-tar.lt/portal/legalAct.html?documentId=TAR.B2EF1D45A996" office:target-frame-name="_top" xlink:show="replace"><text:span text:style-name="T895">272</text:span></text:a><text:span text:style-name="T896">, 2011-03-09, Žin., 2011, Nr. 31-1449 (</text:span><text:span text:style-name="T897">2011-03-15), i. k. 1111100NUTA00000272</text:span></text:p>
      <text:p text:style-name="P898"><text:span text:style-name="T899">Nr.<text:s/></text:span><text:a xlink:href="https://www.e-tar.lt/portal/legalAct.html?documentId=6a060a50e91311e68503b67e3b82e8bd" office:target-frame-name="_top" xlink:show="replace"><text:span text:style-name="T900">73</text:span></text:a><text:span text:style-name="T901">, 2017-02-01, paskelbta TAR 2017-02-02, i. k. 2017-01922</text:span></text:p>
      <text:p text:style-name="P902"><text:span text:style-name="T903">Nr.<text:s/></text:span><text:a xlink:href="https://www.e-tar.lt/portal/legalAct.html?documentId=ece753308d2a11eea5a28c81c82193a8" office:target-frame-name="_top" xlink:show="replace"><text:span text:style-name="T904">910</text:span></text:a><text:span text:style-name="T905">, 2023-11-22, paskelbta TAR 2023-11-27, i. k. 2023-22797</text:span></text:p>
      <text:p text:style-name="Normal"/>
      <text:p text:style-name="P906"><text:span text:style-name="T907">31</text:span><text:span text:style-name="T908">. Fondas<text:s/></text:span><text:span text:style-name="T909">finansinę</text:span><text:span text:style-name="T910"><text:s/>apskaitą organizuoja ir biudžeto vykdymo ataskaitų rinkinius sudaro ir teikia Lietuvos Respublikos<text:s/></text:span><text:span text:style-name="T911">finansinės</text:span><text:span text:style-name="T912"><text:s/></text:span><text:span text:style-name="T913">apskaitos įsta</text:span><text:span text:style-name="T914">tymo ir Lietuvos Respublikos viešojo sektoriaus atskaitomybės įstatymo nustatyta tvarka.</text:span><text:s/></text:p>
      <text:p text:style-name="P915">Punkto pakeitimai:</text:p>
      <text:p text:style-name="P916"><text:span text:style-name="T917">Nr.<text:s/></text:span><text:a xlink:href="https://www.e-tar.lt/portal/legalAct.html?documentId=TAR.B2EF1D45A996" office:target-frame-name="_top" xlink:show="replace"><text:span text:style-name="T918">272</text:span></text:a><text:span text:style-name="T919">, 2011-03-09, Žin., 2011, Nr. 31-1449 (2011-03-15), i. k.<text:s/></text:span><text:span text:style-name="T920">1111100NUTA00000272</text:span></text:p>
      <text:p text:style-name="P921"><text:span text:style-name="T922">Nr.<text:s/></text:span><text:a xlink:href="https://www.e-tar.lt/portal/legalAct.html?documentId=6a060a50e91311e68503b67e3b82e8bd" office:target-frame-name="_top" xlink:show="replace"><text:span text:style-name="T923">73</text:span></text:a><text:span text:style-name="T924">, 2017-02-01, paskelbta TAR 2017-02-02, i. k. 2017-01922</text:span></text:p>
      <text:p text:style-name="P925"><text:span text:style-name="T926">Nr.<text:s/></text:span><text:a xlink:href="https://www.e-tar.lt/portal/legalAct.html?documentId=faf524a081ca11ed8df094f359a60216" office:target-frame-name="_top" xlink:show="replace"><text:span text:style-name="T927">1269</text:span></text:a><text:span text:style-name="T928">, 2022-12-21, paskelbta TAR 2022-12-22, i. k. 2022-26325</text:span></text:p>
      <text:p text:style-name="Normal"/>
      <text:p text:style-name="P929"><text:span text:style-name="T930">6 skyrius.</text:span><text:span text:style-name="T931"><text:s/>Neteko galios nuo 2021-01-08</text:span></text:p>
      <text:p text:style-name="P932">Skyriaus naikinimas:</text:p>
      <text:p text:style-name="P933"><text:span text:style-name="T934">Nr.<text:s/></text:span><text:a xlink:href="https://www.e-tar.lt/portal/legalAct.html?documentId=96834ea050e611eb9dc7b575f08e8bea" office:target-frame-name="_top" xlink:show="replace"><text:span text:style-name="T935">11</text:span></text:a><text:span text:style-name="T936">, 2021-01-06, paskelbta TAR 2021-01-07, i. k. 2021-00294</text:span></text:p>
      <text:p text:style-name="Normal"/>
      <text:p text:style-name="P937"><text:span text:style-name="T938">vii</text:span><text:span text:style-name="T939"><text:s/></text:span><text:span text:style-name="T940">SKYRIUS<text:s/></text:span><text:span text:style-name="T941"><text:line-break/>BAIGIAMOSIOS NUOSTATOS<text:s/></text:span></text:p>
      <text:p text:style-name="P942"/>
      <text:p text:style-name="P943">Pakeistas skyriaus pavadinimas:</text:p>
      <text:p text:style-name="P944"><text:span text:style-name="T945">Nr.<text:s/></text:span><text:a xlink:href="https://www.e-tar.lt/portal/legalAct.html?documentId=6a060a50e91311e68503b67e3b82e8bd" office:target-frame-name="_top" xlink:show="replace"><text:span text:style-name="T946">73</text:span></text:a><text:span text:style-name="T947">, 2017-02-01, paskelbta TAR 2017-02-02, i. k. 2017-01922</text:span></text:p>
      <text:p text:style-name="Normal"/>
      <text:p text:style-name="P948"><text:span text:style-name="T949">34.</text:span><text:span text:style-name="T950"><text:s/>Neteko galios nuo 2024-01-01</text:span></text:p>
      <text:p text:style-name="P951">Punkto naikinimas:</text:p>
      <text:p text:style-name="P952"><text:span text:style-name="T953">Nr.<text:s/></text:span><text:a xlink:href="https://www.e-tar.lt/portal/legalAct.html?documentId=ece753308d2a11eea5a28c81c82193a8" office:target-frame-name="_top" xlink:show="replace"><text:span text:style-name="T954">910</text:span></text:a><text:span text:style-name="T955">, 2023-11-22, paskelbta TAR 2023-11-27, i. k. 2023-22797</text:span></text:p>
      <text:p text:style-name="P956">Punkto pakeitimai:</text:p>
      <text:p text:style-name="P957"><text:span text:style-name="T958">Nr.<text:s/></text:span><text:a xlink:href="https://www.e-tar.lt/portal/legalAct.html?documentId=faf524a081ca11ed8df094f359a60216" office:target-frame-name="_top" xlink:show="replace"><text:span text:style-name="T959">1269</text:span></text:a><text:span text:style-name="T960">, 2022-12-21, paskelbta TAR 2022-12</text:span><text:span text:style-name="T961">-22, i. k. 2022-26325</text:span></text:p>
      <text:p text:style-name="Normal"/>
      <text:p text:style-name="P962"><text:span text:style-name="T963">35</text:span><text:span text:style-name="T964">.</text:span><text:span text:style-name="T965"><text:s/></text:span><text:span text:style-name="T966">Fondas reorganizuojamas, pertvarkomas arba likviduojamas Lietuvos Respublikos civilinio kodekso, Lietuvos Respublikos Vyriausybės įstatymo ir Lietuvos Respublikos biudžetinių įstaigų įstatymo nustatyta tvarka.</text:span><text:s/></text:p>
      <text:p text:style-name="P967">Punkto<text:s/>pakeitimai:</text:p>
      <text:p text:style-name="P968"><text:span text:style-name="T969">Nr.<text:s/></text:span><text:a xlink:href="https://www.e-tar.lt/portal/legalAct.html?documentId=TAR.B2EF1D45A996" office:target-frame-name="_top" xlink:show="replace"><text:span text:style-name="T970">272</text:span></text:a><text:span text:style-name="T971">, 2011-03-09, Žin., 2011, Nr. 31-1449 (2011-03-15), i. k. 1111100NUTA00000272</text:span></text:p>
      <text:p text:style-name="P972"><text:span text:style-name="T973">Nr.<text:s/></text:span><text:a xlink:href="https://www.e-tar.lt/portal/legalAct.html?documentId=6a060a50e91311e68503b67e3b82e8bd" office:target-frame-name="_top" xlink:show="replace"><text:span text:style-name="T974">73</text:span></text:a><text:span text:style-name="T975">, 2017-02-01, paskelbta TAR 2017-02-02, i. k. 2017-01922</text:span></text:p>
      <text:p text:style-name="P976"><text:span text:style-name="T977">Nr.<text:s/></text:span><text:a xlink:href="https://www.e-tar.lt/portal/legalAct.html?documentId=96834ea050e611eb9dc7b575f08e8bea" office:target-frame-name="_top" xlink:show="replace"><text:span text:style-name="T978">11</text:span></text:a><text:span text:style-name="T979">, 2021-01-06, paskelbta TAR 2021-01-07, i. k. 2021-00294</text:span></text:p>
      <text:p text:style-name="Normal"/>
      <text:p text:style-name="P980"><text:span text:style-name="T981">36</text:span><text:span text:style-name="T982">. Li</text:span><text:span text:style-name="T983">kvidavus Fondą, nepanaudotų lėšų naudojimo tvarką nustato<text:s/></text:span><text:span text:style-name="T984">Lietuvos Respublikos Vyriausybė</text:span><text:span text:style-name="T985">.</text:span><text:s/></text:p>
      <text:p text:style-name="P986">Punkto pakeitimai:</text:p>
      <text:p text:style-name="P987"><text:span text:style-name="T988">Nr.<text:s/></text:span><text:a xlink:href="https://www.e-tar.lt/portal/legalAct.html?documentId=TAR.B2EF1D45A996" office:target-frame-name="_top" xlink:show="replace"><text:span text:style-name="T989">272</text:span></text:a><text:span text:style-name="T990">, 2011-03-09, Žin., 2011, Nr. 31-1449 (2011-03-15), i. k</text:span><text:span text:style-name="T991">. 1111100NUTA00000272</text:span></text:p>
      <text:p text:style-name="P992"><text:span text:style-name="T993">Nr.<text:s/></text:span><text:a xlink:href="https://www.e-tar.lt/portal/legalAct.html?documentId=6a060a50e91311e68503b67e3b82e8bd" office:target-frame-name="_top" xlink:show="replace"><text:span text:style-name="T994">73</text:span></text:a><text:span text:style-name="T995">, 2017-02-01, paskelbta TAR 2017-02-02, i. k. 2017-01922</text:span></text:p>
      <text:p text:style-name="Normal"/>
      <text:p text:style-name="P996"><text:span text:style-name="T997">37.</text:span><text:span text:style-name="T998"><text:s/>Neteko galios nuo 2021-01-08</text:span></text:p>
      <text:p text:style-name="P999">Punkto naikinimas:</text:p>
      <text:p text:style-name="P1000"><text:span text:style-name="T1001">Nr.<text:s/></text:span><text:a xlink:href="https://www.e-tar.lt/portal/legalAct.html?documentId=96834ea050e611eb9dc7b575f08e8bea" office:target-frame-name="_top" xlink:show="replace"><text:span text:style-name="T1002">11</text:span></text:a><text:span text:style-name="T1003">, 2021-01-06, paskelbta TAR 2021-01-07, i. k. 2021-00294</text:span></text:p>
      <text:p text:style-name="P1004">Papildyta punktu:</text:p>
      <text:p text:style-name="P1005"><text:span text:style-name="T1006">Nr.<text:s/></text:span><text:a xlink:href="https://www.e-tar.lt/portal/legalAct.html?documentId=TAR.B2EF1D45A996" office:target-frame-name="_top" xlink:show="replace"><text:span text:style-name="T1007">272</text:span></text:a><text:span text:style-name="T1008">, 2011-03-09, Žin., 2011, Nr. 31-1449 (2011-03-15), i. k. 1111100NUTA00000272</text:span></text:p>
      <text:p text:style-name="P1009">Punkto pakeitimai:</text:p>
      <text:p text:style-name="P1010"><text:span text:style-name="T1011">Nr.<text:s/></text:span><text:a xlink:href="https://www.e-tar.lt/portal/legalAct.html?documentId=6a060a50e91311e68503b67e3b82e8bd" office:target-frame-name="_top" xlink:show="replace"><text:span text:style-name="T1012">73</text:span></text:a><text:span text:style-name="T1013">, 2017-02-01, paskelbta TAR 2017-02-02, i. k. 201</text:span><text:span text:style-name="T1014">7-01922</text:span></text:p>
      <text:p text:style-name="Normal"/>
      <text:p text:style-name="P1015">_________________</text:p>
      <text:p text:style-name="Normal"/>
      <text:p text:style-name="P1016">Priedo pakeitimai:</text:p>
      <text:p text:style-name="P1017"><text:span text:style-name="T1018">Nr.<text:s/></text:span><text:a xlink:href="https://www.e-tar.lt/portal/legalAct.html?documentId=TAR.CDF79DE51938" office:target-frame-name="_top" xlink:show="replace"><text:span text:style-name="T1019">21</text:span></text:a><text:span text:style-name="T1020">, 2002-01-09, Žin., 2002, Nr. 4-105 (2002-01-16), i. k. 1021100NUTA00000021</text:span></text:p>
      <text:p text:style-name="P1021"><text:span text:style-name="T1022">Nr.<text:s/></text:span><text:a xlink:href="https://www.e-tar.lt/portal/legalAct.html?documentId=TAR.E3FB63818A72" office:target-frame-name="_top" xlink:show="replace"><text:span text:style-name="T1023">256</text:span></text:a><text:span text:style-name="T1024">, 2005-03-08, Žin., 2005, Nr. 34-1098 (2005-03-15), i. k. 1051100NUTA00000256</text:span></text:p>
      <text:p text:style-name="P1025"><text:span text:style-name="T1026">Nr.<text:s/></text:span><text:a xlink:href="https://www.e-tar.lt/portal/legalAct.html?documentId=TAR.E808C412C556" office:target-frame-name="_top" xlink:show="replace"><text:span text:style-name="T1027">874</text:span></text:a><text:span text:style-name="T1028">, 2009-08-19, Žin., 2009, Nr. 102-4256<text:s/></text:span><text:span text:style-name="T1029">(2009-08-27), i. k. 1091100NUTA00000874</text:span></text:p>
      <text:p text:style-name="Normal"/>
      <text:p text:style-name="P1030"><text:span text:style-name="T1031">Patvirtinta.</text:span><text:span text:style-name="T1032"><text:s/>Neteko galios nuo 2002-12-28</text:span></text:p>
      <text:p text:style-name="P1033">Priedo naikinimas:</text:p>
      <text:p text:style-name="P1034"><text:span text:style-name="T1035">Nr.<text:s/></text:span><text:a xlink:href="https://www.e-tar.lt/portal/legalAct.html?documentId=TAR.E0076014616A" office:target-frame-name="_top" xlink:show="replace"><text:span text:style-name="T1036">2073</text:span></text:a><text:span text:style-name="T1037">, 2002-12-21, Žin. 2002, Nr. 124-5648 (2002-12-27), i. k.<text:s/></text:span><text:span text:style-name="T1038">1021100NUTA00002073</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Vyriausybė, Nutarimas</text:span></text:p>
      <text:p text:style-name="P1048"><text:span text:style-name="T1049">Nr.<text:s/></text:span><text:a xlink:href="https://www.e-tar.lt/portal/legalAct.html?documentId=TAR.68E13AE81394" office:target-frame-name="_top" xlink:show="replace"><text:span text:style-name="T1050">1081</text:span></text:a><text:span text:style-name="T1051">, 1998-09-04, Žin., 1998, Nr. 79-2240 (1998-09-09), i. k. 0981100NUTA00001081</text:span></text:p>
      <text:p text:style-name="P1052"><text:span text:style-name="T1053">Dėl Li</text:span><text:span text:style-name="T1054">etuvos Respublikos Vyriausybės 1993 m. liepos 21 d. nutarimo Nr. 540 "Dėl Lietuvos valstybinio mokslo ir studijų fondo įsteigimo ir šio fondo nuostatų patvirtinimo" dalinio pakeitimo</text:span></text:p>
      <text:p text:style-name="P1055"/>
      <text:p text:style-name="P1056"><text:span text:style-name="T1057">2.</text:span></text:p>
      <text:p text:style-name="P1058"><text:span text:style-name="T1059">Lietuvos Respublikos Vyriausybė, Nutarimas</text:span></text:p>
      <text:p text:style-name="P1060"><text:span text:style-name="T1061">Nr.<text:s/></text:span><text:a xlink:href="https://www.e-tar.lt/portal/legalAct.html?documentId=TAR.92058254AEC1" office:target-frame-name="_top" xlink:show="replace"><text:span text:style-name="T1062">1352</text:span></text:a><text:span text:style-name="T1063">, 1998-11-20, Žin., 1998, Nr. 103-2847 (1998-11-25), i. k. 0981100NUTA00001352</text:span></text:p>
      <text:p text:style-name="P1064"><text:span text:style-name="T1065">Dėl Lietuvos valstybinio mokslo ir studijų fondo valdybos</text:span></text:p>
      <text:p text:style-name="P1066"/>
      <text:p text:style-name="P1067"><text:span text:style-name="T1068">3.</text:span></text:p>
      <text:p text:style-name="P1069"><text:span text:style-name="T1070">Lietuvos Respublikos Vyriausybė</text:span><text:span text:style-name="T1071">, Nutarimas</text:span></text:p>
      <text:p text:style-name="P1072"><text:span text:style-name="T1073">Nr.<text:s/></text:span><text:a xlink:href="https://www.e-tar.lt/portal/legalAct.html?documentId=TAR.10CD1F0E7BD5" office:target-frame-name="_top" xlink:show="replace"><text:span text:style-name="T1074">1148</text:span></text:a><text:span text:style-name="T1075">, 1999-10-18, Žin., 1999, Nr. 89-2628 (1999-10-22), i. k. 0991100NUTA00001148</text:span></text:p>
      <text:p text:style-name="P1076"><text:span text:style-name="T1077">Dėl Lietuvos Respublikos Vyriausybės 1993 m. liepos 21 d. nutarimo Nr. 540 "</text:span><text:span text:style-name="T1078">Dėl Lietuvos valstybinio mokslo ir studijų fondo įsteigimo ir šio fondo nuostatų patvirtinimo" dalinio pakeitimo</text:span></text:p>
      <text:p text:style-name="P1079"/>
      <text:p text:style-name="P1080"><text:span text:style-name="T1081">4.</text:span></text:p>
      <text:p text:style-name="P1082"><text:span text:style-name="T1083">Lietuvos Respublikos Vyriausybė, Nutarimas</text:span></text:p>
      <text:p text:style-name="P1084"><text:span text:style-name="T1085">Nr.<text:s/></text:span><text:a xlink:href="https://www.e-tar.lt/portal/legalAct.html?documentId=TAR.CDF79DE51938" office:target-frame-name="_top" xlink:show="replace"><text:span text:style-name="T1086">21</text:span></text:a><text:span text:style-name="T1087">,<text:s/></text:span><text:span text:style-name="T1088">2002-01-09, Žin., 2002, Nr. 4-105 (2002-01-16), i. k. 1021100NUTA00000021</text:span></text:p>
      <text:p text:style-name="P1089"><text:span text:style-name="T1090">Dėl Lietuvos Respublikos Vyriausybės 1993 m. liepos 21 d. nutarimo Nr. 540 "Dėl Lietuvos valstybinio mokslo ir studijų fondo įsteigimo ir šio fondo nuostatų patvirtinimo" dalinio pak</text:span><text:span text:style-name="T1091">eitimo</text:span></text:p>
      <text:p text:style-name="P1092"/>
      <text:p text:style-name="P1093"><text:span text:style-name="T1094">5.</text:span></text:p>
      <text:p text:style-name="P1095"><text:span text:style-name="T1096">Lietuvos Respublikos Vyriausybė, Nutarimas</text:span></text:p>
      <text:p text:style-name="P1097"><text:span text:style-name="T1098">Nr.<text:s/></text:span><text:a xlink:href="https://www.e-tar.lt/portal/legalAct.html?documentId=TAR.E0076014616A" office:target-frame-name="_top" xlink:show="replace"><text:span text:style-name="T1099">2073</text:span></text:a><text:span text:style-name="T1100">, 2002-12-21, Žin., 2002, Nr. 124-5648 (2002-12-27), i. k. 1021100NUTA00002073</text:span></text:p>
      <text:p text:style-name="P1101"><text:span text:style-name="T1102">Dėl Valstybės paskolų aukštųjų mo</text:span><text:span text:style-name="T1103">kyklų studentams suteikimo, administravimo ir grąžinimo tvarkos aprašo patvirtinimo</text:span></text:p>
      <text:p text:style-name="P1104"/>
      <text:p text:style-name="P1105"><text:span text:style-name="T1106">6.</text:span></text:p>
      <text:p text:style-name="P1107"><text:span text:style-name="T1108">Lietuvos Respublikos Vyriausybė, Nutarimas</text:span></text:p>
      <text:p text:style-name="P1109"><text:span text:style-name="T1110">Nr.<text:s/></text:span><text:a xlink:href="https://www.e-tar.lt/portal/legalAct.html?documentId=TAR.E3FB63818A72" office:target-frame-name="_top" xlink:show="replace"><text:span text:style-name="T1111">256</text:span></text:a><text:span text:style-name="T1112">, 2005-03-08, Žin., 2005, Nr. 34-109</text:span><text:span text:style-name="T1113">8 (2005-03-15), i. k. 1051100NUTA00000256</text:span></text:p>
      <text:p text:style-name="P1114"><text:span text:style-name="T1115">Dėl Lietuvos Respublikos Vyriausybės 1993 m. liepos 21 d. nutarimo Nr. 540 "Dėl Lietuvos valstybinio mokslo ir studijų fondo įsteigimo ir šio fondo nuostatų patvirtinimo" pakeitimo</text:span></text:p>
      <text:p text:style-name="P1116"/>
      <text:p text:style-name="P1117"><text:span text:style-name="T1118">7.</text:span></text:p>
      <text:p text:style-name="P1119"><text:span text:style-name="T1120">Lietuvos Respublikos Vyriausy</text:span><text:span text:style-name="T1121">bė, Nutarimas</text:span></text:p>
      <text:p text:style-name="P1122"><text:span text:style-name="T1123">Nr.<text:s/></text:span><text:a xlink:href="https://www.e-tar.lt/portal/legalAct.html?documentId=TAR.FE9EE93123EF" office:target-frame-name="_top" xlink:show="replace"><text:span text:style-name="T1124">1151</text:span></text:a><text:span text:style-name="T1125">, 2006-11-21, Žin., 2006, Nr. 127-4833 (2006-11-25), i. k. 1061100NUTA00001151</text:span></text:p>
      <text:p text:style-name="P1126"><text:span text:style-name="T1127">Dėl Lietuvos Respublikos Vyriausybės 1993 m. liepos 21 d. nutarimo Nr.<text:s/></text:span><text:span text:style-name="T1128">540 "Dėl Lietuvos valstybinio mokslo ir studijų fondo nuostatų patvirtinimo" papildymo</text:span></text:p>
      <text:p text:style-name="P1129"/>
      <text:p text:style-name="P1130"><text:span text:style-name="T1131">8.</text:span></text:p>
      <text:p text:style-name="P1132"><text:span text:style-name="T1133">Lietuvos Respublikos Vyriausybė, Nutarimas</text:span></text:p>
      <text:p text:style-name="P1134"><text:span text:style-name="T1135">Nr.<text:s/></text:span><text:a xlink:href="https://www.e-tar.lt/portal/legalAct.html?documentId=TAR.E808C412C556" office:target-frame-name="_top" xlink:show="replace"><text:span text:style-name="T1136">874</text:span></text:a><text:span text:style-name="T1137">, 2009-08-19, Žin., 2009, Nr. 102</text:span><text:span text:style-name="T1138">-4256 (2009-08-27), i. k. 1091100NUTA00000874</text:span></text:p>
      <text:p text:style-name="P1139"><text:span text:style-name="T1140">Dėl Lietuvos Respublikos Vyriausybės 1993 m. liepos 21 d. nutarimo Nr. 540 "Dėl Lietuvos valstybinio mokslo ir studijų fondo nuostatų patvirtinimo" pakeitimo</text:span></text:p>
      <text:p text:style-name="P1141"/>
      <text:p text:style-name="P1142"><text:span text:style-name="T1143">9.</text:span></text:p>
      <text:p text:style-name="P1144"><text:span text:style-name="T1145">Lietuvos Respublikos Vyriausybė, Nutarimas</text:span></text:p>
      <text:p text:style-name="P1146"><text:span text:style-name="T1147">Nr.<text:s/></text:span><text:a xlink:href="https://www.e-tar.lt/portal/legalAct.html?documentId=TAR.F929E0902CC1" office:target-frame-name="_top" xlink:show="replace"><text:span text:style-name="T1148">562</text:span></text:a><text:span text:style-name="T1149">, 2010-05-12, Žin., 2010, Nr. 59-2901 (2010-05-22), i. k. 1101100NUTA00000562</text:span></text:p>
      <text:p text:style-name="P1150"><text:span text:style-name="T1151">Dėl Lietuvos Respublikos Vyriausybės 1993 m. liepos 21 d. nutarimo Nr. 540 "Dėl Lietuvos valst</text:span><text:span text:style-name="T1152">ybinio mokslo ir studijų fondo nuostatų patvirtinimo" pakeitimo</text:span></text:p>
      <text:p text:style-name="P1153"/>
      <text:p text:style-name="P1154"><text:span text:style-name="T1155">10.</text:span></text:p>
      <text:p text:style-name="P1156"><text:span text:style-name="T1157">Lietuvos Respublikos Vyriausybė, Nutarimas</text:span></text:p>
      <text:p text:style-name="P1158"><text:span text:style-name="T1159">Nr.<text:s/></text:span><text:a xlink:href="https://www.e-tar.lt/portal/legalAct.html?documentId=TAR.B2EF1D45A996" office:target-frame-name="_top" xlink:show="replace"><text:span text:style-name="T1160">272</text:span></text:a><text:span text:style-name="T1161">, 2011-03-09, Žin., 2011, Nr. 31-1449 (2011-03-15), i.<text:s/></text:span><text:span text:style-name="T1162">k. 1111100NUTA00000272</text:span></text:p>
      <text:p text:style-name="P1163"><text:span text:style-name="T1164">Dėl Lietuvos Respublikos Vyriausybės 1993 m. liepos 21 d. nutarimo Nr. 540 "Dėl Valstybinio studijų fondo nuostatų patvirtinimo" pakeitimo</text:span></text:p>
      <text:p text:style-name="P1165"/>
      <text:p text:style-name="P1166"><text:span text:style-name="T1167">11.</text:span></text:p>
      <text:p text:style-name="P1168"><text:span text:style-name="T1169">Lietuvos Respublikos Vyriausybė, Nutarimas</text:span></text:p>
      <text:p text:style-name="P1170"><text:span text:style-name="T1171">Nr.<text:s/></text:span><text:a xlink:href="https://www.e-tar.lt/portal/legalAct.html?documentId=TAR.BBEACD644489" office:target-frame-name="_top" xlink:show="replace"><text:span text:style-name="T1172">944</text:span></text:a><text:span text:style-name="T1173">, 2012-07-18, Žin., 2012, Nr. 92-4777 (2012-08-03), i. k. 1121100NUTA00000944</text:span></text:p>
      <text:p text:style-name="P1174"><text:span text:style-name="T1175">Dėl Lietuvos Respublikos Vyriausybės 1993 m. liepos 21 d. nutarimo Nr. 540 "Dėl Valstybinio studijų fondo nuostatų patvirtinimo" pakeit</text:span><text:span text:style-name="T1176">imo</text:span></text:p>
      <text:p text:style-name="P1177"/>
      <text:p text:style-name="P1178"><text:span text:style-name="T1179">12.</text:span></text:p>
      <text:p text:style-name="P1180"><text:span text:style-name="T1181">Lietuvos Respublikos Vyriausybė, Nutarimas</text:span></text:p>
      <text:p text:style-name="P1182"><text:span text:style-name="T1183">Nr.<text:s/></text:span><text:a xlink:href="https://www.e-tar.lt/portal/legalAct.html?documentId=6a060a50e91311e68503b67e3b82e8bd" office:target-frame-name="_top" xlink:show="replace"><text:span text:style-name="T1184">73</text:span></text:a><text:span text:style-name="T1185">, 2017-02-01, paskelbta TAR 2017-02-02, i. k. 2017-01922</text:span></text:p>
      <text:p text:style-name="P1186"><text:span text:style-name="T1187">Dėl Lietuvos Respublikos Vyriausybės 1993 m</text:span><text:span text:style-name="T1188">. liepos 21 d. nutarimo Nr. 540 „Dėl Valstybinio studijų fondo nuostatų patvirtinimo“ pakeitimo</text:span></text:p>
      <text:p text:style-name="P1189"/>
      <text:p text:style-name="P1190"><text:span text:style-name="T1191">13.</text:span></text:p>
      <text:p text:style-name="P1192"><text:span text:style-name="T1193">Lietuvos Respublikos Vyriausybė, Nutarimas</text:span></text:p>
      <text:p text:style-name="P1194"><text:span text:style-name="T1195">Nr.<text:s/></text:span><text:a xlink:href="https://www.e-tar.lt/portal/legalAct.html?documentId=96834ea050e611eb9dc7b575f08e8bea" office:target-frame-name="_top" xlink:show="replace"><text:span text:style-name="T1196">11</text:span></text:a><text:span text:style-name="T1197">,<text:s/></text:span><text:span text:style-name="T1198">2021-01-06, paskelbta TAR 2021-01-07, i. k. 2021-00294</text:span></text:p>
      <text:p text:style-name="P1199"><text:span text:style-name="T1200">Dėl Lietuvos Respublikos Vyriausybės 1993 m. liepos 21 d. nutarimo Nr. 540 „Dėl Valstybinio studijų fondo nuostatų patvirtinimo“ pakeitimo</text:span></text:p>
      <text:p text:style-name="P1201"/>
      <text:p text:style-name="P1202"><text:span text:style-name="T1203">14.</text:span></text:p>
      <text:p text:style-name="P1204"><text:span text:style-name="T1205">Lietuvos Respublikos Vyriausybė, Nutarimas</text:span></text:p>
      <text:p text:style-name="P1206"><text:span text:style-name="T1207">Nr.<text:s/></text:span><text:a xlink:href="https://www.e-tar.lt/portal/legalAct.html?documentId=faf524a081ca11ed8df094f359a60216" office:target-frame-name="_top" xlink:show="replace"><text:span text:style-name="T1208">1269</text:span></text:a><text:span text:style-name="T1209">, 2022-12-21, paskelbta TAR 2022-12-22, i. k. 2022-26325</text:span></text:p>
      <text:p text:style-name="P1210"><text:span text:style-name="T1211">Dėl Lietuvos Respublikos Vyriausybės 1993 m. liepos 21 d. nutarimo Nr. 540 „Dėl valstybinio studijų fondo n</text:span><text:span text:style-name="T1212">uostatų patvirtinimo“ pakeitimo</text:span></text:p>
      <text:p text:style-name="P1213"/>
      <text:p text:style-name="P1214"><text:span text:style-name="T1215">15.</text:span></text:p>
      <text:p text:style-name="P1216"><text:span text:style-name="T1217">Lietuvos Respublikos Vyriausybė, Nutarimas</text:span></text:p>
      <text:p text:style-name="P1218"><text:span text:style-name="T1219">Nr.<text:s/></text:span><text:a xlink:href="https://www.e-tar.lt/portal/legalAct.html?documentId=ece753308d2a11eea5a28c81c82193a8" office:target-frame-name="_top" xlink:show="replace"><text:span text:style-name="T1220">910</text:span></text:a><text:span text:style-name="T1221">, 2023-11-22, paskelbta TAR 2023-11-27, i. k. 2023-22797</text:span></text:p>
      <text:p text:style-name="P1222"><text:span text:style-name="T1223">Dėl Lietuvos R</text:span><text:span text:style-name="T1224">espublikos Vyriausybės 1993 m. liepos 21 d. nutarimo Nr. 540 „Dėl Valstybinio studijų fondo nuostatų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7</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08:00Z</meta:creation-date>
    <dc:date>2023-12-02T07:08:00Z</dc:date>
    <meta:template xlink:href="Normal.dotm" xlink:type="simple"/>
    <meta:editing-cycles>2</meta:editing-cycles>
    <meta:editing-duration>PT0S</meta:editing-duration>
    <meta:document-statistic meta:page-count="3" meta:paragraph-count="216" meta:word-count="5906" meta:character-count="43016" meta:row-count="1036" meta:non-whitespace-character-count="37326"/>
  </office:meta>
</office:document-meta>
</file>