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06-11-26 iki 2009-12-3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DĖL LIETUVOS VALSTYBINIO MOKSLO IR STUDIJŲ FONDO NUOSTATŲ</text:p>
      <text:p text:style-name="P25">PATVIRTINIMO</text:p>
      <text:p text:style-name="P26"/>
      <text:p text:style-name="P27"><text:span text:style-name="T28">1993 m. liepos 21 d. Nr. 54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Lietuvos valstybinio mokslo ir studijų fondo nuostatus (pridedama).</text:span><text:s/></text:p>
      <text:p text:style-name="P37"/>
      <text:p text:style-name="P38"/>
      <text:p text:style-name="P39"/>
      <text:p text:style-name="P40">MINISTRAS PIRMININKAS<text:tab/>ADOLFAS ŠLEŽEVIČIUS</text:p>
      <text:p text:style-name="P41"/>
      <text:p text:style-name="P42"/>
      <text:p text:style-name="P43"/>
      <text:p text:style-name="P44">TEISINGUMO MINISTRAS<text:tab/>JONAS PRAPIESTIS</text:p>
      <text:p text:style-name="Normal"/>
      <text:soft-page-break/>
      <text:p text:style-name="P45"><text:span text:style-name="T46">PATVIRTINTA</text:span></text:p>
      <text:p text:style-name="P47">Lietuvos Respublikos Vyriausybės</text:p>
      <text:p text:style-name="P48">1993 m. liepos 21 d. nutarimu Nr. 540</text:p>
      <text:p text:style-name="P49">(Lietuvos Respublikos Vyriausybės<text:s/></text:p>
      <text:p text:style-name="P50">2005 m. kovo 8 d. nutarimo Nr. 256 redakcija)</text:p>
      <text:p text:style-name="P51"/>
      <text:p text:style-name="P52"><text:span text:style-name="T53">LIETUVOS VALSTYBINIO MOKSLO IR STUDIJŲ FONDO NUOSTATAI</text:span></text:p>
      <text:p text:style-name="P54"/>
      <text:p text:style-name="P55"><text:span text:style-name="T56">I</text:span><text:span text:style-name="T57">.<text:s/></text:span><text:span text:style-name="T58">BENDR</text:span><text:span text:style-name="T59">OSIOS NUOSTATOS</text:span></text:p>
      <text:p text:style-name="P60"/>
      <text:p text:style-name="P61"><text:span text:style-name="T62">1</text:span><text:span text:style-name="T63">. Lietuvos valstybinis mokslo ir studijų fondas (toliau vadinama – fondas) yra biudžetinė įstaiga.<text:s/></text:span></text:p>
      <text:p text:style-name="P64"><text:span text:style-name="T65">2</text:span><text:span text:style-name="T66">. Fondo steigėjas – Lietuvos Respublikos Vyriausybė.</text:span></text:p>
      <text:p text:style-name="P67"><text:span text:style-name="T68">3</text:span><text:span text:style-name="T69">. Fondas yra viešasis juridinis asmuo, turintis antspaudą su Lietuvos v</text:span><text:span text:style-name="T70">alstybės herbu ir savo pavadinimu, taip pat sąskaitų banke. Fondo buveinės adresas: A. Goštauto g. 12, Vilnius, Lietuvos Respublika.</text:span></text:p>
      <text:p text:style-name="P71"><text:span text:style-name="T72">4</text:span><text:span text:style-name="T73">. Fondas savo veikloje vadovaujasi Lietuvos Respublikos Konstitucija, Lietuvos Respublikos įstatymais, Lietuvos Respub</text:span><text:span text:style-name="T74">likos tarptautinėmis sutartimis, Lietuvos Respublikos Seimo nutarimais, Respublikos Prezidento dekretais, Lietuvos Respublikos Vyriausybės nutarimais, Ministro Pirmininko potvarkiais, švietimo ir mokslo ministro įsakymais, kitais teisės aktais ir šiais Nuo</text:span><text:span text:style-name="T75">statais.</text:span></text:p>
      <text:p text:style-name="P76"/>
      <text:p text:style-name="P77"><text:span text:style-name="T78">II</text:span><text:span text:style-name="T79">.<text:s/></text:span><text:span text:style-name="T80">FONDO TIKSLAS, UŽDAVINIAI IR FUNKCIJOS</text:span></text:p>
      <text:p text:style-name="P81"/>
      <text:p text:style-name="P82"><text:span text:style-name="T83">5</text:span><text:span text:style-name="T84">. Fondo tikslas – skatinti mokslinių tyrimų ir eksperimentinės plėtros veiklą.</text:span></text:p>
      <text:p text:style-name="P85"><text:span text:style-name="T86">6</text:span><text:span text:style-name="T87">. Svarbiausias fondo veiklos uždavinys – remti mokslą ir studijas.<text:s/></text:span></text:p>
      <text:p text:style-name="P88"><text:span text:style-name="T89">7</text:span><text:span text:style-name="T90">. Fondas, įgyvendindamas jam paves</text:span><text:span text:style-name="T91">tus uždavinius, konkurso būdu skiria lėšas:</text:span></text:p>
      <text:p text:style-name="P92"><text:span text:style-name="T93">7.1</text:span><text:span text:style-name="T94">. mokslinių tyrimų ir eksperimentinės plėtros projektams, atitinkantiems Lietuvos Respublikos Vyriausybės patvirtintas Lietuvos mokslo tyrimų ir eksperimentinės plėtros prioritetines kryptis, ir projektams p</text:span><text:span text:style-name="T95">agal Lietuvos Respublikos Vyriausybės patvirtintas programas vykdyti, jeigu pagal šias programas fondui skiriama lėšų mokslinių tyrimų ir eksperimentinės plėtros projektams vykdyti;</text:span></text:p>
      <text:p text:style-name="P96"><text:span text:style-name="T97">7.2</text:span><text:span text:style-name="T98">. fondo inicijuotoms aktualioms valstybei mokslinių tyrimų ir ekspe</text:span><text:span text:style-name="T99">rimentinės plėtros programoms vykdyti;</text:span></text:p>
      <text:p text:style-name="P100"><text:span text:style-name="T101">7.3</text:span><text:span text:style-name="T102">. mokslininkų grupių ar atskirų mokslininkų pateiktiems mokslinių tyrimų ir eksperimentinės plėtros projektams vykdyti;</text:span></text:p>
      <text:p text:style-name="P103"><text:span text:style-name="T104">7.4</text:span><text:span text:style-name="T105">. mokslo ir studijų institucijoms, vykdančioms mokslinių tyrimų ir eksperimentinės<text:s/></text:span><text:span text:style-name="T106">plėtros projektus, įgyvendinamus pagal tarptautines sutartis, jeigu šie projektai nėra finansuojami tarptautinių organizacijų ir fondų arba jeigu tarptautinėse sutartyse yra numatyta iš dalies panaudoti nacionalines lėšas;</text:span></text:p>
      <text:p text:style-name="P107"><text:span text:style-name="T108">7.5</text:span><text:span text:style-name="T109">. mokslo ir studijų<text:s/></text:span><text:span text:style-name="T110">institucijoms, ūkio subjektų užsakymu vykdančioms mokslinių tyrimų ir eksperimentinės plėtros projektus, jeigu juos iš dalies finansuoja ūkio subjektas;</text:span></text:p>
      <text:p text:style-name="P111"><text:span text:style-name="T112">7.6</text:span><text:span text:style-name="T113">. kaip valstybės pagalbą ūkio subjektams, atliekantiems mokslinius tyrimus ir jų rezultatų prita</text:span><text:span text:style-name="T114">ikymo ūkinėje veikloje darbus;</text:span></text:p>
      <text:p text:style-name="P115"><text:span text:style-name="T116">7.7</text:span><text:span text:style-name="T117">. aukštųjų mokyklų vadovėliams, mokslinėms monografijoms ir kitiems mokslo veikalams rengti;</text:span></text:p>
      <text:p text:style-name="P118"><text:span text:style-name="T119">7.8</text:span><text:span text:style-name="T120">. mokslinėms konferencijoms, simpoziumams ir kitiems mokslo renginiams organizuoti;</text:span></text:p>
      <text:p text:style-name="P121"><text:span text:style-name="T122">7.9</text:span><text:span text:style-name="T123">. stipendijoms doktorantams</text:span><text:span text:style-name="T124">, aktyviai vykdantiems mokslinius tyrimus;</text:span></text:p>
      <text:p text:style-name="P125"><text:span text:style-name="T126">7.10</text:span><text:span text:style-name="T127">. valstybės paskoloms aukštųjų mokyklų studentams (toliau vadinama – paskolos studentams).</text:span></text:p>
      <text:p text:style-name="P128"><text:span text:style-name="T129">7.11</text:span><text:span text:style-name="T130">. Mokslininkų stažuočių programai.</text:span><text:s/></text:p>
      <text:p text:style-name="P131">Papildyta papunkčiu:</text:p>
      <text:p text:style-name="P132"><text:span text:style-name="T133">Nr.<text:s/></text:span><text:a xlink:href="https://www.e-tar.lt/portal/legalAct.html?documentId=TAR.FE9EE93123EF" office:target-frame-name="_top" xlink:show="replace"><text:span text:style-name="T134">1151</text:span></text:a><text:span text:style-name="T135">, 2006-11-21, Žin., 2006, Nr. 127-4833 (2006-11-25), i. k. 1061100NUTA00001151</text:span></text:p>
      <text:p text:style-name="Normal"/>
      <text:p text:style-name="P136"><text:span text:style-name="T137">8</text:span><text:span text:style-name="T138">. Fondo veiklos sritys yra paramos mokslinių tyrimų ir eksperimentinės plėtros veiklai teikimas ir stipendijų doktorantams, akty</text:span><text:span text:style-name="T139">viai vykdantiems mokslinius tyrimus, bei paskolų studentams skyrimas šių Nuostatų nustatyta tvarka.</text:span></text:p>
      <text:p text:style-name="P140"/>
      <text:p text:style-name="P141"><text:span text:style-name="T142">III</text:span><text:span text:style-name="T143">.<text:s/></text:span><text:span text:style-name="T144">FONDO TEISĖS</text:span></text:p>
      <text:p text:style-name="P145"/>
      <text:p text:style-name="P146"><text:span text:style-name="T147">9</text:span><text:span text:style-name="T148">. Fondas, įgyvendindamas jam pavestus uždavinius ir atlikdamas jam nustatytas funkcijas, turi teisę pagal kompetenciją:</text:span></text:p>
      <text:p text:style-name="P149"><text:span text:style-name="T150">9.1</text:span><text:span text:style-name="T151">. gauti iš valstybės ir savivaldybių institucijų bei įstaigų, viešųjų įstaigų, nevyriausybinių organizacijų, kitų įmonių, įstaigų bei organizacijų informaciją ir dokumentus, kurių reikia fondo uždaviniams įgyvendinti ir funkcijoms atlikti;</text:span></text:p>
      <text:p text:style-name="P152"><text:span text:style-name="T153">9.2</text:span><text:span text:style-name="T154">. pasitel</text:span><text:span text:style-name="T155">kti kitų valstybės ir savivaldybių institucijų bei įstaigų, tarptautinių organizacijų atstovus ir specialistus, susitarus su jų vadovais, sprendžiamoms problemoms nagrinėti;</text:span></text:p>
      <text:p text:style-name="P156"><text:span text:style-name="T157">9.3</text:span><text:span text:style-name="T158">. organizuoti konferencijas, seminarus ir kitus renginius Lietuvos Respubli</text:span><text:span text:style-name="T159">koje bei užsienyje;</text:span></text:p>
      <text:p text:style-name="P160"><text:span text:style-name="T161">9.4</text:span><text:span text:style-name="T162">. nustatytąja tvarka teikti pasiūlymus Lietuvos Respublikos Vyriausybei, taip pat Švietimo ir mokslo ministerijai dėl fondo teikiamos paramos prioritetų ir naujų tyrimų krypčių;</text:span></text:p>
      <text:p text:style-name="P163"><text:span text:style-name="T164">9.5</text:span><text:span text:style-name="T165">. naudotis kitomis Lietuvos Respublikos įsta</text:span><text:span text:style-name="T166">tymų ir kitų teisės aktų jam suteiktomis teisėmis.</text:span></text:p>
      <text:p text:style-name="P167"/>
      <text:p text:style-name="P168"><text:span text:style-name="T169">IV</text:span><text:span text:style-name="T170">.<text:s/></text:span><text:span text:style-name="T171">FONDO VALDYMAS IR DARBO ORGANIZAVIMAS</text:span></text:p>
      <text:p text:style-name="P172"/>
      <text:p text:style-name="P173"><text:span text:style-name="T174">10</text:span><text:span text:style-name="T175">. Fondui vadovauja direktorius, kurį skiria pareigoms ir atleidžia iš pareigų Lietuvos Respublikos Ministras Pirmininkas Lietuvos Respublikos valst</text:span><text:span text:style-name="T176">ybės tarnybos įstatymo (Žin., 1999, Nr.<text:s/></text:span><text:a xlink:href="https://www.e-tar.lt/portal/lt/legalAct/TAR.D3ED3792F52B" office:target-frame-name="_blank" xlink:show="new"><text:span text:style-name="T177">66-2130</text:span></text:a><text:span text:style-name="T178">; 2002, Nr.<text:s/></text:span><text:a xlink:href="https://www.e-tar.lt/portal/lt/legalAct/TAR.5603BD9D8D74" office:target-frame-name="_blank" xlink:show="new"><text:span text:style-name="T179">45-1708</text:span></text:a><text:span text:style-name="T180">) nustatyta tvarka.<text:s/></text:span><text:span text:style-name="T181">Fondo direktorius yra tiesiogiai pavaldus ir atskaitingas Lietuvos Respublikos Ministrui Pirmininkui.</text:span></text:p>
      <text:p text:style-name="P182"><text:span text:style-name="T183">11</text:span><text:span text:style-name="T184">. Fondo direktorius:</text:span></text:p>
      <text:p text:style-name="P185"><text:span text:style-name="T186">11.1</text:span><text:span text:style-name="T187">. veikia fondo vardu ir atsako už fondui pavestų uždavinių įgyvendinimą bei funkcijų atlikimą;</text:span></text:p>
      <text:p text:style-name="P188"><text:span text:style-name="T189">11.2</text:span><text:span text:style-name="T190">. užtikrina, kad<text:s/></text:span><text:span text:style-name="T191">fondo veikloje būtų laikomasi Lietuvos Respublikos Konstitucijos, Lietuvos Respublikos įstatymų, Lietuvos Respublikos tarptautinių sutarčių, būtų vykdomi Respublikos Prezidento dekretai, Lietuvos Respublikos Vyriausybės nutarimai, švietimo ir mokslo minist</text:span><text:span text:style-name="T192">ro įsakymai ir kiti teisės aktai;</text:span></text:p>
      <text:p text:style-name="P193"><text:span text:style-name="T194">11.3</text:span><text:span text:style-name="T195">. tvirtina fondo struktūrą, fondo valstybės tarnautojų ir darbuotojų, dirbančių pagal darbo sutartis, pareigybių sąrašus, fondo valstybės tarnautojų pareigybių aprašymus ir darbuotojų, dirbančių pagal darbo sutarti</text:span><text:span text:style-name="T196">s, pareigines instrukcijas, suteikia fondo valstybės tarnautojams kvalifikacines klases, neviršydamas darbo užmokesčiui nustatytų lėšų;</text:span></text:p>
      <text:p text:style-name="P197"><text:span text:style-name="T198">11.4</text:span><text:span text:style-name="T199">. vadovaudamasis Lietuvos Respublikos valstybės tarnybos įstatymu, kitais Lietuvos Respublikos teisės aktais, sk</text:span><text:span text:style-name="T200">iria pareigoms ir atleidžia iš pareigų fondo valstybės tarnautojus, sudaro darbo sutartis su fondo darbuotojais, nustato jų darbo užmokestį, skiria jiems nuobaudas ir juos skatina;</text:span></text:p>
      <text:p text:style-name="P201"><text:span text:style-name="T202">11.5</text:span><text:span text:style-name="T203">. organizuoja fondo valstybės tarnautojų kvalifikacijos tobulinimą<text:s/></text:span><text:span text:style-name="T204">pagal tam tikslui parengtas programas;</text:span></text:p>
      <text:p text:style-name="P205"><text:span text:style-name="T206">11.6</text:span><text:span text:style-name="T207">. įstatymų numatyta tvarka sudaro sutartis su ekspertais ir kitais Lietuvos Respublikos bei užsienio valstybių fiziniais ir juridiniais asmenimis, kurių paslaugų reikia fondo funkcijoms atlikti;</text:span></text:p>
      <text:p text:style-name="P208"><text:span text:style-name="T209">11.7</text:span><text:span text:style-name="T210">. atst</text:span><text:span text:style-name="T211">ovauja fondui;</text:span></text:p>
      <text:p text:style-name="P212"><text:span text:style-name="T213">11.8</text:span><text:span text:style-name="T214">. pagal kompetenciją leidžia įsakymus, kontroliuoja, kaip jie vykdomi;</text:span></text:p>
      <text:p text:style-name="P215"><text:span text:style-name="T216">11.9</text:span><text:span text:style-name="T217">. įgyvendindamas fondo valdybos nutarimus, sudaro sutartis su fondo lėšų gavėjais (fiziniais ir juridiniais asmenimis);<text:s/></text:span></text:p>
      <text:p text:style-name="P218"><text:span text:style-name="T219">11.10</text:span><text:span text:style-name="T220">. organizuoja fondo<text:s/></text:span><text:span text:style-name="T221">finansinės veiklos auditą, teikia Finansų ministerijai jos nustatyta tvarka fondo lėšų naudojimo apyskaitas;</text:span></text:p>
      <text:p text:style-name="P222"><text:span text:style-name="T223">11.11</text:span><text:span text:style-name="T224">. suderinęs su fondo valdyba, tvirtina paskolų studentams skyrimo konkurso nuostatus, taip pat prašymų skirti fondo lėšų šių Nuostatų 7.1-</text:span><text:span text:style-name="T225">7.8 punktuose nurodytų rūšių veiklai (toliau vadinama – prašymai), fondo finansuotų mokslinio tyrimo darbų ir programų vykdymo ataskaitų (toliau vadinama – ataskaitos) pateikimo ir nagrinėjimo tvarkos aprašą (toliau vadinama – Prašymų teikimo, jų nagrinėji</text:span><text:span text:style-name="T226">mo, lėšų skyrimo, ataskaitų teikimo ir vertinimo tvarkos aprašas);</text:span></text:p>
      <text:p text:style-name="P227"><text:span text:style-name="T228">11.12</text:span><text:span text:style-name="T229">. atsako už fondo, kaip asignavimų valdytojo, valdomų lėšų naudojimą pagal patvirtintą sąmatą;</text:span></text:p>
      <text:p text:style-name="P230"><text:span text:style-name="T231">11.13</text:span><text:span text:style-name="T232">. propaguoja fondo veiklą;</text:span></text:p>
      <text:p text:style-name="P233"><text:span text:style-name="T234">11.14</text:span><text:span text:style-name="T235">. atlieka kitas teisės aktų jam pavestas</text:span><text:span text:style-name="T236"><text:s/>funkcijas.</text:span></text:p>
      <text:p text:style-name="P237"><text:span text:style-name="T238">12</text:span><text:span text:style-name="T239">. Fondo direktorius turi teisę:</text:span></text:p>
      <text:p text:style-name="P240"><text:span text:style-name="T241">12.1</text:span><text:span text:style-name="T242">. dalyvauti fondo valdybos posėdžiuose be balsavimo teisės;</text:span></text:p>
      <text:p text:style-name="P243"><text:span text:style-name="T244">12.2</text:span><text:span text:style-name="T245">. argumentuotai siūlyti fondo valdybai persvarstyti jos priimtus nutarimus, jeigu jie prieštarauja teisės aktams, šiems Nuostatams</text:span><text:span text:style-name="T246"><text:s/>ar fondo lėšų skyrimo prioritetams ir principams.<text:s/></text:span></text:p>
      <text:p text:style-name="P247"><text:span text:style-name="T248">Prireikus bendru fondo direktoriaus ir valdybos susitarimu sudaroma 3 ekspertų grupė ginčytiniems klausimams spręsti.<text:s/></text:span></text:p>
      <text:p text:style-name="P249"><text:span text:style-name="T250">13</text:span><text:span text:style-name="T251">. Laikinai nesant fondo direktoriaus, jo funkcijas atlieka direktoriaus pavad</text:span><text:span text:style-name="T252">uotojas.</text:span></text:p>
      <text:p text:style-name="P253"><text:span text:style-name="T254">14</text:span><text:span text:style-name="T255">. Fondo valdybą sudaro 11 asmenų. Ne mažiau kaip 5 fondo valdybos nariai (bent po vieną mokslininką iš 5 mokslo sričių – humanitarinių, socialinių, fizinių, biomedicinos ir technologijos mokslų) skiriami iš valstybinių mokslo ir studijų inst</text:span><text:span text:style-name="T256">itucijų pasiūlytų kandidatų. Kiti fondo valdybos nariai skiriami iš ūkio, verslo ir mokslo interesams atstovaujančių organizacijų, valstybės institucijų ir įstaigų atstovų. Fondo valdyboje turi būti bent vienas studentų organizacijų atstovas. Fondo valdybą</text:span><text:span text:style-name="T257"><text:s/>ir jos pirmininką Švietimo ir mokslo ministerijos teikimu, suderintu su Lietuvos mokslo taryba, 4 metams tvirtina Lietuvos Respublikos Vyriausybė. Fondo valdybos nariai nėra fondo valstybės tarnautojai ar darbuotojai, dirbantys pagal darbo sutartis.</text:span></text:p>
      <text:p text:style-name="P258"><text:span text:style-name="T259">15</text:span><text:span text:style-name="T260">. Fondo valdybai vadovauja ir jos darbą organizuoja fondo valdybos pirmininkas. Fondo valdybos pirmininko pavaduotoją pirmajame patvirtintos fondo valdybos posėdyje slaptu balsavimu išrenka fondo valdybos nariai. Fondo valdybos pirmininko nesant, jo parei</text:span><text:span text:style-name="T261">gas eina fondo valdybos pirmininko pavaduotojas.<text:s/></text:span></text:p>
      <text:p text:style-name="P262"><text:span text:style-name="T263">16</text:span><text:span text:style-name="T264">. Fondo valdyba:</text:span></text:p>
      <text:p text:style-name="P265"><text:span text:style-name="T266">16.1</text:span><text:span text:style-name="T267">. atsižvelgdama į Švietimo ir mokslo ministerijos ir Lietuvos mokslo tarybos pasiūlymus, kasmet nustato fondui skirtų lėšų paskirstymo kiekvienai šių Nuostatų 7.1-7.9 punktuose<text:s/></text:span><text:span text:style-name="T268">nurodytai veiklos rūšiai prioritetus ir lėšų skyrimo šių rūšių veiklos vykdytojams principus;</text:span></text:p>
      <text:p text:style-name="P269"><text:span text:style-name="T270">16.2</text:span><text:span text:style-name="T271">. sudaro fondo mokslo sričių ekspertų komitetus, kurių nariais gali būti atitinkamos mokslo srities mokslininkai, per pastaruosius 5 metus paskelbę moksli</text:span><text:span text:style-name="T272">nių darbų Lietuvos ir užsienio recenzuojamuose mokslo leidiniuose arba išleidę mokslinę monografiją, taip pat valstybės valdymo institucijų ir verslo atstovai;</text:span></text:p>
      <text:p text:style-name="P273"><text:span text:style-name="T274">16.3</text:span><text:span text:style-name="T275">. atsižvelgdama į mokslo sričių ekspertų komitetų atlikto prašymų skirti fondo lėšų įver</text:span><text:span text:style-name="T276">tinimo išvadas, priima nutarimus dėl fondo lėšų skyrimo;</text:span></text:p>
      <text:p text:style-name="P277"><text:span text:style-name="T278">16.4</text:span><text:span text:style-name="T279">. rengia konkursus tiksliniams tyrimams atlikti iš rėmėjų įnašų.</text:span></text:p>
      <text:p text:style-name="P280"><text:span text:style-name="T281">17</text:span><text:span text:style-name="T282">. Fondo valdyba nutarimus priima fondo valdybos posėdžiuose. Fondo valdybos posėdžiai šaukiami kas ketvirtį. Neeilinis</text:span><text:span text:style-name="T283"><text:s/>fondo valdybos posėdis gali būti sušauktas tuo atveju, jeigu to reikalauja ne mažiau kaip 1/3 fondo valdybos narių arba fondo valdybos pirmininkas, arba fondo direktorius.</text:span></text:p>
      <text:p text:style-name="P284"><text:span text:style-name="T285">18</text:span><text:span text:style-name="T286">. Fondo valdybos posėdis yra teisėtas, jeigu jame dalyvauja ne mažiau kaip pu</text:span><text:span text:style-name="T287">sė fondo valdybos narių. Fondo valdybos sprendimai priimami, jeigu už juos balsuoja daugiau kaip pusė posėdyje dalyvaujančių fondo valdybos narių.</text:span></text:p>
      <text:p text:style-name="P288"><text:span text:style-name="T289">19</text:span><text:span text:style-name="T290">. Visi fondo valdybos posėdžiai protokoluojami. Fondo valdybos nutarimus pasirašo fondo valdybos<text:s/></text:span><text:span text:style-name="T291">pirmininkas ir posėdžio sekretorius. Posėdžio sekretoriumi kiekvieno posėdžio pradžioje paprasta balsų dauguma išrenkamas vienas iš fondo valdybos narių.</text:span></text:p>
      <text:p text:style-name="P292"><text:span text:style-name="T293">20</text:span><text:span text:style-name="T294">. Už fondo valdybos nutarimų įgyvendinimą atsakingas fondo direktorius.</text:span></text:p>
      <text:p text:style-name="P295"/>
      <text:p text:style-name="P296"><text:span text:style-name="T297">V</text:span><text:span text:style-name="T298">.<text:s/></text:span><text:span text:style-name="T299">FONDO LĖŠŲ ŠAL</text:span><text:span text:style-name="T300">TINIAI, LĖŠŲ NAUDOJIMAS IR FINANSINĖS VEIKLOS KONTROLĖ</text:span></text:p>
      <text:p text:style-name="P301"/>
      <text:p text:style-name="P302"><text:span text:style-name="T303">21</text:span><text:span text:style-name="T304">. Fondo lėšas sudaro:</text:span></text:p>
      <text:p text:style-name="P305"><text:span text:style-name="T306">21.1</text:span><text:span text:style-name="T307">. Lietuvos Respublikos valstybės biudžeto asignavimai, skirti:</text:span></text:p>
      <text:p text:style-name="P308"><text:span text:style-name="T309">21.1.1</text:span><text:span text:style-name="T310">. šių Nuostatų 7.1-7.9 punktuose nurodytų rūšių veiklai remti;</text:span></text:p>
      <text:p text:style-name="P311"><text:span text:style-name="T312">21.1.2</text:span><text:span text:style-name="T313">. paskoloms studentams</text:span><text:span text:style-name="T314"><text:s/>teikti;<text:s/></text:span></text:p>
      <text:p text:style-name="P315"><text:span text:style-name="T316">21.1.3</text:span><text:span text:style-name="T317">. fondui administruoti (fondo valstybės tarnautojų ir darbuotojų, dirbančių pagal darbo sutartis, darbui apmokėti, kitoms fondo valdymo metinėms išlaidoms padengti, fondo materialinei bazei atnaujinti ir plėtoti);</text:span></text:p>
      <text:p text:style-name="P318"><text:span text:style-name="T319">21.2</text:span><text:span text:style-name="T320">. Lietuvos R</text:span><text:span text:style-name="T321">espublikos ir užsienio valstybių fizinių ir juridinių asmenų (toliau vadinama – rėmėjai) įnašai, kurie gali būti tiksliniai;</text:span></text:p>
      <text:p text:style-name="P322"><text:span text:style-name="T323">21.3</text:span><text:span text:style-name="T324">. studentų grąžinamos paskolos, palūkanos ir delspinigiai.</text:span></text:p>
      <text:p text:style-name="P325"><text:span text:style-name="T326">22</text:span><text:span text:style-name="T327">. Fondo lėšos paskoloms studentams teikti apskaitomos at</text:span><text:span text:style-name="T328">skiroje fondo sąskaitoje.</text:span></text:p>
      <text:p text:style-name="P329"><text:span text:style-name="T330">23</text:span><text:span text:style-name="T331">. Lietuvos Respublikos valstybės biudžeto asignavimų paskirstymą šių Nuostatų 21.1.1-21.1.3 punktuose nurodytų rūšių veiklai kasmet nustato Lietuvos Respublikos Vyriausybė.</text:span></text:p>
      <text:p text:style-name="P332"><text:span text:style-name="T333">24</text:span><text:span text:style-name="T334">. Pagal fondo nustatytą tvarką prašymų ir ata</text:span><text:span text:style-name="T335">skaitų ekspertiniam vertinimui gali būti panaudojama iki 3 procentų lėšų, skirtų šių Nuostatų 21.1.1 punkte nurodytų rūšių veiklai.</text:span></text:p>
      <text:p text:style-name="P336"><text:span text:style-name="T337">25</text:span><text:span text:style-name="T338">. Fondas kasmet viešai paskelbia spaudoje ir savo interneto svetainėje, kuri lėšų dalis tais metais bus skiriama kiekv</text:span><text:span text:style-name="T339">ienai šių Nuostatų 7 punkte nurodytai veiklos rūšiai.<text:s/></text:span></text:p>
      <text:p text:style-name="P340"><text:span text:style-name="T341">26</text:span><text:span text:style-name="T342">. Fondo lėšos jų gavėjams skiriamos vadovaujantis fondo valdybos nutarimais.</text:span></text:p>
      <text:p text:style-name="P343"><text:span text:style-name="T344">27</text:span><text:span text:style-name="T345">. Fondo lėšų skyrimo klausimus fondo valdyba svarsto savo posėdžiuose, atsižvelgdama į fondo lėšų skyrimo priori</text:span><text:span text:style-name="T346">tetus ir vadovaudamasi atitinkamais teisės aktais.</text:span></text:p>
      <text:p text:style-name="P347"><text:span text:style-name="T348">28</text:span><text:span text:style-name="T349">. Prašymus gali pateikti mokslo ir studijų institucijos, kiti juridiniai asmenys, mokslininkai ir jų grupės.</text:span></text:p>
      <text:p text:style-name="P350"><text:span text:style-name="T351">29</text:span><text:span text:style-name="T352">. Prašymų ekspertinį įvertinimą organizuoja fondo valdybos sudaryti mokslo sričių<text:s/></text:span><text:span text:style-name="T353">ekspertų komitetai. Kiekvienam prašymui įvertinti pasitelkiami ne mažiau kaip 2 nepriklausomi konkrečios mokslo krypties ekspertai iš kitų (ne iš prašymus pateikusių) institucijų ir (arba) ūkio subjektų, ir (arba) Lietuvos ekspertinių institucijų (Lietuvos</text:span><text:span text:style-name="T354"><text:s/>mokslo tarybos, Lietuvos mokslų akademijos ir Studijų kokybės vertinimo centro), prireikus – iš užsienio. Prašymų ekspertinio įvertinimo rezultatus mokslo sričių ekspertų komitetai pateikia fondo valdybai. Mokslo sričių ekspertų komitetai sudaromi ir dirb</text:span><text:span text:style-name="T355">a (užsienio ekspertai – pasitelkiami) pagal fondo patvirtintą Prašymų teikimo, jų nagrinėjimo, lėšų skyrimo, ataskaitų teikimo ir vertinimo tvarkos aprašą. Prašymams skirti lėšas mokslinių tyrimų ir eksperimentinės plėtros projektams pagal Lietuvos Respubl</text:span><text:span text:style-name="T356">ikos Vyriausybės patvirtintas programas ir projektams, kurių metinė sąmatinė vertė viršija fondo valdybos nustatytą sumą, vertinti pasitelkiama ne mažiau kaip po 2 užsienio ekspertus.</text:span></text:p>
      <text:p text:style-name="P357"><text:span text:style-name="T358">30</text:span><text:span text:style-name="T359">. Medžiagą mokslo sričių ekspertų komitetų posėdžiams rengia, šiuo</text:span><text:span text:style-name="T360">s posėdžius organizuoja, protokoluoja ir posėdžių dokumentaciją tvarko fondo direktoriaus paskirti fondo valstybės tarnautojai ir darbuotojai, dirbantys pagal darbo sutartis.</text:span></text:p>
      <text:p text:style-name="P361"><text:span text:style-name="T362">31</text:span><text:span text:style-name="T363">. Prašymų priėmimo terminus skelbia fondo direktorius. Fondo valdyba teikia</text:span><text:span text:style-name="T364"><text:s/>fondo direktoriui pasiūlymus dėl lėšų skyrimo ne vėliau kaip po 3 mėnesių nuo prašymų priėmimo pabaigos.</text:span></text:p>
      <text:p text:style-name="P365"><text:span text:style-name="T366">32</text:span><text:span text:style-name="T367">. Valstybės pagalba ūkio subjektams, atliekantiems mokslinius tyrimus ir jų rezultatų pritaikymo ūkinėje veikloje darbus, teikiama vadovaujantis</text:span><text:span text:style-name="T368"><text:s/>Valstybės pagalbos ūkio subjektams, atliekantiems mokslinius tyrimus ir jų rezultatų pritaikymo ūkinėje veikloje darbus, teikimo tvarka, patvirtinta Lietuvos Respublikos Vyriausybės 2003 m. vasario 3 d. nutarimu Nr. 168 (Žin., 2003, Nr.<text:s/></text:span><text:a xlink:href="https://www.e-tar.lt/portal/lt/legalAct/TAR.9F180E58310B" office:target-frame-name="_blank" xlink:show="new"><text:span text:style-name="T369">14-567</text:span></text:a><text:span text:style-name="T370">).</text:span></text:p>
      <text:p text:style-name="P371"><text:span text:style-name="T372">33</text:span><text:span text:style-name="T373">. Stipendijos doktorantams, aktyviai vykdantiems mokslinius tyrimus, skiriamos vadovaujantis Lietuvos Respublikos Vyriausybės nustatyta tvarka.</text:span></text:p>
      <text:p text:style-name="P374"><text:span text:style-name="T375">34</text:span><text:span text:style-name="T376">. Paskolos studentams sk</text:span><text:span text:style-name="T377">iriamos vadovaujantis Valstybės paskolų aukštųjų mokyklų studentams suteikimo, administravimo ir grąžinimo tvarka, patvirtinta Lietuvos Respublikos Vyriausybės 2002 m. gruodžio 21 d. nutarimu Nr. 2073 (Žin., 2002, Nr.<text:s/></text:span><text:a xlink:href="https://www.e-tar.lt/portal/lt/legalAct/TAR.E0076014616A" office:target-frame-name="_blank" xlink:show="new"><text:span text:style-name="T378">124-5648</text:span></text:a><text:span text:style-name="T379">).<text:s/></text:span></text:p>
      <text:p text:style-name="P380"><text:span text:style-name="T381">34</text:span><text:span text:style-name="T382">1</text:span><text:span text:style-name="T383">. Mokslininkų stažuotės finansuojamos Lietuvos Respublikos Vyriausybės nustatyta tvarka.</text:span><text:s/></text:p>
      <text:p text:style-name="P384">Papildyta punktu:</text:p>
      <text:p text:style-name="P385"><text:span text:style-name="T386">Nr.<text:s/></text:span><text:a xlink:href="https://www.e-tar.lt/portal/legalAct.html?documentId=TAR.FE9EE93123EF" office:target-frame-name="_top" xlink:show="replace"><text:span text:style-name="T387">1151</text:span></text:a><text:span text:style-name="T388">, 2006-11-21, Žin., 2006, Nr. 127-4833 (2006-11-25), i. k. 1061100NUTA00001151</text:span></text:p>
      <text:p text:style-name="Normal"/>
      <text:p text:style-name="P389"><text:span text:style-name="T390">35</text:span><text:span text:style-name="T391">. Įvykdytų fondo finansuotų mokslinių tyrimų ir eksperimentinės plėtros projektų<text:s/></text:span><text:span text:style-name="T392">finansinės ir dalykinės ataskaitos pateikiamos fondui. Pateiktų ataskaitų ekspertinį įvertinimą organizuoja fondo direktorius. Fondas kasmet viešai skelbia savo interneto svetainėje prašymų sąrašą ir informaciją apie mokslinių tyrimų ir eksperimentinės plė</text:span><text:span text:style-name="T393">tros projektus, gavusius fondo lėšų, nurodydamas jų pavadinimus, skirtų lėšų sumas, taip pat mokslinių tyrimų ir eksperimentinės plėtros rezultatus, pasiektus šiomis lėšomis.</text:span></text:p>
      <text:p text:style-name="P394"><text:span text:style-name="T395">36</text:span><text:span text:style-name="T396">. Fondo finansinės veiklos kontrolę vykdo Valstybės kontrolė ir kitos insti</text:span><text:span text:style-name="T397">tucijos teisės aktų nustatyta tvarka.</text:span></text:p>
      <text:p text:style-name="P398"><text:span text:style-name="T399">37</text:span><text:span text:style-name="T400">. Fondas buhalterinę apskaitą organizuoja ir atskaitomybę tvarko pagal teisės aktų reikalavimus.</text:span></text:p>
      <text:p text:style-name="P401"/>
      <text:p text:style-name="P402"><text:span text:style-name="T403">VI</text:span><text:span text:style-name="T404">.<text:s/></text:span><text:span text:style-name="T405">VALSTYBĖS TARNAUTOJŲ IR DARBUOTOJŲ PRIĖMIMAS Į DARBĄ IR DARBO APMOKĖJIMAS</text:span></text:p>
      <text:p text:style-name="P406"/>
      <text:p text:style-name="P407"><text:span text:style-name="T408">38</text:span><text:span text:style-name="T409">. Fondo personalą sudar</text:span><text:span text:style-name="T410">o fondo valstybės tarnautojai ir darbuotojai, dirbantys pagal darbo sutartis.</text:span></text:p>
      <text:p text:style-name="P411"><text:span text:style-name="T412">39</text:span><text:span text:style-name="T413">. Fondo valstybės tarnautojų statusą, darbo apmokėjimo sąlygas ir socialines garantijas nustato Lietuvos Respublikos valstybės tarnybos įstatymas. Darbuotojų, dirbančių pag</text:span><text:span text:style-name="T414">al darbo sutartis, statusą, darbo apmokėjimo sąlygas ir socialines garantijas nustato Lietuvos Respublikos darbo kodeksas (Žin., 2002, Nr.<text:s/></text:span><text:a xlink:href="https://www.e-tar.lt/portal/lt/legalAct/TAR.31185A622C9F" office:target-frame-name="_blank" xlink:show="new"><text:span text:style-name="T415">64-2569</text:span></text:a><text:span text:style-name="T416">) ir kiti teisės aktai.</text:span></text:p>
      <text:p text:style-name="P417"/>
      <text:p text:style-name="P418"><text:span text:style-name="T419">VII</text:span><text:span text:style-name="T420">.<text:s/></text:span><text:span text:style-name="T421">BAIGIAMOSIOS NUOSTATOS</text:span></text:p>
      <text:p text:style-name="P422"/>
      <text:p text:style-name="P423"><text:span text:style-name="T424">40</text:span><text:span text:style-name="T425">. Fondas gali būti likviduotas, reorganizuotas arba pertvarkytas steigėjo sprendimu, laikantis teisės aktų nustatytos tvarkos.</text:span></text:p>
      <text:p text:style-name="P426"><text:span text:style-name="T427">41</text:span><text:span text:style-name="T428">. Likvidavus, reorganizavus arba pertvarkius fondą, nepanaudotų lėšų naudojimo tva</text:span><text:span text:style-name="T429">rką nustato fondo steigėjas.</text:span></text:p>
      <text:p text:style-name="P430"><text:span text:style-name="T431">______________</text:span></text:p>
      <text:p text:style-name="Normal"/>
      <text:p text:style-name="P432">Priedo pakeitimai:</text:p>
      <text:p text:style-name="P433"><text:span text:style-name="T434">Nr.<text:s/></text:span><text:a xlink:href="https://www.e-tar.lt/portal/legalAct.html?documentId=TAR.CDF79DE51938" office:target-frame-name="_top" xlink:show="replace"><text:span text:style-name="T435">21</text:span></text:a><text:span text:style-name="T436">, 2002-01-09, Žin., 2002, Nr. 4-105 (2002-01-16), i. k. 1021100NUTA00000021</text:span></text:p>
      <text:p text:style-name="P437"><text:span text:style-name="T438">Nr.<text:s/></text:span><text:a xlink:href="https://www.e-tar.lt/portal/legalAct.html?documentId=TAR.E3FB63818A72" office:target-frame-name="_top" xlink:show="replace"><text:span text:style-name="T439">256</text:span></text:a><text:span text:style-name="T440">, 2005-03-08, Žin., 2005, Nr. 34-1098 (2005-03-15), i. k. 1051100NUTA00000256</text:span></text:p>
      <text:p text:style-name="Normal"/>
      <text:p text:style-name="P441"><text:span text:style-name="T442">Patvirtinta.</text:span><text:span text:style-name="T443"><text:s/>Neteko galios nuo 2002-12-28</text:span></text:p>
      <text:p text:style-name="P444">Priedo naikinimas:</text:p>
      <text:p text:style-name="P445"><text:span text:style-name="T446">Nr.<text:s/></text:span><text:a xlink:href="https://www.e-tar.lt/portal/legalAct.html?documentId=TAR.E0076014616A" office:target-frame-name="_top" xlink:show="replace"><text:span text:style-name="T447">2073</text:span></text:a><text:span text:style-name="T448">, 2002-12-21, Žin. 2002, Nr. 124-5648 (2002-12-27), i. k. 1021100NUTA00002073</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TAR.68E13AE81394" office:target-frame-name="_top" xlink:show="replace"><text:span text:style-name="T460">1081</text:span></text:a><text:span text:style-name="T461">, 1998-09-04, Žin., 1998, Nr. 79-2240 (1998-09-09), i. k. 0981100NUTA00001081</text:span></text:p>
      <text:p text:style-name="P462"><text:span text:style-name="T463">Dėl Lietuvos Respublikos Vyriausybės 1993 m. liepos 21 d. nutarimo Nr. 540 "Dėl Lietuvos valst</text:span><text:span text:style-name="T464">ybinio mokslo ir studijų fondo įsteigimo ir šio fondo nuostatų patvirtinimo" dalinio pakeitimo</text:span></text:p>
      <text:p text:style-name="P465"/>
      <text:soft-page-break/>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92058254AEC1" office:target-frame-name="_top" xlink:show="replace"><text:span text:style-name="T472">1352</text:span></text:a><text:span text:style-name="T473">, 1998-11-20, Žin.,<text:s/></text:span><text:span text:style-name="T474">1998, Nr. 103-2847 (1998-11-25), i. k. 0981100NUTA00001352</text:span></text:p>
      <text:p text:style-name="P475"><text:span text:style-name="T476">Dėl Lietuvos valstybinio mokslo ir studijų fondo valdybos</text:span></text:p>
      <text:p text:style-name="P477"/>
      <text:p text:style-name="P478"><text:span text:style-name="T479">3.</text:span></text:p>
      <text:p text:style-name="P480"><text:span text:style-name="T481">Lietuvos Respublikos Vyriausybė, Nutarimas</text:span></text:p>
      <text:p text:style-name="P482"><text:span text:style-name="T483">Nr.<text:s/></text:span><text:a xlink:href="https://www.e-tar.lt/portal/legalAct.html?documentId=TAR.10CD1F0E7BD5" office:target-frame-name="_top" xlink:show="replace"><text:span text:style-name="T484">1148</text:span></text:a><text:span text:style-name="T485">,<text:s/></text:span><text:span text:style-name="T486">1999-10-18, Žin., 1999, Nr. 89-2628 (1999-10-22), i. k. 0991100NUTA00001148</text:span></text:p>
      <text:p text:style-name="P487"><text:span text:style-name="T488">Dėl Lietuvos Respublikos Vyriausybės 1993 m. liepos 21 d. nutarimo Nr. 540 "Dėl Lietuvos valstybinio mokslo ir studijų fondo įsteigimo ir šio fondo nuostatų patvirtinimo" dalinio p</text:span><text:span text:style-name="T489">akeitimo</text:span></text:p>
      <text:p text:style-name="P490"/>
      <text:p text:style-name="P491"><text:span text:style-name="T492">4.</text:span></text:p>
      <text:p text:style-name="P493"><text:span text:style-name="T494">Lietuvos Respublikos Vyriausybė, Nutarimas</text:span></text:p>
      <text:p text:style-name="P495"><text:span text:style-name="T496">Nr.<text:s/></text:span><text:a xlink:href="https://www.e-tar.lt/portal/legalAct.html?documentId=TAR.CDF79DE51938" office:target-frame-name="_top" xlink:show="replace"><text:span text:style-name="T497">21</text:span></text:a><text:span text:style-name="T498">, 2002-01-09, Žin., 2002, Nr. 4-105 (2002-01-16), i. k. 1021100NUTA00000021</text:span></text:p>
      <text:p text:style-name="P499"><text:span text:style-name="T500">Dėl Lietuvos Respublikos Vyriausybės</text:span><text:span text:style-name="T501"><text:s/>1993 m. liepos 21 d. nutarimo Nr. 540 "Dėl Lietuvos valstybinio mokslo ir studijų fondo įsteigimo ir šio fondo nuostatų patvirtinimo" dalinio pakeitimo</text:span></text:p>
      <text:p text:style-name="P502"/>
      <text:p text:style-name="P503"><text:span text:style-name="T504">5.</text:span></text:p>
      <text:p text:style-name="P505"><text:span text:style-name="T506">Lietuvos Respublikos Vyriausybė, Nutarimas</text:span></text:p>
      <text:p text:style-name="P507"><text:span text:style-name="T508">Nr.<text:s/></text:span><text:a xlink:href="https://www.e-tar.lt/portal/legalAct.html?documentId=TAR.E0076014616A" office:target-frame-name="_top" xlink:show="replace"><text:span text:style-name="T509">2073</text:span></text:a><text:span text:style-name="T510">, 2002-12-21, Žin., 2002, Nr. 124-5648 (2002-12-27), i. k. 1021100NUTA00002073</text:span></text:p>
      <text:p text:style-name="P511"><text:span text:style-name="T512">Dėl Valstybės paskolų aukštųjų mokyklų studentams suteikimo, administravimo ir grąžinimo tvarkos aprašo patvirtinimo</text:span></text:p>
      <text:p text:style-name="P513"/>
      <text:p text:style-name="P514"><text:span text:style-name="T515">6.</text:span></text:p>
      <text:p text:style-name="P516"><text:span text:style-name="T517">Lietuvos Respublikos<text:s/></text:span><text:span text:style-name="T518">Vyriausybė, Nutarimas</text:span></text:p>
      <text:p text:style-name="P519"><text:span text:style-name="T520">Nr.<text:s/></text:span><text:a xlink:href="https://www.e-tar.lt/portal/legalAct.html?documentId=TAR.E3FB63818A72" office:target-frame-name="_top" xlink:show="replace"><text:span text:style-name="T521">256</text:span></text:a><text:span text:style-name="T522">, 2005-03-08, Žin., 2005, Nr. 34-1098 (2005-03-15), i. k. 1051100NUTA00000256</text:span></text:p>
      <text:p text:style-name="P523"><text:span text:style-name="T524">Dėl Lietuvos Respublikos Vyriausybės 1993 m. liepos 21 d. nutarimo<text:s/></text:span><text:span text:style-name="T525">Nr. 540 "Dėl Lietuvos valstybinio mokslo ir studijų fondo įsteigimo ir šio fondo nuostatų patvirtinimo" pakeitimo</text:span></text:p>
      <text:p text:style-name="P526"/>
      <text:p text:style-name="P527"><text:span text:style-name="T528">7.</text:span></text:p>
      <text:p text:style-name="P529"><text:span text:style-name="T530">Lietuvos Respublikos Vyriausybė, Nutarimas</text:span></text:p>
      <text:p text:style-name="P531"><text:span text:style-name="T532">Nr.<text:s/></text:span><text:a xlink:href="https://www.e-tar.lt/portal/legalAct.html?documentId=TAR.FE9EE93123EF" office:target-frame-name="_top" xlink:show="replace"><text:span text:style-name="T533">1151</text:span></text:a><text:span text:style-name="T534">, 200</text:span><text:span text:style-name="T535">6-11-21, Žin., 2006, Nr. 127-4833 (2006-11-25), i. k. 1061100NUTA00001151</text:span></text:p>
      <text:p text:style-name="P536"><text:span text:style-name="T537">Dėl Lietuvos Respublikos Vyriausybės 1993 m. liepos 21 d. nutarimo Nr. 540 "Dėl Lietuvos valstybinio mokslo ir studijų fondo nuostatų patvirtinimo" papildy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7" meta:paragraph-count="865" meta:word-count="2692" meta:character-count="19919" meta:row-count="1809" meta:non-whitespace-character-count="18092"/>
  </office:meta>
</office:document-meta>
</file>