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font-size-complex="5.5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text-position="30% 1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font-size-complex="12pt"/>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text-transform="uppercase" fo:color="#000000"/>
    </style:style>
    <style:style style:name="T1268" style:parent-style-name="DefaultParagraphFont" style:family="text">
      <style:text-properties fo:font-weight="bold" style:font-weight-asian="bold" fo:text-transform="uppercase" fo:color="#000000"/>
    </style:style>
    <style:style style:name="T1269" style:parent-style-name="DefaultParagraphFont" style:family="text">
      <style:text-properties fo:font-weight="bold" style:font-weight-asian="bold" fo:text-transform="uppercase"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text-transform="uppercase" fo:color="#000000"/>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T1724" style:parent-style-name="DefaultParagraphFont" style:family="text">
      <style:text-properties fo:font-weight="bold" style:font-weight-asian="bold" fo:text-transform="uppercase"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text-transform="uppercase" fo:color="#000000"/>
    </style:style>
    <style:style style:name="T1780" style:parent-style-name="DefaultParagraphFont" style:family="text">
      <style:text-properties fo:font-weight="bold" style:font-weight-asian="bold" fo:text-transform="uppercase" fo:color="#000000"/>
    </style:style>
    <style:style style:name="T1781" style:parent-style-name="DefaultParagraphFont" style:family="text">
      <style:text-properties fo:font-weight="bold" style:font-weight-asian="bold" fo:text-transform="uppercase"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text-transform="uppercase" fo:color="#000000"/>
    </style:style>
    <style:style style:name="T2078" style:parent-style-name="DefaultParagraphFont" style:family="text">
      <style:text-properties fo:font-weight="bold" style:font-weight-asian="bold" fo:text-transform="uppercase" fo:color="#000000"/>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text-position="30% 100%"/>
    </style:style>
    <style:style style:name="T2245" style:parent-style-name="DefaultParagraphFont" style:family="text">
      <style:text-properties fo:color="#000000"/>
    </style:style>
    <style:style style:name="T2246" style:parent-style-name="DefaultParagraphFont" style:family="text">
      <style:text-properties fo:color="#000000" style:text-position="30% 1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text-transform="uppercase"/>
    </style:style>
    <style:style style:name="T2391" style:parent-style-name="DefaultParagraphFont" style:family="text">
      <style:text-properties fo:font-weight="bold" style:font-weight-asian="bold" fo:text-transform="uppercase"/>
    </style:style>
    <style:style style:name="T2392" style:parent-style-name="DefaultParagraphFont" style:family="text">
      <style:text-properties fo:font-weight="bold" style:font-weight-asian="bold" fo:text-transform="uppercase"/>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text-transform="uppercase" fo:color="#000000"/>
    </style:style>
    <style:style style:name="T2551" style:parent-style-name="DefaultParagraphFont" style:family="text">
      <style:text-properties fo:font-weight="bold" style:font-weight-asian="bold" fo:text-transform="uppercase" fo:color="#000000"/>
    </style:style>
    <style:style style:name="T2552" style:parent-style-name="DefaultParagraphFont" style:family="text">
      <style:text-properties fo:font-weight="bold" style:font-weight-asian="bold" fo:text-transform="uppercase"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text-transform="uppercase" fo:color="#000000"/>
    </style:style>
    <style:style style:name="T2650" style:parent-style-name="DefaultParagraphFont" style:family="text">
      <style:text-properties fo:font-weight="bold" style:font-weight-asian="bold" fo:text-transform="uppercase" fo:color="#000000"/>
    </style:style>
    <style:style style:name="T2651" style:parent-style-name="DefaultParagraphFont" style:family="text">
      <style:text-properties fo:font-weight="bold" style:font-weight-asian="bold" fo:text-transform="uppercase" fo:color="#000000"/>
    </style:style>
    <style:style style:name="P2652" style:parent-style-name="Normal" style:family="paragraph">
      <style:paragraph-properties fo:text-align="justify" fo:text-indent="0.4923in"/>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center"/>
    </style:style>
    <style:style style:name="T2804" style:parent-style-name="DefaultParagraphFont" style:family="text">
      <style:text-properties fo:color="#000000"/>
    </style:style>
    <style:style style:name="P280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06" style:parent-style-name="DefaultParagraphFont" style:family="text">
      <style:text-properties fo:color="#000000"/>
    </style:style>
    <style:style style:name="P2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text-properties fo:color="#000000"/>
    </style:style>
    <style:style style:name="P2811" style:parent-style-name="Normal" style:family="paragraph">
      <style:paragraph-properties fo:text-align="center">
        <style:tab-stops>
          <style:tab-stop style:type="right" style:leader-style="solid" style:leader-text="_" style:position="3.5625in"/>
        </style:tab-stops>
      </style:paragraph-properties>
      <style:text-properties fo:color="#000000"/>
    </style:style>
    <style:style style:name="P2812" style:parent-style-name="Normal" style:family="paragraph">
      <style:paragraph-properties fo:text-align="center">
        <style:tab-stops>
          <style:tab-stop style:type="right" style:leader-style="solid" style:leader-text="_" style:position="3.5625in"/>
        </style:tab-stops>
      </style:paragraph-properties>
      <style:text-properties fo:color="#000000"/>
    </style:style>
    <style:style style:name="P2813" style:parent-style-name="Normal" style:family="paragraph">
      <style:paragraph-properties fo:text-align="center"/>
      <style:text-properties fo:color="#000000"/>
    </style:style>
    <style:style style:name="P2814" style:parent-style-name="Normal" style:family="paragraph">
      <style:paragraph-properties fo:text-align="justify" fo:text-indent="0.4923in"/>
      <style:text-properties fo:color="#000000"/>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text-transform="uppercase" fo:color="#000000"/>
    </style:style>
    <style:style style:name="P2817" style:parent-style-name="Normal" style:family="paragraph">
      <style:paragraph-properties fo:text-align="justify" fo:text-indent="0.4923in"/>
      <style:text-properties fo:color="#000000"/>
    </style:style>
    <style:style style:name="P2818"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2819" style:parent-style-name="Normal" style:family="paragraph">
      <style:paragraph-properties fo:text-align="justify" fo:text-indent="4.3145in">
        <style:tab-stops>
          <style:tab-stop style:type="left" style:position="4.3145in"/>
        </style:tab-stops>
      </style:paragraph-properties>
    </style:style>
    <style:style style:name="T2820" style:parent-style-name="DefaultParagraphFont" style:family="text">
      <style:text-properties fo:color="#000000"/>
    </style:style>
    <style:style style:name="P2821"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2822" style:parent-style-name="Normal" style:family="paragraph">
      <style:paragraph-properties fo:text-align="justify" fo:text-indent="0.4923in">
        <style:tab-stops>
          <style:tab-stop style:type="left" style:position="0.3937in"/>
          <style:tab-stop style:type="left" style:position="1.0944in"/>
          <style:tab-stop style:type="left" style:position="1.8701in"/>
          <style:tab-stop style:type="left" style:position="2.559in"/>
          <style:tab-stop style:type="left" style:position="5.2756in"/>
        </style:tab-stops>
      </style:paragraph-properties>
      <style:text-properties fo:color="#000000"/>
    </style:style>
    <style:style style:name="TableColumn2824" style:family="table-column">
      <style:table-column-properties style:column-width="0.5423in"/>
    </style:style>
    <style:style style:name="TableColumn2825" style:family="table-column">
      <style:table-column-properties style:column-width="0.8006in"/>
    </style:style>
    <style:style style:name="TableColumn2826" style:family="table-column">
      <style:table-column-properties style:column-width="0.7062in"/>
    </style:style>
    <style:style style:name="TableColumn2827" style:family="table-column">
      <style:table-column-properties style:column-width="0.7062in"/>
    </style:style>
    <style:style style:name="TableColumn2828" style:family="table-column">
      <style:table-column-properties style:column-width="2.6958in"/>
    </style:style>
    <style:style style:name="TableColumn2829" style:family="table-column">
      <style:table-column-properties style:column-width="1.2423in"/>
    </style:style>
    <style:style style:name="Table2823" style:family="table">
      <style:table-properties style:width="6.6937in" fo:margin-left="0in" table:align="left"/>
    </style:style>
    <style:style style:name="TableRow2830" style:family="table-row">
      <style:table-row-properties style:min-row-height="0.6465in"/>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center"/>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color="#000000"/>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paragraph-properties fo:text-align="center"/>
      <style:text-properties fo:color="#000000"/>
    </style:style>
    <style:style style:name="TableRow2856" style:family="table-row">
      <style:table-row-properties/>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top="0.0069in solid #000000" fo:border-left="none" fo:border-bottom="0.0069in solid #000000" fo:border-right="none"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top="0.0069in solid #000000" fo:border-left="none" fo:border-bottom="0.0069in solid #000000" fo:border-right="none"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top="0.0069in solid #000000" fo:border-left="none" fo:border-bottom="0.0069in solid #000000" fo:border-right="none"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top="0.0069in solid #000000" fo:border-left="none" fo:border-bottom="0.0069in solid #000000" fo:border-right="none" fo:padding-top="0in" fo:padding-left="0.075in" fo:padding-bottom="0in" fo:padding-right="0.075in"/>
    </style:style>
    <style:style style:name="P2868" style:parent-style-name="Normal" style:family="paragraph">
      <style:text-properties fo:color="#000000" fo:font-size="10pt" style:font-size-asian="10pt"/>
    </style:style>
    <style:style style:name="TableRow2869" style:family="table-row">
      <style:table-row-properties/>
    </style:style>
    <style:style style:name="TableCell2870" style:family="table-cell">
      <style:table-cell-properties fo:border-top="0.0069in solid #000000" fo:border-left="none" fo:border-bottom="0.0069in solid #000000" fo:border-right="none"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top="0.0069in solid #000000" fo:border-left="none" fo:border-bottom="0.0069in solid #000000" fo:border-right="none"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top="0.0069in solid #000000" fo:border-left="none" fo:border-bottom="0.0069in solid #000000" fo:border-right="none"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top="0.0069in solid #000000" fo:border-left="none" fo:border-bottom="0.0069in solid #000000" fo:border-right="none"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top="0.0069in solid #000000" fo:border-left="none" fo:border-bottom="0.0069in solid #000000" fo:border-right="none"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top="0.0069in solid #000000" fo:border-left="none" fo:border-bottom="0.0069in solid #000000" fo:border-right="none" fo:padding-top="0in" fo:padding-left="0.075in" fo:padding-bottom="0in" fo:padding-right="0.075in"/>
    </style:style>
    <style:style style:name="P2881" style:parent-style-name="Normal" style:family="paragraph">
      <style:text-properties fo:color="#000000" fo:font-size="10pt" style:font-size-asian="10pt"/>
    </style:style>
    <style:style style:name="TableRow2882" style:family="table-row">
      <style:table-row-properties/>
    </style:style>
    <style:style style:name="TableCell2883" style:family="table-cell">
      <style:table-cell-properties fo:border-top="0.0069in solid #000000" fo:border-left="none" fo:border-bottom="0.0069in solid #000000" fo:border-right="none"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top="0.0069in solid #000000" fo:border-left="none" fo:border-bottom="0.0069in solid #000000" fo:border-right="none" fo:padding-top="0in" fo:padding-left="0.075in" fo:padding-bottom="0in" fo:padding-right="0.075in"/>
    </style:style>
    <style:style style:name="P2886" style:parent-style-name="Normal" style:family="paragraph">
      <style:text-properties fo:color="#000000" fo:font-size="10pt" style:font-size-asian="10pt"/>
    </style:style>
    <style:style style:name="TableCell2887" style:family="table-cell">
      <style:table-cell-properties fo:border-top="0.0069in solid #000000" fo:border-left="none" fo:border-bottom="0.0069in solid #000000" fo:border-right="none"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top="0.0069in solid #000000" fo:border-left="none" fo:border-bottom="0.0069in solid #000000" fo:border-right="none" fo:padding-top="0in" fo:padding-left="0.075in" fo:padding-bottom="0in" fo:padding-right="0.075in"/>
    </style:style>
    <style:style style:name="P2890" style:parent-style-name="Normal" style:family="paragraph">
      <style:text-properties fo:color="#000000" fo:font-size="10pt" style:font-size-asian="10pt"/>
    </style:style>
    <style:style style:name="TableCell2891" style:family="table-cell">
      <style:table-cell-properties fo:border-top="0.0069in solid #000000" fo:border-left="none" fo:border-bottom="0.0069in solid #000000" fo:border-right="none"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top="0.0069in solid #000000" fo:border-left="none" fo:border-bottom="0.0069in solid #000000" fo:border-right="none" fo:padding-top="0in" fo:padding-left="0.075in" fo:padding-bottom="0in" fo:padding-right="0.075in"/>
    </style:style>
    <style:style style:name="P2894" style:parent-style-name="Normal" style:family="paragraph">
      <style:text-properties fo:color="#000000" fo:font-size="10pt" style:font-size-asian="10pt"/>
    </style:style>
    <style:style style:name="TableRow2895" style:family="table-row">
      <style:table-row-properties/>
    </style:style>
    <style:style style:name="TableCell2896" style:family="table-cell">
      <style:table-cell-properties fo:border-top="0.0069in solid #000000" fo:border-left="none" fo:border-bottom="0.0069in solid #000000" fo:border-right="none"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top="0.0069in solid #000000" fo:border-left="none" fo:border-bottom="0.0069in solid #000000" fo:border-right="none"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top="0.0069in solid #000000" fo:border-left="none" fo:border-bottom="0.0069in solid #000000" fo:border-right="none"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top="0.0069in solid #000000" fo:border-left="none" fo:border-bottom="0.0069in solid #000000" fo:border-right="none"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top="0.0069in solid #000000" fo:border-left="none" fo:border-bottom="0.0069in solid #000000" fo:border-right="none" fo:padding-top="0in" fo:padding-left="0.075in" fo:padding-bottom="0in" fo:padding-right="0.075in"/>
    </style:style>
    <style:style style:name="P2907" style:parent-style-name="Normal" style:family="paragraph">
      <style:text-properties fo:color="#000000" fo:font-size="10pt" style:font-size-asian="10pt"/>
    </style:style>
    <style:style style:name="P2908" style:parent-style-name="Normal" style:family="paragraph">
      <style:paragraph-properties fo:text-align="justify" fo:text-indent="0.4923in">
        <style:tab-stops>
          <style:tab-stop style:type="left" style:position="0.3937in"/>
          <style:tab-stop style:type="left" style:position="1.0944in"/>
          <style:tab-stop style:type="left" style:position="1.8701in"/>
          <style:tab-stop style:type="left" style:position="2.559in"/>
          <style:tab-stop style:type="left" style:position="5.2756in"/>
        </style:tab-stops>
      </style:paragraph-properties>
      <style:text-properties fo:color="#000000"/>
    </style:style>
    <style:style style:name="TableColumn2910" style:family="table-column">
      <style:table-column-properties style:column-width="1.4673in"/>
    </style:style>
    <style:style style:name="TableColumn2911" style:family="table-column">
      <style:table-column-properties style:column-width="1.1409in"/>
    </style:style>
    <style:style style:name="TableColumn2912" style:family="table-column">
      <style:table-column-properties style:column-width="0.8354in"/>
    </style:style>
    <style:style style:name="TableColumn2913" style:family="table-column">
      <style:table-column-properties style:column-width="1.4652in"/>
    </style:style>
    <style:style style:name="TableColumn2914" style:family="table-column">
      <style:table-column-properties style:column-width="1.7847in"/>
    </style:style>
    <style:style style:name="Table2909" style:family="table">
      <style:table-properties style:width="6.6937in" fo:margin-left="0in" table:align="left"/>
    </style:style>
    <style:style style:name="TableRow2915" style:family="table-row">
      <style:table-row-properties/>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top="0.0069in solid #000000" fo:border-left="0.0069in solid #000000" fo:border-bottom="0.0069in solid #000000" fo:border-right="none"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style:style>
    <style:style style:name="P2928" style:parent-style-name="Normal" style:family="paragraph">
      <style:paragraph-properties fo:text-align="center"/>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color="#000000"/>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Normal" style:family="paragraph">
      <style:paragraph-properties fo:text-align="center"/>
      <style:text-properties fo:color="#000000"/>
    </style:style>
    <style:style style:name="TableRow2937" style:family="table-row">
      <style:table-row-properties/>
    </style:style>
    <style:style style:name="TableCell2938" style:family="table-cell">
      <style:table-cell-properties fo:border-top="0.0069in solid #000000" fo:border-left="none" fo:border-bottom="0.0069in solid #000000" fo:border-right="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top="0.0069in solid #000000" fo:border-left="none" fo:border-bottom="0.0069in solid #000000" fo:border-right="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top="0.0069in solid #000000" fo:border-left="none" fo:border-bottom="0.0069in solid #000000" fo:border-right="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top="0.0069in solid #000000" fo:border-left="none" fo:border-bottom="0.0069in solid #000000" fo:border-right="none"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top="0.0069in solid #000000" fo:border-left="none" fo:border-bottom="0.0069in solid #000000" fo:border-right="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top="0.0069in solid #000000" fo:border-left="none" fo:border-bottom="0.0069in solid #000000" fo:border-right="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top="0.0069in solid #000000" fo:border-left="none" fo:border-bottom="0.0069in solid #000000" fo:border-right="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top="0.0069in solid #000000" fo:border-left="none" fo:border-bottom="0.0069in solid #000000" fo:border-right="none"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top="0.0069in solid #000000" fo:border-left="none" fo:border-bottom="0.0069in solid #000000" fo:border-right="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top="0.0069in solid #000000" fo:border-left="none" fo:border-bottom="0.0069in solid #000000" fo:border-right="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top="0.0069in solid #000000" fo:border-left="none" fo:border-bottom="0.0069in solid #000000" fo:border-right="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top="0.0069in solid #000000" fo:border-left="none" fo:border-bottom="0.0069in solid #000000" fo:border-right="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top="0.0069in solid #000000" fo:border-left="none" fo:border-bottom="0.0069in solid #000000" fo:border-right="none"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top="0.0069in solid #000000" fo:border-left="none" fo:border-bottom="0.0069in solid #000000" fo:border-right="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top="0.0069in solid #000000" fo:border-left="none" fo:border-bottom="0.0069in solid #000000" fo:border-right="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top="0.0069in solid #000000" fo:border-left="none" fo:border-bottom="0.0069in solid #000000" fo:border-right="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top="0.0069in solid #000000" fo:border-left="none" fo:border-bottom="0.0069in solid #000000" fo:border-right="none"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style>
    <style:style style:name="TableCell2982" style:family="table-cell">
      <style:table-cell-properties fo:border-top="0.0069in solid #000000" fo:border-left="none" fo:border-bottom="0.0069in solid #000000" fo:border-right="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top="0.0069in solid #000000" fo:border-left="none" fo:border-bottom="0.0069in solid #000000" fo:border-right="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top="0.0069in solid #000000" fo:border-left="none" fo:border-bottom="0.0069in solid #000000" fo:border-right="none" fo:padding-top="0in" fo:padding-left="0.075in" fo:padding-bottom="0in" fo:padding-right="0.075in"/>
    </style:style>
    <style:style style:name="P2991" style:parent-style-name="Normal" style:family="paragraph">
      <style:text-properties fo:color="#000000"/>
    </style:style>
    <style:style style:name="P2992" style:parent-style-name="Normal" style:family="paragraph">
      <style:paragraph-properties fo:text-align="center"/>
    </style:style>
    <style:style style:name="T2993" style:parent-style-name="DefaultParagraphFont" style:family="text">
      <style:text-properties fo:color="#000000"/>
    </style:style>
    <style:style style:name="P29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95" style:parent-style-name="DefaultParagraphFont" style:family="text">
      <style:text-properties fo:color="#000000"/>
    </style:style>
    <style:style style:name="P29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text-properties fo:color="#000000"/>
    </style:style>
    <style:style style:name="P3000" style:parent-style-name="Normal" style:family="paragraph">
      <style:paragraph-properties fo:text-align="center">
        <style:tab-stops>
          <style:tab-stop style:type="right" style:leader-style="solid" style:leader-text="_" style:position="2.6916in"/>
        </style:tab-stops>
      </style:paragraph-properties>
      <style:text-properties fo:color="#000000"/>
    </style:style>
    <style:style style:name="P3001" style:parent-style-name="Normal" style:family="paragraph">
      <style:paragraph-properties fo:text-align="center">
        <style:tab-stops>
          <style:tab-stop style:type="right" style:leader-style="solid" style:leader-text="_" style:position="2.6916in"/>
        </style:tab-stops>
      </style:paragraph-properties>
      <style:text-properties fo:color="#000000"/>
    </style:style>
    <style:style style:name="P3002" style:parent-style-name="Normal" style:family="paragraph">
      <style:paragraph-properties fo:text-align="center"/>
      <style:text-properties fo:color="#000000"/>
    </style:style>
    <style:style style:name="P3003" style:parent-style-name="Normal" style:family="paragraph">
      <style:paragraph-properties fo:text-align="justify" fo:text-indent="0.4923in"/>
      <style:text-properties fo:color="#000000"/>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text-transform="uppercase" fo:color="#000000"/>
    </style:style>
    <style:style style:name="P3006" style:parent-style-name="Normal" style:family="paragraph">
      <style:paragraph-properties fo:text-align="justify" fo:text-indent="0.4923in"/>
      <style:text-properties fo:color="#000000"/>
    </style:style>
    <style:style style:name="P3007"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008" style:parent-style-name="Normal" style:family="paragraph">
      <style:paragraph-properties fo:text-align="justify" fo:text-indent="4.3145in">
        <style:tab-stops>
          <style:tab-stop style:type="left" style:position="4.3145in"/>
        </style:tab-stops>
      </style:paragraph-properties>
    </style:style>
    <style:style style:name="T3009" style:parent-style-name="DefaultParagraphFont" style:family="text">
      <style:text-properties fo:color="#000000"/>
    </style:style>
    <style:style style:name="P3010"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011" style:parent-style-name="Normal" style:family="paragraph">
      <style:paragraph-properties fo:text-align="center"/>
      <style:text-properties fo:color="#000000"/>
    </style:style>
    <style:style style:name="P3012" style:parent-style-name="Normal" style:family="paragraph">
      <style:paragraph-properties fo:text-align="justify" fo:text-indent="0.4923in">
        <style:tab-stops>
          <style:tab-stop style:type="left" style:position="0.2756in"/>
          <style:tab-stop style:type="left" style:position="1.4958in"/>
          <style:tab-stop style:type="left" style:position="2.5986in"/>
          <style:tab-stop style:type="left" style:position="3.7798in"/>
        </style:tab-stops>
      </style:paragraph-properties>
      <style:text-properties fo:color="#000000"/>
    </style:style>
    <style:style style:name="TableColumn3014" style:family="table-column">
      <style:table-column-properties style:column-width="0.4354in"/>
    </style:style>
    <style:style style:name="TableColumn3015" style:family="table-column">
      <style:table-column-properties style:column-width="1.0645in"/>
    </style:style>
    <style:style style:name="TableColumn3016" style:family="table-column">
      <style:table-column-properties style:column-width="0.95in"/>
    </style:style>
    <style:style style:name="TableColumn3017" style:family="table-column">
      <style:table-column-properties style:column-width="0.9875in"/>
    </style:style>
    <style:style style:name="TableColumn3018" style:family="table-column">
      <style:table-column-properties style:column-width="3.2479in"/>
    </style:style>
    <style:style style:name="Table3013" style:family="table">
      <style:table-properties style:width="6.6854in" fo:margin-left="0in" table:align="left"/>
    </style:style>
    <style:style style:name="TableRow3019" style:family="table-row">
      <style:table-row-properties/>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style>
    <style:style style:name="TableCell3031" style:family="table-cell">
      <style:table-cell-properties fo:border-top="0.0069in solid #000000" fo:border-left="none" fo:border-bottom="0.0069in solid #000000" fo:border-right="0.0069in solid #000000" fo:padding-top="0in" fo:padding-left="0.075in" fo:padding-bottom="0in" fo:padding-right="0.075in"/>
    </style:style>
    <style:style style:name="P3032" style:parent-style-name="Normal" style:family="paragraph">
      <style:paragraph-properties fo:text-align="center"/>
      <style:text-properties fo:color="#00000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color="#000000"/>
    </style:style>
    <style:style style:name="TableCell3039" style:family="table-cell">
      <style:table-cell-properties fo:border-top="0.0069in solid #000000" fo:border-left="0.0069in solid #000000" fo:border-bottom="0.0069in solid #000000" fo:border-right="none" fo:padding-top="0in" fo:padding-left="0.075in" fo:padding-bottom="0in" fo:padding-right="0.075in"/>
    </style:style>
    <style:style style:name="P3040" style:parent-style-name="Normal" style:family="paragraph">
      <style:paragraph-properties fo:text-align="center"/>
      <style:text-properties fo:color="#000000"/>
    </style:style>
    <style:style style:name="TableRow3041" style:family="table-row">
      <style:table-row-properties/>
    </style:style>
    <style:style style:name="TableCell3042" style:family="table-cell">
      <style:table-cell-properties fo:border-top="0.0069in solid #000000" fo:border-left="none" fo:border-bottom="0.0069in solid #000000" fo:border-right="none" fo:padding-top="0in" fo:padding-left="0.075in" fo:padding-bottom="0in" fo:padding-right="0.075in"/>
    </style:style>
    <style:style style:name="P3043" style:parent-style-name="Normal" style:family="paragraph">
      <style:text-properties fo:color="#000000" fo:font-size="10pt" style:font-size-asian="10pt"/>
    </style:style>
    <style:style style:name="TableCell3044" style:family="table-cell">
      <style:table-cell-properties fo:border-top="0.0069in solid #000000" fo:border-left="none" fo:border-bottom="0.0069in solid #000000" fo:border-right="none" fo:padding-top="0in" fo:padding-left="0.075in" fo:padding-bottom="0in" fo:padding-right="0.075in"/>
    </style:style>
    <style:style style:name="P3045" style:parent-style-name="Normal" style:family="paragraph">
      <style:text-properties fo:color="#000000" fo:font-size="10pt" style:font-size-asian="10pt"/>
    </style:style>
    <style:style style:name="TableCell3046" style:family="table-cell">
      <style:table-cell-properties fo:border-top="0.0069in solid #000000" fo:border-left="none" fo:border-bottom="0.0069in solid #000000" fo:border-right="none" fo:padding-top="0in" fo:padding-left="0.075in" fo:padding-bottom="0in" fo:padding-right="0.075in"/>
    </style:style>
    <style:style style:name="P3047" style:parent-style-name="Normal" style:family="paragraph">
      <style:text-properties fo:color="#000000" fo:font-size="10pt" style:font-size-asian="10pt"/>
    </style:style>
    <style:style style:name="TableCell3048" style:family="table-cell">
      <style:table-cell-properties fo:border-top="0.0069in solid #000000" fo:border-left="none" fo:border-bottom="0.0069in solid #000000" fo:border-right="none"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top="0.0069in solid #000000" fo:border-left="none" fo:border-bottom="0.0069in solid #000000" fo:border-right="none" fo:padding-top="0in" fo:padding-left="0.075in" fo:padding-bottom="0in" fo:padding-right="0.075in"/>
    </style:style>
    <style:style style:name="P3051" style:parent-style-name="Normal" style:family="paragraph">
      <style:text-properties fo:color="#000000" fo:font-size="10pt" style:font-size-asian="10pt"/>
    </style:style>
    <style:style style:name="TableRow3052" style:family="table-row">
      <style:table-row-properties/>
    </style:style>
    <style:style style:name="TableCell3053" style:family="table-cell">
      <style:table-cell-properties fo:border-top="0.0069in solid #000000" fo:border-left="none" fo:border-bottom="0.0069in solid #000000" fo:border-right="none"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top="0.0069in solid #000000" fo:border-left="none" fo:border-bottom="0.0069in solid #000000" fo:border-right="none"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top="0.0069in solid #000000" fo:border-left="none" fo:border-bottom="0.0069in solid #000000" fo:border-right="none"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top="0.0069in solid #000000" fo:border-left="none" fo:border-bottom="0.0069in solid #000000" fo:border-right="none"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top="0.0069in solid #000000" fo:border-left="none" fo:border-bottom="0.0069in solid #000000" fo:border-right="none" fo:padding-top="0in" fo:padding-left="0.075in" fo:padding-bottom="0in" fo:padding-right="0.075in"/>
    </style:style>
    <style:style style:name="P3062" style:parent-style-name="Normal" style:family="paragraph">
      <style:text-properties fo:color="#000000" fo:font-size="10pt" style:font-size-asian="10pt"/>
    </style:style>
    <style:style style:name="TableRow3063" style:family="table-row">
      <style:table-row-properties/>
    </style:style>
    <style:style style:name="TableCell3064" style:family="table-cell">
      <style:table-cell-properties fo:border-top="0.0069in solid #000000" fo:border-left="none" fo:border-bottom="0.0069in solid #000000" fo:border-right="none" fo:padding-top="0in" fo:padding-left="0.075in" fo:padding-bottom="0in" fo:padding-right="0.075in"/>
    </style:style>
    <style:style style:name="P3065" style:parent-style-name="Normal" style:family="paragraph">
      <style:text-properties fo:color="#000000" fo:font-size="10pt" style:font-size-asian="10pt"/>
    </style:style>
    <style:style style:name="TableCell3066" style:family="table-cell">
      <style:table-cell-properties fo:border-top="0.0069in solid #000000" fo:border-left="none" fo:border-bottom="0.0069in solid #000000" fo:border-right="none" fo:padding-top="0in" fo:padding-left="0.075in" fo:padding-bottom="0in" fo:padding-right="0.075in"/>
    </style:style>
    <style:style style:name="P3067" style:parent-style-name="Normal" style:family="paragraph">
      <style:text-properties fo:color="#000000" fo:font-size="10pt" style:font-size-asian="10pt"/>
    </style:style>
    <style:style style:name="TableCell3068" style:family="table-cell">
      <style:table-cell-properties fo:border-top="0.0069in solid #000000" fo:border-left="none" fo:border-bottom="0.0069in solid #000000" fo:border-right="none" fo:padding-top="0in" fo:padding-left="0.075in" fo:padding-bottom="0in" fo:padding-right="0.075in"/>
    </style:style>
    <style:style style:name="P3069" style:parent-style-name="Normal" style:family="paragraph">
      <style:text-properties fo:color="#000000" fo:font-size="10pt" style:font-size-asian="10pt"/>
    </style:style>
    <style:style style:name="TableCell3070" style:family="table-cell">
      <style:table-cell-properties fo:border-top="0.0069in solid #000000" fo:border-left="none" fo:border-bottom="0.0069in solid #000000" fo:border-right="none" fo:padding-top="0in" fo:padding-left="0.075in" fo:padding-bottom="0in" fo:padding-right="0.075in"/>
    </style:style>
    <style:style style:name="P3071" style:parent-style-name="Normal" style:family="paragraph">
      <style:text-properties fo:color="#000000" fo:font-size="10pt" style:font-size-asian="10pt"/>
    </style:style>
    <style:style style:name="TableCell3072" style:family="table-cell">
      <style:table-cell-properties fo:border-top="0.0069in solid #000000" fo:border-left="none" fo:border-bottom="0.0069in solid #000000" fo:border-right="none" fo:padding-top="0in" fo:padding-left="0.075in" fo:padding-bottom="0in" fo:padding-right="0.075in"/>
    </style:style>
    <style:style style:name="P3073" style:parent-style-name="Normal" style:family="paragraph">
      <style:text-properties fo:color="#000000" fo:font-size="10pt" style:font-size-asian="10pt"/>
    </style:style>
    <style:style style:name="TableRow3074" style:family="table-row">
      <style:table-row-properties/>
    </style:style>
    <style:style style:name="TableCell3075" style:family="table-cell">
      <style:table-cell-properties fo:border-top="0.0069in solid #000000" fo:border-left="none" fo:border-bottom="0.0069in solid #000000" fo:border-right="none"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top="0.0069in solid #000000" fo:border-left="none" fo:border-bottom="0.0069in solid #000000" fo:border-right="none"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top="0.0069in solid #000000" fo:border-left="none" fo:border-bottom="0.0069in solid #000000" fo:border-right="none"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text-properties fo:color="#000000" fo:font-size="10pt" style:font-size-asian="10pt"/>
    </style:style>
    <style:style style:name="P3085" style:parent-style-name="Normal" style:family="paragraph">
      <style:paragraph-properties fo:text-align="justify" fo:text-indent="0.4923in"/>
      <style:text-properties fo:color="#000000"/>
    </style:style>
    <style:style style:name="TableColumn3087" style:family="table-column">
      <style:table-column-properties style:column-width="1.4291in"/>
    </style:style>
    <style:style style:name="TableColumn3088" style:family="table-column">
      <style:table-column-properties style:column-width="1.902in"/>
    </style:style>
    <style:style style:name="TableColumn3089" style:family="table-column">
      <style:table-column-properties style:column-width="1.1423in"/>
    </style:style>
    <style:style style:name="TableColumn3090" style:family="table-column">
      <style:table-column-properties style:column-width="1.4868in"/>
    </style:style>
    <style:style style:name="TableColumn3091" style:family="table-column">
      <style:table-column-properties style:column-width="0.7333in"/>
    </style:style>
    <style:style style:name="Table3086" style:family="table">
      <style:table-properties style:width="6.6937in" fo:margin-left="0in" table:align="left"/>
    </style:style>
    <style:style style:name="TableRow3092" style:family="table-row">
      <style:table-row-properties style:min-row-height="0.6847in"/>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Normal" style:family="paragraph">
      <style:paragraph-properties fo:text-indent="0.0416in"/>
      <style:text-properties fo:color="#000000"/>
    </style:style>
    <style:style style:name="TableRow3103" style:family="table-row">
      <style:table-row-properties/>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paragraph-properties fo:text-align="center"/>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color="#00000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color="#000000"/>
    </style:style>
    <style:style style:name="TableCell3112" style:family="table-cell">
      <style:table-cell-properties fo:border-top="0.0069in solid #000000" fo:border-left="0.0069in solid #000000" fo:border-bottom="0.0069in solid #000000" fo:border-right="none" fo:padding-top="0in" fo:padding-left="0.075in" fo:padding-bottom="0in" fo:padding-right="0.075in"/>
    </style:style>
    <style:style style:name="P3113" style:parent-style-name="Normal" style:family="paragraph">
      <style:paragraph-properties fo:text-align="center"/>
      <style:text-properties fo:color="#000000"/>
    </style:style>
    <style:style style:name="TableRow3114" style:family="table-row">
      <style:table-row-properties/>
    </style:style>
    <style:style style:name="TableCell3115" style:family="table-cell">
      <style:table-cell-properties fo:border-top="0.0069in solid #000000" fo:border-left="none" fo:border-bottom="0.0069in solid #000000" fo:border-right="none" fo:padding-top="0in" fo:padding-left="0.075in" fo:padding-bottom="0in" fo:padding-right="0.075in"/>
    </style:style>
    <style:style style:name="P3116" style:parent-style-name="Normal" style:family="paragraph">
      <style:text-properties fo:color="#000000" fo:font-size="10pt" style:font-size-asian="10pt"/>
    </style:style>
    <style:style style:name="TableCell3117" style:family="table-cell">
      <style:table-cell-properties fo:border-top="0.0069in solid #000000" fo:border-left="none" fo:border-bottom="0.0069in solid #000000" fo:border-right="none"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top="0.0069in solid #000000" fo:border-left="none" fo:border-bottom="0.0069in solid #000000" fo:border-right="none" fo:padding-top="0in" fo:padding-left="0.075in" fo:padding-bottom="0in" fo:padding-right="0.075in"/>
    </style:style>
    <style:style style:name="P3120" style:parent-style-name="Normal" style:family="paragraph">
      <style:text-properties fo:color="#000000" fo:font-size="10pt" style:font-size-asian="10pt"/>
    </style:style>
    <style:style style:name="TableCell3121" style:family="table-cell">
      <style:table-cell-properties fo:border-top="0.0069in solid #000000" fo:border-left="none" fo:border-bottom="0.0069in solid #000000" fo:border-right="none" fo:padding-top="0in" fo:padding-left="0.075in" fo:padding-bottom="0in" fo:padding-right="0.075in"/>
    </style:style>
    <style:style style:name="P3122" style:parent-style-name="Normal" style:family="paragraph">
      <style:text-properties fo:color="#000000" fo:font-size="10pt" style:font-size-asian="10pt"/>
    </style:style>
    <style:style style:name="TableCell3123" style:family="table-cell">
      <style:table-cell-properties fo:border-top="0.0069in solid #000000" fo:border-left="none" fo:border-bottom="0.0069in solid #000000" fo:border-right="none" fo:padding-top="0in" fo:padding-left="0.075in" fo:padding-bottom="0in" fo:padding-right="0.075in"/>
    </style:style>
    <style:style style:name="P3124" style:parent-style-name="Normal" style:family="paragraph">
      <style:text-properties fo:color="#000000" fo:font-size="10pt" style:font-size-asian="10pt"/>
    </style:style>
    <style:style style:name="TableRow3125" style:family="table-row">
      <style:table-row-properties/>
    </style:style>
    <style:style style:name="TableCell3126" style:family="table-cell">
      <style:table-cell-properties fo:border-top="0.0069in solid #000000" fo:border-left="none" fo:border-bottom="0.0069in solid #000000" fo:border-right="none"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top="0.0069in solid #000000" fo:border-left="none" fo:border-bottom="0.0069in solid #000000" fo:border-right="none"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top="0.0069in solid #000000" fo:border-left="none" fo:border-bottom="0.0069in solid #000000" fo:border-right="none"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top="0.0069in solid #000000" fo:border-left="none" fo:border-bottom="0.0069in solid #000000" fo:border-right="none" fo:padding-top="0in" fo:padding-left="0.075in" fo:padding-bottom="0in" fo:padding-right="0.075in"/>
    </style:style>
    <style:style style:name="P3135" style:parent-style-name="Normal" style:family="paragraph">
      <style:text-properties fo:color="#000000" fo:font-size="10pt" style:font-size-asian="10pt"/>
    </style:style>
    <style:style style:name="TableRow3136" style:family="table-row">
      <style:table-row-properties/>
    </style:style>
    <style:style style:name="TableCell3137" style:family="table-cell">
      <style:table-cell-properties fo:border-top="0.0069in solid #000000" fo:border-left="none" fo:border-bottom="0.0069in solid #000000" fo:border-right="none" fo:padding-top="0in" fo:padding-left="0.075in" fo:padding-bottom="0in" fo:padding-right="0.075in"/>
    </style:style>
    <style:style style:name="P3138" style:parent-style-name="Normal" style:family="paragraph">
      <style:text-properties fo:color="#000000" fo:font-size="10pt" style:font-size-asian="10pt"/>
    </style:style>
    <style:style style:name="TableCell3139" style:family="table-cell">
      <style:table-cell-properties fo:border-top="0.0069in solid #000000" fo:border-left="none" fo:border-bottom="0.0069in solid #000000" fo:border-right="none"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top="0.0069in solid #000000" fo:border-left="none" fo:border-bottom="0.0069in solid #000000" fo:border-right="none"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top="0.0069in solid #000000" fo:border-left="none" fo:border-bottom="0.0069in solid #000000" fo:border-right="none" fo:padding-top="0in" fo:padding-left="0.075in" fo:padding-bottom="0in" fo:padding-right="0.075in"/>
    </style:style>
    <style:style style:name="P3144" style:parent-style-name="Normal" style:family="paragraph">
      <style:text-properties fo:color="#000000" fo:font-size="10pt" style:font-size-asian="10pt"/>
    </style:style>
    <style:style style:name="TableCell3145" style:family="table-cell">
      <style:table-cell-properties fo:border-top="0.0069in solid #000000" fo:border-left="none" fo:border-bottom="0.0069in solid #000000" fo:border-right="none" fo:padding-top="0in" fo:padding-left="0.075in" fo:padding-bottom="0in" fo:padding-right="0.075in"/>
    </style:style>
    <style:style style:name="P3146" style:parent-style-name="Normal" style:family="paragraph">
      <style:text-properties fo:color="#000000" fo:font-size="10pt" style:font-size-asian="10pt"/>
    </style:style>
    <style:style style:name="TableRow3147" style:family="table-row">
      <style:table-row-properties/>
    </style:style>
    <style:style style:name="TableCell3148" style:family="table-cell">
      <style:table-cell-properties fo:border-top="0.0069in solid #000000" fo:border-left="none" fo:border-bottom="0.0069in solid #000000" fo:border-right="none" fo:padding-top="0in" fo:padding-left="0.075in" fo:padding-bottom="0in" fo:padding-right="0.075in"/>
    </style:style>
    <style:style style:name="P3149" style:parent-style-name="Normal" style:family="paragraph">
      <style:text-properties fo:color="#000000" fo:font-size="10pt" style:font-size-asian="10pt"/>
    </style:style>
    <style:style style:name="TableCell3150" style:family="table-cell">
      <style:table-cell-properties fo:border-top="0.0069in solid #000000" fo:border-left="none" fo:border-bottom="0.0069in solid #000000" fo:border-right="none"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top="0.0069in solid #000000" fo:border-left="none" fo:border-bottom="0.0069in solid #000000" fo:border-right="none"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top="0.0069in solid #000000" fo:border-left="none" fo:border-bottom="0.0069in solid #000000" fo:border-right="none" fo:padding-top="0in" fo:padding-left="0.075in" fo:padding-bottom="0in" fo:padding-right="0.075in"/>
    </style:style>
    <style:style style:name="P3155" style:parent-style-name="Normal" style:family="paragraph">
      <style:text-properties fo:color="#000000" fo:font-size="10pt" style:font-size-asian="10pt"/>
    </style:style>
    <style:style style:name="TableCell3156" style:family="table-cell">
      <style:table-cell-properties fo:border-top="0.0069in solid #000000" fo:border-left="none" fo:border-bottom="0.0069in solid #000000" fo:border-right="none" fo:padding-top="0in" fo:padding-left="0.075in" fo:padding-bottom="0in" fo:padding-right="0.075in"/>
    </style:style>
    <style:style style:name="P3157" style:parent-style-name="Normal" style:family="paragraph">
      <style:text-properties fo:color="#000000" fo:font-size="10pt" style:font-size-asian="10pt"/>
    </style:style>
    <style:style style:name="P3158" style:parent-style-name="Normal" style:family="paragraph">
      <style:paragraph-properties fo:text-align="center"/>
    </style:style>
    <style:style style:name="T3159" style:parent-style-name="DefaultParagraphFont" style:family="text">
      <style:text-properties fo:color="#000000"/>
    </style:style>
    <style:style style:name="P31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61" style:parent-style-name="DefaultParagraphFont" style:family="text">
      <style:text-properties fo:color="#000000"/>
    </style:style>
    <style:style style:name="P3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text-properties fo:font-weight="bold" style:font-weight-asian="bold" fo:color="#000000"/>
    </style:style>
    <style:style style:name="P3166" style:parent-style-name="Normal" style:family="paragraph">
      <style:paragraph-properties fo:text-align="justify" fo:text-indent="3.9187in">
        <style:tab-stops>
          <style:tab-stop style:type="left" style:position="3.9187in"/>
        </style:tab-stops>
      </style:paragraph-properties>
    </style:style>
    <style:style style:name="T3167" style:parent-style-name="DefaultParagraphFont" style:family="text">
      <style:text-properties fo:font-weight="bold" style:font-weight-asian="bold" fo:color="#000000"/>
    </style:style>
    <style:style style:name="P316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169" style:parent-style-name="Normal" style:family="paragraph">
      <style:paragraph-properties fo:text-align="justify">
        <style:tab-stops>
          <style:tab-stop style:type="left" style:position="0.2375in"/>
          <style:tab-stop style:type="left" style:leader-style="solid" style:leader-text="_" style:position="2.7312in"/>
          <style:tab-stop style:type="left" style:position="3.9187in"/>
        </style:tab-stops>
      </style:paragraph-properties>
      <style:text-properties fo:color="#000000" style:text-position="30% 100%"/>
    </style:style>
    <style:style style:name="P3170" style:parent-style-name="Normal" style:family="paragraph">
      <style:paragraph-properties fo:text-align="justify">
        <style:tab-stops>
          <style:tab-stop style:type="center" style:position="1.425in"/>
          <style:tab-stop style:type="center" style:position="5.3041in"/>
        </style:tab-stops>
      </style:paragraph-properties>
    </style:style>
    <style:style style:name="T3171" style:parent-style-name="DefaultParagraphFont" style:family="text">
      <style:text-properties fo:color="#000000" style:text-position="30% 100%"/>
    </style:style>
    <style:style style:name="T3172" style:parent-style-name="DefaultParagraphFont" style:family="text">
      <style:text-properties fo:color="#000000" style:text-position="30% 100%"/>
    </style:style>
    <style:style style:name="T3173" style:parent-style-name="DefaultParagraphFont" style:family="text">
      <style:text-properties fo:color="#000000" style:text-position="30% 100%"/>
    </style:style>
    <style:style style:name="P3174" style:parent-style-name="Normal" style:family="paragraph">
      <style:paragraph-properties fo:text-align="justify" fo:text-indent="0.4923in"/>
      <style:text-properties fo:color="#000000"/>
    </style:style>
    <style:style style:name="P3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76" style:parent-style-name="Normal" style:family="paragraph">
      <style:paragraph-properties fo:text-align="center"/>
    </style:style>
    <style:style style:name="T3177" style:parent-style-name="DefaultParagraphFont" style:family="text">
      <style:text-properties fo:color="#000000" style:text-position="30% 100%"/>
    </style:style>
    <style:style style:name="P3178" style:parent-style-name="Normal" style:family="paragraph">
      <style:paragraph-properties fo:text-align="justify"/>
      <style:text-properties fo:color="#000000"/>
    </style:style>
    <style:style style:name="P3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0" style:parent-style-name="Normal" style:family="paragraph">
      <style:paragraph-properties fo:text-align="center"/>
    </style:style>
    <style:style style:name="T3181" style:parent-style-name="DefaultParagraphFont" style:family="text">
      <style:text-properties fo:color="#000000" style:text-position="30% 100%"/>
    </style:style>
    <style:style style:name="P3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3" style:parent-style-name="Normal" style:family="paragraph">
      <style:paragraph-properties fo:text-align="center"/>
    </style:style>
    <style:style style:name="T3184" style:parent-style-name="DefaultParagraphFont" style:family="text">
      <style:text-properties fo:color="#000000" style:text-position="30% 100%"/>
    </style:style>
    <style:style style:name="P3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6" style:parent-style-name="Normal" style:family="paragraph">
      <style:paragraph-properties fo:text-align="center"/>
    </style:style>
    <style:style style:name="T3187" style:parent-style-name="DefaultParagraphFont" style:family="text">
      <style:text-properties fo:color="#000000" style:text-position="30% 100%"/>
    </style:style>
    <style:style style:name="P3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9" style:parent-style-name="Normal" style:family="paragraph">
      <style:paragraph-properties fo:text-align="center"/>
    </style:style>
    <style:style style:name="T3190" style:parent-style-name="DefaultParagraphFont" style:family="text">
      <style:text-properties fo:color="#000000" style:text-position="30% 100%"/>
    </style:style>
    <style:style style:name="P3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2" style:parent-style-name="Normal" style:family="paragraph">
      <style:paragraph-properties fo:text-align="center"/>
      <style:text-properties fo:color="#000000" style:text-position="30% 100%"/>
    </style:style>
    <style:style style:name="P3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00" style:parent-style-name="Normal" style:family="paragraph">
      <style:paragraph-properties fo:text-align="justify"/>
      <style:text-properties fo:color="#000000"/>
    </style:style>
    <style:style style:name="P3201" style:parent-style-name="Normal" style:family="paragraph">
      <style:paragraph-properties fo:text-align="justify" fo:text-indent="0.4923in"/>
      <style:text-properties fo:color="#000000"/>
    </style:style>
    <style:style style:name="P3202"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09" style:parent-style-name="DefaultParagraphFont" style:family="text">
      <style:text-properties fo:color="#000000" style:text-position="30% 100%"/>
    </style:style>
    <style:style style:name="T3210" style:parent-style-name="DefaultParagraphFont" style:family="text">
      <style:text-properties fo:color="#000000" style:text-position="30% 100%"/>
    </style:style>
    <style:style style:name="P3211"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212" style:parent-style-name="DefaultParagraphFont" style:family="text">
      <style:text-properties fo:font-weight="bold" style:font-weight-asian="bold"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19" style:parent-style-name="DefaultParagraphFont" style:family="text">
      <style:text-properties fo:color="#000000" style:text-position="30% 100%"/>
    </style:style>
    <style:style style:name="T3220" style:parent-style-name="DefaultParagraphFont" style:family="text">
      <style:text-properties fo:color="#000000" style:text-position="30% 100%"/>
    </style:style>
    <style:style style:name="T3221" style:parent-style-name="DefaultParagraphFont" style:family="text">
      <style:text-properties fo:color="#000000" style:text-position="30% 100%"/>
    </style:style>
    <style:style style:name="P3222" style:parent-style-name="Normal" style:family="paragraph">
      <style:paragraph-properties fo:text-align="justify" fo:text-indent="1.9791in">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223"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24" style:parent-style-name="DefaultParagraphFont" style:family="text">
      <style:text-properties fo:color="#000000" style:text-position="30% 100%"/>
    </style:style>
    <style:style style:name="T3225" style:parent-style-name="DefaultParagraphFont" style:family="text">
      <style:text-properties fo:color="#000000" style:text-position="30% 100%"/>
    </style:style>
    <style:style style:name="P3226"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font-weight="bold" style:font-weight-asian="bold" fo:color="#000000"/>
    </style:style>
    <style:style style:name="P3229" style:parent-style-name="Normal" style:family="paragraph">
      <style:paragraph-properties fo:text-align="justify">
        <style:tab-stops>
          <style:tab-stop style:type="left" style:position="0.9013in"/>
          <style:tab-stop style:type="left" style:position="1.8027in"/>
          <style:tab-stop style:type="left" style:position="2.7041in"/>
          <style:tab-stop style:type="left" style:position="3.6055in"/>
          <style:tab-stop style:type="left" style:position="4.6791in"/>
        </style:tab-stops>
      </style:paragraph-properties>
      <style:text-properties fo:color="#000000"/>
    </style:style>
    <style:style style:name="P3230" style:parent-style-name="Normal" style:family="paragraph">
      <style:paragraph-properties fo:text-align="justify">
        <style:tab-stops>
          <style:tab-stop style:type="left" style:position="0.9013in"/>
          <style:tab-stop style:type="left" style:position="1.8027in"/>
          <style:tab-stop style:type="left" style:position="2.7041in"/>
          <style:tab-stop style:type="left" style:position="3.6055in"/>
          <style:tab-stop style:type="left" style:position="4.6791in"/>
        </style:tab-stops>
      </style:paragraph-properties>
      <style:text-properties fo:color="#000000"/>
    </style:style>
    <style:style style:name="P3231"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32" style:parent-style-name="DefaultParagraphFont" style:family="text">
      <style:text-properties fo:color="#000000" style:text-position="30% 100%"/>
    </style:style>
    <style:style style:name="T3233" style:parent-style-name="DefaultParagraphFont" style:family="text">
      <style:text-properties fo:color="#000000" style:text-position="30% 100%"/>
    </style:style>
    <style:style style:name="P3234" style:parent-style-name="Normal" style:family="paragraph">
      <style:paragraph-properties fo:text-align="justify"/>
      <style:text-properties fo:color="#000000"/>
    </style:style>
    <style:style style:name="P3235"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236"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37" style:parent-style-name="DefaultParagraphFont" style:family="text">
      <style:text-properties fo:color="#000000" style:text-position="30% 100%"/>
    </style:style>
    <style:style style:name="T3238" style:parent-style-name="DefaultParagraphFont" style:family="text">
      <style:text-properties fo:color="#000000" style:text-position="30% 100%"/>
    </style:style>
    <style:style style:name="T3239" style:parent-style-name="DefaultParagraphFont" style:family="text">
      <style:text-properties fo:color="#000000" style:text-position="30% 100%"/>
    </style:style>
    <style:style style:name="P3240" style:parent-style-name="Normal" style:family="paragraph">
      <style:paragraph-properties>
        <style:tab-stops>
          <style:tab-stop style:type="left" style:position="3.7201in"/>
        </style:tab-stops>
      </style:paragraph-properties>
      <style:text-properties fo:color="#000000" style:text-position="30% 100%"/>
    </style:style>
    <style:style style:name="P3241" style:parent-style-name="Normal" style:family="paragraph">
      <style:paragraph-properties>
        <style:tab-stops>
          <style:tab-stop style:type="center" style:position="4.1562in"/>
        </style:tab-stops>
      </style:paragraph-properties>
      <style:text-properties fo:color="#000000" style:text-position="30% 100%"/>
    </style:style>
    <style:style style:name="P3242" style:parent-style-name="Normal" style:family="paragraph">
      <style:paragraph-properties fo:text-align="center"/>
    </style:style>
    <style:style style:name="T3243" style:parent-style-name="DefaultParagraphFont" style:family="text">
      <style:text-properties fo:color="#000000"/>
    </style:style>
    <style:style style:name="P32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45" style:parent-style-name="DefaultParagraphFont" style:family="text">
      <style:text-properties fo:color="#000000"/>
    </style:style>
    <style:style style:name="P3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1979in">
        <style:tab-stops>
          <style:tab-stop style:type="left" style:position="0.1979in"/>
          <style:tab-stop style:type="left" style:leader-style="solid" style:leader-text="_" style:position="3.127in"/>
          <style:tab-stop style:type="left" style:position="4.3541in"/>
        </style:tab-stops>
      </style:paragraph-properties>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P3253" style:parent-style-name="Normal" style:family="paragraph">
      <style:paragraph-properties fo:text-align="justify">
        <style:tab-stops>
          <style:tab-stop style:type="center" style:position="1.6229in"/>
        </style:tab-stops>
      </style:paragraph-properties>
    </style:style>
    <style:style style:name="T3254" style:parent-style-name="DefaultParagraphFont" style:family="text">
      <style:text-properties fo:color="#000000" style:text-position="30% 100%"/>
    </style:style>
    <style:style style:name="T3255" style:parent-style-name="DefaultParagraphFont" style:family="text">
      <style:text-properties fo:color="#000000"/>
    </style:style>
    <style:style style:name="P3256" style:parent-style-name="Normal" style:family="paragraph">
      <style:paragraph-properties fo:text-align="justify" fo:text-indent="0.1979in">
        <style:tab-stops>
          <style:tab-stop style:type="left" style:position="0.1979in"/>
          <style:tab-stop style:type="left" style:leader-style="solid" style:leader-text="_" style:position="3.0479in"/>
          <style:tab-stop style:type="left" style:position="4.3541in"/>
        </style:tab-stops>
      </style:paragraph-properties>
      <style:text-properties fo:color="#000000"/>
    </style:style>
    <style:style style:name="P3257" style:parent-style-name="Normal" style:family="paragraph">
      <style:paragraph-properties fo:text-align="justify">
        <style:tab-stops>
          <style:tab-stop style:type="center" style:position="1.3854in"/>
          <style:tab-stop style:type="left" style:position="4.3541in"/>
          <style:tab-stop style:type="right" style:leader-style="solid" style:leader-text="_" style:position="6.6104in"/>
        </style:tab-stops>
      </style:paragraph-properties>
    </style:style>
    <style:style style:name="T3258" style:parent-style-name="DefaultParagraphFont" style:family="text">
      <style:text-properties fo:color="#000000" style:text-position="30% 100%"/>
    </style:style>
    <style:style style:name="T3259" style:parent-style-name="DefaultParagraphFont" style:family="text">
      <style:text-properties fo:color="#000000" style:text-position="30% 100%"/>
    </style:style>
    <style:style style:name="T3260" style:parent-style-name="DefaultParagraphFont" style:family="text">
      <style:text-properties fo:color="#000000" style:text-position="30% 100%"/>
    </style:style>
    <style:style style:name="P3261" style:parent-style-name="Normal" style:family="paragraph">
      <style:paragraph-properties fo:text-align="justify">
        <style:tab-stops>
          <style:tab-stop style:type="center" style:position="5.4229in"/>
        </style:tab-stops>
      </style:paragraph-properties>
    </style:style>
    <style:style style:name="T3262" style:parent-style-name="DefaultParagraphFont" style:family="text">
      <style:text-properties fo:color="#000000" style:text-position="30% 100%"/>
    </style:style>
    <style:style style:name="P3263" style:parent-style-name="Normal" style:family="paragraph">
      <style:paragraph-properties fo:text-align="justify">
        <style:tab-stops>
          <style:tab-stop style:type="left" style:position="0.1187in"/>
          <style:tab-stop style:type="left" style:leader-style="solid" style:leader-text="_" style:position="3.0479in"/>
        </style:tab-stops>
      </style:paragraph-properties>
      <style:text-properties fo:color="#000000"/>
    </style:style>
    <style:style style:name="P3264" style:parent-style-name="Normal" style:family="paragraph">
      <style:paragraph-properties fo:text-align="justify">
        <style:tab-stops>
          <style:tab-stop style:type="center" style:position="1.1875in"/>
        </style:tab-stops>
      </style:paragraph-properties>
    </style:style>
    <style:style style:name="T3265" style:parent-style-name="DefaultParagraphFont" style:family="text">
      <style:text-properties fo:color="#000000" style:text-position="30% 100%"/>
    </style:style>
    <style:style style:name="T3266" style:parent-style-name="DefaultParagraphFont" style:family="text">
      <style:text-properties fo:color="#000000" style:text-position="30% 100%"/>
    </style:style>
    <style:style style:name="P3267" style:parent-style-name="Normal" style:family="paragraph">
      <style:paragraph-properties fo:text-align="justify"/>
      <style:text-properties fo:color="#000000"/>
    </style:style>
    <style:style style:name="P32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69" style:parent-style-name="Normal" style:family="paragraph">
      <style:paragraph-properties fo:text-align="justify">
        <style:tab-stops>
          <style:tab-stop style:type="center" style:position="4.1958in"/>
        </style:tab-stops>
      </style:paragraph-properties>
    </style:style>
    <style:style style:name="T3270" style:parent-style-name="DefaultParagraphFont" style:family="text">
      <style:text-properties fo:color="#000000" style:text-position="30% 100%"/>
    </style:style>
    <style:style style:name="P32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72" style:parent-style-name="Normal" style:family="paragraph">
      <style:paragraph-properties fo:text-align="justify" fo:text-indent="0.4923in">
        <style:tab-stops>
          <style:tab-stop style:type="center" style:position="4.3541in"/>
        </style:tab-stops>
      </style:paragraph-properties>
    </style:style>
    <style:style style:name="T3273" style:parent-style-name="DefaultParagraphFont" style:family="text">
      <style:text-properties fo:color="#000000" style:text-position="30% 100%"/>
    </style:style>
    <style:style style:name="P32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75" style:parent-style-name="Normal" style:family="paragraph">
      <style:paragraph-properties fo:text-align="justify" fo:text-indent="0.4923in">
        <style:tab-stops>
          <style:tab-stop style:type="center" style:position="4.3541in"/>
        </style:tab-stops>
      </style:paragraph-properties>
    </style:style>
    <style:style style:name="T3276" style:parent-style-name="DefaultParagraphFont" style:family="text">
      <style:text-properties fo:color="#000000" style:text-position="30% 1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text-properties fo:color="#000000"/>
    </style:style>
    <style:style style:name="TableColumn3280" style:family="table-column">
      <style:table-column-properties style:column-width="0.8166in"/>
    </style:style>
    <style:style style:name="TableColumn3281" style:family="table-column">
      <style:table-column-properties style:column-width="2.1479in"/>
    </style:style>
    <style:style style:name="TableColumn3282" style:family="table-column">
      <style:table-column-properties style:column-width="0.5486in"/>
    </style:style>
    <style:style style:name="TableColumn3283" style:family="table-column">
      <style:table-column-properties style:column-width="0.5534in"/>
    </style:style>
    <style:style style:name="TableColumn3284" style:family="table-column">
      <style:table-column-properties style:column-width="1.468in"/>
    </style:style>
    <style:style style:name="TableColumn3285" style:family="table-column">
      <style:table-column-properties style:column-width="1.159in"/>
    </style:style>
    <style:style style:name="Table3279" style:family="table">
      <style:table-properties style:width="6.6937in" fo:margin-left="0in" table:align="left"/>
    </style:style>
    <style:style style:name="TableRow3286" style:family="table-row">
      <style:table-row-properties/>
    </style:style>
    <style:style style:name="TableCell3287" style:family="table-cell">
      <style:table-cell-properties fo:border-top="0.0069in solid #000000" fo:border-left="none" fo:border-bottom="0.0069in solid #000000" fo:border-right="0.0069in solid #000000" fo:padding-top="0in" fo:padding-left="0.075in" fo:padding-bottom="0in" fo:padding-right="0.075in"/>
    </style:style>
    <style:style style:name="P3288" style:parent-style-name="Normal" style:family="paragraph">
      <style:paragraph-properties fo:text-align="justify"/>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text-indent="0.0416in"/>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color="#000000"/>
    </style:style>
    <style:style style:name="TableCell3295" style:family="table-cell">
      <style:table-cell-properties fo:border-top="0.0069in solid #000000" fo:border-left="0.0069in solid #000000" fo:border-bottom="0.0069in solid #000000" fo:border-right="none" fo:padding-top="0in" fo:padding-left="0.075in" fo:padding-bottom="0in" fo:padding-right="0.075in"/>
    </style:style>
    <style:style style:name="P3296" style:parent-style-name="Normal" style:family="paragraph">
      <style:paragraph-properties fo:text-align="justify"/>
      <style:text-properties fo:color="#000000"/>
    </style:style>
    <style:style style:name="TableRow3297" style:family="table-row">
      <style:table-row-properties/>
    </style:style>
    <style:style style:name="P3298" style:parent-style-name="Normal" style:family="paragraph">
      <style:paragraph-properties fo:text-align="justify"/>
      <style:text-properties fo:color="#000000"/>
    </style:style>
    <style:style style:name="P3299" style:parent-style-name="Normal" style:family="paragraph">
      <style:paragraph-properties fo:text-align="justify"/>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fo:color="#000000"/>
    </style:style>
    <style:style style:name="P3306" style:parent-style-name="Normal" style:family="paragraph">
      <style:paragraph-properties fo:text-align="justify"/>
      <style:text-properties fo:color="#000000" style:text-position="25% 100%"/>
    </style:style>
    <style:style style:name="P3307" style:parent-style-name="Normal" style:family="paragraph">
      <style:paragraph-properties fo:text-align="justify"/>
      <style:text-properties fo:color="#000000"/>
    </style:style>
    <style:style style:name="TableRow3308" style:family="table-row">
      <style:table-row-properties/>
    </style:style>
    <style:style style:name="TableCell3309" style:family="table-cell">
      <style:table-cell-properties fo:border-top="0.0069in solid #000000" fo:border-left="none" fo:border-bottom="0.0069in solid #000000" fo:border-right="none" fo:padding-top="0in" fo:padding-left="0.075in" fo:padding-bottom="0in" fo:padding-right="0.075in"/>
    </style:style>
    <style:style style:name="P3310" style:parent-style-name="Normal" style:family="paragraph">
      <style:paragraph-properties fo:text-align="justify"/>
      <style:text-properties fo:color="#000000"/>
    </style:style>
    <style:style style:name="TableCell3311" style:family="table-cell">
      <style:table-cell-properties fo:border-top="0.0069in solid #000000" fo:border-left="none" fo:border-bottom="0.0069in solid #000000" fo:border-right="none" fo:padding-top="0in" fo:padding-left="0.075in" fo:padding-bottom="0in" fo:padding-right="0.075in"/>
    </style:style>
    <style:style style:name="P3312" style:parent-style-name="Normal" style:family="paragraph">
      <style:paragraph-properties fo:text-align="justify"/>
      <style:text-properties fo:color="#000000"/>
    </style:style>
    <style:style style:name="TableCell3313" style:family="table-cell">
      <style:table-cell-properties fo:border-top="0.0069in solid #000000" fo:border-left="none" fo:border-bottom="0.0069in solid #000000" fo:border-right="none" fo:padding-top="0in" fo:padding-left="0.075in" fo:padding-bottom="0in" fo:padding-right="0.075in"/>
    </style:style>
    <style:style style:name="P3314" style:parent-style-name="Normal" style:family="paragraph">
      <style:paragraph-properties fo:text-align="justify"/>
      <style:text-properties fo:color="#000000"/>
    </style:style>
    <style:style style:name="TableCell3315" style:family="table-cell">
      <style:table-cell-properties fo:border-top="0.0069in solid #000000" fo:border-left="none" fo:border-bottom="0.0069in solid #000000" fo:border-right="none" fo:padding-top="0in" fo:padding-left="0.075in" fo:padding-bottom="0in" fo:padding-right="0.075in"/>
    </style:style>
    <style:style style:name="P3316" style:parent-style-name="Normal" style:family="paragraph">
      <style:paragraph-properties fo:text-align="justify"/>
      <style:text-properties fo:color="#000000"/>
    </style:style>
    <style:style style:name="TableCell3317" style:family="table-cell">
      <style:table-cell-properties fo:border-top="0.0069in solid #000000" fo:border-left="none" fo:border-bottom="0.0069in solid #000000" fo:border-right="none" fo:padding-top="0in" fo:padding-left="0.075in" fo:padding-bottom="0in" fo:padding-right="0.075in"/>
    </style:style>
    <style:style style:name="P3318" style:parent-style-name="Normal" style:family="paragraph">
      <style:paragraph-properties fo:text-align="justify"/>
      <style:text-properties fo:color="#000000"/>
    </style:style>
    <style:style style:name="TableRow3319" style:family="table-row">
      <style:table-row-properties/>
    </style:style>
    <style:style style:name="TableCell3320" style:family="table-cell">
      <style:table-cell-properties fo:border-top="0.0069in solid #000000" fo:border-left="none" fo:border-bottom="0.0069in solid #000000" fo:border-right="none" fo:padding-top="0in" fo:padding-left="0.075in" fo:padding-bottom="0in" fo:padding-right="0.075in"/>
    </style:style>
    <style:style style:name="P3321" style:parent-style-name="Normal" style:family="paragraph">
      <style:paragraph-properties fo:text-align="justify"/>
      <style:text-properties fo:color="#000000"/>
    </style:style>
    <style:style style:name="TableCell3322" style:family="table-cell">
      <style:table-cell-properties fo:border-top="0.0069in solid #000000" fo:border-left="none" fo:border-bottom="0.0069in solid #000000" fo:border-right="none" fo:padding-top="0in" fo:padding-left="0.075in" fo:padding-bottom="0in" fo:padding-right="0.075in"/>
    </style:style>
    <style:style style:name="P3323" style:parent-style-name="Normal" style:family="paragraph">
      <style:paragraph-properties fo:text-align="justify"/>
      <style:text-properties fo:color="#000000"/>
    </style:style>
    <style:style style:name="TableCell3324" style:family="table-cell">
      <style:table-cell-properties fo:border-top="0.0069in solid #000000" fo:border-left="none" fo:border-bottom="0.0069in solid #000000" fo:border-right="none" fo:padding-top="0in" fo:padding-left="0.075in" fo:padding-bottom="0in" fo:padding-right="0.075in"/>
    </style:style>
    <style:style style:name="P3325" style:parent-style-name="Normal" style:family="paragraph">
      <style:paragraph-properties fo:text-align="justify"/>
      <style:text-properties fo:color="#000000"/>
    </style:style>
    <style:style style:name="TableCell3326" style:family="table-cell">
      <style:table-cell-properties fo:border-top="0.0069in solid #000000" fo:border-left="none" fo:border-bottom="0.0069in solid #000000" fo:border-right="none" fo:padding-top="0in" fo:padding-left="0.075in" fo:padding-bottom="0in" fo:padding-right="0.075in"/>
    </style:style>
    <style:style style:name="P3327" style:parent-style-name="Normal" style:family="paragraph">
      <style:paragraph-properties fo:text-align="justify"/>
      <style:text-properties fo:color="#000000"/>
    </style:style>
    <style:style style:name="TableCell3328" style:family="table-cell">
      <style:table-cell-properties fo:border-top="0.0069in solid #000000" fo:border-left="none" fo:border-bottom="0.0069in solid #000000" fo:border-right="none" fo:padding-top="0in" fo:padding-left="0.075in" fo:padding-bottom="0in" fo:padding-right="0.075in"/>
    </style:style>
    <style:style style:name="P3329" style:parent-style-name="Normal" style:family="paragraph">
      <style:paragraph-properties fo:text-align="justify"/>
      <style:text-properties fo:color="#000000"/>
    </style:style>
    <style:style style:name="TableRow3330" style:family="table-row">
      <style:table-row-properties/>
    </style:style>
    <style:style style:name="TableCell3331" style:family="table-cell">
      <style:table-cell-properties fo:border-top="0.0069in solid #000000" fo:border-left="none" fo:border-bottom="0.0069in solid #000000" fo:border-right="none" fo:padding-top="0in" fo:padding-left="0.075in" fo:padding-bottom="0in" fo:padding-right="0.075in"/>
    </style:style>
    <style:style style:name="P3332" style:parent-style-name="Normal" style:family="paragraph">
      <style:paragraph-properties fo:text-align="justify"/>
      <style:text-properties fo:color="#000000"/>
    </style:style>
    <style:style style:name="TableCell3333" style:family="table-cell">
      <style:table-cell-properties fo:border-top="0.0069in solid #000000" fo:border-left="none" fo:border-bottom="0.0069in solid #000000" fo:border-right="none" fo:padding-top="0in" fo:padding-left="0.075in" fo:padding-bottom="0in" fo:padding-right="0.075in"/>
    </style:style>
    <style:style style:name="P3334" style:parent-style-name="Normal" style:family="paragraph">
      <style:paragraph-properties fo:text-align="justify"/>
      <style:text-properties fo:color="#000000"/>
    </style:style>
    <style:style style:name="TableCell3335" style:family="table-cell">
      <style:table-cell-properties fo:border-top="0.0069in solid #000000" fo:border-left="none" fo:border-bottom="0.0069in solid #000000" fo:border-right="none" fo:padding-top="0in" fo:padding-left="0.075in" fo:padding-bottom="0in" fo:padding-right="0.075in"/>
    </style:style>
    <style:style style:name="P3336" style:parent-style-name="Normal" style:family="paragraph">
      <style:paragraph-properties fo:text-align="justify"/>
      <style:text-properties fo:color="#000000"/>
    </style:style>
    <style:style style:name="TableCell3337" style:family="table-cell">
      <style:table-cell-properties fo:border-top="0.0069in solid #000000" fo:border-left="none" fo:border-bottom="0.0069in solid #000000" fo:border-right="none" fo:padding-top="0in" fo:padding-left="0.075in" fo:padding-bottom="0in" fo:padding-right="0.075in"/>
    </style:style>
    <style:style style:name="P3338" style:parent-style-name="Normal" style:family="paragraph">
      <style:paragraph-properties fo:text-align="justify"/>
      <style:text-properties fo:color="#000000"/>
    </style:style>
    <style:style style:name="TableCell3339" style:family="table-cell">
      <style:table-cell-properties fo:border-top="0.0069in solid #000000" fo:border-left="none" fo:border-bottom="0.0069in solid #000000" fo:border-right="none" fo:padding-top="0in" fo:padding-left="0.075in" fo:padding-bottom="0in" fo:padding-right="0.075in"/>
    </style:style>
    <style:style style:name="P3340" style:parent-style-name="Normal" style:family="paragraph">
      <style:paragraph-properties fo:text-align="justify"/>
      <style:text-properties fo:color="#000000"/>
    </style:style>
    <style:style style:name="TableRow3341" style:family="table-row">
      <style:table-row-properties/>
    </style:style>
    <style:style style:name="TableCell3342" style:family="table-cell">
      <style:table-cell-properties fo:border-top="0.0069in solid #000000" fo:border-left="none" fo:border-bottom="0.0069in solid #000000" fo:border-right="none" fo:padding-top="0in" fo:padding-left="0.075in" fo:padding-bottom="0in" fo:padding-right="0.075in"/>
    </style:style>
    <style:style style:name="P3343" style:parent-style-name="Normal" style:family="paragraph">
      <style:paragraph-properties fo:text-align="justify"/>
      <style:text-properties fo:color="#000000"/>
    </style:style>
    <style:style style:name="TableCell3344" style:family="table-cell">
      <style:table-cell-properties fo:border-top="0.0069in solid #000000" fo:border-left="none" fo:border-bottom="0.0069in solid #000000" fo:border-right="none" fo:padding-top="0in" fo:padding-left="0.075in" fo:padding-bottom="0in" fo:padding-right="0.075in"/>
    </style:style>
    <style:style style:name="P3345" style:parent-style-name="Normal" style:family="paragraph">
      <style:paragraph-properties fo:text-align="justify"/>
      <style:text-properties fo:color="#000000"/>
    </style:style>
    <style:style style:name="TableCell3346" style:family="table-cell">
      <style:table-cell-properties fo:border-top="0.0069in solid #000000" fo:border-left="none" fo:border-bottom="0.0069in solid #000000" fo:border-right="none" fo:padding-top="0in" fo:padding-left="0.075in" fo:padding-bottom="0in" fo:padding-right="0.075in"/>
    </style:style>
    <style:style style:name="P3347" style:parent-style-name="Normal" style:family="paragraph">
      <style:paragraph-properties fo:text-align="justify"/>
      <style:text-properties fo:color="#000000"/>
    </style:style>
    <style:style style:name="TableCell3348" style:family="table-cell">
      <style:table-cell-properties fo:border-top="0.0069in solid #000000" fo:border-left="none" fo:border-bottom="0.0069in solid #000000" fo:border-right="none" fo:padding-top="0in" fo:padding-left="0.075in" fo:padding-bottom="0in" fo:padding-right="0.075in"/>
    </style:style>
    <style:style style:name="P3349" style:parent-style-name="Normal" style:family="paragraph">
      <style:paragraph-properties fo:text-align="justify"/>
      <style:text-properties fo:color="#000000"/>
    </style:style>
    <style:style style:name="TableCell3350" style:family="table-cell">
      <style:table-cell-properties fo:border-top="0.0069in solid #000000" fo:border-left="none" fo:border-bottom="0.0069in solid #000000" fo:border-right="none" fo:padding-top="0in" fo:padding-left="0.075in" fo:padding-bottom="0in" fo:padding-right="0.075in"/>
    </style:style>
    <style:style style:name="P3351" style:parent-style-name="Normal" style:family="paragraph">
      <style:paragraph-properties fo:text-align="justify"/>
      <style:text-properties fo:color="#000000"/>
    </style:style>
    <style:style style:name="P3352" style:parent-style-name="Normal" style:family="paragraph">
      <style:paragraph-properties fo:text-align="justify" fo:text-indent="0.4923in">
        <style:tab-stops>
          <style:tab-stop style:type="left" style:position="0.3937in"/>
          <style:tab-stop style:type="left" style:position="3.1493in"/>
          <style:tab-stop style:type="left" style:position="3.7284in"/>
          <style:tab-stop style:type="left" style:position="4.3659in"/>
          <style:tab-stop style:type="left" style:position="5.5826in"/>
        </style:tab-stops>
      </style:paragraph-properties>
      <style:text-properties fo:color="#000000"/>
    </style:style>
    <style:style style:name="P3353" style:parent-style-name="Normal" style:family="paragraph">
      <style:paragraph-properties fo:text-align="justify" fo:text-indent="1.9791in">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354" style:parent-style-name="Normal" style:family="paragraph">
      <style:paragraph-properties fo:text-align="justify">
        <style:tab-stops>
          <style:tab-stop style:type="center" style:position="2.8895in"/>
          <style:tab-stop style:type="center" style:position="5.4625in"/>
        </style:tab-stops>
      </style:paragraph-properties>
    </style:style>
    <style:style style:name="T3355" style:parent-style-name="DefaultParagraphFont" style:family="text">
      <style:text-properties fo:color="#000000" style:text-position="30% 100%"/>
    </style:style>
    <style:style style:name="T3356" style:parent-style-name="DefaultParagraphFont" style:family="text">
      <style:text-properties fo:color="#000000" style:text-position="30% 100%"/>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fo:color="#000000"/>
    </style:style>
    <style:style style:name="P3359"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360"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361" style:parent-style-name="DefaultParagraphFont" style:family="text">
      <style:text-properties fo:color="#000000" style:text-position="30% 100%"/>
    </style:style>
    <style:style style:name="T3362" style:parent-style-name="DefaultParagraphFont" style:family="text">
      <style:text-properties fo:color="#000000" style:text-position="30% 100%"/>
    </style:style>
    <style:style style:name="T3363" style:parent-style-name="DefaultParagraphFont" style:family="text">
      <style:text-properties fo:color="#000000" style:text-position="30% 100%"/>
    </style:style>
    <style:style style:name="P3364" style:parent-style-name="Normal" style:family="paragraph">
      <style:paragraph-properties fo:text-align="justify"/>
      <style:text-properties fo:color="#000000"/>
    </style:style>
    <style:style style:name="P3365"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366" style:parent-style-name="DefaultParagraphFont" style:family="text">
      <style:text-properties fo:font-weight="bold" style:font-weight-asian="bold"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style:tab-stops>
          <style:tab-stop style:type="center" style:position="2.8895in"/>
          <style:tab-stop style:type="center" style:position="5.4625in"/>
        </style:tab-stops>
      </style:paragraph-properties>
    </style:style>
    <style:style style:name="T3372" style:parent-style-name="DefaultParagraphFont" style:family="text">
      <style:text-properties fo:color="#000000" style:text-position="30% 100%"/>
    </style:style>
    <style:style style:name="T3373" style:parent-style-name="DefaultParagraphFont" style:family="text">
      <style:text-properties fo:color="#000000" style:text-position="30% 100%"/>
    </style:style>
    <style:style style:name="T3374" style:parent-style-name="DefaultParagraphFont" style:family="text">
      <style:text-properties fo:color="#000000" style:text-position="30% 100%"/>
    </style:style>
    <style:style style:name="P3375" style:parent-style-name="Normal" style:family="paragraph">
      <style:paragraph-properties fo:text-align="justify" fo:text-indent="0.4923in"/>
      <style:text-properties fo:color="#000000"/>
    </style:style>
    <style:style style:name="P3376"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377" style:parent-style-name="DefaultParagraphFont" style:family="text">
      <style:text-properties fo:font-weight="bold" style:font-weight-asian="bold"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style:tab-stops>
          <style:tab-stop style:type="center" style:position="2.8895in"/>
          <style:tab-stop style:type="center" style:position="5.4625in"/>
        </style:tab-stops>
      </style:paragraph-properties>
    </style:style>
    <style:style style:name="T3383" style:parent-style-name="DefaultParagraphFont" style:family="text">
      <style:text-properties fo:color="#000000" style:text-position="30% 100%"/>
    </style:style>
    <style:style style:name="T3384" style:parent-style-name="DefaultParagraphFont" style:family="text">
      <style:text-properties fo:color="#000000" style:text-position="30% 100%"/>
    </style:style>
    <style:style style:name="P3385" style:parent-style-name="Normal" style:family="paragraph">
      <style:paragraph-properties fo:text-align="justify" fo:text-indent="0.4923in"/>
      <style:text-properties fo:color="#000000" style:text-position="30% 100%"/>
    </style:style>
    <style:style style:name="P3386" style:parent-style-name="Normal" style:family="paragraph">
      <style:paragraph-properties fo:text-align="justify" fo:text-indent="3.9187in">
        <style:tab-stops>
          <style:tab-stop style:type="left" style:position="3.9187in"/>
          <style:tab-stop style:type="right" style:leader-style="solid" style:leader-text="_" style:position="6.6104in"/>
        </style:tab-stops>
      </style:paragraph-properties>
      <style:text-properties fo:color="#000000"/>
    </style:style>
    <style:style style:name="P3387" style:parent-style-name="Normal" style:family="paragraph">
      <style:paragraph-properties fo:text-align="center"/>
    </style:style>
    <style:style style:name="T3388" style:parent-style-name="DefaultParagraphFont" style:family="text">
      <style:text-properties fo:color="#000000"/>
    </style:style>
    <style:style style:name="P33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90" style:parent-style-name="DefaultParagraphFont" style:family="text">
      <style:text-properties fo:color="#000000"/>
    </style:style>
    <style:style style:name="P3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5" style:parent-style-name="Normal" style:family="paragraph">
      <style:paragraph-properties fo:text-align="center">
        <style:tab-stops>
          <style:tab-stop style:type="right" style:leader-style="solid" style:leader-text="_" style:position="2.85in"/>
        </style:tab-stops>
      </style:paragraph-properties>
      <style:text-properties fo:color="#000000"/>
    </style:style>
    <style:style style:name="P3396" style:parent-style-name="Normal" style:family="paragraph">
      <style:paragraph-properties fo:text-align="center">
        <style:tab-stops>
          <style:tab-stop style:type="right" style:leader-style="solid" style:leader-text="_" style:position="2.85in"/>
        </style:tab-stops>
      </style:paragraph-properties>
      <style:text-properties fo:color="#000000"/>
    </style:style>
    <style:style style:name="P3397" style:parent-style-name="Normal" style:family="paragraph">
      <style:paragraph-properties fo:text-align="center"/>
    </style:style>
    <style:style style:name="T3398" style:parent-style-name="DefaultParagraphFont" style:family="text">
      <style:text-properties fo:color="#000000" style:text-position="30% 100%"/>
    </style:style>
    <style:style style:name="P3399" style:parent-style-name="Normal" style:family="paragraph">
      <style:paragraph-properties fo:text-align="justify" fo:text-indent="0.4923in"/>
      <style:text-properties fo:color="#000000"/>
    </style:style>
    <style:style style:name="P3400" style:parent-style-name="Normal" style:family="paragraph">
      <style:paragraph-properties fo:text-align="center"/>
      <style:text-properties fo:font-weight="bold" style:font-weight-asian="bold" fo:text-transform="uppercase" fo:color="#000000"/>
    </style:style>
    <style:style style:name="P3401" style:parent-style-name="Normal" style:family="paragraph">
      <style:paragraph-properties fo:text-align="justify" fo:text-indent="0.4923in"/>
      <style:text-properties fo:color="#000000"/>
    </style:style>
    <style:style style:name="P3402"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403" style:parent-style-name="Normal" style:family="paragraph">
      <style:paragraph-properties fo:text-align="justify" fo:text-indent="4.3145in">
        <style:tab-stops>
          <style:tab-stop style:type="left" style:position="4.3145in"/>
        </style:tab-stops>
      </style:paragraph-properties>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407" style:parent-style-name="Normal" style:family="paragraph">
      <style:paragraph-properties fo:text-align="justify" fo:text-indent="0.4923in"/>
      <style:text-properties fo:color="#000000"/>
    </style:style>
    <style:style style:name="TableColumn3409" style:family="table-column">
      <style:table-column-properties style:column-width="0.3868in"/>
    </style:style>
    <style:style style:name="TableColumn3410" style:family="table-column">
      <style:table-column-properties style:column-width="0.7444in"/>
    </style:style>
    <style:style style:name="TableColumn3411" style:family="table-column">
      <style:table-column-properties style:column-width="1.0013in"/>
    </style:style>
    <style:style style:name="TableColumn3412" style:family="table-column">
      <style:table-column-properties style:column-width="0.6965in"/>
    </style:style>
    <style:style style:name="TableColumn3413" style:family="table-column">
      <style:table-column-properties style:column-width="0.7888in"/>
    </style:style>
    <style:style style:name="TableColumn3414" style:family="table-column">
      <style:table-column-properties style:column-width="1.0965in"/>
    </style:style>
    <style:style style:name="TableColumn3415" style:family="table-column">
      <style:table-column-properties style:column-width="1.1958in"/>
    </style:style>
    <style:style style:name="TableColumn3416" style:family="table-column">
      <style:table-column-properties style:column-width="0.7833in"/>
    </style:style>
    <style:style style:name="Table3408" style:family="table">
      <style:table-properties style:width="6.6937in" fo:margin-left="0in" table:align="left"/>
    </style:style>
    <style:style style:name="TableRow3417" style:family="table-row">
      <style:table-row-properties/>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top="0.0069in solid #000000" fo:border-left="0.0069in solid #000000" fo:border-bottom="0.0069in solid #000000" fo:border-right="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justify" fo:text-indent="0.0416in"/>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text-indent="0.0416in"/>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text-indent="0.0416in"/>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fo:text-indent="0.0416in"/>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text-indent="0.0416in"/>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text-indent="0.0416in"/>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text-indent="0.0416in"/>
      <style:text-properties fo:color="#000000"/>
    </style:style>
    <style:style style:name="TableCell3449" style:family="table-cell">
      <style:table-cell-properties fo:border-top="0.0069in solid #000000" fo:border-left="0.0069in solid #000000" fo:border-bottom="0.0069in solid #000000" fo:border-right="none" fo:padding-top="0in" fo:padding-left="0.075in" fo:padding-bottom="0in" fo:padding-right="0.075in"/>
    </style:style>
    <style:style style:name="P3450" style:parent-style-name="Normal" style:family="paragraph">
      <style:paragraph-properties fo:text-align="justify" fo:text-indent="0.0416in"/>
      <style:text-properties fo:color="#000000"/>
    </style:style>
    <style:style style:name="TableRow3451" style:family="table-row">
      <style:table-row-properties/>
    </style:style>
    <style:style style:name="TableCell3452" style:family="table-cell">
      <style:table-cell-properties fo:border-top="0.0069in solid #000000" fo:border-left="none" fo:border-bottom="0.0069in solid #000000" fo:border-right="none" fo:padding-top="0in" fo:padding-left="0.075in" fo:padding-bottom="0in" fo:padding-right="0.075in"/>
    </style:style>
    <style:style style:name="P3453" style:parent-style-name="Normal" style:family="paragraph">
      <style:paragraph-properties fo:text-align="justify"/>
      <style:text-properties fo:color="#000000"/>
    </style:style>
    <style:style style:name="TableCell3454" style:family="table-cell">
      <style:table-cell-properties fo:border-top="0.0069in solid #000000" fo:border-left="none" fo:border-bottom="0.0069in solid #000000" fo:border-right="none" fo:padding-top="0in" fo:padding-left="0.075in" fo:padding-bottom="0in" fo:padding-right="0.075in"/>
    </style:style>
    <style:style style:name="P3455" style:parent-style-name="Normal" style:family="paragraph">
      <style:paragraph-properties fo:text-align="justify"/>
      <style:text-properties fo:color="#000000"/>
    </style:style>
    <style:style style:name="TableCell3456" style:family="table-cell">
      <style:table-cell-properties fo:border-top="0.0069in solid #000000" fo:border-left="none" fo:border-bottom="0.0069in solid #000000" fo:border-right="none" fo:padding-top="0in" fo:padding-left="0.075in" fo:padding-bottom="0in" fo:padding-right="0.075in"/>
    </style:style>
    <style:style style:name="P3457" style:parent-style-name="Normal" style:family="paragraph">
      <style:paragraph-properties fo:text-align="justify"/>
      <style:text-properties fo:color="#000000"/>
    </style:style>
    <style:style style:name="TableCell3458" style:family="table-cell">
      <style:table-cell-properties fo:border-top="0.0069in solid #000000" fo:border-left="none" fo:border-bottom="0.0069in solid #000000" fo:border-right="none" fo:padding-top="0in" fo:padding-left="0.075in" fo:padding-bottom="0in" fo:padding-right="0.075in"/>
    </style:style>
    <style:style style:name="P3459" style:parent-style-name="Normal" style:family="paragraph">
      <style:paragraph-properties fo:text-align="justify"/>
      <style:text-properties fo:color="#000000"/>
    </style:style>
    <style:style style:name="TableCell3460" style:family="table-cell">
      <style:table-cell-properties fo:border-top="0.0069in solid #000000" fo:border-left="none" fo:border-bottom="0.0069in solid #000000" fo:border-right="none" fo:padding-top="0in" fo:padding-left="0.075in" fo:padding-bottom="0in" fo:padding-right="0.075in"/>
    </style:style>
    <style:style style:name="P3461" style:parent-style-name="Normal" style:family="paragraph">
      <style:paragraph-properties fo:text-align="justify"/>
      <style:text-properties fo:color="#000000"/>
    </style:style>
    <style:style style:name="TableCell3462" style:family="table-cell">
      <style:table-cell-properties fo:border-top="0.0069in solid #000000" fo:border-left="none" fo:border-bottom="0.0069in solid #000000" fo:border-right="none" fo:padding-top="0in" fo:padding-left="0.075in" fo:padding-bottom="0in" fo:padding-right="0.075in"/>
    </style:style>
    <style:style style:name="P3463" style:parent-style-name="Normal" style:family="paragraph">
      <style:paragraph-properties fo:text-align="justify"/>
      <style:text-properties fo:color="#000000"/>
    </style:style>
    <style:style style:name="TableCell3464" style:family="table-cell">
      <style:table-cell-properties fo:border-top="0.0069in solid #000000" fo:border-left="none" fo:border-bottom="0.0069in solid #000000" fo:border-right="none" fo:padding-top="0in" fo:padding-left="0.075in" fo:padding-bottom="0in" fo:padding-right="0.075in"/>
    </style:style>
    <style:style style:name="P3465" style:parent-style-name="Normal" style:family="paragraph">
      <style:paragraph-properties fo:text-align="justify"/>
      <style:text-properties fo:color="#000000"/>
    </style:style>
    <style:style style:name="TableCell3466" style:family="table-cell">
      <style:table-cell-properties fo:border-top="0.0069in solid #000000" fo:border-left="none" fo:border-bottom="0.0069in solid #000000" fo:border-right="none" fo:padding-top="0in" fo:padding-left="0.075in" fo:padding-bottom="0in" fo:padding-right="0.075in"/>
    </style:style>
    <style:style style:name="P3467" style:parent-style-name="Normal" style:family="paragraph">
      <style:paragraph-properties fo:text-align="justify"/>
      <style:text-properties fo:color="#000000"/>
    </style:style>
    <style:style style:name="TableRow3468" style:family="table-row">
      <style:table-row-properties/>
    </style:style>
    <style:style style:name="TableCell3469" style:family="table-cell">
      <style:table-cell-properties fo:border-top="0.0069in solid #000000" fo:border-left="none" fo:border-bottom="0.0069in solid #000000" fo:border-right="none" fo:padding-top="0in" fo:padding-left="0.075in" fo:padding-bottom="0in" fo:padding-right="0.075in"/>
    </style:style>
    <style:style style:name="P3470" style:parent-style-name="Normal" style:family="paragraph">
      <style:paragraph-properties fo:text-align="justify"/>
      <style:text-properties fo:color="#000000"/>
    </style:style>
    <style:style style:name="TableCell3471" style:family="table-cell">
      <style:table-cell-properties fo:border-top="0.0069in solid #000000" fo:border-left="none" fo:border-bottom="0.0069in solid #000000" fo:border-right="none" fo:padding-top="0in" fo:padding-left="0.075in" fo:padding-bottom="0in" fo:padding-right="0.075in"/>
    </style:style>
    <style:style style:name="P3472" style:parent-style-name="Normal" style:family="paragraph">
      <style:paragraph-properties fo:text-align="justify"/>
      <style:text-properties fo:color="#000000"/>
    </style:style>
    <style:style style:name="TableCell3473" style:family="table-cell">
      <style:table-cell-properties fo:border-top="0.0069in solid #000000" fo:border-left="none" fo:border-bottom="0.0069in solid #000000" fo:border-right="none" fo:padding-top="0in" fo:padding-left="0.075in" fo:padding-bottom="0in" fo:padding-right="0.075in"/>
    </style:style>
    <style:style style:name="P3474" style:parent-style-name="Normal" style:family="paragraph">
      <style:paragraph-properties fo:text-align="justify"/>
      <style:text-properties fo:color="#000000"/>
    </style:style>
    <style:style style:name="TableCell3475" style:family="table-cell">
      <style:table-cell-properties fo:border-top="0.0069in solid #000000" fo:border-left="none" fo:border-bottom="0.0069in solid #000000" fo:border-right="none" fo:padding-top="0in" fo:padding-left="0.075in" fo:padding-bottom="0in" fo:padding-right="0.075in"/>
    </style:style>
    <style:style style:name="P3476" style:parent-style-name="Normal" style:family="paragraph">
      <style:paragraph-properties fo:text-align="justify"/>
      <style:text-properties fo:color="#000000"/>
    </style:style>
    <style:style style:name="TableCell3477" style:family="table-cell">
      <style:table-cell-properties fo:border-top="0.0069in solid #000000" fo:border-left="none" fo:border-bottom="0.0069in solid #000000" fo:border-right="none" fo:padding-top="0in" fo:padding-left="0.075in" fo:padding-bottom="0in" fo:padding-right="0.075in"/>
    </style:style>
    <style:style style:name="P3478" style:parent-style-name="Normal" style:family="paragraph">
      <style:paragraph-properties fo:text-align="justify"/>
      <style:text-properties fo:color="#000000"/>
    </style:style>
    <style:style style:name="TableCell3479" style:family="table-cell">
      <style:table-cell-properties fo:border-top="0.0069in solid #000000" fo:border-left="none" fo:border-bottom="0.0069in solid #000000" fo:border-right="none" fo:padding-top="0in" fo:padding-left="0.075in" fo:padding-bottom="0in" fo:padding-right="0.075in"/>
    </style:style>
    <style:style style:name="P3480" style:parent-style-name="Normal" style:family="paragraph">
      <style:paragraph-properties fo:text-align="justify"/>
      <style:text-properties fo:color="#000000"/>
    </style:style>
    <style:style style:name="TableCell3481" style:family="table-cell">
      <style:table-cell-properties fo:border-top="0.0069in solid #000000" fo:border-left="none" fo:border-bottom="0.0069in solid #000000" fo:border-right="none" fo:padding-top="0in" fo:padding-left="0.075in" fo:padding-bottom="0in" fo:padding-right="0.075in"/>
    </style:style>
    <style:style style:name="P3482" style:parent-style-name="Normal" style:family="paragraph">
      <style:paragraph-properties fo:text-align="justify"/>
      <style:text-properties fo:color="#000000"/>
    </style:style>
    <style:style style:name="TableCell3483" style:family="table-cell">
      <style:table-cell-properties fo:border-top="0.0069in solid #000000" fo:border-left="none" fo:border-bottom="0.0069in solid #000000" fo:border-right="none" fo:padding-top="0in" fo:padding-left="0.075in" fo:padding-bottom="0in" fo:padding-right="0.075in"/>
    </style:style>
    <style:style style:name="P3484" style:parent-style-name="Normal" style:family="paragraph">
      <style:paragraph-properties fo:text-align="justify"/>
      <style:text-properties fo:color="#000000"/>
    </style:style>
    <style:style style:name="TableRow3485" style:family="table-row">
      <style:table-row-properties/>
    </style:style>
    <style:style style:name="TableCell3486" style:family="table-cell">
      <style:table-cell-properties fo:border-top="0.0069in solid #000000" fo:border-left="none" fo:border-bottom="0.0069in solid #000000" fo:border-right="none" fo:padding-top="0in" fo:padding-left="0.075in" fo:padding-bottom="0in" fo:padding-right="0.075in"/>
    </style:style>
    <style:style style:name="P3487" style:parent-style-name="Normal" style:family="paragraph">
      <style:paragraph-properties fo:text-align="justify"/>
      <style:text-properties fo:color="#000000"/>
    </style:style>
    <style:style style:name="TableCell3488" style:family="table-cell">
      <style:table-cell-properties fo:border-top="0.0069in solid #000000" fo:border-left="none" fo:border-bottom="0.0069in solid #000000" fo:border-right="none" fo:padding-top="0in" fo:padding-left="0.075in" fo:padding-bottom="0in" fo:padding-right="0.075in"/>
    </style:style>
    <style:style style:name="P3489" style:parent-style-name="Normal" style:family="paragraph">
      <style:paragraph-properties fo:text-align="justify"/>
      <style:text-properties fo:color="#000000"/>
    </style:style>
    <style:style style:name="TableCell3490" style:family="table-cell">
      <style:table-cell-properties fo:border-top="0.0069in solid #000000" fo:border-left="none" fo:border-bottom="0.0069in solid #000000" fo:border-right="none" fo:padding-top="0in" fo:padding-left="0.075in" fo:padding-bottom="0in" fo:padding-right="0.075in"/>
    </style:style>
    <style:style style:name="P3491" style:parent-style-name="Normal" style:family="paragraph">
      <style:paragraph-properties fo:text-align="justify"/>
      <style:text-properties fo:color="#000000"/>
    </style:style>
    <style:style style:name="TableCell3492" style:family="table-cell">
      <style:table-cell-properties fo:border-top="0.0069in solid #000000" fo:border-left="none" fo:border-bottom="0.0069in solid #000000" fo:border-right="none" fo:padding-top="0in" fo:padding-left="0.075in" fo:padding-bottom="0in" fo:padding-right="0.075in"/>
    </style:style>
    <style:style style:name="P3493" style:parent-style-name="Normal" style:family="paragraph">
      <style:paragraph-properties fo:text-align="justify"/>
      <style:text-properties fo:color="#000000"/>
    </style:style>
    <style:style style:name="TableCell3494" style:family="table-cell">
      <style:table-cell-properties fo:border-top="0.0069in solid #000000" fo:border-left="none" fo:border-bottom="0.0069in solid #000000" fo:border-right="none" fo:padding-top="0in" fo:padding-left="0.075in" fo:padding-bottom="0in" fo:padding-right="0.075in"/>
    </style:style>
    <style:style style:name="P3495" style:parent-style-name="Normal" style:family="paragraph">
      <style:paragraph-properties fo:text-align="justify"/>
      <style:text-properties fo:color="#000000"/>
    </style:style>
    <style:style style:name="TableCell3496" style:family="table-cell">
      <style:table-cell-properties fo:border-top="0.0069in solid #000000" fo:border-left="none" fo:border-bottom="0.0069in solid #000000" fo:border-right="none" fo:padding-top="0in" fo:padding-left="0.075in" fo:padding-bottom="0in" fo:padding-right="0.075in"/>
    </style:style>
    <style:style style:name="P3497" style:parent-style-name="Normal" style:family="paragraph">
      <style:paragraph-properties fo:text-align="justify"/>
      <style:text-properties fo:color="#000000"/>
    </style:style>
    <style:style style:name="TableCell3498" style:family="table-cell">
      <style:table-cell-properties fo:border-top="0.0069in solid #000000" fo:border-left="none" fo:border-bottom="0.0069in solid #000000" fo:border-right="none" fo:padding-top="0in" fo:padding-left="0.075in" fo:padding-bottom="0in" fo:padding-right="0.075in"/>
    </style:style>
    <style:style style:name="P3499" style:parent-style-name="Normal" style:family="paragraph">
      <style:paragraph-properties fo:text-align="justify"/>
      <style:text-properties fo:color="#000000"/>
    </style:style>
    <style:style style:name="TableCell3500" style:family="table-cell">
      <style:table-cell-properties fo:border-top="0.0069in solid #000000" fo:border-left="none" fo:border-bottom="0.0069in solid #000000" fo:border-right="none" fo:padding-top="0in" fo:padding-left="0.075in" fo:padding-bottom="0in" fo:padding-right="0.075in"/>
    </style:style>
    <style:style style:name="P3501" style:parent-style-name="Normal" style:family="paragraph">
      <style:paragraph-properties fo:text-align="justify"/>
      <style:text-properties fo:color="#000000"/>
    </style:style>
    <style:style style:name="TableRow3502" style:family="table-row">
      <style:table-row-properties/>
    </style:style>
    <style:style style:name="TableCell3503" style:family="table-cell">
      <style:table-cell-properties fo:border-top="0.0069in solid #000000" fo:border-left="none" fo:border-bottom="0.0069in solid #000000" fo:border-right="none" fo:padding-top="0in" fo:padding-left="0.075in" fo:padding-bottom="0in" fo:padding-right="0.075in"/>
    </style:style>
    <style:style style:name="P3504" style:parent-style-name="Normal" style:family="paragraph">
      <style:paragraph-properties fo:text-align="justify"/>
      <style:text-properties fo:color="#000000"/>
    </style:style>
    <style:style style:name="TableCell3505" style:family="table-cell">
      <style:table-cell-properties fo:border-top="0.0069in solid #000000" fo:border-left="none" fo:border-bottom="0.0069in solid #000000" fo:border-right="none" fo:padding-top="0in" fo:padding-left="0.075in" fo:padding-bottom="0in" fo:padding-right="0.075in"/>
    </style:style>
    <style:style style:name="P3506" style:parent-style-name="Normal" style:family="paragraph">
      <style:paragraph-properties fo:text-align="justify"/>
      <style:text-properties fo:color="#000000"/>
    </style:style>
    <style:style style:name="TableCell3507" style:family="table-cell">
      <style:table-cell-properties fo:border-top="0.0069in solid #000000" fo:border-left="none" fo:border-bottom="0.0069in solid #000000" fo:border-right="none" fo:padding-top="0in" fo:padding-left="0.075in" fo:padding-bottom="0in" fo:padding-right="0.075in"/>
    </style:style>
    <style:style style:name="P3508" style:parent-style-name="Normal" style:family="paragraph">
      <style:paragraph-properties fo:text-align="justify"/>
      <style:text-properties fo:color="#000000"/>
    </style:style>
    <style:style style:name="TableCell3509" style:family="table-cell">
      <style:table-cell-properties fo:border-top="0.0069in solid #000000" fo:border-left="none" fo:border-bottom="0.0069in solid #000000" fo:border-right="none" fo:padding-top="0in" fo:padding-left="0.075in" fo:padding-bottom="0in" fo:padding-right="0.075in"/>
    </style:style>
    <style:style style:name="P3510" style:parent-style-name="Normal" style:family="paragraph">
      <style:paragraph-properties fo:text-align="justify"/>
      <style:text-properties fo:color="#000000"/>
    </style:style>
    <style:style style:name="TableCell3511" style:family="table-cell">
      <style:table-cell-properties fo:border-top="0.0069in solid #000000" fo:border-left="none" fo:border-bottom="0.0069in solid #000000" fo:border-right="none" fo:padding-top="0in" fo:padding-left="0.075in" fo:padding-bottom="0in" fo:padding-right="0.075in"/>
    </style:style>
    <style:style style:name="P3512" style:parent-style-name="Normal" style:family="paragraph">
      <style:paragraph-properties fo:text-align="justify"/>
      <style:text-properties fo:color="#000000"/>
    </style:style>
    <style:style style:name="TableCell3513" style:family="table-cell">
      <style:table-cell-properties fo:border-top="0.0069in solid #000000" fo:border-left="none" fo:border-bottom="0.0069in solid #000000" fo:border-right="none" fo:padding-top="0in" fo:padding-left="0.075in" fo:padding-bottom="0in" fo:padding-right="0.075in"/>
    </style:style>
    <style:style style:name="P3514" style:parent-style-name="Normal" style:family="paragraph">
      <style:paragraph-properties fo:text-align="justify"/>
      <style:text-properties fo:color="#000000"/>
    </style:style>
    <style:style style:name="TableCell3515" style:family="table-cell">
      <style:table-cell-properties fo:border-top="0.0069in solid #000000" fo:border-left="none" fo:border-bottom="0.0069in solid #000000" fo:border-right="none" fo:padding-top="0in" fo:padding-left="0.075in" fo:padding-bottom="0in" fo:padding-right="0.075in"/>
    </style:style>
    <style:style style:name="P3516" style:parent-style-name="Normal" style:family="paragraph">
      <style:paragraph-properties fo:text-align="justify"/>
      <style:text-properties fo:color="#000000"/>
    </style:style>
    <style:style style:name="TableCell3517" style:family="table-cell">
      <style:table-cell-properties fo:border-top="0.0069in solid #000000" fo:border-left="none" fo:border-bottom="0.0069in solid #000000" fo:border-right="none" fo:padding-top="0in" fo:padding-left="0.075in" fo:padding-bottom="0in" fo:padding-right="0.075in"/>
    </style:style>
    <style:style style:name="P3518" style:parent-style-name="Normal" style:family="paragraph">
      <style:paragraph-properties fo:text-align="justify"/>
      <style:text-properties fo:color="#000000"/>
    </style:style>
    <style:style style:name="P3519" style:parent-style-name="Normal" style:family="paragraph">
      <style:paragraph-properties fo:text-align="center">
        <style:tab-stops>
          <style:tab-stop style:type="left" style:position="0.3229in"/>
          <style:tab-stop style:type="left" style:position="1.0236in"/>
          <style:tab-stop style:type="left" style:position="1.7319in"/>
          <style:tab-stop style:type="left" style:position="2.559in"/>
          <style:tab-stop style:type="left" style:position="3.425in"/>
          <style:tab-stop style:type="left" style:position="4.2916in"/>
          <style:tab-stop style:type="left" style:position="5.543in"/>
        </style:tab-stops>
      </style:paragraph-properties>
    </style:style>
    <style:style style:name="T3520" style:parent-style-name="DefaultParagraphFont" style:family="text">
      <style:text-properties fo:color="#000000"/>
    </style:style>
    <style:style style:name="P35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22" style:parent-style-name="DefaultParagraphFont" style:family="text">
      <style:text-properties fo:color="#000000"/>
    </style:style>
    <style:style style:name="P3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text-properties fo:color="#000000"/>
    </style:style>
    <style:style style:name="P3527" style:parent-style-name="Normal" style:family="paragraph">
      <style:paragraph-properties fo:text-align="justify" fo:text-indent="3.9187in">
        <style:tab-stops>
          <style:tab-stop style:type="left" style:position="3.9187in"/>
        </style:tab-stops>
      </style:paragraph-properties>
    </style:style>
    <style:style style:name="T3528" style:parent-style-name="DefaultParagraphFont" style:family="text">
      <style:text-properties fo:font-weight="bold" style:font-weight-asian="bold" fo:color="#000000"/>
    </style:style>
    <style:style style:name="P352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530"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 style:type="right" style:leader-style="solid" style:leader-text="_" style:position="6.5708in"/>
        </style:tab-stops>
      </style:paragraph-properties>
      <style:text-properties fo:color="#000000" style:text-position="30% 100%"/>
    </style:style>
    <style:style style:name="P3531" style:parent-style-name="Normal" style:family="paragraph">
      <style:paragraph-properties fo:text-align="justify">
        <style:tab-stops>
          <style:tab-stop style:type="center" style:position="1.3854in"/>
          <style:tab-stop style:type="center" style:position="5.3437in"/>
        </style:tab-stops>
      </style:paragraph-properties>
    </style:style>
    <style:style style:name="T3532" style:parent-style-name="DefaultParagraphFont" style:family="text">
      <style:text-properties fo:color="#000000" style:text-position="30% 100%"/>
    </style:style>
    <style:style style:name="T3533" style:parent-style-name="DefaultParagraphFont" style:family="text">
      <style:text-properties fo:color="#000000" style:text-position="30% 100%"/>
    </style:style>
    <style:style style:name="P3534" style:parent-style-name="Normal" style:family="paragraph">
      <style:paragraph-properties fo:text-align="justify" fo:text-indent="0.4923in"/>
      <style:text-properties fo:color="#000000"/>
    </style:style>
    <style:style style:name="P3535" style:parent-style-name="Normal" style:family="paragraph">
      <style:paragraph-properties fo:text-align="justify" fo:text-indent="0.4923in">
        <style:tab-stops>
          <style:tab-stop style:type="center" style:position="4.3145in"/>
        </style:tab-stops>
      </style:paragraph-properties>
    </style:style>
    <style:style style:name="T3536" style:parent-style-name="DefaultParagraphFont" style:family="text">
      <style:text-properties fo:font-weight="bold" style:font-weight-asian="bold" fo:color="#000000"/>
    </style:style>
    <style:style style:name="P3537"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3538" style:parent-style-name="Normal" style:family="paragraph">
      <style:paragraph-properties fo:text-align="justify">
        <style:tab-stops>
          <style:tab-stop style:type="center" style:position="5.3041in"/>
        </style:tab-stops>
      </style:paragraph-properties>
    </style:style>
    <style:style style:name="T3539" style:parent-style-name="DefaultParagraphFont" style:family="text">
      <style:text-properties fo:color="#000000"/>
    </style:style>
    <style:style style:name="T3540" style:parent-style-name="DefaultParagraphFont" style:family="text">
      <style:text-properties fo:color="#000000" style:text-position="30% 100%"/>
    </style:style>
    <style:style style:name="P354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542" style:parent-style-name="Normal" style:family="paragraph">
      <style:paragraph-properties fo:text-align="justify">
        <style:tab-stops>
          <style:tab-stop style:type="center" style:position="4.5125in"/>
          <style:tab-stop style:type="center" style:position="6.0562in"/>
        </style:tab-stops>
      </style:paragraph-properties>
    </style:style>
    <style:style style:name="T3543" style:parent-style-name="DefaultParagraphFont" style:family="text">
      <style:text-properties fo:font-weight="bold" style:font-weight-asian="bold" fo:color="#000000"/>
    </style:style>
    <style:style style:name="T3544" style:parent-style-name="DefaultParagraphFont" style:family="text">
      <style:text-properties fo:color="#000000"/>
    </style:style>
    <style:style style:name="T3545" style:parent-style-name="DefaultParagraphFont" style:family="text">
      <style:text-properties fo:color="#000000" style:text-position="30% 100%"/>
    </style:style>
    <style:style style:name="T3546" style:parent-style-name="DefaultParagraphFont" style:family="text">
      <style:text-properties fo:color="#000000" style:text-position="30% 100%"/>
    </style:style>
    <style:style style:name="P354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548" style:parent-style-name="Normal" style:family="paragraph">
      <style:paragraph-properties fo:text-align="justify">
        <style:tab-stops>
          <style:tab-stop style:type="center" style:position="4.5916in"/>
        </style:tab-stops>
      </style:paragraph-properties>
    </style:style>
    <style:style style:name="T3549" style:parent-style-name="DefaultParagraphFont" style:family="text">
      <style:text-properties fo:color="#000000"/>
    </style:style>
    <style:style style:name="T3550" style:parent-style-name="DefaultParagraphFont" style:family="text">
      <style:text-properties fo:color="#000000" style:text-position="30% 100%"/>
    </style:style>
    <style:style style:name="P3551"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3552" style:parent-style-name="Normal" style:family="paragraph">
      <style:paragraph-properties fo:text-align="justify" fo:text-indent="0.4923in"/>
      <style:text-properties fo:color="#000000"/>
    </style:style>
    <style:style style:name="P35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54" style:parent-style-name="Normal" style:family="paragraph">
      <style:paragraph-properties fo:text-align="center"/>
    </style:style>
    <style:style style:name="T3555" style:parent-style-name="DefaultParagraphFont" style:family="text">
      <style:text-properties fo:color="#000000" style:text-position="30% 100%"/>
    </style:style>
    <style:style style:name="P3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0" style:parent-style-name="Normal" style:family="paragraph">
      <style:paragraph-properties fo:text-align="justify" fo:text-indent="0.4923in"/>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font-weight="bold" style:font-weight-asian="bold" fo:color="#000000"/>
    </style:style>
    <style:style style:name="T3563" style:parent-style-name="DefaultParagraphFont" style:family="text">
      <style:text-properties fo:font-weight="bold" style:font-weight-asian="bold" fo:color="#000000"/>
    </style:style>
    <style:style style:name="T3564" style:parent-style-name="DefaultParagraphFont" style:family="text">
      <style:text-properties fo:color="#000000"/>
    </style:style>
    <style:style style:name="T3565" style:parent-style-name="DefaultParagraphFont" style:family="text">
      <style:text-properties fo:font-weight="bold" style:font-weight-asian="bold" fo:color="#000000"/>
    </style:style>
    <style:style style:name="P3566" style:parent-style-name="Normal" style:family="paragraph">
      <style:paragraph-properties fo:text-align="justify" fo:text-indent="0.4923in"/>
      <style:text-properties fo:color="#000000"/>
    </style:style>
    <style:style style:name="P3567" style:parent-style-name="Normal" style:family="paragraph">
      <style:paragraph-properties fo:text-align="justify" fo:text-indent="0.4923in"/>
      <style:text-properties fo:font-weight="bold" style:font-weight-asian="bold" fo:color="#000000"/>
    </style:style>
    <style:style style:name="P3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9" style:parent-style-name="Normal" style:family="paragraph">
      <style:paragraph-properties fo:text-align="center"/>
    </style:style>
    <style:style style:name="T3570" style:parent-style-name="DefaultParagraphFont" style:family="text">
      <style:text-properties fo:color="#000000" style:text-position="30% 100%"/>
    </style:style>
    <style:style style:name="P3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3" style:parent-style-name="Normal" style:family="paragraph">
      <style:paragraph-properties fo:text-align="justify" fo:text-indent="0.4923in"/>
      <style:text-properties fo:color="#000000"/>
    </style:style>
    <style:style style:name="P3574"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style:tab-stops>
          <style:tab-stop style:type="center" style:position="2.8895in"/>
          <style:tab-stop style:type="center" style:position="5.4625in"/>
        </style:tab-stops>
      </style:paragraph-properties>
    </style:style>
    <style:style style:name="T3582" style:parent-style-name="DefaultParagraphFont" style:family="text">
      <style:text-properties fo:color="#000000" style:text-position="30% 100%"/>
    </style:style>
    <style:style style:name="T3583" style:parent-style-name="DefaultParagraphFont" style:family="text">
      <style:text-properties fo:color="#000000" style:text-position="30% 100%"/>
    </style:style>
    <style:style style:name="P3584" style:parent-style-name="Normal" style:family="paragraph">
      <style:paragraph-properties fo:text-align="justify"/>
      <style:text-properties fo:color="#000000"/>
    </style:style>
    <style:style style:name="P3585"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586"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587" style:parent-style-name="DefaultParagraphFont" style:family="text">
      <style:text-properties fo:color="#000000" style:text-position="30% 100%"/>
    </style:style>
    <style:style style:name="T3588" style:parent-style-name="DefaultParagraphFont" style:family="text">
      <style:text-properties fo:color="#000000" style:text-position="30% 100%"/>
    </style:style>
    <style:style style:name="T3589" style:parent-style-name="DefaultParagraphFont" style:family="text">
      <style:text-properties fo:color="#000000" style:text-position="30% 100%"/>
    </style:style>
    <style:style style:name="T3590" style:parent-style-name="DefaultParagraphFont" style:family="text">
      <style:text-properties fo:color="#000000" style:text-position="30% 100%"/>
    </style:style>
    <style:style style:name="P3591" style:parent-style-name="Normal" style:family="paragraph">
      <style:paragraph-properties fo:text-align="justify"/>
      <style:text-properties fo:color="#000000"/>
    </style:style>
    <style:style style:name="P3592"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3593" style:parent-style-name="Normal" style:family="paragraph">
      <style:paragraph-properties fo:text-align="justify">
        <style:tab-stops>
          <style:tab-stop style:type="center" style:position="1.5833in"/>
        </style:tab-stops>
      </style:paragraph-properties>
    </style:style>
    <style:style style:name="T3594" style:parent-style-name="DefaultParagraphFont" style:family="text">
      <style:text-properties fo:color="#000000" style:text-position="30% 100%"/>
    </style:style>
    <style:style style:name="P3595"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596" style:parent-style-name="Normal" style:family="paragraph">
      <style:paragraph-properties fo:text-align="justify"/>
      <style:text-properties fo:color="#000000"/>
    </style:style>
    <style:style style:name="P3597" style:parent-style-name="Normal" style:family="paragraph">
      <style:paragraph-properties fo:text-align="justify"/>
      <style:text-properties fo:color="#000000"/>
    </style:style>
    <style:style style:name="P3598"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599"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600" style:parent-style-name="DefaultParagraphFont" style:family="text">
      <style:text-properties fo:color="#000000" style:text-position="30% 100%"/>
    </style:style>
    <style:style style:name="T3601" style:parent-style-name="DefaultParagraphFont" style:family="text">
      <style:text-properties fo:color="#000000" style:text-position="30% 100%"/>
    </style:style>
    <style:style style:name="T3602" style:parent-style-name="DefaultParagraphFont" style:family="text">
      <style:text-properties fo:color="#000000" style:text-position="30% 100%"/>
    </style:style>
    <style:style style:name="P3603"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604" style:parent-style-name="Normal" style:family="paragraph">
      <style:paragraph-properties fo:text-align="center"/>
      <style:text-properties fo:color="#000000"/>
    </style:style>
    <style:style style:name="P3605" style:parent-style-name="Normal" style:family="paragraph">
      <style:paragraph-properties fo:text-align="justify" fo:text-indent="0.4923in"/>
    </style:style>
    <style:style style:name="P360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07" style:parent-style-name="DefaultParagraphFont" style:family="text">
      <style:text-properties fo:color="#000000"/>
    </style:style>
    <style:style style:name="P3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12" style:parent-style-name="Normal" style:family="paragraph">
      <style:paragraph-properties fo:text-align="justify" fo:text-indent="3.9187in">
        <style:tab-stops>
          <style:tab-stop style:type="left" style:position="3.9187in"/>
        </style:tab-stops>
      </style:paragraph-properties>
    </style:style>
    <style:style style:name="T3613" style:parent-style-name="DefaultParagraphFont" style:family="text">
      <style:text-properties fo:font-weight="bold" style:font-weight-asian="bold" fo:color="#000000"/>
    </style:style>
    <style:style style:name="P361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615"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 style:type="right" style:leader-style="solid" style:leader-text="_" style:position="6.5708in"/>
        </style:tab-stops>
      </style:paragraph-properties>
      <style:text-properties fo:color="#000000" style:text-position="30% 100%"/>
    </style:style>
    <style:style style:name="P3616" style:parent-style-name="Normal" style:family="paragraph">
      <style:paragraph-properties fo:text-align="justify">
        <style:tab-stops>
          <style:tab-stop style:type="center" style:position="1.3854in"/>
          <style:tab-stop style:type="center" style:position="5.3437in"/>
        </style:tab-stops>
      </style:paragraph-properties>
    </style:style>
    <style:style style:name="T3617" style:parent-style-name="DefaultParagraphFont" style:family="text">
      <style:text-properties fo:color="#000000" style:text-position="30% 100%"/>
    </style:style>
    <style:style style:name="T3618" style:parent-style-name="DefaultParagraphFont" style:family="text">
      <style:text-properties fo:color="#000000" style:text-position="30% 100%"/>
    </style:style>
    <style:style style:name="P3619" style:parent-style-name="Normal" style:family="paragraph">
      <style:paragraph-properties fo:text-align="justify" fo:text-indent="0.4923in"/>
      <style:text-properties fo:color="#000000"/>
    </style:style>
    <style:style style:name="P3620" style:parent-style-name="Normal" style:family="paragraph">
      <style:paragraph-properties fo:text-align="justify" fo:text-indent="0.4923in">
        <style:tab-stops>
          <style:tab-stop style:type="center" style:position="4.3145in"/>
        </style:tab-stops>
      </style:paragraph-properties>
    </style:style>
    <style:style style:name="T3621" style:parent-style-name="DefaultParagraphFont" style:family="text">
      <style:text-properties fo:font-weight="bold" style:font-weight-asian="bold" fo:color="#000000"/>
    </style:style>
    <style:style style:name="P362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3623" style:parent-style-name="Normal" style:family="paragraph">
      <style:paragraph-properties fo:text-align="justify">
        <style:tab-stops>
          <style:tab-stop style:type="center" style:position="5.3041in"/>
        </style:tab-stops>
      </style:paragraph-properties>
    </style:style>
    <style:style style:name="T3624" style:parent-style-name="DefaultParagraphFont" style:family="text">
      <style:text-properties fo:color="#000000"/>
    </style:style>
    <style:style style:name="T3625" style:parent-style-name="DefaultParagraphFont" style:family="text">
      <style:text-properties fo:color="#000000" style:text-position="30% 100%"/>
    </style:style>
    <style:style style:name="P362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627" style:parent-style-name="Normal" style:family="paragraph">
      <style:paragraph-properties fo:text-align="justify">
        <style:tab-stops>
          <style:tab-stop style:type="center" style:position="4.5125in"/>
          <style:tab-stop style:type="center" style:position="6.0562in"/>
        </style:tab-stops>
      </style:paragraph-properties>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color="#000000"/>
    </style:style>
    <style:style style:name="T3630" style:parent-style-name="DefaultParagraphFont" style:family="text">
      <style:text-properties fo:color="#000000" style:text-position="30% 100%"/>
    </style:style>
    <style:style style:name="T3631" style:parent-style-name="DefaultParagraphFont" style:family="text">
      <style:text-properties fo:color="#000000" style:text-position="30% 100%"/>
    </style:style>
    <style:style style:name="P363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633" style:parent-style-name="Normal" style:family="paragraph">
      <style:paragraph-properties fo:text-align="justify">
        <style:tab-stops>
          <style:tab-stop style:type="center" style:position="4.5916in"/>
        </style:tab-stops>
      </style:paragraph-properties>
    </style:style>
    <style:style style:name="T3634" style:parent-style-name="DefaultParagraphFont" style:family="text">
      <style:text-properties fo:color="#000000"/>
    </style:style>
    <style:style style:name="T3635" style:parent-style-name="DefaultParagraphFont" style:family="text">
      <style:text-properties fo:color="#000000" style:text-position="30% 100%"/>
    </style:style>
    <style:style style:name="P3636"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3637" style:parent-style-name="Normal" style:family="paragraph">
      <style:paragraph-properties fo:text-align="justify" fo:text-indent="0.4923in"/>
      <style:text-properties fo:color="#000000"/>
    </style:style>
    <style:style style:name="P36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39" style:parent-style-name="Normal" style:family="paragraph">
      <style:paragraph-properties fo:text-align="center"/>
    </style:style>
    <style:style style:name="T3640" style:parent-style-name="DefaultParagraphFont" style:family="text">
      <style:text-properties fo:color="#000000" style:text-position="30% 100%"/>
    </style:style>
    <style:style style:name="T3641" style:parent-style-name="DefaultParagraphFont" style:family="text">
      <style:text-properties fo:color="#000000" style:text-position="30% 100%"/>
    </style:style>
    <style:style style:name="P3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6" style:parent-style-name="Normal" style:family="paragraph">
      <style:paragraph-properties fo:text-align="justify" fo:text-indent="0.4923in"/>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font-weight="bold" style:font-weight-asian="bold" fo:color="#000000"/>
    </style:style>
    <style:style style:name="T3649" style:parent-style-name="DefaultParagraphFont" style:family="text">
      <style:text-properties fo:color="#000000"/>
    </style:style>
    <style:style style:name="T3650" style:parent-style-name="DefaultParagraphFont" style:family="text">
      <style:text-properties fo:font-weight="bold" style:font-weight-asian="bold" fo:color="#000000"/>
    </style:style>
    <style:style style:name="P3651" style:parent-style-name="Normal" style:family="paragraph">
      <style:paragraph-properties fo:text-align="justify" fo:text-indent="0.4923in"/>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font-weight="bold" style:font-weight-asian="bold" fo:color="#000000"/>
    </style:style>
    <style:style style:name="P36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55" style:parent-style-name="Normal" style:family="paragraph">
      <style:paragraph-properties fo:text-align="center"/>
    </style:style>
    <style:style style:name="T3656" style:parent-style-name="DefaultParagraphFont" style:family="text">
      <style:text-properties fo:color="#000000" style:text-position="30% 100%"/>
    </style:style>
    <style:style style:name="P36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59" style:parent-style-name="Normal" style:family="paragraph">
      <style:paragraph-properties fo:text-align="justify" fo:text-indent="0.4923in"/>
      <style:text-properties fo:color="#000000"/>
    </style:style>
    <style:style style:name="P3660"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661" style:parent-style-name="DefaultParagraphFont" style:family="text">
      <style:text-properties fo:font-weight="bold" style:font-weight-asian="bold"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style:tab-stops>
          <style:tab-stop style:type="center" style:position="2.8895in"/>
          <style:tab-stop style:type="center" style:position="5.4625in"/>
        </style:tab-stops>
      </style:paragraph-properties>
    </style:style>
    <style:style style:name="T3668" style:parent-style-name="DefaultParagraphFont" style:family="text">
      <style:text-properties fo:color="#000000" style:text-position="30% 100%"/>
    </style:style>
    <style:style style:name="T3669" style:parent-style-name="DefaultParagraphFont" style:family="text">
      <style:text-properties fo:color="#000000" style:text-position="30% 100%"/>
    </style:style>
    <style:style style:name="T3670" style:parent-style-name="DefaultParagraphFont" style:family="text">
      <style:text-properties fo:color="#000000" style:text-position="30% 100%"/>
    </style:style>
    <style:style style:name="P3671" style:parent-style-name="Normal" style:family="paragraph">
      <style:paragraph-properties fo:text-align="justify"/>
      <style:text-properties fo:color="#000000"/>
    </style:style>
    <style:style style:name="P3672"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673"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674" style:parent-style-name="DefaultParagraphFont" style:family="text">
      <style:text-properties fo:color="#000000" style:text-position="30% 100%"/>
    </style:style>
    <style:style style:name="T3675" style:parent-style-name="DefaultParagraphFont" style:family="text">
      <style:text-properties fo:color="#000000" style:text-position="30% 100%"/>
    </style:style>
    <style:style style:name="T3676" style:parent-style-name="DefaultParagraphFont" style:family="text">
      <style:text-properties fo:color="#000000" style:text-position="30% 100%"/>
    </style:style>
    <style:style style:name="P3677" style:parent-style-name="Normal" style:family="paragraph">
      <style:paragraph-properties fo:text-align="justify"/>
      <style:text-properties fo:color="#000000"/>
    </style:style>
    <style:style style:name="P3678"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3679" style:parent-style-name="Normal" style:family="paragraph">
      <style:paragraph-properties fo:text-align="justify">
        <style:tab-stops>
          <style:tab-stop style:type="center" style:position="1.5833in"/>
        </style:tab-stops>
      </style:paragraph-properties>
    </style:style>
    <style:style style:name="T3680" style:parent-style-name="DefaultParagraphFont" style:family="text">
      <style:text-properties fo:color="#000000" style:text-position="30% 100%"/>
    </style:style>
    <style:style style:name="P3681"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682" style:parent-style-name="Normal" style:family="paragraph">
      <style:paragraph-properties fo:text-align="justify"/>
      <style:text-properties fo:color="#000000"/>
    </style:style>
    <style:style style:name="P3683" style:parent-style-name="Normal" style:family="paragraph">
      <style:paragraph-properties fo:text-align="justify"/>
      <style:text-properties fo:color="#000000"/>
    </style:style>
    <style:style style:name="P3684"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685"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686" style:parent-style-name="DefaultParagraphFont" style:family="text">
      <style:text-properties fo:color="#000000" style:text-position="30% 100%"/>
    </style:style>
    <style:style style:name="T3687" style:parent-style-name="DefaultParagraphFont" style:family="text">
      <style:text-properties fo:color="#000000" style:text-position="30% 100%"/>
    </style:style>
    <style:style style:name="T3688" style:parent-style-name="DefaultParagraphFont" style:family="text">
      <style:text-properties fo:color="#000000" style:text-position="30% 100%"/>
    </style:style>
    <style:style style:name="P3689"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690" style:parent-style-name="Normal" style:family="paragraph">
      <style:paragraph-properties fo:text-align="center"/>
    </style:style>
    <style:style style:name="T3691" style:parent-style-name="DefaultParagraphFont" style:family="text">
      <style:text-properties fo:color="#000000"/>
    </style:style>
    <style:style style:name="P36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93" style:parent-style-name="DefaultParagraphFont" style:family="text">
      <style:text-properties fo:color="#000000"/>
    </style:style>
    <style:style style:name="P36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center">
        <style:tab-stops>
          <style:tab-stop style:type="right" style:leader-style="solid" style:leader-text="_" style:position="3.0875in"/>
        </style:tab-stops>
      </style:paragraph-properties>
      <style:text-properties fo:color="#000000"/>
    </style:style>
    <style:style style:name="P3698" style:parent-style-name="Normal" style:family="paragraph">
      <style:paragraph-properties fo:text-align="center">
        <style:tab-stops>
          <style:tab-stop style:type="right" style:leader-style="solid" style:leader-text="_" style:position="3.0875in"/>
        </style:tab-stops>
      </style:paragraph-properties>
      <style:text-properties fo:color="#000000"/>
    </style:style>
    <style:style style:name="P3699" style:parent-style-name="Normal" style:family="paragraph">
      <style:paragraph-properties fo:text-align="center"/>
    </style:style>
    <style:style style:name="T3700" style:parent-style-name="DefaultParagraphFont" style:family="text">
      <style:text-properties fo:color="#000000" style:text-position="30% 100%"/>
    </style:style>
    <style:style style:name="P3701" style:parent-style-name="Normal" style:family="paragraph">
      <style:paragraph-properties fo:text-align="justify" fo:text-indent="0.4923in"/>
      <style:text-properties fo:color="#000000"/>
    </style:style>
    <style:style style:name="P3702" style:parent-style-name="Normal" style:family="paragraph">
      <style:paragraph-properties fo:text-align="center"/>
      <style:text-properties fo:font-weight="bold" style:font-weight-asian="bold" fo:text-transform="uppercase" fo:color="#000000"/>
    </style:style>
    <style:style style:name="P3703" style:parent-style-name="Normal" style:family="paragraph">
      <style:paragraph-properties fo:text-align="justify" fo:text-indent="0.4923in"/>
      <style:text-properties fo:color="#000000"/>
    </style:style>
    <style:style style:name="P3704"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705" style:parent-style-name="Normal" style:family="paragraph">
      <style:paragraph-properties fo:text-align="justify" fo:text-indent="4.3145in">
        <style:tab-stops>
          <style:tab-stop style:type="left" style:position="4.3145in"/>
        </style:tab-stops>
      </style:paragraph-properties>
    </style:style>
    <style:style style:name="T3706" style:parent-style-name="DefaultParagraphFont" style:family="text">
      <style:text-properties fo:color="#000000"/>
    </style:style>
    <style:style style:name="P3707"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708" style:parent-style-name="Normal" style:family="paragraph">
      <style:paragraph-properties fo:text-align="justify" fo:text-indent="0.4923in">
        <style:tab-stops>
          <style:tab-stop style:type="left" style:position="0.3152in"/>
          <style:tab-stop style:type="left" style:position="1.5354in"/>
          <style:tab-stop style:type="left" style:position="2.3541in"/>
          <style:tab-stop style:type="left" style:position="3.9763in"/>
          <style:tab-stop style:type="left" style:position="5.5513in"/>
        </style:tab-stops>
      </style:paragraph-properties>
      <style:text-properties fo:color="#000000"/>
    </style:style>
    <style:style style:name="TableColumn3710" style:family="table-column">
      <style:table-column-properties style:column-width="0.4076in"/>
    </style:style>
    <style:style style:name="TableColumn3711" style:family="table-column">
      <style:table-column-properties style:column-width="1.2833in"/>
    </style:style>
    <style:style style:name="TableColumn3712" style:family="table-column">
      <style:table-column-properties style:column-width="0.8638in"/>
    </style:style>
    <style:style style:name="TableColumn3713" style:family="table-column">
      <style:table-column-properties style:column-width="1.7069in"/>
    </style:style>
    <style:style style:name="TableColumn3714" style:family="table-column">
      <style:table-column-properties style:column-width="1.6562in"/>
    </style:style>
    <style:style style:name="TableColumn3715" style:family="table-column">
      <style:table-column-properties style:column-width="0.7756in"/>
    </style:style>
    <style:style style:name="Table3709" style:family="table">
      <style:table-properties style:width="6.6937in" fo:margin-left="0in" table:align="left"/>
    </style:style>
    <style:style style:name="TableRow3716" style:family="table-row">
      <style:table-row-properties/>
    </style:style>
    <style:style style:name="TableCell3717" style:family="table-cell">
      <style:table-cell-properties fo:border-top="0.0069in solid #000000" fo:border-left="none" fo:border-bottom="0.0069in solid #000000" fo:border-right="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indent="0.0416in"/>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top="0.0069in solid #000000" fo:border-left="0.0069in solid #000000" fo:border-bottom="0.0069in solid #000000" fo:border-right="none" fo:padding-top="0in" fo:padding-left="0.075in" fo:padding-bottom="0in" fo:padding-right="0.075in"/>
    </style:style>
    <style:style style:name="P3728" style:parent-style-name="Normal" style:family="paragraph">
      <style:paragraph-properties fo:text-indent="0.0416in"/>
      <style:text-properties fo:color="#000000"/>
    </style:style>
    <style:style style:name="TableRow3729" style:family="table-row">
      <style:table-row-properties/>
    </style:style>
    <style:style style:name="TableCell3730" style:family="table-cell">
      <style:table-cell-properties fo:border-top="0.0069in solid #000000" fo:border-left="none" fo:border-bottom="0.0069in solid #000000" fo:border-right="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indent="0.0416in"/>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indent="0.0416in"/>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indent="0.0416in"/>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indent="0.0416in"/>
      <style:text-properties fo:color="#000000"/>
    </style:style>
    <style:style style:name="TableCell3740" style:family="table-cell">
      <style:table-cell-properties fo:border-top="0.0069in solid #000000" fo:border-left="0.0069in solid #000000" fo:border-bottom="0.0069in solid #000000" fo:border-right="none" fo:padding-top="0in" fo:padding-left="0.075in" fo:padding-bottom="0in" fo:padding-right="0.075in"/>
    </style:style>
    <style:style style:name="P3741" style:parent-style-name="Normal" style:family="paragraph">
      <style:paragraph-properties fo:text-indent="0.0416in"/>
      <style:text-properties fo:color="#000000"/>
    </style:style>
    <style:style style:name="TableRow3742" style:family="table-row">
      <style:table-row-properties/>
    </style:style>
    <style:style style:name="TableCell3743" style:family="table-cell">
      <style:table-cell-properties fo:border-top="0.0069in solid #000000" fo:border-left="none" fo:border-bottom="0.0069in solid #000000" fo:border-right="none" fo:padding-top="0in" fo:padding-left="0.075in" fo:padding-bottom="0in" fo:padding-right="0.075in"/>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top="0.0069in solid #000000" fo:border-left="none" fo:border-bottom="0.0069in solid #000000" fo:border-right="none" fo:padding-top="0in" fo:padding-left="0.075in" fo:padding-bottom="0in" fo:padding-right="0.075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top="0.0069in solid #000000" fo:border-left="none" fo:border-bottom="0.0069in solid #000000" fo:border-right="none" fo:padding-top="0in" fo:padding-left="0.075in" fo:padding-bottom="0in" fo:padding-right="0.075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top="0.0069in solid #000000" fo:border-left="none" fo:border-bottom="0.0069in solid #000000" fo:border-right="none" fo:padding-top="0in" fo:padding-left="0.075in" fo:padding-bottom="0in" fo:padding-right="0.075in"/>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top="0.0069in solid #000000" fo:border-left="none" fo:border-bottom="0.0069in solid #000000" fo:border-right="none" fo:padding-top="0in" fo:padding-left="0.075in" fo:padding-bottom="0in" fo:padding-right="0.075in"/>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top="0.0069in solid #000000" fo:border-left="none" fo:border-bottom="0.0069in solid #000000" fo:border-right="none" fo:padding-top="0in" fo:padding-left="0.075in" fo:padding-bottom="0in" fo:padding-right="0.075in"/>
    </style:style>
    <style:style style:name="P3754" style:parent-style-name="Normal" style:family="paragraph">
      <style:paragraph-properties fo:text-align="center"/>
      <style:text-properties fo:color="#000000" fo:font-size="10pt" style:font-size-asian="10pt"/>
    </style:style>
    <style:style style:name="TableRow3755" style:family="table-row">
      <style:table-row-properties/>
    </style:style>
    <style:style style:name="TableCell3756" style:family="table-cell">
      <style:table-cell-properties fo:border-top="0.0069in solid #000000" fo:border-left="none" fo:border-bottom="0.0069in solid #000000" fo:border-right="none" fo:padding-top="0in" fo:padding-left="0.075in" fo:padding-bottom="0in" fo:padding-right="0.075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top="0.0069in solid #000000" fo:border-left="none" fo:border-bottom="0.0069in solid #000000" fo:border-right="none" fo:padding-top="0in" fo:padding-left="0.075in" fo:padding-bottom="0in" fo:padding-right="0.075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top="0.0069in solid #000000" fo:border-left="none" fo:border-bottom="0.0069in solid #000000" fo:border-right="none" fo:padding-top="0in" fo:padding-left="0.075in" fo:padding-bottom="0in" fo:padding-right="0.075in"/>
    </style:style>
    <style:style style:name="P3761" style:parent-style-name="Normal" style:family="paragraph">
      <style:paragraph-properties fo:text-align="center"/>
      <style:text-properties fo:color="#000000" fo:font-size="10pt" style:font-size-asian="10pt"/>
    </style:style>
    <style:style style:name="TableCell3762" style:family="table-cell">
      <style:table-cell-properties fo:border-top="0.0069in solid #000000" fo:border-left="none" fo:border-bottom="0.0069in solid #000000" fo:border-right="none" fo:padding-top="0in" fo:padding-left="0.075in" fo:padding-bottom="0in" fo:padding-right="0.075in"/>
    </style:style>
    <style:style style:name="P3763" style:parent-style-name="Normal" style:family="paragraph">
      <style:paragraph-properties fo:text-align="center"/>
      <style:text-properties fo:color="#000000" fo:font-size="10pt" style:font-size-asian="10pt"/>
    </style:style>
    <style:style style:name="TableCell3764" style:family="table-cell">
      <style:table-cell-properties fo:border-top="0.0069in solid #000000" fo:border-left="none" fo:border-bottom="0.0069in solid #000000" fo:border-right="none" fo:padding-top="0in" fo:padding-left="0.075in" fo:padding-bottom="0in" fo:padding-right="0.075in"/>
    </style:style>
    <style:style style:name="P3765" style:parent-style-name="Normal" style:family="paragraph">
      <style:paragraph-properties fo:text-align="center"/>
      <style:text-properties fo:color="#000000" fo:font-size="10pt" style:font-size-asian="10pt"/>
    </style:style>
    <style:style style:name="TableCell3766" style:family="table-cell">
      <style:table-cell-properties fo:border-top="0.0069in solid #000000" fo:border-left="none" fo:border-bottom="0.0069in solid #000000" fo:border-right="none" fo:padding-top="0in" fo:padding-left="0.075in" fo:padding-bottom="0in" fo:padding-right="0.075in"/>
    </style:style>
    <style:style style:name="P3767" style:parent-style-name="Normal" style:family="paragraph">
      <style:paragraph-properties fo:text-align="center"/>
      <style:text-properties fo:color="#000000" fo:font-size="10pt" style:font-size-asian="10pt"/>
    </style:style>
    <style:style style:name="TableRow3768" style:family="table-row">
      <style:table-row-properties/>
    </style:style>
    <style:style style:name="TableCell3769" style:family="table-cell">
      <style:table-cell-properties fo:border-top="0.0069in solid #000000" fo:border-left="none" fo:border-bottom="0.0069in solid #000000" fo:border-right="none"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top="0.0069in solid #000000" fo:border-left="none" fo:border-bottom="0.0069in solid #000000" fo:border-right="none" fo:padding-top="0in" fo:padding-left="0.075in" fo:padding-bottom="0in" fo:padding-right="0.075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top="0.0069in solid #000000" fo:border-left="none" fo:border-bottom="0.0069in solid #000000" fo:border-right="none"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top="0.0069in solid #000000" fo:border-left="none" fo:border-bottom="0.0069in solid #000000" fo:border-right="none" fo:padding-top="0in" fo:padding-left="0.075in" fo:padding-bottom="0in" fo:padding-right="0.075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top="0.0069in solid #000000" fo:border-left="none" fo:border-bottom="0.0069in solid #000000" fo:border-right="none" fo:padding-top="0in" fo:padding-left="0.075in" fo:padding-bottom="0in" fo:padding-right="0.075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top="0.0069in solid #000000" fo:border-left="none" fo:border-bottom="0.0069in solid #000000" fo:border-right="none" fo:padding-top="0in" fo:padding-left="0.075in" fo:padding-bottom="0in" fo:padding-right="0.075in"/>
    </style:style>
    <style:style style:name="P3780" style:parent-style-name="Normal" style:family="paragraph">
      <style:paragraph-properties fo:text-align="center"/>
      <style:text-properties fo:color="#000000" fo:font-size="10pt" style:font-size-asian="10pt"/>
    </style:style>
    <style:style style:name="TableRow3781" style:family="table-row">
      <style:table-row-properties/>
    </style:style>
    <style:style style:name="TableCell3782" style:family="table-cell">
      <style:table-cell-properties fo:border-top="0.0069in solid #000000" fo:border-left="none" fo:border-bottom="0.0069in solid #000000" fo:border-right="none"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top="0.0069in solid #000000" fo:border-left="none" fo:border-bottom="0.0069in solid #000000" fo:border-right="none" fo:padding-top="0in" fo:padding-left="0.075in" fo:padding-bottom="0in" fo:padding-right="0.075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top="0.0069in solid #000000" fo:border-left="none" fo:border-bottom="0.0069in solid #000000" fo:border-right="none"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top="0.0069in solid #000000" fo:border-left="none" fo:border-bottom="0.0069in solid #000000" fo:border-right="none" fo:padding-top="0in" fo:padding-left="0.075in" fo:padding-bottom="0in" fo:padding-right="0.075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top="0.0069in solid #000000" fo:border-left="none" fo:border-bottom="0.0069in solid #000000" fo:border-right="none"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top="0.0069in solid #000000" fo:border-left="none" fo:border-bottom="0.0069in solid #000000" fo:border-right="none" fo:padding-top="0in" fo:padding-left="0.075in" fo:padding-bottom="0in" fo:padding-right="0.075in"/>
    </style:style>
    <style:style style:name="P3793" style:parent-style-name="Normal" style:family="paragraph">
      <style:paragraph-properties fo:text-align="center"/>
      <style:text-properties fo:color="#000000" fo:font-size="10pt" style:font-size-asian="10pt"/>
    </style:style>
    <style:style style:name="P3794" style:parent-style-name="Normal" style:family="paragraph">
      <style:paragraph-properties fo:text-align="center"/>
    </style:style>
    <style:style style:name="T3795" style:parent-style-name="DefaultParagraphFont" style:family="text">
      <style:text-properties fo:color="#000000"/>
    </style:style>
    <style:style style:name="P37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97" style:parent-style-name="DefaultParagraphFont" style:family="text">
      <style:text-properties fo:color="#000000"/>
    </style:style>
    <style:style style:name="P37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text-properties fo:color="#000000"/>
    </style:style>
    <style:style style:name="P3802" style:parent-style-name="Normal" style:family="paragraph">
      <style:paragraph-properties fo:text-align="justify" fo:text-indent="3.9187in">
        <style:tab-stops>
          <style:tab-stop style:type="left" style:position="3.9187in"/>
        </style:tab-stops>
      </style:paragraph-properties>
    </style:style>
    <style:style style:name="T3803" style:parent-style-name="DefaultParagraphFont" style:family="text">
      <style:text-properties fo:font-weight="bold" style:font-weight-asian="bold" fo:color="#000000"/>
    </style:style>
    <style:style style:name="P380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805"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 style:type="right" style:leader-style="solid" style:leader-text="_" style:position="6.5708in"/>
        </style:tab-stops>
      </style:paragraph-properties>
      <style:text-properties fo:color="#000000" style:text-position="30% 100%"/>
    </style:style>
    <style:style style:name="P3806" style:parent-style-name="Normal" style:family="paragraph">
      <style:paragraph-properties fo:text-align="justify">
        <style:tab-stops>
          <style:tab-stop style:type="center" style:position="1.3854in"/>
          <style:tab-stop style:type="center" style:position="5.3437in"/>
        </style:tab-stops>
      </style:paragraph-properties>
    </style:style>
    <style:style style:name="T3807" style:parent-style-name="DefaultParagraphFont" style:family="text">
      <style:text-properties fo:color="#000000" style:text-position="30% 100%"/>
    </style:style>
    <style:style style:name="T3808" style:parent-style-name="DefaultParagraphFont" style:family="text">
      <style:text-properties fo:color="#000000" style:text-position="30% 100%"/>
    </style:style>
    <style:style style:name="P3809" style:parent-style-name="Normal" style:family="paragraph">
      <style:paragraph-properties fo:text-align="justify" fo:text-indent="0.4923in"/>
      <style:text-properties fo:color="#000000"/>
    </style:style>
    <style:style style:name="P3810" style:parent-style-name="Normal" style:family="paragraph">
      <style:paragraph-properties fo:text-align="justify" fo:text-indent="0.4923in">
        <style:tab-stops>
          <style:tab-stop style:type="center" style:position="4.3145in"/>
        </style:tab-stops>
      </style:paragraph-properties>
    </style:style>
    <style:style style:name="T3811" style:parent-style-name="DefaultParagraphFont" style:family="text">
      <style:text-properties fo:font-weight="bold" style:font-weight-asian="bold" fo:color="#000000"/>
    </style:style>
    <style:style style:name="P381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3813" style:parent-style-name="Normal" style:family="paragraph">
      <style:paragraph-properties fo:text-align="justify">
        <style:tab-stops>
          <style:tab-stop style:type="center" style:position="5.3041in"/>
        </style:tab-stops>
      </style:paragraph-properties>
    </style:style>
    <style:style style:name="T3814" style:parent-style-name="DefaultParagraphFont" style:family="text">
      <style:text-properties fo:color="#000000"/>
    </style:style>
    <style:style style:name="T3815" style:parent-style-name="DefaultParagraphFont" style:family="text">
      <style:text-properties fo:color="#000000" style:text-position="30% 100%"/>
    </style:style>
    <style:style style:name="P381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817" style:parent-style-name="Normal" style:family="paragraph">
      <style:paragraph-properties fo:text-align="justify">
        <style:tab-stops>
          <style:tab-stop style:type="center" style:position="4.5125in"/>
          <style:tab-stop style:type="center" style:position="6.0562in"/>
        </style:tab-stops>
      </style:paragraph-properties>
    </style:style>
    <style:style style:name="T3818" style:parent-style-name="DefaultParagraphFont" style:family="text">
      <style:text-properties fo:font-weight="bold" style:font-weight-asian="bold" fo:color="#000000"/>
    </style:style>
    <style:style style:name="T3819" style:parent-style-name="DefaultParagraphFont" style:family="text">
      <style:text-properties fo:color="#000000"/>
    </style:style>
    <style:style style:name="T3820" style:parent-style-name="DefaultParagraphFont" style:family="text">
      <style:text-properties fo:color="#000000" style:text-position="30% 100%"/>
    </style:style>
    <style:style style:name="T3821" style:parent-style-name="DefaultParagraphFont" style:family="text">
      <style:text-properties fo:color="#000000" style:text-position="30% 100%"/>
    </style:style>
    <style:style style:name="P382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823" style:parent-style-name="Normal" style:family="paragraph">
      <style:paragraph-properties fo:text-align="justify">
        <style:tab-stops>
          <style:tab-stop style:type="center" style:position="4.5916in"/>
        </style:tab-stops>
      </style:paragraph-properties>
    </style:style>
    <style:style style:name="T3824" style:parent-style-name="DefaultParagraphFont" style:family="text">
      <style:text-properties fo:color="#000000"/>
    </style:style>
    <style:style style:name="T3825" style:parent-style-name="DefaultParagraphFont" style:family="text">
      <style:text-properties fo:color="#000000" style:text-position="30% 100%"/>
    </style:style>
    <style:style style:name="P3826"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3827" style:parent-style-name="Normal" style:family="paragraph">
      <style:paragraph-properties fo:text-align="justify" fo:text-indent="0.4923in"/>
      <style:text-properties fo:color="#000000"/>
    </style:style>
    <style:style style:name="P38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29" style:parent-style-name="Normal" style:family="paragraph">
      <style:paragraph-properties fo:text-align="center"/>
    </style:style>
    <style:style style:name="T3830" style:parent-style-name="DefaultParagraphFont" style:family="text">
      <style:text-properties fo:color="#000000" style:text-position="30% 100%"/>
    </style:style>
    <style:style style:name="P38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3" style:parent-style-name="Normal" style:family="paragraph">
      <style:paragraph-properties fo:text-align="center"/>
    </style:style>
    <style:style style:name="T3834" style:parent-style-name="DefaultParagraphFont" style:family="text">
      <style:text-properties fo:color="#000000" style:text-position="30% 100%"/>
    </style:style>
    <style:style style:name="P38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7" style:parent-style-name="Normal" style:family="paragraph">
      <style:paragraph-properties fo:text-align="justify" fo:text-indent="0.4923in"/>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font-weight="bold" style:font-weight-asian="bold" fo:color="#000000"/>
    </style:style>
    <style:style style:name="T3840" style:parent-style-name="DefaultParagraphFont" style:family="text">
      <style:text-properties fo:color="#000000"/>
    </style:style>
    <style:style style:name="T3841" style:parent-style-name="DefaultParagraphFont" style:family="text">
      <style:text-properties fo:font-weight="bold" style:font-weight-asian="bold" fo:color="#000000"/>
    </style:style>
    <style:style style:name="P3842" style:parent-style-name="Normal" style:family="paragraph">
      <style:paragraph-properties fo:text-align="justify" fo:text-indent="0.4923in"/>
      <style:text-properties fo:color="#000000"/>
    </style:style>
    <style:style style:name="P3843" style:parent-style-name="Normal" style:family="paragraph">
      <style:paragraph-properties fo:text-align="justify"/>
    </style:style>
    <style:style style:name="T3844" style:parent-style-name="DefaultParagraphFont" style:family="text">
      <style:text-properties fo:font-weight="bold" style:font-weight-asian="bold" fo:color="#000000"/>
    </style:style>
    <style:style style:name="P38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46" style:parent-style-name="Normal" style:family="paragraph">
      <style:paragraph-properties fo:text-align="justify">
        <style:tab-stops>
          <style:tab-stop style:type="center" style:position="1.702in"/>
          <style:tab-stop style:type="center" style:position="5.7791in"/>
        </style:tab-stops>
      </style:paragraph-properties>
    </style:style>
    <style:style style:name="T3847" style:parent-style-name="DefaultParagraphFont" style:family="text">
      <style:text-properties fo:color="#000000" style:text-position="30% 100%"/>
    </style:style>
    <style:style style:name="T3848" style:parent-style-name="DefaultParagraphFont" style:family="text">
      <style:text-properties fo:color="#000000" style:text-position="30% 100%"/>
    </style:style>
    <style:style style:name="P3849" style:parent-style-name="Normal" style:family="paragraph">
      <style:paragraph-properties fo:text-align="justify">
        <style:tab-stops>
          <style:tab-stop style:type="right" style:leader-style="solid" style:leader-text="_" style:position="3.9187in"/>
        </style:tab-stops>
      </style:paragraph-properties>
      <style:text-properties fo:color="#000000"/>
    </style:style>
    <style:style style:name="P3850" style:parent-style-name="Normal" style:family="paragraph">
      <style:paragraph-properties fo:text-align="justify">
        <style:tab-stops>
          <style:tab-stop style:type="center" style:position="1.6625in"/>
        </style:tab-stops>
      </style:paragraph-properties>
    </style:style>
    <style:style style:name="T3851" style:parent-style-name="DefaultParagraphFont" style:family="text">
      <style:text-properties fo:color="#000000"/>
    </style:style>
    <style:style style:name="T3852" style:parent-style-name="DefaultParagraphFont" style:family="text">
      <style:text-properties fo:color="#000000" style:text-position="30% 100%"/>
    </style:style>
    <style:style style:name="P3853" style:parent-style-name="Normal" style:family="paragraph">
      <style:paragraph-properties fo:text-align="justify"/>
      <style:text-properties fo:font-weight="bold" style:font-weight-asian="bold" fo:color="#000000"/>
    </style:style>
    <style:style style:name="P3854"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855" style:parent-style-name="DefaultParagraphFont" style:family="text">
      <style:text-properties fo:font-weight="bold" style:font-weight-asian="bold"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style:tab-stops>
          <style:tab-stop style:type="center" style:position="2.8895in"/>
          <style:tab-stop style:type="center" style:position="5.4625in"/>
        </style:tab-stops>
      </style:paragraph-properties>
    </style:style>
    <style:style style:name="T3861" style:parent-style-name="DefaultParagraphFont" style:family="text">
      <style:text-properties fo:color="#000000" style:text-position="30% 100%"/>
    </style:style>
    <style:style style:name="T3862" style:parent-style-name="DefaultParagraphFont" style:family="text">
      <style:text-properties fo:color="#000000" style:text-position="30% 100%"/>
    </style:style>
    <style:style style:name="P3863" style:parent-style-name="Normal" style:family="paragraph">
      <style:paragraph-properties fo:text-align="justify"/>
      <style:text-properties fo:color="#000000"/>
    </style:style>
    <style:style style:name="P3864"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865"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866" style:parent-style-name="DefaultParagraphFont" style:family="text">
      <style:text-properties fo:color="#000000" style:text-position="30% 100%"/>
    </style:style>
    <style:style style:name="T3867" style:parent-style-name="DefaultParagraphFont" style:family="text">
      <style:text-properties fo:color="#000000" style:text-position="30% 100%"/>
    </style:style>
    <style:style style:name="T3868" style:parent-style-name="DefaultParagraphFont" style:family="text">
      <style:text-properties fo:color="#000000" style:text-position="30% 100%"/>
    </style:style>
    <style:style style:name="P38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1" style:parent-style-name="Normal" style:family="paragraph">
      <style:paragraph-properties fo:text-align="justify">
        <style:tab-stops>
          <style:tab-stop style:type="left" style:position="0.1187in"/>
          <style:tab-stop style:type="left" style:position="2.5437in"/>
          <style:tab-stop style:type="left" style:position="4.8159in"/>
        </style:tab-stops>
      </style:paragraph-properties>
      <style:text-properties fo:color="#000000" style:text-position="30% 100%"/>
    </style:style>
    <style:style style:name="P3872" style:parent-style-name="Normal" style:family="paragraph">
      <style:paragraph-properties fo:text-align="justify">
        <style:tab-stops>
          <style:tab-stop style:type="center" style:position="1.0687in"/>
          <style:tab-stop style:type="center" style:position="3.6416in"/>
          <style:tab-stop style:type="center" style:position="5.7395in"/>
        </style:tab-stops>
      </style:paragraph-properties>
    </style:style>
    <style:style style:name="T3873" style:parent-style-name="DefaultParagraphFont" style:family="text">
      <style:text-properties fo:color="#000000" style:text-position="30% 100%"/>
    </style:style>
    <style:style style:name="T3874" style:parent-style-name="DefaultParagraphFont" style:family="text">
      <style:text-properties fo:color="#000000" style:text-position="30% 100%"/>
    </style:style>
    <style:style style:name="T3875" style:parent-style-name="DefaultParagraphFont" style:family="text">
      <style:text-properties fo:color="#000000" style:text-position="30% 100%"/>
    </style:style>
    <style:style style:name="P3876" style:parent-style-name="Normal" style:family="paragraph">
      <style:paragraph-properties fo:text-align="justify"/>
      <style:text-properties fo:color="#000000"/>
    </style:style>
    <style:style style:name="P3877" style:parent-style-name="Normal" style:family="paragraph">
      <style:paragraph-properties fo:text-align="justify"/>
      <style:text-properties fo:color="#000000"/>
    </style:style>
    <style:style style:name="P3878"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3879" style:parent-style-name="Normal" style:family="paragraph">
      <style:paragraph-properties fo:text-align="justify">
        <style:tab-stops>
          <style:tab-stop style:type="center" style:position="1.5833in"/>
        </style:tab-stops>
      </style:paragraph-properties>
    </style:style>
    <style:style style:name="T3880" style:parent-style-name="DefaultParagraphFont" style:family="text">
      <style:text-properties fo:color="#000000" style:text-position="30% 100%"/>
    </style:style>
    <style:style style:name="P3881"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882" style:parent-style-name="Normal" style:family="paragraph">
      <style:paragraph-properties fo:text-align="justify"/>
      <style:text-properties fo:color="#000000"/>
    </style:style>
    <style:style style:name="P3883"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884"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885" style:parent-style-name="DefaultParagraphFont" style:family="text">
      <style:text-properties fo:color="#000000" style:text-position="30% 100%"/>
    </style:style>
    <style:style style:name="T3886" style:parent-style-name="DefaultParagraphFont" style:family="text">
      <style:text-properties fo:color="#000000" style:text-position="30% 100%"/>
    </style:style>
    <style:style style:name="T3887" style:parent-style-name="DefaultParagraphFont" style:family="text">
      <style:text-properties fo:color="#000000" style:text-position="30% 100%"/>
    </style:style>
    <style:style style:name="P3888" style:parent-style-name="Normal" style:family="paragraph">
      <style:paragraph-properties fo:text-align="center"/>
    </style:style>
    <style:style style:name="T3889" style:parent-style-name="DefaultParagraphFont" style:family="text">
      <style:text-properties fo:color="#000000"/>
    </style:style>
    <style:style style:name="P38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91" style:parent-style-name="DefaultParagraphFont" style:family="text">
      <style:text-properties fo:color="#000000"/>
    </style:style>
    <style:style style:name="P3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text-properties fo:color="#000000"/>
    </style:style>
    <style:style style:name="P3896" style:parent-style-name="Normal" style:family="paragraph">
      <style:paragraph-properties fo:text-align="center">
        <style:tab-stops>
          <style:tab-stop style:type="right" style:leader-style="solid" style:leader-text="_" style:position="3.325in"/>
        </style:tab-stops>
      </style:paragraph-properties>
      <style:text-properties fo:color="#000000"/>
    </style:style>
    <style:style style:name="P3897" style:parent-style-name="Normal" style:family="paragraph">
      <style:paragraph-properties fo:text-align="center">
        <style:tab-stops>
          <style:tab-stop style:type="right" style:leader-style="solid" style:leader-text="_" style:position="3.325in"/>
        </style:tab-stops>
      </style:paragraph-properties>
    </style:style>
    <style:style style:name="T3898" style:parent-style-name="DefaultParagraphFont" style:family="text">
      <style:text-properties fo:color="#000000"/>
    </style:style>
    <style:style style:name="P3899" style:parent-style-name="Normal" style:family="paragraph">
      <style:paragraph-properties fo:text-align="center"/>
    </style:style>
    <style:style style:name="T3900" style:parent-style-name="DefaultParagraphFont" style:family="text">
      <style:text-properties fo:color="#000000" style:text-position="30% 100%"/>
    </style:style>
    <style:style style:name="P3901" style:parent-style-name="Normal" style:family="paragraph">
      <style:paragraph-properties fo:text-align="justify" fo:text-indent="0.4923in"/>
      <style:text-properties fo:color="#000000"/>
    </style:style>
    <style:style style:name="P3902" style:parent-style-name="Normal" style:family="paragraph">
      <style:paragraph-properties fo:text-align="center"/>
      <style:text-properties fo:font-weight="bold" style:font-weight-asian="bold" fo:text-transform="uppercase" fo:color="#000000"/>
    </style:style>
    <style:style style:name="P3903" style:parent-style-name="Normal" style:family="paragraph">
      <style:paragraph-properties fo:text-align="justify" fo:text-indent="0.4923in"/>
      <style:text-properties fo:color="#000000"/>
    </style:style>
    <style:style style:name="P3904"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905" style:parent-style-name="Normal" style:family="paragraph">
      <style:paragraph-properties fo:text-align="justify" fo:text-indent="4.3145in">
        <style:tab-stops>
          <style:tab-stop style:type="left" style:position="4.3145in"/>
        </style:tab-stops>
      </style:paragraph-properties>
    </style:style>
    <style:style style:name="T3906" style:parent-style-name="DefaultParagraphFont" style:family="text">
      <style:text-properties fo:color="#000000"/>
    </style:style>
    <style:style style:name="P3907"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908" style:parent-style-name="Normal" style:family="paragraph">
      <style:paragraph-properties fo:text-align="justify" fo:text-indent="0.4923in">
        <style:tab-stops>
          <style:tab-stop style:type="left" style:position="0.2833in"/>
          <style:tab-stop style:type="left" style:position="1.4958in"/>
          <style:tab-stop style:type="left" style:position="2.2048in"/>
          <style:tab-stop style:type="left" style:position="3.6222in"/>
          <style:tab-stop style:type="left" style:position="4.4486in"/>
          <style:tab-stop style:type="left" style:position="5.9173in"/>
        </style:tab-stops>
      </style:paragraph-properties>
      <style:text-properties fo:color="#000000"/>
    </style:style>
    <style:style style:name="TableColumn3910" style:family="table-column">
      <style:table-column-properties style:column-width="0.3861in"/>
    </style:style>
    <style:style style:name="TableColumn3911" style:family="table-column">
      <style:table-column-properties style:column-width="1.1048in"/>
    </style:style>
    <style:style style:name="TableColumn3912" style:family="table-column">
      <style:table-column-properties style:column-width="1.0013in"/>
    </style:style>
    <style:style style:name="TableColumn3913" style:family="table-column">
      <style:table-column-properties style:column-width="1.3888in"/>
    </style:style>
    <style:style style:name="TableColumn3914" style:family="table-column">
      <style:table-column-properties style:column-width="0.8673in"/>
    </style:style>
    <style:style style:name="TableColumn3915" style:family="table-column">
      <style:table-column-properties style:column-width="0.1569in"/>
    </style:style>
    <style:style style:name="TableColumn3916" style:family="table-column">
      <style:table-column-properties style:column-width="1.0548in"/>
    </style:style>
    <style:style style:name="TableColumn3917" style:family="table-column">
      <style:table-column-properties style:column-width="0.7333in"/>
    </style:style>
    <style:style style:name="Table3909" style:family="table">
      <style:table-properties style:width="6.6937in" fo:margin-left="0in" table:align="left"/>
    </style:style>
    <style:style style:name="TableRow3918" style:family="table-row">
      <style:table-row-properties/>
    </style:style>
    <style:style style:name="TableCell3919" style:family="table-cell">
      <style:table-cell-properties fo:border-top="0.0069in solid #000000" fo:border-left="none" fo:border-bottom="0.0069in solid #000000" fo:border-right="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top="0.0069in solid #000000" fo:border-left="0.0069in solid #000000" fo:border-bottom="0.0069in solid #000000" fo:border-right="none" fo:padding-top="0in" fo:padding-left="0.075in" fo:padding-bottom="0in" fo:padding-right="0.075in"/>
    </style:style>
    <style:style style:name="P3932" style:parent-style-name="Normal" style:family="paragraph">
      <style:paragraph-properties fo:text-indent="0.0416in"/>
      <style:text-properties fo:color="#000000"/>
    </style:style>
    <style:style style:name="TableRow3933" style:family="table-row">
      <style:table-row-properties/>
    </style:style>
    <style:style style:name="TableCell3934" style:family="table-cell">
      <style:table-cell-properties fo:border-top="0.0069in solid #000000" fo:border-left="none" fo:border-bottom="0.0069in solid #000000" fo:border-right="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top="0.0069in solid #000000" fo:border-left="none" fo:border-bottom="0.0069in solid #000000" fo:border-right="none" fo:padding-top="0in" fo:padding-left="0.075in" fo:padding-bottom="0in" fo:padding-right="0.075in"/>
    </style:style>
    <style:style style:name="P3937" style:parent-style-name="Normal" style:family="paragraph">
      <style:paragraph-properties fo:text-indent="0.0416in"/>
      <style:text-properties fo:color="#000000"/>
    </style:style>
    <style:style style:name="TableCell3938" style:family="table-cell">
      <style:table-cell-properties fo:border-top="0.0069in solid #000000" fo:border-left="none" fo:border-bottom="0.0069in solid #000000" fo:border-right="none" fo:padding-top="0in" fo:padding-left="0.075in" fo:padding-bottom="0in" fo:padding-right="0.075in"/>
    </style:style>
    <style:style style:name="P3939" style:parent-style-name="Normal" style:family="paragraph">
      <style:paragraph-properties fo:text-indent="0.0416in"/>
      <style:text-properties fo:color="#000000"/>
    </style:style>
    <style:style style:name="TableCell3940" style:family="table-cell">
      <style:table-cell-properties fo:border-top="0.0069in solid #000000" fo:border-left="none" fo:border-bottom="0.0069in solid #000000" fo:border-right="none" fo:padding-top="0in" fo:padding-left="0.075in" fo:padding-bottom="0in" fo:padding-right="0.075in"/>
    </style:style>
    <style:style style:name="P3941" style:parent-style-name="Normal" style:family="paragraph">
      <style:paragraph-properties fo:text-indent="0.0416in"/>
      <style:text-properties fo:color="#000000"/>
    </style:style>
    <style:style style:name="TableCell3942" style:family="table-cell">
      <style:table-cell-properties fo:border-top="0.0069in solid #000000" fo:border-left="none" fo:border-bottom="0.0069in solid #000000" fo:border-right="none" fo:padding-top="0in" fo:padding-left="0.075in" fo:padding-bottom="0in" fo:padding-right="0.075in"/>
    </style:style>
    <style:style style:name="P3943" style:parent-style-name="Normal" style:family="paragraph">
      <style:paragraph-properties fo:text-indent="0.0416in"/>
      <style:text-properties fo:color="#000000"/>
    </style:style>
    <style:style style:name="TableCell3944" style:family="table-cell">
      <style:table-cell-properties fo:border-top="0.0069in solid #000000" fo:border-left="none" fo:border-bottom="0.0069in solid #000000" fo:border-right="none" fo:padding-top="0in" fo:padding-left="0.075in" fo:padding-bottom="0in" fo:padding-right="0.075in"/>
    </style:style>
    <style:style style:name="P3945" style:parent-style-name="Normal" style:family="paragraph">
      <style:paragraph-properties fo:text-indent="0.0416in"/>
      <style:text-properties fo:color="#000000"/>
    </style:style>
    <style:style style:name="TableCell3946" style:family="table-cell">
      <style:table-cell-properties fo:border-top="0.0069in solid #000000" fo:border-left="none" fo:border-bottom="0.0069in solid #000000" fo:border-right="none"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style>
    <style:style style:name="TableCell3949" style:family="table-cell">
      <style:table-cell-properties fo:border-top="0.0069in solid #000000" fo:border-left="none" fo:border-bottom="0.0069in solid #000000" fo:border-right="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top="0.0069in solid #000000" fo:border-left="none" fo:border-bottom="0.0069in solid #000000" fo:border-right="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top="0.0069in solid #000000" fo:border-left="none" fo:border-bottom="0.0069in solid #000000" fo:border-right="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top="0.0069in solid #000000" fo:border-left="none" fo:border-bottom="0.0069in solid #000000" fo:border-right="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top="0.0069in solid #000000" fo:border-left="none" fo:border-bottom="0.0069in solid #000000" fo:border-right="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top="0.0069in solid #000000" fo:border-left="none" fo:border-bottom="0.0069in solid #000000" fo:border-right="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top="0.0069in solid #000000" fo:border-left="none" fo:border-bottom="0.0069in solid #000000" fo:border-right="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style>
    <style:style style:name="TableCell3964" style:family="table-cell">
      <style:table-cell-properties fo:border-top="0.0069in solid #000000" fo:border-left="none" fo:border-bottom="0.0069in solid #000000" fo:border-right="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top="0.0069in solid #000000" fo:border-left="none" fo:border-bottom="0.0069in solid #000000" fo:border-right="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top="0.0069in solid #000000" fo:border-left="none" fo:border-bottom="0.0069in solid #000000" fo:border-right="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top="0.0069in solid #000000" fo:border-left="none" fo:border-bottom="0.0069in solid #000000" fo:border-right="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top="0.0069in solid #000000" fo:border-left="none" fo:border-bottom="0.0069in solid #000000" fo:border-right="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top="0.0069in solid #000000" fo:border-left="none" fo:border-bottom="0.0069in solid #000000" fo:border-right="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top="0.0069in solid #000000" fo:border-left="none" fo:border-bottom="0.0069in solid #000000" fo:border-right="none"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style>
    <style:style style:name="TableCell3979" style:family="table-cell">
      <style:table-cell-properties fo:border-top="0.0069in solid #000000" fo:border-left="none" fo:border-bottom="0.0069in solid #000000" fo:border-right="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top="0.0069in solid #000000" fo:border-left="none" fo:border-bottom="0.0069in solid #000000" fo:border-right="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top="0.0069in solid #000000" fo:border-left="none" fo:border-bottom="0.0069in solid #000000" fo:border-right="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top="0.0069in solid #000000" fo:border-left="none" fo:border-bottom="0.0069in solid #000000" fo:border-right="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top="0.0069in solid #000000" fo:border-left="none" fo:border-bottom="0.0069in solid #000000" fo:border-right="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top="0.0069in solid #000000" fo:border-left="none" fo:border-bottom="0.0069in solid #000000" fo:border-right="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top="0.0069in solid #000000" fo:border-left="none" fo:border-bottom="0.0069in solid #000000" fo:border-right="none" fo:padding-top="0in" fo:padding-left="0.075in" fo:padding-bottom="0in" fo:padding-right="0.075in"/>
    </style:style>
    <style:style style:name="P3992" style:parent-style-name="Normal" style:family="paragraph">
      <style:text-properties fo:color="#000000"/>
    </style:style>
    <style:style style:name="P3993" style:parent-style-name="Normal" style:family="paragraph">
      <style:paragraph-properties fo:text-align="center"/>
    </style:style>
    <style:style style:name="T3994" style:parent-style-name="DefaultParagraphFont" style:family="text">
      <style:text-properties fo:color="#000000"/>
    </style:style>
    <style:style style:name="P399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96" style:parent-style-name="DefaultParagraphFont" style:family="text">
      <style:text-properties fo:color="#000000"/>
    </style:style>
    <style:style style:name="P39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23in"/>
      <style:text-properties fo:color="#000000"/>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color="#000000" fo:letter-spacing="0.0416in"/>
    </style:style>
    <style:style style:name="P4003" style:parent-style-name="Normal" style:family="paragraph">
      <style:paragraph-properties fo:text-align="center"/>
      <style:text-properties fo:color="#000000"/>
    </style:style>
    <style:style style:name="P4004" style:parent-style-name="Normal" style:family="paragraph">
      <style:paragraph-properties fo:text-align="center">
        <style:tab-stops>
          <style:tab-stop style:type="right" style:leader-style="solid" style:leader-text="_" style:position="3.8791in"/>
        </style:tab-stops>
      </style:paragraph-properties>
      <style:text-properties fo:font-weight="bold" style:font-weight-asian="bold" fo:color="#000000"/>
    </style:style>
    <style:style style:name="P4005" style:parent-style-name="Normal" style:family="paragraph">
      <style:paragraph-properties fo:text-align="center">
        <style:tab-stops>
          <style:tab-stop style:type="right" style:leader-style="solid" style:leader-text="_" style:position="3.8791in"/>
        </style:tab-stops>
      </style:paragraph-properties>
      <style:text-properties fo:font-weight="bold" style:font-weight-asian="bold" fo:color="#000000"/>
    </style:style>
    <style:style style:name="P4006" style:parent-style-name="Normal" style:family="paragraph">
      <style:paragraph-properties fo:text-align="justify" fo:text-indent="0.4923in"/>
      <style:text-properties fo:font-weight="bold" style:font-weight-asian="bold" fo:color="#000000"/>
    </style:style>
    <style:style style:name="P4007" style:parent-style-name="Normal" style:family="paragraph">
      <style:paragraph-properties fo:text-align="justify" fo:text-indent="3.9583in">
        <style:tab-stops>
          <style:tab-stop style:type="left" style:position="3.9583in"/>
        </style:tab-stops>
      </style:paragraph-properties>
      <style:text-properties fo:font-weight="bold" style:font-weight-asian="bold" fo:color="#000000"/>
    </style:style>
    <style:style style:name="P4008" style:parent-style-name="Normal" style:family="paragraph">
      <style:paragraph-properties fo:text-align="justify" fo:text-indent="3.9583in">
        <style:tab-stops>
          <style:tab-stop style:type="left" style:position="3.9583in"/>
        </style:tab-stops>
      </style:paragraph-properties>
    </style:style>
    <style:style style:name="T4009" style:parent-style-name="DefaultParagraphFont" style:family="text">
      <style:text-properties fo:font-weight="bold" style:font-weight-asian="bold" fo:color="#000000"/>
    </style:style>
    <style:style style:name="T4010" style:parent-style-name="DefaultParagraphFont" style:family="text">
      <style:text-properties fo:font-weight="bold" style:font-weight-asian="bold" fo:color="#000000"/>
    </style:style>
    <style:style style:name="P4011" style:parent-style-name="Normal" style:family="paragraph">
      <style:paragraph-properties fo:text-align="center"/>
      <style:text-properties fo:color="#000000"/>
    </style:style>
    <style:style style:name="P4012" style:parent-style-name="Normal" style:family="paragraph">
      <style:paragraph-properties fo:text-align="justify" fo:text-indent="0.4923in"/>
      <style:text-properties fo:color="#000000"/>
    </style:style>
    <style:style style:name="P4013" style:parent-style-name="Normal" style:family="paragraph">
      <style:paragraph-properties fo:text-align="center"/>
      <style:text-properties fo:font-weight="bold" style:font-weight-asian="bold" fo:color="#000000"/>
    </style:style>
    <style:style style:name="P4014" style:parent-style-name="Normal" style:family="paragraph">
      <style:paragraph-properties fo:text-align="center"/>
      <style:text-properties fo:font-weight="bold" style:font-weight-asian="bold" fo:color="#000000"/>
    </style:style>
    <style:style style:name="P4015" style:parent-style-name="Normal" style:family="paragraph">
      <style:paragraph-properties fo:text-align="justify" fo:text-indent="0.4923in"/>
      <style:text-properties fo:color="#000000"/>
    </style:style>
    <style:style style:name="TableColumn4017" style:family="table-column">
      <style:table-column-properties style:column-width="0.8173in"/>
    </style:style>
    <style:style style:name="TableColumn4018" style:family="table-column">
      <style:table-column-properties style:column-width="5.8763in"/>
    </style:style>
    <style:style style:name="Table4016" style:family="table">
      <style:table-properties style:width="6.6937in" fo:margin-left="0in" table:align="left"/>
    </style:style>
    <style:style style:name="TableRow4019" style:family="table-row">
      <style:table-row-properties/>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color="#000000"/>
    </style:style>
    <style:style style:name="TableCell4023" style:family="table-cell">
      <style:table-cell-properties fo:border-top="0.0069in solid #000000" fo:border-left="0.0069in solid #000000" fo:border-bottom="0.0069in solid #000000" fo:border-right="none" fo:padding-top="0in" fo:padding-left="0.075in" fo:padding-bottom="0in" fo:padding-right="0.075in"/>
    </style:style>
    <style:style style:name="P4024" style:parent-style-name="Normal" style:family="paragraph">
      <style:paragraph-properties fo:text-align="center"/>
      <style:text-properties fo:color="#000000"/>
    </style:style>
    <style:style style:name="TableRow4025" style:family="table-row">
      <style:table-row-properties/>
    </style:style>
    <style:style style:name="TableCell4026" style:family="table-cell">
      <style:table-cell-properties fo:border-top="0.0069in solid #000000" fo:border-left="none" fo:border-bottom="0.0069in solid #000000" fo:border-right="0.0069in solid #000000" fo:padding-top="0in" fo:padding-left="0.075in" fo:padding-bottom="0in" fo:padding-right="0.075in"/>
    </style:style>
    <style:style style:name="P4027" style:parent-style-name="Normal" style:family="paragraph">
      <style:paragraph-properties fo:text-align="center"/>
      <style:text-properties fo:color="#000000"/>
    </style:style>
    <style:style style:name="TableCell4028" style:family="table-cell">
      <style:table-cell-properties fo:border-top="0.0069in solid #000000" fo:border-left="0.0069in solid #000000" fo:border-bottom="0.0069in solid #000000" fo:border-right="none" fo:padding-top="0in" fo:padding-left="0.075in" fo:padding-bottom="0in" fo:padding-right="0.075in"/>
    </style:style>
    <style:style style:name="P4029" style:parent-style-name="Normal" style:family="paragraph">
      <style:paragraph-properties fo:text-align="center"/>
      <style:text-properties fo:color="#000000"/>
    </style:style>
    <style:style style:name="TableRow4030" style:family="table-row">
      <style:table-row-properties/>
    </style:style>
    <style:style style:name="TableCell4031" style:family="table-cell">
      <style:table-cell-properties fo:border-top="0.0069in solid #000000" fo:border-left="none" fo:border-bottom="0.0069in solid #000000" fo:border-right="none" fo:padding-top="0in" fo:padding-left="0.075in" fo:padding-bottom="0in" fo:padding-right="0.075in"/>
    </style:style>
    <style:style style:name="P4032" style:parent-style-name="Normal" style:family="paragraph">
      <style:paragraph-properties fo:text-align="center">
        <style:tab-stops>
          <style:tab-stop style:type="left" style:position="0.827in"/>
        </style:tab-stops>
      </style:paragraph-properties>
      <style:text-properties fo:color="#000000" fo:font-size="10pt" style:font-size-asian="10pt"/>
    </style:style>
    <style:style style:name="TableRow4033" style:family="table-row">
      <style:table-row-properties/>
    </style:style>
    <style:style style:name="TableCell4034" style:family="table-cell">
      <style:table-cell-properties fo:border-top="0.0069in solid #000000" fo:border-left="none" fo:border-bottom="0.0069in solid #000000" fo:border-right="none" fo:padding-top="0in" fo:padding-left="0.075in" fo:padding-bottom="0in" fo:padding-right="0.075in"/>
    </style:style>
    <style:style style:name="P4035" style:parent-style-name="Normal" style:family="paragraph">
      <style:paragraph-properties fo:text-align="center">
        <style:tab-stops>
          <style:tab-stop style:type="left" style:position="0.827in"/>
        </style:tab-stops>
      </style:paragraph-properties>
      <style:text-properties fo:color="#000000" fo:font-size="10pt" style:font-size-asian="10pt"/>
    </style:style>
    <style:style style:name="TableRow4036" style:family="table-row">
      <style:table-row-properties/>
    </style:style>
    <style:style style:name="TableCell4037" style:family="table-cell">
      <style:table-cell-properties fo:border-top="0.0069in solid #000000" fo:border-left="none" fo:border-bottom="0.0069in solid #000000" fo:border-right="none" fo:padding-top="0in" fo:padding-left="0.075in" fo:padding-bottom="0in" fo:padding-right="0.075in"/>
    </style:style>
    <style:style style:name="P4038" style:parent-style-name="Normal" style:family="paragraph">
      <style:paragraph-properties fo:text-align="center">
        <style:tab-stops>
          <style:tab-stop style:type="left" style:position="0.3152in"/>
          <style:tab-stop style:type="left" style:position="1.5354in"/>
          <style:tab-stop style:type="left" style:position="2.3541in"/>
          <style:tab-stop style:type="left" style:position="3.9763in"/>
          <style:tab-stop style:type="left" style:position="5.5513in"/>
        </style:tab-stops>
      </style:paragraph-properties>
      <style:text-properties fo:color="#000000" fo:font-size="10pt" style:font-size-asian="10pt"/>
    </style:style>
    <style:style style:name="P4039" style:parent-style-name="Normal" style:family="paragraph">
      <style:paragraph-properties fo:text-align="justify" fo:text-indent="0.4923in">
        <style:tab-stops>
          <style:tab-stop style:type="left" style:position="0.827in"/>
        </style:tab-stops>
      </style:paragraph-properties>
      <style:text-properties fo:font-weight="bold" style:font-weight-asian="bold" fo:color="#000000"/>
    </style:style>
    <style:style style:name="P4040" style:parent-style-name="Normal" style:family="paragraph">
      <style:paragraph-properties fo:text-align="center"/>
      <style:text-properties fo:font-weight="bold" style:font-weight-asian="bold" fo:text-transform="uppercase" fo:color="#000000"/>
    </style:style>
    <style:style style:name="P4041" style:parent-style-name="Normal" style:family="paragraph">
      <style:paragraph-properties fo:text-align="justify" fo:text-indent="0.4923in">
        <style:tab-stops>
          <style:tab-stop style:type="left" style:position="0.827in"/>
        </style:tab-stops>
      </style:paragraph-properties>
      <style:text-properties fo:color="#000000"/>
    </style:style>
    <style:style style:name="TableColumn4043" style:family="table-column">
      <style:table-column-properties style:column-width="0.6215in" style:use-optimal-column-width="false"/>
    </style:style>
    <style:style style:name="TableColumn4044" style:family="table-column">
      <style:table-column-properties style:column-width="1.3284in" style:use-optimal-column-width="false"/>
    </style:style>
    <style:style style:name="TableColumn4045" style:family="table-column">
      <style:table-column-properties style:column-width="1.6013in" style:use-optimal-column-width="false"/>
    </style:style>
    <style:style style:name="TableColumn4046" style:family="table-column">
      <style:table-column-properties style:column-width="0.6291in" style:use-optimal-column-width="false"/>
    </style:style>
    <style:style style:name="TableColumn4047" style:family="table-column">
      <style:table-column-properties style:column-width="0.5916in" style:use-optimal-column-width="false"/>
    </style:style>
    <style:style style:name="TableColumn4048" style:family="table-column">
      <style:table-column-properties style:column-width="1.9215in" style:use-optimal-column-width="false"/>
    </style:style>
    <style:style style:name="Table4042" style:family="table">
      <style:table-properties style:width="6.6937in" fo:margin-left="0in" table:align="left"/>
    </style:style>
    <style:style style:name="TableRow4049" style:family="table-row">
      <style:table-row-properties style:use-optimal-row-height="false"/>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style:style>
    <style:style style:name="P4051" style:parent-style-name="Normal" style:family="paragraph">
      <style:paragraph-properties fo:text-align="center"/>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color="#0000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color="#000000"/>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color="#000000"/>
    </style:style>
    <style:style style:name="TableCell4060" style:family="table-cell">
      <style:table-cell-properties fo:border-top="0.0069in solid #000000" fo:border-left="0.0069in solid #000000" fo:border-bottom="0.0069in solid #000000" fo:border-right="none" fo:padding-top="0in" fo:padding-left="0.075in" fo:padding-bottom="0in" fo:padding-right="0.075in"/>
    </style:style>
    <style:style style:name="P4061" style:parent-style-name="Normal" style:family="paragraph">
      <style:paragraph-properties fo:text-align="center"/>
      <style:text-properties fo:color="#000000"/>
    </style:style>
    <style:style style:name="TableRow4062" style:family="table-row">
      <style:table-row-properties style:use-optimal-row-height="false"/>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color="#00000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color="#00000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color="#000000"/>
    </style:style>
    <style:style style:name="TableCell4073" style:family="table-cell">
      <style:table-cell-properties fo:border-top="0.0069in solid #000000" fo:border-left="0.0069in solid #000000" fo:border-bottom="0.0069in solid #000000" fo:border-right="none" fo:padding-top="0in" fo:padding-left="0.075in" fo:padding-bottom="0in" fo:padding-right="0.075in"/>
    </style:style>
    <style:style style:name="P4074" style:parent-style-name="Normal" style:family="paragraph">
      <style:paragraph-properties fo:text-align="center"/>
      <style:text-properties fo:color="#000000"/>
    </style:style>
    <style:style style:name="TableRow4075" style:family="table-row">
      <style:table-row-properties style:use-optimal-row-height="false"/>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color="#000000" fo:font-size="10pt" style:font-size-asian="10pt"/>
    </style:style>
    <style:style style:name="TableCell4086" style:family="table-cell">
      <style:table-cell-properties fo:border-top="0.0069in solid #000000" fo:border-left="0.0069in solid #000000" fo:border-bottom="0.0069in solid #000000" fo:border-right="none" fo:padding-top="0in" fo:padding-left="0.075in" fo:padding-bottom="0in" fo:padding-right="0.075in"/>
    </style:style>
    <style:style style:name="P4087" style:parent-style-name="Normal" style:family="paragraph">
      <style:paragraph-properties fo:text-align="center"/>
      <style:text-properties fo:color="#000000" fo:font-size="10pt" style:font-size-asian="10pt"/>
    </style:style>
    <style:style style:name="TableRow4088" style:family="table-row">
      <style:table-row-properties style:use-optimal-row-height="false"/>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color="#000000"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top="0.0069in solid #000000" fo:border-left="0.0069in solid #000000" fo:border-bottom="0.0069in solid #000000" fo:border-right="none"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style>
    <style:style style:name="TableRow4101" style:family="table-row">
      <style:table-row-properties style:use-optimal-row-height="false"/>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top="0.0069in solid #000000" fo:border-left="0.0069in solid #000000" fo:border-bottom="0.0069in solid #000000" fo:border-right="none"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style>
    <style:style style:name="P4114" style:parent-style-name="Normal" style:family="paragraph">
      <style:paragraph-properties fo:text-align="center">
        <style:tab-stops>
          <style:tab-stop style:type="left" style:position="0.3152in"/>
          <style:tab-stop style:type="left" style:position="1.5354in"/>
          <style:tab-stop style:type="left" style:position="2.3541in"/>
          <style:tab-stop style:type="left" style:position="3.9763in"/>
          <style:tab-stop style:type="left" style:position="5.5513in"/>
        </style:tab-stops>
      </style:paragraph-properties>
    </style:style>
    <style:style style:name="T4115" style:parent-style-name="DefaultParagraphFont" style:family="text">
      <style:text-properties fo:color="#000000"/>
    </style:style>
    <style:style style:name="P41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17" style:parent-style-name="DefaultParagraphFont" style:family="text">
      <style:text-properties fo:color="#000000"/>
    </style:style>
    <style:style style:name="P4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text-properties fo:color="#000000"/>
    </style:style>
    <style:style style:name="P4122" style:parent-style-name="Normal" style:family="paragraph">
      <style:paragraph-properties fo:text-align="justify" fo:text-indent="3.9187in">
        <style:tab-stops>
          <style:tab-stop style:type="left" style:position="3.9187in"/>
        </style:tab-stops>
      </style:paragraph-properties>
    </style:style>
    <style:style style:name="T4123" style:parent-style-name="DefaultParagraphFont" style:family="text">
      <style:text-properties fo:font-weight="bold" style:font-weight-asian="bold" fo:color="#000000"/>
    </style:style>
    <style:style style:name="P4124" style:parent-style-name="Normal" style:family="paragraph">
      <style:paragraph-properties fo:text-align="justify" fo:text-indent="3.9187in">
        <style:tab-stops>
          <style:tab-stop style:type="left" style:position="3.9187in"/>
        </style:tab-stops>
      </style:paragraph-properties>
    </style:style>
    <style:style style:name="T4125" style:parent-style-name="DefaultParagraphFont" style:family="text">
      <style:text-properties fo:color="#000000"/>
    </style:style>
    <style:style style:name="P4126" style:parent-style-name="Normal" style:family="paragraph">
      <style:paragraph-properties fo:text-align="justify">
        <style:tab-stops>
          <style:tab-stop style:type="left" style:position="0.1979in"/>
          <style:tab-stop style:type="left" style:position="3.9187in"/>
        </style:tab-stops>
      </style:paragraph-properties>
      <style:text-properties fo:color="#000000"/>
    </style:style>
    <style:style style:name="P4127" style:parent-style-name="Normal" style:family="paragraph">
      <style:paragraph-properties fo:text-align="justify">
        <style:tab-stops>
          <style:tab-stop style:type="center" style:position="1.3458in"/>
          <style:tab-stop style:type="center" style:position="5.2645in"/>
        </style:tab-stops>
      </style:paragraph-properties>
    </style:style>
    <style:style style:name="T4128" style:parent-style-name="DefaultParagraphFont" style:family="text">
      <style:text-properties fo:color="#000000" style:text-position="30% 100%"/>
    </style:style>
    <style:style style:name="T4129" style:parent-style-name="DefaultParagraphFont" style:family="text">
      <style:text-properties fo:color="#000000" style:text-position="30% 100%"/>
    </style:style>
    <style:style style:name="P4130" style:parent-style-name="Normal" style:family="paragraph">
      <style:paragraph-properties fo:text-align="justify" fo:text-indent="0.4923in"/>
      <style:text-properties fo:color="#000000"/>
    </style:style>
    <style:style style:name="P4131" style:parent-style-name="Normal" style:family="paragraph">
      <style:paragraph-properties fo:text-align="justify"/>
    </style:style>
    <style:style style:name="T4132" style:parent-style-name="DefaultParagraphFont" style:family="text">
      <style:text-properties fo:font-weight="bold" style:font-weight-asian="bold" fo:color="#000000"/>
    </style:style>
    <style:style style:name="P4133" style:parent-style-name="Normal" style:family="paragraph">
      <style:paragraph-properties fo:text-align="justify"/>
      <style:text-properties fo:color="#000000"/>
    </style:style>
    <style:style style:name="P4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5" style:parent-style-name="Normal" style:family="paragraph">
      <style:paragraph-properties fo:text-align="center"/>
    </style:style>
    <style:style style:name="T4136" style:parent-style-name="DefaultParagraphFont" style:family="text">
      <style:text-properties fo:color="#000000" style:text-position="30% 100%"/>
    </style:style>
    <style:style style:name="T4137" style:parent-style-name="DefaultParagraphFont" style:family="text">
      <style:text-properties fo:color="#000000" style:text-position="30% 100%"/>
    </style:style>
    <style:style style:name="TableColumn4139" style:family="table-column">
      <style:table-column-properties style:column-width="1.227in"/>
    </style:style>
    <style:style style:name="Table4138" style:family="table">
      <style:table-properties style:width="1.227in" fo:margin-left="0.2333in" table:align="left"/>
    </style:style>
    <style:style style:name="TableRow4140" style:family="table-row">
      <style:table-row-properties style:min-row-height="1.4833in"/>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color="#000000"/>
    </style:style>
    <style:style style:name="P4144" style:parent-style-name="Normal" style:family="paragraph">
      <style:paragraph-properties fo:text-align="center"/>
      <style:text-properties fo:color="#000000"/>
    </style:style>
    <style:style style:name="P4145" style:parent-style-name="Normal" style:family="paragraph">
      <style:paragraph-properties fo:text-align="justify" fo:text-indent="0.4923in"/>
      <style:text-properties fo:color="#000000"/>
    </style:style>
    <style:style style:name="P4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1" style:parent-style-name="Normal" style:family="paragraph">
      <style:paragraph-properties fo:text-align="center"/>
      <style:text-properties fo:color="#000000" style:text-position="30% 100%"/>
    </style:style>
    <style:style style:name="P4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3" style:parent-style-name="Normal" style:family="paragraph">
      <style:paragraph-properties fo:text-align="justify"/>
      <style:text-properties fo:color="#000000"/>
    </style:style>
    <style:style style:name="P4164" style:parent-style-name="Normal" style:family="paragraph">
      <style:paragraph-properties fo:text-align="justify">
        <style:tab-stops>
          <style:tab-stop style:type="left" style:position="2.6in"/>
          <style:tab-stop style:type="left" style:position="4.8881in"/>
        </style:tab-stops>
      </style:paragraph-properties>
      <style:text-properties fo:color="#000000" style:text-position="-30% 100%"/>
    </style:style>
    <style:style style:name="P4165" style:parent-style-name="Normal" style:family="paragraph">
      <style:paragraph-properties fo:text-align="justify">
        <style:tab-stops>
          <style:tab-stop style:type="center" style:position="3.325in"/>
          <style:tab-stop style:type="center" style:position="5.6604in"/>
        </style:tab-stops>
      </style:paragraph-properties>
    </style:style>
    <style:style style:name="T4166" style:parent-style-name="DefaultParagraphFont" style:family="text">
      <style:text-properties fo:color="#000000"/>
    </style:style>
    <style:style style:name="T4167" style:parent-style-name="DefaultParagraphFont" style:family="text">
      <style:text-properties fo:color="#000000" style:text-position="30% 100%"/>
    </style:style>
    <style:style style:name="T4168" style:parent-style-name="DefaultParagraphFont" style:family="text">
      <style:text-properties fo:color="#000000" style:text-position="30% 100%"/>
    </style:style>
    <style:style style:name="P4169" style:parent-style-name="Normal" style:family="paragraph">
      <style:paragraph-properties fo:text-align="justify">
        <style:tab-stops>
          <style:tab-stop style:type="left" style:position="2.5333in"/>
          <style:tab-stop style:type="left" style:position="4.8479in"/>
        </style:tab-stops>
      </style:paragraph-properties>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style:tab-stops>
          <style:tab-stop style:type="center" style:position="3.325in"/>
          <style:tab-stop style:type="center" style:position="5.6604in"/>
        </style:tab-stops>
      </style:paragraph-properties>
    </style:style>
    <style:style style:name="T4174" style:parent-style-name="DefaultParagraphFont" style:family="text">
      <style:text-properties fo:color="#000000"/>
    </style:style>
    <style:style style:name="T4175" style:parent-style-name="DefaultParagraphFont" style:family="text">
      <style:text-properties fo:color="#000000" style:text-position="30% 100%"/>
    </style:style>
    <style:style style:name="T4176" style:parent-style-name="DefaultParagraphFont" style:family="text">
      <style:text-properties fo:color="#000000" style:text-position="30% 100%"/>
    </style:style>
    <style:style style:name="P4177" style:parent-style-name="Normal" style:family="paragraph">
      <style:paragraph-properties fo:text-align="justify" fo:text-indent="0.4923in"/>
      <style:text-properties fo:color="#000000" style:text-position="30% 100%"/>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fo:color="#000000"/>
    </style:style>
    <style:style style:name="P4180" style:parent-style-name="Normal" style:family="paragraph">
      <style:paragraph-properties fo:text-align="justify">
        <style:tab-stops>
          <style:tab-stop style:type="left" style:position="2.5333in"/>
          <style:tab-stop style:type="left" style:position="4.8319in"/>
        </style:tab-stops>
      </style:paragraph-properties>
    </style:style>
    <style:style style:name="T4181" style:parent-style-name="DefaultParagraphFont" style:family="text">
      <style:text-properties fo:font-weight="bold" style:font-weight-asian="bold"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style:tab-stops>
          <style:tab-stop style:type="center" style:position="3.325in"/>
          <style:tab-stop style:type="center" style:position="5.6604in"/>
        </style:tab-stops>
      </style:paragraph-properties>
    </style:style>
    <style:style style:name="T4185" style:parent-style-name="DefaultParagraphFont" style:family="text">
      <style:text-properties fo:color="#000000"/>
    </style:style>
    <style:style style:name="T4186" style:parent-style-name="DefaultParagraphFont" style:family="text">
      <style:text-properties fo:color="#000000" style:text-position="30% 100%"/>
    </style:style>
    <style:style style:name="T4187" style:parent-style-name="DefaultParagraphFont" style:family="text">
      <style:text-properties fo:color="#000000" style:text-position="30% 100%"/>
    </style:style>
    <style:style style:name="P4188" style:parent-style-name="Normal" style:family="paragraph">
      <style:paragraph-properties fo:text-align="justify"/>
      <style:text-properties fo:font-weight="bold" style:font-weight-asian="bold" fo:color="#000000"/>
    </style:style>
    <style:style style:name="P4189" style:parent-style-name="Normal" style:family="paragraph">
      <style:paragraph-properties fo:text-align="justify"/>
    </style:style>
    <style:style style:name="T4190" style:parent-style-name="DefaultParagraphFont" style:family="text">
      <style:text-properties fo:font-weight="bold" style:font-weight-asian="bold" fo:color="#000000"/>
    </style:style>
    <style:style style:name="P4191" style:parent-style-name="Normal" style:family="paragraph">
      <style:paragraph-properties fo:text-align="justify">
        <style:tab-stops>
          <style:tab-stop style:type="left" style:position="2.5333in"/>
          <style:tab-stop style:type="left" style:position="4.8402in"/>
        </style:tab-stops>
      </style:paragraph-properties>
    </style:style>
    <style:style style:name="T4192" style:parent-style-name="DefaultParagraphFont" style:family="text">
      <style:text-properties style:font-name="TimesLT" fo:font-weight="bold" style:font-weight-asian="bold" style:font-size-complex="12pt" fo:language="en" fo:country="US"/>
    </style:style>
    <style:style style:name="T4193" style:parent-style-name="DefaultParagraphFont" style:family="text">
      <style:text-properties style:font-name="TimesLT" fo:font-weight="bold" style:font-weight-asian="bold" style:font-size-complex="12pt" fo:language="en" fo:country="US"/>
    </style:style>
    <style:style style:name="T4194" style:parent-style-name="DefaultParagraphFont" style:family="text">
      <style:text-properties style:font-name="TimesLT" fo:font-weight="bold" style:font-weight-asian="bold" style:font-size-complex="12pt" fo:language="en" fo:country="US"/>
    </style:style>
    <style:style style:name="P4195" style:parent-style-name="Normal" style:family="paragraph">
      <style:paragraph-properties fo:text-align="justify">
        <style:tab-stops>
          <style:tab-stop style:type="center" style:position="3.325in"/>
          <style:tab-stop style:type="center" style:position="5.6604in"/>
        </style:tab-stops>
      </style:paragraph-properties>
    </style:style>
    <style:style style:name="T4196" style:parent-style-name="DefaultParagraphFont" style:family="text">
      <style:text-properties fo:color="#000000"/>
    </style:style>
    <style:style style:name="T4197" style:parent-style-name="DefaultParagraphFont" style:family="text">
      <style:text-properties fo:color="#000000" style:text-position="30% 100%"/>
    </style:style>
    <style:style style:name="T4198" style:parent-style-name="DefaultParagraphFont" style:family="text">
      <style:text-properties fo:color="#000000" style:text-position="30% 100%"/>
    </style:style>
    <style:style style:name="P4199" style:parent-style-name="Normal" style:family="paragraph">
      <style:paragraph-properties fo:text-align="center"/>
      <style:text-properties style:font-name="TimesLT" style:font-size-complex="12pt" fo:language="en" fo:country="US"/>
    </style:style>
    <style:style style:name="P4200" style:parent-style-name="Normal" style:family="paragraph">
      <style:paragraph-properties fo:text-align="justify"/>
    </style:style>
    <style:style style:name="P42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02" style:parent-style-name="DefaultParagraphFont" style:family="text">
      <style:text-properties fo:color="#000000"/>
    </style:style>
    <style:style style:name="P4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text-properties fo:color="#000000"/>
    </style:style>
    <style:style style:name="P4207" style:parent-style-name="Normal" style:family="paragraph">
      <style:paragraph-properties fo:text-align="justify" fo:text-indent="3.9187in">
        <style:tab-stops>
          <style:tab-stop style:type="left" style:position="3.9187in"/>
        </style:tab-stops>
      </style:paragraph-properties>
    </style:style>
    <style:style style:name="T4208" style:parent-style-name="DefaultParagraphFont" style:family="text">
      <style:text-properties fo:font-weight="bold" style:font-weight-asian="bold" fo:color="#000000"/>
    </style:style>
    <style:style style:name="P4209" style:parent-style-name="Normal" style:family="paragraph">
      <style:paragraph-properties fo:text-align="justify" fo:text-indent="0.4923in"/>
      <style:text-properties fo:color="#000000"/>
    </style:style>
    <style:style style:name="P421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211" style:parent-style-name="Normal" style:family="paragraph">
      <style:paragraph-properties fo:text-align="justify">
        <style:tab-stops>
          <style:tab-stop style:type="left" style:position="0.1979in"/>
          <style:tab-stop style:type="center" style:position="3.3465in"/>
          <style:tab-stop style:type="left" style:position="3.9187in"/>
        </style:tab-stops>
      </style:paragraph-properties>
      <style:text-properties fo:color="#000000"/>
    </style:style>
    <style:style style:name="P4212" style:parent-style-name="Normal" style:family="paragraph">
      <style:paragraph-properties fo:text-align="justify">
        <style:tab-stops>
          <style:tab-stop style:type="center" style:position="1.3458in"/>
          <style:tab-stop style:type="center" style:position="5.2645in"/>
        </style:tab-stops>
      </style:paragraph-properties>
    </style:style>
    <style:style style:name="T4213" style:parent-style-name="DefaultParagraphFont" style:family="text">
      <style:text-properties fo:color="#000000" style:text-position="30% 100%"/>
    </style:style>
    <style:style style:name="T4214" style:parent-style-name="DefaultParagraphFont" style:family="text">
      <style:text-properties fo:color="#000000" style:text-position="30% 100%"/>
    </style:style>
    <style:style style:name="P4215" style:parent-style-name="Normal" style:family="paragraph">
      <style:paragraph-properties fo:text-align="justify" fo:text-indent="0.4923in"/>
      <style:text-properties fo:color="#000000"/>
    </style:style>
    <style:style style:name="P4216" style:parent-style-name="Normal" style:family="paragraph">
      <style:paragraph-properties fo:text-align="justify"/>
    </style:style>
    <style:style style:name="T4217" style:parent-style-name="DefaultParagraphFont" style:family="text">
      <style:text-properties fo:font-weight="bold" style:font-weight-asian="bold" fo:color="#000000"/>
    </style:style>
    <style:style style:name="P4218" style:parent-style-name="Normal" style:family="paragraph">
      <style:paragraph-properties fo:text-align="justify"/>
      <style:text-properties fo:color="#000000"/>
    </style:style>
    <style:style style:name="P4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1" style:parent-style-name="Normal" style:family="paragraph">
      <style:paragraph-properties fo:text-align="center"/>
    </style:style>
    <style:style style:name="T4222" style:parent-style-name="DefaultParagraphFont" style:family="text">
      <style:text-properties fo:color="#000000" style:text-position="30% 100%"/>
    </style:style>
    <style:style style:name="P4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6" style:parent-style-name="Normal" style:family="paragraph">
      <style:paragraph-properties fo:text-align="center"/>
    </style:style>
    <style:style style:name="T4227" style:parent-style-name="DefaultParagraphFont" style:family="text">
      <style:text-properties fo:color="#000000" style:text-position="30% 100%"/>
    </style:style>
    <style:style style:name="P4228" style:parent-style-name="Normal" style:family="paragraph">
      <style:paragraph-properties fo:text-align="justify">
        <style:tab-stops>
          <style:tab-stop style:type="right" style:leader-style="solid" style:leader-text="_" style:position="3.15in"/>
        </style:tab-stops>
      </style:paragraph-properties>
      <style:text-properties fo:color="#000000" style:text-position="30% 100%"/>
    </style:style>
    <style:style style:name="P4229" style:parent-style-name="Normal" style:family="paragraph">
      <style:paragraph-properties fo:text-align="justify">
        <style:tab-stops>
          <style:tab-stop style:type="center" style:position="1.3458in"/>
        </style:tab-stops>
      </style:paragraph-properties>
    </style:style>
    <style:style style:name="T4230" style:parent-style-name="DefaultParagraphFont" style:family="text">
      <style:text-properties fo:color="#000000"/>
    </style:style>
    <style:style style:name="T4231" style:parent-style-name="DefaultParagraphFont" style:family="text">
      <style:text-properties fo:color="#000000" style:text-position="30% 100%"/>
    </style:style>
    <style:style style:name="P4232" style:parent-style-name="Normal" style:family="paragraph">
      <style:paragraph-properties fo:text-align="justify"/>
      <style:text-properties fo:color="#000000"/>
    </style:style>
    <style:style style:name="P4233" style:parent-style-name="Normal" style:family="paragraph">
      <style:paragraph-properties>
        <style:tab-stops>
          <style:tab-stop style:type="left" style:position="2.5277in"/>
        </style:tab-stops>
      </style:paragraph-properties>
      <style:text-properties fo:color="#000000" style:text-position="-30% 100%"/>
    </style:style>
    <style:style style:name="P4234" style:parent-style-name="Normal" style:family="paragraph">
      <style:paragraph-properties fo:text-align="justify">
        <style:tab-stops>
          <style:tab-stop style:type="center" style:position="3.4041in"/>
        </style:tab-stops>
      </style:paragraph-properties>
    </style:style>
    <style:style style:name="T4235" style:parent-style-name="DefaultParagraphFont" style:family="text">
      <style:text-properties fo:color="#000000" style:text-position="30% 100%"/>
    </style:style>
    <style:style style:name="P4236" style:parent-style-name="Normal" style:family="paragraph">
      <style:paragraph-properties fo:text-align="center"/>
      <style:text-properties fo:color="#000000"/>
    </style:style>
    <style:style style:name="P4237" style:parent-style-name="Normal" style:family="paragraph">
      <style:paragraph-properties fo:text-align="justify"/>
      <style:text-properties fo:color="#000000"/>
    </style:style>
    <style:style style:name="P4238" style:parent-style-name="Normal" style:family="paragraph">
      <style:paragraph-properties fo:text-align="justify">
        <style:tab-stops>
          <style:tab-stop style:type="right" style:leader-style="solid" style:leader-text="_" style:position="4.552in"/>
        </style:tab-stops>
      </style:paragraph-properties>
      <style:text-properties fo:color="#000000"/>
    </style:style>
    <style:style style:name="P4239" style:parent-style-name="Normal" style:family="paragraph">
      <style:paragraph-properties fo:text-align="justify"/>
      <style:text-properties fo:color="#000000"/>
    </style:style>
    <style:style style:name="P4240" style:parent-style-name="Normal" style:family="paragraph">
      <style:paragraph-properties fo:text-align="justify"/>
      <style:text-properties fo:color="#000000"/>
    </style:style>
    <style:style style:name="P4241" style:parent-style-name="Normal" style:family="paragraph">
      <style:paragraph-properties fo:text-align="justify">
        <style:tab-stops>
          <style:tab-stop style:type="right" style:leader-style="solid" style:leader-text="_" style:position="4.552in"/>
        </style:tab-stops>
      </style:paragraph-properties>
      <style:text-properties fo:color="#000000"/>
    </style:style>
    <style:style style:name="P4242" style:parent-style-name="Normal" style:family="paragraph">
      <style:paragraph-properties fo:text-align="justify"/>
      <style:text-properties fo:color="#000000"/>
    </style:style>
    <style:style style:name="P4243" style:parent-style-name="Normal" style:family="paragraph">
      <style:paragraph-properties fo:text-align="justify">
        <style:tab-stops>
          <style:tab-stop style:type="left" style:position="2.752in"/>
          <style:tab-stop style:type="left" style:position="4.8638in"/>
        </style:tab-stops>
      </style:paragraph-properties>
    </style:style>
    <style:style style:name="T4244" style:parent-style-name="DefaultParagraphFont" style:family="text">
      <style:text-properties fo:font-weight="bold" style:font-weight-asian="bold" fo:color="#000000"/>
    </style:style>
    <style:style style:name="T4245" style:parent-style-name="DefaultParagraphFont" style:family="text">
      <style:text-properties fo:font-weight="bold" style:font-weight-asian="bold" fo:color="#000000"/>
    </style:style>
    <style:style style:name="T4246" style:parent-style-name="DefaultParagraphFont" style:family="text">
      <style:text-properties fo:font-weight="bold" style:font-weight-asian="bold" fo:color="#000000"/>
    </style:style>
    <style:style style:name="P4247" style:parent-style-name="Normal" style:family="paragraph">
      <style:paragraph-properties fo:text-align="justify">
        <style:tab-stops>
          <style:tab-stop style:type="left" style:position="2.5333in"/>
          <style:tab-stop style:type="left" style:leader-style="solid" style:leader-text="_" style:position="4.1958in"/>
          <style:tab-stop style:type="left" style:position="4.75in"/>
          <style:tab-stop style:type="right" style:leader-style="solid" style:leader-text="_" style:position="6.5312in"/>
        </style:tab-stops>
      </style:paragraph-properties>
      <style:text-properties fo:color="#000000" style:text-position="-30% 100%"/>
    </style:style>
    <style:style style:name="P4248" style:parent-style-name="Normal" style:family="paragraph">
      <style:paragraph-properties fo:text-align="justify">
        <style:tab-stops>
          <style:tab-stop style:type="center" style:position="3.325in"/>
          <style:tab-stop style:type="center" style:position="5.6604in"/>
        </style:tab-stops>
      </style:paragraph-properties>
    </style:style>
    <style:style style:name="T4249" style:parent-style-name="DefaultParagraphFont" style:family="text">
      <style:text-properties fo:color="#000000"/>
    </style:style>
    <style:style style:name="T4250" style:parent-style-name="DefaultParagraphFont" style:family="text">
      <style:text-properties fo:color="#000000" style:text-position="30% 100%"/>
    </style:style>
    <style:style style:name="T4251" style:parent-style-name="DefaultParagraphFont" style:family="text">
      <style:text-properties fo:color="#000000" style:text-position="30% 100%"/>
    </style:style>
    <style:style style:name="P4252" style:parent-style-name="Normal" style:family="paragraph">
      <style:paragraph-properties fo:text-align="justify">
        <style:tab-stops>
          <style:tab-stop style:type="right" style:leader-style="solid" style:leader-text="_" style:position="3.9187in"/>
        </style:tab-stops>
      </style:paragraph-properties>
      <style:text-properties fo:color="#000000"/>
    </style:style>
    <style:style style:name="P4253" style:parent-style-name="Normal" style:family="paragraph">
      <style:paragraph-properties fo:text-align="center"/>
    </style:style>
    <style:style style:name="T4254" style:parent-style-name="DefaultParagraphFont" style:family="text">
      <style:text-properties fo:color="#000000"/>
    </style:style>
    <style:style style:name="P42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56" style:parent-style-name="DefaultParagraphFont" style:family="text">
      <style:text-properties fo:color="#000000"/>
    </style:style>
    <style:style style:name="P4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text-properties fo:color="#000000"/>
    </style:style>
    <style:style style:name="P4261" style:parent-style-name="Normal" style:family="paragraph">
      <style:paragraph-properties fo:text-align="center">
        <style:tab-stops>
          <style:tab-stop style:type="right" style:leader-style="solid" style:leader-text="_" style:position="3.7208in"/>
        </style:tab-stops>
      </style:paragraph-properties>
      <style:text-properties fo:color="#000000"/>
    </style:style>
    <style:style style:name="P4262" style:parent-style-name="Normal" style:family="paragraph">
      <style:paragraph-properties fo:text-align="center">
        <style:tab-stops>
          <style:tab-stop style:type="right" style:leader-style="solid" style:leader-text="_" style:position="3.7208in"/>
        </style:tab-stops>
      </style:paragraph-properties>
      <style:text-properties fo:color="#000000"/>
    </style:style>
    <style:style style:name="P4263" style:parent-style-name="Normal" style:family="paragraph">
      <style:paragraph-properties fo:text-align="center"/>
    </style:style>
    <style:style style:name="T4264" style:parent-style-name="DefaultParagraphFont" style:family="text">
      <style:text-properties fo:color="#000000" style:text-position="30% 100%"/>
    </style:style>
    <style:style style:name="P4265" style:parent-style-name="Normal" style:family="paragraph">
      <style:paragraph-properties fo:text-align="justify" fo:text-indent="0.4923in"/>
      <style:text-properties fo:color="#000000"/>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270" style:parent-style-name="Normal" style:family="paragraph">
      <style:paragraph-properties fo:text-align="justify" fo:text-indent="4.3145in">
        <style:tab-stops>
          <style:tab-stop style:type="left" style:position="4.3145in"/>
        </style:tab-stops>
      </style:paragraph-properties>
    </style:style>
    <style:style style:name="T4271" style:parent-style-name="DefaultParagraphFont" style:family="text">
      <style:text-properties fo:color="#000000"/>
    </style:style>
    <style:style style:name="P4272"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273" style:parent-style-name="Normal" style:family="paragraph">
      <style:paragraph-properties fo:text-align="justify" fo:text-indent="0.4923in">
        <style:tab-stops>
          <style:tab-stop style:type="left" style:position="0.3152in"/>
          <style:tab-stop style:type="left" style:position="0.9451in"/>
          <style:tab-stop style:type="left" style:position="2.0472in"/>
          <style:tab-stop style:type="left" style:position="3.268in"/>
          <style:tab-stop style:type="left" style:position="3.8979in"/>
          <style:tab-stop style:type="left" style:position="4.4881in"/>
          <style:tab-stop style:type="left" style:position="5.3152in"/>
          <style:tab-stop style:type="left" style:position="6.2284in"/>
        </style:tab-stops>
      </style:paragraph-properties>
      <style:text-properties fo:color="#000000"/>
    </style:style>
    <style:style style:name="TableColumn4275" style:family="table-column">
      <style:table-column-properties style:column-width="0.3868in"/>
    </style:style>
    <style:style style:name="TableColumn4276" style:family="table-column">
      <style:table-column-properties style:column-width="0.752in"/>
    </style:style>
    <style:style style:name="TableColumn4277" style:family="table-column">
      <style:table-column-properties style:column-width="0.8791in"/>
    </style:style>
    <style:style style:name="TableColumn4278" style:family="table-column">
      <style:table-column-properties style:column-width="1.0034in"/>
    </style:style>
    <style:style style:name="TableColumn4279" style:family="table-column">
      <style:table-column-properties style:column-width="0.7708in"/>
    </style:style>
    <style:style style:name="TableColumn4280" style:family="table-column">
      <style:table-column-properties style:column-width="0.5187in"/>
    </style:style>
    <style:style style:name="TableColumn4281" style:family="table-column">
      <style:table-column-properties style:column-width="0.7812in"/>
    </style:style>
    <style:style style:name="TableColumn4282" style:family="table-column">
      <style:table-column-properties style:column-width="0.868in"/>
    </style:style>
    <style:style style:name="TableColumn4283" style:family="table-column">
      <style:table-column-properties style:column-width="0.7333in"/>
    </style:style>
    <style:style style:name="Table4274" style:family="table">
      <style:table-properties style:width="6.6937in" fo:margin-left="0in" table:align="left"/>
    </style:style>
    <style:style style:name="TableRow4284" style:family="table-row">
      <style:table-row-properties/>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text-align="justify"/>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fo:color="#000000"/>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color="#00000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fo:color="#000000"/>
    </style:style>
    <style:style style:name="TableCell4301" style:family="table-cell">
      <style:table-cell-properties fo:border-top="0.0069in solid #000000" fo:border-left="0.0069in solid #000000" fo:border-bottom="0.0069in solid #000000" fo:border-right="none" fo:padding-top="0in" fo:padding-left="0.075in" fo:padding-bottom="0in" fo:padding-right="0.075in"/>
    </style:style>
    <style:style style:name="P4302" style:parent-style-name="Normal" style:family="paragraph">
      <style:paragraph-properties fo:text-align="justify"/>
      <style:text-properties fo:color="#000000"/>
    </style:style>
    <style:style style:name="TableRow4303" style:family="table-row">
      <style:table-row-properties/>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text-align="justify"/>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fo:text-indent="0.0416in"/>
      <style:text-properties fo:color="#0000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fo:text-indent="0.0416in"/>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fo:text-indent="0.0416in"/>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fo:text-indent="0.0416in"/>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fo:text-indent="0.0416in"/>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fo:text-indent="0.0416in"/>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fo:text-indent="0.0416in"/>
      <style:text-properties fo:color="#000000"/>
    </style:style>
    <style:style style:name="TableCell4320" style:family="table-cell">
      <style:table-cell-properties fo:border-top="0.0069in solid #000000" fo:border-left="0.0069in solid #000000" fo:border-bottom="0.0069in solid #000000" fo:border-right="none" fo:padding-top="0in" fo:padding-left="0.075in" fo:padding-bottom="0in" fo:padding-right="0.075in"/>
    </style:style>
    <style:style style:name="P4321" style:parent-style-name="Normal" style:family="paragraph">
      <style:paragraph-properties fo:text-align="justify" fo:text-indent="0.0416in"/>
      <style:text-properties fo:color="#000000"/>
    </style:style>
    <style:style style:name="TableRow4322" style:family="table-row">
      <style:table-row-properties/>
    </style:style>
    <style:style style:name="TableCell4323" style:family="table-cell">
      <style:table-cell-properties fo:border-top="0.0069in solid #000000" fo:border-left="none" fo:border-bottom="0.0069in solid #000000" fo:border-right="none" fo:padding-top="0in" fo:padding-left="0.075in" fo:padding-bottom="0in" fo:padding-right="0.075in"/>
    </style:style>
    <style:style style:name="P4324" style:parent-style-name="Normal" style:family="paragraph">
      <style:paragraph-properties fo:text-align="center"/>
      <style:text-properties fo:color="#000000" fo:font-size="10pt" style:font-size-asian="10pt"/>
    </style:style>
    <style:style style:name="TableRow4325" style:family="table-row">
      <style:table-row-properties/>
    </style:style>
    <style:style style:name="TableCell4326" style:family="table-cell">
      <style:table-cell-properties fo:border-top="0.0069in solid #000000" fo:border-left="none" fo:border-bottom="0.0069in solid #000000" fo:border-right="none" fo:padding-top="0in" fo:padding-left="0.075in" fo:padding-bottom="0in" fo:padding-right="0.075in"/>
    </style:style>
    <style:style style:name="P4327" style:parent-style-name="Normal" style:family="paragraph">
      <style:paragraph-properties fo:text-align="center"/>
      <style:text-properties fo:color="#000000" fo:font-size="10pt" style:font-size-asian="10pt"/>
    </style:style>
    <style:style style:name="TableRow4328" style:family="table-row">
      <style:table-row-properties/>
    </style:style>
    <style:style style:name="TableCell4329" style:family="table-cell">
      <style:table-cell-properties fo:border-top="0.0069in solid #000000" fo:border-left="none" fo:border-bottom="0.0069in solid #000000" fo:border-right="none" fo:padding-top="0in" fo:padding-left="0.075in" fo:padding-bottom="0in" fo:padding-right="0.075in"/>
    </style:style>
    <style:style style:name="P4330" style:parent-style-name="Normal" style:family="paragraph">
      <style:paragraph-properties fo:text-align="center"/>
      <style:text-properties fo:color="#000000" fo:font-size="10pt" style:font-size-asian="10pt"/>
    </style:style>
    <style:style style:name="TableRow4331" style:family="table-row">
      <style:table-row-properties/>
    </style:style>
    <style:style style:name="TableCell4332" style:family="table-cell">
      <style:table-cell-properties fo:border-top="0.0069in solid #000000" fo:border-left="none" fo:border-bottom="0.0069in solid #000000" fo:border-right="none" fo:padding-top="0in" fo:padding-left="0.075in" fo:padding-bottom="0in" fo:padding-right="0.075in"/>
    </style:style>
    <style:style style:name="P4333" style:parent-style-name="Normal" style:family="paragraph">
      <style:paragraph-properties fo:text-align="center"/>
      <style:text-properties fo:color="#000000" fo:font-size="10pt" style:font-size-asian="10pt"/>
    </style:style>
    <style:style style:name="TableRow4334" style:family="table-row">
      <style:table-row-properties/>
    </style:style>
    <style:style style:name="TableCell4335" style:family="table-cell">
      <style:table-cell-properties fo:border-top="0.0069in solid #000000" fo:border-left="none" fo:border-bottom="0.0069in solid #000000" fo:border-right="none" fo:padding-top="0in" fo:padding-left="0.075in" fo:padding-bottom="0in" fo:padding-right="0.075in"/>
    </style:style>
    <style:style style:name="P4336" style:parent-style-name="Normal" style:family="paragraph">
      <style:paragraph-properties fo:text-align="center"/>
      <style:text-properties fo:color="#000000" fo:font-size="10pt" style:font-size-asian="10pt"/>
    </style:style>
    <style:style style:name="P4337" style:parent-style-name="Normal" style:family="paragraph">
      <style:paragraph-properties fo:text-align="center"/>
    </style:style>
    <style:style style:name="T4338" style:parent-style-name="DefaultParagraphFont" style:family="text">
      <style:text-properties fo:color="#000000"/>
    </style:style>
    <style:style style:name="P43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40" style:parent-style-name="DefaultParagraphFont" style:family="text">
      <style:text-properties fo:color="#000000"/>
    </style:style>
    <style:style style:name="P4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text-properties fo:color="#000000"/>
    </style:style>
    <style:style style:name="P4345" style:parent-style-name="Normal" style:family="paragraph">
      <style:paragraph-properties fo:text-align="justify" fo:text-indent="3.9187in">
        <style:tab-stops>
          <style:tab-stop style:type="left" style:position="3.9187in"/>
        </style:tab-stops>
      </style:paragraph-properties>
    </style:style>
    <style:style style:name="T4346" style:parent-style-name="DefaultParagraphFont" style:family="text">
      <style:text-properties fo:font-weight="bold" style:font-weight-asian="bold" fo:color="#000000"/>
    </style:style>
    <style:style style:name="P434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348" style:parent-style-name="Normal" style:family="paragraph">
      <style:paragraph-properties fo:text-align="justify">
        <style:tab-stops>
          <style:tab-stop style:type="left" style:position="0.1583in"/>
          <style:tab-stop style:type="center" style:position="3.3465in"/>
        </style:tab-stops>
      </style:paragraph-properties>
      <style:text-properties fo:color="#000000" style:text-position="30% 100%"/>
    </style:style>
    <style:style style:name="P4349" style:parent-style-name="Normal" style:family="paragraph">
      <style:paragraph-properties fo:text-align="justify">
        <style:tab-stops>
          <style:tab-stop style:type="center" style:position="1.3854in"/>
          <style:tab-stop style:type="center" style:position="5.3437in"/>
        </style:tab-stops>
      </style:paragraph-properties>
    </style:style>
    <style:style style:name="T4350" style:parent-style-name="DefaultParagraphFont" style:family="text">
      <style:text-properties fo:color="#000000" style:text-position="30% 100%"/>
    </style:style>
    <style:style style:name="T4351" style:parent-style-name="DefaultParagraphFont" style:family="text">
      <style:text-properties fo:color="#000000" style:text-position="30% 100%"/>
    </style:style>
    <style:style style:name="P4352" style:parent-style-name="Normal" style:family="paragraph">
      <style:paragraph-properties fo:text-align="justify" fo:text-indent="0.4923in"/>
      <style:text-properties fo:color="#000000"/>
    </style:style>
    <style:style style:name="P4353" style:parent-style-name="Normal" style:family="paragraph">
      <style:paragraph-properties fo:text-align="justify" fo:text-indent="0.4923in">
        <style:tab-stops>
          <style:tab-stop style:type="center" style:position="4.3145in"/>
        </style:tab-stops>
      </style:paragraph-properties>
    </style:style>
    <style:style style:name="T4354" style:parent-style-name="DefaultParagraphFont" style:family="text">
      <style:text-properties fo:font-weight="bold" style:font-weight-asian="bold" fo:color="#000000"/>
    </style:style>
    <style:style style:name="P4355"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4356" style:parent-style-name="Normal" style:family="paragraph">
      <style:paragraph-properties fo:text-align="justify">
        <style:tab-stops>
          <style:tab-stop style:type="center" style:position="5.3041in"/>
        </style:tab-stops>
      </style:paragraph-properties>
    </style:style>
    <style:style style:name="T4357" style:parent-style-name="DefaultParagraphFont" style:family="text">
      <style:text-properties fo:color="#000000"/>
    </style:style>
    <style:style style:name="T4358" style:parent-style-name="DefaultParagraphFont" style:family="text">
      <style:text-properties fo:color="#000000" style:text-position="30% 100%"/>
    </style:style>
    <style:style style:name="P435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360" style:parent-style-name="Normal" style:family="paragraph">
      <style:paragraph-properties fo:text-align="justify">
        <style:tab-stops>
          <style:tab-stop style:type="center" style:position="4.5125in"/>
          <style:tab-stop style:type="center" style:position="6.0562in"/>
        </style:tab-stops>
      </style:paragraph-properties>
    </style:style>
    <style:style style:name="T4361" style:parent-style-name="DefaultParagraphFont" style:family="text">
      <style:text-properties fo:font-weight="bold" style:font-weight-asian="bold" fo:color="#000000"/>
    </style:style>
    <style:style style:name="T4362" style:parent-style-name="DefaultParagraphFont" style:family="text">
      <style:text-properties fo:color="#000000"/>
    </style:style>
    <style:style style:name="T4363" style:parent-style-name="DefaultParagraphFont" style:family="text">
      <style:text-properties fo:color="#000000" style:text-position="30% 100%"/>
    </style:style>
    <style:style style:name="T4364" style:parent-style-name="DefaultParagraphFont" style:family="text">
      <style:text-properties fo:color="#000000" style:text-position="30% 100%"/>
    </style:style>
    <style:style style:name="P4365" style:parent-style-name="Normal" style:family="paragraph">
      <style:paragraph-properties fo:text-align="justify">
        <style:tab-stops>
          <style:tab-stop style:type="center" style:position="4.5125in"/>
          <style:tab-stop style:type="center" style:position="6.0562in"/>
        </style:tab-stops>
      </style:paragraph-properties>
    </style:style>
    <style:style style:name="T4366" style:parent-style-name="DefaultParagraphFont" style:family="text">
      <style:text-properties fo:font-weight="bold" style:font-weight-asian="bold" fo:color="#000000"/>
    </style:style>
    <style:style style:name="P436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368" style:parent-style-name="Normal" style:family="paragraph">
      <style:paragraph-properties fo:text-align="justify">
        <style:tab-stops>
          <style:tab-stop style:type="center" style:position="4.5916in"/>
        </style:tab-stops>
      </style:paragraph-properties>
    </style:style>
    <style:style style:name="T4369" style:parent-style-name="DefaultParagraphFont" style:family="text">
      <style:text-properties fo:color="#000000"/>
    </style:style>
    <style:style style:name="T4370" style:parent-style-name="DefaultParagraphFont" style:family="text">
      <style:text-properties fo:color="#000000" style:text-position="30% 100%"/>
    </style:style>
    <style:style style:name="P4371"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4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3" style:parent-style-name="Normal" style:family="paragraph">
      <style:paragraph-properties>
        <style:tab-stops>
          <style:tab-stop style:type="center" style:position="2.6125in"/>
        </style:tab-stops>
      </style:paragraph-properties>
    </style:style>
    <style:style style:name="T4374" style:parent-style-name="DefaultParagraphFont" style:family="text">
      <style:text-properties fo:color="#000000" style:text-position="30% 100%"/>
    </style:style>
    <style:style style:name="P4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8" style:parent-style-name="Normal" style:family="paragraph">
      <style:paragraph-properties fo:text-align="center"/>
    </style:style>
    <style:style style:name="T4379" style:parent-style-name="DefaultParagraphFont" style:family="text">
      <style:text-properties fo:color="#000000" style:text-position="30% 100%"/>
    </style:style>
    <style:style style:name="P4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1" style:parent-style-name="Normal" style:family="paragraph">
      <style:paragraph-properties fo:text-align="justify">
        <style:tab-stops>
          <style:tab-stop style:type="right" style:leader-style="solid" style:leader-text="_" style:position="6.693in"/>
        </style:tab-stops>
      </style:paragraph-properties>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font-weight="bold" style:font-weight-asian="bold"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text-properties fo:color="#000000"/>
    </style:style>
    <style:style style:name="P4387" style:parent-style-name="Normal" style:family="paragraph">
      <style:paragraph-properties fo:text-align="justify" fo:text-indent="0.4923in"/>
    </style:style>
    <style:style style:name="T4388" style:parent-style-name="DefaultParagraphFont" style:family="text">
      <style:text-properties fo:font-weight="bold" style:font-weight-asian="bold" fo:color="#000000"/>
    </style:style>
    <style:style style:name="T4389" style:parent-style-name="DefaultParagraphFont" style:family="text">
      <style:text-properties fo:color="#000000"/>
    </style:style>
    <style:style style:name="T4390" style:parent-style-name="DefaultParagraphFont" style:family="text">
      <style:text-properties fo:font-weight="bold" style:font-weight-asian="bold" fo:color="#000000"/>
    </style:style>
    <style:style style:name="P4391" style:parent-style-name="Normal" style:family="paragraph">
      <style:paragraph-properties fo:text-align="justify" fo:text-indent="0.4923in"/>
      <style:text-properties fo:color="#000000"/>
    </style:style>
    <style:style style:name="P4392" style:parent-style-name="Normal" style:family="paragraph">
      <style:paragraph-properties fo:text-align="justify" fo:text-indent="0.4923in"/>
    </style:style>
    <style:style style:name="T4393" style:parent-style-name="DefaultParagraphFont" style:family="text">
      <style:text-properties fo:font-weight="bold" style:font-weight-asian="bold" fo:color="#000000"/>
    </style:style>
    <style:style style:name="P4394" style:parent-style-name="Normal" style:family="paragraph">
      <style:paragraph-properties fo:text-align="justify" fo:text-indent="0.4923in"/>
      <style:text-properties fo:color="#000000"/>
    </style:style>
    <style:style style:name="P43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96" style:parent-style-name="Normal" style:family="paragraph">
      <style:paragraph-properties fo:text-align="center"/>
    </style:style>
    <style:style style:name="T4397" style:parent-style-name="DefaultParagraphFont" style:family="text">
      <style:text-properties fo:color="#000000" style:text-position="30% 100%"/>
    </style:style>
    <style:style style:name="T4398" style:parent-style-name="DefaultParagraphFont" style:family="text">
      <style:text-properties fo:color="#000000" style:text-position="30% 100%"/>
    </style:style>
    <style:style style:name="P4399" style:parent-style-name="Normal" style:family="paragraph">
      <style:paragraph-properties fo:text-align="justify">
        <style:tab-stops>
          <style:tab-stop style:type="right" style:leader-style="solid" style:leader-text="_" style:position="4.4333in"/>
        </style:tab-stops>
      </style:paragraph-properties>
      <style:text-properties fo:color="#000000"/>
    </style:style>
    <style:style style:name="P4400" style:parent-style-name="Normal" style:family="paragraph">
      <style:paragraph-properties fo:text-align="justify" fo:text-indent="0.4923in"/>
      <style:text-properties fo:color="#000000"/>
    </style:style>
    <style:style style:name="P44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03" style:parent-style-name="Normal" style:family="paragraph">
      <style:paragraph-properties fo:text-align="center"/>
    </style:style>
    <style:style style:name="T4404" style:parent-style-name="DefaultParagraphFont" style:family="text">
      <style:text-properties fo:color="#000000" style:text-position="30% 100%"/>
    </style:style>
    <style:style style:name="P4405" style:parent-style-name="Normal" style:family="paragraph">
      <style:paragraph-properties fo:text-align="justify" fo:text-indent="0.4923in"/>
      <style:text-properties fo:color="#000000"/>
    </style:style>
    <style:style style:name="P4406" style:parent-style-name="Normal" style:family="paragraph">
      <style:paragraph-properties fo:text-align="justify" fo:text-indent="0.1979in">
        <style:tab-stops>
          <style:tab-stop style:type="left" style:position="0.1979in"/>
          <style:tab-stop style:type="left" style:leader-style="solid" style:leader-text="_" style:position="2.5729in"/>
        </style:tab-stops>
      </style:paragraph-properties>
      <style:text-properties fo:color="#000000"/>
    </style:style>
    <style:style style:name="P4407" style:parent-style-name="Normal" style:family="paragraph">
      <style:paragraph-properties fo:text-align="justify" fo:text-indent="0.1979in">
        <style:tab-stops>
          <style:tab-stop style:type="left" style:position="0.1979in"/>
          <style:tab-stop style:type="left" style:leader-style="solid" style:leader-text="_" style:position="2.5729in"/>
          <style:tab-stop style:type="left" style:position="2.85in"/>
          <style:tab-stop style:type="left" style:leader-style="solid" style:leader-text="_" style:position="4.5916in"/>
          <style:tab-stop style:type="left" style:position="4.7895in"/>
          <style:tab-stop style:type="right" style:leader-style="solid" style:leader-text="_" style:position="6.5708in"/>
        </style:tab-stops>
      </style:paragraph-properties>
      <style:text-properties fo:color="#000000"/>
    </style:style>
    <style:style style:name="P4408"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text-properties fo:color="#000000" style:text-position="30% 100%"/>
    </style:style>
    <style:style style:name="P4409"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style>
    <style:style style:name="T4410" style:parent-style-name="DefaultParagraphFont" style:family="text">
      <style:text-properties fo:color="#000000" style:text-position="30% 100%"/>
    </style:style>
    <style:style style:name="T4411" style:parent-style-name="DefaultParagraphFont" style:family="text">
      <style:text-properties fo:color="#000000" style:text-position="30% 100%"/>
    </style:style>
    <style:style style:name="P4412" style:parent-style-name="Normal" style:family="paragraph">
      <style:paragraph-properties fo:text-align="justify" fo:text-indent="0.4923in"/>
      <style:text-properties fo:color="#000000"/>
    </style:style>
    <style:style style:name="P4413" style:parent-style-name="Normal" style:family="paragraph">
      <style:paragraph-properties fo:text-align="justify"/>
      <style:text-properties fo:color="#000000"/>
    </style:style>
    <style:style style:name="P4414" style:parent-style-name="Normal" style:family="paragraph">
      <style:paragraph-properties fo:text-align="justify">
        <style:tab-stops>
          <style:tab-stop style:type="right" style:leader-style="solid" style:leader-text="_" style:position="1.8208in"/>
        </style:tab-stops>
      </style:paragraph-properties>
      <style:text-properties fo:color="#000000"/>
    </style:style>
    <style:style style:name="P4415" style:parent-style-name="Normal" style:family="paragraph">
      <style:paragraph-properties>
        <style:tab-stops>
          <style:tab-stop style:type="center" style:position="0.8708in"/>
        </style:tab-stops>
      </style:paragraph-properties>
    </style:style>
    <style:style style:name="T4416" style:parent-style-name="DefaultParagraphFont" style:family="text">
      <style:text-properties fo:color="#000000" style:text-position="30% 100%"/>
    </style:style>
    <style:style style:name="P4417"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4418" style:parent-style-name="Normal" style:family="paragraph">
      <style:paragraph-properties fo:text-align="center"/>
    </style:style>
    <style:style style:name="T4419" style:parent-style-name="DefaultParagraphFont" style:family="text">
      <style:text-properties fo:color="#000000"/>
    </style:style>
    <style:style style:name="P4420"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21" style:parent-style-name="DefaultParagraphFont" style:family="text">
      <style:text-properties fo:color="#000000"/>
    </style:style>
    <style:style style:name="P44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23" style:parent-style-name="Normal" style:family="paragraph">
      <style:paragraph-properties fo:text-align="justify" fo:text-indent="0.4923in"/>
      <style:text-properties fo:color="#000000"/>
    </style:style>
    <style:style style:name="P4424" style:parent-style-name="Normal" style:family="paragraph">
      <style:paragraph-properties fo:text-align="justify" fo:text-indent="3.9187in">
        <style:tab-stops>
          <style:tab-stop style:type="left" style:position="3.9187in"/>
        </style:tab-stops>
      </style:paragraph-properties>
    </style:style>
    <style:style style:name="T4425" style:parent-style-name="DefaultParagraphFont" style:family="text">
      <style:text-properties fo:font-weight="bold" style:font-weight-asian="bold" fo:color="#000000"/>
    </style:style>
    <style:style style:name="P4426" style:parent-style-name="Normal" style:family="paragraph">
      <style:paragraph-properties fo:text-align="justify" fo:text-indent="0.4923in"/>
      <style:text-properties fo:color="#000000"/>
    </style:style>
    <style:style style:name="P442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28"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s>
      </style:paragraph-properties>
      <style:text-properties fo:color="#000000" style:text-position="30% 100%"/>
    </style:style>
    <style:style style:name="P4429" style:parent-style-name="Normal" style:family="paragraph">
      <style:paragraph-properties fo:text-align="justify">
        <style:tab-stops>
          <style:tab-stop style:type="center" style:position="1.3854in"/>
          <style:tab-stop style:type="center" style:position="5.3437in"/>
        </style:tab-stops>
      </style:paragraph-properties>
    </style:style>
    <style:style style:name="T4430" style:parent-style-name="DefaultParagraphFont" style:family="text">
      <style:text-properties fo:color="#000000" style:text-position="30% 100%"/>
    </style:style>
    <style:style style:name="T4431" style:parent-style-name="DefaultParagraphFont" style:family="text">
      <style:text-properties fo:color="#000000" style:text-position="30% 100%"/>
    </style:style>
    <style:style style:name="P4432" style:parent-style-name="Normal" style:family="paragraph">
      <style:paragraph-properties fo:text-align="justify" fo:text-indent="0.4923in"/>
      <style:text-properties fo:color="#000000"/>
    </style:style>
    <style:style style:name="P4433" style:parent-style-name="Normal" style:family="paragraph">
      <style:paragraph-properties fo:text-align="justify" fo:text-indent="0.4923in">
        <style:tab-stops>
          <style:tab-stop style:type="center" style:position="4.3145in"/>
        </style:tab-stops>
      </style:paragraph-properties>
    </style:style>
    <style:style style:name="T4434" style:parent-style-name="DefaultParagraphFont" style:family="text">
      <style:text-properties fo:font-weight="bold" style:font-weight-asian="bold" fo:color="#000000"/>
    </style:style>
    <style:style style:name="P4435"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4436" style:parent-style-name="Normal" style:family="paragraph">
      <style:paragraph-properties fo:text-align="justify">
        <style:tab-stops>
          <style:tab-stop style:type="center" style:position="5.3041in"/>
        </style:tab-stops>
      </style:paragraph-properties>
    </style:style>
    <style:style style:name="T4437" style:parent-style-name="DefaultParagraphFont" style:family="text">
      <style:text-properties fo:color="#000000"/>
    </style:style>
    <style:style style:name="T4438" style:parent-style-name="DefaultParagraphFont" style:family="text">
      <style:text-properties fo:color="#000000" style:text-position="30% 100%"/>
    </style:style>
    <style:style style:name="P443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40" style:parent-style-name="Normal" style:family="paragraph">
      <style:paragraph-properties fo:text-align="justify">
        <style:tab-stops>
          <style:tab-stop style:type="center" style:position="4.5125in"/>
          <style:tab-stop style:type="center" style:position="6.0562in"/>
        </style:tab-stops>
      </style:paragraph-properties>
    </style:style>
    <style:style style:name="T4441" style:parent-style-name="DefaultParagraphFont" style:family="text">
      <style:text-properties fo:font-weight="bold" style:font-weight-asian="bold" fo:color="#000000"/>
    </style:style>
    <style:style style:name="T4442" style:parent-style-name="DefaultParagraphFont" style:family="text">
      <style:text-properties fo:color="#000000"/>
    </style:style>
    <style:style style:name="T4443" style:parent-style-name="DefaultParagraphFont" style:family="text">
      <style:text-properties fo:color="#000000" style:text-position="30% 100%"/>
    </style:style>
    <style:style style:name="T4444" style:parent-style-name="DefaultParagraphFont" style:family="text">
      <style:text-properties fo:color="#000000" style:text-position="30% 100%"/>
    </style:style>
    <style:style style:name="P4445" style:parent-style-name="Normal" style:family="paragraph">
      <style:paragraph-properties fo:text-align="justify">
        <style:tab-stops>
          <style:tab-stop style:type="center" style:position="4.5125in"/>
          <style:tab-stop style:type="center" style:position="6.0562in"/>
        </style:tab-stops>
      </style:paragraph-properties>
    </style:style>
    <style:style style:name="T4446" style:parent-style-name="DefaultParagraphFont" style:family="text">
      <style:text-properties fo:font-weight="bold" style:font-weight-asian="bold" fo:color="#000000"/>
    </style:style>
    <style:style style:name="P444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48" style:parent-style-name="Normal" style:family="paragraph">
      <style:paragraph-properties fo:text-align="justify">
        <style:tab-stops>
          <style:tab-stop style:type="center" style:position="4.5916in"/>
        </style:tab-stops>
      </style:paragraph-properties>
    </style:style>
    <style:style style:name="T4449" style:parent-style-name="DefaultParagraphFont" style:family="text">
      <style:text-properties fo:color="#000000"/>
    </style:style>
    <style:style style:name="T4450" style:parent-style-name="DefaultParagraphFont" style:family="text">
      <style:text-properties fo:color="#000000" style:text-position="30% 100%"/>
    </style:style>
    <style:style style:name="P4451"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44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53" style:parent-style-name="Normal" style:family="paragraph">
      <style:paragraph-properties fo:text-align="center"/>
    </style:style>
    <style:style style:name="T4454" style:parent-style-name="DefaultParagraphFont" style:family="text">
      <style:text-properties fo:color="#000000" style:text-position="30% 100%"/>
    </style:style>
    <style:style style:name="P4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6" style:parent-style-name="Normal" style:family="paragraph">
      <style:paragraph-properties fo:text-align="justify">
        <style:tab-stops>
          <style:tab-stop style:type="center" style:position="5.6208in"/>
        </style:tab-stops>
      </style:paragraph-properties>
    </style:style>
    <style:style style:name="T4457" style:parent-style-name="DefaultParagraphFont" style:family="text">
      <style:text-properties fo:color="#000000" style:text-position="30% 100%"/>
    </style:style>
    <style:style style:name="P4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9" style:parent-style-name="Normal" style:family="paragraph">
      <style:paragraph-properties fo:text-align="justify">
        <style:tab-stops>
          <style:tab-stop style:type="center" style:position="5.2645in"/>
        </style:tab-stops>
      </style:paragraph-properties>
    </style:style>
    <style:style style:name="T4460" style:parent-style-name="DefaultParagraphFont" style:family="text">
      <style:text-properties fo:color="#000000" style:text-position="30% 100%"/>
    </style:style>
    <style:style style:name="P4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62"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4463" style:parent-style-name="Normal" style:family="paragraph">
      <style:paragraph-properties fo:text-align="justify" fo:text-indent="0.4923in"/>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font-weight="bold" style:font-weight-asian="bold" fo:color="#000000"/>
    </style:style>
    <style:style style:name="T4466" style:parent-style-name="DefaultParagraphFont" style:family="text">
      <style:text-properties fo:font-weight="bold" style:font-weight-asian="bold" fo:color="#000000"/>
    </style:style>
    <style:style style:name="T4467" style:parent-style-name="DefaultParagraphFont" style:family="text">
      <style:text-properties fo:color="#000000"/>
    </style:style>
    <style:style style:name="T4468" style:parent-style-name="DefaultParagraphFont" style:family="text">
      <style:text-properties fo:font-weight="bold" style:font-weight-asian="bold" fo:color="#000000"/>
    </style:style>
    <style:style style:name="P4469" style:parent-style-name="Normal" style:family="paragraph">
      <style:paragraph-properties fo:text-align="justify" fo:text-indent="0.4923in"/>
      <style:text-properties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font-weight="bold" style:font-weight-asian="bold" fo:color="#000000"/>
    </style:style>
    <style:style style:name="P4472" style:parent-style-name="Normal" style:family="paragraph">
      <style:paragraph-properties fo:text-align="justify" fo:text-indent="0.4923in"/>
      <style:text-properties fo:color="#000000"/>
    </style:style>
    <style:style style:name="P44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74" style:parent-style-name="Normal" style:family="paragraph">
      <style:paragraph-properties fo:text-align="justify">
        <style:tab-stops>
          <style:tab-stop style:type="center" style:position="2.9291in"/>
        </style:tab-stops>
      </style:paragraph-properties>
    </style:style>
    <style:style style:name="T4475" style:parent-style-name="DefaultParagraphFont" style:family="text">
      <style:text-properties fo:color="#000000" style:text-position="30% 100%"/>
    </style:style>
    <style:style style:name="P4476"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44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78" style:parent-style-name="Normal" style:family="paragraph">
      <style:paragraph-properties fo:text-align="justify">
        <style:tab-stops>
          <style:tab-stop style:type="center" style:position="4.8291in"/>
        </style:tab-stops>
      </style:paragraph-properties>
    </style:style>
    <style:style style:name="T4479" style:parent-style-name="DefaultParagraphFont" style:family="text">
      <style:text-properties fo:color="#000000" style:text-position="30% 100%"/>
    </style:style>
    <style:style style:name="T4480" style:parent-style-name="DefaultParagraphFont" style:family="text">
      <style:text-properties fo:color="#000000" style:text-position="30% 100%"/>
    </style:style>
    <style:style style:name="P4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2" style:parent-style-name="Normal" style:family="paragraph">
      <style:paragraph-properties fo:text-align="center"/>
    </style:style>
    <style:style style:name="T4483" style:parent-style-name="DefaultParagraphFont" style:family="text">
      <style:text-properties fo:color="#000000" style:text-position="30% 100%"/>
    </style:style>
    <style:style style:name="P4484" style:parent-style-name="Normal" style:family="paragraph">
      <style:paragraph-properties fo:text-align="justify" fo:text-indent="0.4923in"/>
      <style:text-properties fo:color="#000000"/>
    </style:style>
    <style:style style:name="P4485" style:parent-style-name="Normal" style:family="paragraph">
      <style:paragraph-properties fo:text-align="justify" fo:text-indent="0.1979in">
        <style:tab-stops>
          <style:tab-stop style:type="left" style:position="0.1979in"/>
          <style:tab-stop style:type="left" style:leader-style="solid" style:leader-text="_" style:position="2.5729in"/>
        </style:tab-stops>
      </style:paragraph-properties>
      <style:text-properties fo:color="#000000"/>
    </style:style>
    <style:style style:name="P4486" style:parent-style-name="Normal" style:family="paragraph">
      <style:paragraph-properties fo:text-align="justify" fo:text-indent="0.1979in">
        <style:tab-stops>
          <style:tab-stop style:type="left" style:position="0.1979in"/>
          <style:tab-stop style:type="left" style:leader-style="solid" style:leader-text="_" style:position="2.5729in"/>
          <style:tab-stop style:type="left" style:position="2.85in"/>
          <style:tab-stop style:type="left" style:leader-style="solid" style:leader-text="_" style:position="4.5916in"/>
          <style:tab-stop style:type="left" style:position="4.7895in"/>
          <style:tab-stop style:type="right" style:leader-style="solid" style:leader-text="_" style:position="6.5708in"/>
        </style:tab-stops>
      </style:paragraph-properties>
      <style:text-properties fo:color="#000000"/>
    </style:style>
    <style:style style:name="P4487"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text-properties fo:color="#000000" style:text-position="30% 100%"/>
    </style:style>
    <style:style style:name="P4488"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style>
    <style:style style:name="T4489" style:parent-style-name="DefaultParagraphFont" style:family="text">
      <style:text-properties fo:color="#000000" style:text-position="30% 100%"/>
    </style:style>
    <style:style style:name="P4490" style:parent-style-name="Normal" style:family="paragraph">
      <style:paragraph-properties fo:text-align="justify" fo:text-indent="0.4923in"/>
      <style:text-properties fo:color="#000000"/>
    </style:style>
    <style:style style:name="P4491" style:parent-style-name="Normal" style:family="paragraph">
      <style:paragraph-properties fo:text-align="justify"/>
      <style:text-properties fo:color="#000000"/>
    </style:style>
    <style:style style:name="P4492" style:parent-style-name="Normal" style:family="paragraph">
      <style:paragraph-properties fo:text-align="justify">
        <style:tab-stops>
          <style:tab-stop style:type="right" style:leader-style="solid" style:leader-text="_" style:position="1.8208in"/>
        </style:tab-stops>
      </style:paragraph-properties>
      <style:text-properties fo:color="#000000"/>
    </style:style>
    <style:style style:name="P4493" style:parent-style-name="Normal" style:family="paragraph">
      <style:paragraph-properties>
        <style:tab-stops>
          <style:tab-stop style:type="center" style:position="0.8708in"/>
        </style:tab-stops>
      </style:paragraph-properties>
    </style:style>
    <style:style style:name="T4494" style:parent-style-name="DefaultParagraphFont" style:family="text">
      <style:text-properties fo:color="#000000" style:text-position="30% 100%"/>
    </style:style>
    <style:style style:name="T4495" style:parent-style-name="DefaultParagraphFont" style:family="text">
      <style:text-properties fo:color="#000000" style:text-position="30% 100%"/>
    </style:style>
    <style:style style:name="P4496"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4497" style:parent-style-name="Normal" style:family="paragraph">
      <style:paragraph-properties fo:text-align="center"/>
    </style:style>
    <style:style style:name="T4498" style:parent-style-name="DefaultParagraphFont" style:family="text">
      <style:text-properties fo:color="#000000"/>
    </style:style>
    <style:style style:name="P44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00" style:parent-style-name="DefaultParagraphFont" style:family="text">
      <style:text-properties fo:color="#000000"/>
    </style:style>
    <style:style style:name="P4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text-properties fo:color="#000000"/>
    </style:style>
    <style:style style:name="P4505" style:parent-style-name="Normal" style:family="paragraph">
      <style:paragraph-properties fo:text-align="center">
        <style:tab-stops>
          <style:tab-stop style:type="right" style:leader-style="solid" style:leader-text="_" style:position="3.4437in"/>
        </style:tab-stops>
      </style:paragraph-properties>
      <style:text-properties fo:color="#000000"/>
    </style:style>
    <style:style style:name="P4506" style:parent-style-name="Normal" style:family="paragraph">
      <style:paragraph-properties fo:text-align="center">
        <style:tab-stops>
          <style:tab-stop style:type="right" style:leader-style="solid" style:leader-text="_" style:position="3.4437in"/>
        </style:tab-stops>
      </style:paragraph-properties>
      <style:text-properties fo:color="#000000"/>
    </style:style>
    <style:style style:name="P4507" style:parent-style-name="Normal" style:family="paragraph">
      <style:paragraph-properties fo:text-align="center"/>
    </style:style>
    <style:style style:name="T4508" style:parent-style-name="DefaultParagraphFont" style:family="text">
      <style:text-properties fo:color="#000000" style:text-position="30% 100%"/>
    </style:style>
    <style:style style:name="P4509" style:parent-style-name="Normal" style:family="paragraph">
      <style:paragraph-properties fo:text-align="justify" fo:text-indent="0.4923in"/>
      <style:text-properties fo:color="#000000"/>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color="#000000"/>
    </style:style>
    <style:style style:name="P4512" style:parent-style-name="Normal" style:family="paragraph">
      <style:paragraph-properties fo:text-align="justify" fo:text-indent="0.4923in"/>
      <style:text-properties fo:color="#000000"/>
    </style:style>
    <style:style style:name="P4513"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514" style:parent-style-name="Normal" style:family="paragraph">
      <style:paragraph-properties fo:text-align="justify" fo:text-indent="4.3145in">
        <style:tab-stops>
          <style:tab-stop style:type="left" style:position="4.3145in"/>
        </style:tab-stops>
      </style:paragraph-properties>
    </style:style>
    <style:style style:name="T4515" style:parent-style-name="DefaultParagraphFont" style:family="text">
      <style:text-properties fo:color="#000000"/>
    </style:style>
    <style:style style:name="P4516"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517" style:parent-style-name="Normal" style:family="paragraph">
      <style:paragraph-properties fo:text-align="justify"/>
      <style:text-properties fo:color="#000000"/>
    </style:style>
    <style:style style:name="P4518" style:parent-style-name="Normal" style:family="paragraph">
      <style:paragraph-properties fo:text-align="justify" fo:text-indent="0.1583in">
        <style:tab-stops>
          <style:tab-stop style:type="left" style:position="0.1583in"/>
          <style:tab-stop style:type="left" style:leader-style="solid" style:leader-text="_" style:position="3.3645in"/>
          <style:tab-stop style:type="left" style:position="3.9187in"/>
        </style:tab-stops>
      </style:paragraph-properties>
    </style:style>
    <style:style style:name="T4519" style:parent-style-name="DefaultParagraphFont" style:family="text">
      <style:text-properties fo:font-weight="bold" style:font-weight-asian="bold" fo:color="#000000"/>
    </style:style>
    <style:style style:name="T4520" style:parent-style-name="DefaultParagraphFont" style:family="text">
      <style:text-properties fo:font-weight="bold" style:font-weight-asian="bold" fo:color="#000000"/>
    </style:style>
    <style:style style:name="P4521" style:parent-style-name="Normal" style:family="paragraph">
      <style:paragraph-properties fo:text-align="justify">
        <style:tab-stops>
          <style:tab-stop style:type="left" style:position="3.9187in"/>
        </style:tab-stops>
      </style:paragraph-properties>
    </style:style>
    <style:style style:name="T4522" style:parent-style-name="DefaultParagraphFont" style:family="text">
      <style:text-properties fo:color="#000000" style:text-position="30% 100%"/>
    </style:style>
    <style:style style:name="T4523" style:parent-style-name="DefaultParagraphFont" style:family="text">
      <style:text-properties fo:color="#000000" style:text-position="-30% 100%"/>
    </style:style>
    <style:style style:name="T4524" style:parent-style-name="DefaultParagraphFont" style:family="text">
      <style:text-properties fo:color="#000000"/>
    </style:style>
    <style:style style:name="T4525" style:parent-style-name="DefaultParagraphFont" style:family="text">
      <style:text-properties fo:color="#000000" style:text-position="-30% 100%"/>
    </style:style>
    <style:style style:name="T4526" style:parent-style-name="DefaultParagraphFont" style:family="text">
      <style:text-properties fo:color="#000000"/>
    </style:style>
    <style:style style:name="P4527" style:parent-style-name="Normal" style:family="paragraph">
      <style:paragraph-properties fo:text-align="justify" fo:text-indent="0.1979in">
        <style:tab-stops>
          <style:tab-stop style:type="left" style:position="0.1979in"/>
          <style:tab-stop style:type="left" style:leader-style="solid" style:leader-text="_" style:position="3.325in"/>
          <style:tab-stop style:type="left" style:position="3.9583in"/>
          <style:tab-stop style:type="right" style:leader-style="solid" style:leader-text="_" style:position="6.3333in"/>
        </style:tab-stops>
      </style:paragraph-properties>
      <style:text-properties fo:color="#000000"/>
    </style:style>
    <style:style style:name="P4528" style:parent-style-name="Normal" style:family="paragraph">
      <style:paragraph-properties fo:text-align="justify">
        <style:tab-stops>
          <style:tab-stop style:type="center" style:position="1.5437in"/>
          <style:tab-stop style:type="center" style:position="5.1062in"/>
        </style:tab-stops>
      </style:paragraph-properties>
      <style:text-properties fo:color="#000000" style:text-position="30% 100%"/>
    </style:style>
    <style:style style:name="P4529" style:parent-style-name="Normal" style:family="paragraph">
      <style:paragraph-properties fo:text-align="justify">
        <style:tab-stops>
          <style:tab-stop style:type="right" style:leader-style="solid" style:leader-text="_" style:position="3.2854in"/>
        </style:tab-stops>
      </style:paragraph-properties>
      <style:text-properties fo:color="#000000"/>
    </style:style>
    <style:style style:name="P4530" style:parent-style-name="Normal" style:family="paragraph">
      <style:paragraph-properties fo:text-align="justify">
        <style:tab-stops>
          <style:tab-stop style:type="center" style:position="1.702in"/>
        </style:tab-stops>
      </style:paragraph-properties>
    </style:style>
    <style:style style:name="T4531" style:parent-style-name="DefaultParagraphFont" style:family="text">
      <style:text-properties fo:color="#000000" style:text-position="30% 100%"/>
    </style:style>
    <style:style style:name="P4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6" style:parent-style-name="Normal" style:family="paragraph">
      <style:paragraph-properties fo:text-align="justify"/>
      <style:text-properties fo:color="#000000"/>
    </style:style>
    <style:style style:name="P4537" style:parent-style-name="Normal" style:family="paragraph">
      <style:paragraph-properties fo:text-align="justify" fo:text-indent="0.4923in">
        <style:tab-stops>
          <style:tab-stop style:type="left" style:position="0.3229in"/>
          <style:tab-stop style:type="left" style:position="1.1416in"/>
          <style:tab-stop style:type="left" style:position="2.3625in"/>
          <style:tab-stop style:type="left" style:position="3.8187in"/>
          <style:tab-stop style:type="left" style:position="5.3152in"/>
          <style:tab-stop style:type="left" style:position="6.0944in"/>
        </style:tab-stops>
      </style:paragraph-properties>
      <style:text-properties fo:color="#000000"/>
    </style:style>
    <style:style style:name="TableColumn4539" style:family="table-column">
      <style:table-column-properties style:column-width="0.6055in"/>
    </style:style>
    <style:style style:name="TableColumn4540" style:family="table-column">
      <style:table-column-properties style:column-width="0.9305in"/>
    </style:style>
    <style:style style:name="TableColumn4541" style:family="table-column">
      <style:table-column-properties style:column-width="0.8819in"/>
    </style:style>
    <style:style style:name="TableColumn4542" style:family="table-column">
      <style:table-column-properties style:column-width="0.9597in"/>
    </style:style>
    <style:style style:name="TableColumn4543" style:family="table-column">
      <style:table-column-properties style:column-width="1.7333in"/>
    </style:style>
    <style:style style:name="TableColumn4544" style:family="table-column">
      <style:table-column-properties style:column-width="0.8354in"/>
    </style:style>
    <style:style style:name="TableColumn4545" style:family="table-column">
      <style:table-column-properties style:column-width="0.7472in"/>
    </style:style>
    <style:style style:name="Table4538" style:family="table">
      <style:table-properties style:width="6.6937in" fo:margin-left="0in" table:align="left"/>
    </style:style>
    <style:style style:name="TableRow4546" style:family="table-row">
      <style:table-row-properties/>
    </style:style>
    <style:style style:name="TableCell4547" style:family="table-cell">
      <style:table-cell-properties fo:border-top="0.0069in solid #000000" fo:border-left="none" fo:border-bottom="0.0069in solid #000000" fo:border-right="0.0069in solid #000000" fo:padding-top="0in" fo:padding-left="0.075in" fo:padding-bottom="0in" fo:padding-right="0.075in"/>
    </style:style>
    <style:style style:name="P4548" style:parent-style-name="Normal" style:family="paragraph">
      <style:paragraph-properties fo:text-align="center"/>
      <style:text-properties fo:color="#000000"/>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color="#00000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color="#000000"/>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color="#000000"/>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color="#000000"/>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color="#000000"/>
    </style:style>
    <style:style style:name="TableCell4559" style:family="table-cell">
      <style:table-cell-properties fo:border-top="0.0069in solid #000000" fo:border-left="0.0069in solid #000000" fo:border-bottom="0.0069in solid #000000" fo:border-right="none" fo:padding-top="0in" fo:padding-left="0.075in" fo:padding-bottom="0in" fo:padding-right="0.075in"/>
    </style:style>
    <style:style style:name="P4560" style:parent-style-name="Normal" style:family="paragraph">
      <style:paragraph-properties fo:text-align="center"/>
      <style:text-properties fo:color="#000000"/>
    </style:style>
    <style:style style:name="TableRow4561" style:family="table-row">
      <style:table-row-properties/>
    </style:style>
    <style:style style:name="TableCell4562" style:family="table-cell">
      <style:table-cell-properties fo:border-top="0.0069in solid #000000" fo:border-left="none" fo:border-bottom="0.0069in solid #000000" fo:border-right="0.0069in solid #000000" fo:padding-top="0in" fo:padding-left="0.075in" fo:padding-bottom="0in" fo:padding-right="0.075in"/>
    </style:style>
    <style:style style:name="P4563" style:parent-style-name="Normal" style:family="paragraph">
      <style:paragraph-properties fo:text-align="center"/>
      <style:text-properties fo:color="#00000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color="#00000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color="#00000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color="#00000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color="#000000"/>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color="#000000"/>
    </style:style>
    <style:style style:name="TableCell4574" style:family="table-cell">
      <style:table-cell-properties fo:border-top="0.0069in solid #000000" fo:border-left="0.0069in solid #000000" fo:border-bottom="0.0069in solid #000000" fo:border-right="none" fo:padding-top="0in" fo:padding-left="0.075in" fo:padding-bottom="0in" fo:padding-right="0.075in"/>
    </style:style>
    <style:style style:name="P4575" style:parent-style-name="Normal" style:family="paragraph">
      <style:paragraph-properties fo:text-align="center"/>
      <style:text-properties fo:color="#000000"/>
    </style:style>
    <style:style style:name="TableRow4576" style:family="table-row">
      <style:table-row-properties/>
    </style:style>
    <style:style style:name="TableCell4577" style:family="table-cell">
      <style:table-cell-properties fo:border-top="0.0069in solid #000000" fo:border-left="none" fo:border-bottom="0.0069in solid #000000" fo:border-right="none" fo:padding-top="0in" fo:padding-left="0.075in" fo:padding-bottom="0in" fo:padding-right="0.075in"/>
    </style:style>
    <style:style style:name="P4578" style:parent-style-name="Normal" style:family="paragraph">
      <style:paragraph-properties fo:text-align="center"/>
      <style:text-properties fo:color="#000000" fo:font-size="10pt" style:font-size-asian="10pt"/>
    </style:style>
    <style:style style:name="TableCell4579" style:family="table-cell">
      <style:table-cell-properties fo:border-top="0.0069in solid #000000" fo:border-left="none" fo:border-bottom="0.0069in solid #000000" fo:border-right="none" fo:padding-top="0in" fo:padding-left="0.075in" fo:padding-bottom="0in" fo:padding-right="0.075in"/>
    </style:style>
    <style:style style:name="P4580" style:parent-style-name="Normal" style:family="paragraph">
      <style:paragraph-properties fo:text-align="center"/>
      <style:text-properties fo:color="#000000" fo:font-size="10pt" style:font-size-asian="10pt"/>
    </style:style>
    <style:style style:name="TableCell4581" style:family="table-cell">
      <style:table-cell-properties fo:border-top="0.0069in solid #000000" fo:border-left="none" fo:border-bottom="0.0069in solid #000000" fo:border-right="none" fo:padding-top="0in" fo:padding-left="0.075in" fo:padding-bottom="0in" fo:padding-right="0.075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top="0.0069in solid #000000" fo:border-left="none" fo:border-bottom="0.0069in solid #000000" fo:border-right="none" fo:padding-top="0in" fo:padding-left="0.075in" fo:padding-bottom="0in" fo:padding-right="0.075in"/>
    </style:style>
    <style:style style:name="P4584" style:parent-style-name="Normal" style:family="paragraph">
      <style:paragraph-properties fo:text-align="center"/>
      <style:text-properties fo:color="#000000" fo:font-size="10pt" style:font-size-asian="10pt"/>
    </style:style>
    <style:style style:name="TableCell4585" style:family="table-cell">
      <style:table-cell-properties fo:border-top="0.0069in solid #000000" fo:border-left="none" fo:border-bottom="0.0069in solid #000000" fo:border-right="none" fo:padding-top="0in" fo:padding-left="0.075in" fo:padding-bottom="0in" fo:padding-right="0.075in"/>
    </style:style>
    <style:style style:name="P4586" style:parent-style-name="Normal" style:family="paragraph">
      <style:paragraph-properties fo:text-align="center"/>
      <style:text-properties fo:color="#000000" fo:font-size="10pt" style:font-size-asian="10pt"/>
    </style:style>
    <style:style style:name="TableCell4587" style:family="table-cell">
      <style:table-cell-properties fo:border-top="0.0069in solid #000000" fo:border-left="none" fo:border-bottom="0.0069in solid #000000" fo:border-right="none" fo:padding-top="0in" fo:padding-left="0.075in" fo:padding-bottom="0in" fo:padding-right="0.075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top="0.0069in solid #000000" fo:border-left="none" fo:border-bottom="0.0069in solid #000000" fo:border-right="none" fo:padding-top="0in" fo:padding-left="0.075in" fo:padding-bottom="0in" fo:padding-right="0.075in"/>
    </style:style>
    <style:style style:name="P4590" style:parent-style-name="Normal" style:family="paragraph">
      <style:paragraph-properties fo:text-align="center"/>
      <style:text-properties fo:color="#000000" fo:font-size="10pt" style:font-size-asian="10pt"/>
    </style:style>
    <style:style style:name="TableRow4591" style:family="table-row">
      <style:table-row-properties/>
    </style:style>
    <style:style style:name="TableCell4592" style:family="table-cell">
      <style:table-cell-properties fo:border-top="0.0069in solid #000000" fo:border-left="none" fo:border-bottom="0.0069in solid #000000" fo:border-right="none" fo:padding-top="0in" fo:padding-left="0.075in" fo:padding-bottom="0in" fo:padding-right="0.075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top="0.0069in solid #000000" fo:border-left="none" fo:border-bottom="0.0069in solid #000000" fo:border-right="none" fo:padding-top="0in" fo:padding-left="0.075in" fo:padding-bottom="0in" fo:padding-right="0.075in"/>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top="0.0069in solid #000000" fo:border-left="none" fo:border-bottom="0.0069in solid #000000" fo:border-right="none" fo:padding-top="0in" fo:padding-left="0.075in" fo:padding-bottom="0in" fo:padding-right="0.075in"/>
    </style:style>
    <style:style style:name="P4597" style:parent-style-name="Normal" style:family="paragraph">
      <style:paragraph-properties fo:text-align="center"/>
      <style:text-properties fo:color="#000000" fo:font-size="10pt" style:font-size-asian="10pt"/>
    </style:style>
    <style:style style:name="TableCell4598" style:family="table-cell">
      <style:table-cell-properties fo:border-top="0.0069in solid #000000" fo:border-left="none" fo:border-bottom="0.0069in solid #000000" fo:border-right="none" fo:padding-top="0in" fo:padding-left="0.075in" fo:padding-bottom="0in" fo:padding-right="0.075in"/>
    </style:style>
    <style:style style:name="P4599" style:parent-style-name="Normal" style:family="paragraph">
      <style:paragraph-properties fo:text-align="center"/>
      <style:text-properties fo:color="#000000" fo:font-size="10pt" style:font-size-asian="10pt"/>
    </style:style>
    <style:style style:name="TableCell4600" style:family="table-cell">
      <style:table-cell-properties fo:border-top="0.0069in solid #000000" fo:border-left="none" fo:border-bottom="0.0069in solid #000000" fo:border-right="none" fo:padding-top="0in" fo:padding-left="0.075in" fo:padding-bottom="0in" fo:padding-right="0.075in"/>
    </style:style>
    <style:style style:name="P4601" style:parent-style-name="Normal" style:family="paragraph">
      <style:paragraph-properties fo:text-align="center"/>
      <style:text-properties fo:color="#000000" fo:font-size="10pt" style:font-size-asian="10pt"/>
    </style:style>
    <style:style style:name="TableCell4602" style:family="table-cell">
      <style:table-cell-properties fo:border-top="0.0069in solid #000000" fo:border-left="none" fo:border-bottom="0.0069in solid #000000" fo:border-right="none" fo:padding-top="0in" fo:padding-left="0.075in" fo:padding-bottom="0in" fo:padding-right="0.075in"/>
    </style:style>
    <style:style style:name="P4603" style:parent-style-name="Normal" style:family="paragraph">
      <style:paragraph-properties fo:text-align="center"/>
      <style:text-properties fo:color="#000000" fo:font-size="10pt" style:font-size-asian="10pt"/>
    </style:style>
    <style:style style:name="TableCell4604" style:family="table-cell">
      <style:table-cell-properties fo:border-top="0.0069in solid #000000" fo:border-left="none" fo:border-bottom="0.0069in solid #000000" fo:border-right="none" fo:padding-top="0in" fo:padding-left="0.075in" fo:padding-bottom="0in" fo:padding-right="0.075in"/>
    </style:style>
    <style:style style:name="P4605" style:parent-style-name="Normal" style:family="paragraph">
      <style:paragraph-properties fo:text-align="center"/>
      <style:text-properties fo:color="#000000" fo:font-size="10pt" style:font-size-asian="10pt"/>
    </style:style>
    <style:style style:name="TableRow4606" style:family="table-row">
      <style:table-row-properties/>
    </style:style>
    <style:style style:name="TableCell4607" style:family="table-cell">
      <style:table-cell-properties fo:border-top="0.0069in solid #000000" fo:border-left="none" fo:border-bottom="0.0069in solid #000000" fo:border-right="none" fo:padding-top="0in" fo:padding-left="0.075in" fo:padding-bottom="0in" fo:padding-right="0.075in"/>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top="0.0069in solid #000000" fo:border-left="none" fo:border-bottom="0.0069in solid #000000" fo:border-right="none" fo:padding-top="0in" fo:padding-left="0.075in" fo:padding-bottom="0in" fo:padding-right="0.075in"/>
    </style:style>
    <style:style style:name="P4610" style:parent-style-name="Normal" style:family="paragraph">
      <style:paragraph-properties fo:text-align="center"/>
      <style:text-properties fo:color="#000000" fo:font-size="10pt" style:font-size-asian="10pt"/>
    </style:style>
    <style:style style:name="TableCell4611" style:family="table-cell">
      <style:table-cell-properties fo:border-top="0.0069in solid #000000" fo:border-left="none" fo:border-bottom="0.0069in solid #000000" fo:border-right="none" fo:padding-top="0in" fo:padding-left="0.075in" fo:padding-bottom="0in" fo:padding-right="0.075in"/>
    </style:style>
    <style:style style:name="P4612" style:parent-style-name="Normal" style:family="paragraph">
      <style:paragraph-properties fo:text-align="center"/>
      <style:text-properties fo:color="#000000" fo:font-size="10pt" style:font-size-asian="10pt"/>
    </style:style>
    <style:style style:name="TableCell4613" style:family="table-cell">
      <style:table-cell-properties fo:border-top="0.0069in solid #000000" fo:border-left="none" fo:border-bottom="0.0069in solid #000000" fo:border-right="none" fo:padding-top="0in" fo:padding-left="0.075in" fo:padding-bottom="0in" fo:padding-right="0.075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top="0.0069in solid #000000" fo:border-left="none" fo:border-bottom="0.0069in solid #000000" fo:border-right="none" fo:padding-top="0in" fo:padding-left="0.075in" fo:padding-bottom="0in" fo:padding-right="0.075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top="0.0069in solid #000000" fo:border-left="none" fo:border-bottom="0.0069in solid #000000" fo:border-right="none" fo:padding-top="0in" fo:padding-left="0.075in" fo:padding-bottom="0in" fo:padding-right="0.075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top="0.0069in solid #000000" fo:border-left="none" fo:border-bottom="0.0069in solid #000000" fo:border-right="none" fo:padding-top="0in" fo:padding-left="0.075in" fo:padding-bottom="0in" fo:padding-right="0.075in"/>
    </style:style>
    <style:style style:name="P4620" style:parent-style-name="Normal" style:family="paragraph">
      <style:paragraph-properties fo:text-align="center"/>
      <style:text-properties fo:color="#000000" fo:font-size="10pt" style:font-size-asian="10pt"/>
    </style:style>
    <style:style style:name="TableRow4621" style:family="table-row">
      <style:table-row-properties/>
    </style:style>
    <style:style style:name="TableCell4622" style:family="table-cell">
      <style:table-cell-properties fo:border-top="0.0069in solid #000000" fo:border-left="none" fo:border-bottom="0.0069in solid #000000" fo:border-right="none" fo:padding-top="0in" fo:padding-left="0.075in" fo:padding-bottom="0in" fo:padding-right="0.075in"/>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top="0.0069in solid #000000" fo:border-left="none" fo:border-bottom="0.0069in solid #000000" fo:border-right="none" fo:padding-top="0in" fo:padding-left="0.075in" fo:padding-bottom="0in" fo:padding-right="0.075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top="0.0069in solid #000000" fo:border-left="none" fo:border-bottom="0.0069in solid #000000" fo:border-right="none" fo:padding-top="0in" fo:padding-left="0.075in" fo:padding-bottom="0in" fo:padding-right="0.075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top="0.0069in solid #000000" fo:border-left="none" fo:border-bottom="0.0069in solid #000000" fo:border-right="none" fo:padding-top="0in" fo:padding-left="0.075in" fo:padding-bottom="0in" fo:padding-right="0.075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top="0.0069in solid #000000" fo:border-left="none" fo:border-bottom="0.0069in solid #000000" fo:border-right="none" fo:padding-top="0in" fo:padding-left="0.075in" fo:padding-bottom="0in" fo:padding-right="0.075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top="0.0069in solid #000000" fo:border-left="none" fo:border-bottom="0.0069in solid #000000" fo:border-right="none" fo:padding-top="0in" fo:padding-left="0.075in" fo:padding-bottom="0in" fo:padding-right="0.075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top="0.0069in solid #000000" fo:border-left="none" fo:border-bottom="0.0069in solid #000000" fo:border-right="none" fo:padding-top="0in" fo:padding-left="0.075in" fo:padding-bottom="0in" fo:padding-right="0.075in"/>
    </style:style>
    <style:style style:name="P4635" style:parent-style-name="Normal" style:family="paragraph">
      <style:paragraph-properties fo:text-align="center"/>
      <style:text-properties fo:color="#000000" fo:font-size="10pt" style:font-size-asian="10pt"/>
    </style:style>
    <style:style style:name="TableRow4636" style:family="table-row">
      <style:table-row-properties/>
    </style:style>
    <style:style style:name="TableCell4637" style:family="table-cell">
      <style:table-cell-properties fo:border-top="0.0069in solid #000000" fo:border-left="none" fo:border-bottom="0.0069in solid #000000" fo:border-right="none" fo:padding-top="0in" fo:padding-left="0.075in" fo:padding-bottom="0in" fo:padding-right="0.075in"/>
    </style:style>
    <style:style style:name="P4638" style:parent-style-name="Normal" style:family="paragraph">
      <style:paragraph-properties fo:text-align="center"/>
      <style:text-properties fo:color="#000000" fo:font-size="10pt" style:font-size-asian="10pt"/>
    </style:style>
    <style:style style:name="TableCell4639" style:family="table-cell">
      <style:table-cell-properties fo:border-top="0.0069in solid #000000" fo:border-left="none" fo:border-bottom="0.0069in solid #000000" fo:border-right="none" fo:padding-top="0in" fo:padding-left="0.075in" fo:padding-bottom="0in" fo:padding-right="0.075in"/>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top="0.0069in solid #000000" fo:border-left="none" fo:border-bottom="0.0069in solid #000000" fo:border-right="none" fo:padding-top="0in" fo:padding-left="0.075in" fo:padding-bottom="0in" fo:padding-right="0.075in"/>
    </style:style>
    <style:style style:name="P4642" style:parent-style-name="Normal" style:family="paragraph">
      <style:paragraph-properties fo:text-align="center"/>
      <style:text-properties fo:color="#000000" fo:font-size="10pt" style:font-size-asian="10pt"/>
    </style:style>
    <style:style style:name="TableCell4643" style:family="table-cell">
      <style:table-cell-properties fo:border-top="0.0069in solid #000000" fo:border-left="none" fo:border-bottom="0.0069in solid #000000" fo:border-right="none" fo:padding-top="0in" fo:padding-left="0.075in" fo:padding-bottom="0in" fo:padding-right="0.075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top="0.0069in solid #000000" fo:border-left="none" fo:border-bottom="0.0069in solid #000000" fo:border-right="none" fo:padding-top="0in" fo:padding-left="0.075in" fo:padding-bottom="0in" fo:padding-right="0.075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top="0.0069in solid #000000" fo:border-left="none" fo:border-bottom="0.0069in solid #000000" fo:border-right="none" fo:padding-top="0in" fo:padding-left="0.075in" fo:padding-bottom="0in" fo:padding-right="0.075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top="0.0069in solid #000000" fo:border-left="none" fo:border-bottom="0.0069in solid #000000" fo:border-right="none" fo:padding-top="0in" fo:padding-left="0.075in" fo:padding-bottom="0in" fo:padding-right="0.075in"/>
    </style:style>
    <style:style style:name="P4650" style:parent-style-name="Normal" style:family="paragraph">
      <style:paragraph-properties fo:text-align="center"/>
      <style:text-properties fo:color="#000000" fo:font-size="10pt" style:font-size-asian="10pt"/>
    </style:style>
    <style:style style:name="TableRow4651" style:family="table-row">
      <style:table-row-properties/>
    </style:style>
    <style:style style:name="TableCell4652" style:family="table-cell">
      <style:table-cell-properties fo:border-top="0.0069in solid #000000" fo:border-left="none" fo:border-bottom="0.0069in solid #000000" fo:border-right="none" fo:padding-top="0in" fo:padding-left="0.075in" fo:padding-bottom="0in" fo:padding-right="0.075in"/>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top="0.0069in solid #000000" fo:border-left="none" fo:border-bottom="0.0069in solid #000000" fo:border-right="none" fo:padding-top="0in" fo:padding-left="0.075in" fo:padding-bottom="0in" fo:padding-right="0.075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top="0.0069in solid #000000" fo:border-left="none" fo:border-bottom="0.0069in solid #000000" fo:border-right="none" fo:padding-top="0in" fo:padding-left="0.075in" fo:padding-bottom="0in" fo:padding-right="0.075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top="0.0069in solid #000000" fo:border-left="none" fo:border-bottom="0.0069in solid #000000" fo:border-right="none" fo:padding-top="0in" fo:padding-left="0.075in" fo:padding-bottom="0in" fo:padding-right="0.075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top="0.0069in solid #000000" fo:border-left="none" fo:border-bottom="0.0069in solid #000000" fo:border-right="none" fo:padding-top="0in" fo:padding-left="0.075in" fo:padding-bottom="0in" fo:padding-right="0.075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top="0.0069in solid #000000" fo:border-left="none" fo:border-bottom="0.0069in solid #000000" fo:border-right="none" fo:padding-top="0in" fo:padding-left="0.075in" fo:padding-bottom="0in" fo:padding-right="0.075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top="0.0069in solid #000000" fo:border-left="none" fo:border-bottom="0.0069in solid #000000" fo:border-right="none" fo:padding-top="0in" fo:padding-left="0.075in" fo:padding-bottom="0in" fo:padding-right="0.075in"/>
    </style:style>
    <style:style style:name="P4665" style:parent-style-name="Normal" style:family="paragraph">
      <style:paragraph-properties fo:text-align="center"/>
      <style:text-properties fo:color="#000000" fo:font-size="10pt" style:font-size-asian="10pt"/>
    </style:style>
    <style:style style:name="TableRow4666" style:family="table-row">
      <style:table-row-properties/>
    </style:style>
    <style:style style:name="TableCell4667" style:family="table-cell">
      <style:table-cell-properties fo:border-top="0.0069in solid #000000" fo:border-left="none" fo:border-bottom="0.0069in solid #000000" fo:border-right="none" fo:padding-top="0in" fo:padding-left="0.075in" fo:padding-bottom="0in" fo:padding-right="0.075in"/>
    </style:style>
    <style:style style:name="P4668" style:parent-style-name="Normal" style:family="paragraph">
      <style:paragraph-properties fo:text-align="center"/>
      <style:text-properties fo:color="#000000" fo:font-size="10pt" style:font-size-asian="10pt"/>
    </style:style>
    <style:style style:name="TableCell4669" style:family="table-cell">
      <style:table-cell-properties fo:border-top="0.0069in solid #000000" fo:border-left="none" fo:border-bottom="0.0069in solid #000000" fo:border-right="none" fo:padding-top="0in" fo:padding-left="0.075in" fo:padding-bottom="0in" fo:padding-right="0.075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top="0.0069in solid #000000" fo:border-left="none" fo:border-bottom="0.0069in solid #000000" fo:border-right="none"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top="0.0069in solid #000000" fo:border-left="none" fo:border-bottom="0.0069in solid #000000" fo:border-right="none"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top="0.0069in solid #000000" fo:border-left="none" fo:border-bottom="0.0069in solid #000000" fo:border-right="none" fo:padding-top="0in" fo:padding-left="0.075in" fo:padding-bottom="0in" fo:padding-right="0.075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top="0.0069in solid #000000" fo:border-left="none" fo:border-bottom="0.0069in solid #000000" fo:border-right="none" fo:padding-top="0in" fo:padding-left="0.075in" fo:padding-bottom="0in" fo:padding-right="0.075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top="0.0069in solid #000000" fo:border-left="none" fo:border-bottom="0.0069in solid #000000" fo:border-right="none" fo:padding-top="0in" fo:padding-left="0.075in" fo:padding-bottom="0in" fo:padding-right="0.075in"/>
    </style:style>
    <style:style style:name="P4680" style:parent-style-name="Normal" style:family="paragraph">
      <style:paragraph-properties fo:text-align="center"/>
      <style:text-properties fo:color="#000000" fo:font-size="10pt" style:font-size-asian="10pt"/>
    </style:style>
    <style:style style:name="TableRow4681" style:family="table-row">
      <style:table-row-properties/>
    </style:style>
    <style:style style:name="TableCell4682" style:family="table-cell">
      <style:table-cell-properties fo:border-top="0.0069in solid #000000" fo:border-left="none" fo:border-bottom="0.0069in solid #000000" fo:border-right="none" fo:padding-top="0in" fo:padding-left="0.075in" fo:padding-bottom="0in" fo:padding-right="0.075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top="0.0069in solid #000000" fo:border-left="none" fo:border-bottom="0.0069in solid #000000" fo:border-right="none" fo:padding-top="0in" fo:padding-left="0.075in" fo:padding-bottom="0in" fo:padding-right="0.075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top="0.0069in solid #000000" fo:border-left="none" fo:border-bottom="0.0069in solid #000000" fo:border-right="none" fo:padding-top="0in" fo:padding-left="0.075in" fo:padding-bottom="0in" fo:padding-right="0.075in"/>
    </style:style>
    <style:style style:name="P4687" style:parent-style-name="Normal" style:family="paragraph">
      <style:paragraph-properties fo:text-align="center"/>
      <style:text-properties fo:color="#000000" fo:font-size="10pt" style:font-size-asian="10pt"/>
    </style:style>
    <style:style style:name="TableCell4688" style:family="table-cell">
      <style:table-cell-properties fo:border-top="0.0069in solid #000000" fo:border-left="none" fo:border-bottom="0.0069in solid #000000" fo:border-right="none" fo:padding-top="0in" fo:padding-left="0.075in" fo:padding-bottom="0in" fo:padding-right="0.075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top="0.0069in solid #000000" fo:border-left="none" fo:border-bottom="0.0069in solid #000000" fo:border-right="none" fo:padding-top="0in" fo:padding-left="0.075in" fo:padding-bottom="0in" fo:padding-right="0.075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top="0.0069in solid #000000" fo:border-left="none" fo:border-bottom="0.0069in solid #000000" fo:border-right="none" fo:padding-top="0in" fo:padding-left="0.075in" fo:padding-bottom="0in" fo:padding-right="0.075in"/>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top="0.0069in solid #000000" fo:border-left="none" fo:border-bottom="0.0069in solid #000000" fo:border-right="none" fo:padding-top="0in" fo:padding-left="0.075in" fo:padding-bottom="0in" fo:padding-right="0.075in"/>
    </style:style>
    <style:style style:name="P4695" style:parent-style-name="Normal" style:family="paragraph">
      <style:paragraph-properties fo:text-align="center"/>
      <style:text-properties fo:color="#000000" fo:font-size="10pt" style:font-size-asian="10pt"/>
    </style:style>
    <style:style style:name="TableRow4696" style:family="table-row">
      <style:table-row-properties/>
    </style:style>
    <style:style style:name="TableCell4697" style:family="table-cell">
      <style:table-cell-properties fo:border-top="0.0069in solid #000000" fo:border-left="none" fo:border-bottom="0.0069in solid #000000" fo:border-right="none" fo:padding-top="0in" fo:padding-left="0.075in" fo:padding-bottom="0in" fo:padding-right="0.075in"/>
    </style:style>
    <style:style style:name="P4698" style:parent-style-name="Normal" style:family="paragraph">
      <style:paragraph-properties fo:text-align="center"/>
      <style:text-properties fo:color="#000000" fo:font-size="10pt" style:font-size-asian="10pt"/>
    </style:style>
    <style:style style:name="TableCell4699" style:family="table-cell">
      <style:table-cell-properties fo:border-top="0.0069in solid #000000" fo:border-left="none" fo:border-bottom="0.0069in solid #000000" fo:border-right="none" fo:padding-top="0in" fo:padding-left="0.075in" fo:padding-bottom="0in" fo:padding-right="0.075in"/>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top="0.0069in solid #000000" fo:border-left="none" fo:border-bottom="0.0069in solid #000000" fo:border-right="none" fo:padding-top="0in" fo:padding-left="0.075in" fo:padding-bottom="0in" fo:padding-right="0.075in"/>
    </style:style>
    <style:style style:name="P4702" style:parent-style-name="Normal" style:family="paragraph">
      <style:paragraph-properties fo:text-align="center"/>
      <style:text-properties fo:color="#000000" fo:font-size="10pt" style:font-size-asian="10pt"/>
    </style:style>
    <style:style style:name="TableCell4703" style:family="table-cell">
      <style:table-cell-properties fo:border-top="0.0069in solid #000000" fo:border-left="none" fo:border-bottom="0.0069in solid #000000" fo:border-right="none" fo:padding-top="0in" fo:padding-left="0.075in" fo:padding-bottom="0in" fo:padding-right="0.075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top="0.0069in solid #000000" fo:border-left="none" fo:border-bottom="0.0069in solid #000000" fo:border-right="none" fo:padding-top="0in" fo:padding-left="0.075in" fo:padding-bottom="0in" fo:padding-right="0.075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top="0.0069in solid #000000" fo:border-left="none" fo:border-bottom="0.0069in solid #000000" fo:border-right="none" fo:padding-top="0in" fo:padding-left="0.075in" fo:padding-bottom="0in" fo:padding-right="0.075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top="0.0069in solid #000000" fo:border-left="none" fo:border-bottom="0.0069in solid #000000" fo:border-right="none"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TableRow4711" style:family="table-row">
      <style:table-row-properties/>
    </style:style>
    <style:style style:name="TableCell4712" style:family="table-cell">
      <style:table-cell-properties fo:border-top="0.0069in solid #000000" fo:border-left="none" fo:border-bottom="0.0069in solid #000000" fo:border-right="none" fo:padding-top="0in" fo:padding-left="0.075in" fo:padding-bottom="0in" fo:padding-right="0.075in"/>
    </style:style>
    <style:style style:name="P4713" style:parent-style-name="Normal" style:family="paragraph">
      <style:paragraph-properties fo:text-align="center"/>
      <style:text-properties fo:color="#000000" fo:font-size="10pt" style:font-size-asian="10pt"/>
    </style:style>
    <style:style style:name="TableCell4714" style:family="table-cell">
      <style:table-cell-properties fo:border-top="0.0069in solid #000000" fo:border-left="none" fo:border-bottom="0.0069in solid #000000" fo:border-right="none" fo:padding-top="0in" fo:padding-left="0.075in" fo:padding-bottom="0in" fo:padding-right="0.075in"/>
    </style:style>
    <style:style style:name="P4715" style:parent-style-name="Normal" style:family="paragraph">
      <style:paragraph-properties fo:text-align="center"/>
      <style:text-properties fo:color="#000000" fo:font-size="10pt" style:font-size-asian="10pt"/>
    </style:style>
    <style:style style:name="TableCell4716" style:family="table-cell">
      <style:table-cell-properties fo:border-top="0.0069in solid #000000" fo:border-left="none" fo:border-bottom="0.0069in solid #000000" fo:border-right="none" fo:padding-top="0in" fo:padding-left="0.075in" fo:padding-bottom="0in" fo:padding-right="0.075in"/>
    </style:style>
    <style:style style:name="P4717" style:parent-style-name="Normal" style:family="paragraph">
      <style:paragraph-properties fo:text-align="center"/>
      <style:text-properties fo:color="#000000" fo:font-size="10pt" style:font-size-asian="10pt"/>
    </style:style>
    <style:style style:name="TableCell4718" style:family="table-cell">
      <style:table-cell-properties fo:border-top="0.0069in solid #000000" fo:border-left="none" fo:border-bottom="0.0069in solid #000000" fo:border-right="none" fo:padding-top="0in" fo:padding-left="0.075in" fo:padding-bottom="0in" fo:padding-right="0.075in"/>
    </style:style>
    <style:style style:name="P4719" style:parent-style-name="Normal" style:family="paragraph">
      <style:paragraph-properties fo:text-align="center"/>
      <style:text-properties fo:color="#000000" fo:font-size="10pt" style:font-size-asian="10pt"/>
    </style:style>
    <style:style style:name="TableCell4720" style:family="table-cell">
      <style:table-cell-properties fo:border-top="0.0069in solid #000000" fo:border-left="none" fo:border-bottom="0.0069in solid #000000" fo:border-right="none" fo:padding-top="0in" fo:padding-left="0.075in" fo:padding-bottom="0in" fo:padding-right="0.075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top="0.0069in solid #000000" fo:border-left="none" fo:border-bottom="0.0069in solid #000000" fo:border-right="none" fo:padding-top="0in" fo:padding-left="0.075in" fo:padding-bottom="0in" fo:padding-right="0.075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top="0.0069in solid #000000" fo:border-left="none" fo:border-bottom="0.0069in solid #000000" fo:border-right="none" fo:padding-top="0in" fo:padding-left="0.075in" fo:padding-bottom="0in" fo:padding-right="0.075in"/>
    </style:style>
    <style:style style:name="P4725" style:parent-style-name="Normal" style:family="paragraph">
      <style:paragraph-properties fo:text-align="center"/>
      <style:text-properties fo:color="#000000" fo:font-size="10pt" style:font-size-asian="10pt"/>
    </style:style>
    <style:style style:name="TableRow4726" style:family="table-row">
      <style:table-row-properties/>
    </style:style>
    <style:style style:name="TableCell4727" style:family="table-cell">
      <style:table-cell-properties fo:border-top="0.0069in solid #000000" fo:border-left="none" fo:border-bottom="0.0069in solid #000000" fo:border-right="none" fo:padding-top="0in" fo:padding-left="0.075in" fo:padding-bottom="0in" fo:padding-right="0.075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top="0.0069in solid #000000" fo:border-left="none" fo:border-bottom="0.0069in solid #000000" fo:border-right="none" fo:padding-top="0in" fo:padding-left="0.075in" fo:padding-bottom="0in" fo:padding-right="0.075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top="0.0069in solid #000000" fo:border-left="none" fo:border-bottom="0.0069in solid #000000" fo:border-right="none" fo:padding-top="0in" fo:padding-left="0.075in" fo:padding-bottom="0in" fo:padding-right="0.075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top="0.0069in solid #000000" fo:border-left="none" fo:border-bottom="0.0069in solid #000000" fo:border-right="none"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top="0.0069in solid #000000" fo:border-left="none" fo:border-bottom="0.0069in solid #000000" fo:border-right="none" fo:padding-top="0in" fo:padding-left="0.075in" fo:padding-bottom="0in" fo:padding-right="0.075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top="0.0069in solid #000000" fo:border-left="none" fo:border-bottom="0.0069in solid #000000" fo:border-right="none"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top="0.0069in solid #000000" fo:border-left="none" fo:border-bottom="0.0069in solid #000000" fo:border-right="none" fo:padding-top="0in" fo:padding-left="0.075in" fo:padding-bottom="0in" fo:padding-right="0.075in"/>
    </style:style>
    <style:style style:name="P4740" style:parent-style-name="Normal" style:family="paragraph">
      <style:paragraph-properties fo:text-align="center"/>
      <style:text-properties fo:color="#000000" fo:font-size="10pt" style:font-size-asian="10pt"/>
    </style:style>
    <style:style style:name="TableRow4741" style:family="table-row">
      <style:table-row-properties/>
    </style:style>
    <style:style style:name="TableCell4742" style:family="table-cell">
      <style:table-cell-properties fo:border-top="0.0069in solid #000000" fo:border-left="none" fo:border-bottom="0.0069in solid #000000" fo:border-right="none" fo:padding-top="0in" fo:padding-left="0.075in" fo:padding-bottom="0in" fo:padding-right="0.075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top="0.0069in solid #000000" fo:border-left="none" fo:border-bottom="0.0069in solid #000000" fo:border-right="none" fo:padding-top="0in" fo:padding-left="0.075in" fo:padding-bottom="0in" fo:padding-right="0.075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top="0.0069in solid #000000" fo:border-left="none" fo:border-bottom="0.0069in solid #000000" fo:border-right="none" fo:padding-top="0in" fo:padding-left="0.075in" fo:padding-bottom="0in" fo:padding-right="0.075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top="0.0069in solid #000000" fo:border-left="none" fo:border-bottom="0.0069in solid #000000" fo:border-right="none"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top="0.0069in solid #000000" fo:border-left="none" fo:border-bottom="0.0069in solid #000000" fo:border-right="none"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top="0.0069in solid #000000" fo:border-left="none" fo:border-bottom="0.0069in solid #000000" fo:border-right="none" fo:padding-top="0in" fo:padding-left="0.075in" fo:padding-bottom="0in" fo:padding-right="0.075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top="0.0069in solid #000000" fo:border-left="none" fo:border-bottom="0.0069in solid #000000" fo:border-right="none" fo:padding-top="0in" fo:padding-left="0.075in" fo:padding-bottom="0in" fo:padding-right="0.075in"/>
    </style:style>
    <style:style style:name="P4755" style:parent-style-name="Normal" style:family="paragraph">
      <style:paragraph-properties fo:text-align="center"/>
      <style:text-properties fo:color="#000000" fo:font-size="10pt" style:font-size-asian="10pt"/>
    </style:style>
    <style:style style:name="P4756" style:parent-style-name="Normal" style:family="paragraph">
      <style:paragraph-properties fo:text-align="justify" fo:text-indent="0.4923in"/>
      <style:text-properties fo:color="#000000"/>
    </style:style>
    <style:style style:name="P4757" style:parent-style-name="Normal" style:family="paragraph">
      <style:paragraph-properties fo:text-align="justify" fo:text-indent="0.1979in">
        <style:tab-stops>
          <style:tab-stop style:type="left" style:position="0.1979in"/>
          <style:tab-stop style:type="left" style:leader-style="solid" style:leader-text="_" style:position="2.5729in"/>
          <style:tab-stop style:type="left" style:position="2.85in"/>
          <style:tab-stop style:type="left" style:leader-style="solid" style:leader-text="_" style:position="4.5916in"/>
          <style:tab-stop style:type="left" style:position="4.7895in"/>
          <style:tab-stop style:type="right" style:leader-style="solid" style:leader-text="_" style:position="6.5708in"/>
        </style:tab-stops>
      </style:paragraph-properties>
      <style:text-properties fo:color="#000000"/>
    </style:style>
    <style:style style:name="P4758" style:parent-style-name="Normal" style:family="paragraph">
      <style:paragraph-properties fo:text-align="justify">
        <style:tab-stops>
          <style:tab-stop style:type="center" style:position="1.3854in"/>
          <style:tab-stop style:type="center" style:position="3.7208in"/>
          <style:tab-stop style:type="center" style:position="5.8583in"/>
        </style:tab-stops>
      </style:paragraph-properties>
    </style:style>
    <style:style style:name="T4759" style:parent-style-name="DefaultParagraphFont" style:family="text">
      <style:text-properties fo:color="#000000" style:text-position="30% 100%"/>
    </style:style>
    <style:style style:name="T4760" style:parent-style-name="DefaultParagraphFont" style:family="text">
      <style:text-properties fo:color="#000000" style:text-position="30% 100%"/>
    </style:style>
    <style:style style:name="T4761" style:parent-style-name="DefaultParagraphFont" style:family="text">
      <style:text-properties fo:font-weight="bold" style:font-weight-asian="bold" fo:color="#000000"/>
    </style:style>
    <style:style style:name="T4762" style:parent-style-name="DefaultParagraphFont" style:family="text">
      <style:text-properties fo:color="#000000" style:text-position="30% 100%"/>
    </style:style>
    <style:style style:name="T4763" style:parent-style-name="DefaultParagraphFont" style:family="text">
      <style:text-properties fo:font-weight="bold" style:font-weight-asian="bold" fo:color="#000000" style:text-position="30% 100%"/>
    </style:style>
    <style:style style:name="T4764" style:parent-style-name="DefaultParagraphFont" style:family="text">
      <style:text-properties fo:color="#000000" style:text-position="30% 100%"/>
    </style:style>
    <style:style style:name="P4765" style:parent-style-name="Normal" style:family="paragraph">
      <style:paragraph-properties fo:text-align="center"/>
    </style:style>
    <style:style style:name="T4766" style:parent-style-name="DefaultParagraphFont" style:family="text">
      <style:text-properties fo:color="#000000"/>
    </style:style>
    <style:style style:name="P47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68" style:parent-style-name="DefaultParagraphFont" style:family="text">
      <style:text-properties fo:color="#000000"/>
    </style:style>
    <style:style style:name="P47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text-properties fo:color="#000000"/>
    </style:style>
    <style:style style:name="P4773" style:parent-style-name="Normal" style:family="paragraph">
      <style:paragraph-properties fo:text-align="center">
        <style:tab-stops>
          <style:tab-stop style:type="right" style:leader-style="solid" style:leader-text="_" style:position="3.325in"/>
        </style:tab-stops>
      </style:paragraph-properties>
      <style:text-properties fo:color="#000000"/>
    </style:style>
    <style:style style:name="P4774" style:parent-style-name="Normal" style:family="paragraph">
      <style:paragraph-properties fo:text-align="center">
        <style:tab-stops>
          <style:tab-stop style:type="right" style:leader-style="solid" style:leader-text="_" style:position="3.325in"/>
        </style:tab-stops>
      </style:paragraph-properties>
      <style:text-properties fo:color="#000000"/>
    </style:style>
    <style:style style:name="P4775" style:parent-style-name="Normal" style:family="paragraph">
      <style:paragraph-properties fo:text-align="center"/>
    </style:style>
    <style:style style:name="T4776" style:parent-style-name="DefaultParagraphFont" style:family="text">
      <style:text-properties fo:color="#000000" style:text-position="30% 100%"/>
    </style:style>
    <style:style style:name="P4777" style:parent-style-name="Normal" style:family="paragraph">
      <style:paragraph-properties fo:text-align="justify" fo:text-indent="0.4923in"/>
      <style:text-properties fo:color="#000000"/>
    </style:style>
    <style:style style:name="P4778" style:parent-style-name="Normal" style:family="paragraph">
      <style:paragraph-properties fo:text-align="center"/>
      <style:text-properties fo:font-weight="bold" style:font-weight-asian="bold" fo:text-transform="uppercase" fo:color="#000000"/>
    </style:style>
    <style:style style:name="P4779" style:parent-style-name="Normal" style:family="paragraph">
      <style:paragraph-properties fo:text-align="justify" fo:text-indent="0.4923in"/>
      <style:text-properties fo:color="#000000"/>
    </style:style>
    <style:style style:name="P4780"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781" style:parent-style-name="Normal" style:family="paragraph">
      <style:paragraph-properties fo:text-align="justify" fo:text-indent="4.3145in">
        <style:tab-stops>
          <style:tab-stop style:type="left" style:position="4.3145in"/>
        </style:tab-stops>
      </style:paragraph-properties>
    </style:style>
    <style:style style:name="T4782" style:parent-style-name="DefaultParagraphFont" style:family="text">
      <style:text-properties fo:color="#000000"/>
    </style:style>
    <style:style style:name="P4783"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784" style:parent-style-name="Normal" style:family="paragraph">
      <style:paragraph-properties fo:text-align="justify" fo:text-indent="0.4923in">
        <style:tab-stops>
          <style:tab-stop style:type="left" style:position="0.2833in"/>
          <style:tab-stop style:type="left" style:position="1.3583in"/>
          <style:tab-stop style:type="left" style:position="2.7166in"/>
          <style:tab-stop style:type="left" style:position="3.7798in"/>
          <style:tab-stop style:type="left" style:position="4.7638in"/>
          <style:tab-stop style:type="left" style:position="5.9055in"/>
        </style:tab-stops>
      </style:paragraph-properties>
      <style:text-properties fo:color="#000000"/>
    </style:style>
    <style:style style:name="TableColumn4786" style:family="table-column">
      <style:table-column-properties style:column-width="0.5305in"/>
    </style:style>
    <style:style style:name="TableColumn4787" style:family="table-column">
      <style:table-column-properties style:column-width="0.9875in"/>
    </style:style>
    <style:style style:name="TableColumn4788" style:family="table-column">
      <style:table-column-properties style:column-width="1.1659in"/>
    </style:style>
    <style:style style:name="TableColumn4789" style:family="table-column">
      <style:table-column-properties style:column-width="0.8263in"/>
    </style:style>
    <style:style style:name="TableColumn4790" style:family="table-column">
      <style:table-column-properties style:column-width="0.8263in"/>
    </style:style>
    <style:style style:name="TableColumn4791" style:family="table-column">
      <style:table-column-properties style:column-width="1.5493in"/>
    </style:style>
    <style:style style:name="TableColumn4792" style:family="table-column">
      <style:table-column-properties style:column-width="0.8076in"/>
    </style:style>
    <style:style style:name="Table4785" style:family="table">
      <style:table-properties style:width="6.6937in" fo:margin-left="0in" table:align="left"/>
    </style:style>
    <style:style style:name="TableRow4793" style:family="table-row">
      <style:table-row-properties style:min-row-height="0.1916in"/>
    </style:style>
    <style:style style:name="TableCell4794" style:family="table-cell">
      <style:table-cell-properties fo:border-top="0.0069in solid #000000" fo:border-left="none" fo:border-bottom="0.0069in solid #000000" fo:border-right="0.0069in solid #000000"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top="0.0069in solid #000000" fo:border-left="0.0069in solid #000000" fo:border-bottom="0.0069in solid #000000" fo:border-right="none" fo:padding-top="0in" fo:padding-left="0.075in" fo:padding-bottom="0in" fo:padding-right="0.075in"/>
    </style:style>
    <style:style style:name="P4807" style:parent-style-name="Normal" style:family="paragraph">
      <style:text-properties fo:color="#000000"/>
    </style:style>
    <style:style style:name="TableRow4808" style:family="table-row">
      <style:table-row-properties style:min-row-height="0.1916in"/>
    </style:style>
    <style:style style:name="P4809" style:parent-style-name="Normal" style:family="paragraph">
      <style:paragraph-properties fo:text-align="justify"/>
      <style:text-properties fo:color="#000000"/>
    </style:style>
    <style:style style:name="P4810" style:parent-style-name="Normal" style:family="paragraph">
      <style:paragraph-properties fo:text-align="justify"/>
      <style:text-properties fo:color="#000000"/>
    </style:style>
    <style:style style:name="P4811" style:parent-style-name="Normal" style:family="paragraph">
      <style:paragraph-properties fo:text-align="justify"/>
      <style:text-properties fo:color="#000000"/>
    </style:style>
    <style:style style:name="P4812" style:parent-style-name="Normal" style:family="paragraph">
      <style:paragraph-properties fo:text-align="justify"/>
      <style:text-properties fo:color="#000000"/>
    </style:style>
    <style:style style:name="P4813" style:parent-style-name="Normal" style:family="paragraph">
      <style:paragraph-properties fo:text-align="justify"/>
      <style:text-properties fo:color="#000000"/>
    </style:style>
    <style:style style:name="P4814" style:parent-style-name="Normal" style:family="paragraph">
      <style:paragraph-properties fo:text-align="justify" fo:text-indent="0.2166in"/>
      <style:text-properties fo:color="#000000"/>
    </style:style>
    <style:style style:name="P4815" style:parent-style-name="Normal" style:family="paragraph">
      <style:paragraph-properties fo:text-align="justify" fo:text-indent="0.2166in"/>
      <style:text-properties fo:color="#000000"/>
    </style:style>
    <style:style style:name="TableRow4816" style:family="table-row">
      <style:table-row-properties style:min-row-height="0.1916in"/>
    </style:style>
    <style:style style:name="P4817" style:parent-style-name="Normal" style:family="paragraph">
      <style:paragraph-properties fo:text-align="justify"/>
      <style:text-properties fo:color="#000000"/>
    </style:style>
    <style:style style:name="P4818" style:parent-style-name="Normal" style:family="paragraph">
      <style:paragraph-properties fo:text-align="justify"/>
      <style:text-properties fo:color="#000000"/>
    </style:style>
    <style:style style:name="P4819" style:parent-style-name="Normal" style:family="paragraph">
      <style:paragraph-properties fo:text-align="justify"/>
      <style:text-properties fo:color="#000000"/>
    </style:style>
    <style:style style:name="P4820" style:parent-style-name="Normal" style:family="paragraph">
      <style:paragraph-properties fo:text-align="justify"/>
      <style:text-properties fo:color="#000000"/>
    </style:style>
    <style:style style:name="P4821" style:parent-style-name="Normal" style:family="paragraph">
      <style:paragraph-properties fo:text-align="justify"/>
      <style:text-properties fo:color="#000000"/>
    </style:style>
    <style:style style:name="P4822" style:parent-style-name="Normal" style:family="paragraph">
      <style:paragraph-properties fo:text-align="justify" fo:text-indent="0.2166in"/>
      <style:text-properties fo:color="#000000"/>
    </style:style>
    <style:style style:name="P4823" style:parent-style-name="Normal" style:family="paragraph">
      <style:paragraph-properties fo:text-align="justify" fo:text-indent="0.2166in"/>
      <style:text-properties fo:color="#000000"/>
    </style:style>
    <style:style style:name="TableRow4824" style:family="table-row">
      <style:table-row-properties style:min-row-height="0.1916in"/>
    </style:style>
    <style:style style:name="P4825" style:parent-style-name="Normal" style:family="paragraph">
      <style:paragraph-properties fo:text-align="justify"/>
      <style:text-properties fo:color="#000000"/>
    </style:style>
    <style:style style:name="P4826" style:parent-style-name="Normal" style:family="paragraph">
      <style:paragraph-properties fo:text-align="justify"/>
      <style:text-properties fo:color="#000000"/>
    </style:style>
    <style:style style:name="P4827" style:parent-style-name="Normal" style:family="paragraph">
      <style:paragraph-properties fo:text-align="justify"/>
      <style:text-properties fo:color="#000000"/>
    </style:style>
    <style:style style:name="P4828" style:parent-style-name="Normal" style:family="paragraph">
      <style:paragraph-properties fo:text-align="justify"/>
      <style:text-properties fo:color="#000000"/>
    </style:style>
    <style:style style:name="P4829" style:parent-style-name="Normal" style:family="paragraph">
      <style:paragraph-properties fo:text-align="justify"/>
      <style:text-properties fo:color="#000000"/>
    </style:style>
    <style:style style:name="P4830" style:parent-style-name="Normal" style:family="paragraph">
      <style:paragraph-properties fo:text-align="justify"/>
      <style:text-properties fo:color="#000000"/>
    </style:style>
    <style:style style:name="P4831" style:parent-style-name="Normal" style:family="paragraph">
      <style:paragraph-properties fo:text-align="justify"/>
      <style:text-properties fo:color="#000000"/>
    </style:style>
    <style:style style:name="TableRow4832" style:family="table-row">
      <style:table-row-properties/>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paragraph-properties fo:text-align="justify"/>
      <style:text-properties fo:color="#000000"/>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fo:text-indent="0.0416in"/>
      <style:text-properties fo:color="#000000"/>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fo:text-indent="0.0416in"/>
      <style:text-properties fo:color="#000000"/>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fo:text-indent="0.0416in"/>
      <style:text-properties fo:color="#000000"/>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fo:text-indent="0.0416in"/>
      <style:text-properties fo:color="#000000"/>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fo:text-indent="0.0416in"/>
      <style:text-properties fo:color="#000000"/>
    </style:style>
    <style:style style:name="TableCell4845" style:family="table-cell">
      <style:table-cell-properties fo:border-top="0.0069in solid #000000" fo:border-left="0.0069in solid #000000" fo:border-bottom="0.0069in solid #000000" fo:border-right="none" fo:padding-top="0in" fo:padding-left="0.075in" fo:padding-bottom="0in" fo:padding-right="0.075in"/>
    </style:style>
    <style:style style:name="P4846" style:parent-style-name="Normal" style:family="paragraph">
      <style:paragraph-properties fo:text-align="justify" fo:text-indent="0.0416in"/>
      <style:text-properties fo:color="#000000"/>
    </style:style>
    <style:style style:name="TableRow4847" style:family="table-row">
      <style:table-row-properties/>
    </style:style>
    <style:style style:name="TableCell4848" style:family="table-cell">
      <style:table-cell-properties fo:border-top="0.0069in solid #000000" fo:border-left="none" fo:border-bottom="0.0069in solid #000000" fo:border-right="none" fo:padding-top="0in" fo:padding-left="0.075in" fo:padding-bottom="0in" fo:padding-right="0.075in"/>
    </style:style>
    <style:style style:name="P4849" style:parent-style-name="Normal" style:family="paragraph">
      <style:paragraph-properties fo:text-align="justify"/>
      <style:text-properties fo:color="#000000"/>
    </style:style>
    <style:style style:name="TableCell4850" style:family="table-cell">
      <style:table-cell-properties fo:border-top="0.0069in solid #000000" fo:border-left="none" fo:border-bottom="0.0069in solid #000000" fo:border-right="none" fo:padding-top="0in" fo:padding-left="0.075in" fo:padding-bottom="0in" fo:padding-right="0.075in"/>
    </style:style>
    <style:style style:name="P4851" style:parent-style-name="Normal" style:family="paragraph">
      <style:paragraph-properties fo:text-align="justify"/>
      <style:text-properties fo:color="#000000"/>
    </style:style>
    <style:style style:name="TableCell4852" style:family="table-cell">
      <style:table-cell-properties fo:border-top="0.0069in solid #000000" fo:border-left="none" fo:border-bottom="0.0069in solid #000000" fo:border-right="none" fo:padding-top="0in" fo:padding-left="0.075in" fo:padding-bottom="0in" fo:padding-right="0.075in"/>
    </style:style>
    <style:style style:name="P4853" style:parent-style-name="Normal" style:family="paragraph">
      <style:paragraph-properties fo:text-align="justify"/>
      <style:text-properties fo:color="#000000"/>
    </style:style>
    <style:style style:name="TableCell4854" style:family="table-cell">
      <style:table-cell-properties fo:border-top="0.0069in solid #000000" fo:border-left="none" fo:border-bottom="0.0069in solid #000000" fo:border-right="none" fo:padding-top="0in" fo:padding-left="0.075in" fo:padding-bottom="0in" fo:padding-right="0.075in"/>
    </style:style>
    <style:style style:name="P4855" style:parent-style-name="Normal" style:family="paragraph">
      <style:paragraph-properties fo:text-align="justify"/>
      <style:text-properties fo:color="#000000"/>
    </style:style>
    <style:style style:name="TableCell4856" style:family="table-cell">
      <style:table-cell-properties fo:border-top="0.0069in solid #000000" fo:border-left="none" fo:border-bottom="0.0069in solid #000000" fo:border-right="none" fo:padding-top="0in" fo:padding-left="0.075in" fo:padding-bottom="0in" fo:padding-right="0.075in"/>
    </style:style>
    <style:style style:name="P4857" style:parent-style-name="Normal" style:family="paragraph">
      <style:paragraph-properties fo:text-align="justify"/>
      <style:text-properties fo:color="#000000"/>
    </style:style>
    <style:style style:name="TableCell4858" style:family="table-cell">
      <style:table-cell-properties fo:border-top="0.0069in solid #000000" fo:border-left="none" fo:border-bottom="0.0069in solid #000000" fo:border-right="none" fo:padding-top="0in" fo:padding-left="0.075in" fo:padding-bottom="0in" fo:padding-right="0.075in"/>
    </style:style>
    <style:style style:name="P4859" style:parent-style-name="Normal" style:family="paragraph">
      <style:paragraph-properties fo:text-align="justify"/>
      <style:text-properties fo:color="#000000"/>
    </style:style>
    <style:style style:name="TableCell4860" style:family="table-cell">
      <style:table-cell-properties fo:border-top="0.0069in solid #000000" fo:border-left="none" fo:border-bottom="0.0069in solid #000000" fo:border-right="none" fo:padding-top="0in" fo:padding-left="0.075in" fo:padding-bottom="0in" fo:padding-right="0.075in"/>
    </style:style>
    <style:style style:name="P4861" style:parent-style-name="Normal" style:family="paragraph">
      <style:paragraph-properties fo:text-align="justify"/>
      <style:text-properties fo:color="#000000"/>
    </style:style>
    <style:style style:name="TableRow4862" style:family="table-row">
      <style:table-row-properties/>
    </style:style>
    <style:style style:name="TableCell4863" style:family="table-cell">
      <style:table-cell-properties fo:border-top="0.0069in solid #000000" fo:border-left="none" fo:border-bottom="0.0069in solid #000000" fo:border-right="none" fo:padding-top="0in" fo:padding-left="0.075in" fo:padding-bottom="0in" fo:padding-right="0.075in"/>
    </style:style>
    <style:style style:name="P4864" style:parent-style-name="Normal" style:family="paragraph">
      <style:paragraph-properties fo:text-align="justify"/>
      <style:text-properties fo:color="#000000"/>
    </style:style>
    <style:style style:name="TableCell4865" style:family="table-cell">
      <style:table-cell-properties fo:border-top="0.0069in solid #000000" fo:border-left="none" fo:border-bottom="0.0069in solid #000000" fo:border-right="none" fo:padding-top="0in" fo:padding-left="0.075in" fo:padding-bottom="0in" fo:padding-right="0.075in"/>
    </style:style>
    <style:style style:name="P4866" style:parent-style-name="Normal" style:family="paragraph">
      <style:paragraph-properties fo:text-align="justify"/>
      <style:text-properties fo:color="#000000"/>
    </style:style>
    <style:style style:name="TableCell4867" style:family="table-cell">
      <style:table-cell-properties fo:border-top="0.0069in solid #000000" fo:border-left="none" fo:border-bottom="0.0069in solid #000000" fo:border-right="none" fo:padding-top="0in" fo:padding-left="0.075in" fo:padding-bottom="0in" fo:padding-right="0.075in"/>
    </style:style>
    <style:style style:name="P4868" style:parent-style-name="Normal" style:family="paragraph">
      <style:paragraph-properties fo:text-align="justify"/>
      <style:text-properties fo:color="#000000"/>
    </style:style>
    <style:style style:name="TableCell4869" style:family="table-cell">
      <style:table-cell-properties fo:border-top="0.0069in solid #000000" fo:border-left="none" fo:border-bottom="0.0069in solid #000000" fo:border-right="none" fo:padding-top="0in" fo:padding-left="0.075in" fo:padding-bottom="0in" fo:padding-right="0.075in"/>
    </style:style>
    <style:style style:name="P4870" style:parent-style-name="Normal" style:family="paragraph">
      <style:paragraph-properties fo:text-align="justify"/>
      <style:text-properties fo:color="#000000"/>
    </style:style>
    <style:style style:name="TableCell4871" style:family="table-cell">
      <style:table-cell-properties fo:border-top="0.0069in solid #000000" fo:border-left="none" fo:border-bottom="0.0069in solid #000000" fo:border-right="none" fo:padding-top="0in" fo:padding-left="0.075in" fo:padding-bottom="0in" fo:padding-right="0.075in"/>
    </style:style>
    <style:style style:name="P4872" style:parent-style-name="Normal" style:family="paragraph">
      <style:paragraph-properties fo:text-align="justify"/>
      <style:text-properties fo:color="#000000"/>
    </style:style>
    <style:style style:name="TableCell4873" style:family="table-cell">
      <style:table-cell-properties fo:border-top="0.0069in solid #000000" fo:border-left="none" fo:border-bottom="0.0069in solid #000000" fo:border-right="none" fo:padding-top="0in" fo:padding-left="0.075in" fo:padding-bottom="0in" fo:padding-right="0.075in"/>
    </style:style>
    <style:style style:name="P4874" style:parent-style-name="Normal" style:family="paragraph">
      <style:paragraph-properties fo:text-align="justify"/>
      <style:text-properties fo:color="#000000"/>
    </style:style>
    <style:style style:name="TableCell4875" style:family="table-cell">
      <style:table-cell-properties fo:border-top="0.0069in solid #000000" fo:border-left="none" fo:border-bottom="0.0069in solid #000000" fo:border-right="none" fo:padding-top="0in" fo:padding-left="0.075in" fo:padding-bottom="0in" fo:padding-right="0.075in"/>
    </style:style>
    <style:style style:name="P4876" style:parent-style-name="Normal" style:family="paragraph">
      <style:paragraph-properties fo:text-align="justify"/>
      <style:text-properties fo:color="#000000"/>
    </style:style>
    <style:style style:name="TableRow4877" style:family="table-row">
      <style:table-row-properties/>
    </style:style>
    <style:style style:name="TableCell4878" style:family="table-cell">
      <style:table-cell-properties fo:border-top="0.0069in solid #000000" fo:border-left="none" fo:border-bottom="0.0069in solid #000000" fo:border-right="none" fo:padding-top="0in" fo:padding-left="0.075in" fo:padding-bottom="0in" fo:padding-right="0.075in"/>
    </style:style>
    <style:style style:name="P4879" style:parent-style-name="Normal" style:family="paragraph">
      <style:paragraph-properties fo:text-align="justify"/>
      <style:text-properties fo:color="#000000"/>
    </style:style>
    <style:style style:name="TableCell4880" style:family="table-cell">
      <style:table-cell-properties fo:border-top="0.0069in solid #000000" fo:border-left="none" fo:border-bottom="0.0069in solid #000000" fo:border-right="none" fo:padding-top="0in" fo:padding-left="0.075in" fo:padding-bottom="0in" fo:padding-right="0.075in"/>
    </style:style>
    <style:style style:name="P4881" style:parent-style-name="Normal" style:family="paragraph">
      <style:paragraph-properties fo:text-align="justify"/>
      <style:text-properties fo:color="#000000"/>
    </style:style>
    <style:style style:name="TableCell4882" style:family="table-cell">
      <style:table-cell-properties fo:border-top="0.0069in solid #000000" fo:border-left="none" fo:border-bottom="0.0069in solid #000000" fo:border-right="none" fo:padding-top="0in" fo:padding-left="0.075in" fo:padding-bottom="0in" fo:padding-right="0.075in"/>
    </style:style>
    <style:style style:name="P4883" style:parent-style-name="Normal" style:family="paragraph">
      <style:paragraph-properties fo:text-align="justify"/>
      <style:text-properties fo:color="#000000"/>
    </style:style>
    <style:style style:name="TableCell4884" style:family="table-cell">
      <style:table-cell-properties fo:border-top="0.0069in solid #000000" fo:border-left="none" fo:border-bottom="0.0069in solid #000000" fo:border-right="none" fo:padding-top="0in" fo:padding-left="0.075in" fo:padding-bottom="0in" fo:padding-right="0.075in"/>
    </style:style>
    <style:style style:name="P4885" style:parent-style-name="Normal" style:family="paragraph">
      <style:paragraph-properties fo:text-align="justify"/>
      <style:text-properties fo:color="#000000"/>
    </style:style>
    <style:style style:name="TableCell4886" style:family="table-cell">
      <style:table-cell-properties fo:border-top="0.0069in solid #000000" fo:border-left="none" fo:border-bottom="0.0069in solid #000000" fo:border-right="none" fo:padding-top="0in" fo:padding-left="0.075in" fo:padding-bottom="0in" fo:padding-right="0.075in"/>
    </style:style>
    <style:style style:name="P4887" style:parent-style-name="Normal" style:family="paragraph">
      <style:paragraph-properties fo:text-align="justify"/>
      <style:text-properties fo:color="#000000"/>
    </style:style>
    <style:style style:name="TableCell4888" style:family="table-cell">
      <style:table-cell-properties fo:border-top="0.0069in solid #000000" fo:border-left="none" fo:border-bottom="0.0069in solid #000000" fo:border-right="none" fo:padding-top="0in" fo:padding-left="0.075in" fo:padding-bottom="0in" fo:padding-right="0.075in"/>
    </style:style>
    <style:style style:name="P4889" style:parent-style-name="Normal" style:family="paragraph">
      <style:paragraph-properties fo:text-align="justify"/>
      <style:text-properties fo:color="#000000"/>
    </style:style>
    <style:style style:name="TableCell4890" style:family="table-cell">
      <style:table-cell-properties fo:border-top="0.0069in solid #000000" fo:border-left="none" fo:border-bottom="0.0069in solid #000000" fo:border-right="none" fo:padding-top="0in" fo:padding-left="0.075in" fo:padding-bottom="0in" fo:padding-right="0.075in"/>
    </style:style>
    <style:style style:name="P4891" style:parent-style-name="Normal" style:family="paragraph">
      <style:paragraph-properties fo:text-align="justify"/>
      <style:text-properties fo:color="#000000"/>
    </style:style>
    <style:style style:name="TableRow4892" style:family="table-row">
      <style:table-row-properties/>
    </style:style>
    <style:style style:name="TableCell4893" style:family="table-cell">
      <style:table-cell-properties fo:border-top="0.0069in solid #000000" fo:border-left="none" fo:border-bottom="0.0069in solid #000000" fo:border-right="none" fo:padding-top="0in" fo:padding-left="0.075in" fo:padding-bottom="0in" fo:padding-right="0.075in"/>
    </style:style>
    <style:style style:name="P4894" style:parent-style-name="Normal" style:family="paragraph">
      <style:paragraph-properties fo:text-align="justify"/>
      <style:text-properties fo:color="#000000"/>
    </style:style>
    <style:style style:name="TableCell4895" style:family="table-cell">
      <style:table-cell-properties fo:border-top="0.0069in solid #000000" fo:border-left="none" fo:border-bottom="0.0069in solid #000000" fo:border-right="none" fo:padding-top="0in" fo:padding-left="0.075in" fo:padding-bottom="0in" fo:padding-right="0.075in"/>
    </style:style>
    <style:style style:name="P4896" style:parent-style-name="Normal" style:family="paragraph">
      <style:paragraph-properties fo:text-align="justify"/>
      <style:text-properties fo:color="#000000"/>
    </style:style>
    <style:style style:name="TableCell4897" style:family="table-cell">
      <style:table-cell-properties fo:border-top="0.0069in solid #000000" fo:border-left="none" fo:border-bottom="0.0069in solid #000000" fo:border-right="none" fo:padding-top="0in" fo:padding-left="0.075in" fo:padding-bottom="0in" fo:padding-right="0.075in"/>
    </style:style>
    <style:style style:name="P4898" style:parent-style-name="Normal" style:family="paragraph">
      <style:paragraph-properties fo:text-align="justify"/>
      <style:text-properties fo:color="#000000"/>
    </style:style>
    <style:style style:name="TableCell4899" style:family="table-cell">
      <style:table-cell-properties fo:border-top="0.0069in solid #000000" fo:border-left="none" fo:border-bottom="0.0069in solid #000000" fo:border-right="none" fo:padding-top="0in" fo:padding-left="0.075in" fo:padding-bottom="0in" fo:padding-right="0.075in"/>
    </style:style>
    <style:style style:name="P4900" style:parent-style-name="Normal" style:family="paragraph">
      <style:paragraph-properties fo:text-align="justify"/>
      <style:text-properties fo:color="#000000"/>
    </style:style>
    <style:style style:name="TableCell4901" style:family="table-cell">
      <style:table-cell-properties fo:border-top="0.0069in solid #000000" fo:border-left="none" fo:border-bottom="0.0069in solid #000000" fo:border-right="none" fo:padding-top="0in" fo:padding-left="0.075in" fo:padding-bottom="0in" fo:padding-right="0.075in"/>
    </style:style>
    <style:style style:name="P4902" style:parent-style-name="Normal" style:family="paragraph">
      <style:paragraph-properties fo:text-align="justify"/>
      <style:text-properties fo:color="#000000"/>
    </style:style>
    <style:style style:name="TableCell4903" style:family="table-cell">
      <style:table-cell-properties fo:border-top="0.0069in solid #000000" fo:border-left="none" fo:border-bottom="0.0069in solid #000000" fo:border-right="none" fo:padding-top="0in" fo:padding-left="0.075in" fo:padding-bottom="0in" fo:padding-right="0.075in"/>
    </style:style>
    <style:style style:name="P4904" style:parent-style-name="Normal" style:family="paragraph">
      <style:paragraph-properties fo:text-align="justify"/>
      <style:text-properties fo:color="#000000"/>
    </style:style>
    <style:style style:name="TableCell4905" style:family="table-cell">
      <style:table-cell-properties fo:border-top="0.0069in solid #000000" fo:border-left="none" fo:border-bottom="0.0069in solid #000000" fo:border-right="none" fo:padding-top="0in" fo:padding-left="0.075in" fo:padding-bottom="0in" fo:padding-right="0.075in"/>
    </style:style>
    <style:style style:name="P4906" style:parent-style-name="Normal" style:family="paragraph">
      <style:paragraph-properties fo:text-align="justify"/>
      <style:text-properties fo:color="#000000"/>
    </style:style>
    <style:style style:name="P4907" style:parent-style-name="Normal" style:family="paragraph">
      <style:paragraph-properties fo:text-align="center">
        <style:tab-stops>
          <style:tab-stop style:type="left" style:position="0.3152in"/>
          <style:tab-stop style:type="left" style:position="0.9451in"/>
          <style:tab-stop style:type="left" style:position="2.0472in"/>
          <style:tab-stop style:type="left" style:position="3.268in"/>
          <style:tab-stop style:type="left" style:position="3.8979in"/>
          <style:tab-stop style:type="left" style:position="4.4881in"/>
          <style:tab-stop style:type="left" style:position="5.3152in"/>
          <style:tab-stop style:type="left" style:position="6.2284in"/>
        </style:tab-stops>
      </style:paragraph-properties>
      <style:text-properties fo:color="#000000"/>
    </style:style>
    <style:style style:name="P4908" style:parent-style-name="Normal" style:family="paragraph">
      <style:paragraph-properties fo:text-align="justify"/>
      <style:text-properties fo:font-weight="bold" style:font-weight-asian="bold" fo:font-size="10pt" style:font-size-asian="10pt"/>
    </style:style>
    <style:style style:name="P4909" style:parent-style-name="Normal" style:family="paragraph">
      <style:paragraph-properties fo:text-align="justify"/>
      <style:text-properties fo:font-weight="bold" style:font-weight-asian="bold"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weight="bold" style:font-weight-asian="bold"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widows="0" fo:orphans="0"/>
    </style:style>
  </office:automatic-styles>
  <office:body>
    <office:text text:use-soft-page-breaks="true">
      <text:p text:style-name="P1"><text:span text:style-name="T9">Suvestinė redakcija nuo 2015-01-08</text:span></text:p>
      <text:p text:style-name="P10"/>
      <text:p text:style-name="P11"><text:span text:style-name="T12">Įsakymas paskelbtas: Žin. 2000, Nr.<text:s/></text:span><text:a xlink:href="https://www.e-tar.lt/portal/legalAct.html?documentId=TAR.DA14BA090407" office:target-frame-name="_top" xlink:show="replace"><text:span text:style-name="T13">21-542</text:span></text:a><text:span text:style-name="T14">, i. k. 1002310ISAK00000088</text:span></text:p>
      <text:p text:style-name="P15"/>
      <text:p text:style-name="P16"/>
      <text:p text:style-name="P17"><text:span text:style-name="T18"/><text:span text:style-name="T19">LIETUVOS RESPUBLIKOS VIDAUS REIKALŲ MINISTRO</text:span></text:p>
      <text:p text:style-name="P20"/>
      <text:p text:style-name="P21">Į S A K Y M A S</text:p>
      <text:p text:style-name="P22">DĖL POLICIJOS KOMISARIATŲ AREŠTINIŲ VEIKLOS NUOSTATŲ</text:p>
      <text:p text:style-name="P23"/>
      <text:p text:style-name="P24">2000 m. vasario 17 d. Nr. 88</text:p>
      <text:p text:style-name="P25">Vilnius</text:p>
      <text:p text:style-name="P26"/>
      <text:p text:style-name="P27"><text:span text:style-name="T28">Vadovaudamasis Lietuvos Respublikos kardomojo kalinimo įstatymu (Ži</text:span><text:span text:style-name="T29">n., 1996, Nr.<text:s/></text:span><text:span text:style-name="T30">12-313</text:span><text:span text:style-name="T31">; 1999, Nr.<text:s/></text:span><text:span text:style-name="T32">102-2922</text:span><text:span text:style-name="T33">), Lietuvos Respublikos įstatymo „Dėl užsieniečių teisinės padėties“ (Žin., 1998, Nr.<text:s/></text:span><text:span text:style-name="T34">115-3236</text:span><text:span text:style-name="T35">) 45 straipsniu bei siekdamas tiksliau reglamentuoti policijos komisariatų areštinių veiklą,</text:span></text:p>
      <text:p text:style-name="P36"><text:span text:style-name="T37">1</text:span><text:span text:style-name="T38">.<text:s/></text:span><text:span text:style-name="T39">Tvirtinu</text:span><text:span text:style-name="T40"><text:s/>Policijos kom</text:span><text:span text:style-name="T41">isariatų areštinių veiklos nuostatus (pridedama).</text:span></text:p>
      <text:p text:style-name="P42"><text:span text:style-name="T43">2</text:span><text:span text:style-name="T44">. Pripažįstu netekusiais galios:</text:span></text:p>
      <text:p text:style-name="P45"><text:span text:style-name="T46">2.1</text:span><text:span text:style-name="T47">. vidaus reikalų ministro 1998 m. gruodžio 31 d. įsakymą Nr. 535 „Dėl Policijos komisariatų areštinių veiklos nuostatų patvirtinimo“;</text:span></text:p>
      <text:p text:style-name="P48"><text:span text:style-name="T49">2.2</text:span><text:span text:style-name="T50">. 1999 m. kovo 9 d.<text:s/></text:span><text:span text:style-name="T51">įsakymą Nr. 147 „Dėl Policijos komisariatų areštinių veiklos nuostatų, patvirtintų vidaus reikalų ministro 1998 m. gruodžio 31 d. įsakymu Nr. 535, dalinio pakeitimo“;</text:span></text:p>
      <text:p text:style-name="P52"><text:span text:style-name="T53">2.3</text:span><text:span text:style-name="T54">. 1999 m. rugsėjo 13 d. įsakymą Nr. 514 „Dėl Policijos komisariatų areštinių veikl</text:span><text:span text:style-name="T55">os nuostatų, patvirtintų vidaus reikalų ministro 1998 m. gruodžio 31 d. įsakymu Nr. 535, dalinio pakeitimo ir papildymo“.</text:span></text:p>
      <text:p text:style-name="P56"/>
      <text:p text:style-name="P57"/>
      <text:p text:style-name="P58"/>
      <text:p text:style-name="P59">VIDAUS REIKALŲ MINISTRAS<text:tab/>ČESLOVAS KAZIMIERAS BLAŽYS</text:p>
      <text:soft-page-break/>
      <text:p text:style-name="P60"><text:span text:style-name="T61">PATVIRTINTA</text:span></text:p>
      <text:p text:style-name="P62">Vidaus reikalų ministro</text:p>
      <text:p text:style-name="P63">2000 m. vasario 17 d. įsakymu Nr.<text:s/>88</text:p>
      <text:p text:style-name="P64"/>
      <text:p text:style-name="P65"><text:span text:style-name="T66">POLICIJOS KOMISARIATŲ AREŠTINIŲ VEIKL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e nuostatai nustato asmenų, kuriems kardomąja priemone parinktas suėmimas, taip pat asmenų, nuteistų laisvės atėmimo bausme, bei kitų asmenų, uždarytų į vyriausiųj</text:span><text:span text:style-name="T76">ų policijos komisariatų, policijos komisariatų areštines (toliau – areštinės), teises ir pareigas, taip pat policijos pareigūnų veiklą ir darbo organizavimą užtikrinant minėtų asmenų apsaugą.</text:span></text:p>
      <text:p text:style-name="P77"><text:span text:style-name="T78">2</text:span><text:span text:style-name="T79">. Areštinės steigiamos ir likviduojamos Lietuvos Respubliko</text:span><text:span text:style-name="T80">s vidaus reikalų ministro įsakymu. Jos turi atitikti Lietuvos Respublikos sveikatos apsaugos ministerijos nustatytus Areštinių įrengimo bei eksploatavimo taisyklių reikalavimus. Areštinių etatus tvirtina Policijos departamento prie Lietuvos Respublikos vid</text:span><text:span text:style-name="T81">aus reikalų ministerijos generalinis komisaras.</text:span></text:p>
      <text:p text:style-name="P82"><text:span text:style-name="T83">3</text:span><text:span text:style-name="T84">. Areštinės savo veikloje vadovaujasi Lietuvos Respublikos Konstitucija, Lietuvos Respublikos Seimo ratifikuotomis tarptautinėmis sutartimis, Baudžiamuoju, Baudžiamojo proceso, Administracinių teisės paž</text:span><text:span text:style-name="T85">eidimų, Pataisos darbų kodeksais, Kardomojo kalinimo, Policijos įstatymais, Lietuvos Respublikos Vyriausybės nutarimais, Lietuvos Respublikos vidaus reikalų ministro įsakymais, kitais teisės aktais ir šiais nuostatais.</text:span></text:p>
      <text:p text:style-name="P86"><text:span text:style-name="T87">4</text:span><text:span text:style-name="T88">. Areštinės administracijos veik</text:span><text:span text:style-name="T89">los kontrolę Lietuvos Respublikos įstatymų nustatyta tvarka atlieka Seimo kontrolieriai, prokurorai, pagal kompetenciją tirdami uždarytų areštinėje asmenų skundus.</text:span></text:p>
      <text:p text:style-name="P90"/>
      <text:p text:style-name="P91"><text:span text:style-name="T92">II</text:span><text:span text:style-name="T93">.<text:s/></text:span><text:span text:style-name="T94">ASMENŲ PRIĖMIMO Į AREŠTINĘ PAGRINDAS IR TVARKA</text:span></text:p>
      <text:p text:style-name="P95"/>
      <text:p text:style-name="P96"><text:span text:style-name="T97">5</text:span><text:span text:style-name="T98">. Areštinėje laikomi šie asm</text:span><text:span text:style-name="T99">enys:</text:span></text:p>
      <text:p text:style-name="P100"><text:span text:style-name="T101">5.1</text:span><text:span text:style-name="T102">. sulaikyti, įtariami padarius nusikaltimą – iki 48 valandų;</text:span></text:p>
      <text:p text:style-name="P103"><text:span text:style-name="T104">5.2</text:span><text:span text:style-name="T105">. kuriems paskirtas kardomasis kalinimas (suėmimas), nuteisti laisvės atėmimu – iki 15 parų.</text:span></text:p>
      <text:p text:style-name="P106"><text:span text:style-name="T107">6</text:span><text:span text:style-name="T108">. Be šių nuostatų 5 punkte minėtų asmenų, areštinėje gali būti laikomi:</text:span></text:p>
      <text:p text:style-name="P109"><text:span text:style-name="T110">6.1</text:span><text:span text:style-name="T111">. pažeidę Baudžiamojo proceso kodekso 64</text:span><text:span text:style-name="T112">3</text:span><text:span text:style-name="T113"><text:s/>straipsnį – iki 6 mėnesių;</text:span></text:p>
      <text:p text:style-name="P114"><text:span text:style-name="T115">6.2</text:span><text:span text:style-name="T116">. areštuoti administraciniu areštu – laikymo terminą nustato Administracinių teisės pažeidimų kodeksas;<text:s/></text:span></text:p>
      <text:p text:style-name="P117"><text:span text:style-name="T118">6.3</text:span><text:span text:style-name="T119">. pažeidę pasienio ruožo režimą arba pasienio kontrolės punktų<text:s/></text:span><text:span text:style-name="T120">režimą – iki 48 valandų;</text:span><text:s/></text:p>
      <text:p text:style-name="P121">Punkto pakeitimai:</text:p>
      <text:p text:style-name="P122"><text:span text:style-name="T123">Nr.<text:s/></text:span><text:a xlink:href="https://www.e-tar.lt/portal/legalAct.html?documentId=TAR.42B1C5CD2DC3" office:target-frame-name="_top" xlink:show="replace"><text:span text:style-name="T124">6</text:span></text:a><text:span text:style-name="T125">, 2001-01-08, Žin., 2001, Nr. 4-113 (2001-01-12), i. k. 1012310ISAK00000006</text:span></text:p>
      <text:p text:style-name="Normal"/>
      <text:p text:style-name="P126"><text:span text:style-name="T127">6.4.</text:span><text:span text:style-name="T128"><text:s/>Neteko galios nuo 2001-01-13</text:span></text:p>
      <text:p text:style-name="P129">Punkto<text:s/>naikinimas:</text:p>
      <text:p text:style-name="P130"><text:span text:style-name="T131">Nr.<text:s/></text:span><text:a xlink:href="https://www.e-tar.lt/portal/legalAct.html?documentId=TAR.42B1C5CD2DC3" office:target-frame-name="_top" xlink:show="replace"><text:span text:style-name="T132">6</text:span></text:a><text:span text:style-name="T133">, 2001-01-08, Žin. 2001, Nr. 4-113 (2001-01-12), i. k. 1012310ISAK00000006</text:span></text:p>
      <text:p text:style-name="Normal"/>
      <text:p text:style-name="P134"><text:span text:style-name="T135">6.5</text:span><text:span text:style-name="T136">. pažeidę Administracinių teisės pažeidimų kodekso 174, 188</text:span><text:span text:style-name="T137">7</text:span><text:span text:style-name="T138"><text:s/>straipsnių re</text:span><text:span text:style-name="T139">ikalavimus – kol per įstatymo nustatytą laiką bus išnagrinėtos administracinių teisės pažeidimų bylos, bet ne ilgiau kaip 48 valandas;</text:span><text:s/></text:p>
      <text:p text:style-name="P140">Punkto pakeitimai:</text:p>
      <text:p text:style-name="P141"><text:span text:style-name="T142">Nr.<text:s/></text:span><text:a xlink:href="https://www.e-tar.lt/portal/legalAct.html?documentId=TAR.42B1C5CD2DC3" office:target-frame-name="_top" xlink:show="replace"><text:span text:style-name="T143">6</text:span></text:a><text:span text:style-name="T144">, 2001-01-08,<text:s/></text:span><text:span text:style-name="T145">Žin., 2001, Nr. 4-113 (2001-01-12), i. k. 1012310ISAK00000006</text:span></text:p>
      <text:p text:style-name="Normal"/>
      <text:p text:style-name="P146"><text:span text:style-name="T147">6.6</text:span><text:span text:style-name="T148">. užsieniečiai, kurie negali patvirtinti arba nepatvirtina asmens tapatybės ar teisėto buvimo Lietuvos Respublikoje – iki 48 valandų.</text:span></text:p>
      <text:p text:style-name="P149"><text:span text:style-name="T150">7</text:span><text:span text:style-name="T151">. Asmenų priėmimo į areštinę pagrindas yra:</text:span></text:p>
      <text:p text:style-name="P152"><text:span text:style-name="T153">7.1</text:span><text:span text:style-name="T154">. sulaikymo protokolas, surašytas vadovaujantis Baudžiamojo proceso kodekso reikalavimais;</text:span></text:p>
      <text:p text:style-name="P155"><text:span text:style-name="T156">7.2</text:span><text:span text:style-name="T157">. teismo ar teisėjo nutartis skirti kardomąjį kalinimą (suėmimą);</text:span></text:p>
      <text:p text:style-name="P158"><text:span text:style-name="T159">7.3</text:span><text:span text:style-name="T160">. teismo nuosprendis skirti laisvės atėmimą asmenims, kuriems nebuvo paskirtas k</text:span><text:span text:style-name="T161">ardomasis kalinimas (suėmimas);</text:span></text:p>
      <text:p text:style-name="P162"><text:span text:style-name="T163">7.4</text:span><text:span text:style-name="T164">. įsiteisėjęs teismo nuosprendis nuteisti laisvės atėmimu nesuimtą asmenį;</text:span></text:p>
      <text:p text:style-name="P165"><text:span text:style-name="T166">7.5</text:span><text:span text:style-name="T167">. teisėjo nutartis atlikti suimtojo asmens stacionarinę teismo psichiatrinę ekspertizę;</text:span></text:p>
      <text:p text:style-name="P168"><text:span text:style-name="T169">7.6.</text:span><text:span text:style-name="T170"><text:s/>Neteko galios nuo 2001-01-13</text:span></text:p>
      <text:p text:style-name="P171">Punkto naikinimas:</text:p>
      <text:p text:style-name="P172"><text:span text:style-name="T173">Nr.<text:s/></text:span><text:a xlink:href="https://www.e-tar.lt/portal/legalAct.html?documentId=TAR.42B1C5CD2DC3" office:target-frame-name="_top" xlink:show="replace"><text:span text:style-name="T174">6</text:span></text:a><text:span text:style-name="T175">, 2001-01-08, Žin. 2001, Nr. 4-113 (2001-01-12), i. k. 1012310ISAK00000006</text:span></text:p>
      <text:p text:style-name="Normal"/>
      <text:p text:style-name="P176"><text:span text:style-name="T177">7.7</text:span><text:span text:style-name="T178">. teisėjo nutarimas skirti areštą asmeniui, pažeidusiam Baudžiamojo proceso ko</text:span><text:span text:style-name="T179">dekso 64</text:span><text:span text:style-name="T180">3</text:span><text:span text:style-name="T181"><text:s/>straipsnio reikalavimus;</text:span></text:p>
      <text:p text:style-name="P182"><text:span text:style-name="T183">7.8</text:span><text:span text:style-name="T184">. teisėjo nutarimas skirti administracinį areštą;</text:span></text:p>
      <text:p text:style-name="P185"><text:span text:style-name="T186">7.9.</text:span><text:span text:style-name="T187"><text:s/>Neteko galios nuo 2001-01-13</text:span></text:p>
      <text:p text:style-name="P188">Punkto naikinimas:</text:p>
      <text:p text:style-name="P189"><text:span text:style-name="T190">Nr.<text:s/></text:span><text:a xlink:href="https://www.e-tar.lt/portal/legalAct.html?documentId=TAR.42B1C5CD2DC3" office:target-frame-name="_top" xlink:show="replace"><text:span text:style-name="T191">6</text:span></text:a><text:span text:style-name="T192">, 2001-01-08, Žin.<text:s/></text:span><text:span text:style-name="T193">2001, Nr. 4-113 (2001-01-12), i. k. 1012310ISAK00000006</text:span></text:p>
      <text:p text:style-name="Normal"/>
      <text:p text:style-name="P194"><text:span text:style-name="T195">7.10</text:span><text:span text:style-name="T196">. sprendimas sulaikyti asmenį, pažeidusį pasienio ruožo režimą arba pasienio kontrolės punktų režimą, įformintas sulaikymo protokole, kurį tvirtina pasienio policijos vadovas arba rašytiniu į</text:span><text:span text:style-name="T197">sakymu įgaliotas policijos pareigūnas;</text:span></text:p>
      <text:p text:style-name="P198">Punkto pakeitimai:</text:p>
      <text:p text:style-name="P199"><text:span text:style-name="T200">Nr.<text:s/></text:span><text:a xlink:href="https://www.e-tar.lt/portal/legalAct.html?documentId=TAR.42B1C5CD2DC3" office:target-frame-name="_top" xlink:show="replace"><text:span text:style-name="T201">6</text:span></text:a><text:span text:style-name="T202">, 2001-01-08, Žin., 2001, Nr. 4-113 (2001-01-12), i. k. 1012310ISAK00000006</text:span></text:p>
      <text:p text:style-name="Normal"/>
      <text:p text:style-name="P203"><text:span text:style-name="T204">7.11</text:span><text:span text:style-name="T205">. asmens, pažeidusio Admin</text:span><text:span text:style-name="T206">istracinių teisės pažeidimų kodekso 174, 188</text:span><text:span text:style-name="T207">7</text:span><text:span text:style-name="T208"><text:s/>straipsnių reikalavimus, sulaikymo protokolas, patvirtintas vyriausiojo policijos komisariato (policijos komisariato) vadovo ar rašytiniu įsakymu įgalioto policijos pareigūno;</text:span></text:p>
      <text:p text:style-name="P209">Punkto pakeitimai:</text:p>
      <text:p text:style-name="P210"><text:span text:style-name="T211">Nr.<text:s/></text:span><text:a xlink:href="https://www.e-tar.lt/portal/legalAct.html?documentId=TAR.42B1C5CD2DC3" office:target-frame-name="_top" xlink:show="replace"><text:span text:style-name="T212">6</text:span></text:a><text:span text:style-name="T213">, 2001-01-08, Žin., 2001, Nr. 4-113 (2001-01-12), i. k. 1012310ISAK00000006</text:span></text:p>
      <text:p text:style-name="Normal"/>
      <text:p text:style-name="P214"><text:span text:style-name="T215">7.12</text:span><text:span text:style-name="T216">. policijos pareigūno nutarimas dėl užsieniečio, kuris negali patvirtinti arba nepatvirtina asmens<text:s/></text:span><text:span text:style-name="T217">tapatybės ar teisėto buvimo Lietuvos Respublikoje, patvirtintas vyriausiojo policijos komisariato (policijos komisariato) vadovo ar rašytiniu įsakymu įgalioto policijos pareigūno.</text:span></text:p>
      <text:p text:style-name="P218">Punkto pakeitimai:</text:p>
      <text:p text:style-name="P219"><text:span text:style-name="T220">Nr.<text:s/></text:span><text:a xlink:href="https://www.e-tar.lt/portal/legalAct.html?documentId=TAR.42B1C5CD2DC3" office:target-frame-name="_top" xlink:show="replace"><text:span text:style-name="T221">6</text:span></text:a><text:span text:style-name="T222">, 2001-01-08, Žin., 2001, Nr. 4-113 (2001-01-12), i. k. 1012310ISAK00000006</text:span></text:p>
      <text:p text:style-name="Normal"/>
      <text:p text:style-name="P223"><text:span text:style-name="T224">8</text:span><text:span text:style-name="T225">. 7.2–7.12 punktuose nurodyti dokumentai turi būti patvirtinti atitinkamų pareigūnų parašais ir antspaudais.<text:s/></text:span></text:p>
      <text:p text:style-name="P226"><text:span text:style-name="T227">9</text:span><text:span text:style-name="T228">. 7.1 punkte nurodytam asme</text:span><text:span text:style-name="T229">niui, įtariamam padarius nusikaltimą, sulaikymo terminas skaičiuojamas nuo laiko, kuris nurodytas sulaikymo protokole.</text:span></text:p>
      <text:p text:style-name="P230"><text:span text:style-name="T231">10</text:span><text:span text:style-name="T232">. 7.2–7.5 punktuose nurodytais atvejais kardomojo kalinimo (suėmimo) laikas skaičiuojamas nuo to laiko, kai nutartis skirti<text:s/></text:span><text:span text:style-name="T233">kardomąjį kalinimą (suėmimą) buvo paskelbta suimtajam. Nutarties paskelbimo laikas turi būti įrašomas nutartyje ir patvirtintas suimto asmens bei nutartį paskelbusio pareigūno parašais.</text:span></text:p>
      <text:p text:style-name="P234"><text:span text:style-name="T235">11</text:span><text:span text:style-name="T236">. 7.6–7.12 punktuose nurodytų dokumentų paskelbimo laikas, nuo k</text:span><text:span text:style-name="T237">urio skaičiuojamas sulaikymo laikas, turi būti įrašomas dokumente ir patvirtinamas asmens bei dokumentą paskelbusio pareigūno parašais.</text:span></text:p>
      <text:p text:style-name="P238"><text:span text:style-name="T239">12</text:span><text:span text:style-name="T240">. Asmenys, nuteisti laisvės atėmimu (jeigu jie laikomi areštinėje iki nuosprendžio įsiteisėjimo), perkeliami į tar</text:span><text:span text:style-name="T241">dymo izoliatorius, iš kur pagal nuosprendį siunčiami į bausmių atlikimo vietas.</text:span></text:p>
      <text:p text:style-name="P242"><text:span text:style-name="T243">13</text:span><text:span text:style-name="T244">. Prireikus ištirti arba teisme išnagrinėti kitų asmenų padarytų nusikaltimų bylas, asmenys iš kardomojo kalinimo (suėmimo) ar bausmių atlikimo vietų pristatomi į areštin</text:span><text:span text:style-name="T245">ę:<text:s/></text:span></text:p>
      <text:p text:style-name="P246"><text:span text:style-name="T247">13.1</text:span><text:span text:style-name="T248">. tardyti dėl kitų asmenų padaryto nusikaltimo pagal bylą tiriančio ar nagrinėjančio pareigūno nutarimą, sankcionuotą teisėjo;</text:span></text:p>
      <text:p text:style-name="P249"><text:span text:style-name="T250">13.2</text:span><text:span text:style-name="T251">. tais atvejais, kada asmuo patraukiamas baudžiamojon atsakomybėn pagal kitą bylą, jeigu jam paskirta kardomoji</text:span><text:span text:style-name="T252"><text:s/>priemonė suėmimas, vadovaujantis teismo arba teisėjo nutartimi parinkti šią kardomąją priemonę.</text:span></text:p>
      <text:p text:style-name="P253"><text:span text:style-name="T254">14</text:span><text:span text:style-name="T255">. Sulaikytieji, suimtieji ir nuteistieji, gabenami tranzitu, priimami ir laikomi areštinėje remiantis Vidaus reikalų konvojaus statuto nustatytais sula</text:span><text:span text:style-name="T256">ikytų, suimtų ir nuteistų asmenų saugojimo ir konvojavimo reikalavimais.</text:span></text:p>
      <text:p text:style-name="P257"><text:span text:style-name="T258">15</text:span><text:span text:style-name="T259">. Užsieniečio asmens bylą ir dokumentus dėl jo įpareigojimo išvykti iš Lietuvos Respublikos arba išsiuntimo iš valstybės renka vyriausiojo policijos komisariato (policijos komis</text:span><text:span text:style-name="T260">ariato), kurio teritorijoje užsienio pilietis yra sulaikomas, vadovo ar rašytiniu įsakymu įgalioto policijos pareigūno nurodyti pareigūnai.</text:span></text:p>
      <text:p text:style-name="P261">Punkto pakeitimai:</text:p>
      <text:p text:style-name="P262"><text:span text:style-name="T263">Nr.<text:s/></text:span><text:a xlink:href="https://www.e-tar.lt/portal/legalAct.html?documentId=TAR.42B1C5CD2DC3" office:target-frame-name="_top" xlink:show="replace"><text:span text:style-name="T264">6</text:span></text:a><text:span text:style-name="T265">, 2001-01-</text:span><text:span text:style-name="T266">08, Žin., 2001, Nr. 4-113 (2001-01-12), i. k. 1012310ISAK00000006</text:span></text:p>
      <text:p text:style-name="Normal"/>
      <text:p text:style-name="P267"><text:span text:style-name="T268">16</text:span><text:span text:style-name="T269">. Jei užsienietį sulaiko pasienio policijos pareigūnai ir nėra galimybių iš karto jį grąžinti į valstybę, iš kurios jis atvyko, perduodant užsienietį areštinės pareigūnams turi būti<text:s/></text:span><text:span text:style-name="T270">pateikti šie dokumentai:</text:span></text:p>
      <text:p text:style-name="P271"><text:span text:style-name="T272">16.1</text:span><text:span text:style-name="T273">. pareigūno, sulaikiusio užsienietį, tarnybinis pranešimas, kuriame nurodoma sulaikyto užsieniečio vardas, pavardė, gimimo data ir pilietybė, turimi asmens tapatybę patvirtinantys dokumentai, kur ir kada užsienietis sulaikyta</text:span><text:span text:style-name="T274">s, sulaikymo priežastis, kokiomis aplinkybėmis ir kada pateko į Lietuvos Respubliką, atvykimo į Lietuvos Respubliką maršrutas;</text:span></text:p>
      <text:p text:style-name="P275"><text:span text:style-name="T276">16.2</text:span><text:span text:style-name="T277">. užsieniečio administracinio teisės pažeidimo protokolas;</text:span></text:p>
      <text:p text:style-name="P278"><text:span text:style-name="T279">16.3</text:span><text:span text:style-name="T280">. užsieniečio apklausos lapas su fotonuotrauka.</text:span></text:p>
      <text:p text:style-name="P281"><text:span text:style-name="T282">17</text:span><text:span text:style-name="T283">.</text:span><text:span text:style-name="T284"><text:s/>Neteko galios nuo 2001-01-13</text:span></text:p>
      <text:p text:style-name="P285">Punkto naikinimas:</text:p>
      <text:p text:style-name="P286"><text:span text:style-name="T287">Nr.<text:s/></text:span><text:a xlink:href="https://www.e-tar.lt/portal/legalAct.html?documentId=TAR.42B1C5CD2DC3" office:target-frame-name="_top" xlink:show="replace"><text:span text:style-name="T288">6</text:span></text:a><text:span text:style-name="T289">, 2001-01-08, Žin. 2001, Nr. 4-113 (2001-01-12), i. k. 1012310ISAK00000006</text:span></text:p>
      <text:p text:style-name="Normal"/>
      <text:p text:style-name="P290"><text:span text:style-name="T291">18</text:span><text:span text:style-name="T292">. Pristatant į areštinę asmenis,<text:s/></text:span><text:span text:style-name="T293">areštuotus administracine tvarka, kartu su teisėjo nutarimu skirti administracinį areštą turi būti pateiktas administracinio sulaikymo protokolas, patvirtintas vyriausiojo policijos komisariato (policijos komisariato) vadovo ar rašytiniu įsakymu įgalioto p</text:span><text:span text:style-name="T294">areigūno. Su šiais dokumentais pateikiamas ir dokumentas, patvirtinantis asmens tapatybę.</text:span></text:p>
      <text:p text:style-name="P295">Punkto pakeitimai:</text:p>
      <text:p text:style-name="P296"><text:span text:style-name="T297">Nr.<text:s/></text:span><text:a xlink:href="https://www.e-tar.lt/portal/legalAct.html?documentId=TAR.42B1C5CD2DC3" office:target-frame-name="_top" xlink:show="replace"><text:span text:style-name="T298">6</text:span></text:a><text:span text:style-name="T299">, 2001-01-08, Žin., 2001, Nr. 4-113 (2001-01-12), i. k. 1012</text:span><text:span text:style-name="T300">310ISAK00000006</text:span></text:p>
      <text:p text:style-name="Normal"/>
      <text:p text:style-name="P301"><text:span text:style-name="T302">19</text:span><text:span text:style-name="T303">. Asmenis į areštinę priima areštinės vadovas (jo nesant – budėtojas, policijos komisariato budėtojas), kuris tikrina, ar yra pagrindas priimti šiuos asmenis į areštinę, apklausia pristatytąjį ir jo atsakymus sutikrina su sulaikymo (</text:span><text:span text:style-name="T304">nutarimo, nutarties, teismo nuosprendžio) ir kitų dokumentų duomenimis. Į areštinę pristatyti asmenys registruojami atitinkamų kategorijų asmenų registracijos žurnale (1, 2 priedai). Registruojant asmenis privalo būti nurodyta uždarymo į areštinę data ir l</text:span><text:span text:style-name="T305">aikas (val., min.).<text:s/></text:span></text:p>
      <text:p text:style-name="P306"><text:span text:style-name="T307">20</text:span><text:span text:style-name="T308">. Pristatyti asmenys, kuriuos reikia uždaryti į areštinės kameras, stebint dviem trim policijos pareigūnams, iškratomi, atliekama iš jų paimtų daiktų apžiūra. Baigus kratą ir apžiūrą, surašomas asmens kratos protokolas (3 priedas</text:span><text:span text:style-name="T309">).<text:s/></text:span></text:p>
      <text:p text:style-name="P310"><text:span text:style-name="T311">21</text:span><text:span text:style-name="T312">. Pristatyti į areštinę asmenys privalo būti daktiloskopuojami ir fotografuojami, esant galimybei – filmuojami. Vienas daktiloskopinės kortelės egzempliorius turi būti išsiunčiamas į Policijos departamentą prie Lietuvos Respublikos vidaus reikalų</text:span><text:span text:style-name="T313"><text:s/>ministerijos duomenims įvesti į kompiuterinę sistemą, vienas paliekamas saugoti areštinėje. Jeigu sulaikytas asmuo suimamas, daroma papildoma daktiloskopinė kortelė.</text:span></text:p>
      <text:p text:style-name="P314"><text:span text:style-name="T315">22</text:span><text:span text:style-name="T316">. Paimti pinigai ir daiktai gali būti pridėti prie baudžiamosios bylos Baudžiamojo<text:s/></text:span><text:span text:style-name="T317">proceso kodekso nustatyta tvarka. Galutinį sprendimą dėl šių pinigų ir vertingų daiktų priima bylą tiriantis ar nagrinėjantis pareigūnas, priimdamas nutarimą, nutartį ar nuosprendį.</text:span></text:p>
      <text:p text:style-name="P318"><text:span text:style-name="T319">23</text:span><text:span text:style-name="T320">. Iškratytus, apklaustus, po sanitarinės apžiūros pristatytus į areš</text:span><text:span text:style-name="T321">tinę asmenis areštinės vadovas (jo nesant – budėtojas, policijos komisariato budėtojas) pasirašytinai supažindina su vidaus<text:s/></text:span><text:soft-page-break/><text:span text:style-name="T322">tvarkos taisyklėmis, išaiškina asmeniui padarinius dėl vidaus tvarkos taisyklių pažeidimo ir, vadovaudamasis šių nuostatų reikalavim</text:span><text:span text:style-name="T323">ais, paskirsto į kameras.</text:span></text:p>
      <text:p text:style-name="P324"><text:span text:style-name="T325">24</text:span><text:span text:style-name="T326">. Dienotvarkės, įstatymų bei kitų teisės aktų tekstai apie asmenų laikymo areštinėje tvarką bei sąlygas, jų teises ir pareigas iškabinami kiekvienoje kameroje.</text:span></text:p>
      <text:p text:style-name="P327"><text:span text:style-name="T328">25</text:span><text:span text:style-name="T329">. Asmenys į areštinę uždaromi ištisą parą.</text:span></text:p>
      <text:p text:style-name="P330"><text:span text:style-name="T331">26</text:span><text:span text:style-name="T332">. Į arešt</text:span><text:span text:style-name="T333">inę nepriimami asmenys:</text:span></text:p>
      <text:p text:style-name="P334"><text:span text:style-name="T335">26.1</text:span><text:span text:style-name="T336">. su neteisingai įformintais dokumentais;</text:span></text:p>
      <text:p text:style-name="P337"><text:span text:style-name="T338">26.2</text:span><text:span text:style-name="T339">. asmenys, turintys gydytojo išduotą pažymą, patvirtinančią, jog jiems šiuo metu būtinas gydymas sveikatos priežiūros įstaigoje ir jų uždarymas į areštinę gali būti pavojingas<text:s/></text:span><text:span text:style-name="T340">gyvybei;</text:span></text:p>
      <text:p text:style-name="P341"><text:span text:style-name="T342">26.3</text:span><text:span text:style-name="T343">. invalidai, kuriems reikalinga priežiūra;<text:s/></text:span></text:p>
      <text:p text:style-name="P344"><text:span text:style-name="T345">26.4</text:span><text:span text:style-name="T346">. sergantys infekcinėmis ligomis ir nebaigę paskirto gydymo kurso;<text:s/></text:span></text:p>
      <text:p text:style-name="P347"><text:span text:style-name="T348">26.5</text:span><text:span text:style-name="T349">. sutrikusios psichikos ligoniai;</text:span></text:p>
      <text:p text:style-name="P350"><text:span text:style-name="T351">26.6.</text:span><text:span text:style-name="T352"><text:s/>Neteko galios nuo 2001-01-13</text:span></text:p>
      <text:p text:style-name="P353">Punkto naikinimas:</text:p>
      <text:p text:style-name="P354"><text:span text:style-name="T355">Nr.<text:s/></text:span><text:a xlink:href="https://www.e-tar.lt/portal/legalAct.html?documentId=TAR.42B1C5CD2DC3" office:target-frame-name="_top" xlink:show="replace"><text:span text:style-name="T356">6</text:span></text:a><text:span text:style-name="T357">, 2001-01-08, Žin. 2001, Nr. 4-113 (2001-01-12), i. k. 1012310ISAK00000006</text:span></text:p>
      <text:p text:style-name="Normal"/>
      <text:p text:style-name="P358"><text:span text:style-name="T359">26.7</text:span><text:span text:style-name="T360">. nuteisti kalėti iki gyvos galvos;</text:span></text:p>
      <text:p text:style-name="P361"><text:span text:style-name="T362">26.8</text:span><text:span text:style-name="T363">. nėščios moterys (nėštumas daugiau nei šeši mė</text:span><text:span text:style-name="T364">nesiai, kuris patvirtinamas gydytojo pažyma);</text:span></text:p>
      <text:p text:style-name="P365"><text:span text:style-name="T366">26.9</text:span><text:span text:style-name="T367">. moterys su vaikais.</text:span></text:p>
      <text:p text:style-name="P368"/>
      <text:p text:style-name="P369"><text:span text:style-name="T370">III</text:span><text:span text:style-name="T371">.<text:s/></text:span><text:span text:style-name="T372">ASMENŲ, UŽDARYTŲ Į AREŠTINĘ, PASKIRSTYMAS</text:span></text:p>
      <text:p text:style-name="P373"/>
      <text:p text:style-name="P374"><text:span text:style-name="T375">27</text:span><text:span text:style-name="T376">. Priimti į areštinę asmenys, laikantis nustatytų izoliavimo reikalavimų, skirstomi šia tvarka:</text:span></text:p>
      <text:p text:style-name="P377"><text:span text:style-name="T378">27.1</text:span><text:span text:style-name="T379">. vyrai –<text:s/></text:span><text:span text:style-name="T380">atskirai nuo moterų;</text:span></text:p>
      <text:p text:style-name="P381"><text:span text:style-name="T382">27.2</text:span><text:span text:style-name="T383">. nepilnamečiai (nepilnametės) – atskirai nuo suaugusiųjų. Nepilnamečius (nepilnametes) skirstant į kameras būtina atsižvelgti į jų amžių, fizinį ir protinį išsivystymą, dorovines savybes. Išimties atvejais, gavus prokuroro sut</text:span><text:span text:style-name="T384">ikimą, kameroje, kur laikomi nepilnamečiai (nepilnametės), leidžiama laikyti suaugusius asmenis;</text:span></text:p>
      <text:p text:style-name="P385"><text:span text:style-name="T386">27.3</text:span><text:span text:style-name="T387">. moterys, kurių nėštumas daugiau kaip trys mėnesiai, jų pageidavimu – atskirai nuo kitų moterų (nėštumas patvirtintas gydytojo pažyma);</text:span></text:p>
      <text:p text:style-name="P388"><text:span text:style-name="T389">27.4</text:span><text:span text:style-name="T390">. asme</text:span><text:span text:style-name="T391">nys, anksčiau atlikę laisvės atėmimo bausmę, – atskirai nuo asmenų, nebuvusių laisvės atėmimo vietose;</text:span></text:p>
      <text:p text:style-name="P392"><text:span text:style-name="T393">27.5</text:span><text:span text:style-name="T394">. sulaikyti asmenys, įtariami padarius nusikaltimą, – atskirai nuo kitų asmenų;</text:span></text:p>
      <text:p text:style-name="P395"><text:span text:style-name="T396">27.6</text:span><text:span text:style-name="T397">. asmenys, kaltinami arba įtariami padarius sunkius nusik</text:span><text:span text:style-name="T398">altimus, – atskirai nuo kitų asmenų;</text:span></text:p>
      <text:p text:style-name="P399"><text:span text:style-name="T400">27.7</text:span><text:span text:style-name="T401">. asmenys, iki sulaikymo ar suėmimo dirbę valstybės valdžios, valdymo ir teisėsaugos institucijose, – atskirai nuo kitų asmenų;</text:span></text:p>
      <text:p text:style-name="P402"><text:span text:style-name="T403">27.8</text:span><text:span text:style-name="T404">. nuteistieji – atskirai nuo kitų asmenų;</text:span></text:p>
      <text:p text:style-name="P405"><text:span text:style-name="T406">27.9</text:span><text:span text:style-name="T407">. administracine tvarka a</text:span><text:span text:style-name="T408">reštuoti asmenys – atskirai nuo kitų kategorijų asmenų bei užsieniečių;</text:span></text:p>
      <text:p text:style-name="P409"><text:span text:style-name="T410">27.10</text:span><text:span text:style-name="T411">. pasienio ruožo režimą arba pasienio kontrolės punktų režimą pažeidę asmenys – atskirai nuo kitų asmenų (moterys – atskirai nuo vyrų);</text:span></text:p>
      <text:p text:style-name="P412"><text:span text:style-name="T413">27.11.</text:span><text:span text:style-name="T414"><text:s/>Neteko galios nuo 2001-01-13</text:span></text:p>
      <text:p text:style-name="P415">Punkto naikinimas:</text:p>
      <text:p text:style-name="P416"><text:span text:style-name="T417">Nr.<text:s/></text:span><text:a xlink:href="https://www.e-tar.lt/portal/legalAct.html?documentId=TAR.42B1C5CD2DC3" office:target-frame-name="_top" xlink:show="replace"><text:span text:style-name="T418">6</text:span></text:a><text:span text:style-name="T419">, 2001-01-08, Žin. 2001, Nr. 4-113 (2001-01-12), i. k. 1012310ISAK00000006</text:span></text:p>
      <text:p text:style-name="Normal"/>
      <text:p text:style-name="P420"><text:span text:style-name="T421">27.12</text:span><text:span text:style-name="T422">. asmenys, vežami tranzitu, – atskirai nuo kitų asmenų;</text:span></text:p>
      <text:p text:style-name="P423"><text:span text:style-name="T424">27.13</text:span><text:span text:style-name="T425">.</text:span><text:span text:style-name="T426"><text:s/>įtariamieji arba kaltinamieji toje pačioje byloje laikomi atskirai. Bylą tiriančio pareigūno ar teismo, kurio žinioje yra byla, raštišku sutikimu tokie asmenys gali būti laikomi kartu;</text:span></text:p>
      <text:p text:style-name="P427"><text:span text:style-name="T428">27.14</text:span><text:span text:style-name="T429">. užsieniečiai, kurie negali patvirtinti arba nepatvirtina<text:s/></text:span><text:span text:style-name="T430">asmens tapatybės ar teisėto buvimo Lietuvos Respublikoje, – atskirai nuo kitų asmenų.</text:span></text:p>
      <text:p text:style-name="P431"/>
      <text:p text:style-name="P432"><text:span text:style-name="T433">IV</text:span><text:span text:style-name="T434">.<text:s/></text:span><text:span text:style-name="T435">AREŠTINĖJE LAIKOMŲ ASMENŲ TEISĖS IR PAREIGOS</text:span></text:p>
      <text:p text:style-name="P436"/>
      <text:p text:style-name="P437"><text:span text:style-name="T438">28</text:span><text:span text:style-name="T439">. Asmenys, laikomi areštinėje, privalo:</text:span></text:p>
      <text:p text:style-name="P440"><text:span text:style-name="T441">28.1</text:span><text:span text:style-name="T442">. laikytis nustatytų vidaus tvarkos, priešgaisrinės apsaugo</text:span><text:span text:style-name="T443">s, higienos taisyklių, nuolat rūpintis kamerų švara ir tvarka;</text:span></text:p>
      <text:p text:style-name="P444"><text:span text:style-name="T445">28.2</text:span><text:span text:style-name="T446">. vykdyti teisėtus areštinės pareigūnų nurodymus, mandagiai elgtis su areštinės pareigūnais ir tarpusavyje;</text:span></text:p>
      <text:p text:style-name="P447"><text:span text:style-name="T448">28.3</text:span><text:span text:style-name="T449">. areštinės pareigūnų nurodymu eilės tvarka budėti kamerose;</text:span></text:p>
      <text:p text:style-name="P450"><text:span text:style-name="T451">28.4</text:span><text:span text:style-name="T452">. tausoti inventorių, įrengimus ir kitą areštinės turtą.</text:span></text:p>
      <text:p text:style-name="P453"><text:span text:style-name="T454">29</text:span><text:span text:style-name="T455">. Areštinėje laikomiems asmenims draudžiama:</text:span></text:p>
      <text:p text:style-name="P456"><text:span text:style-name="T457">29.1</text:span><text:span text:style-name="T458">. triukšmauti, beldžiant susižinoti su asmenimis, laikomais kitose kamerose arba esančiais pasivaikščioti skirtuose kiemuose, mėtyti ką nors</text:span><text:span text:style-name="T459"><text:s/>už pasivaikščioti skirto kiemo ribų ir imti jame rastus daiktus;</text:span></text:p>
      <text:p text:style-name="P460"><text:span text:style-name="T461">29.2</text:span><text:span text:style-name="T462">. priešgyniauti areštinės pareigūnams, atsisakyti arba vengti vykdyti jų nurodymus;</text:span></text:p>
      <text:p text:style-name="P463"><text:span text:style-name="T464">29.3</text:span><text:span text:style-name="T465">. artintis prie kameros durų stebėjimo langelio ir uždengti jį, atlikti kitus veiksmus, tr</text:span><text:span text:style-name="T466">ukdančius stebėti kameroje laikomų asmenų elgesį;</text:span></text:p>
      <text:p text:style-name="P467"><text:span text:style-name="T468">29.4</text:span><text:span text:style-name="T469">. bendrauti su asmenimis, laikomais kitose kamerose;</text:span></text:p>
      <text:p text:style-name="P470"><text:span text:style-name="T471">29.5</text:span><text:span text:style-name="T472">. vartoti alkoholinius gėrimus bei jų surogatus, narkotines, psichotropines priemones bei kitas psichiką veikiančias medžiagas;</text:span></text:p>
      <text:p text:style-name="P473"><text:span text:style-name="T474">29.6</text:span><text:span text:style-name="T475">.</text:span><text:span text:style-name="T476"><text:s/>vartoti vaistus, kurių nebuvo paskyręs medicinos specialistas;</text:span></text:p>
      <text:p text:style-name="P477">Punkto pakeitimai:</text:p>
      <text:p text:style-name="P478"><text:span text:style-name="T479">Nr.<text:s/></text:span><text:a xlink:href="https://www.e-tar.lt/portal/legalAct.html?documentId=TAR.42B1C5CD2DC3" office:target-frame-name="_top" xlink:show="replace"><text:span text:style-name="T480">6</text:span></text:a><text:span text:style-name="T481">, 2001-01-08, Žin., 2001, Nr. 4-113 (2001-01-12), i. k. 1012310ISAK00000006</text:span></text:p>
      <text:p text:style-name="Normal"/>
      <text:p text:style-name="P482"><text:span text:style-name="T483">29.7</text:span><text:span text:style-name="T484">.</text:span><text:span text:style-name="T485"><text:s/>keisti, dovanoti ar kitaip perleisti tiek savo, tiek valstybės daiktus kitiems asmenims ar areštinės pareigūnams;</text:span></text:p>
      <text:p text:style-name="P486"><text:span text:style-name="T487">29.8</text:span><text:span text:style-name="T488">. daryti tatuiruotes sau ar kitiems asmenims;</text:span></text:p>
      <text:p text:style-name="P489"><text:span text:style-name="T490">29.9</text:span><text:span text:style-name="T491">. be areštinės pareigūnų leidimo platinti rankraščius ir kitus leidinius;</text:span></text:p>
      <text:p text:style-name="P492"><text:span text:style-name="T493">29.</text:span><text:span text:style-name="T494">10</text:span><text:span text:style-name="T495">. kurstyti kitus asmenis atsisakyti vykdyti teisėtus areštinės pareigūnų reikalavimus;</text:span></text:p>
      <text:p text:style-name="P496"><text:span text:style-name="T497">29.11</text:span><text:span text:style-name="T498">. pažeisti nustatytą laiškų, skundų ir pareiškimų siuntimo tvarką.</text:span></text:p>
      <text:p text:style-name="P499"><text:span text:style-name="T500">30</text:span><text:span text:style-name="T501">. Areštinėje laikomi asmenys, nesilaikantys jiems nustatytų reikalavimų ir draudi</text:span><text:span text:style-name="T502">mų, atsako pagal Lietuvos Respublikos įstatymus ir šiuos nuostatus.</text:span></text:p>
      <text:p text:style-name="P503"><text:span text:style-name="T504">31</text:span><text:span text:style-name="T505">. Areštinėje laikomi asmenys turi teisę:</text:span></text:p>
      <text:p text:style-name="P506"><text:span text:style-name="T507">31.1</text:span><text:span text:style-name="T508">. gauti rašytinę informaciją apie asmenų laikymo areštinėje tvarką ir sąlygas, jų teises bei pareigas;</text:span></text:p>
      <text:p text:style-name="P509"><text:span text:style-name="T510">31.2</text:span><text:span text:style-name="T511">. turėti su savimi<text:s/></text:span><text:span text:style-name="T512">įstatymų tekstus, su byla susijusius dokumentus ir užrašus;</text:span></text:p>
      <text:p text:style-name="P513"><text:span text:style-name="T514">31.3</text:span><text:span text:style-name="T515">. įstatymų nustatyta tvarka gauti teisinę pagalbą;</text:span></text:p>
      <text:p text:style-name="P516"><text:span text:style-name="T517">31.4</text:span><text:span text:style-name="T518">. nuo to momento, kai gynėjui įstatymų nustatyta tvarka leidžiama dalyvauti byloje, pasimatyti su juo be pašaliečių, neribojant p</text:span><text:span text:style-name="T519">asimatymų skaičiaus ir trukmės, išskyrus atvejus, numatytus Baudžiamojo proceso kodekse;</text:span></text:p>
      <text:p text:style-name="P520"><text:span text:style-name="T521">31.5</text:span><text:span text:style-name="T522">. susirašinėti, kreiptis su pasiūlymais, prašymais (pareiškimais) ir skundais į valstybės institucijas, visuomenines organizacijas ir pareigūnus;</text:span></text:p>
      <text:p text:style-name="P523"><text:span text:style-name="T524">31.6</text:span><text:span text:style-name="T525">.<text:s/></text:span><text:span text:style-name="T526">bylą tiriančio pareigūno ar teisėjo, kurio žinioje yra byla, leidimu pasimatyti su giminaičiais ir kitais asmenimis, susitikti su žiniasklaidos atstovais;</text:span></text:p>
      <text:p text:style-name="P527"><text:span text:style-name="T528">31.7</text:span><text:span text:style-name="T529">. dalyvauti Lietuvos Respublikos Prezidento, Seimo, savivaldybių tarybų rinkimuose, taip pat<text:s/></text:span><text:span text:style-name="T530">referendumuose ir plebiscituose;</text:span></text:p>
      <text:p text:style-name="P531"><text:span text:style-name="T532">31.8</text:span><text:span text:style-name="T533">. tenkinti religinius poreikius, turėti su savimi savo tikybos religinių knygų bei reikmenų;</text:span></text:p>
      <text:p text:style-name="P534"><text:span text:style-name="T535">31.9</text:span><text:span text:style-name="T536">. gauti valstybės laiduojamas (nemokamas) sveikatos priežiūros paslaugas;</text:span><text:s/></text:p>
      <text:p text:style-name="P537">Punkto pakeitimai:</text:p>
      <text:p text:style-name="P538"><text:span text:style-name="T539">Nr.<text:s/></text:span><text:a xlink:href="https://www.e-tar.lt/portal/legalAct.html?documentId=TAR.42B1C5CD2DC3" office:target-frame-name="_top" xlink:show="replace"><text:span text:style-name="T540">6</text:span></text:a><text:span text:style-name="T541">, 2001-01-08, Žin., 2001, Nr. 4-113 (2001-01-12), i. k. 1012310ISAK00000006</text:span></text:p>
      <text:p text:style-name="Normal"/>
      <text:p text:style-name="P542"><text:span text:style-name="T543">31.10</text:span><text:span text:style-name="T544">. įregistruoti santuoką;</text:span></text:p>
      <text:p text:style-name="P545"><text:span text:style-name="T546">31.11</text:span><text:span text:style-name="T547">. kasdien vieną valandą pasivaikščioti. Nepilnamečiai ir moterys gali</text:span><text:span text:style-name="T548"><text:s/>pasivaikščioti du kartus po vieną valandą per dieną;</text:span></text:p>
      <text:p text:style-name="P549"><text:span text:style-name="T550">31.12</text:span><text:span text:style-name="T551">. tinkamai maitintis;</text:span></text:p>
      <text:p text:style-name="P552"><text:span text:style-name="T553">31.13</text:span><text:span text:style-name="T554">. vieną kartą per 5 dienas gauti siuntinį arba banderolę su spaudos leidiniais;</text:span></text:p>
      <text:p text:style-name="P555"><text:span text:style-name="T556">31.14</text:span><text:span text:style-name="T557">. naudotis savo drabužiais, avalyne;</text:span></text:p>
      <text:p text:style-name="P558"><text:span text:style-name="T559">31.15</text:span><text:span text:style-name="T560">. skaityti, rašyti, žaisti<text:s/></text:span><text:span text:style-name="T561">neazartinius žaidimus;</text:span></text:p>
      <text:p text:style-name="P562"><text:span text:style-name="T563">31.16</text:span><text:span text:style-name="T564">. paleidimo atveju gauti pažymą apie asmens buvimą areštinėje;</text:span></text:p>
      <text:p text:style-name="P565"><text:span text:style-name="T566">31.17</text:span><text:span text:style-name="T567">. įstatymų nustatyta tvarka sudarinėti civilinius sandorius;</text:span></text:p>
      <text:p text:style-name="P568"><text:span text:style-name="T569">31.18</text:span><text:span text:style-name="T570">. areštinėje laikomi kitų valstybių piliečiai taip pat turi teisę per Lietuvos Res</text:span><text:span text:style-name="T571">publikos užsienio reikalų ministeriją palaikyti ryšius su savo valstybių diplomatinėmis atstovybėmis ir konsulinėmis įstaigomis bei tarptautinėmis organizacijomis;</text:span></text:p>
      <text:p text:style-name="P572"><text:span text:style-name="T573">31.19</text:span><text:span text:style-name="T574">. naudotis giminaičių arba artimųjų perduotais portatyviniais televizoriais bei<text:s/></text:span><text:span text:style-name="T575">tranzistoriniais radijo imtuvais (esant areštinėje tam tikroms techninėms sąlygoms), kuriuos apžiūri vyriausiojo policijos komisariato (policijos komisariato) ekspertas kartu su areštinės vadovu, surašo apžiūros aktą ir užantspauduoja televizoriaus ar radi</text:span><text:span text:style-name="T576">jo imtuvo kontrolinius varžtus (portatyviniais laikomi televizoriai, kurių ekrano įstrižainė yra ne didesnė kaip 35 centimetrai);</text:span></text:p>
      <text:p text:style-name="P577"><text:span text:style-name="T578">31.20</text:span><text:span text:style-name="T579">. naudotis giminaičių arba artimųjų perduotais virintuvais (esant areštinėje tam tikroms techninėms sąlygoms).<text:s/></text:span></text:p>
      <text:p text:style-name="P580"><text:span text:style-name="T581">3</text:span><text:span text:style-name="T582">2</text:span><text:span text:style-name="T583">. Areštinėje laikomiems asmenims su savimi kameroje draudžiama turėti:</text:span></text:p>
      <text:p text:style-name="P584"><text:span text:style-name="T585">32.1</text:span><text:span text:style-name="T586">. daiktus, gaminius ir medžiagas, išimtus iš civilinės apyvartos;</text:span></text:p>
      <text:p text:style-name="P587"><text:span text:style-name="T588">32.2</text:span><text:span text:style-name="T589">. visų rūšių šaunamuosius ir nešaunamuosius ginklus, šaudmenis bei sprogmenis, dujų balionėlius;</text:span></text:p>
      <text:p text:style-name="P590"><text:span text:style-name="T591">32.3</text:span><text:span text:style-name="T592">. visų rūšių transporto priemones;</text:span></text:p>
      <text:p text:style-name="P593"><text:span text:style-name="T594">32.4</text:span><text:span text:style-name="T595">. pinigus, vertingus daiktus, vertybinius popierius;</text:span></text:p>
      <text:p text:style-name="P596"><text:span text:style-name="T597">32.5</text:span><text:span text:style-name="T598">. optinius prietaisus;</text:span></text:p>
      <text:p text:style-name="P599"><text:span text:style-name="T600">32.6</text:span><text:span text:style-name="T601">. garso ir vaizdo grotuvus, kompiuterius (išskyrus kompiuterinių žaidimų aparatus), telefonus;</text:span></text:p>
      <text:p text:style-name="P602"><text:span text:style-name="T603">32.7</text:span><text:span text:style-name="T604">. rankinius<text:s/></text:span><text:span text:style-name="T605">ir kišeninius laikrodžius iš brangių metalų;</text:span></text:p>
      <text:p text:style-name="P606"><text:span text:style-name="T607">32.8</text:span><text:span text:style-name="T608">. visų rūšių alkoholinius gėrimus, kvepalus, odekolonus ir kitus gaminius, kurių sudėtyje yra spirito;</text:span></text:p>
      <text:p text:style-name="P609"><text:span text:style-name="T610">32.9</text:span><text:span text:style-name="T611">. narkotikus, toksines priemones ir stipriai veikiančius medikamentus, taip pat nesant gydyt</text:span><text:span text:style-name="T612">ojo (bendruomenės slaugytojo) leidimo – medicinos paskirties daiktų;</text:span></text:p>
      <text:p text:style-name="P613">Punkto pakeitimai:</text:p>
      <text:p text:style-name="P614"><text:span text:style-name="T615">Nr.<text:s/></text:span><text:a xlink:href="https://www.e-tar.lt/portal/legalAct.html?documentId=TAR.42B1C5CD2DC3" office:target-frame-name="_top" xlink:show="replace"><text:span text:style-name="T616">6</text:span></text:a><text:span text:style-name="T617">, 2001-01-08, Žin., 2001, Nr. 4-113 (2001-01-12), i. k. 1012310ISAK00000006</text:span></text:p>
      <text:p text:style-name="Normal"/>
      <text:p text:style-name="P618"><text:span text:style-name="T619">32</text:span><text:span text:style-name="T620">.10</text:span><text:span text:style-name="T621">. spausdinimo mašinėles, dauginimo ir kopijavimo aparatus;</text:span></text:p>
      <text:p text:style-name="P622"><text:span text:style-name="T623">32.11</text:span><text:span text:style-name="T624">. peilius, skutimosi priemones (išskyrus elektrines ir mechanines bei skutimosi aparatus su kasetėmis) ir kitus aštriabriaunius bei smailius daiktus;</text:span></text:p>
      <text:p text:style-name="P625"><text:span text:style-name="T626">32.12</text:span><text:span text:style-name="T627">. šaltkalvių, stalių ir<text:s/></text:span><text:span text:style-name="T628">kitus įrankius;</text:span></text:p>
      <text:p text:style-name="P629"><text:span text:style-name="T630">32.13</text:span><text:span text:style-name="T631">. kortas;</text:span></text:p>
      <text:p text:style-name="P632"><text:span text:style-name="T633">32.14</text:span><text:span text:style-name="T634">. fotoaparatus, fotomedžiagas, chemikalus;<text:s/></text:span></text:p>
      <text:p text:style-name="P635"><text:span text:style-name="T636">32.15</text:span><text:span text:style-name="T637">. dokumentus (išskyrus įstatymų ir kitų teisės aktų, skelbiamų „Valstybės žiniose“, tekstus, teismų nuosprendžių, nutarčių ir nutarimų nuorašus, atiduotus saug</text:span><text:span text:style-name="T638">oti pinigų, vertingų daiktų kvitus, kratos protokolus);</text:span></text:p>
      <text:p text:style-name="P639"><text:span text:style-name="T640">32.16</text:span><text:span text:style-name="T641">. topografinius žemėlapius, kompasus;</text:span></text:p>
      <text:p text:style-name="P642"><text:span text:style-name="T643">32.17</text:span><text:span text:style-name="T644">. karinę ir kitokią uniformą, jos reikmenis;</text:span></text:p>
      <text:p text:style-name="P645"><text:span text:style-name="T646">32.18</text:span><text:span text:style-name="T647">. kopijavimo popierių;</text:span></text:p>
      <text:p text:style-name="P648"><text:span text:style-name="T649">32.19</text:span><text:span text:style-name="T650">. maisto produktus stiklinėje ar metalinėje taroje.</text:span></text:p>
      <text:p text:style-name="P651"/>
      <text:p text:style-name="P652"><text:span text:style-name="T653">V</text:span><text:span text:style-name="T654">.<text:s/></text:span><text:span text:style-name="T655">AREŠTINĖJE LAIKOMŲ ASMENŲ SUSIRAŠINĖJIMO SU ARTIMAIS GIMINAIČIAIS IR KITAIS ASMENIMIS TVARKA</text:span></text:p>
      <text:p text:style-name="P656"/>
      <text:p text:style-name="P657"><text:span text:style-name="T658">33</text:span><text:span text:style-name="T659">. Asmenys, laikomi areštinėje, turi teisę:</text:span></text:p>
      <text:p text:style-name="P660"><text:span text:style-name="T661">33.1</text:span><text:span text:style-name="T662">. susirašinėti su artimais giminaičiais ir kitais asmenimis;</text:span></text:p>
      <text:p text:style-name="P663"><text:span text:style-name="T664">33.2</text:span><text:span text:style-name="T665">. tiesiogiai kreiptis į Lietuvos</text:span><text:span text:style-name="T666"><text:s/>Respublikos Prezidentą, Seimo ar Vyriausybės narį, Seimo kontrolierių, prokurorą, Lietuvos Respublikos vidaus reikalų ministerijos arba Policijos departamento prie Lietuvos Respublikos vidaus reikalų ministerijos atstovą jų lankymosi areštinėje metu.</text:span></text:p>
      <text:p text:style-name="P667"><text:span text:style-name="T668">34</text:span><text:span text:style-name="T669">. Areštinės administracija privalo:</text:span></text:p>
      <text:p text:style-name="P670"><text:span text:style-name="T671">34.1</text:span><text:span text:style-name="T672">. areštinėje laikomo asmens vardu gautus laiškus jam įteikti, taip pat asmenų įteiktus laiškus išsiųsti adresatams ne vėliau kaip per tris paras nuo jų gavimo arba įteikimo dienos. Asmens siunčiami laiškai,<text:s/></text:span><text:span text:style-name="T673">išskyrus šių nuostatų 34.2 punkte numatytus atvejus, taip pat jo vardu gauti laiškai gali būti cenzūruojami;</text:span></text:p>
      <text:p text:style-name="P674"><text:span text:style-name="T675">34.2</text:span><text:span text:style-name="T676">. bylą tiriančiam pareigūnui, teismui, kurio žinioje yra byla, Lietuvos Respublikos Seimo kontrolieriui, prokurorui, Lietuvos Respublikos v</text:span><text:span text:style-name="T677">idaus reikalų ministrui ir Europos žmogaus teisių teismui adresuotus pasiūlymus, prašymus (pareiškimus) bei skundus išsiųsti per vieną parą nuo jų pateikimo dienos (tik darbo dienomis);</text:span></text:p>
      <text:p text:style-name="P678"><text:span text:style-name="T679">34.3</text:span><text:span text:style-name="T680">. su iš valstybės institucijų gautais atsakymais pasirašytinai</text:span><text:span text:style-name="T681"><text:s/>supažindinti asmenis per tris paras nuo atsakymo gavimo dienos, jei siuntėjas yra areštinėje, kitais atvejais – išsiųsti į asmens buvimo vietą;</text:span></text:p>
      <text:p text:style-name="P682"><text:span text:style-name="T683">34.4</text:span><text:span text:style-name="T684">. jeigu areštinėje laikomų asmenų skunduose ir pareiškimuose yra duomenų, kurių paskelbimas gali sutruk</text:span><text:span text:style-name="T685">dyti nustatyti tiesą baudžiamojoje byloje, tokius skundus ir pareiškimus (laiškus) perduoti bylą tiriančiam pareigūnui arba teismui, kurio žinioje yra byla. Apie tai pranešama pareiškėjui ir informuojamas prokuroras, kontroliuojantis bylą.</text:span></text:p>
      <text:p text:style-name="P686"><text:span text:style-name="T687">35</text:span><text:span text:style-name="T688">. Asmeni</text:span><text:span text:style-name="T689">ms, laikomiems areštinėje, draudžiama:</text:span></text:p>
      <text:p text:style-name="P690"><text:span text:style-name="T691">35.1</text:span><text:span text:style-name="T692">. siųsti anoniminius ar kolektyvinius prašymus (pareiškimus) ir skundus;</text:span></text:p>
      <text:p text:style-name="P693"><text:span text:style-name="T694">35.2</text:span><text:span text:style-name="T695">. kreiptis į valstybės institucijas, visuomenines organizacijas bei pareigūnus su pasiūlymais, prašymais (pareiškimais) ir skundai</text:span><text:span text:style-name="T696">s už kitus asmenis arba ne per areštinės administraciją;</text:span></text:p>
      <text:p text:style-name="P697"><text:span text:style-name="T698">35.3</text:span><text:span text:style-name="T699">. laiškus perduoti per advokatus, areštinės pareigūnus, darbuotojus bei kitus areštinėje esančius asmenis.</text:span></text:p>
      <text:p text:style-name="P700"><text:span text:style-name="T701">36</text:span><text:span text:style-name="T702">. Jei areštinėje laikomi asmenys adresuoja laiškus giminaičiams ar kitiems a</text:span><text:span text:style-name="T703">smenims, pašto išlaidas apmoka siuntėjai.</text:span></text:p>
      <text:p text:style-name="P704"><text:span text:style-name="T705">37</text:span><text:span text:style-name="T706">. Laiškai areštinės administracijai perduodami neužklijuotuose vokuose.<text:s/></text:span></text:p>
      <text:p text:style-name="P707"><text:span text:style-name="T708">38</text:span><text:span text:style-name="T709">. Slaptaraščiu, skaičiais arba taikant kitus susirašinėjimo būdus parašyti laiškai, taip pat šmeižikiško ar ciniško turinio laišk</text:span><text:span text:style-name="T710">ai bei laiškai su informacija, kurios negalima skelbti, adresatui nesiunčiami. Apie tai pranešama laikomam areštinėje asmeniui ir informuojamas prokuroras. Tokie laiškai perduodami bylą tiriančiam pareigūnui arba teismui, kurio žinioje yra byla.</text:span></text:p>
      <text:p text:style-name="P711"/>
      <text:p text:style-name="P712"><text:span text:style-name="T713">VI</text:span><text:span text:style-name="T714">.</text:span><text:span text:style-name="T715"><text:s/></text:span><text:span text:style-name="T716">PASIMATYMŲ SU GIMINAIČIAIS ARBA KITAIS ASMENIMIS ORGANIZAVIMAS IR TVARKA</text:span></text:p>
      <text:p text:style-name="P717"/>
      <text:p text:style-name="P718"><text:span text:style-name="T719">39</text:span><text:span text:style-name="T720">. Sulaikytiems asmenims, įtariamiems padarius nusikaltimą, suimtiesiems pasimatyti su giminaičiais arba kitais asmenimis leidžiama pareigūno, kurio žinioje yra byla, raštišku<text:s/></text:span><text:span text:style-name="T721">leidimu.</text:span></text:p>
      <text:p text:style-name="P722"><text:span text:style-name="T723">40</text:span><text:span text:style-name="T724">. Nuteistiesiems, kuriems nuosprendis įsiteisėjo, taip pat nuteistiesiems, laikinai paliktiems arba perkeltiems į areštinę iš bausmių atlikimo įstaigų dėl tiriamos arba teisme nagrinėjamos kitų asmenų padarytų nusikaltimų bylos, pasimatyti s</text:span><text:span text:style-name="T725">u giminaičiais arba kitais asmenimis leidžiama teisėjo arba teismo pirmininko raštišku leidimu.</text:span></text:p>
      <text:p text:style-name="P726"><text:span text:style-name="T727">41</text:span><text:span text:style-name="T728">. Asmenims, kuriems paskirtas administracinis areštas, pažeidusiems pasienio ruožo režimą arba pasienio kontrolės punktų režimą, pažeidusiems Administraci</text:span><text:span text:style-name="T729">nių teisės pažeidimų kodekso 174, 188</text:span><text:span text:style-name="T730">7</text:span><text:span text:style-name="T731"><text:s/>straipsnių reikalavimus, kol per įstatymo nustatytą laiką bus išnagrinėtos administracinių teisės pažeidimų bylos, užsieniečiams, kurie negali patvirtinti arba nepatvirtina asmens tapatybės ar teisėto buvimo Lietuvos<text:s/></text:span><text:span text:style-name="T732">Respublikoje, pasimatyti su giminaičiais arba kitais asmenimis leidžiama vyriausiojo policijos komisariato (policijos komisariato) vadovo ar rašytiniu įsakymu įgalioto pareigūno raštišku leidimu.<text:s/></text:span></text:p>
      <text:soft-page-break/>
      <text:p text:style-name="P733">Punkto pakeitimai:</text:p>
      <text:p text:style-name="P734"><text:span text:style-name="T735">Nr.<text:s/></text:span><text:a xlink:href="https://www.e-tar.lt/portal/legalAct.html?documentId=TAR.42B1C5CD2DC3" office:target-frame-name="_top" xlink:show="replace"><text:span text:style-name="T736">6</text:span></text:a><text:span text:style-name="T737">, 2001-01-08, Žin., 2001, Nr. 4-113 (2001-01-12), i. k. 1012310ISAK00000006</text:span></text:p>
      <text:p text:style-name="Normal"/>
      <text:p text:style-name="P738"><text:span text:style-name="T739">42</text:span><text:span text:style-name="T740">. Pasimatymų trukmė iki 2 valandų.<text:s/></text:span></text:p>
      <text:p text:style-name="P741"><text:span text:style-name="T742">43</text:span><text:span text:style-name="T743">. Tais atvejais, kada neleidžiama pasimatyti, pranešama areštinėje uždarytam<text:s/></text:span><text:span text:style-name="T744">asmeniui ir į pasimatymą atvykusiam giminaičiui arba kitam asmeniui, nurodant priežastis.</text:span></text:p>
      <text:p text:style-name="P745"><text:span text:style-name="T746">44</text:span><text:span text:style-name="T747">. Leidimas pasimatyti yra vienkartinis. Jame turi būti nurodoma, kam ir su kokiu asmeniu susitikti jis išduotas. Pasimatyti su areštinėje laikomu asmeniu vienu<text:s/></text:span><text:span text:style-name="T748">metu leidžiama ne daugiau kaip dviem žmonėms, neįskaitant vaikų iki 16 metų.<text:s/></text:span></text:p>
      <text:p text:style-name="P749"><text:span text:style-name="T750">45</text:span><text:span text:style-name="T751">. Pasimatymus organizuoja areštinės vadovas (jo nesant – budėtojas, policijos komisariato budėtojas), vyriausiojo policijos komisariato (policijos komisariato) vadovo ar ra</text:span><text:span text:style-name="T752">šytiniu įsakymu įgalioto pareigūno raštišku leidimu. Apie tai pažymima leidimo dešiniajame viršutiniame kampe.<text:s/></text:span></text:p>
      <text:p text:style-name="P753">Punkto pakeitimai:</text:p>
      <text:p text:style-name="P754"><text:span text:style-name="T755">Nr.<text:s/></text:span><text:a xlink:href="https://www.e-tar.lt/portal/legalAct.html?documentId=TAR.42B1C5CD2DC3" office:target-frame-name="_top" xlink:show="replace"><text:span text:style-name="T756">6</text:span></text:a><text:span text:style-name="T757">, 2001-01-08, Žin., 2001, Nr. 4-113 (2</text:span><text:span text:style-name="T758">001-01-12), i. k. 1012310ISAK00000006</text:span></text:p>
      <text:p text:style-name="Normal"/>
      <text:p text:style-name="P759"><text:span text:style-name="T760">46</text:span><text:span text:style-name="T761">. Asmenims, atvykusiems pasimatyti be jų asmenybę patvirtinančių dokumentų, bei asmenims, nenurodytiems leidime, pasimatyti neleidžiama.</text:span></text:p>
      <text:p text:style-name="P762"><text:span text:style-name="T763">47</text:span><text:span text:style-name="T764">. Atvykę į pasimatymą asmenys su laikomais areštinėje asmenimis<text:s/></text:span><text:span text:style-name="T765">susitinka policijos pareigūnų akivaizdoje. Kalbėtis pasimatymo metu leidžiama kalba, kurią supranta policijos pareigūnas. Prireikus kviečiamas vertėjas. Atvykusiems į pasimatymą, taip pat areštinėje laikomiems asmenims išaiškinamos elgesio pasimatymo metu<text:s/></text:span><text:span text:style-name="T766">taisyklės. Kad atvykę į pasimatymą asmenys supažindinti su elgesio pasimatymo metu taisyklėmis, jie pasirašo kitoje leidimo pusėje. Jie taip pat perspėjami, jog pasimatymo metu pastebėjus nustatytų elgesio taisyklių pažeidimų pasimatymas bus nutrauktas.</text:span></text:p>
      <text:p text:style-name="P767"><text:span text:style-name="T768">48</text:span><text:span text:style-name="T769">. Jeigu pasimatymo metu pažeidžiamos nustatytos elgesio taisyklės, policijos pareigūnas perspėja pažeidėjus, o jeigu šie nevykdo jo reikalavimų, šis nutraukia pasimatymą ir apie tai praneša areštinės vadovui (jo nesant – budėtojui, policijos komisariat</text:span><text:span text:style-name="T770">o budėtojui). Areštinės vadovas (budėtojas, policijos komisariato budėtojas) išsiaiškina padaryto pažeidimo sunkumą ir nusprendžia dėl tolesnės pasimatymo eigos.</text:span></text:p>
      <text:p text:style-name="P771"><text:span text:style-name="T772">49</text:span><text:span text:style-name="T773">. Areštinėje įrengiamas specialus pasimatymų kambarys. Pasimatymų kambaryje turi būti įr</text:span><text:span text:style-name="T774">engta organinio stiklo pertvara, per kurią su artimaisiais asmuo bendrauja telefonu. Į pasimatymų kambarį vienu metu gali būti atvedami keli sulaikytieji, suimtieji, nuteistieji, jeigu užtikrinami jų izoliavimo reikalavimai.</text:span></text:p>
      <text:p text:style-name="P775"><text:span text:style-name="T776">50</text:span><text:span text:style-name="T777">. Asmenims, sulaikytiems,</text:span><text:span text:style-name="T778"><text:s/>suimtiems ar nuteistiems už itin pavojingus valstybinius nusikaltimus, taip pat asmenims, pripažintiems itin pavojingais recidyvistais, pasimatyti leidžiama, jeigu pasimatymų kambaryje nėra kitų areštinėje laikomų asmenų.</text:span></text:p>
      <text:p text:style-name="P779"><text:span text:style-name="T780">51</text:span><text:span text:style-name="T781">. Jeigu dėl karantino arba<text:s/></text:span><text:span text:style-name="T782">dėl kitų nepalankių aplinkybių pasimatymai laikinai atidėti, areštinės administracija apie tai praneša prokurorui, atitinkamoms tardymo ir teismo įstaigoms.</text:span></text:p>
      <text:p text:style-name="P783"><text:span text:style-name="T784">52</text:span><text:span text:style-name="T785">. Prieš pasimatymą ir po jo daroma asmens krata. Asmens bylos specialiame lape areštinės vado</text:span><text:span text:style-name="T786">vas (jo nesant – budėtojas, policijos komisariato budėtojas) pažymi, kad sulaikytajam, suimtajam ar nuteistajam buvo leista pasimatyti, nurodoma pasimatymo data, pareigūno, leidusio pasimatyti, vardo raidė, pavardė ir asmenų, kuriems su sulaikytuoju, suimt</text:span><text:span text:style-name="T787">uoju ir nuteistuoju leista pasimatyti, pavardės.</text:span></text:p>
      <text:p text:style-name="P788"/>
      <text:p text:style-name="P789"><text:span text:style-name="T790">VII</text:span><text:span text:style-name="T791">.<text:s/></text:span><text:span text:style-name="T792">UŽSIENIEČIŲ, ŽINIASKLAIDOS, VISUOMENINIŲ ORGANIZACIJŲ, RELIGINIŲ BENDRUOMENIŲ IR BENDRIJŲ ATSTOVŲ LANKYMASIS AREŠTINĖJE</text:span></text:p>
      <text:p text:style-name="P793"/>
      <text:p text:style-name="P794"><text:span text:style-name="T795">53</text:span><text:span text:style-name="T796">. Raštišką leidimą lankytis areštinėje užsienio valstybių<text:s/></text:span><text:span text:style-name="T797">institucijų, tarptautinių organizacijų, žiniasklaidos, visuomeninių organizacijų, religinių bendruomenių ir bendrijų atstovams duoda Lietuvos Respublikos vidaus reikalų ministras, Policijos departamento prie Lietuvos Respublikos vidaus reikalų ministerijos</text:span><text:span text:style-name="T798"><text:s/>generalinis komisaras ir kiti Policijos departamento atsakingi pareigūnai bei vyriausiųjų policijos komisariatų (policijos komisariatų)<text:s/></text:span><text:soft-page-break/><text:span text:style-name="T799">vadovai. Vyriausiųjų policijos komisariatų (policijos komisariatų) vadovai tai privalo suderinti su aukščiau išvardytai</text:span><text:span text:style-name="T800">s pareigūnais.</text:span></text:p>
      <text:p text:style-name="P801"><text:span text:style-name="T802">54</text:span><text:span text:style-name="T803">. Lietuvos Respublikoje esančių užsienio valstybių ambasadų bei konsulatų darbuotojai gali pasimatyti su jų atstovaujamų valstybių sulaikytais, suimtais ir nuteistais piliečiais tik bylą tiriančio pareigūno arba teismo, kurio žinioje y</text:span><text:span text:style-name="T804">ra byla, raštišku sutikimu. Parengtinį tyrimą atliekančių pareigūnų ir teisėjų raštiški sutikimai turi būti patvirtinti tų institucijų, kuriose jie dirba, antspaudais.</text:span></text:p>
      <text:p text:style-name="P805"><text:span text:style-name="T806">55</text:span><text:span text:style-name="T807">. Lietuvos Respublikos žiniasklaidos atstovai gali lankytis areštinėje tik pateikę</text:span><text:span text:style-name="T808"><text:s/>kuriam nors vienam iš šių nuostatų 53 punkte nurodytų pareigūnų raštišką prašymą dviem egzemplioriais, pasirašytą tos žiniasklaidos priemonės vadovo arba jo pavaduotojo ir patvirtintą antspaudu. Tokia pat tvarka vadovaujasi ir Lietuvos visuomeninių organi</text:span><text:span text:style-name="T809">zacijų, religinių bendruomenių bei bendrijų atstovai, kurie prie raštiško prašymo prideda įstatus, registruotus Lietuvos Respublikos visuomeninių organizacijų bei Religinių bendruomenių ir bendrijų įstatymų nustatyta tvarka. Raštiškame prašyme turi būti nu</text:span><text:span text:style-name="T810">rodyta, kas (vardas, pavardė, pareigos), kada (data, laikas), kokiu tikslu nori lankytis areštinėje. Patenkinus raštišką prašymą, vienas jo egzempliorius lieka Policijos departamente prie Lietuvos Respublikos vidaus reikalų ministerijos, kitas įteikiamas a</text:span><text:span text:style-name="T811">reštinės vadovui.</text:span></text:p>
      <text:p text:style-name="P812"><text:span text:style-name="T813">56</text:span><text:span text:style-name="T814">. Ambasadorius, konsulus, užsieniečius, žiniasklaidos, visuomeninių organizacijų, religinių bendruomenių ir bendrijų atstovus, pareigūnus areštinės teritorijoje lydi bei jų saugumą užtikrina areštinės vadovas. Besilankantiems asmeni</text:span><text:span text:style-name="T815">ms leidžiama susipažinti su asmenų, laikomų areštinėje, laikymo sąlygomis, tačiau kalbėtis su jais, juos fotografuoti bei filmuoti leidžiama tik turint bylą tiriančio pareigūno arba teismo, kurio žinioje yra byla, raštišką sutikimą. Asmenims, pažeidusiems<text:s/></text:span><text:span text:style-name="T816">pasienio ruožo režimą arba pasienio kontrolės punktų režimą, kuriems paskirtas administracinis areštas, taip pat asmenims, pažeidusiems Administracinių teisės pažeidimų kodekso 174, 188</text:span><text:span text:style-name="T817">7</text:span><text:span text:style-name="T818"><text:s/></text:span><text:span text:style-name="T819">straipsnių reikalavimus, kol per įstatymo nustatytą laiką bus išnagri</text:span><text:span text:style-name="T820">nėtos administracinių teisės pažeidimų bylos, užsieniečiams, kurie negali patvirtinti arba nepatvirtina asmens tapatybės ar teisėto buvimo Lietuvos Respublikoje, leidžiama susitikti ir bendrauti su užsieniečiais, žiniasklaidos, visuomeninių organizacijų, r</text:span><text:span text:style-name="T821">eliginių bendruomenių ir bendrijų atstovais tik vyriausiojo policijos komisariato (policijos komisariato) vadovo leidimu. Fotografuoti ir filmuoti galima tik jų pačių sutikimu. Fotografuoti ir filmuoti areštinės patalpas ar apsaugos perimetrą, kuriame yra<text:s/></text:span><text:span text:style-name="T822">įrengtos inžinerinės – techninės apsaugos priemonės, draudžiama.</text:span></text:p>
      <text:p text:style-name="P823">Punkto pakeitimai:</text:p>
      <text:p text:style-name="P824"><text:span text:style-name="T825">Nr.<text:s/></text:span><text:a xlink:href="https://www.e-tar.lt/portal/legalAct.html?documentId=TAR.42B1C5CD2DC3" office:target-frame-name="_top" xlink:show="replace"><text:span text:style-name="T826">6</text:span></text:a><text:span text:style-name="T827">, 2001-01-08, Žin., 2001, Nr. 4-113 (2001-01-12), i. k. 1012310ISAK00000006</text:span></text:p>
      <text:p text:style-name="Normal"/>
      <text:p text:style-name="P828"><text:span text:style-name="T829">VIII</text:span><text:span text:style-name="T830">.<text:s/></text:span><text:span text:style-name="T831">PERDUODAMŲ DAIKTŲ, SIUNTINIŲ PRIĖMIMO IR ĮTEIKIMO BEI MAISTO PRODUKTŲ IR BŪTINIAUSIŲ REIKMENŲ ĮSIGIJIMO TVARKA</text:span></text:p>
      <text:p text:style-name="P832"/>
      <text:p text:style-name="P833"><text:span text:style-name="T834">57</text:span><text:span text:style-name="T835">. Siuntiniai asmenims, laikomiems areštinėje, priimami vadovaujantis šių nuostatų reikalavimais. Prašymai perduoti siuntinį (4 priedas</text:span><text:span text:style-name="T836">) pildomi dviem egzemplioriais. Leidžiamų perduoti daiktų, reikmenų ir maisto produktų bendras siuntinio svoris neturi viršyti 10 kg.</text:span></text:p>
      <text:p text:style-name="P837"><text:span text:style-name="T838">58</text:span><text:span text:style-name="T839">. Areštinėje laikomiems asmenims leidžiamų perduoti daiktų, reikmenų ir maisto produktų sąrašas bei perdavimo tvarka</text:span><text:span text:style-name="T840"><text:s/>turi būti iškabinta pateikėjams matomoje vietoje.<text:s/></text:span></text:p>
      <text:p text:style-name="P841"><text:span text:style-name="T842">59</text:span><text:span text:style-name="T843">. Siuntiniai asmenims, laikomiems areštinėje, perduodami, o su savimi turėti daiktai ar drabužiai grąžinami vyriausiojo policijos komisariato (policijos komisariato) vadovo ar rašytiniu įsakymu įgal</text:span><text:span text:style-name="T844">ioto pareigūno raštišku leidimu.</text:span></text:p>
      <text:p text:style-name="P845">Punkto pakeitimai:</text:p>
      <text:p text:style-name="P846"><text:span text:style-name="T847">Nr.<text:s/></text:span><text:a xlink:href="https://www.e-tar.lt/portal/legalAct.html?documentId=TAR.42B1C5CD2DC3" office:target-frame-name="_top" xlink:show="replace"><text:span text:style-name="T848">6</text:span></text:a><text:span text:style-name="T849">, 2001-01-08, Žin., 2001, Nr. 4-113 (2001-01-12), i. k. 1012310ISAK00000006</text:span></text:p>
      <text:p text:style-name="Normal"/>
      <text:p text:style-name="P850"><text:span text:style-name="T851">60</text:span><text:span text:style-name="T852">. Siuntinius tikrina ir priima<text:s/></text:span><text:span text:style-name="T853">areštinės vadovas (jo nesant – budėtojas, policijos komisariato budėtojas).</text:span></text:p>
      <text:p text:style-name="P854"><text:span text:style-name="T855">61</text:span><text:span text:style-name="T856">. Prieš tikrindamas siuntinį, perduodamus daiktus ar banderolę su spaudos leidiniais areštinės vadovas (jo nesant – budėtojas, policijos komisariato budėtojas) paaiškina pate</text:span><text:span text:style-name="T857">ikėjui, kad jie privalo paimti draudžiamus daiktus, ir įspėja, jog patikrinimo metu radus draudžiamų daiktų,<text:s/></text:span><text:soft-page-break/><text:span text:style-name="T858">siuntinys, perduodami daiktai ar banderolė su spaudos leidiniais bus grąžinti pateikėjui. Pasitaikius tokiems atvejams, laikoma, kad perdavimas įvy</text:span><text:span text:style-name="T859">ko.<text:s/></text:span></text:p>
      <text:p text:style-name="P860"><text:span text:style-name="T861">62</text:span><text:span text:style-name="T862">. Apie tai, kad siuntinys, perduodami daiktai ar banderolė su spaudos leidiniais nebuvo priimti, areštinės vadovas (jo nesant – budėtojas, policijos komisariato budėtojas) tarnybiniu pranešimu informuoja vyriausiojo policijos komisariato (policijos komisar</text:span><text:span text:style-name="T863">iato) vadovą ar rašytiniu įsakymu įgaliotą pareigūną.<text:s/></text:span></text:p>
      <text:p text:style-name="P864">Punkto pakeitimai:</text:p>
      <text:p text:style-name="P865"><text:span text:style-name="T866">Nr.<text:s/></text:span><text:a xlink:href="https://www.e-tar.lt/portal/legalAct.html?documentId=TAR.42B1C5CD2DC3" office:target-frame-name="_top" xlink:show="replace"><text:span text:style-name="T867">6</text:span></text:a><text:span text:style-name="T868">, 2001-01-08, Žin., 2001, Nr. 4-113 (2001-01-12), i. k. 1012310ISAK00000006</text:span></text:p>
      <text:p text:style-name="Normal"/>
      <text:p text:style-name="P869"><text:span text:style-name="T870">63</text:span><text:span text:style-name="T871">. Vyriausioj</text:span><text:span text:style-name="T872">o policijos komisariato (policijos komisariato) vadovo įsakymu greitai gendantys maisto produktai (pvz.: varškė, grietinė) tam tikru metų laiku nepriimami.</text:span></text:p>
      <text:p text:style-name="P873"><text:span text:style-name="T874">64</text:span><text:span text:style-name="T875">. Įteikiant siuntinį, pirmą pareiškimo egzempliorių su žyma apie siuntinio priėmimą budėtojas<text:s/></text:span><text:span text:style-name="T876">atiduoda asmeniui, įteikusiam siuntinį, o antrą, pasirašytą areštinėje laikomo asmens, įsega į jo asmens bylą.</text:span></text:p>
      <text:p text:style-name="P877"><text:span text:style-name="T878">65</text:span><text:span text:style-name="T879">. Siuntinyje rasti daiktai, kuriuos gavėjas gali panaudoti ketindamas pabėgti, užpulti pareigūnus arba padaryti žalos sau arba aplinkiniams</text:span><text:span text:style-name="T880">, paimami. Tai fiksuojama protokole, kuris surašomas dviem egzemplioriais, iš kurių vienas siunčiamas bylą tiriančiam pareigūnui arba teismui, kurio žinioje yra byla, o kitas įsegamas į asmens, laikomo areštinėje, bylą. Paimti daiktai gali būti pridedami p</text:span><text:span text:style-name="T881">rie baudžiamosios bylos.<text:s/></text:span></text:p>
      <text:p text:style-name="P882"><text:span text:style-name="T883">66</text:span><text:span text:style-name="T884">. Jeigu siuntinį priimti atsisakoma, jis kartu su pranešimu apie priežastis, dėl kurių nebuvo priimtas, grąžinamas siuntėjui.</text:span></text:p>
      <text:p text:style-name="P885"><text:span text:style-name="T886">67</text:span><text:span text:style-name="T887">. Siuntiniai tikrinami. Patikrinimo metu dalyvauja du policijos pareigūnai, kurie po patikri</text:span><text:span text:style-name="T888">nimo pasirašo kitoje prašymo pusėje.</text:span></text:p>
      <text:p text:style-name="P889"><text:span text:style-name="T890">68</text:span><text:span text:style-name="T891">. Siuntinių, kuriuos gauna nuteistieji, perkelti į areštinę iš bausmių atlikimo įstaigų dėl kitos bylos, skaičių administracija pažymi asmens bylos specialiame lape.</text:span></text:p>
      <text:p text:style-name="P892"/>
      <text:p text:style-name="P893"><text:span text:style-name="T894">IX</text:span><text:span text:style-name="T895">.<text:s/></text:span><text:span text:style-name="T896">AREŠTINĖJE LAIKOMŲ ASMENŲ PASIVAIKŠČ</text:span><text:span text:style-name="T897">IOJIMŲ ORGANIZAVIMAS</text:span></text:p>
      <text:p text:style-name="P898"/>
      <text:p text:style-name="P899"><text:span text:style-name="T900">69</text:span><text:span text:style-name="T901">. Areštinės vadovas (jo nesant – budėtojas, policijos komisariato budėtojas) privalo užtikrinti, kad asmenys, laikomi areštinėje, galėtų kasdien 1 valandą pasivaikščioti, o nepilnamečiai ir moterys – 2 kartus per dieną po 1 vala</text:span><text:span text:style-name="T902">ndą. Pasivaikščiojimas gali neįvykti arba jo trukmė gali būti sutrumpinama tiktai dėl nepalankių pasivaikščiojimams oro sąlygų ir tiktai esant areštinės medicinos bendruomenės slaugytojo išvadai, taip pat nepaprastų įvykių (pabėgimo, savižudybės ir kt.) pa</text:span><text:span text:style-name="T903">darinių likvidavimo periodu, susikomplikavus situacijai ir dėl ypatingų sąlygų (stichinės nelaimės, gaisro ir pan.).</text:span></text:p>
      <text:p text:style-name="P904">Punkto pakeitimai:</text:p>
      <text:p text:style-name="P905"><text:span text:style-name="T906">Nr.<text:s/></text:span><text:a xlink:href="https://www.e-tar.lt/portal/legalAct.html?documentId=TAR.42B1C5CD2DC3" office:target-frame-name="_top" xlink:show="replace"><text:span text:style-name="T907">6</text:span></text:a><text:span text:style-name="T908">, 2001-01-08, Žin., 2001, Nr.<text:s/></text:span><text:span text:style-name="T909">4-113 (2001-01-12), i. k. 1012310ISAK00000006</text:span></text:p>
      <text:p text:style-name="Normal"/>
      <text:p text:style-name="P910"><text:span text:style-name="T911">70</text:span><text:span text:style-name="T912">. Vadovaujantis vidaus tvarkos taisyklėmis, pasivaikščioti vedama dienos metu pagal areštinės vadovo sudarytą grafiką, atitinkantį įvairių kategorijų laikomų asmenų izoliavimo reikalavimus.</text:span></text:p>
      <text:p text:style-name="P913"><text:span text:style-name="T914">71</text:span><text:span text:style-name="T915">. Vienu</text:span><text:span text:style-name="T916"><text:s/>metu pasivaikščioti išvedami visi vienoje kameroje esantys asmenys, kurie turi būti apsirengę pagal sezoną.</text:span></text:p>
      <text:p text:style-name="P917"><text:span text:style-name="T918">72</text:span><text:span text:style-name="T919">. Saugomoje areštinės teritorijoje įrengiami specialūs pasivaikščiojimų kiemai (kiemas), kurių neturi būti mažiau kaip 25 procentai areštinėj</text:span><text:span text:style-name="T920">e esamų kamerų.</text:span></text:p>
      <text:p text:style-name="P921"><text:span text:style-name="T922">73</text:span><text:span text:style-name="T923">. Asmenys, pažeidinėjantys elgesio pasivaikščiojimo metu taisykles, areštinės vadovo (jo nesant – budėtojo, policijos komisariato budėtojo) nurodymu grąžinami į kamerą. Budėtojas privalo apie tai tarnybiniu pranešimu informuoti arešti</text:span><text:span text:style-name="T924">nės vadovą.</text:span></text:p>
      <text:p text:style-name="P925"/>
      <text:p text:style-name="P926"><text:span text:style-name="T927">X</text:span><text:span text:style-name="T928">.<text:s/></text:span><text:span text:style-name="T929">AREŠTINĖJE LAIKOMŲ ASMENŲ MATERIALINIS APRŪPINIMAS IR MEDICININĖ PRIEŽIŪRA</text:span></text:p>
      <text:p text:style-name="P930"/>
      <text:p text:style-name="P931"><text:span text:style-name="T932">74</text:span><text:span text:style-name="T933">. Areštinių kamerose turi būti užtikrintos reikiamos gyvenimo ir buities sąlygos, atitinkančios Lietuvos Respublikos sveikatos apsaugos ministerijos nus</text:span><text:span text:style-name="T934">tatytas sanitarijos ir higienos taisykles. Gyvenamojo ploto dydis vienam asmeniui negali būti mažesnis kaip 5 kvadratiniai metrai.<text:s/></text:span></text:p>
      <text:p text:style-name="P935"><text:span text:style-name="T936">75</text:span><text:span text:style-name="T937">. Nėščioms moterims, žindyvėms, invalidams, senesniems žmonėms, nepilnamečiams, taip pat ligoniams sudaromos geresnės<text:s/></text:span><text:span text:style-name="T938">gyvenimo ir buities sąlygos.</text:span></text:p>
      <text:p text:style-name="P939"><text:span text:style-name="T940">76</text:span><text:span text:style-name="T941">. Asmenims, laikomiems areštinėje, turi būti suteikta galimybė naudotis tualetu ir turi būti sudarytos nežeminančios žmogaus garbės ir orumo sąlygos.</text:span></text:p>
      <text:p text:style-name="P942"><text:span text:style-name="T943">77</text:span><text:span text:style-name="T944">. Ne rečiau kaip kartą per savaitę asmenims, laikomiems<text:s/></text:span><text:span text:style-name="T945">areštinėje, turi būti suteikta galimybė pasinaudoti dušu, gauti išskalbtą patalynę.</text:span></text:p>
      <text:p text:style-name="P946"><text:span text:style-name="T947">78</text:span><text:span text:style-name="T948">. Pristatyti į areštinę asmenys, vilkintys valstybės tarnautojų ar teisėsaugos institucijų uniformą, prieš uždarant juos į kameras, aprengiami civiliniais drabužiais.</text:span></text:p>
      <text:p text:style-name="P949"><text:span text:style-name="T950">79</text:span><text:span text:style-name="T951">. Asmenys, laikomi areštinėje, gauna 3 kartus per dieną nemokamą maistą pagal fiziologines mitybos normas (maitinimo intervalai, išskyrus miegui skirtą laiką, neturi viršyti septynių valandų). Nepilnamečiai, laikomi areštinėje, maitinami 4 kartus<text:s/></text:span><text:span text:style-name="T952">per dieną pagal paauglių fiziologines mitybos normas (maitinimo intervalai, išskyrus miegui skirtą laiką, neturi viršyti šešių valandų)</text:span></text:p>
      <text:p text:style-name="P953"><text:span text:style-name="T954">79.1</text:span><text:span text:style-name="T955">. sulaikytiems, suimtiems ir nuteistiems asmenims taikomos tokios pat mitybos normos kaip ir tardymo izoliatoriuos</text:span><text:span text:style-name="T956">e laikomiems asmenims, kurias nustato Lietuvos Respublikos Vyriausybė;</text:span></text:p>
      <text:p text:style-name="P957"><text:span text:style-name="T958">79.2</text:span><text:span text:style-name="T959">. asmenims, pažeidusiems pasienio ruožo režimą arba pasienio kontrolės punktų režimą, Baudžiamojo proceso kodekso reikalavimus, Administracinių teisės pažeidimų kodekso 174, 188</text:span><text:span text:style-name="T960">7</text:span><text:span text:style-name="T961"><text:s/>straipsnių reikalavimus, kol per įstatymo nustatytą laiką bus išnagrinėtos administracinių teisės pažeidimų bylos, užsieniečiams, kurie negali patvirtinti arba nepatvirtina asmens tapatybės ar teisėto buvimo Lietuvos Respublikoje, taikomos tokios pat mit</text:span><text:span text:style-name="T962">ybos normos kaip ir administracine tvarka areštuotiems asmenims, kurias nustato Policijos departamentas prie Lietuvos Respublikos vidaus reikalų ministerijos.</text:span></text:p>
      <text:p text:style-name="P963">Punkto pakeitimai:</text:p>
      <text:p text:style-name="P964"><text:span text:style-name="T965">Nr.<text:s/></text:span><text:a xlink:href="https://www.e-tar.lt/portal/legalAct.html?documentId=TAR.42B1C5CD2DC3" office:target-frame-name="_top" xlink:show="replace"><text:span text:style-name="T966">6</text:span></text:a><text:span text:style-name="T967">, 2001-01-08, Žin., 2001, Nr. 4-113 (2001-01-12), i. k. 1012310ISAK00000006</text:span></text:p>
      <text:p text:style-name="Normal"/>
      <text:p text:style-name="P968"><text:span text:style-name="T969">80</text:span><text:span text:style-name="T970">. Asmenims, laikomiems areštinėje, turi būti užtikrintas tokios pat kokybės bei lygio gydymas kaip ir esantiems laisvėje asmenims.</text:span></text:p>
      <text:p text:style-name="P971"><text:span text:style-name="T972">81</text:span><text:span text:style-name="T973">. Areštinės medicinos ben</text:span><text:span text:style-name="T974">druomenės slaugytojas privalo:</text:span></text:p>
      <text:p text:style-name="P975"><text:span text:style-name="T976">81.1</text:span><text:span text:style-name="T977">. suteikti pirmąją medicinos pagalbą areštinėje laikomiems asmenims, remdamasis profesiniais ir Lietuvos Respublikos sveikatos apsaugos ministerijos instrukcijų reikalavimais;</text:span></text:p>
      <text:p text:style-name="P978"><text:span text:style-name="T979">81.2</text:span><text:span text:style-name="T980">. pradėdamas darbą patikrinti asmen</text:span><text:span text:style-name="T981">ų, laikomų areštinėje, sveikatą ir pasirašyti medicinos pagalbos suteikimo apskaitos žurnale;</text:span></text:p>
      <text:p text:style-name="P982"><text:span text:style-name="T983">81.3</text:span><text:span text:style-name="T984">. apžiūrėti tik ką uždarytus į areštinę asmenis, nustatyti jų sveikatos būklę bei sužalojimus, apie tai pažymėti medicinos pagalbos suteikimo žurnale. Pri</text:span><text:span text:style-name="T985">reikus imtis priemonių suteikti pirmąją pagalbą arba siųsti juos į sveikatos priežiūros įstaigas;</text:span></text:p>
      <text:p text:style-name="P986"><text:span text:style-name="T987">81.4</text:span><text:span text:style-name="T988">. organizuoti ir atlikti higieninį – priešepideminį darbą;</text:span></text:p>
      <text:p text:style-name="P989"><text:span text:style-name="T990">81.5</text:span><text:span text:style-name="T991">. apmokyti areštinės pareigūnus ir darbuotojus teikti pirmąją medicinos pagalbą;</text:span></text:p>
      <text:p text:style-name="P992"><text:span text:style-name="T993">81.6</text:span><text:span text:style-name="T994">. rūpintis areštinės sanitarine būkle, medicininės įrangos bei medikamentų papildymu.</text:span></text:p>
      <text:p text:style-name="P995">Punkto pakeitimai:</text:p>
      <text:p text:style-name="P996"><text:span text:style-name="T997">Nr.<text:s/></text:span><text:a xlink:href="https://www.e-tar.lt/portal/legalAct.html?documentId=TAR.42B1C5CD2DC3" office:target-frame-name="_top" xlink:show="replace"><text:span text:style-name="T998">6</text:span></text:a><text:span text:style-name="T999">, 2001-01-08, Žin., 2001, Nr. 4-113 (2001-01-12), i. k.<text:s/></text:span><text:span text:style-name="T1000">1012310ISAK00000006</text:span></text:p>
      <text:p text:style-name="Normal"/>
      <text:p text:style-name="P1001"><text:span text:style-name="T1002">82</text:span><text:span text:style-name="T1003">. Bendruomenės slaugytojas neatlieka darbų, tiesiogiai nesusijusių su asmenų sveikatos priežiūra (asmens kratos, drausminių priemonių taikymas). Jis gali atlikti intymų asmens ištyrimą, jei kratos metu asmuo pats to paprašo raštu</text:span><text:span text:style-name="T1004">. Bendruomenės slaugytojo pažyma yra dokumentas, kuriuo vadovaujamasi priimant sprendimą dėl asmenų konvojavimo.</text:span><text:s/></text:p>
      <text:p text:style-name="P1005">Punkto pakeitimai:</text:p>
      <text:p text:style-name="P1006"><text:span text:style-name="T1007">Nr.<text:s/></text:span><text:a xlink:href="https://www.e-tar.lt/portal/legalAct.html?documentId=TAR.42B1C5CD2DC3" office:target-frame-name="_top" xlink:show="replace"><text:span text:style-name="T1008">6</text:span></text:a><text:span text:style-name="T1009">, 2001-01-08, Žin., 2001, Nr. 4-113<text:s/></text:span><text:span text:style-name="T1010">(2001-01-12), i. k. 1012310ISAK00000006</text:span></text:p>
      <text:p text:style-name="Normal"/>
      <text:p text:style-name="P1011"><text:span text:style-name="T1012">83</text:span><text:span text:style-name="T1013">. Prireikus areštinės administracija kviečia sveikatos priežiūros įstaigų medicinos specialistus įvertinti areštinėje laikomo asmens sveikatos būklę ir suteikti jam pirmąją medicinos pagalbą. Jei areštinėje la</text:span><text:span text:style-name="T1014">ikomam asmeniui areštinės sąlygomis negalima suteikti būtinosios medicinos pagalbos, šis asmuo turi būti nusiųstas į laisvės atėmimo vietos arba kitą asmens sveikatos priežiūros įstaigą, užtikrinus jo apsaugą. Areštinėje laikomą asmenį apžiūrėjęs ir jam pa</text:span><text:span text:style-name="T1015">galbą suteikęs medicinos specialistas turi įrašyti areštinės medicinos pagalbos suteikimo apskaitos žurnale (5 priedas) asmens diagnozę ir jam taikytas medicinos pagalbos priemones. Apie areštinėje laikomų asmenų siuntimą į gydymo įstaigas areštinės admini</text:span><text:span text:style-name="T1016">stracija informuoja bylą tiriantį pareigūną arba teismą, kurio žinioje yra byla.</text:span></text:p>
      <text:p text:style-name="P1017"><text:span text:style-name="T1018">84</text:span><text:span text:style-name="T1019">. Areštinėje laikomi asmenys neturi teisės teikti asmens sveikatos priežiūros paslaugų.</text:span></text:p>
      <text:p text:style-name="P1020"><text:span text:style-name="T1021">85</text:span><text:span text:style-name="T1022">. Pirmąją medicinos pagalbą areštinėje laikomam asmeniui ūmios, gyvybei pav</text:span><text:span text:style-name="T1023">ojingos ligos arba nelaimingo atsitikimo atveju privalo nedelsdami pagal savo kompetenciją suteikti areštinės pareigūnai bei darbuotojai.<text:s/></text:span></text:p>
      <text:p text:style-name="P1024"><text:span text:style-name="T1025">86</text:span><text:span text:style-name="T1026">. Jei asmuo, laikomas areštinėje, paskelbia badavimo akciją ar atsisako vykdyti teisėtus administracijos<text:s/></text:span><text:span text:style-name="T1027">reikalavimus, vyriausiojo policijos komisariato (policijos komisariato) pareigūnas, atsakingas už šią tarnybą, arba areštinės vadovas (jo nesant – budėtojas, policijos komisariato budėtojas) privalo nedelsdamas išsiaiškinti badavimo ar atsisakymo vykdyti t</text:span><text:span text:style-name="T1028">eisėtus administracijos reikalavimus priežastis, asmenų keliamus reikalavimus bei šių reikalavimų teisėtumą. Vyriausiojo policijos komisariato (policijos komisariato) pareigūnas, atsakingas už šią tarnybą, arba areštinės vadovas (jo nesant – budėtojas, pol</text:span><text:span text:style-name="T1029">icijos komisariato budėtojas) privalo apie tai pranešti Policijos departamentui prie Lietuvos Respublikos vidaus reikalų ministerijos bei pareigūnui, kurio žinioje yra atsisakęs valgyti asmuo, ir imtis įmanomų priemonių teisėtiems asmenų, laikomų areštinėj</text:span><text:span text:style-name="T1030">e, reikalavimams patenkinti.</text:span></text:p>
      <text:p text:style-name="P1031">Punkto pakeitimai:</text:p>
      <text:p text:style-name="P1032"><text:span text:style-name="T1033">Nr.<text:s/></text:span><text:a xlink:href="https://www.e-tar.lt/portal/legalAct.html?documentId=TAR.42B1C5CD2DC3" office:target-frame-name="_top" xlink:show="replace"><text:span text:style-name="T1034">6</text:span></text:a><text:span text:style-name="T1035">, 2001-01-08, Žin., 2001, Nr. 4-113 (2001-01-12), i. k. 1012310ISAK00000006</text:span></text:p>
      <text:p text:style-name="Normal"/>
      <text:p text:style-name="P1036"><text:span text:style-name="T1037">87</text:span><text:span text:style-name="T1038">. Jei asmenų, laikomų areštinėje, reik</text:span><text:span text:style-name="T1039">alavimai yra neteisėti, vyriausiojo policijos komisariato (policijos komisariato) pareigūnas, atsakingas už šią tarnybą, arba areštinės vadovas (jo nesant – budėtojas, policijos komisariato budėtojas) privalo pats apie tai pranešti asmenims, laikomiems are</text:span><text:span text:style-name="T1040">štinėje, ir pareikalauti nutraukti neteisėtus veiksmus.</text:span></text:p>
      <text:p text:style-name="P1041">Punkto pakeitimai:</text:p>
      <text:p text:style-name="P1042"><text:span text:style-name="T1043">Nr.<text:s/></text:span><text:a xlink:href="https://www.e-tar.lt/portal/legalAct.html?documentId=TAR.42B1C5CD2DC3" office:target-frame-name="_top" xlink:show="replace"><text:span text:style-name="T1044">6</text:span></text:a><text:span text:style-name="T1045">, 2001-01-08, Žin., 2001, Nr. 4-113 (2001-01-12), i. k. 1012310ISAK00000006</text:span></text:p>
      <text:p text:style-name="Normal"/>
      <text:p text:style-name="P1046"><text:span text:style-name="T1047">88</text:span><text:span text:style-name="T1048">. Asmenims,</text:span><text:span text:style-name="T1049"><text:s/>laikomiems areštinėje ir nevykdantiems reikalavimo nutraukti neteisėtus veiksmus, gali būti skiriamos nuobaudos.</text:span></text:p>
      <text:p text:style-name="P1050"><text:span text:style-name="T1051">89</text:span><text:span text:style-name="T1052">. Badaujantį asmenį esant būtinumui apžiūri medicinos specialistas, kuris savo išvadas įrašo į medicinos pagalbos suteikimo apskaitos<text:s/></text:span><text:span text:style-name="T1053">žurnalą.</text:span></text:p>
      <text:p text:style-name="P1054"><text:span text:style-name="T1055">90</text:span><text:span text:style-name="T1056">. Asmenys, laikomi areštinėje, aprūpinami dezinfekuotu minkštuoju inventoriumi (čiužiniais, pagalvėmis, antklodėmis) bei lovos skalbiniais (dviem paklodėmis, užvalkalais, dviem rankšluosčiais). Lovos skalbiniai turi būti keičiami pagal jų už</text:span><text:span text:style-name="T1057">terštumą.</text:span></text:p>
      <text:p text:style-name="P1058"><text:span text:style-name="T1059">91</text:span><text:span text:style-name="T1060">. Draudžiama neišdezinfekuotą ir neišskalbtą minkštąjį inventorių ir lovos skalbinius perduoti kitiems asmenims.<text:s/></text:span></text:p>
      <text:p text:style-name="P1061"/>
      <text:p text:style-name="P1062"><text:span text:style-name="T1063">XI</text:span><text:span text:style-name="T1064">.<text:s/></text:span><text:span text:style-name="T1065">AREŠTINĖJE LAIKOMŲ ASMENŲ MATERIALINĖ ATSAKOMYBĖ</text:span></text:p>
      <text:p text:style-name="P1066"/>
      <text:p text:style-name="P1067"><text:span text:style-name="T1068">92</text:span><text:span text:style-name="T1069">. Asmenys, laikomi areštinėje, atsako už padarytą materiali</text:span><text:span text:style-name="T1070">nę žalą:</text:span></text:p>
      <text:p text:style-name="P1071"><text:span text:style-name="T1072">92.1</text:span><text:span text:style-name="T1073">. padarytą atliekant darbo pareigas – darbo įstatymų nustatyta tvarka;</text:span></text:p>
      <text:p text:style-name="P1074"><text:span text:style-name="T1075">92.2</text:span><text:span text:style-name="T1076">. padarytą kitokiais veiksmais – civilinių įstatymų nustatyta tvarka.</text:span></text:p>
      <text:p text:style-name="P1077"><text:span text:style-name="T1078">93</text:span><text:span text:style-name="T1079">. Asmenų padaryta materialinė žala išieškoma Civilinio proceso kodekso nustatyta tva</text:span><text:span text:style-name="T1080">rka.</text:span></text:p>
      <text:p text:style-name="P1081"/>
      <text:p text:style-name="P1082"><text:span text:style-name="T1083">XII</text:span><text:span text:style-name="T1084">.<text:s/></text:span><text:span text:style-name="T1085">AREŠTINĖJE LAIKOMŲ ASMENŲ PASKATINIMO PRIEMONIŲ IR NUOBAUDŲ SKYRIMO TVARKA</text:span></text:p>
      <text:p text:style-name="P1086"/>
      <text:p text:style-name="P1087"><text:span text:style-name="T1088">94</text:span><text:span text:style-name="T1089">. Asmenims, pažeidusiems vidaus tvarkos taisykles, skiriamos nuobaudos, kurių rūšį ir dydį nustato vyriausiojo policijos komisariato (policijos komisariato)<text:s/></text:span><text:span text:style-name="T1090">vadovas, vadovaudamasis šiais nuostatais.</text:span></text:p>
      <text:p text:style-name="P1091"><text:span text:style-name="T1092">95</text:span><text:span text:style-name="T1093">. Paskatinimo priemonių ir nuobaudų suimtiesiems, laikomiems areštinėje, ir nuteistiesiems, kuriems nuosprendžiai neįsiteisėję, skyrimo pagrindus ir tvarką reguliuoja Kardomojo kalinimo įstatymas; nuteistiesi</text:span><text:span text:style-name="T1094">ems, laikinai paliktiems arba perkeltiems į areštinę, kuriems nuosprendžiai įsiteisėję – bausmių atlikimo tvarką reglamentuojantis įstatymas.</text:span></text:p>
      <text:p text:style-name="P1095"><text:span text:style-name="T1096">96</text:span><text:span text:style-name="T1097">. Sulaikytiems asmenims, įtariamiems padarius nusikaltimą, pažeidusiems pasienio ruožo režimą arba pasienio<text:s/></text:span><text:span text:style-name="T1098">kontrolės punktų režimą, pažeidusiems Baudžiamojo proceso kodekso reikalavimus, Administracinių teisės pažeidimų kodekso 174, 188</text:span><text:span text:style-name="T1099">7</text:span><text:span text:style-name="T1100"><text:s/>straipsnius, kol per įstatymo nustatytą laiką bus išnagrinėtos administracinių teisės pažeidimų bylos, asmenims, kuriems pask</text:span><text:span text:style-name="T1101">irtas administracinis areštas, užsieniečiams, kurie negali patvirtinti arba nepatvirtina asmens tapatybės ar teisėto buvimo Lietuvos Respublikoje, paskatinimo priemonių ir nuobaudų skyrimo pagrindus ir tvarką reguliuoja šie nuostatai.</text:span></text:p>
      <text:p text:style-name="P1102">Punkto pakeitimai:</text:p>
      <text:p text:style-name="P1103"><text:span text:style-name="T1104">Nr</text:span><text:span text:style-name="T1105">.<text:s/></text:span><text:a xlink:href="https://www.e-tar.lt/portal/legalAct.html?documentId=TAR.42B1C5CD2DC3" office:target-frame-name="_top" xlink:show="replace"><text:span text:style-name="T1106">6</text:span></text:a><text:span text:style-name="T1107">, 2001-01-08, Žin., 2001, Nr. 4-113 (2001-01-12), i. k. 1012310ISAK00000006</text:span></text:p>
      <text:p text:style-name="Normal"/>
      <text:p text:style-name="P1108"><text:span text:style-name="T1109">97</text:span><text:span text:style-name="T1110">. Asmenims, uždarytiems areštinėje, gali būti skiriamos šios paskatinimo priemonės:<text:s/></text:span><text:span text:style-name="T1111">padėka, pasivaikščiojimo laiko pratęsimas iki 30 min., anksčiau paskirtos nuobaudos panaikinimas prieš terminą, pasimatymo trukmės pailginimas iki 30 min. (6 priedas).</text:span></text:p>
      <text:p text:style-name="P1112"><text:span text:style-name="T1113">98</text:span><text:span text:style-name="T1114">. Asmenims, uždarytiems areštinėje, gali būti skiriamos šios nuobaudos: įspėjimas,</text:span><text:span text:style-name="T1115"><text:s/>papeikimas, budėjimas be eilės areštinės patalpose, teisės gauti eilinį siuntinį, perduotus daiktus ar banderolę su spaudos leidiniais atėmimas (7 priedas).</text:span></text:p>
      <text:p text:style-name="P1116"><text:span text:style-name="T1117">99</text:span><text:span text:style-name="T1118">. Asmenys, kurie piktybiškai pažeidžia areštinės režimo reikalavimus, vyriausiojo policijos<text:s/></text:span><text:span text:style-name="T1119">komisariato (policijos komisariato) vadovo nutarimu gali būti uždaryti į karcerį iki dešimties parų, o nepilnamečiai – iki penkių parų. Nėščios moterys ir nepilnametės į karcerį neuždaromos. Apie tai pažymima asmenų, laikomų areštinėje, paskatinimo ir nuob</text:span><text:span text:style-name="T1120">audų registracijos žurnale (8 priedas). Asmenims skiriamos nuobaudos turi atitikti nusižengimo sunkumą ir pobūdį. Skiriant nuobaudą negali būti siekiama suteikti asmenims fizinių kančių ar žeminti žmogaus orumą.</text:span></text:p>
      <text:p text:style-name="P1121"><text:span text:style-name="T1122">100</text:span><text:span text:style-name="T1123">. Paskatinimus ir nuobaudas savo nuta</text:span><text:span text:style-name="T1124">rimu skiria vyriausiojo policijos komisariato (policijos komisariato) vadovas.</text:span></text:p>
      <text:p text:style-name="P1125"><text:span text:style-name="T1126">101</text:span><text:span text:style-name="T1127">. Asmenų, laikomų areštinėje, neteisėtų grupinių veiksmų, šiurkščiai pažeidžiančių areštinės vidaus tvarką, atveju vyriausiojo policijos komisariato (policijos komisariat</text:span><text:span text:style-name="T1128">o) vadovas ar rašytiniu įsakymu įgaliotas policijos pareigūnas turi teisę, pranešęs prokurorui, sustabdyti:</text:span></text:p>
      <text:p text:style-name="P1129"><text:span text:style-name="T1130">101.1</text:span><text:span text:style-name="T1131">. asmenų, laikomų areštinėje, laiškų išsiuntimą bei gautų laiškų, siuntinių, perduotų daiktų ir banderolių su spaudos leidiniais įteikimą šie</text:span><text:span text:style-name="T1132">ms asmenims;</text:span></text:p>
      <text:p text:style-name="P1133"><text:span text:style-name="T1134">101.2</text:span><text:span text:style-name="T1135">. pasimatymų suteikimą;</text:span></text:p>
      <text:p text:style-name="P1136"><text:span text:style-name="T1137">101.3</text:span><text:span text:style-name="T1138">. skatinimo priemonių skyrimą.</text:span></text:p>
      <text:p text:style-name="P1139">Punkto pakeitimai:</text:p>
      <text:p text:style-name="P1140"><text:span text:style-name="T1141">Nr.<text:s/></text:span><text:a xlink:href="https://www.e-tar.lt/portal/legalAct.html?documentId=TAR.42B1C5CD2DC3" office:target-frame-name="_top" xlink:show="replace"><text:span text:style-name="T1142">6</text:span></text:a><text:span text:style-name="T1143">, 2001-01-08, Žin., 2001, Nr. 4-113 (2001-01-12), i. k. 101231</text:span><text:span text:style-name="T1144">0ISAK00000006</text:span></text:p>
      <text:p text:style-name="Normal"/>
      <text:p text:style-name="P1145"><text:span text:style-name="T1146">102</text:span><text:span text:style-name="T1147">. Areštinės (policijos komisariato) budėtojas turi teisę, surašęs nutarimą (9 priedas), uždaryti į karcerį asmenį, šiurkščiai pažeidusį režimo reikalavimus, bei laikyti jį karceryje, kol vyriausiojo policijos komisariato (policijos ko</text:span><text:span text:style-name="T1148">misariato) vadovas išnagrinės pažeidimo medžiagą, bet ne ilgiau kaip 24 valandas, ir užregistruoti asmenų, uždarytų į areštinės karcerį, registracijos žurnale (10 priedas).</text:span></text:p>
      <text:p text:style-name="P1149"><text:span text:style-name="T1150">103</text:span><text:span text:style-name="T1151">. Nuobauda turi būti paskirta asmeniui ne vėliau kaip per 72 valandas nuo nu</text:span><text:span text:style-name="T1152">sižengimo nustatymo momento, o jeigu buvo daromas patikrinimas – nuo jo pabaigimo dienos. Paskirta nuobauda vykdoma tuojau pat. Asmenys, kuriems paskirtos nuobaudos, turi teisę jas apskųsti aukštesniam pareigūnui arba teismui, tačiau skundo pateikimas nesu</text:span><text:span text:style-name="T1153">stabdo nuobaudos vykdymo.</text:span></text:p>
      <text:p text:style-name="P1154"><text:span text:style-name="T1155">104</text:span><text:span text:style-name="T1156">. Nutarimai dėl paskatinimo bei nubaudimo pasirašytinai paskelbiami skatinamiems ar baudžiamiems asmenims. Nutarimų kopijos pridedamos prie asmens bylų.</text:span></text:p>
      <text:p text:style-name="P1157"><text:span text:style-name="T1158">105</text:span><text:span text:style-name="T1159">. Paskatinimai ir nuobaudos registruojami asmenų, laikomų<text:s/></text:span><text:span text:style-name="T1160">areštinėje, paskatinimo ir nuobaudų registracijos žurnale.</text:span></text:p>
      <text:p text:style-name="P1161"><text:span text:style-name="T1162">106</text:span><text:span text:style-name="T1163">. Nutarimai bei patikrinimo medžiagos saugomos 3 metus areštinės nomenklatūrinėse bylose.</text:span></text:p>
      <text:p text:style-name="P1164"><text:span text:style-name="T1165">107</text:span><text:span text:style-name="T1166">. Asmenims, uždarytiems karceryje, draudžiama imti su savimi maisto produktus ir asmeninius d</text:span><text:span text:style-name="T1167">aiktus. Asmenys karceryje laikomi po vieną, pasivaikščioti nevedami ir jiems atimama teisė gauti perduotus daiktus, siuntinius ir banderoles su spaudos leidiniais. Minėti asmenys turi teisę pasimatyti tik su gynėju. Patalynė asmenims, uždarytiems į karcerį</text:span><text:span text:style-name="T1168">, neišduodama. Tokie asmenys apšvarinami po nuobaudos įvykdymo arba pagal gydytojo (bendruomenės slaugytojo) nurodymą. Asmenis, prieš juos uždarant į karcerį, privalo apžiūrėti gydytojas arba bendruomenės slaugytojas.</text:span></text:p>
      <text:p text:style-name="P1169">Punkto pakeitimai:</text:p>
      <text:p text:style-name="P1170"><text:span text:style-name="T1171">Nr.<text:s/></text:span><text:a xlink:href="https://www.e-tar.lt/portal/legalAct.html?documentId=TAR.42B1C5CD2DC3" office:target-frame-name="_top" xlink:show="replace"><text:span text:style-name="T1172">6</text:span></text:a><text:span text:style-name="T1173">, 2001-01-08, Žin., 2001, Nr. 4-113 (2001-01-12), i. k. 1012310ISAK00000006</text:span></text:p>
      <text:p text:style-name="Normal"/>
      <text:p text:style-name="P1174"><text:span text:style-name="T1175">108</text:span><text:span text:style-name="T1176">. Karceryje turi būti sanitarinis mazgas, praustuvas (kriauklė), sieninė lentyna tualeto reikmenims sudė</text:span><text:span text:style-name="T1177">ti bei pritvirtinti prie grindų stalas ir taburetė. Prie lango stiklo pritvirtinamas metalinis tinklas. Elektros lemputė įrengiama nišoje virš kamerų durų arba lubose ir uždengiama metaliniu tinklu, kad kameroje laikomas asmuo jos negalėtų išsukti. Atlošia</text:span><text:span text:style-name="T1178">ma metalinė lova su mediniu gultu vienu šonu pritvirtinama prie sienos. Dienos metu atlošiama lova užraktais prirakinama prie sienos. Gydytojui (bendruomenės slaugytojui) atsisakius duoti leidimą uždaryti baudžiamą asmenį į karcerį, nutarimas nevykdomas. B</text:span><text:span text:style-name="T1179">udėtojui uždarant asmenį į karcerį 24 valandoms leidimas nebūtinas.</text:span></text:p>
      <text:p text:style-name="P1180">Punkto pakeitimai:</text:p>
      <text:p text:style-name="P1181"><text:span text:style-name="T1182">Nr.<text:s/></text:span><text:a xlink:href="https://www.e-tar.lt/portal/legalAct.html?documentId=TAR.42B1C5CD2DC3" office:target-frame-name="_top" xlink:show="replace"><text:span text:style-name="T1183">6</text:span></text:a><text:span text:style-name="T1184">, 2001-01-08, Žin., 2001, Nr. 4-113 (2001-01-12), i. k. 1012310ISAK00000006</text:span></text:p>
      <text:p text:style-name="Normal"/>
      <text:p text:style-name="P1185"><text:span text:style-name="T1186">109</text:span><text:span text:style-name="T1187">. Uždarytų į karcerį asmenų iškvietimas pas bylą tiriantį pareigūną arba į teismą, taip pat jų laikinas išvykimas iš areštinės neatleidžia nuo tolesnio nuobaudos vykdymo.</text:span></text:p>
      <text:p text:style-name="P1188"><text:span text:style-name="T1189">110</text:span><text:span text:style-name="T1190">. Išvedami iš karcerio asmenys areštinės patalpoje vedami su antrankiais. Ta</text:span><text:span text:style-name="T1191">rdymo kabinete antrankiai nuimami tik areštinės pareigūnams įsitikinus, kad asmeniui, esančiam tardymo kabinete, negresia pavojus.</text:span></text:p>
      <text:p text:style-name="P1192"/>
      <text:p text:style-name="P1193"><text:span text:style-name="T1194">XIII</text:span><text:span text:style-name="T1195">.<text:s/></text:span><text:span text:style-name="T1196">AREŠTUOTŲ ADMINISTRACINE TVARKA ASMENŲ LAIKYMAS AREŠTINĖJE</text:span></text:p>
      <text:p text:style-name="P1197"/>
      <text:p text:style-name="P1198"><text:span text:style-name="T1199">111</text:span><text:span text:style-name="T1200">. Asmenys, kuriems paskirtas administracinis<text:s/></text:span><text:span text:style-name="T1201">areštas, laikomi areštinėje. Išimtiniais atvejais Policijos departamento prie Lietuvos Respublikos vidaus reikalų ministerijos generalinio komisaro raštišku leidimu asmenys gali būti laikomi ir kitose tam tikslui pritaikytose patalpose, kurių būklė turi at</text:span><text:span text:style-name="T1202">itikti Lietuvos higienos normose nustatytus Areštinių įrengimo bei eksploatavimo taisyklių reikalavimus.</text:span></text:p>
      <text:p text:style-name="P1203"><text:span text:style-name="T1204">112</text:span><text:span text:style-name="T1205">. Areštuotų administracine tvarka asmenų laikymo terminas nustatomas teisėjo nutarimu.</text:span></text:p>
      <text:p text:style-name="P1206"><text:span text:style-name="T1207">113</text:span><text:span text:style-name="T1208">. Asmeniui, kuriam paskirtas administracinis arešt</text:span><text:span text:style-name="T1209">as, susirgus teisėjo nutarime nurodyto arešto laikotarpiu, laikas, praleistas ligoninėje (arba namuose pagal nedarbingumo lapelį), neįskaitomas į bendrą arešto laiką.</text:span></text:p>
      <text:p text:style-name="P1210"><text:span text:style-name="T1211">114</text:span><text:span text:style-name="T1212">. Asmens, areštuoto administracine tvarka, gabenimą į gydymo įstaigas ir apsaugą<text:s/></text:span><text:span text:style-name="T1213">užtikrina vyriausiojo policijos komisariato (policijos komisariato) pareigūnai.</text:span></text:p>
      <text:p text:style-name="P1214"><text:span text:style-name="T1215">115</text:span><text:span text:style-name="T1216">. Jei asmuo, areštuotas administracine tvarka, gydomas stacionarinėje gydymo įstaigoje, jo apsauga neorganizuojama.</text:span></text:p>
      <text:p text:style-name="P1217"><text:span text:style-name="T1218">116</text:span><text:span text:style-name="T1219">. Asmenys, kuriems paskirtas administracinis a</text:span><text:span text:style-name="T1220">reštas, nustatyta tvarka gali būti panaudojami fiziniam darbui. Jų panaudojimą darbui organizuoja vietos savivaldos vykdomosios institucijos. Lėšos, gautos už asmens, kuriam paskirtas administracinis areštas, atliktą darbą, jo sutikimu pervedamos į vyriaus</text:span><text:span text:style-name="T1221">iojo policijos komisariato (policijos komisariato) sąskaitą, o policijos komisariatas gali išskaityti jo išlaikymo išlaidas pagal oficialiai nustatytus normatyvus, komisariatui visiškai su juo atsiskaitant pasibaigus administracinio arešto terminui.</text:span><text:s/></text:p>
      <text:p text:style-name="P1222">Punkto pakeitimai:</text:p>
      <text:soft-page-break/>
      <text:p text:style-name="P1223"><text:span text:style-name="T1224">Nr.<text:s/></text:span><text:a xlink:href="https://www.e-tar.lt/portal/legalAct.html?documentId=TAR.42B1C5CD2DC3" office:target-frame-name="_top" xlink:show="replace"><text:span text:style-name="T1225">6</text:span></text:a><text:span text:style-name="T1226">, 2001-01-08, Žin., 2001, Nr. 4-113 (2001-01-12), i. k. 1012310ISAK00000006</text:span></text:p>
      <text:p text:style-name="Normal"/>
      <text:p text:style-name="P1227"><text:span text:style-name="T1228">117.</text:span><text:span text:style-name="T1229"><text:s/>Neteko galios nuo 2001-01-13</text:span></text:p>
      <text:p text:style-name="P1230">Punkto naikinimas:</text:p>
      <text:p text:style-name="P1231"><text:span text:style-name="T1232">Nr.<text:s/></text:span><text:a xlink:href="https://www.e-tar.lt/portal/legalAct.html?documentId=TAR.42B1C5CD2DC3" office:target-frame-name="_top" xlink:show="replace"><text:span text:style-name="T1233">6</text:span></text:a><text:span text:style-name="T1234">, 2001-01-08, Žin. 2001, Nr. 4-113 (2001-01-12), i. k. 1012310ISAK00000006</text:span></text:p>
      <text:p text:style-name="Normal"/>
      <text:p text:style-name="P1235"><text:span text:style-name="T1236">118.</text:span><text:span text:style-name="T1237"><text:s/>Neteko galios nuo 2001-01-13</text:span></text:p>
      <text:p text:style-name="P1238">Punkto naikinimas:</text:p>
      <text:p text:style-name="P1239"><text:span text:style-name="T1240">Nr.<text:s/></text:span><text:a xlink:href="https://www.e-tar.lt/portal/legalAct.html?documentId=TAR.42B1C5CD2DC3" office:target-frame-name="_top" xlink:show="replace"><text:span text:style-name="T1241">6</text:span></text:a><text:span text:style-name="T1242">, 2001-01-08, Žin. 2001, Nr. 4-113 (2001-01-12), i. k. 1012310ISAK00000006</text:span></text:p>
      <text:p text:style-name="Normal"/>
      <text:p text:style-name="P1243"><text:span text:style-name="T1244">119.</text:span><text:span text:style-name="T1245"><text:s/>Neteko galios nuo 2001-01-13</text:span></text:p>
      <text:p text:style-name="P1246">Punkto naikinimas:</text:p>
      <text:p text:style-name="P1247"><text:span text:style-name="T1248">Nr.<text:s/></text:span><text:a xlink:href="https://www.e-tar.lt/portal/legalAct.html?documentId=TAR.42B1C5CD2DC3" office:target-frame-name="_top" xlink:show="replace"><text:span text:style-name="T1249">6</text:span></text:a><text:span text:style-name="T1250">, 2001-01-08</text:span><text:span text:style-name="T1251">, Žin. 2001, Nr. 4-113 (2001-01-12), i. k. 1012310ISAK00000006</text:span></text:p>
      <text:p text:style-name="Normal"/>
      <text:p text:style-name="P1252"><text:span text:style-name="T1253">120.</text:span><text:span text:style-name="T1254"><text:s/>Neteko galios nuo 2001-01-13</text:span></text:p>
      <text:p text:style-name="P1255">Punkto naikinimas:</text:p>
      <text:p text:style-name="P1256"><text:span text:style-name="T1257">Nr.<text:s/></text:span><text:a xlink:href="https://www.e-tar.lt/portal/legalAct.html?documentId=TAR.42B1C5CD2DC3" office:target-frame-name="_top" xlink:show="replace"><text:span text:style-name="T1258">6</text:span></text:a><text:span text:style-name="T1259">, 2001-01-08, Žin. 2001, Nr. 4-113 (2001-01-12),<text:s/></text:span><text:span text:style-name="T1260">i. k. 1012310ISAK00000006</text:span></text:p>
      <text:p text:style-name="Normal"/>
      <text:p text:style-name="P1261"><text:span text:style-name="T1262">121</text:span><text:span text:style-name="T1263">. Administracine tvarka areštuotam asmeniui savavališkai pasišalinus iš policijos įstaigos pastato ar specialiosios įstaigos, areštinės vadovas (budėtojas, policijos komisariato budėtojas) privalo pranešti vyriausiojo poli</text:span><text:span text:style-name="T1264">cijos komisariato (policijos komisariato) vadovybei bei organizuoti jo paiešką.</text:span></text:p>
      <text:p text:style-name="P1265"/>
      <text:p text:style-name="P1266"><text:span text:style-name="T1267">XIV</text:span><text:span text:style-name="T1268">.<text:s/></text:span><text:span text:style-name="T1269">AREŠTINĖJE LAIKOMŲ ASMENŲ ĮRAŠYMAS Į LINKUSIŲ PABĖGTI ASMENŲ ĮSKAITĄ</text:span></text:p>
      <text:p text:style-name="P1270"/>
      <text:p text:style-name="P1271"><text:span text:style-name="T1272">122</text:span><text:span text:style-name="T1273">. Areštinės vadovas, gavęs informaciją apie linkusį pabėgti sulaikytą ar suimtą asmenį,</text:span><text:span text:style-name="T1274"><text:s/>nedelsdamas raštu informuoja vyriausiojo policijos komisariato (policijos komisariato) vadovą, nurodo, iš kur, kokiu būdu gavo informaciją, kokie asmenys ar pareigūnai arba kokie dokumentai ir veiksmai gali patvirtinti nusikaltimo sumanymą bei kokiu būdu<text:s/></text:span><text:span text:style-name="T1275">ketinama pabėgti.</text:span></text:p>
      <text:p text:style-name="P1276"><text:span text:style-name="T1277">123</text:span><text:span text:style-name="T1278">. Informacijos šaltiniai apie sumanytą pabėgimą yra:</text:span></text:p>
      <text:p text:style-name="P1279"><text:span text:style-name="T1280">123.1</text:span><text:span text:style-name="T1281">. suimtojo asmens byla;<text:s/></text:span></text:p>
      <text:p text:style-name="P1282"><text:span text:style-name="T1283">123.2</text:span><text:span text:style-name="T1284">. duomenys apie teistumą už pabėgimą;</text:span></text:p>
      <text:p text:style-name="P1285"><text:span text:style-name="T1286">123.3</text:span><text:span text:style-name="T1287">. sulaikytojo ar suimtojo grasinimai areštinės (konvojaus) pareigūnams, kad esant galimybe</text:span><text:span text:style-name="T1288">i bandys pabėgti;</text:span></text:p>
      <text:p text:style-name="P1289"><text:span text:style-name="T1290">123.4</text:span><text:span text:style-name="T1291">. areštinės pareigūnų, darbuotojų žodinė informacija;<text:s/></text:span></text:p>
      <text:p text:style-name="P1292"><text:span text:style-name="T1293">123.5</text:span><text:span text:style-name="T1294">. sulaikytojo ar suimtojo laiškai;</text:span></text:p>
      <text:p text:style-name="P1295"><text:span text:style-name="T1296">123.6</text:span><text:span text:style-name="T1297">. sulaikytojo ar suimtojo veiksmai;<text:s/></text:span></text:p>
      <text:p text:style-name="P1298"><text:span text:style-name="T1299">123.7</text:span><text:span text:style-name="T1300">. kiti informacijos šaltiniai.</text:span></text:p>
      <text:p text:style-name="P1301"><text:span text:style-name="T1302">124</text:span><text:span text:style-name="T1303">. Visi dokumentai apie linkusį<text:s/></text:span><text:span text:style-name="T1304">pabėgti sulaikytąjį ar suimtąjį (išskyrus operatyvinę medžiagą) saugomi areštinėje.</text:span></text:p>
      <text:p text:style-name="P1305"><text:span text:style-name="T1306">125</text:span><text:span text:style-name="T1307">. Areštinės vadovas dokumentus dėl asmens įrašymo į linkusiųjų pabėgti įskaitą, suderinęs su atsakingu už areštinės tarnybą vyriausiojo policijos komisariato (polici</text:span><text:span text:style-name="T1308">jos komisariato) pareigūnu, teikia vyriausiojo policijos komisariato (policijos komisariato) vadovui svarstyti.</text:span></text:p>
      <text:p text:style-name="P1309"><text:span text:style-name="T1310">126</text:span><text:span text:style-name="T1311">. Vyriausiojo policijos komisariato (policijos komisariato) vadovui nagrinėjant sulaikytojo ar suimtojo dokumentus dėl asmens įrašymo į l</text:span><text:span text:style-name="T1312">inkusiųjų pabėgti įskaitą, asmuo gali dalyvauti nagrinėjimo metu.</text:span></text:p>
      <text:p text:style-name="P1313"><text:span text:style-name="T1314">127</text:span><text:span text:style-name="T1315">. Apie priimtą sprendimą ir taikomus papildomus režimo reikalavimus pranešama asmeniui, įrašytam į linkusiųjų pabėgti įskaitą, tai pažymima vyriausiojo policijos komisariato (policijo</text:span><text:span text:style-name="T1316">s komisariato) vadovo nutarime.</text:span></text:p>
      <text:p text:style-name="P1317"><text:span text:style-name="T1318">128</text:span><text:span text:style-name="T1319">. Sulaikytasis ar suimtasis į įskaitą įrašomas visam sulaikymo ar suėmimo laikui.</text:span></text:p>
      <text:p text:style-name="P1320"><text:span text:style-name="T1321">129</text:span><text:span text:style-name="T1322">. Vyriausiojo policijos komisariato (policijos komisariato) vadovo nutarimo kopija, su kuria pasirašytinai supažindinamas sulaik</text:span><text:span text:style-name="T1323">ytas ar suimtas asmuo, įrašytas į įskaitą, įsiuvama į asmens bylą.<text:s/></text:span></text:p>
      <text:p text:style-name="P1324"><text:span text:style-name="T1325">130</text:span><text:span text:style-name="T1326">. Ant suimto asmens bylos (11 priedas), konvojuojant ant pažymos (12 priedas) iš viršutinio dešiniojo į apatinį kairįjį kampą brėžiama raudona linija (1 cm pločio).</text:span></text:p>
      <text:p text:style-name="P1327"><text:span text:style-name="T1328">131</text:span><text:span text:style-name="T1329">. Suimtoj</text:span><text:span text:style-name="T1330">o prašymą išbraukti jį iš linkusiųjų pabėgti asmenų įskaitos bei raudonos linijos panaikinimo klausimą sprendžia vyriausiojo policijos komisariato (policijos komisariato) vadovas, priėmęs nutarimą įrašyti šį asmenį į įskaitą, tačiau ne anksčiau kaip po 6 m</text:span><text:span text:style-name="T1331">ėnesių.</text:span></text:p>
      <text:p text:style-name="P1332"><text:span text:style-name="T1333">132</text:span><text:span text:style-name="T1334">. Asmens prašymą išbraukti jį iš linkusiųjų pabėgti asmenų įskaitos pateikia vyriausiojo policijos komisariato (policijos komisariato) pareigūnas, remdamasis duomenimis, kad įrašytas į linkusiųjų pabėgti įskaitą suimtasis tikrai atsisakė nus</text:span><text:span text:style-name="T1335">ikalstamo sumanymo pabėgti.</text:span></text:p>
      <text:p text:style-name="P1336"><text:span text:style-name="T1337">133</text:span><text:span text:style-name="T1338">. Vyriausiojo policijos komisariato (policijos komisariato) pareigūnas, išanalizavęs turimą informaciją bei asmens prašymą, tarpininkavimo raštą pateikia vyriausiojo policijos komisariato (policijos komisariato) vadovui,<text:s/></text:span><text:span text:style-name="T1339">kuris sprendžia klausimą dėl tolesnio asmens palikimo įskaitoje tikslingumo.</text:span></text:p>
      <text:p text:style-name="P1340"><text:span text:style-name="T1341">134</text:span><text:span text:style-name="T1342">. Vyriausiojo policijos komisariato (policijos komisariato) vadovui atsisakius patenkinti suimtojo prašymą, pakartotinai galima kreiptis po 6 mėnesių. Vyriausiojo policijos</text:span><text:span text:style-name="T1343"><text:s/>komisariato (policijos komisariato) vadovui patenkinus suimtojo prašymą, vadovo nutarimas ir asmens prašymas įsiuvami į asmens bylą. Asmens byla persiuvama iš naujo, be raudonos linijos.</text:span></text:p>
      <text:p text:style-name="P1344"/>
      <text:p text:style-name="P1345"><text:span text:style-name="T1346">XV</text:span><text:span text:style-name="T1347">.<text:s/></text:span><text:span text:style-name="T1348">REŽIMO UŽTIKRINIMAS SAUGANT AREŠTINĖJE LAIKOMUS ASMENIS</text:span></text:p>
      <text:p text:style-name="P1349"/>
      <text:p text:style-name="P1350"><text:span text:style-name="T1351">135</text:span><text:span text:style-name="T1352">. Pagrindinis režimo reikalavimas yra areštinėje laikomų asmenų izoliavimas ir nuolatinė jų priežiūra bei paskirstymas į kameras.</text:span></text:p>
      <text:p text:style-name="P1353"><text:span text:style-name="T1354">136</text:span><text:span text:style-name="T1355">. Areštinėje laikomų asmenų nustatytas režimas palaikomas nuolat juos stebint, draudžiant judėjimą be konvojaus<text:s/></text:span><text:span text:style-name="T1356">(išskyrus kameroje), atliekant patikrinimus bei daiktų kratas, apžiūrą, laikantis areštinės vidaus taisyklių, leidimų režimo.</text:span></text:p>
      <text:p text:style-name="P1357"><text:span text:style-name="T1358">137</text:span><text:span text:style-name="T1359">. Asmenims, piktybiškai pažeidinėjantiems areštinės režimą, taikomos nuobaudos.</text:span></text:p>
      <text:p text:style-name="P1360"><text:span text:style-name="T1361">138</text:span><text:span text:style-name="T1362">. Areštinėje laikomus asmenis vedant</text:span><text:span text:style-name="T1363"><text:s/>areštinėje būtina laikytis vidaus izoliavimo taisyklių.</text:span></text:p>
      <text:p text:style-name="P1364"><text:span text:style-name="T1365">139</text:span><text:span text:style-name="T1366">. Nakties metu kameros turi būti apšviestos, kad būtų galima nuolat stebėti laikomų asmenų elgesį.</text:span></text:p>
      <text:p text:style-name="P1367"><text:span text:style-name="T1368">140</text:span><text:span text:style-name="T1369">. Budinčios apsaugos pamainos pasikeitimo metu areštinėje laikomi asmenys vedami į tua</text:span><text:span text:style-name="T1370">letą. Rytinio ir vakarinio patikrinimo metu (perduodant ir priimant budėjimą) privaloma atlikti kamerų ir daiktų apžiūrą, asmenų kratą, perskaičiuoti areštinėje laikomus asmenis ir išklausyti jų skundus.</text:span></text:p>
      <text:p text:style-name="P1371"><text:span text:style-name="T1372">141</text:span><text:span text:style-name="T1373">. Areštinėje laikomi asmenys valo kameras, pl</text:span><text:span text:style-name="T1374">auna grindis stebint vidaus posto pareigūnui. Sulaikytus, suimtus ir nuteistus asmenis panaudoti ūkio darbams draudžiama.</text:span></text:p>
      <text:p text:style-name="P1375"><text:span text:style-name="T1376">142</text:span><text:span text:style-name="T1377">. Kamerų, kur laikomi asmenys, duris atidaro tik areštinės (policijos komisariato) budėtojas (budėtojo padėjėjas), dalyvaujant<text:s/></text:span><text:span text:style-name="T1378">vidaus posto pareigūnui (išvedžiotojui).</text:span></text:p>
      <text:p text:style-name="P1379"><text:span text:style-name="T1380">143</text:span><text:span text:style-name="T1381">. Areštinėje laikomi asmenys iš kamerų išvedami šiais atvejais:</text:span></text:p>
      <text:p text:style-name="P1382"><text:span text:style-name="T1383">143.1</text:span><text:span text:style-name="T1384">. į areštinės tardymo kabinetus;</text:span></text:p>
      <text:p text:style-name="P1385"><text:span text:style-name="T1386">143.2</text:span><text:span text:style-name="T1387">. į pasimatymų kambarį;</text:span></text:p>
      <text:p text:style-name="P1388"><text:span text:style-name="T1389">143.3</text:span><text:span text:style-name="T1390">. į pasivaikščiojimų kiemą;</text:span></text:p>
      <text:p text:style-name="P1391"><text:span text:style-name="T1392">143.4</text:span><text:span text:style-name="T1393">. į higienos kambarį;</text:span></text:p>
      <text:p text:style-name="P1394"><text:span text:style-name="T1395">1</text:span><text:span text:style-name="T1396">43.5</text:span><text:span text:style-name="T1397">. į tualetą;</text:span></text:p>
      <text:p text:style-name="P1398"><text:span text:style-name="T1399">143.6</text:span><text:span text:style-name="T1400">. pas medicinos darbuotoją;</text:span></text:p>
      <text:p text:style-name="P1401"><text:span text:style-name="T1402">143.7</text:span><text:span text:style-name="T1403">. paleidus iš areštinės, konvojuojant, evakuojant, valant kamerą, atliekant asmens apžiūrą arba perkeliant į kitą kamerą;</text:span></text:p>
      <text:p text:style-name="P1404"><text:span text:style-name="T1405">143.8</text:span><text:span text:style-name="T1406">. pas areštinės vadovą asmenų prašymu arba vadovo kvietimu;</text:span></text:p>
      <text:p text:style-name="P1407"><text:span text:style-name="T1408">143.9</text:span><text:span text:style-name="T1409">. įforminant asmens bylas;</text:span></text:p>
      <text:p text:style-name="P1410"><text:span text:style-name="T1411">143.10</text:span><text:span text:style-name="T1412">. į darbą.</text:span></text:p>
      <text:p text:style-name="P1413"><text:span text:style-name="T1414">144</text:span><text:span text:style-name="T1415">. Išvedant ir uždarant asmenis į kamerą, pamaina turi imtis atsargumo priemonių, kad būtų išvengta pabėgimo ir užpuolimo.</text:span></text:p>
      <text:p text:style-name="P1416"><text:span text:style-name="T1417">145</text:span><text:span text:style-name="T1418">. Areštinėje laikomiems asmenims pranešama apie jų išvedimą p</text:span><text:span text:style-name="T1419">asivaikščioti, apšvarinti, valyti kamerų ir į tualetą. Kitais atvejais nurodoma, kokius asmens daiktus jie turi pasiimti.</text:span></text:p>
      <text:p text:style-name="P1420"><text:span text:style-name="T1421">146</text:span><text:span text:style-name="T1422">. Iš anksto perspėti sulaikytus, suimtus ir nuteistus asmenis apie jų paleidimą arba konvojavimą yra draudžiama.</text:span></text:p>
      <text:p text:style-name="P1423"><text:span text:style-name="T1424">147</text:span><text:span text:style-name="T1425">.<text:s/></text:span><text:span text:style-name="T1426">Areštinėje laikomi asmenys (grupėmis ar po vieną) juda areštinėje ir pasivaikščiojimų kieme lydimi areštinės pareigūno (išvedžiotojo), rankas privalo laikyti už nugaros.</text:span></text:p>
      <text:p text:style-name="P1427"><text:span text:style-name="T1428">148</text:span><text:span text:style-name="T1429">. Išvedant iš kamerų areštinėje laikomus asmenis, vidaus posto pareigūnas (išve</text:span><text:span text:style-name="T1430">džiotojas) stovi prie kameros durų iš šono. Asmenys išvedami iš kamerų po vieną ir rikiuojami vienas paskui kitą.</text:span></text:p>
      <text:p text:style-name="P1431"><text:span text:style-name="T1432">149</text:span><text:span text:style-name="T1433">. Vidaus posto pareigūnas (išvedžiotojas) privalo stebėti, kad asmenys pasivaikščiojimo metu nerūkytų, nieko nemėtytų ir neimtų, nedary</text:span><text:span text:style-name="T1434">tų jokių užrašų.</text:span></text:p>
      <text:p text:style-name="P1435"><text:span text:style-name="T1436">150</text:span><text:span text:style-name="T1437">. Recidyvistams ir asmenims, kurie gali pabėgti ar užpulti pareigūnus, lydėti paskiriami du vidaus posto pareigūnai (išvedžiotojai), lydėti 6-10 asmenų skiriami trys vidaus posto pareigūnai (išvedžiotojai).</text:span></text:p>
      <text:p text:style-name="P1438"><text:span text:style-name="T1439">151</text:span><text:span text:style-name="T1440">. Kai areštinėje<text:s/></text:span><text:span text:style-name="T1441">laikomus asmenis lydi vienas vidaus posto pareigūnas (išvedžiotojas), jis privalo eiti nuo lydimųjų dviejų žingsnių atstumu iš paskos.</text:span></text:p>
      <text:p text:style-name="P1442"><text:span text:style-name="T1443">152</text:span><text:span text:style-name="T1444">. Prieš posūkį grupė lydimų asmenų sustabdoma dviejų žingsnių atstumu nuo kampo. Patikrinus, kad koridorius laisva</text:span><text:span text:style-name="T1445">s, grupė lydima toliau.</text:span></text:p>
      <text:p text:style-name="P1446"><text:span text:style-name="T1447">153</text:span><text:span text:style-name="T1448">. Pareigūnas sustabdo asmenis penkių žingsnių atstumu nuo nesaugomų durų ir, patikrinęs, kad perėjimas laisvas, atidaręs duris, praleidžia konvojuojamus asmenis.</text:span></text:p>
      <text:p text:style-name="P1449"><text:span text:style-name="T1450">154</text:span><text:span text:style-name="T1451">. Tokia pat tvarka asmenis lydi du ar daugiau pareigūnų,</text:span><text:span text:style-name="T1452"><text:s/>kai vienas iš jų eina grupės priekyje, o kiti pareigūnai eina paskui.</text:span></text:p>
      <text:p text:style-name="P1453"><text:span text:style-name="T1454">155</text:span><text:span text:style-name="T1455">. Išvesti iš kameros tardymo veiksmams atlikti galima tik su bylą tiriančio pareigūno raštišku reikalavimu. Nesant minėto reikalavimo, leidimą atlikti neatidėliotinus tardymo vei</text:span><text:span text:style-name="T1456">ksmus gali duoti to padalinio vadovas.</text:span></text:p>
      <text:p text:style-name="P1457"><text:span text:style-name="T1458">156</text:span><text:span text:style-name="T1459">. Draudžiama išvesti sulaikytus ir suimtus asmenis iš kameros tardymo veiksmams atlikti pareigūnams, nesusijusiems su baudžiamąja byla, be raštiško bylą tiriančio pareigūno, kurio žinioje yra baudžiamoji byla,<text:s/></text:span><text:span text:style-name="T1460">leidimo.</text:span></text:p>
      <text:p text:style-name="P1461"><text:span text:style-name="T1462">157</text:span><text:span text:style-name="T1463">. Įvykdyti reikalavimai išvesti suimtuosius, sulaikytuosius ir nuteistuosius iš kamerų į tardymo kabinetus (13 priedas) ar pasimatymų kambarį įsegami į asmens bylą.</text:span></text:p>
      <text:p text:style-name="P1464"><text:span text:style-name="T1465">158</text:span><text:span text:style-name="T1466">. Raštišką leidimą pasimatyti su giminėmis ir kitais asmenimis išduo</text:span><text:span text:style-name="T1467">da pareigūnas, kurio žinioje yra baudžiamoji byla. Šių nuostatų 41 punkte nurodytiems asmenims pasimatyti su giminėmis ir kitais asmenimis leidžia vyriausiojo policijos komisariato (policijos komisariato) vadovas ar rašytiniu įsakymu įgaliotas pareigūnas.</text:span></text:p>
      <text:p text:style-name="P1468">Punkto pakeitimai:</text:p>
      <text:p text:style-name="P1469"><text:span text:style-name="T1470">Nr.<text:s/></text:span><text:a xlink:href="https://www.e-tar.lt/portal/legalAct.html?documentId=TAR.42B1C5CD2DC3" office:target-frame-name="_top" xlink:show="replace"><text:span text:style-name="T1471">6</text:span></text:a><text:span text:style-name="T1472">, 2001-01-08, Žin., 2001, Nr. 4-113 (2001-01-12), i. k. 1012310ISAK00000006</text:span></text:p>
      <text:p text:style-name="Normal"/>
      <text:p text:style-name="P1473"><text:span text:style-name="T1474">159</text:span><text:span text:style-name="T1475">. Apie kiekvieną asmenų išvedimą iš kamerų pažymima asmenų<text:s/></text:span><text:span text:style-name="T1476">išvedimo iš kamerų registracijos žurnale (14 priedas).</text:span></text:p>
      <text:p text:style-name="P1477"><text:span text:style-name="T1478">160</text:span><text:span text:style-name="T1479">. Į pasivaikščiojimų kiemą vidaus posto pareigūnų (išvedžiotojo) vedami vienoje kameroje laikomi asmenys, kamerą atidaro areštinės (policijos komisariato) budėtojas (padėjėjas).</text:span></text:p>
      <text:p text:style-name="P1480"><text:span text:style-name="T1481">161</text:span><text:span text:style-name="T1482">. Areštin</text:span><text:span text:style-name="T1483">ėje laikomus asmenis į higienos kambarį, pas medicinos darbuotoją iš kamerų išveda areštinės (policijos komisariato) budėtojas (padėjėjas). Sanitarinį moterų apšvarinimą stebi moteris policininkė.</text:span></text:p>
      <text:p text:style-name="P1484"><text:span text:style-name="T1485">162</text:span><text:span text:style-name="T1486">. Visiškos asmens kratos ir daiktų apžiūros daromos<text:s/></text:span><text:span text:style-name="T1487">visiems į areštinę uždaromiems asmenims. Kratos ir apžiūros rezultatai įforminami pagal šių nuostatų reikalavimus. Kitais atvejais, išvedant iš kameros, į ją uždarant, jei asmuo nebuvo išvykęs iš saugomos areštinės teritorijos, atlikus dalinę kratą, kratos</text:span><text:span text:style-name="T1488"><text:s/>rezultatų įforminti nereikia. Kiekvienu atveju, asmenį išvežus iš saugomos areštinės teritorijos ir grąžinus atgal į areštinę, kratos rezultatus įforminti būtina.<text:s/></text:span></text:p>
      <text:p text:style-name="P1489"><text:span text:style-name="T1490">163</text:span><text:span text:style-name="T1491">. Visiška krata tikrinant asmenis ir jų daiktus daroma dalyvaujant dviem trim pareig</text:span><text:span text:style-name="T1492">ūnams izoliuotoje, gerai apšviestoje patalpoje. Visiška asmenų krata daroma prieš juos uždarant į areštinę, konvojuojant iš areštinės ir grąžinant juos į kamerą, paleidžiant iš areštinės, taip pat pagal tikrintojo, areštinės vadovo ar budėtojo nurodymą.</text:span></text:p>
      <text:p text:style-name="P1493"><text:span text:style-name="T1494">164</text:span><text:span text:style-name="T1495">. Kratą daro tos pačios lyties asmuo. Apieškomam asmeniui liepiama nusivilkti viršutinius ir apatinius drabužius. Atidžiai patikrinami drabužiai, avalynė, asmeniniai daiktai.</text:span></text:p>
      <text:p text:style-name="P1496"><text:span text:style-name="T1497">165</text:span><text:span text:style-name="T1498">. Asmeniui atsisakius nusivilkti drabužius, atliekama dalinė krata, j</text:span><text:span text:style-name="T1499">o veiksmai traktuojami kaip policijos pareigūno teisėto reikalavimo nevykdymas. Toks asmuo uždaromas į karcerį, o visi dokumentai įforminami pagal šių nuostatų XII skyriaus reikalavimus.</text:span></text:p>
      <text:p text:style-name="P1500"><text:span text:style-name="T1501">166</text:span><text:span text:style-name="T1502">. Dalinė asmenų krata daroma prieš išvedant juos į tardymo kab</text:span><text:span text:style-name="T1503">inetą, pas bylą tiriantį pareigūną, medicinos darbuotoją, gynėją ir į pasimatymą su giminėmis ar kitais asmenimis arba į sanitarinio apšvarinimo kambarį, pasivaikščioti, į rytinį bei vakarinį patikrinimą.</text:span></text:p>
      <text:p text:style-name="P1504"><text:span text:style-name="T1505">167</text:span><text:span text:style-name="T1506">. Darant dalinę kratą asmenys nenurengiami.</text:span></text:p>
      <text:p text:style-name="P1507"><text:span text:style-name="T1508">168</text:span><text:span text:style-name="T1509">. Pagal tikrintojų nurodymą, jei yra duomenų apie rengiamus pabėgimus, daromos asmenų kontrolinės kratos.</text:span></text:p>
      <text:p text:style-name="P1510"><text:span text:style-name="T1511">169</text:span><text:span text:style-name="T1512">. Visi siuntiniai ir maisto produktai apžiūrimi ir patikrinami (pvz.: duona, dešra perpjaunamos ir t. t.).</text:span></text:p>
      <text:p text:style-name="P1513"><text:span text:style-name="T1514">170</text:span><text:span text:style-name="T1515">. Atlikus kamerų apžiū</text:span><text:span text:style-name="T1516">ras, kratas ir radus kameroje draudžiamų daiktų, surašomas kameros apžiūros protokolas bei atliekamas tarnybinis patikrinimas.<text:s/></text:span></text:p>
      <text:p text:style-name="P1517"><text:span text:style-name="T1518">171</text:span><text:span text:style-name="T1519">. Areštinės leidimų režimą užtikrina budėtojas. Į areštinę jis įleidžia:</text:span></text:p>
      <text:p text:style-name="P1520"><text:span text:style-name="T1521">171.1</text:span><text:span text:style-name="T1522">. Lietuvos Respublikos Prezidentą, Seimo<text:s/></text:span><text:span text:style-name="T1523">kontrolierius, Lietuvos Respublikos Seimo ar Vyriausybės narius, savivaldybių deputatus, lydimus vyriausiojo policijos komisariato, policijos komisariato (areštinės) vadovo arba juos pavaduojančių asmenų;</text:span></text:p>
      <text:p text:style-name="P1524"><text:span text:style-name="T1525">171.2</text:span><text:span text:style-name="T1526">. tarptautinio nepriklausomų ekspertų komi</text:span><text:span text:style-name="T1527">teto – Europos komiteto prieš kankinimą ir kitą žiaurų, nežmonišką ar žeminantį elgesį ir baudimą atstovus, inspektuojančius areštines, lydimus vyriausiojo policijos komisariato, policijos komisariato (areštinės) vadovo arba juos pavaduojančių asmenų, bet<text:s/></text:span><text:span text:style-name="T1528">kuriuo paros metu į visas areštinės patalpas;</text:span></text:p>
      <text:p text:style-name="P1529"><text:span text:style-name="T1530">171.3</text:span><text:span text:style-name="T1531">. prokurorus, atliekančius parengtinio tyrimo kontrolę, parodžius tarnybinius pažymėjimus, bet kuriuo paros metu;<text:s/></text:span></text:p>
      <text:p text:style-name="P1532"><text:span text:style-name="T1533">171.4</text:span><text:span text:style-name="T1534">. atliekančius patikrinimą policijos pareigūnus, kurie kartu su tarnybiniu<text:s/></text:span><text:span text:style-name="T1535">pažymėjimu turi pateikti ir įgaliojimą;</text:span></text:p>
      <text:p text:style-name="P1536"><text:span text:style-name="T1537">171.5</text:span><text:span text:style-name="T1538">. parengtinį tyrimą atliekančius pareigūnus su tarnybiniais pažymėjimais į tardymo kabinetus;</text:span></text:p>
      <text:p text:style-name="P1539"><text:span text:style-name="T1540">171.6</text:span><text:span text:style-name="T1541">. gynėjus, pateikus tarnybinius pažymėjimus, pasimatyti su ginamuoju be pašaliečių, neribojant pasimatym</text:span><text:span text:style-name="T1542">ų skaičiaus ir trukmės, į tardymo kabinetą;</text:span></text:p>
      <text:p text:style-name="P1543"><text:span text:style-name="T1544">171.7</text:span><text:span text:style-name="T1545">. gimines arba kitus asmenis į pasimatymų kambarį su dokumentu, patvirtinančiu asmens tapatybę, ir turimu leidimu, išduotu pareigūno, kurio žinioje yra byla, arba vyriausiojo policijos komisariato<text:s/></text:span><text:span text:style-name="T1546">(policijos komisariato) vadovo ar rašytiniu įsakymu įgalioto pareigūno raštišku leidimu;</text:span></text:p>
      <text:p text:style-name="P1547">Punkto pakeitimai:</text:p>
      <text:p text:style-name="P1548"><text:span text:style-name="T1549">Nr.<text:s/></text:span><text:a xlink:href="https://www.e-tar.lt/portal/legalAct.html?documentId=TAR.42B1C5CD2DC3" office:target-frame-name="_top" xlink:show="replace"><text:span text:style-name="T1550">6</text:span></text:a><text:span text:style-name="T1551">, 2001-01-08, Žin., 2001, Nr. 4-113 (2001-01-12), i. k. 10123</text:span><text:span text:style-name="T1552">10ISAK00000006</text:span></text:p>
      <text:p text:style-name="Normal"/>
      <text:p text:style-name="P1553"><text:span text:style-name="T1554">171.8</text:span><text:span text:style-name="T1555">. policijos pareigūnus, lydinčius į tardymo kabinetą bylą tiriančius pareigūnus;</text:span></text:p>
      <text:p text:style-name="P1556"><text:span text:style-name="T1557">171.9</text:span><text:span text:style-name="T1558">. medicinos darbuotojus, iškviestus suteikti medicinos pagalbą, kuriuos pas sergantį asmenį palydi areštinės vadovas arba budėtojas;</text:span></text:p>
      <text:p text:style-name="P1559"><text:span text:style-name="T1560">171.10</text:span><text:span text:style-name="T1561">. Valstybinės higienos inspekcijos darbuotojus, pateikusius tarnybinius pažymėjimus, kurie atlieka higieninę kontrolę visose areštinės patalpose, lydimus vyriausiojo policijos komisariato, policijos komisariato (areštinės) vadovo arba areštinės (policijo</text:span><text:span text:style-name="T1562">s komisariato) budėtojo;</text:span></text:p>
      <text:p text:style-name="P1563"><text:span text:style-name="T1564">171.11</text:span><text:span text:style-name="T1565">. kitus pareigūnus, įstatymų nustatyta tvarka atliekančius operatyvinę veiklą, taip pat tam tikrus tardymo veiksmus, tiriant padarytus nusikaltimus, parodžius tarnybinius pažymėjimus, į tardymo kabinetą.</text:span></text:p>
      <text:p text:style-name="P1566"><text:span text:style-name="T1567">172</text:span><text:span text:style-name="T1568">. Sulaik</text:span><text:span text:style-name="T1569">yti, suimti ir nuteisti asmenys nurodytiems pareigūnams išduodami bylą tiriančio pareigūno ar to padalinio vadovo raštišku leidimu, kuris įsegamas į asmens bylą (tam tikrais atvejais vyriausiojo policijos komisariato (policijos komisariato) pareigūno, atsa</text:span><text:span text:style-name="T1570">kingo už areštinės tarnybą, leidimu minėti asmenys gali būti išduoti bet kuriuo paros laiku).</text:span></text:p>
      <text:p text:style-name="P1571">Punkto pakeitimai:</text:p>
      <text:p text:style-name="P1572"><text:span text:style-name="T1573">Nr.<text:s/></text:span><text:a xlink:href="https://www.e-tar.lt/portal/legalAct.html?documentId=TAR.42B1C5CD2DC3" office:target-frame-name="_top" xlink:show="replace"><text:span text:style-name="T1574">6</text:span></text:a><text:span text:style-name="T1575">, 2001-01-08, Žin., 2001, Nr. 4-113 (2001-01-12), i. k.<text:s/></text:span><text:span text:style-name="T1576">1012310ISAK00000006</text:span></text:p>
      <text:p text:style-name="Normal"/>
      <text:p text:style-name="P1577"><text:span text:style-name="T1578">173</text:span><text:span text:style-name="T1579">. Bylą tiriantis pareigūnas, tikrintojas ar kitas asmuo, atvykęs į areštinę su ginklu, jį privalo palikti areštinės (policijos komisariato) budėtojui ir gauti ginklo ir šaudmenų, priimtų laikinai saugoti, žetoną. Apie priimtus l</text:span><text:span text:style-name="T1580">aikinai saugoti į ginklinę ginklus ir šaudmenis areštinės (policijos komisariato) budėtojas įrašo ginkluotės priėmimo (išdavimo) registracijos žurnale.</text:span></text:p>
      <text:p text:style-name="P1581"><text:span text:style-name="T1582">174</text:span><text:span text:style-name="T1583">. Įeiti į posto teritoriją su ginklu (ginklais) galima tik gavus raštišką vyriausiojo policijos k</text:span><text:span text:style-name="T1584">omisariato (policijos komisariato) vadovo leidimą, vykdant specialiąją užduotį ar operaciją.</text:span></text:p>
      <text:p text:style-name="P1585"><text:span text:style-name="T1586">175</text:span><text:span text:style-name="T1587">. Areštinės vadovui (jo nesant – budėtojui, policijos komisariato budėtojui) pateikti leidimai išduoti asmenį tardymo veiksmams atlikti, pareigūnui, nesusij</text:span><text:span text:style-name="T1588">usiam su baudžiamąja byla, asmeniui pasimatyti su giminaičiais arba kitais asmenimis turi būti patvirtinti vyriausiojo policijos komisariato (policijos komisariato) arba kitų institucijų antspaudu.</text:span></text:p>
      <text:p text:style-name="P1589">Punkto pakeitimai:</text:p>
      <text:p text:style-name="P1590"><text:span text:style-name="T1591">Nr.<text:s/></text:span><text:a xlink:href="https://www.e-tar.lt/portal/legalAct.html?documentId=TAR.42B1C5CD2DC3" office:target-frame-name="_top" xlink:show="replace"><text:span text:style-name="T1592">6</text:span></text:a><text:span text:style-name="T1593">, 2001-01-08, Žin., 2001, Nr. 4-113 (2001-01-12), i. k. 1012310ISAK00000006</text:span></text:p>
      <text:p text:style-name="Normal"/>
      <text:p text:style-name="P1594"><text:span text:style-name="T1595">XVI</text:span><text:span text:style-name="T1596">.<text:s/></text:span><text:span text:style-name="T1597">AREŠTINĖS PAREIGŪNŲ PAREIGOS VYKDANT BAUDŽIAMOJO PROCESO NORMAS</text:span></text:p>
      <text:p text:style-name="P1598"/>
      <text:p text:style-name="P1599"><text:span text:style-name="T1600">176</text:span><text:span text:style-name="T1601">. Areštinės administracija privalo:</text:span></text:p>
      <text:p text:style-name="P1602"><text:span text:style-name="T1603">176.1</text:span><text:span text:style-name="T1604">.<text:s/></text:span><text:span text:style-name="T1605">pareigūno, kurio žinioje yra byla, arba aukštesnio jo vadovo nurodymu nuo 6 iki 21 valandos (neatidėliotinais atvejais ir nakties metu) užtikrinti laikomo areštinėje asmens pristatymą iš kameros parengtiniam tyrimui atlikti arba dalyvauti kitame tyrimo vei</text:span><text:span text:style-name="T1606">ksme;</text:span></text:p>
      <text:p text:style-name="P1607"><text:span text:style-name="T1608">176.2</text:span><text:span text:style-name="T1609">. užtikrinti asmenų perdavimą pagal teismo paraiškas policijos (vidaus tarnybos) konvojaus pareigūnams lydėti į teismo posėdžius;</text:span></text:p>
      <text:p text:style-name="P1610"><text:span text:style-name="T1611">176.3</text:span><text:span text:style-name="T1612">. kaltinamosios išvados arba nuosprendžio gavimo iš teismo dieną juos pasirašytinai įteikti laikomiems</text:span><text:span text:style-name="T1613"><text:s/>areštinėje asmenims, o raštą, kuriame parašu patvirtintas jų gavimas, grąžinti į teismą;</text:span></text:p>
      <text:p text:style-name="P1614"><text:span text:style-name="T1615">176.4</text:span><text:span text:style-name="T1616">. gavusi nuteistojo apeliacinį ar kasacinį skundą, jį užregistruoti, nurodyti pateikimo datą ir tą pačią dieną arba ne vėliau kaip iki kitos dienos ryto nusi</text:span><text:span text:style-name="T1617">ųsti skundą į nuosprendį, nutartį priėmusį teismą. Jeigu nuteistasis dėl pateisinamos priežasties praleido nustatytą nuosprendžio ar nutarties apskundimo terminą, areštinės administracija, siųsdama į teismą jo apeliacinį ar kasacinį skundą, kartu prideda d</text:span><text:span text:style-name="T1618">okumentus, patvirtinančius priežastį, dėl kurios nuteistasis praleido šį terminą.</text:span></text:p>
      <text:p text:style-name="P1619"/>
      <text:p text:style-name="P1620"><text:span text:style-name="T1621">17 skyrius.</text:span><text:span text:style-name="T1622"><text:s/>Neteko galios nuo 2015-01-08</text:span></text:p>
      <text:p text:style-name="P1623">Skyriaus naikinimas:</text:p>
      <text:p text:style-name="P1624"><text:span text:style-name="T1625">Nr.<text:s/></text:span><text:a xlink:href="https://www.e-tar.lt/portal/legalAct.html?documentId=TAR.B2459F83A7F5" office:target-frame-name="_top" xlink:show="replace"><text:span text:style-name="T1626">1R-240/1V-246</text:span></text:a><text:span text:style-name="T1627">, 2005</text:span><text:span text:style-name="T1628">-07-29, Žin. 2005, Nr. 96-3613 (2005-08-09), i. k. 1052270ISAK0/1V-246</text:span></text:p>
      <text:p text:style-name="Normal"/>
      <text:p text:style-name="P1629"><text:span text:style-name="T1630">XVIII</text:span><text:span text:style-name="T1631">.<text:s/></text:span><text:span text:style-name="T1632">AREŠTINĖJE LAIKOMŲ ASMENŲ PALEIDIMO PAGRINDAS IR TVARKA</text:span></text:p>
      <text:p text:style-name="P1633"/>
      <text:p text:style-name="P1634"><text:span text:style-name="T1635">188</text:span><text:span text:style-name="T1636">. Sulaikytų, suimtų asmenų paleidimo iš areštinės pagrindas yra:</text:span></text:p>
      <text:p text:style-name="P1637"><text:span text:style-name="T1638">188.1</text:span><text:span text:style-name="T1639">. jeigu per įstatymo nustatytą sulaik</text:span><text:span text:style-name="T1640">ymo laiką nebuvo išspręstas suėmimo, kaip kardomosios priemonės, parinkimo klausimas sulaikytam asmeniui, įtariamam padarius nusikaltimą;</text:span></text:p>
      <text:p text:style-name="P1641"><text:span text:style-name="T1642">188.2</text:span><text:span text:style-name="T1643">. kardomosios priemonės panaikinimas;</text:span></text:p>
      <text:p text:style-name="P1644"><text:span text:style-name="T1645">188.3</text:span><text:span text:style-name="T1646">. kardomosios priemonės pakeitimas;</text:span></text:p>
      <text:p text:style-name="P1647"><text:span text:style-name="T1648">188.4</text:span><text:span text:style-name="T1649">. pasibaigęs<text:s/></text:span><text:span text:style-name="T1650">įstatymo nustatytas kardomojo kalinimo (suėmimo) terminas, jei jis nepratęstas įstatymo nustatyta tvarka.</text:span></text:p>
      <text:p text:style-name="P1651"><text:span text:style-name="T1652">189</text:span><text:span text:style-name="T1653">. Jei yra gautas bylą tiriančio pareigūno ar teisėjo nutarimas paleisti sulaikytą, suimtą ar nuteistą asmenį, areštinės vadovas (jo nesant –<text:s/></text:span><text:span text:style-name="T1654">budėtojas, policijos komisariato budėtojas) privalo tuoj pat paleisti šį asmenį.</text:span></text:p>
      <text:p text:style-name="P1655"><text:span text:style-name="T1656">190</text:span><text:span text:style-name="T1657">. Apie sulaikytojo areštinėje asmens sulaikymo termino pabaigą areštinės vadovas (jo nesant – budėtojas, policijos komisariato budėtojas) iš anksto, ne vėliau kaip prie</text:span><text:span text:style-name="T1658">š 3 valandas, informuoja pareigūną, kurio žinioje yra byla. Jeigu per įstatymo nustatytą sulaikymo terminą nebuvo gauta nutartis sulaikytajam skirti kardomąją priemonę (suėmimą), areštinės vadovas (jo nesant – atsakingas už tarnybą vyriausiojo policijos ko</text:span><text:span text:style-name="T1659">misariato (policijos komisariato) pareigūnas) privalo savo nutarimu (15 priedas) paleisti sulaikytąjį, apie tai pranešti prokurorui ir bylą tiriančiam pareigūnui. Nutarimą tvirtina vyriausiojo policijos komisariato (policijos komisariato) vadovas.</text:span></text:p>
      <text:p text:style-name="P1660"><text:span text:style-name="T1661">191</text:span><text:span text:style-name="T1662">.</text:span><text:span text:style-name="T1663"><text:s/>Apie kardomojo kalinimo (suėmimo) termino pabaigą areštinės vadovas (jo nesant – budėtojas, policijos komisariato budėtojas) iš anksto, ne vėliau kaip prieš 2 paras, informuoja pareigūną, kurio žinioje yra byla. Jei per įstatymo nustatytą terminą nebuvo g</text:span><text:span text:style-name="T1664">autas nutarimas ar nutartis pratęsti kardomojo kalinimo (suėmimo) terminą, areštinės vadovas (jo nesant – atsakingas už tarnybą vyriausiojo policijos komisariato (policijos komisariato) pareigūnas) privalo savo nutarimu (16 priedas) paleisti suimtąjį asmen</text:span><text:span text:style-name="T1665">į, apie tai pranešti prokurorui ir bylą tiriančiam pareigūnui. Nutarimą tvirtina vyriausiojo policijos komisariato (policijos komisariato) vadovas.</text:span></text:p>
      <text:p text:style-name="P1666"><text:span text:style-name="T1667">192</text:span><text:span text:style-name="T1668">. Sulaikytus, suimtus bei nuteistus asmenis paleidžia areštinės vadovas (jo nesant – budėtojas, polic</text:span><text:span text:style-name="T1669">ijos komisariato budėtojas), vadovaudamasis atitinkamu bylą tiriančio pareigūno nutarimu, teismo nuosprendžiu ar nutartimi (policijos pareigūno nutarimas turi būti tvirtinamas įstaigos vadovo).</text:span></text:p>
      <text:p text:style-name="P1670"><text:span text:style-name="T1671">193</text:span><text:span text:style-name="T1672">. Pareigūnas, atliekantis tyrimą toje byloje, arba aukš</text:span><text:span text:style-name="T1673">tesnis jo vadovas, arba raštu įgaliotas pareigūnas (nuo 18 iki 9 val.), pateikęs areštinės vadovui (jo nesant – budėtojui, policijos komisariato budėtojui) nutarimą paleisti sulaikytąjį, suimtąjį, turi dalyvauti jo paleidimo metu. Paleisdamas asmenį, arešt</text:span><text:span text:style-name="T1674">inės (policijos komisariato) budėtojas (nuo 18 iki 9 val.) nutarimą paleisti turi raštu suderinti su atsakingu už tarnybą vyriausiojo policijos komisariato (policijos komisariato) pareigūnu.<text:s/></text:span></text:p>
      <text:p text:style-name="P1675"><text:span text:style-name="T1676">194</text:span><text:span text:style-name="T1677">. Jei pareigūnas, atliekantis tyrimą toje byloje, arba au</text:span><text:span text:style-name="T1678">kštesnis jo vadovas, arba raštu įgaliotas pareigūnas (nuo 18 iki 9 val.) nedalyvauja paleidimo metu, asmenį iš areštinės paleidžia tik atsakingas už tarnybą vyriausiojo policijos komisariato (policijos komisariato) pareigūnas; apie bylą tiriančio pareigūno</text:span><text:span text:style-name="T1679"><text:s/>nedalyvavimą raštu informuojamas jo vadovas.</text:span></text:p>
      <text:p text:style-name="P1680"><text:span text:style-name="T1681">195</text:span><text:span text:style-name="T1682">. Nutarimai paleisti asmenį bei įgaliojimai tvirtinami antspaudu.</text:span></text:p>
      <text:p text:style-name="P1683">Punkto pakeitimai:</text:p>
      <text:p text:style-name="P1684"><text:span text:style-name="T1685">Nr.<text:s/></text:span><text:a xlink:href="https://www.e-tar.lt/portal/legalAct.html?documentId=TAR.42B1C5CD2DC3" office:target-frame-name="_top" xlink:show="replace"><text:span text:style-name="T1686">6</text:span></text:a><text:span text:style-name="T1687">, 2001-01-08, Žin., 2001, Nr. 4</text:span><text:span text:style-name="T1688">-113 (2001-01-12), i. k. 1012310ISAK00000006</text:span></text:p>
      <text:p text:style-name="Normal"/>
      <text:p text:style-name="P1689"><text:span text:style-name="T1690">196</text:span><text:span text:style-name="T1691">. Nutarimas, nuosprendis ar nutartis paleisti asmenį iš areštinės turi būti surašomi aiškiai, be taisymų. Prieš paleisdamas asmenį, areštinės vadovas (jo nesant – budėtojas, policijos komisariato budėtoj</text:span><text:span text:style-name="T1692">as, atsakingas už tarnybą vyriausiojo policijos komisariato, policijos komisariato pareigūnas) privalo nustatyti paleidžiamo asmens tapatybę ir tik tada asmenį paleisti. Faksu perduoti nutarimai paleisti asmenį nevykdomi.</text:span></text:p>
      <text:p text:style-name="P1693"><text:span text:style-name="T1694">197</text:span><text:span text:style-name="T1695">. Paleidžiamiems iš areštin</text:span><text:span text:style-name="T1696">ės asmenims jų prašymu gali būti išduodama pažyma apie buvimo areštinėje laiką.</text:span></text:p>
      <text:p text:style-name="P1697"><text:span text:style-name="T1698">198</text:span><text:span text:style-name="T1699">. Sulaikytasis, suimtasis iš teismo salės paleidžiamas tuojau pat, vadovaujantis teismo nuosprendžiu, nutartimi ar nutarimu, gavus raštišką teismo nuosprendį, nutartį ar</text:span><text:span text:style-name="T1700"><text:s/>nutarimą. Areštinės administracija grąžina dokumentus, daiktus ir vertybes, paimtus iš paleidžiamo asmens. Asmuo apie tai pasirašo asmens kratos protokole.</text:span></text:p>
      <text:p text:style-name="P1701"><text:span text:style-name="T1702">199</text:span><text:span text:style-name="T1703">. Jeigu sulaikytasis arba suimtasis jo paleidimo iš areštinės momentu serga, jis perduodamas</text:span><text:span text:style-name="T1704"><text:s/>giminaičiams arba siunčiamas į gydymo įstaigą. Paimti iš jo daiktai, dokumentai ir vertybės, pinigai, esantys jo asmeninėje sąskaitoje, gali būti perduoti giminaičiams, turintiems notaro patvirtintą įgaliojimą.</text:span></text:p>
      <text:p text:style-name="P1705"><text:span text:style-name="T1706">200</text:span><text:span text:style-name="T1707">. Administracine tvarka areštuoti asm</text:span><text:span text:style-name="T1708">enys iš areštinės paleidžiami pasibaigus arešto terminui. Ypatingais atvejais (areštuoto asmens liga, artimų šeimos narių mirtis, stichinių ar gaivalinių nelaimių metu ir kt.) asmuo iš areštinės paleidžiamas nustatytam terminui vyriausiojo policijos komisa</text:span><text:span text:style-name="T1709">riato (policijos komisariato) pareigūno, atsakingo už šią tarnybą, raštišku nutarimu.</text:span></text:p>
      <text:p text:style-name="P1710">Punkto pakeitimai:</text:p>
      <text:p text:style-name="P1711"><text:span text:style-name="T1712">Nr.<text:s/></text:span><text:a xlink:href="https://www.e-tar.lt/portal/legalAct.html?documentId=TAR.42B1C5CD2DC3" office:target-frame-name="_top" xlink:show="replace"><text:span text:style-name="T1713">6</text:span></text:a><text:span text:style-name="T1714">, 2001-01-08, Žin., 2001, Nr. 4-113 (2001-01-12), i. k. 1012310I</text:span><text:span text:style-name="T1715">SAK00000006</text:span></text:p>
      <text:p text:style-name="Normal"/>
      <text:p text:style-name="P1716"><text:span text:style-name="T1717">201</text:span><text:span text:style-name="T1718">. Užsieniečiai, kurie negali patvirtinti arba nepatvirtina asmens tapatybės ar teisėto buvimo Lietuvos Respublikoje, iš areštinės paleidžiami tokia pat tvarka kaip ir asmenys, sulaikyti įtariant padarius nusikaltimą.</text:span></text:p>
      <text:p text:style-name="P1719"/>
      <text:p text:style-name="P1720"><text:span text:style-name="T1721">XIX</text:span><text:span text:style-name="T1722">.<text:s/></text:span><text:span text:style-name="T1723">AREŠTIN</text:span><text:span text:style-name="T1724">ĖJE LAIKOMŲ ASMENŲ APSAUGA</text:span></text:p>
      <text:p text:style-name="P1725"/>
      <text:p text:style-name="P1726"><text:span text:style-name="T1727">202</text:span><text:span text:style-name="T1728">. Asmenis, laikomus areštinėje, areštinės pareigūnai saugo pamainomis.</text:span></text:p>
      <text:p text:style-name="P1729"><text:span text:style-name="T1730">203</text:span><text:span text:style-name="T1731">. Asmenų, laikomų areštinėje, apsaugos pamainą sudaro areštinės vadovas, areštinės (policijos komisariato) budėtojas, jo padėjėjas ir postų par</text:span><text:span text:style-name="T1732">eigūnai.</text:span></text:p>
      <text:p text:style-name="P1733"><text:span text:style-name="T1734">204</text:span><text:span text:style-name="T1735">. Budėtojų pamainos sudėtį nustato vyriausiojo policijos komisariato (policijos komisariato) vadovas.</text:span></text:p>
      <text:p text:style-name="P1736"><text:span text:style-name="T1737">205</text:span><text:span text:style-name="T1738">. Visi budėtojų tarnybos pareigūnai privalo turėti specialiąsias priemones. Specialiosios priemonės vidaus ir lauko postų pareigūna</text:span><text:span text:style-name="T1739">ms tarnybos metu areštinėje privalomos.</text:span></text:p>
      <text:p text:style-name="P1740"><text:span text:style-name="T1741">206</text:span><text:span text:style-name="T1742">. Asmenų, laikomų areštinėje, apsaugos postai gali būti vidaus ir lauko, nuolatiniai ir laikini, trijų arba dviejų pamainų.</text:span></text:p>
      <text:p text:style-name="P1743"><text:span text:style-name="T1744">207</text:span><text:span text:style-name="T1745">. Budėtojų tarnybos, postų pareigūnų skaičius, jų išdėstymas nurodomi<text:s/></text:span><text:span text:style-name="T1746">areštinės (policijos komisariato) pareigūnų budėjimo grafike, kurį tvirtina vyriausiojo policijos komisariato (policijos komisariato) vadovas ar rašytiniu įsakymu įgaliotas policijos pareigūnas. Kiekvienam postui skiriamas nuolatinis numeris.</text:span></text:p>
      <text:p text:style-name="P1747">Punkto pakeitimai:</text:p>
      <text:p text:style-name="P1748"><text:span text:style-name="T1749">Nr.<text:s/></text:span><text:a xlink:href="https://www.e-tar.lt/portal/legalAct.html?documentId=TAR.42B1C5CD2DC3" office:target-frame-name="_top" xlink:show="replace"><text:span text:style-name="T1750">6</text:span></text:a><text:span text:style-name="T1751">, 2001-01-08, Žin., 2001, Nr. 4-113 (2001-01-12), i. k. 1012310ISAK00000006</text:span></text:p>
      <text:p text:style-name="Normal"/>
      <text:p text:style-name="P1752"><text:span text:style-name="T1753">208</text:span><text:span text:style-name="T1754">. Siekdamas sustiprinti uždarytų į areštinę asmenų apsaugą, areštinės vadovas (</text:span><text:span text:style-name="T1755">areštinės (policijos komisariato) budėtojas) gali skirti ir papildomus postus.</text:span></text:p>
      <text:p text:style-name="P1756"><text:span text:style-name="T1757">209</text:span><text:span text:style-name="T1758">. Vidaus postai skiriami prie kamerų, tardymo kabinetų ir pasivaikščiojimų kieme, lauko postai skiriami išorinėje areštinės pusėje.</text:span></text:p>
      <text:p text:style-name="P1759"><text:span text:style-name="T1760">210</text:span><text:span text:style-name="T1761">. Areštinės pareigūnai išveda u</text:span><text:span text:style-name="T1762">ždarytus į areštinę asmenis iš kamerų ir saugo juos areštinės pasivaikščiojimų kieme. Posto pareigūno pareigas laikinuose postuose eina budėtojo padėjėjas.</text:span></text:p>
      <text:p text:style-name="P1763"><text:span text:style-name="T1764">211</text:span><text:span text:style-name="T1765">. Laikinųjų postų pareigūnai tarnybą atlieka be ginklo. Lauko posto pareigūnas apginkluojamas</text:span><text:span text:style-name="T1766"><text:s/>šaunamuoju ginklu.</text:span></text:p>
      <text:p text:style-name="P1767"><text:span text:style-name="T1768">212</text:span><text:span text:style-name="T1769">. Pareigūnai, prieš priimant juos dirbti į areštinę, kitų tarnybų pareigūnai, nors ir laikinai dirbantys areštinėje, privalo pagal šių nuostatų reikalavimus išlaikyti įskaitas (tai įrašoma jų asmens bylose). Vyriausiojo policijos</text:span><text:span text:style-name="T1770"><text:s/>komisariato (policijos komisariato) vadovo įsakymu sudaroma pareigūnų komisija.<text:s/></text:span></text:p>
      <text:p text:style-name="P1771"><text:span text:style-name="T1772">Pareigūnai, išlaikę įskaitas, vyriausiojo policijos komisariato (policijos komisariato) vadovo įsakymu priimami į minėtas pareigas.</text:span></text:p>
      <text:p text:style-name="P1773"><text:span text:style-name="T1774">213</text:span><text:span text:style-name="T1775">. Policininkus stažuotojus bei kitu</text:span><text:span text:style-name="T1776">s pareigūnus, neišlaikiusius įskaitų pagal šiuos nuostatus, skirti tarnybai į areštinę draudžiama.</text:span></text:p>
      <text:p text:style-name="P1777"/>
      <text:p text:style-name="P1778"><text:span text:style-name="T1779">XX</text:span><text:span text:style-name="T1780">.<text:s/></text:span><text:span text:style-name="T1781">AREŠTINĖS VADOVO, POLICIJOS KOMISARIATO ARBA AREŠTINĖS BUDĖTOJŲ, IR POSTO PAREIGŪNŲ PAREIGOS</text:span></text:p>
      <text:p text:style-name="P1782"/>
      <text:p text:style-name="P1783"><text:span text:style-name="T1784">214</text:span><text:span text:style-name="T1785">. Areštinės vadovas tiesiogiai pavaldus<text:s/></text:span><text:span text:style-name="T1786">vyriausiojo policijos komisariato (policijos komisariato) pareigūnui, atsakingam už areštinės tarnybą. Jis tiesiogiai organizuoja asmenų apsaugą, užtikrina jų laikymo tvarką pagal įstatymus ir vadovauja areštinės pamainų tarnybai.</text:span></text:p>
      <text:p text:style-name="P1787"><text:span text:style-name="T1788">215</text:span><text:span text:style-name="T1789">. Areštinės vadova</text:span><text:span text:style-name="T1790">s privalo:</text:span></text:p>
      <text:p text:style-name="P1791"><text:span text:style-name="T1792">215.1</text:span><text:span text:style-name="T1793">. rengti pamainas tarnybai – vadovaudamasis vyriausiojo policijos komisariato (policijos komisariato) vadovo sprendimu ir pagal šių nuostatų reikalavimus išdėstyti pajėgas ir priemones;</text:span></text:p>
      <text:p text:style-name="P1794"><text:span text:style-name="T1795">215.2</text:span><text:span text:style-name="T1796">. kontroliuoti, kaip policijos pareigūnai<text:s/></text:span><text:span text:style-name="T1797">vykdo užduotis, imtis neatidėliotinų priemonių užkirsti kelią saugomų asmenų pavojingiems veiksmams, taip pat organizuoti sargybą ypatingomis sąlygomis;</text:span></text:p>
      <text:p text:style-name="P1798"><text:span text:style-name="T1799">215.3</text:span><text:span text:style-name="T1800">. kiekvieną dieną tikrinti areštinės kameras ir kitas patalpas, jų įrangą ir apsaugos technini</text:span><text:span text:style-name="T1801">ų priemonių būklę, laiku teikti pasiūlymus dėl areštinės remonto, ryšių ir signalizacijos priemonių tobulinimo, taip pat dėl materialinio aprūpinimo ir medicininės priežiūros;</text:span></text:p>
      <text:p text:style-name="P1802"><text:span text:style-name="T1803">215.4</text:span><text:span text:style-name="T1804">. išnagrinėti areštinėje laikomų asmenų ypatybes, nustatyta tvarka išna</text:span><text:span text:style-name="T1805">grinėti jų skundus ir pareiškimus, laiku informuoti vyriausiojo policijos komisariato (policijos komisariato) pareigūną, atsakingą už areštinės tarnybą apie areštinėje laikomų asmenų laikymo termino pabaigą;</text:span></text:p>
      <text:p text:style-name="P1806"><text:span text:style-name="T1807">215.5</text:span><text:span text:style-name="T1808">. atlikti profilaktinio pobūdžio priemo</text:span><text:span text:style-name="T1809">nes, siekdamas užkirsti kelią pabėgimams, kitiems įvykiams, teisėtumo ir drausmės pažeidimams;</text:span></text:p>
      <text:p text:style-name="P1810"><text:span text:style-name="T1811">215.6</text:span><text:span text:style-name="T1812">. siekti, kad pamainos tarnybos pareigūnai gerai žinotų ir nepriekaištingai vykdytų šių nuostatų ir kitų norminių aktų, kurie nustato laikymo areštinėje</text:span><text:span text:style-name="T1813"><text:s/>tvarką, reikalavimus;</text:span></text:p>
      <text:p text:style-name="P1814"><text:span text:style-name="T1815">215.7</text:span><text:span text:style-name="T1816">. žinoti jam pavaldžių pareigūnų asmenines savybes, jų poreikius, įvertinti areštinės pareigūnų ir darbuotojų darbo rezultatus;</text:span></text:p>
      <text:p text:style-name="P1817"><text:span text:style-name="T1818">215.8</text:span><text:span text:style-name="T1819">. organizuoti ir kontroliuoti areštinėje laikomų asmenų bei areštinės dokumentų įformin</text:span><text:span text:style-name="T1820">imo tvarką;</text:span></text:p>
      <text:p text:style-name="P1821"><text:span text:style-name="T1822">215.9</text:span><text:span text:style-name="T1823">. išnagrinėti sulaikytųjų, suimtųjų ir nuteistųjų asmens bylas, vykstant į teismo posėdį, asmens pažymose nurodyti asmenis, kurie yra suimti ar nuteisti pagal kitą bylą, ir pasirašytinai informuoti apie tai konvojaus vyresnįjį;</text:span></text:p>
      <text:p text:style-name="P1824"><text:span text:style-name="T1825">215.1</text:span><text:span text:style-name="T1826">0</text:span><text:span text:style-name="T1827">. kontroliuoti, kad areštinės pareigūnų pareiginės instrukcijos ar areštinės vidaus tvarkos taisyklės neprieštarautų Lietuvos Respublikos vidaus reikalų ministerijos, Policijos departamento prie Lietuvos Respublikos vidaus reikalų ministerijos nurodymam</text:span><text:span text:style-name="T1828">s, įsakymams ir kitiems teisės aktams.</text:span></text:p>
      <text:p text:style-name="P1829"><text:span text:style-name="T1830">216</text:span><text:span text:style-name="T1831">. Areštinės vadovui draudžiama eiti pareigas, nesusijusias su areštinės ir konvojavimo darbo organizavimu.</text:span></text:p>
      <text:p text:style-name="P1832"><text:span text:style-name="T1833">217</text:span><text:span text:style-name="T1834">. Budėtojų tarnybai operatyviai vadovauja areštinės (policijos komisariato) budėtojas.<text:s/></text:span></text:p>
      <text:p text:style-name="P1835"><text:span text:style-name="T1836">218</text:span><text:span text:style-name="T1837">. Areštinės (policijos komisariato) budėtojas, perimantis budėjimą areštinėje, privalo:</text:span></text:p>
      <text:p text:style-name="P1838"><text:span text:style-name="T1839">218.1</text:span><text:span text:style-name="T1840">. patikrinti asmenų, uždarytų į areštinę, dokumentus ir pasirašyti budėtojų tarnybos priėmimo ir perdavimo žurnale;</text:span></text:p>
      <text:p text:style-name="P1841"><text:span text:style-name="T1842">218.2</text:span><text:span text:style-name="T1843">. perimti kamerų raktus, antrankius</text:span><text:span text:style-name="T1844">, kitas technines priemones, tarnybinius dokumentus, blankus;</text:span></text:p>
      <text:p text:style-name="P1845"><text:span text:style-name="T1846">218.3</text:span><text:span text:style-name="T1847">. perimti iš asmenų, uždarytų į areštinę, paimtus daiktus, kuriuos uždrausta laikyti kamerose;</text:span></text:p>
      <text:p text:style-name="P1848"><text:span text:style-name="T1849">218.4</text:span><text:span text:style-name="T1850">. supažindinti areštinės posto pareigūnus su asmenimis, uždarytais į kameras, į k</text:span><text:span text:style-name="T1851">uriuos tarnybos metu reikės atkreipti ypatingą dėmesį;</text:span></text:p>
      <text:p text:style-name="P1852"><text:span text:style-name="T1853">218.5</text:span><text:span text:style-name="T1854">. kartu su perduodančiu pamainą budėtoju organizuoti kruopščias kamerų apžiūras. Patikrinti kitas areštinės patalpas, įsitikinti, ar nesugadinti įrengimai, ryšio ir signalizacijos priemonės, p</text:span><text:span text:style-name="T1855">agal turimus dokumentus patikrinti asmenis, laikomus areštinėje.</text:span></text:p>
      <text:p text:style-name="P1856"><text:span text:style-name="T1857">219</text:span><text:span text:style-name="T1858">. Iš kamerų, kuriose nėra sanitarinių mazgų, asmenis į tualetą išveda perimantis budėjimą ar baigiantis budėti budėtojas. Budėtojų pamainos pasikeitimo metu bet koks kitas judėjimas<text:s/></text:span><text:span text:style-name="T1859">areštinės postų teritorijoje draudžiamas.</text:span></text:p>
      <text:p text:style-name="P1860"><text:span text:style-name="T1861">220</text:span><text:span text:style-name="T1862">. Apie budėjimo priėmimą (perdavimą) ir jo metu pastebėtus trūkumus bei panaudotas priemones jiems šalinti baigiantys budėjimą ir jį pradedantys pareigūnai informuoja areštinės vadovą (atsakingą už tarnybą p</text:span><text:span text:style-name="T1863">areigūną).</text:span></text:p>
      <text:p text:style-name="P1864"><text:span text:style-name="T1865">221</text:span><text:span text:style-name="T1866">. Areštinės (policijos komisariato) budėtojas budėjimo metu privalo:</text:span></text:p>
      <text:p text:style-name="P1867"><text:span text:style-name="T1868">221.1</text:span><text:span text:style-name="T1869">. asmeniškai dalyvauti pasikeičiant postų pareigūnams, ne rečiau kaip du kartus per dieną ir tris kartus per naktį patikrinti postų pareigūnų tarnybą, jų<text:s/></text:span><text:span text:style-name="T1870">ekipuotę; patikrinti, kaip posto pareigūnai išmano savo pareigas, nuolat informuoti postų pareigūnų pamainą apie asmenis, kurių priežiūrą reikia sustiprinti, stebėti areštinės įrangą, signalizaciją ir apšvietimą;</text:span></text:p>
      <text:p text:style-name="P1871"><text:span text:style-name="T1872">221.2</text:span><text:span text:style-name="T1873">. priimti sprendimus uždaryti asme</text:span><text:span text:style-name="T1874">nis į areštinę ar išduoti juos konvojui;</text:span></text:p>
      <text:p text:style-name="P1875"><text:span text:style-name="T1876">221.3</text:span><text:span text:style-name="T1877">. spręsti, kada išvesti asmenis, laikomus areštinėje, iš kamerų, ir dalyvauti juos išvedant, asmeniškai atidaryti kamerų duris, saugoti raktus;</text:span></text:p>
      <text:p text:style-name="P1878"><text:span text:style-name="T1879">221.4</text:span><text:span text:style-name="T1880">. priimti ir įkurdinti kamerose naujai pristatytus<text:s/></text:span><text:span text:style-name="T1881">asmenis, įforminti jų asmens bylas ir kitus dokumentus registracijos žurnale. Iš anksto informuoti areštinės vadovą apie asmenis, kurių sulaikymo terminas baigiasi arba per paskutiniąsias dvi – keturias dienas nebuvo tardymo veiksmų;</text:span></text:p>
      <text:p text:style-name="P1882"><text:span text:style-name="T1883">221.5</text:span><text:span text:style-name="T1884">. tikrinti as</text:span><text:span text:style-name="T1885">menų, atvykstančių patikrinti areštinės veiklos bei atlikti tardymo veiksmų, dokumentus;</text:span></text:p>
      <text:p text:style-name="P1886"><text:span text:style-name="T1887">221.6</text:span><text:span text:style-name="T1888">. vadovaudamasis nuostatais, kruopščiai patikrinti asmenų, laikomų areštinėje, daiktus, produktus, siuntinius, neleisti perduoti į kameras uždraustų daiktų, l</text:span><text:span text:style-name="T1889">aiškų. Organizuoti ir kontroliuoti šių asmenų pasimatymus su giminėmis;</text:span></text:p>
      <text:p text:style-name="P1890"><text:span text:style-name="T1891">221.7</text:span><text:span text:style-name="T1892">. rūpintis areštinės švara, neleisti į areštinę pašalinių asmenų, stebėti, ar nėra daiktų, kuriuos galima panaudoti pabėgimui arba užpuolimui;</text:span></text:p>
      <text:p text:style-name="P1893"><text:span text:style-name="T1894">221.8</text:span><text:span text:style-name="T1895">. radęs išlaužtas arešt</text:span><text:span text:style-name="T1896">inės sienas, lubas, grindis, langus, kamerų duris ir kitas patalpas, imtis nuostatuose numatytų priemonių: asmenis perkelti į kitas kameras, apie įvykį informuoti vyriausiojo policijos komisariato, policijos komisariato (areštinės) vadovą.</text:span></text:p>
      <text:p text:style-name="P1897"><text:span text:style-name="T1898">222</text:span><text:span text:style-name="T1899">. Arešt</text:span><text:span text:style-name="T1900">inės (policijos komisariato) budėtojas pagal leidimų režimą privalo:</text:span></text:p>
      <text:p text:style-name="P1901"><text:span text:style-name="T1902">222.1</text:span><text:span text:style-name="T1903">. patikrinti asmenų, atvykstančių atlikti tardymo veiksmų, tikrinti priežiūros teisėtumo, sanitarijos reikalavimų laikymosi, atvykusių į pasimatymą su areštinėje laikomais asmenimi</text:span><text:span text:style-name="T1904">s, bei tarnybą tikrinančių pareigūnų dokumentus;</text:span></text:p>
      <text:p text:style-name="P1905"><text:span text:style-name="T1906">222.2</text:span><text:span text:style-name="T1907">. pagal raštišką reikalavimą išvesti iš kameros asmenis pasimatyti su giminėmis arba advokatu. Sulaikytus, suimtus ir nuteistus asmenis į apklausą iš areštinės patalpų išvesti draudžiama, jų apklaus</text:span><text:span text:style-name="T1908">a turi būti atliekama areštinės tardymo kabinetuose;</text:span></text:p>
      <text:p text:style-name="P1909"><text:span text:style-name="T1910">222.3</text:span><text:span text:style-name="T1911">. nustatyta tvarka leisti perduoti siuntinius ir maisto produktus, leisti pasimatymus ir kontroliuoti jų eigą;</text:span></text:p>
      <text:p text:style-name="P1912"><text:span text:style-name="T1913">222.4</text:span><text:span text:style-name="T1914">. atlikti blankų (reikalavimų iškviesti, apklausti) apskaitą, registruoti<text:s/></text:span><text:span text:style-name="T1915">prašymus dėl siuntinių perdavimo ir t. t.;</text:span></text:p>
      <text:p text:style-name="P1916"><text:span text:style-name="T1917">222.5</text:span><text:span text:style-name="T1918">. informuoti areštinės vadovą apie kamerų apžiūros, leidimų režimo tikrinimo rezultatus;</text:span></text:p>
      <text:p text:style-name="P1919"><text:span text:style-name="T1920">222.6</text:span><text:span text:style-name="T1921">. posto pareigūnui laiku nepranešus apie padėtį poste, nedelsdamas išsiaiškinti to priežastis.<text:s/></text:span></text:p>
      <text:p text:style-name="P1922"><text:span text:style-name="T1923">223</text:span><text:span text:style-name="T1924">.</text:span><text:span text:style-name="T1925"><text:s/>Areštinės (policijos komisariato) budėtojui (budėtojo padėjėjui) draudžiama:</text:span></text:p>
      <text:p text:style-name="P1926"><text:span text:style-name="T1927">223.1</text:span><text:span text:style-name="T1928">. sumažinti nustatytą apsaugos postų skaičių arba pakeisti jų išdėstymą, išskyrus tuos atvejus, kai reikia nedelsiant imtis priemonių užkirsti kelią pabėgimams, ir esant k</text:span><text:span text:style-name="T1929">itoms ypatingoms situacijoms;</text:span></text:p>
      <text:p text:style-name="P1930"><text:span text:style-name="T1931">223.2</text:span><text:span text:style-name="T1932">. palikti areštinę arba išleisti iš budėtojų tarnybos, posto pareigūnus, išskyrus atvejus, kai jie netikėtai suserga ar negali eiti pareigų dėl kitų priežasčių;</text:span></text:p>
      <text:p text:style-name="P1933"><text:span text:style-name="T1934">223.3</text:span><text:span text:style-name="T1935">. posto pareigūnui nepranešus apie padėtį<text:s/></text:span><text:span text:style-name="T1936">poste, priežastis aiškintis telefonu.</text:span></text:p>
      <text:p text:style-name="P1937"><text:span text:style-name="T1938">224</text:span><text:span text:style-name="T1939">. Vidaus posto pareigūnas privalo:</text:span></text:p>
      <text:p text:style-name="P1940"><text:span text:style-name="T1941">224.1</text:span><text:span text:style-name="T1942">. pradėdamas budėjimą kartu su budėtoju arba jo padėjėju patikrinti kamerų įrengimų būklę (gultus, langus, grotas, šildymo sistemą, duris, užraktus, durų langelius ir<text:s/></text:span><text:span text:style-name="T1943">t. t.), apšvietimą, ryšių priemones ir signalizaciją, asmenis, kuriems reikalinga papildoma priežiūra;</text:span></text:p>
      <text:p text:style-name="P1944"><text:span text:style-name="T1945">224.2</text:span><text:span text:style-name="T1946">. priėmęs postą pasirašyti asmenų, laikomų areštinėje, paskirstymo žurnale (17 priedas), kad susipažino su asmenimis, kuriuos tarnybos metu reik</text:span><text:span text:style-name="T1947">ės saugoti, jų ypatumais;</text:span></text:p>
      <text:p text:style-name="P1948"><text:span text:style-name="T1949">224.3</text:span><text:span text:style-name="T1950">. jokiu būdu nepalikti posto, kol jo nepakeis kita pamaina. Nuolat pro durų stebėjimo angą stebėti asmenis, esančius kamerose, be triukšmo vaikščioti koridoriumi;</text:span></text:p>
      <text:p text:style-name="P1951"><text:span text:style-name="T1952">224.4</text:span><text:span text:style-name="T1953">. dienos metu kas dvi valandas, nakties metu kas<text:s/></text:span><text:span text:style-name="T1954">valandą informuoti budėtojų tarnybą apie padėtį poste;</text:span></text:p>
      <text:p text:style-name="P1955"><text:span text:style-name="T1956">224.5</text:span><text:span text:style-name="T1957">. sužinojęs apie rengiamą pabėgimą, skelbti pavojaus signalą, nepalikęs posto iškviesti areštinės (policijos komisariato) budėtoją ir imtis būtinų apsaugos priemonių. Nustatęs bandymą nusižudy</text:span><text:span text:style-name="T1958">ti – skelbti pavojaus signalą;</text:span></text:p>
      <text:p text:style-name="P1959"><text:span text:style-name="T1960">224.6</text:span><text:span text:style-name="T1961">. naktį stebėti, kad visos saugomos kameros būtų apšviestos;</text:span></text:p>
      <text:p text:style-name="P1962"><text:span text:style-name="T1963">224.7</text:span><text:span text:style-name="T1964">. išgirdęs triukšmą kameroje, išsiaiškinti triukšmo priežastis ir apie tai informuoti areštinės (policijos komisariato) budėtoją;</text:span></text:p>
      <text:p text:style-name="P1965"><text:span text:style-name="T1966">224.8</text:span><text:span text:style-name="T1967">. mokėt</text:span><text:span text:style-name="T1968">i naudotis ryšių ir priešgaisrinės apsaugos priemonėmis.</text:span></text:p>
      <text:p text:style-name="P1969"><text:span text:style-name="T1970">225</text:span><text:span text:style-name="T1971">. Vidaus posto pareigūnas, budintis prie kamerų, yra tiesiogiai pavaldus areštinės vadovui (jo nesant – budėtojui, policijos komisariato budėtojui).</text:span></text:p>
      <text:p text:style-name="P1972"><text:span text:style-name="T1973">226</text:span><text:span text:style-name="T1974">. Vidaus posto pareigūnas (išvedži</text:span><text:span text:style-name="T1975">otojas), saugantis asmenis pasivaikščiojimų kieme, privalo:</text:span></text:p>
      <text:p text:style-name="P1976"><text:span text:style-name="T1977">226.1</text:span><text:span text:style-name="T1978">. pradėdamas budėjimą patikrinti aptveriamuosius kiemo įrengimus, įsitikinti, ar šioje teritorijoje nėra daiktų, kurie gali būti panaudoti kaip užpuolimo ar pabėgimo priemonės;</text:span></text:p>
      <text:p text:style-name="P1979"><text:span text:style-name="T1980">226.2</text:span><text:span text:style-name="T1981">.<text:s/></text:span><text:span text:style-name="T1982">atidžiai stebėti asmenų elgesį pasivaikščiojimo metu, neleisti mėtyti daiktų per užtvarą ir kalbėtis su pašaliniais žmonėmis, neleisti artintis prie posto;</text:span></text:p>
      <text:p text:style-name="P1983"><text:span text:style-name="T1984">226.3</text:span><text:span text:style-name="T1985">. be šių pareigų – atlikti vidaus posto pareigūno pareigas.</text:span></text:p>
      <text:p text:style-name="P1986"><text:span text:style-name="T1987">227</text:span><text:span text:style-name="T1988">. Lauko posto pareigūn</text:span><text:span text:style-name="T1989">as privalo:</text:span></text:p>
      <text:p text:style-name="P1990"><text:span text:style-name="T1991">227.1</text:span><text:span text:style-name="T1992">. nuolat stebėti areštinės langus, stogą ir apsaugos užtvarus;</text:span></text:p>
      <text:p text:style-name="P1993"><text:span text:style-name="T1994">227.2</text:span><text:span text:style-name="T1995">. neleisti pašalinių žmonių į areštinę, o pastebėjęs asmenis, bandančius prasibrauti pro apsaugos užtvarą, skelbti pavojaus signalą ir imtis priemonių nepraleisti pa</text:span><text:span text:style-name="T1996">žeidėjų;</text:span></text:p>
      <text:p text:style-name="P1997"><text:span text:style-name="T1998">227.3</text:span><text:span text:style-name="T1999">. bandymo pabėgti metu skelbti pavojaus signalą bei imtis visų įmanomų priemonių sulaikyti bandantį pabėgti asmenį;</text:span></text:p>
      <text:p text:style-name="P2000"><text:span text:style-name="T2001">227.4</text:span><text:span text:style-name="T2002">. dienos metu kas dvi valandas, nakties metu kas valandą informuoti budėtojų tarnybą apie padėtį poste.</text:span></text:p>
      <text:p text:style-name="P2003"><text:span text:style-name="T2004">228</text:span><text:span text:style-name="T2005">. Vidaus ir lauko posto pareigūnams draudžiama:</text:span></text:p>
      <text:p text:style-name="P2006"><text:span text:style-name="T2007">228.1</text:span><text:span text:style-name="T2008">. savavališkai palikti postą, miegoti, sėdėti, dainuoti ir skaityti poste;</text:span></text:p>
      <text:p text:style-name="P2009"><text:span text:style-name="T2010">228.2</text:span><text:span text:style-name="T2011">. perduoti ir priimti iš areštinėje laikomų asmenų daiktus, užrašus, kalbėtis su jais ar versti atlikti darbus, nesus</text:span><text:span text:style-name="T2012">ijusius su kamerų tvarkymu.</text:span></text:p>
      <text:p text:style-name="P2013"><text:span text:style-name="T2014">229</text:span><text:span text:style-name="T2015">. Policijos pareigūnams bei kitiems asmenims į areštinės patalpas draudžiama įnešti:</text:span></text:p>
      <text:p text:style-name="P2016"><text:span text:style-name="T2017">229.1</text:span><text:span text:style-name="T2018">. alkoholinius gėrimus;</text:span></text:p>
      <text:p text:style-name="P2019"><text:span text:style-name="T2020">229.2</text:span><text:span text:style-name="T2021">. visų rūšių narkotines, toksines medžiagas ir stipriai veikiančius medikamentus be gydytojo l</text:span><text:span text:style-name="T2022">eidimo.</text:span></text:p>
      <text:p text:style-name="P2023"><text:span text:style-name="T2024">230</text:span><text:span text:style-name="T2025">. Policijos pareigūnams bei kitiems asmenims į areštinės budėtojų tarnybos patalpas draudžiama įnešti:</text:span></text:p>
      <text:p text:style-name="P2026"><text:span text:style-name="T2027">230.1</text:span><text:span text:style-name="T2028">. alkoholinius gėrimus;</text:span></text:p>
      <text:p text:style-name="P2029"><text:span text:style-name="T2030">230.2</text:span><text:span text:style-name="T2031">. asmeninius mobiliojo ryšio telefonus bei garso ir vaizdo aparatūrą;</text:span></text:p>
      <text:p text:style-name="P2032"><text:span text:style-name="T2033">230.3</text:span><text:span text:style-name="T2034">. visų rūšių nark</text:span><text:span text:style-name="T2035">otines, toksines medžiagas ir stipriai veikiančius medikamentus be gydytojo leidimo.</text:span></text:p>
      <text:p text:style-name="P2036"><text:span text:style-name="T2037">231</text:span><text:span text:style-name="T2038">. Policijos pareigūnams bei kitiems asmenims į areštinės postų teritoriją draudžiama įnešti:</text:span></text:p>
      <text:p text:style-name="P2039"><text:span text:style-name="T2040">231.1</text:span><text:span text:style-name="T2041">. ginklus arba daiktus, kuriais galima pasinaudoti kaip ginklu</text:span><text:span text:style-name="T2042"><text:s/>(išskyrus šių nuostatų 174 punkte nurodytu atveju draudimai negalioja, tačiau po kiekvieno atvejo atliekamas tarnybinis patikrinimas, kurio išvados pateikiamos Policijos departamentui prie Lietuvos Respublikos vidaus reikalų ministerijos);</text:span></text:p>
      <text:p text:style-name="P2043"><text:span text:style-name="T2044">231.2</text:span><text:span text:style-name="T2045">. alko</text:span><text:span text:style-name="T2046">holinius gėrimus;<text:s/></text:span></text:p>
      <text:p text:style-name="P2047"><text:span text:style-name="T2048">231.3</text:span><text:span text:style-name="T2049">. ne asmeninio pobūdžio raštelius, laiškus, užrašus;</text:span></text:p>
      <text:p text:style-name="P2050"><text:span text:style-name="T2051">231.4</text:span><text:span text:style-name="T2052">. visų rūšių narkotines, toksines medžiagas ir stipriai veikiančius medikamentus be gydytojo leidimo;</text:span></text:p>
      <text:p text:style-name="P2053"><text:span text:style-name="T2054">231.5</text:span><text:span text:style-name="T2055">. daugiau kaip vieną komplektą asmeninių drabužių ir av</text:span><text:span text:style-name="T2056">alynės;</text:span></text:p>
      <text:p text:style-name="P2057"><text:span text:style-name="T2058">231.6</text:span><text:span text:style-name="T2059">. įvairios paskirties elektros ir mechaninius prietaisus;</text:span></text:p>
      <text:p text:style-name="P2060"><text:span text:style-name="T2061">231.7</text:span><text:span text:style-name="T2062">. garso ir vaizdo aparatūrą (išskyrus į tardymo kabinetą), dauginimo techniką;</text:span></text:p>
      <text:p text:style-name="P2063"><text:span text:style-name="T2064">231.8</text:span><text:span text:style-name="T2065">. mobiliojo ryšio telefonus.</text:span></text:p>
      <text:p text:style-name="P2066"><text:span text:style-name="T2067">232</text:span><text:span text:style-name="T2068">. Įtaręs, kad policijos pareigūnas ar kitas<text:s/></text:span><text:span text:style-name="T2069">asmuo į areštinę bando įnešti aukščiau išvardytus daiktus, areštinės (policijos komisariato) budėtojas gali paprašyti, kad policijos pareigūnas ar kitas asmuo parodytų turimo krepšio turinį, bei prireikus apieškoti panaudodamas metalo ieškiklio detektorių.</text:span><text:span text:style-name="T2070"><text:s/>Įtarimui nepasitvirtinus, atsiprašoma. Jei įtarimas pasitvirtino, informuojamas vyriausiojo policijos komisariato (policijos komisariato) vadovas.</text:span></text:p>
      <text:p text:style-name="P2071"><text:span text:style-name="T2072">233</text:span><text:span text:style-name="T2073">. Areštinės (policijos komisariato) budėtojų tarnybos patalpose privalo būti schemos, kuriose turi bū</text:span><text:span text:style-name="T2074">ti nurodyta areštinės patalpos, budėtojų tarnybos, posto teritorija. Schemas tvirtina vyriausiojo policijos komisariato (policijos komisariato) vadovas.</text:span></text:p>
      <text:p text:style-name="P2075"/>
      <text:p text:style-name="P2076"><text:span text:style-name="T2077">XXI</text:span><text:span text:style-name="T2078">.<text:s/></text:span><text:span text:style-name="T2079">AREŠTINĖS (POLICIJOS KOMISARIATO) BUDĖTOJŲ TARNYBOS IR POSTO PAREIGŪNŲ PASIRENGIMAS<text:s/></text:span><text:span text:style-name="T2080">TARNYBAI</text:span></text:p>
      <text:p text:style-name="P2081"/>
      <text:p text:style-name="P2082"><text:span text:style-name="T2083">234</text:span><text:span text:style-name="T2084">. Vyriausiojo policijos komisariato (policijos komisariato) vadovas vadovauja areštinei per jam pavaldžius pareigūnus.<text:s/></text:span></text:p>
      <text:p text:style-name="P2085"><text:span text:style-name="T2086">235</text:span><text:span text:style-name="T2087">. Vyriausiojo policijos komisariato (policijos komisariato) pareigūnas, atsakingas už šią tarnybą (areštinės vad</text:span><text:span text:style-name="T2088">ovas), duodamas nurodymą saugoti areštinėje laikomus asmenis, numato:</text:span></text:p>
      <text:p text:style-name="P2089"><text:span text:style-name="T2090">235.1</text:span><text:span text:style-name="T2091">. bendrus uždavinius, tarnybos variantus (paprastas, sustiprintas), pajėgų ir priemonių išdėstymą, galimą varianto pakeitimą, pamainų skaičių ir rūšį, rezervus, jų panaudojimo tva</text:span><text:span text:style-name="T2092">rką;</text:span></text:p>
      <text:p text:style-name="P2093"><text:span text:style-name="T2094">235.2</text:span><text:span text:style-name="T2095">. tarpusavio ryšius su prokuratūros, tardymo, kvotos padaliniais, teismų, sveikatos apsaugos, kitomis vyriausiojo policijos komisariato (policijos komisariato) tarnybomis;</text:span></text:p>
      <text:p text:style-name="P2096"><text:span text:style-name="T2097">235.3</text:span><text:span text:style-name="T2098">. pamainos tarnybos budėjimo kontrolę;</text:span></text:p>
      <text:p text:style-name="P2099"><text:span text:style-name="T2100">235.4</text:span><text:span text:style-name="T2101">. atsižvelgęs</text:span><text:span text:style-name="T2102"><text:s/>į konkrečias situacijas ir areštinėje laikomų asmenų saugojimo sąlygas, gali priimti ir kitus sprendimus.</text:span></text:p>
      <text:p text:style-name="P2103">Punkto pakeitimai:</text:p>
      <text:p text:style-name="P2104"><text:span text:style-name="T2105">Nr.<text:s/></text:span><text:a xlink:href="https://www.e-tar.lt/portal/legalAct.html?documentId=TAR.42B1C5CD2DC3" office:target-frame-name="_top" xlink:show="replace"><text:span text:style-name="T2106">6</text:span></text:a><text:span text:style-name="T2107">, 2001-01-08, Žin., 2001, Nr. 4-113 (2001</text:span><text:span text:style-name="T2108">-01-12), i. k. 1012310ISAK00000006</text:span></text:p>
      <text:p text:style-name="Normal"/>
      <text:p text:style-name="P2109"><text:span text:style-name="T2110">236</text:span><text:span text:style-name="T2111">. Areštinės (policijos komisariato) budėtojas, prieš pradėdamas tarnybą, įvertina konkrečią padėtį:</text:span></text:p>
      <text:p text:style-name="P2112"><text:span text:style-name="T2113">236.1</text:span><text:span text:style-name="T2114">. kiek yra uždaryta asmenų, tarp jų asmenų, kaltinamų padarius sunkius nusikaltimus, anksčiau teistų (tarp</text:span><text:span text:style-name="T2115"><text:s/>jų už pabėgimus iš areštinių ar nuo konvojaus pareigūnų), nepilnamečių;</text:span></text:p>
      <text:p text:style-name="P2116"><text:span text:style-name="T2117">236.2</text:span><text:span text:style-name="T2118">. techninę areštinių būklę, specialiųjų priemonių ir technikos būklę, asmenų laikymo areštinėje terminus, asmenų saugojimo sąlygas kitose vietose (ligoninėje);</text:span></text:p>
      <text:p text:style-name="P2119"><text:span text:style-name="T2120">236.3</text:span><text:span text:style-name="T2121">. nus</text:span><text:span text:style-name="T2122">ikalstamumo būklę rajone, mieste, kur saugomi sulaikytieji, suimtieji, nuteistieji, gamtines sąlygas.</text:span></text:p>
      <text:p text:style-name="P2123"><text:span text:style-name="T2124">237</text:span><text:span text:style-name="T2125">. Pamainų pasirengimas tarnybai:</text:span></text:p>
      <text:p text:style-name="P2126"><text:span text:style-name="T2127">237.1</text:span><text:span text:style-name="T2128">. pasirengimas saugoti asmenis, laikomus areštinėje, vyksta iki instruktuojančio pareigūno įsakymo paskel</text:span><text:span text:style-name="T2129">bimo;</text:span></text:p>
      <text:p text:style-name="P2130"><text:span text:style-name="T2131">237.2</text:span><text:span text:style-name="T2132">. pamainos pareigūnai, paskirti saugoti areštinėje laikomus asmenis, atvyksta į vyriausiąjį policijos komisariatą, policijos komisariatą (areštinę) prieš 15 min. iki instruktažo; apie savo atvykimą pareigūnai informuoja areštinės (policijos<text:s/></text:span><text:span text:style-name="T2133">komisariato) budėtoją;</text:span></text:p>
      <text:p text:style-name="P2134"><text:span text:style-name="T2135">237.3</text:span><text:span text:style-name="T2136">. policijos pareigūnas privalo dėvėti nustatyto pavyzdžio uniformą, turėti tarnybinį pažymėjimą, užrašų knygelę, rašiklį, esant būtinumui – radijo stotį;</text:span></text:p>
      <text:p text:style-name="P2137"><text:span text:style-name="T2138">237.4</text:span><text:span text:style-name="T2139">. budėtojas atvykusiems pareigūnams išduoda ginklus ir šovini</text:span><text:span text:style-name="T2140">us, specialiąsias priemones, tarnybinius dokumentus, informuoja, kokiuose postuose jie eis savo pareigas, nurodo saugomų asmenų ypatybes, organizuoja ir kontroliuoja ginklų užtaisymą;</text:span></text:p>
      <text:p text:style-name="P2141"><text:span text:style-name="T2142">237.5</text:span><text:span text:style-name="T2143">. ginklai ir šaudmenys išduodami pateikus atitinkamas korteles.</text:span><text:span text:style-name="T2144"><text:s/>Kiekvieno pistoleto ir automato apkabos turi būti pilnai užtaisytos (vidaus posto pareigūnams ginklai neišduodami);</text:span></text:p>
      <text:p text:style-name="P2145"><text:span text:style-name="T2146">237.6</text:span><text:span text:style-name="T2147">. ginklai užtaisomi prieš pamainos instruktažą specialioje ir gerai apšviestoje vietoje, stebint budėtojui, o ginklo apžiūra atlie</text:span><text:span text:style-name="T2148">kama ir ginklai bei šaudmenys atiduodami tuoj pat po tarnybos;</text:span></text:p>
      <text:p text:style-name="P2149"><text:span text:style-name="T2150">237.7</text:span><text:span text:style-name="T2151">. į pamainą gali būti skiriamas pareigūnas su tarnybiniu šunimi;</text:span></text:p>
      <text:p text:style-name="P2152"><text:span text:style-name="T2153">237.8</text:span><text:span text:style-name="T2154">. siekiant pagerinti pamainų pasirengimą, instruktažas gali būti rengiamas postuose ir kituose laikino asmenų<text:s/></text:span><text:span text:style-name="T2155">laikymo objektuose;</text:span></text:p>
      <text:p text:style-name="P2156"><text:span text:style-name="T2157">237.9</text:span><text:span text:style-name="T2158">. užtaisius ginklus, budėtojas išrikiuoja tarnybos pamainą instruktažui specialioje klasėje (salėje), patikrina kiekvienam policijos pareigūnui priklausančius ginklus ir dokumentus, pasidomi jų sveikata ir praneša apie pasireng</text:span><text:span text:style-name="T2159">imą tarnybai policijos pareigūnui – instruktažo vadovui.</text:span></text:p>
      <text:p text:style-name="P2160"><text:span text:style-name="T2161">238</text:span><text:span text:style-name="T2162">. Pamainos instruktažus pagal grafiką rengia policijos pareigūnai, kurie paskiriami vyriausiojo policijos komisariato (policijos komisariato) vadovo įsakymu. Instruktuojančių pareigūnų grafi</text:span><text:span text:style-name="T2163">ką tvirtina vyriausiojo policijos komisariato (policijos komisariato) vadovas ar rašytiniu įsakymu įgaliotas policijos pareigūnas. Pakeisti bei pažeisti patvirtintą grafiką leidžiama tik vyriausiojo policijos komisariato (policijos komisariato) vadovo ar r</text:span><text:span text:style-name="T2164">ašytiniu įsakymu įgalioto policijos pareigūno raštišku leidimu.</text:span></text:p>
      <text:p text:style-name="P2165">Punkto pakeitimai:</text:p>
      <text:p text:style-name="P2166"><text:span text:style-name="T2167">Nr.<text:s/></text:span><text:a xlink:href="https://www.e-tar.lt/portal/legalAct.html?documentId=TAR.42B1C5CD2DC3" office:target-frame-name="_top" xlink:show="replace"><text:span text:style-name="T2168">6</text:span></text:a><text:span text:style-name="T2169">, 2001-01-08, Žin., 2001, Nr. 4-113 (2001-01-12), i. k. 1012310ISAK00000006</text:span></text:p>
      <text:p text:style-name="Normal"/>
      <text:p text:style-name="P2170"><text:span text:style-name="T2171">239</text:span><text:span text:style-name="T2172">.<text:s/></text:span><text:span text:style-name="T2173">Instruktažas neturi trukti ilgiau kaip 20 minučių.</text:span></text:p>
      <text:p text:style-name="P2174"><text:span text:style-name="T2175">240</text:span><text:span text:style-name="T2176">. Instruktažo metu:</text:span></text:p>
      <text:p text:style-name="P2177"><text:span text:style-name="T2178">240.1</text:span><text:span text:style-name="T2179">. kiekvienai pamainai pateikiama konkreti užduotis saugoti asmenis, išaiškinama jos vykdymo tvarka ir priemonės, posto pareigūnų (išvedžiotojų) pasikeitimo tvarka, atkreip</text:span><text:span text:style-name="T2180">iamas dėmesys į priemones, užkertančias kelią pabėgimams ir kitiems ypatingiems įvykiams, nurodomi asmenys, kuriems reikalinga ypatinga priežiūra, instruktuojamiems pareigūnams pranešama operatyvinė padėtis areštinėje, rajone, mieste;</text:span></text:p>
      <text:p text:style-name="P2181"><text:span text:style-name="T2182">240.2</text:span><text:span text:style-name="T2183">. paskelbiam</text:span><text:span text:style-name="T2184">i tarnybos pamainos, saugančios asmenis, paros, savaitės, mėnesio darbo rezultatai, pateikiami pavyzdžiai apie gerai budėjusius pareigūnus;</text:span></text:p>
      <text:p text:style-name="P2185"><text:span text:style-name="T2186">240.3</text:span><text:span text:style-name="T2187">. patikrinamas pamainos tarnybos pasirengimas, jos ekipuotė, pareigų, specialiųjų priemonių panaudojimo tva</text:span><text:span text:style-name="T2188">rkos žinojimas, mokėjimas veikti nepaprastomis sąlygomis, pasiūloma instruktuojamiems pareigūnams išspręsti keletą užduočių;</text:span></text:p>
      <text:p text:style-name="P2189"><text:span text:style-name="T2190">240.4</text:span><text:span text:style-name="T2191">. pamainai primenama apie asmenų, laikomų areštinėje, teises ir pareigas, būtinybę griežtai laikytis teisėtumo;</text:span></text:p>
      <text:p text:style-name="P2192"><text:span text:style-name="T2193">240.5</text:span><text:span text:style-name="T2194">.</text:span><text:span text:style-name="T2195"><text:s/>įvertinama, kaip pamaina budėjo praėjusią parą, savaitę, mėnesį.</text:span></text:p>
      <text:p text:style-name="P2196"><text:span text:style-name="T2197">241</text:span><text:span text:style-name="T2198">. Policijos pareigūnas, paskirtas vadovauti instruktažui, iki jo pradžios privalo detaliai susipažinti su uždavinių turiniu ir priemonėmis, su asmenimis, kuriuos reikia saugoti, ryš</text:span><text:span text:style-name="T2199">io su pamainomis tvarka.</text:span></text:p>
      <text:p text:style-name="P2200"><text:span text:style-name="T2201">242</text:span><text:span text:style-name="T2202">. Baigęs instruktažą, instruktuojantis pareigūnas įsako pamainai pradėti tarnybą.</text:span><text:span text:style-name="T2203"><text:s/></text:span><text:span text:style-name="T2204">(Pavyzdžiui: „Pamaina, ramiai! Įsakau pradėti saugoti asmenis, laikomus areštinėje. Tarnybos metu užtikrinkite jų apsaugą, griežtai laikykitės</text:span><text:span text:style-name="T2205"><text:s/>teisėtumo, būkite kultūringi, mandagūs ir teisingi. Dešinėn (kairėn)! Į postą (postus) žengte marš!“)</text:span></text:p>
      <text:p text:style-name="P2206"><text:span text:style-name="T2207">243</text:span><text:span text:style-name="T2208">. Pareigūną, neišklausiusį instruktažo ir negavusį instruktuojančio asmens įsakymo pradėti tarnybą, skirti į tarnybą kategoriškai draudžiama.</text:span></text:p>
      <text:p text:style-name="P2209"><text:span text:style-name="T2210">24</text:span><text:span text:style-name="T2211">4</text:span><text:span text:style-name="T2212">. Pamainos tarnyba prasideda išsirikiavus instruktuojamiems asmenims, o baigiasi gavus vadovaujančių pareigūnų leidimą baigti tarnybą. Tarnybos priėmimo ir perdavimo metu budėtojai privalo pranešti vadovaujančiam pareigūnui apie budėjimo perdavimą ir bu</text:span><text:span text:style-name="T2213">dėjimo priėmimą, kiti pareigūnai tuo metu stovi pagal komandą „ramiai“. Tik vadovaujančiam pareigūnui pasirašius budėtojų tarnybos priėmimo ir perdavimo žurnale, asmenų, laikomų areštinėje, paskirstymo žurnale, budėtojų tarnybos bei posto pareigūnai pamain</text:span><text:span text:style-name="T2214">ą baigia.</text:span></text:p>
      <text:p text:style-name="P2215"><text:span text:style-name="T2216">(Pavyzdžiui: „Pamaina, ramiai! Budintis Jonaitis budėjimą perdavė, budintis Petraitis budėjimą priėmė, priėmimo metu pastabų nebuvo.“)</text:span></text:p>
      <text:p text:style-name="P2217"><text:span text:style-name="T2218">245</text:span><text:span text:style-name="T2219">. Vidutinė pamainos trukmė per parą neturi viršyti darbo laiko normų, nustatytų Lietuvos Respublikos pol</text:span><text:span text:style-name="T2220">icijos įstatyme.</text:span></text:p>
      <text:p text:style-name="P2221"><text:span text:style-name="T2222">246</text:span><text:span text:style-name="T2223">. Vyriausiojo policijos komisariato (policijos komisariato) pareigūnui, atsakingam už šią tarnybą, tam tikrais atvejais leidžiama pratęsti tarnybą. Areštinės posto pareigūno tarnyba neturi trukti ilgiau kaip 12 valandų.</text:span></text:p>
      <text:p text:style-name="P2224">Punkto<text:s/>pakeitimai:</text:p>
      <text:p text:style-name="P2225"><text:span text:style-name="T2226">Nr.<text:s/></text:span><text:a xlink:href="https://www.e-tar.lt/portal/legalAct.html?documentId=TAR.42B1C5CD2DC3" office:target-frame-name="_top" xlink:show="replace"><text:span text:style-name="T2227">6</text:span></text:a><text:span text:style-name="T2228">, 2001-01-08, Žin., 2001, Nr. 4-113 (2001-01-12), i. k. 1012310ISAK00000006</text:span></text:p>
      <text:p text:style-name="Normal"/>
      <text:p text:style-name="P2229"><text:span text:style-name="T2230">247</text:span><text:span text:style-name="T2231">. Tarnybos metu pareigūnams suteikiama iki 1 valandos valgymo pertrauka,<text:s/></text:span><text:span text:style-name="T2232">o prireikus organizuojamas vidaus ir lauko posto pareigūnų pakeitimas. Nepertraukiamas tarnybos laikas neturi viršyti 5 valandų.</text:span></text:p>
      <text:p text:style-name="P2233"><text:span text:style-name="T2234">248</text:span><text:span text:style-name="T2235">. Trumpalaikių vidaus posto pasikeitimų metu kameros neatidaromos, asmenų skaičius kamerose tikrinamas pro langelį, išsk</text:span><text:span text:style-name="T2236">yrus tas kameras, į kurias būtina atkreipti ypatingą dėmesį. Pasikeitimų metu būtina įėjus patikrinti asmenis, esančius kamerose.</text:span></text:p>
      <text:p text:style-name="P2237"><text:span text:style-name="T2238">249</text:span><text:span text:style-name="T2239">. Į bendrą tarnybos laiką pertrauka neįskaitoma. Nepertraukiamas tarnybos laikas ir pertraukos areštinės budėtojams nus</text:span><text:span text:style-name="T2240">tatomi tokie pat kaip ir vyriausiojo policijos komisariato (policijos komisariato) budėtojams.</text:span></text:p>
      <text:p text:style-name="P2241"><text:span text:style-name="T2242">250</text:span><text:span text:style-name="T2243">. Jeigu oro temperatūra -22</text:span><text:span text:style-name="T2244">o</text:span><text:span text:style-name="T2245"><text:s/>C ir žemesnė arba +35</text:span><text:span text:style-name="T2246">o</text:span><text:span text:style-name="T2247"><text:s/>C ir aukštesnė, lauko postuose ir kitose atvirose vietose tarnyba turi trukti ne ilgiau kaip 2 val. Po</text:span><text:span text:style-name="T2248">stų pareigūnų pakeitimą tokiais atvejais nustato vyriausiojo policijos komisariato (policijos komisariato) vadovas, pareigūnas, atsakingas už šią tarnybą, o jų nesant – areštinės (policijos komisariato) budėtojas.<text:s/></text:span></text:p>
      <text:p text:style-name="P2249">Punkto pakeitimai:</text:p>
      <text:p text:style-name="P2250"><text:span text:style-name="T2251">Nr.<text:s/></text:span><text:a xlink:href="https://www.e-tar.lt/portal/legalAct.html?documentId=TAR.42B1C5CD2DC3" office:target-frame-name="_top" xlink:show="replace"><text:span text:style-name="T2252">6</text:span></text:a><text:span text:style-name="T2253">, 2001-01-08, Žin., 2001, Nr. 4-113 (2001-01-12), i. k. 1012310ISAK00000006</text:span></text:p>
      <text:p text:style-name="Normal"/>
      <text:p text:style-name="P2254"><text:span text:style-name="T2255">XXII</text:span><text:span text:style-name="T2256">.<text:s/></text:span><text:span text:style-name="T2257">AREŠTINĖS TARNYBOS PAMAINOS KONTROLĖ</text:span></text:p>
      <text:p text:style-name="P2258"/>
      <text:p text:style-name="P2259"><text:span text:style-name="T2260">251</text:span><text:span text:style-name="T2261">. Organizuojant areštinės tarnybos pamainos kontrolę<text:s/></text:span><text:span text:style-name="T2262">numatoma:</text:span></text:p>
      <text:p text:style-name="P2263"><text:span text:style-name="T2264">251.1</text:span><text:span text:style-name="T2265">. laikas, vieta ir areštinės tikrinimo tikslas;</text:span></text:p>
      <text:p text:style-name="P2266"><text:span text:style-name="T2267">251.2</text:span><text:span text:style-name="T2268">. tikrinančios grupės sudėtis ir kiekvieno nario pareigos;</text:span></text:p>
      <text:p text:style-name="P2269"><text:span text:style-name="T2270">251.3</text:span><text:span text:style-name="T2271">. patikrinimo metodas;</text:span></text:p>
      <text:p text:style-name="P2272"><text:span text:style-name="T2273">251.4</text:span><text:span text:style-name="T2274">. tikrinančių asmenų instruktavimo tvarka, patikrinimo rezultatų įforminimas<text:s/></text:span><text:span text:style-name="T2275">(pažyma, tarnybinis pranešimas).</text:span></text:p>
      <text:p text:style-name="P2276"><text:span text:style-name="T2277">252</text:span><text:span text:style-name="T2278">. Kontrolės metu tikrinama:</text:span></text:p>
      <text:p text:style-name="P2279"><text:span text:style-name="T2280">252.1</text:span><text:span text:style-name="T2281">. atitinkami įstatymai, nutarimai ir potvarkiai, įsakymai saugoti asmenis, laikomus areštinėje. Šių asmenų paskirstymo tvarka, techninių ir transporto priemonių panaudojimas, areš</text:span><text:span text:style-name="T2282">tinių įrangos ir specialiųjų automobilių būklė;</text:span></text:p>
      <text:p text:style-name="P2283"><text:span text:style-name="T2284">252.2</text:span><text:span text:style-name="T2285">. pamainos pasirengimas tarnybai, aprūpinimas ekipuote;</text:span></text:p>
      <text:p text:style-name="P2286"><text:span text:style-name="T2287">252.3</text:span><text:span text:style-name="T2288">. savo pareigų, teisių ir nuostatų išmanymas, mokėjimas veikti nepaprastomis sąlygomis, ypatingais atvejais;</text:span></text:p>
      <text:p text:style-name="P2289"><text:span text:style-name="T2290">252.4</text:span><text:span text:style-name="T2291">. nustatytų uždu</text:span><text:span text:style-name="T2292">očių vykdymas;</text:span></text:p>
      <text:p text:style-name="P2293"><text:span text:style-name="T2294">252.5</text:span><text:span text:style-name="T2295">. ryšio su pamainomis užtikrinimo tvarka;</text:span></text:p>
      <text:p text:style-name="P2296"><text:span text:style-name="T2297">252.6</text:span><text:span text:style-name="T2298">. tarnybos patikrinimo organizavimas;</text:span></text:p>
      <text:p text:style-name="P2299"><text:span text:style-name="T2300">252.7</text:span><text:span text:style-name="T2301">. tarnybinių dokumentų tvarkymas.</text:span></text:p>
      <text:p text:style-name="P2302"><text:span text:style-name="T2303">253</text:span><text:span text:style-name="T2304">. Areštinėje laikomų asmenų apsaugą kontroliuoja:</text:span></text:p>
      <text:p text:style-name="P2305"><text:span text:style-name="T2306">253.1</text:span><text:span text:style-name="T2307">. Policijos departamento prie Liet</text:span><text:span text:style-name="T2308">uvos Respublikos vidaus reikalų ministerijos vadovaujantys asmenys;</text:span></text:p>
      <text:p text:style-name="P2309"><text:span text:style-name="T2310">253.2</text:span><text:span text:style-name="T2311">.</text:span><text:span text:style-name="T2312"><text:s/></text:span><text:span text:style-name="T2313">vyriausiojo policijos komisariato (policijos komisariato) vadovai ne rečiau kaip kartą per savaitę,</text:span><text:span text:style-name="T2314"><text:s/></text:span><text:span text:style-name="T2315">vyriausiojo policijos komisariato (policijos komisariato) pareigūnai, atsakin</text:span><text:span text:style-name="T2316">gi už</text:span><text:span text:style-name="T2317"><text:s/></text:span><text:span text:style-name="T2318">šią tarnybą – kiekvieną dieną;</text:span></text:p>
      <text:p text:style-name="P2319">Punkto pakeitimai:</text:p>
      <text:p text:style-name="P2320"><text:span text:style-name="T2321">Nr.<text:s/></text:span><text:a xlink:href="https://www.e-tar.lt/portal/legalAct.html?documentId=TAR.42B1C5CD2DC3" office:target-frame-name="_top" xlink:show="replace"><text:span text:style-name="T2322">6</text:span></text:a><text:span text:style-name="T2323">, 2001-01-08, Žin., 2001, Nr. 4-113 (2001-01-12), i. k. 1012310ISAK00000006</text:span></text:p>
      <text:p text:style-name="Normal"/>
      <text:p text:style-name="P2324"><text:span text:style-name="T2325">253.3</text:span><text:span text:style-name="T2326">. areštinių vadovai –<text:s/></text:span><text:span text:style-name="T2327">kiekvieną dieną;</text:span></text:p>
      <text:p text:style-name="P2328"><text:span text:style-name="T2329">253.4</text:span><text:span text:style-name="T2330">. budėtojai (jų padėjėjai) – ne rečiau kaip penkis šešis kartus per parą, iš to skaičiaus po du tris kartus naktį.</text:span></text:p>
      <text:p text:style-name="P2331"><text:span text:style-name="T2332">254</text:span><text:span text:style-name="T2333">. Tarnybos pamainą, saugančią areštinėje laikomus asmenis, gali tikrinti ir asmenys, turintys tiesioginio<text:s/></text:span><text:span text:style-name="T2334">vadovo raštišką įgaliojimą.</text:span></text:p>
      <text:p text:style-name="P2335"><text:span text:style-name="T2336">255</text:span><text:span text:style-name="T2337">. Vyriausiojo policijos komisariato (policijos komisariato) vadovai, pareigūnai, atsakingi už šią tarnybą, privalo tikrinti areštinės tarnybą bet kuriuo paros metu, ypač vakare ir naktį. Atlikti kontrolinius patikrinimus<text:s/></text:span><text:span text:style-name="T2338">ir apžiūras yra būtina.</text:span></text:p>
      <text:p text:style-name="P2339">Punkto pakeitimai:</text:p>
      <text:p text:style-name="P2340"><text:span text:style-name="T2341">Nr.<text:s/></text:span><text:a xlink:href="https://www.e-tar.lt/portal/legalAct.html?documentId=TAR.42B1C5CD2DC3" office:target-frame-name="_top" xlink:show="replace"><text:span text:style-name="T2342">6</text:span></text:a><text:span text:style-name="T2343">, 2001-01-08, Žin., 2001, Nr. 4-113 (2001-01-12), i. k. 1012310ISAK00000006</text:span></text:p>
      <text:p text:style-name="Normal"/>
      <text:p text:style-name="P2344"><text:span text:style-name="T2345">256</text:span><text:span text:style-name="T2346">. Kiekviename areštinės poste privalo būti</text:span><text:span text:style-name="T2347"><text:s/>tikrintojų pastabų ir pasiūlymų žurnalas (18 priedas).</text:span></text:p>
      <text:p text:style-name="P2348"><text:span text:style-name="T2349">257</text:span><text:span text:style-name="T2350">. Tarnybos patikrinimas gali būti viešas arba slaptas. Slapto patikrinimo metu postų pareigūnų veiksmai stebimi slaptai, jeigu būtina, veiksmai gali būti sustabdyti.</text:span></text:p>
      <text:p text:style-name="P2351"><text:span text:style-name="T2352">258</text:span><text:span text:style-name="T2353">. Jeigu posto pareig</text:span><text:span text:style-name="T2354">ūnas nepažįsta tikrintojo arba šis atvyko be areštinės vadovo (jo nesant – budėtojo, policijos komisariato budėtojo) leidimo, jis turi reikalauti parodyti tarnybinį pažymėjimą ir įgaliojimą, po to prisistatyti.</text:span></text:p>
      <text:p text:style-name="P2355"><text:span text:style-name="T2356">259</text:span><text:span text:style-name="T2357">. Jeigu atvyksta du tikrintojai, posto</text:span><text:span text:style-name="T2358"><text:s/>pareigūnas prisistato vyresniajam pagal pareigas.</text:span></text:p>
      <text:p text:style-name="P2359"><text:span text:style-name="T2360">260</text:span><text:span text:style-name="T2361">. Tikrintojui pareikalavus, posto pareigūnas (išvedžiotojas) informuoja apie padėtį ir atsako į pateiktus klausimus, nenutraukdamas asmenų, kuriuos jis privalo saugoti, stebėjimo.</text:span></text:p>
      <text:p text:style-name="P2362"><text:span text:style-name="T2363">261</text:span><text:span text:style-name="T2364">. Jei posto</text:span><text:span text:style-name="T2365"><text:s/>pareigūno tarnybos vietoje nėra, tikrintojas nedelsdamas turi apie tai pranešti budėtojui, išsiaiškinti priežastis ir imtis priemonių užtikrinti areštinėje laikomų asmenų apsaugą.</text:span></text:p>
      <text:p text:style-name="P2366"><text:span text:style-name="T2367">262</text:span><text:span text:style-name="T2368">. Asmenys, tikrinantys pareigūnų tarnybą, privalo objektyviai nustat</text:span><text:span text:style-name="T2369">yti tarnybos kokybę, išsiaiškinti esamą padėtį, suteikti jiems būtiną pagalbą ir mokyti veikti nepaprastomis sąlygomis.</text:span></text:p>
      <text:p text:style-name="P2370"><text:span text:style-name="T2371">263</text:span><text:span text:style-name="T2372">. Uždrausta tikrinti tarnybą atimant ginklą, inscenizuojant pabėgimus ir kitais būdais, kurie gali turėti neigiamų padarinių.</text:span></text:p>
      <text:p text:style-name="P2373"><text:span text:style-name="T2374">264</text:span><text:span text:style-name="T2375">. Nustatęs trūkumų, tikrintojas privalo nedelsdamas imtis priemonių jiems pašalinti, kol pamaina bus pakeista kitais rezerviniais posto pareigūnais.</text:span></text:p>
      <text:p text:style-name="P2376"><text:span text:style-name="T2377">265</text:span><text:span text:style-name="T2378">. Apie viešo patikrinimo rezultatus privaloma daryti įrašus posto tikrintojų pastabų bei pasiūl</text:span><text:span text:style-name="T2379">ymų žurnale ir budėtojų tarnybos priėmimo ir perdavimo žurnale.</text:span></text:p>
      <text:p text:style-name="P2380"><text:span text:style-name="T2381">266</text:span><text:span text:style-name="T2382">. Apie slapto patikrinimo rezultatus tarnybiniu pranešimu informuojamas pareigūnas, kurio nurodymu buvo atliktas patikrinimas.</text:span></text:p>
      <text:p text:style-name="P2383"><text:span text:style-name="T2384">267</text:span><text:span text:style-name="T2385">. Vyriausiųjų policijos komisariatų (policijos komi</text:span><text:span text:style-name="T2386">sariatų) areštinių veiklos kontrolę Lietuvos Respublikos įstatymų nustatyta tvarka atlieka Seimo kontrolieriai, prokurorai, tirdami asmenų, laikomų areštinėje, skundus, bei Policijos departamento prie Lietuvos Respublikos vidaus reikalų ministerijos pareig</text:span><text:span text:style-name="T2387">ūnai.</text:span></text:p>
      <text:p text:style-name="P2388"/>
      <text:p text:style-name="P2389"><text:span text:style-name="T2390">XXIII</text:span><text:span text:style-name="T2391">.<text:s/></text:span><text:span text:style-name="T2392">PAMAINOS TARNYBŲ VEIKSMAI ESANT YPATINGAI SITUACIJAI (ESANT YPATINGOMS SĄLYGOMS)UŽPUOLIMO METU</text:span></text:p>
      <text:p text:style-name="P2393"/>
      <text:p text:style-name="P2394"><text:span text:style-name="T2395">268</text:span><text:span text:style-name="T2396">. Jei asmenys, laikomi areštinėje, užpuola posto pareigūną (išvedžiotoją) arba kitus pareigūnus, duodamas atitinkamas signalas (balsu</text:span><text:span text:style-name="T2397">, signalizacija, vietiniu telefonu). Prieš užpuolikus gali būti panaudojamos specialiosios priemonės.</text:span></text:p>
      <text:p text:style-name="P2398"><text:span text:style-name="T2399">269</text:span><text:span text:style-name="T2400">. Areštinės vadovas (budėtojas, policijos komisariato budėtojas), atvykęs į įvykio vietą, su esamomis pajėgomis likviduoja užpuolimą ir uždaro užpu</text:span><text:span text:style-name="T2401">olusius asmenis į kameras.</text:span></text:p>
      <text:p text:style-name="P2402"><text:span text:style-name="T2403">270</text:span><text:span text:style-name="T2404">. Jeigu užpuolimas kelia grėsmę gyvybei (užpuolėjams pavyksta atidaryti gretimas kameras, įsiveržti į kitas areštinės patalpas, užgrobti ginklus ir t. t.), apie tai skubiai pranešama vyriausiojo policijos komisariato (poli</text:span><text:span text:style-name="T2405">cijos komisariato) vadovui, kuris privalo:</text:span></text:p>
      <text:p text:style-name="P2406"><text:span text:style-name="T2407">270.1</text:span><text:span text:style-name="T2408">. įvertinti padėtį ir siųsti į areštinę papildomą policijos rezervą, kad būtų sustiprinta areštinės išorės ir vidaus apsauga;</text:span></text:p>
      <text:p text:style-name="P2409"><text:span text:style-name="T2410">270.2</text:span><text:span text:style-name="T2411">. užtikrinti, kad apie įvykį būtų pranešta Policijos departamento prie<text:s/></text:span><text:span text:style-name="T2412">Lietuvos Respublikos vidaus reikalų ministerijos Budėtojų skyriui.</text:span></text:p>
      <text:p text:style-name="P2413"><text:span text:style-name="T2414">271</text:span><text:span text:style-name="T2415">. Užpuolus areštinę iš išorės, jos vadovas (budėtojas) nedelsdamas apie tai praneša vyriausiojo policijos komisariato (policijos komisariato) budėtojui ir iki tol, kol atvyks pagal</text:span><text:span text:style-name="T2416">ba, vadovauja areštinės gynybai. Sugedus telefono ryšiui, apie įvykį perduodama per radijo ryšį arba kurjerį (pagal galimybes areštinės (policijos komisariato) budėtojų tarnybos patalpose turi būti mobiliojo ryšio telefonas).</text:span></text:p>
      <text:p text:style-name="P2417"><text:span text:style-name="T2418">272</text:span><text:span text:style-name="T2419">. Jei asmenys, laikomi<text:s/></text:span><text:span text:style-name="T2420">areštinėje, užpuola budėtojų pamainą, ši privalo veikti pagal nustatytą tvarką, atsižvelgdama į posto rūšį.</text:span></text:p>
      <text:p text:style-name="P2421"><text:span text:style-name="T2422">273</text:span><text:span text:style-name="T2423">. Budėtojų pamainos veiksmų tvarka užpuolimo metu turi būti numatyta specialiame plane.</text:span></text:p>
      <text:p text:style-name="P2424"><text:span text:style-name="T2425">274</text:span><text:span text:style-name="T2426">. Atsižvelgiant į esamą padėtį, asmenų, laikom</text:span><text:span text:style-name="T2427">ų areštinėje, judėjimas jos patalpų viduje gali būti sustabdomas ar pagreitinamas arba jie patikimai izoliuojami.</text:span></text:p>
      <text:p text:style-name="P2428"><text:span text:style-name="T2429">275</text:span><text:span text:style-name="T2430">. Apie užpuolimą pranešama vyriausiojo policijos komisariato (policijos komisariato) vadovui, kuris turi suteikti būtiną pagalbą budėto</text:span><text:span text:style-name="T2431">jų pamainai. Prieš užpuolikus gali būti panaudota specialiosios priemonės ir ginklai. Pabėgimo iniciatoriai gali būti atiduoti ir uždaryti į kitą artimiausią areštinę arba tardymo izoliatorių.</text:span></text:p>
      <text:p text:style-name="P2432"><text:span text:style-name="T2433">276</text:span><text:span text:style-name="T2434">. Užpuolėjo (-ų) mirties arba sužeidimo atvejais nedelsi</text:span><text:span text:style-name="T2435">ant pranešama vyriausiojo policijos komisariato (policijos komisariato) vadovui ir informuojamas prokuroras.</text:span></text:p>
      <text:p text:style-name="P2436"/>
      <text:p text:style-name="P2437"><text:span text:style-name="T2438">PABĖGIMO ATVEJU</text:span></text:p>
      <text:p text:style-name="P2439"/>
      <text:p text:style-name="P2440"><text:span text:style-name="T2441">277</text:span><text:span text:style-name="T2442">. Bandant pabėgti asmenims, laikomiems areštinėje, areštinės pamainos tarnybos posto pareigūnas (išvedžiotojas)<text:s/></text:span><text:span text:style-name="T2443">nedelsdamas informuoja (balsu, vietiniu telefonu, signalizacija) budėtojų tarnybos pareigūnus ir imasi priemonių užkirsti kelią pabėgimui, nepalikdamas be apsaugos kitų asmenų. Gavęs signalą apie pabėgimą, areštinės vadovas (budėtojas) praneša apie šį įvyk</text:span><text:span text:style-name="T2444">į vyriausiojo policijos komisariato (policijos komisariato) vadovui (budėtojui) ir organizuoja pabėgusiųjų paiešką ir sulaikymą.</text:span></text:p>
      <text:p text:style-name="P2445"><text:span text:style-name="T2446">278</text:span><text:span text:style-name="T2447">. Areštinės vadovas (budėtojas), kontrolinės kamerų apžiūros metu konstatavęs pabėgimą, nustato pabėgusius asmenis ir ap</text:span><text:span text:style-name="T2448">ie tai nedelsdamas praneša vyriausiojo policijos komisariato (policijos komisariato) vadovui (budėtojui), kuris privalo:</text:span></text:p>
      <text:p text:style-name="P2449"><text:span text:style-name="T2450">278.1</text:span><text:span text:style-name="T2451">. pagal pavojaus signalą surinkti vyriausiojo policijos komisariato (policijos komisariato) pareigūnus ir nedelsdamas organizuot</text:span><text:span text:style-name="T2452">i pabėgusiųjų paiešką, siųsti operatyvines grupes į vietas, kur pabėgę asmenys gali pasirodyti, išstatyti maršrutuose užtvaras ir pranešti pamainos tarnybos pareigūnams pabėgusiųjų požymius;</text:span></text:p>
      <text:p text:style-name="P2453"><text:span text:style-name="T2454">278.2</text:span><text:span text:style-name="T2455">. pranešti apie pabėgimą Policijos departamento prie Lie</text:span><text:span text:style-name="T2456">tuvos Respublikos vidaus reikalų ministerijos Budėtojų skyriui ir pareigūnui, kurio žinioje yra baudžiamoji byla (bylos), sustiprinti areštinės apsaugą.</text:span></text:p>
      <text:p text:style-name="P2457"><text:span text:style-name="T2458">279</text:span><text:span text:style-name="T2459">. Vienam pabėgusiajam sulaikyti į paieškos grupę įtraukiami ne mažiau kaip du policijos pareig</text:span><text:span text:style-name="T2460">ūnai, o kitais atvejais – dviem ir daugiau pareigūnų daugiau negu pabėgusiųjų.</text:span></text:p>
      <text:p text:style-name="P2461"><text:span text:style-name="T2462">280</text:span><text:span text:style-name="T2463">. Vietos, kuriose gali pasirodyti pabėgę asmenys, nustatomos atskleidus pabėgusiųjų ryšius (pagal asmens baudžiamąsias bylas) bei gavus tam tikrą informaciją iš kartu su<text:s/></text:span><text:span text:style-name="T2464">jais laikomų areštinėje asmenų.</text:span></text:p>
      <text:p text:style-name="P2465"><text:span text:style-name="T2466">281</text:span><text:span text:style-name="T2467">. Paieškos vadovas turi koordinuoti pavaldinių veiksmus, palaikyti su jais ryšį, skirti naujas užduotis ir užtikrinti jų bendradarbiavimą.</text:span></text:p>
      <text:p text:style-name="P2468"><text:span text:style-name="T2469">282</text:span><text:span text:style-name="T2470">. Policijos departamento prie Lietuvos Respublikos vidaus reikalų minis</text:span><text:span text:style-name="T2471">terijos Budėtojų skyrius gali į pabėgusiųjų paiešką papildomai įtraukti ir kitus vyriausiuosius policijos komisariatus (policijos komisariatus), taip pat panaudoti žiniasklaidos priemones (televiziją, radiją, spaudą).</text:span></text:p>
      <text:p text:style-name="P2472"><text:span text:style-name="T2473">283</text:span><text:span text:style-name="T2474">. Ginkluotų ir kitų ypač pavoji</text:span><text:span text:style-name="T2475">ngų visuomenei pabėgusiųjų ieškoma pagal specialų planą, parengtą tokiems atvejams kiekviename vyriausiajame policijos komisariate (policijos komisariate). Vienas plano egzempliorius saugomas vyriausiojo policijos komisariato (policijos komisariato) budėto</text:span><text:span text:style-name="T2476">jų tarnybos patalpose. Areštinės budėtojai turi būti supažindinti su specialiu planu.</text:span></text:p>
      <text:p text:style-name="P2477"><text:span text:style-name="T2478">284</text:span><text:span text:style-name="T2479">. Jeigu persekiojimo grupė, sulaikiusi pabėgusius asmenis, negali jų toliau konvojuoti į paskirties vietą, ji nurodytus asmenis atiduoda pagal tarnybinį pranešimą<text:s/></text:span><text:span text:style-name="T2480">į artimiausią vyriausiąjį policijos komisariatą (policijos komisariatą) ir toliau veikia pagal šio komisariato vadovo nurodymus.</text:span></text:p>
      <text:p text:style-name="P2481"><text:span text:style-name="T2482">285</text:span><text:span text:style-name="T2483">. Visa medžiaga apie pabėgimą iš areštinės (tarnybiniai pranešimai, pažymos, pasiaiškinimai ir t. t.) perduodama policij</text:span><text:span text:style-name="T2484">os pareigūnui, paskirtam atlikti tarnybinį šio įvykio patikrinimą.</text:span></text:p>
      <text:p text:style-name="P2485"><text:span text:style-name="T2486">286</text:span><text:span text:style-name="T2487">. Likvidavus pabėgimo padarinius, su pareigūnais, kurie vykdė pabėgusių asmenų paiešką ir sulaikymą, apsvarstomi paieškos, sulaikymo veiksmai.</text:span></text:p>
      <text:p text:style-name="P2488"><text:span text:style-name="T2489">287</text:span><text:span text:style-name="T2490">. Jeigu pirminiai pabėgusiųjų pa</text:span><text:span text:style-name="T2491">ieškos veiksmai arba operacija nedavė teigiamų rezultatų, toliau ieškoma pagal nustatytą kriminalinės policijos paieškos organizavimo tvarką.</text:span></text:p>
      <text:p text:style-name="P2492"/>
      <text:p text:style-name="P2493"><text:span text:style-name="T2494">GAISRO ATVEJU</text:span></text:p>
      <text:p text:style-name="P2495"/>
      <text:p text:style-name="P2496"><text:span text:style-name="T2497">288</text:span><text:span text:style-name="T2498">. Policijos pareigūnai, saugantys areštinėje laikomus asmenis, privalo žinoti ir laikyt</text:span><text:span text:style-name="T2499">is priešgaisrinės apsaugos taisyklių reikalavimų, mokėti naudotis priešgaisriniu inventoriumi.</text:span></text:p>
      <text:p text:style-name="P2500"><text:span text:style-name="T2501">289</text:span><text:span text:style-name="T2502">. Areštinės posto pareigūnas (išvedžiotojas), kiti policijos pareigūnai, pastebėję areštinės patalpose arba jos teritorijoje gaisro židinį, nedelsdami tur</text:span><text:span text:style-name="T2503">i pranešti areštinės (policijos komisariato) budėtojui, priešgaisrinės tarnybos darbuotojams, o jeigu nėra specialaus ryšio arba kol atvyks pagalba, imtis priemonių židiniui likviduoti.</text:span></text:p>
      <text:p text:style-name="P2504"><text:span text:style-name="T2505">290</text:span><text:span text:style-name="T2506">. Areštinės vadovas (budėtojas, policijos komisariato budėtojas</text:span><text:span text:style-name="T2507">) specialiu ryšiu arba telefonu apie gaisrą praneša vyriausiojo policijos komisariato (policijos komisariato) vadovui ir nedelsdamas organizuoja gaisro gesinimą, žmonių, dokumentų, daiktų gelbėjimą bei suteikia nukentėjusiems asmenims pirmąją medicinos pag</text:span><text:span text:style-name="T2508">albą. Jei galima, nustatoma gaisro priežastis, sustiprinamas leidimų į areštinę režimas (įleidžiama tik papildoma policijos pareigūnų pamaina, gaisrininkai, medicinos darbuotojai ir operatyvinė tardymo grupė).</text:span></text:p>
      <text:p text:style-name="P2509"><text:span text:style-name="T2510">291</text:span><text:span text:style-name="T2511">. Vyriausiojo policijos komisariato (po</text:span><text:span text:style-name="T2512">licijos komisariato) areštinės vadovas (budėtojas), atsižvelgdamas į gaisro pobūdį ir intensyvumą, taip pat į besikeičiančią situaciją, sustiprina lauko ir vidaus areštinės postus arba perkelia areštinėje laikomus asmenis į saugesnes kameras ar į gretimo v</text:span><text:span text:style-name="T2513">yriausiojo policijos komisariato (policijos komisariato) areštinę, taip pat imasi priemonių apsaugoti jų daiktus, dokumentus, brangenybes.</text:span></text:p>
      <text:p text:style-name="P2514"><text:span text:style-name="T2515">292</text:span><text:span text:style-name="T2516">. Nukentėjusieji pristatomi į medicinos įstaigas arba į gaisro vietą iškviečiama greitoji medicinos pagalba.</text:span></text:p>
      <text:p text:style-name="P2517"><text:span text:style-name="T2518">293</text:span><text:span text:style-name="T2519">. Už areštinės priešgaisrinę būklę yra atsakingas jos vadovas. Jis privalo asmeniškai pamainų tarnyboms surengti priešgaisrinės apsaugos instruktažą, kiekvieną dieną tikrinti techninę apsaugos bei priešgaisrinės signalizacijos būklę.</text:span></text:p>
      <text:p text:style-name="P2520"/>
      <text:p text:style-name="P2521"><text:span text:style-name="T2522">KITŲ YPATIN</text:span><text:span text:style-name="T2523">GŲ ATVEJŲ METU</text:span></text:p>
      <text:p text:style-name="P2524"/>
      <text:p text:style-name="P2525"><text:span text:style-name="T2526">294</text:span><text:span text:style-name="T2527">. Žemės drebėjimo metu visi areštinės pareigūnai turi atvykti į tarnybą.</text:span></text:p>
      <text:p text:style-name="P2528"><text:span text:style-name="T2529">295</text:span><text:span text:style-name="T2530">. Areštinės pareigūnas (išvedžiotojas), įvykus žemės drebėjimui, nustato sugriovimų laipsnį ir pobūdį, nukentėjusiųjų skaičių ir galimybę toliau laikyti<text:s/></text:span><text:span text:style-name="T2531">asmenis kamerose. Apie tai vietiniu telefonu praneša budėtojui. Jei yra sugriovimų, posto pareigūnas (išvedžiotojas) imasi priemonių užkirsti kelią pabėgimams ir išveda į saugią vietą bei suteikia pirmąją medicinos pagalbą nukentėjusiems asmenims, lokalizu</text:span><text:span text:style-name="T2532">oja gaisro židinius.</text:span></text:p>
      <text:p text:style-name="P2533"><text:span text:style-name="T2534">296</text:span><text:span text:style-name="T2535">. Areštinės vadovas (budėtojas, policijos komisariato budėtojas), atsižvelgdamas į susidariusią padėtį, susisiekia su vyriausiojo policijos komisariato (policijos komisariato) vadovu (budėtoju) ir toliau vykdo jo nurodymus.</text:span></text:p>
      <text:p text:style-name="P2536"><text:span text:style-name="T2537">29</text:span><text:span text:style-name="T2538">7</text:span><text:span text:style-name="T2539">. Potvynio metu, jei iškyla areštinės užtvindymo pavojus, asmenys, laikomi areštinėje, saugomi pagal šių nuostatų punktų, reglamentuojančių pamainos tarnybos veiklą gaisro metu, reikalavimus.</text:span></text:p>
      <text:p text:style-name="P2540"><text:span text:style-name="T2541">298</text:span><text:span text:style-name="T2542">. Areštinėje laikomų asmenų, kuriems paskelbtas karant</text:span><text:span text:style-name="T2543">inas, saugojimo tvarką nustato vyriausiojo policijos komisariato (policijos komisariato) areštinės vadovas, suderinęs su medicinos tarnyba.</text:span></text:p>
      <text:p text:style-name="P2544"><text:span text:style-name="T2545">299</text:span><text:span text:style-name="T2546">. Areštinės patalpose ir teritorijoje radus sprogstamųjų ar radioaktyviųjų medžiagų, asmenys pagal galimybę p</text:span><text:span text:style-name="T2547">erkeliami į saugią vietą, o apie įvykį nedelsiant informuojamas vyriausiojo policijos komisariato (policijos komisariato) vadovas (budėtojas) ir toliau vykdomi jo nurodymai.</text:span></text:p>
      <text:p text:style-name="P2548"/>
      <text:p text:style-name="P2549"><text:span text:style-name="T2550">XXIV</text:span><text:span text:style-name="T2551">.<text:s/></text:span><text:span text:style-name="T2552">PRIEMONĖS, UŽKERTANČIOS KELIĄ AREŠTINĖJE LAIKOMŲ ASMENŲ PABĖGIMAMS</text:span></text:p>
      <text:p text:style-name="P2553"/>
      <text:p text:style-name="P2554"><text:span text:style-name="T2555">300</text:span><text:span text:style-name="T2556">. Policijos pareigūnai, saugantys laikomus areštinėje asmenis, privalo mokėti veikti pabėgimo ir užpuolimo atvejais.</text:span></text:p>
      <text:p text:style-name="P2557"><text:span text:style-name="T2558">301</text:span><text:span text:style-name="T2559">. Siekdamas užkirsti kelią pabėgimams ir kitiems įvykiams, areštinės vadovas (budėtojas, policijos komisariato budėtojas) tu</text:span><text:span text:style-name="T2560">ri žinoti pagrindines savybes, charakterizuojančias laikomus areštinėje asmenis, nuolat stebėti jų elgesį, palaikyti būtiną ryšį su pareigūnais, atliekančiais bylos tyrimą.</text:span></text:p>
      <text:p text:style-name="P2561"><text:span text:style-name="T2562">302</text:span><text:span text:style-name="T2563">. Ypatingas dėmesys skiriamas anksčiau teistiems, pabėgusiems nuo sargybos a</text:span><text:span text:style-name="T2564">rba ją užpuolusiems asmenims.</text:span></text:p>
      <text:p text:style-name="P2565"><text:span text:style-name="T2566">303</text:span><text:span text:style-name="T2567">. Duomenys apie laikomus areštinėje asmenis, anksčiau bandžiusius pabėgti, pranešami pamainos tarnybos instruktažo metu.</text:span></text:p>
      <text:p text:style-name="P2568"><text:span text:style-name="T2569">304</text:span><text:span text:style-name="T2570">. Vyriausiojo policijos komisariato (policijos komisariato) vadovas arba kriminalinės polic</text:span><text:span text:style-name="T2571">ijos vadovas privalo nustatyti asmenis, rengiančius pabėgimą. Nustačius tokius faktus, imamasi priverstinio pobūdžio priemonių (asmenys perkeliami į kitas kameras, daroma krata, patikrinamos patalpos, uždraudžiami pasivaikščiojimai ir pasimatymai). Jei yra</text:span><text:span text:style-name="T2572"><text:s/>tokių pranešimų, asmenis, laikomus areštinėje, iš kamerų išveda sustiprinta apsauga. Apie rengimąsi pabėgti informuojami vyriausiojo policijos komisariato (policijos komisariato) areštinės vadovai ir asmuo, kurio žinioje yra byla. Su jais suderinus, asmuo</text:span><text:span text:style-name="T2573"><text:s/>gali būti perkeltas į tardymo izoliatorių. Areštinės vadovo sprendimu kai kuriems asmenims išaiškinama atsakomybė už pabėgimus.</text:span></text:p>
      <text:p text:style-name="P2574"><text:span text:style-name="T2575">305</text:span><text:span text:style-name="T2576">. Kiekvienas pasitvirtinęs pranešimas apie rengimąsi pabėgti fiksuojamas budėtojų tarnybos priėmimo ir perdavimo žurnale</text:span><text:span text:style-name="T2577">. Pagal sugriežtintą režimą saugomi asmenys, apsimetę sergančiais; apie juos būtinai pranešama pareigūnams, atvykusiems jų konvojuoti.</text:span></text:p>
      <text:p text:style-name="P2578"><text:span text:style-name="T2579">306</text:span><text:span text:style-name="T2580">. Įvykus ypatingam įvykiui (gaisro ar kitais atvejais), kiekvienoje areštinėje vyriausiojo policijos komisariato (</text:span><text:span text:style-name="T2581">policijos komisariato) vadovo ir budėtojo nurodymu turi būti vykdomas atitinkamas veikimo planas. Pagrindinis pamainos uždavinys yra užtikrinti policijos pareigūnų ir asmenų, laikomų areštinėje, saugumą.</text:span></text:p>
      <text:p text:style-name="P2582"><text:span text:style-name="T2583">307</text:span><text:span text:style-name="T2584">. Ypatingų įvykių atvejais vyriausiojo<text:s/></text:span><text:span text:style-name="T2585">policijos komisariato (policijos komisariato) vadovas paskiria rezervinę pamainą ir kiekvienu konkrečiu atveju nustato pamainos sudėtį, dislokacijos vietą ir jos panaudojimo tvarką.</text:span></text:p>
      <text:p text:style-name="P2586"><text:span text:style-name="T2587">308</text:span><text:span text:style-name="T2588">. Planai, kuriuose numatoma, kaip veikti ypatingomis sąlygomis, ren</text:span><text:span text:style-name="T2589">giami Policijos departamente prie Lietuvos Respublikos vidaus reikalų ministerijos ir vyriausiuosiuose policijos komisariatuose (policijos komisariatuose). Planuose numatoma evakuacijos tvarka ir veikimo ypatingomis sąlygomis priemonės.</text:span></text:p>
      <text:p text:style-name="P2590"><text:span text:style-name="T2591">309</text:span><text:span text:style-name="T2592">. Sustiprint</text:span><text:span text:style-name="T2593">os laikomų areštinėje asmenų apsaugos laikotarpiu:</text:span></text:p>
      <text:p text:style-name="P2594"><text:span text:style-name="T2595">309.1</text:span><text:span text:style-name="T2596">. paruošiamas pamainos tarnybos rezervas (visų pirma – išorinių postų), visiems pareigūnams ar jų daliai skelbiama kovinė padėtis, skiriami tarnybiniai šunys bei papildomos ryšio priemonės;</text:span></text:p>
      <text:p text:style-name="P2597"><text:span text:style-name="T2598">309.2</text:span><text:span text:style-name="T2599">. sudaromi paieškos planai, organizuojama pabėgusių asmenų paieška;</text:span></text:p>
      <text:p text:style-name="P2600"><text:span text:style-name="T2601">309.3</text:span><text:span text:style-name="T2602">. organizuojami reguliarūs tarnybinių pamainų patikrinimai, tarp jų asmenų, laikomų areštinėje, krata, daiktų apžiūra, kamerų ir kitų areštinės patalpų apžiūra, iki minimumo suma</text:span><text:span text:style-name="T2603">žinamas asmenų išvedimo iš kamerų skaičius, sugriežtinama areštinės režimo sistema.</text:span></text:p>
      <text:p text:style-name="P2604"><text:span text:style-name="T2605">310</text:span><text:span text:style-name="T2606">. Ypatingomis sąlygomis asmenys į areštinę nepriimami ir nekonvojuojami, išskyrus atvejus, kada yra aukštesnės institucijos vadovybės įsakymas arba jeigu tai susij</text:span><text:span text:style-name="T2607">ę su įkalintų asmenų, uždarytų areštinėje, evakuacija į saugią vietą.</text:span></text:p>
      <text:p text:style-name="P2608"><text:span text:style-name="T2609">311</text:span><text:span text:style-name="T2610">. Ypatingais atvejais ir esant sudėtingai situacijai šaudmenų išdavimo norma gali būti padidinta iki 60 šovinių automatui ir 16 šovinių pistoletui.</text:span></text:p>
      <text:p text:style-name="P2611"><text:span text:style-name="T2612">312</text:span><text:span text:style-name="T2613">. Jei areštinėje laikomų</text:span><text:span text:style-name="T2614"><text:s/>asmenų saugojimo tvarka pažeidžiama ir dėl to įvyksta ypatingas įvykis, tuomet nustatyta tvarka atliekamas tarnybinis patikrinimas, kurio išvados aptariamos operatyviniuose pasitarimuose bei pateikiamos Policijos departamentui prie Lietuvos Respublikos vi</text:span><text:span text:style-name="T2615">daus reikalų ministerijos.</text:span></text:p>
      <text:p text:style-name="P2616"><text:span text:style-name="T2617">313</text:span><text:span text:style-name="T2618">. Policijos pareigūnai, saugantys areštinėje laikomus asmenis, privalo tiksliai ir nepriekaištingai vykdyti šių nuostatų reikalavimus, užtikrinti organizacinių priemonių sistemą, kurią sudaro:</text:span></text:p>
      <text:p text:style-name="P2619"><text:span text:style-name="T2620">313.1</text:span><text:span text:style-name="T2621">. nuolatinė areštinėje</text:span><text:span text:style-name="T2622"><text:s/>laikomų asmenų kontrolė;</text:span></text:p>
      <text:p text:style-name="P2623"><text:span text:style-name="T2624">313.2</text:span><text:span text:style-name="T2625">. areštinės pastatų (specialių automobilių) tikrinimas ir nustatytų trūkumų pašalinimas laiku;</text:span></text:p>
      <text:p text:style-name="P2626"><text:span text:style-name="T2627">313.3</text:span><text:span text:style-name="T2628">. areštinės pareigūno, vykdančio šias užduotis, fizinis pasirengimas, mokėjimas naudotis tarnybinėmis priemonėmis ir<text:s/></text:span><text:span text:style-name="T2629">metodais;</text:span></text:p>
      <text:p text:style-name="P2630"><text:span text:style-name="T2631">313.4</text:span><text:span text:style-name="T2632">. nuolatinis pareigūnų, saugančių areštinėje laikomus asmenis, informavimas apie minėtų asmenų ypatumus ir ketinimus;</text:span></text:p>
      <text:p text:style-name="P2633"><text:span text:style-name="T2634">313.5</text:span><text:span text:style-name="T2635">. sąlygų ir priežasčių, dėl kurių areštinėje įvyko ypatingi įvykiai, nagrinėjimas, atitinkamų priemonių jiems<text:s/></text:span><text:span text:style-name="T2636">šalinti numatymas;</text:span></text:p>
      <text:p text:style-name="P2637"><text:span text:style-name="T2638">313.6</text:span><text:span text:style-name="T2639">. viešosios policijos struktūrinių padalinių bendradarbiavimas su kitais vyriausiaisiais policijos komisariatais (policijos komisariatais), teismų, prokuratūros ir sveikatos apsaugos padaliniais.</text:span></text:p>
      <text:p text:style-name="P2640"><text:span text:style-name="T2641">314</text:span><text:span text:style-name="T2642">. Areštinės darbui (vei</text:span><text:span text:style-name="T2643">klai) patikrinti sudaroma komisija iš suinteresuotų tarnybų pareigūnų.</text:span></text:p>
      <text:p text:style-name="P2644"><text:span text:style-name="T2645">315</text:span><text:span text:style-name="T2646">. Asmenų, laikomų areštinėje, apsaugos sustiprinimo priemonės planuojamos ir įgyvendinamos kartu su viešosios, kriminalinės policijos, tardymo ir kitomis tarnybomis.</text:span></text:p>
      <text:p text:style-name="P2647"/>
      <text:p text:style-name="P2648"><text:span text:style-name="T2649">XXV</text:span><text:span text:style-name="T2650">.<text:s/></text:span><text:span text:style-name="T2651">SAVISAUGOS PRIEMONIŲ, SAUGANT AREŠTINĖJE LAIKOMUS ASMENIS, PANAUDOJIMO TVARKA</text:span></text:p>
      <text:p text:style-name="P2652"/>
      <text:p text:style-name="P2653"><text:span text:style-name="T2654">316</text:span><text:span text:style-name="T2655">. Pareigūnų pamainos tarnyba, sauganti areštinėje laikomus asmenis, gali panaudoti šaunamąjį ginklą ir specialiąsias priemones savigynos tikslais.</text:span></text:p>
      <text:p text:style-name="P2656"><text:span text:style-name="T2657">317</text:span><text:span text:style-name="T2658">. Specialiosios<text:s/></text:span><text:span text:style-name="T2659">priemonės panaudojamos įstatymų nustatyta tvarka atsižvelgiant į teisėtvarkos pažeidimo pobūdį, pažeidėjo asmenybę ir konkrečias aplinkybes bei situaciją. Panaudodami specialiąsias priemones, pareigūnai privalo stengtis išvengti sunkių padarinių.</text:span></text:p>
      <text:p text:style-name="P2660"><text:span text:style-name="T2661">318</text:span><text:span text:style-name="T2662">.<text:s/></text:span><text:span text:style-name="T2663">Prieš panaudojant specialiąsias priemones, jei leidžia aplinkybės, asmenys, prieš kuriuos jos bus naudojamos, įspėjami.</text:span></text:p>
      <text:p text:style-name="P2664"><text:span text:style-name="T2665">319</text:span><text:span text:style-name="T2666">. Specialiųjų priemonių naudojimas privalo būti nutrauktas išnykus jų panaudojimo pagrindui.</text:span></text:p>
      <text:p text:style-name="P2667"><text:span text:style-name="T2668">320</text:span><text:span text:style-name="T2669">. Areštinės ir kiti vidaus re</text:span><text:span text:style-name="T2670">ikalų sistemos pareigūnai gali panaudoti prieš areštinėje laikomus asmenis antrankius, tramdomuosius marškinius, gumines lazdas, kovinius imtynių veiksmus bei dujas, skirtas asmens apsaugai, šiais atvejais:</text:span></text:p>
      <text:p text:style-name="P2671"><text:span text:style-name="T2672">320.1</text:span><text:span text:style-name="T2673">. siekdami apginti areštinės pareigūnus ir</text:span><text:span text:style-name="T2674"><text:s/>kitus asmenis nuo užpuolimo, kurio metu prieš juos naudojamas fizinis smurtas, taip pat norėdami išvaduoti įkaitus;</text:span></text:p>
      <text:p text:style-name="P2675"><text:span text:style-name="T2676">320.2</text:span><text:span text:style-name="T2677">. siekdami sulaikyti asmenį, padariusį teisėtvarkos pažeidimą, jei jis nevykdo vidaus reikalų sistemos pareigūno teisėtų reikalavi</text:span><text:span text:style-name="T2678">mų arba priešinasi jėga;</text:span></text:p>
      <text:p text:style-name="P2679"><text:span text:style-name="T2680">320.3</text:span><text:span text:style-name="T2681">. siekdami atremti saugomų objektų bei transporto priemonių užpuolimą;</text:span></text:p>
      <text:p text:style-name="P2682"><text:span text:style-name="T2683">320.4</text:span><text:span text:style-name="T2684">. kilus masinėms riaušėms ar grupiniams tyčiniams veiksmams, šiurkščiai pažeidžiantiems areštinės vidaus tvarką.</text:span></text:p>
      <text:p text:style-name="P2685"><text:span text:style-name="T2686">321</text:span><text:span text:style-name="T2687">. Be to, antrankiai<text:s/></text:span><text:span text:style-name="T2688">naudojami esant šioms aplinkybėms:</text:span></text:p>
      <text:p text:style-name="P2689"><text:span text:style-name="T2690">321.1</text:span><text:span text:style-name="T2691">. siautėjant – iki nusiraminimo;</text:span></text:p>
      <text:p text:style-name="P2692"><text:span text:style-name="T2693">321.2</text:span><text:span text:style-name="T2694">. atsisakius konvojavimo arba eiti į karcerį – konvojavimo metu;</text:span></text:p>
      <text:p text:style-name="P2695"><text:span text:style-name="T2696">321.3</text:span><text:span text:style-name="T2697">. bandant nusižudyti ar tyčia susižaloti.</text:span></text:p>
      <text:p text:style-name="P2698"><text:span text:style-name="T2699">322</text:span><text:span text:style-name="T2700">. Minėtas priemones (išskyrus antrankius) draud</text:span><text:span text:style-name="T2701">žiama panaudoti prieš moteris, nepilnamečius bei invalidus su aiškiais invalidumo požymiais, išskyrus atvejus, kai jie patys užpuola arba priešinasi jėga ar ginklu.</text:span></text:p>
      <text:p text:style-name="P2702"><text:span text:style-name="T2703">323</text:span><text:span text:style-name="T2704">. Tarnybiniai šunys areštinėje gali būti panaudojami šiais atvejais:</text:span></text:p>
      <text:p text:style-name="P2705"><text:span text:style-name="T2706">323.1</text:span><text:span text:style-name="T2707">. saugan</text:span><text:span text:style-name="T2708">t areštinės teritoriją ir patalpas;</text:span></text:p>
      <text:p text:style-name="P2709"><text:span text:style-name="T2710">323.2</text:span><text:span text:style-name="T2711">. apžiūrint areštinės ir šalia esančias teritorijas;</text:span></text:p>
      <text:p text:style-name="P2712"><text:span text:style-name="T2713">323.3</text:span><text:span text:style-name="T2714">. tikrinant į areštinės teritoriją atvykstančias ir iš jos išvykstančias transporto priemones;</text:span></text:p>
      <text:p text:style-name="P2715"><text:span text:style-name="T2716">323.4</text:span><text:span text:style-name="T2717">. ieškant paslėptų narkotinių ir toksinių<text:s/></text:span><text:span text:style-name="T2718">priemonių;</text:span></text:p>
      <text:p text:style-name="P2719"><text:span text:style-name="T2720">323.5</text:span><text:span text:style-name="T2721">. atliekant pabėgusių iš areštinės asmenų paiešką ir juos sulaikant;<text:s/></text:span></text:p>
      <text:p text:style-name="P2722"><text:span text:style-name="T2723">323.6</text:span><text:span text:style-name="T2724">. siekiant apginti areštinės pareigūnus ir kitus asmenis nuo užpuolimo, gresiančio jų gyvybei ar sveikatai, jeigu kitos panaudotos priemonės negelbėjo.</text:span></text:p>
      <text:p text:style-name="P2725"><text:span text:style-name="T2726">324</text:span><text:span text:style-name="T2727">. Tarnybinius šunis draudžiama panaudoti prieš moteris, nepilnamečius ir invalidus su aiškiais invalidumo požymiais, išskyrus atvejus, kai jie patys užpuola arba priešinasi ginklu.</text:span></text:p>
      <text:p text:style-name="P2728"><text:span text:style-name="T2729">325</text:span><text:span text:style-name="T2730">. Šaunamieji ginklai areštinėse gali būti panaudojami, kai visi</text:span><text:span text:style-name="T2731"><text:s/>kiti galimi būdai ir priemonės panaudotos arba kai dėl laiko stygiaus jų panaudoti nėra galimybių.</text:span></text:p>
      <text:p text:style-name="P2732"><text:span text:style-name="T2733">326</text:span><text:span text:style-name="T2734">. Šaunamieji ginklai panaudojami be perspėjimo šiais atvejais:</text:span></text:p>
      <text:p text:style-name="P2735"><text:span text:style-name="T2736">326.1</text:span><text:span text:style-name="T2737">. atremiant ginkluotą areštinės ar konvojaus užpuolimą;</text:span></text:p>
      <text:p text:style-name="P2738"><text:span text:style-name="T2739">326.2</text:span><text:span text:style-name="T2740">. kai areštinė</text:span><text:span text:style-name="T2741">je laikomi asmenys akivaizdžiai užpuola saugomus objektus, areštinės darbuotojus ar kitus asmenis arba daro kitokius tyčinius veiksmus, kurie kelia tiesioginį pavojų šių darbuotojų ar kitų asmenų gyvybei;</text:span></text:p>
      <text:p text:style-name="P2742"><text:span text:style-name="T2743">326.3</text:span><text:span text:style-name="T2744">. kai asmenys, laikomi areštinėje, bando p</text:span><text:span text:style-name="T2745">abėgti naudodamiesi transporto priemonėmis arba bėga iš judančių transporto priemonių;</text:span></text:p>
      <text:p text:style-name="P2746"><text:span text:style-name="T2747">326.4</text:span><text:span text:style-name="T2748">. sulaikant ginklu besipriešinantį asmenį;</text:span></text:p>
      <text:p text:style-name="P2749"><text:span text:style-name="T2750">326.5</text:span><text:span text:style-name="T2751">. sulaikant asmenį, bandantį pabėgti naktį ar kai yra blogas matomumas;</text:span></text:p>
      <text:p text:style-name="P2752"><text:span text:style-name="T2753">326.6</text:span><text:span text:style-name="T2754">. masinio pabėgimo iš arešt</text:span><text:span text:style-name="T2755">inės metu.</text:span></text:p>
      <text:p text:style-name="P2756"><text:span text:style-name="T2757">327</text:span><text:span text:style-name="T2758">. Šaunamieji ginklai panaudojami po perspėjimo balsu ir įspėjamojo šūvio į viršų šiais atvejais:</text:span></text:p>
      <text:p text:style-name="P2759"><text:span text:style-name="T2760">327.1</text:span><text:span text:style-name="T2761">. saugomų objektų, areštinės pareigūnų ar kitų asmenų užpuolimo metu;</text:span></text:p>
      <text:p text:style-name="P2762"><text:span text:style-name="T2763">327.2</text:span><text:span text:style-name="T2764">. kai nežinomi asmenys bando neteisėtai patekti į are</text:span><text:span text:style-name="T2765">štinės teritoriją arba pabėgti iš jos;</text:span></text:p>
      <text:p text:style-name="P2766"><text:span text:style-name="T2767">327.3</text:span><text:span text:style-name="T2768">. kai asmuo, laikomas areštinėje, bando pabėgti iš areštinės arba persekiojant bėgantį asmenį.</text:span></text:p>
      <text:p text:style-name="P2769"><text:span text:style-name="T2770">328</text:span><text:span text:style-name="T2771">. Šaunamieji ginklai taip pat gali būti panaudojami Lietuvos Respublikos vidaus reikalų ministro arba ši</text:span><text:span text:style-name="T2772">os ministerijos sekretoriaus bei Policijos departamento prie Lietuvos Respublikos vidaus reikalų ministerijos generalinio komisaro įsakymu masinių riaušių ar masinio pasipriešinimo areštinės administracijai atvejais, kai juos lydi pogromai, padegimai, įkai</text:span><text:span text:style-name="T2773">tų grobimai ar kitokie tyčiniai veiksmai, kurie šiurkščiai pažeidžia areštinės vidaus tvarką, jeigu kitomis priemonėmis nutraukti minėtų veiksmų nėra galimybių.</text:span></text:p>
      <text:p text:style-name="P2774"><text:span text:style-name="T2775">329</text:span><text:span text:style-name="T2776">. Šaunamuosius ginklus draudžiama naudoti tais atvejais, kai gali nukentėti pašaliniai a</text:span><text:span text:style-name="T2777">smenys ir jei netoliese yra lengvai užsidegančių ar sprogstančių medžiagų saugyklos.</text:span></text:p>
      <text:p text:style-name="P2778"><text:span text:style-name="T2779">330</text:span><text:span text:style-name="T2780">. Šaunamuosius ginklus draudžiama naudoti prieš moteris, nepilnamečius bei invalidus su aiškiais invalidumo požymiais, išskyrus atvejus, kai jie patys užpuola arba<text:s/></text:span><text:span text:style-name="T2781">priešinasi šaunamuoju ginklu.</text:span></text:p>
      <text:p text:style-name="P2782"><text:span text:style-name="T2783">331</text:span><text:span text:style-name="T2784">. Apie šaunamojo ginklo panaudojimo prieš asmenį faktą ir padarinius nedelsiant pranešama vyriausiojo policijos komisariato, policijos komisariato (areštinės) vadovui ir informuojamas prokuroras.</text:span></text:p>
      <text:p text:style-name="P2785"><text:span text:style-name="T2786">332</text:span><text:span text:style-name="T2787">. Panaudojęs šau</text:span><text:span text:style-name="T2788">namąjį ginklą ir sužeidęs žmogų, pareigūnas turi suteikti nukentėjusiajam medicinos pagalbą, imtis priemonių iškviesti medicinos darbuotojus ir pranešti apie įvykį vyriausiojo policijos komisariato, policijos komisariato (areštinės) budėtojui (vadovui), o<text:s/></text:span><text:span text:style-name="T2789">mirties atveju, kol atvyks prokuratūros darbuotojai, užtikrinti įvykio vietos apsaugą.</text:span></text:p>
      <text:p text:style-name="P2790"><text:span text:style-name="T2791">333</text:span><text:span text:style-name="T2792">. Budėtojas, gavęs pranešimą apie ginklo panaudojimą, turi:</text:span></text:p>
      <text:p text:style-name="P2793"><text:span text:style-name="T2794">333.1</text:span><text:span text:style-name="T2795">. nedelsdamas informuoti vyriausiojo policijos komisariato (policijos komisariato) vadovą ir pr</text:span><text:span text:style-name="T2796">okurorą;</text:span></text:p>
      <text:p text:style-name="P2797"><text:span text:style-name="T2798">333.2</text:span><text:span text:style-name="T2799">. prireikus siųsti į įvykio vietą policijos operatyvinę grupę;</text:span></text:p>
      <text:p text:style-name="P2800"><text:span text:style-name="T2801">333.3</text:span><text:span text:style-name="T2802">. apie ginklo panaudojimą nustatyta tvarka informuoti Policijos departamento prie Lietuvos Respublikos vidaus reikalų ministerijos Budėtojų skyrių.</text:span></text:p>
      <text:p text:style-name="P2803"><text:span text:style-name="T2804">______________</text:span></text:p>
      <text:p text:style-name="P2805"><text:span text:style-name="T2806">Nuostatų</text:span></text:p>
      <text:p text:style-name="P2807"><text:span text:style-name="T2808">1</text:span><text:span text:style-name="T2809"><text:s/>priedas</text:span></text:p>
      <text:p text:style-name="P2810"/>
      <text:p text:style-name="P2811"><text:tab/></text:p>
      <text:p text:style-name="P2812"><text:tab/></text:p>
      <text:p text:style-name="P2813">(įstaigos pavadinimas)</text:p>
      <text:p text:style-name="P2814"/>
      <text:p text:style-name="P2815"><text:span text:style-name="T2816">SULAIKYTŲ, SUIMTŲ IR NUTEISTŲ ASMENŲ REGISTRACIJOS ŽURNALAS</text:span></text:p>
      <text:p text:style-name="P2817"/>
      <text:p text:style-name="P2818">Pradėta 200 __ m.___________ d.</text:p>
      <text:p text:style-name="P2819"><text:span text:style-name="T2820">Baigta 200 __ m.____________ d.</text:span></text:p>
      <text:p text:style-name="P2821">Saugoti __________________ m.</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Eil. Nr.</text:p>
          </table:table-cell>
          <table:table-cell table:style-name="TableCell2833">
            <text:p text:style-name="P2834">Vardas, pavardė</text:p>
          </table:table-cell>
          <table:table-cell table:style-name="TableCell2835">
            <text:p text:style-name="P2836">Gimimo metai</text:p>
          </table:table-cell>
          <table:table-cell table:style-name="TableCell2837">
            <text:p text:style-name="P2838">Gimimo<text:s/>vieta</text:p>
          </table:table-cell>
          <table:table-cell table:style-name="TableCell2839">
            <text:p text:style-name="P2840">Asmenį sulaikiusio pareigūno pareigos, vardo raidė, pavardė, įstaigos pavadinimas arba kieno žinioje yra suimtas asmuo (pareigos, vardo raidė, pavardė, įstaigos pavadinimas)</text:p>
          </table:table-cell>
          <table:table-cell table:style-name="TableCell2841">
            <text:p text:style-name="P2842">Kokių dokumentų pagrindu asmuo priimtas į areštinę</text:p>
          </table:table-cell>
        </table:table-row>
        <table:table-row table:style-name="TableRow2843">
          <table:table-cell table:style-name="TableCell2844">
            <text:p text:style-name="P2845">1</text:p>
          </table:table-cell>
          <table:table-cell table:style-name="TableCell2846">
            <text:p text:style-name="P2847">2</text:p>
          </table:table-cell>
          <table:table-cell table:style-name="TableCell2848">
            <text:p text:style-name="P2849">3</text:p>
          </table:table-cell>
          <table:table-cell table:style-name="TableCell2850">
            <text:p text:style-name="P2851">4</text:p>
          </table:table-cell>
          <table:table-cell table:style-name="TableCell2852">
            <text:p text:style-name="P2853">5</text:p>
          </table:table-cell>
          <table:table-cell table:style-name="TableCell2854">
            <text:p text:style-name="P2855">6</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Sulaikymo arba arešto data ir laikas (val., min.), pagal kokį LR BK str. sulaikytas įtariamas, kaltinamas asmuo</text:p>
          </table:table-cell>
          <table:table-cell table:style-name="TableCell2918">
            <text:p text:style-name="P2919">Kam priklauso sulaikytas, suimtas asmuo (darbuotojo pavardė, policijos komisariato pavadinimas)</text:p>
          </table:table-cell>
          <table:table-cell table:style-name="TableCell2920">
            <text:p text:style-name="P2921">Teistumas</text:p>
          </table:table-cell>
          <table:table-cell table:style-name="TableCell2922">
            <text:p text:style-name="P2923">Sulaikytas, suimtas<text:s/>arba išleistas, išleidimo ar suėmimo pagrindas (data ir laikas)</text:p>
          </table:table-cell>
          <table:table-cell table:style-name="TableCell2924">
            <text:p text:style-name="P2925">Sulaikytas, suimtas ar nuteistas asmuo pasiųstas į tardymo izoliatorių, areštinę, kitą VPK (PK). Pagrindas, data, laikas, kam perduotas, vardo raidė, pavardė, tarnybinio pažymėjimo Nr., konvojaus antspaudas</text:p>
          </table:table-cell>
        </table:table-row>
        <table:table-row table:style-name="TableRow2926">
          <table:table-cell table:style-name="TableCell2927">
            <text:p text:style-name="P2928">7</text:p>
          </table:table-cell>
          <table:table-cell table:style-name="TableCell2929">
            <text:p text:style-name="P2930">8</text:p>
          </table:table-cell>
          <table:table-cell table:style-name="TableCell2931">
            <text:p text:style-name="P2932">9</text:p>
          </table:table-cell>
          <table:table-cell table:style-name="TableCell2933">
            <text:p text:style-name="P2934">10</text:p>
          </table:table-cell>
          <table:table-cell table:style-name="TableCell2935">
            <text:p text:style-name="P2936">11</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text:span text:style-name="T2993">______________</text:span></text:p>
      <text:p text:style-name="P2994"><text:span text:style-name="T2995">Nuostatų</text:span></text:p>
      <text:p text:style-name="P2996"><text:span text:style-name="T2997">2</text:span><text:span text:style-name="T2998"><text:s/>priedas</text:span></text:p>
      <text:p text:style-name="P2999"/>
      <text:p text:style-name="P3000"><text:tab/></text:p>
      <text:p text:style-name="P3001"><text:tab/></text:p>
      <text:p text:style-name="P3002">(įstaigos pavadinimas)</text:p>
      <text:p text:style-name="P3003"/>
      <text:p text:style-name="P3004"><text:span text:style-name="T3005">ASMENŲ, LAIKOMŲ AREŠTINĖJE, REGISTRACIJOS ŽURNALAS</text:span></text:p>
      <text:p text:style-name="P3006"/>
      <text:p text:style-name="P3007">Pradėta 200 __ m.___________ d.</text:p>
      <text:p text:style-name="P3008"><text:span text:style-name="T3009">Baigta 200 __ m.____________ d.</text:span></text:p>
      <text:p text:style-name="P3010">Saugoti<text:s/>__________________ m.</text:p>
      <text:p text:style-name="P3011">______________</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Eil. Nr.</text:p>
          </table:table-cell>
          <table:table-cell table:style-name="TableCell3022">
            <text:p text:style-name="P3023">Vardas, pavardė</text:p>
          </table:table-cell>
          <table:table-cell table:style-name="TableCell3024">
            <text:p text:style-name="P3025">Gimimo metai</text:p>
          </table:table-cell>
          <table:table-cell table:style-name="TableCell3026">
            <text:p text:style-name="P3027">Gimimo vieta</text:p>
          </table:table-cell>
          <table:table-cell table:style-name="TableCell3028">
            <text:p text:style-name="P3029">Asmenį sulaikiusio, protokolą surašiusio ar nutarimą įforminusio pareigūno pareigos, vardo raidė, pavardė, įstaigos pavadinimas</text:p>
          </table:table-cell>
        </table:table-row>
        <table:table-row table:style-name="TableRow3030">
          <table:table-cell table:style-name="TableCell3031">
            <text:p text:style-name="P3032">1</text:p>
          </table:table-cell>
          <table:table-cell table:style-name="TableCell3033">
            <text:p text:style-name="P3034">2</text:p>
          </table:table-cell>
          <table:table-cell table:style-name="TableCell3035">
            <text:p text:style-name="P3036">3</text:p>
          </table:table-cell>
          <table:table-cell table:style-name="TableCell3037">
            <text:p text:style-name="P3038">4</text:p>
          </table:table-cell>
          <table:table-cell table:style-name="TableCell3039">
            <text:p text:style-name="P3040">5</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Kokių dokumentų pagrindu asmuo priimtas į areštinę</text:p>
          </table:table-cell>
          <table:table-cell table:style-name="TableCell3095">
            <text:p text:style-name="P3096">Sulaikymo, arešto, nutarimo data ir laikas (val., min.), pagal kokį LR BPK, ATPK str. sulaikytas, areštuotas asmuo</text:p>
          </table:table-cell>
          <table:table-cell table:style-name="TableCell3097">
            <text:p text:style-name="P3098">Uždarymo į areštinę data ir laikas</text:p>
          </table:table-cell>
          <table:table-cell table:style-name="TableCell3099">
            <text:p text:style-name="P3100">Sulaikyto, areštuoto asmens išleidimo pagrindas, data ir laikas</text:p>
          </table:table-cell>
          <table:table-cell table:style-name="TableCell3101">
            <text:p text:style-name="P3102">Pastabos</text:p>
          </table:table-cell>
        </table:table-row>
        <table:table-row table:style-name="TableRow3103">
          <table:table-cell table:style-name="TableCell3104">
            <text:p text:style-name="P3105">6</text:p>
          </table:table-cell>
          <table:table-cell table:style-name="TableCell3106">
            <text:p text:style-name="P3107">7</text:p>
          </table:table-cell>
          <table:table-cell table:style-name="TableCell3108">
            <text:p text:style-name="P3109">8</text:p>
          </table:table-cell>
          <table:table-cell table:style-name="TableCell3110">
            <text:p text:style-name="P3111">9</text:p>
          </table:table-cell>
          <table:table-cell table:style-name="TableCell3112">
            <text:p text:style-name="P3113">10</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text:span text:style-name="T3159">______________</text:span></text:p>
      <text:p text:style-name="P3160"><text:span text:style-name="T3161">Nuostatų</text:span></text:p>
      <text:p text:style-name="P3162"><text:span text:style-name="T3163">3</text:span><text:span text:style-name="T3164"><text:s/>priedas</text:span></text:p>
      <text:p text:style-name="P3165"/>
      <text:p text:style-name="P3166"><text:span text:style-name="T3167">ASMENS KRATOS PROTOKOLAS</text:span></text:p>
      <text:p text:style-name="P3168">200 __ m. _____________________ d.</text:p>
      <text:p text:style-name="P3169">_________________________________<text:tab/>________________________________</text:p>
      <text:p text:style-name="P3170"><text:span text:style-name="T3171"><text:tab/><text:s/>(įstaigos pavadinimas)</text:span><text:span text:style-name="T3172"><text:tab/></text:span><text:span text:style-name="T3173"><text:s/>(vieta)</text:span></text:p>
      <text:p text:style-name="P3174"/>
      <text:p text:style-name="P3175"><text:tab/><text:s/></text:p>
      <text:p text:style-name="P3176"><text:span text:style-name="T3177">(pareiginis laipsnis, pareigos, vardas, pavardė)</text:span></text:p>
      <text:p text:style-name="P3178">Kviestinių asmenų:</text:p>
      <text:p text:style-name="P3179"><text:tab/>,</text:p>
      <text:p text:style-name="P3180"><text:span text:style-name="T3181">(vardas, pavardė)</text:span></text:p>
      <text:p text:style-name="P3182"><text:tab/>,</text:p>
      <text:p text:style-name="P3183"><text:span text:style-name="T3184">(pareigūno darbovietė, pareigos)</text:span></text:p>
      <text:p text:style-name="P3185"><text:tab/>,</text:p>
      <text:p text:style-name="P3186"><text:span text:style-name="T3187">(vardas, pavardė)</text:span></text:p>
      <text:p text:style-name="P3188"><text:tab/>,</text:p>
      <text:p text:style-name="P3189"><text:span text:style-name="T3190">(pareigūno darbovietė, pareigos)</text:span></text:p>
      <text:p text:style-name="P3191">akivaizdoje atliko<text:s/><text:tab/><text:s/>kratą patalpose.</text:p>
      <text:p text:style-name="P3192">(asmens vardas, pavardė)</text:p>
      <text:p text:style-name="P3193">Kratos metu rasta ir paimta<text:s/><text:tab/></text:p>
      <text:p text:style-name="P3194"><text:tab/></text:p>
      <text:p text:style-name="P3195"><text:tab/></text:p>
      <text:p text:style-name="P3196"><text:tab/></text:p>
      <text:p text:style-name="P3197"><text:tab/></text:p>
      <text:p text:style-name="P3198">Kratomojo asmens ir kviestinių asmenų pareiškimai ir pastabos:<text:s/><text:tab/></text:p>
      <text:p text:style-name="P3199"><text:tab/></text:p>
      <text:p text:style-name="P3200">Protokolas perskaitytas ir surašytas teisingai</text:p>
      <text:p text:style-name="P3201"/>
      <text:p text:style-name="P3202"><text:span text:style-name="T3203">Kratomasis asmuo</text:span><text:span text:style-name="T3204"><text:tab/></text:span><text:span text:style-name="T3205"><text:tab/></text:span><text:span text:style-name="T3206"><text:tab/></text:span><text:span text:style-name="T3207"><text:tab/></text:span></text:p>
      <text:p text:style-name="P3208"><text:span text:style-name="T3209"><text:tab/><text:s/>(parašas)</text:span><text:span text:style-name="T3210"><text:tab/><text:s/>(vardo raidė, pavardė)</text:span></text:p>
      <text:p text:style-name="P3211"><text:span text:style-name="T3212">Kviestiniai asmenys:</text:span><text:span text:style-name="T3213"><text:s/></text:span><text:span text:style-name="T3214"><text:tab/></text:span><text:span text:style-name="T3215"><text:tab/></text:span><text:span text:style-name="T3216"><text:tab/></text:span><text:span text:style-name="T3217"><text:tab/></text:span></text:p>
      <text:p text:style-name="P3218"><text:span text:style-name="T3219"><text:tab/><text:s/>(parašas)</text:span><text:span text:style-name="T3220"><text:tab/></text:span><text:span text:style-name="T3221"><text:s/>(vardo raidė, pavardė)</text:span></text:p>
      <text:p text:style-name="P3222"><text:tab/><text:tab/><text:tab/></text:p>
      <text:p text:style-name="P3223"><text:span text:style-name="T3224"><text:tab/><text:s/>(parašas)</text:span><text:span text:style-name="T3225"><text:tab/><text:s/>(vardo raidė, pavardė)</text:span></text:p>
      <text:p text:style-name="P3226"><text:span text:style-name="T3227">Pareigūnas</text:span><text:span text:style-name="T3228"><text:tab/></text:span></text:p>
      <text:p text:style-name="P3229"><text:tab/><text:tab/>________________________<text:tab/>_______________________</text:p>
      <text:p text:style-name="P3230"><text:tab/><text:tab/>________________________<text:tab/>_______________________</text:p>
      <text:p text:style-name="P3231"><text:span text:style-name="T3232"><text:tab/><text:s/>(parašas)</text:span><text:span text:style-name="T3233"><text:tab/><text:s/>(vardo raidė, pavardė)</text:span></text:p>
      <text:p text:style-name="P3234"/>
      <text:p text:style-name="P3235">Daiktus gavau, pretenzijų neturiu:<text:s/><text:tab/><text:tab/><text:tab/></text:p>
      <text:p text:style-name="P3236"><text:span text:style-name="T3237"><text:tab/><text:s/></text:span><text:span text:style-name="T3238">(parašas)</text:span><text:span text:style-name="T3239"><text:tab/><text:s/>(vardo raidė, pavardė)</text:span></text:p>
      <text:p text:style-name="P3240"><text:tab/>____________</text:p>
      <text:p text:style-name="P3241"><text:tab/>(data)</text:p>
      <text:p text:style-name="P3242"><text:span text:style-name="T3243">______________</text:span></text:p>
      <text:p text:style-name="P3244"><text:span text:style-name="T3245">Nuostatų</text:span></text:p>
      <text:p text:style-name="P3246"><text:span text:style-name="T3247">4</text:span><text:span text:style-name="T3248"><text:s/>priedas</text:span></text:p>
      <text:p text:style-name="P3249"/>
      <text:p text:style-name="P3250"><text:span text:style-name="T3251"><text:tab/></text:span><text:span text:style-name="T3252"><text:tab/>PRAŠYMAS</text:span></text:p>
      <text:p text:style-name="P3253"><text:span text:style-name="T3254"><text:tab/>(asmens, perduodančio siuntą, vardas, pavardė)</text:span><text:span text:style-name="T3255"><text:tab/></text:span></text:p>
      <text:p text:style-name="P3256"><text:tab/><text:tab/>200 ___ m._________________ d.</text:p>
      <text:p text:style-name="P3257"><text:span text:style-name="T3258"><text:tab/><text:s/>(adresas)</text:span><text:span text:style-name="T3259"><text:tab/></text:span><text:span text:style-name="T3260"><text:tab/></text:span></text:p>
      <text:p text:style-name="P3261"><text:span text:style-name="T3262"><text:tab/><text:s/>(vieta)</text:span></text:p>
      <text:p text:style-name="P3263">________________________________</text:p>
      <text:p text:style-name="P3264"><text:span text:style-name="T3265"><text:tab/></text:span><text:span text:style-name="T3266"><text:s/>(policijos įstaigos, areštinės vadovui)</text:span></text:p>
      <text:p text:style-name="P3267"/>
      <text:p text:style-name="P3268">Prašau perduoti siuntą<text:s/><text:tab/>,<text:s/></text:p>
      <text:p text:style-name="P3269"><text:span text:style-name="T3270"><text:tab/><text:s/>(asmens vardas, pavardė, gimimo metai)</text:span></text:p>
      <text:p text:style-name="P3271">kuris man yra<text:s/><text:tab/></text:p>
      <text:p text:style-name="P3272"><text:span text:style-name="T3273"><text:tab/><text:s/>(nurodyti giminystės ryšį)</text:span></text:p>
      <text:p text:style-name="P3274">Prašau priimti siuntą iš<text:s/><text:tab/></text:p>
      <text:p text:style-name="P3275"><text:span text:style-name="T3276"><text:tab/><text:s/>(vardas, pavardė)</text:span></text:p>
      <text:p text:style-name="P3277">Siuntos apyrašas</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able:number-rows-spanned="2">
            <text:p text:style-name="P3288">Eil. Nr.</text:p>
          </table:table-cell>
          <table:table-cell table:style-name="TableCell3289" table:number-rows-spanned="2">
            <text:p text:style-name="P3290">Daiktų arba produktų<text:s/>pavadinimas</text:p>
          </table:table-cell>
          <table:table-cell table:style-name="TableCell3291" table:number-columns-spanned="2">
            <text:p text:style-name="P3292">Svoris</text:p>
          </table:table-cell>
          <table:covered-table-cell/>
          <table:table-cell table:style-name="TableCell3293" table:number-rows-spanned="2">
            <text:p text:style-name="P3294">Kiekis</text:p>
          </table:table-cell>
          <table:table-cell table:style-name="TableCell3295" table:number-rows-spanned="2">
            <text:p text:style-name="P3296">Pastabos</text:p>
          </table:table-cell>
        </table:table-row>
        <table:table-row table:style-name="TableRow3297">
          <table:covered-table-cell>
            <text:p text:style-name="P3298"/>
          </table:covered-table-cell>
          <table:covered-table-cell>
            <text:p text:style-name="P3299"/>
          </table:covered-table-cell>
          <table:table-cell table:style-name="TableCell3300">
            <text:p text:style-name="P3301"><text:span text:style-name="T3302">kg</text:span></text:p>
          </table:table-cell>
          <table:table-cell table:style-name="TableCell3303">
            <text:p text:style-name="P3304"><text:span text:style-name="T3305">g</text:span></text:p>
          </table:table-cell>
          <table:covered-table-cell>
            <text:p text:style-name="P3306"/>
          </table:covered-table-cell>
          <table:covered-table-cell>
            <text:p text:style-name="P3307"/>
          </table:covered-table-cell>
        </table:table-row>
        <table:table-row table:style-name="TableRow3308">
          <table:table-cell table:style-name="TableCell3309">
            <text:p text:style-name="P3310"/>
          </table:table-cell>
          <table:table-cell table:style-name="TableCell3311">
            <text:p text:style-name="P3312"/>
          </table:table-cell>
          <table:table-cell table:style-name="TableCell3313" table:number-columns-spanned="2">
            <text:p text:style-name="P3314"/>
          </table:table-cell>
          <table:covered-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able:number-columns-spanned="2">
            <text:p text:style-name="P3325"/>
          </table:table-cell>
          <table:covered-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able:number-columns-spanned="2">
            <text:p text:style-name="P3336"/>
          </table:table-cell>
          <table:covered-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
          </table:table-cell>
          <table:table-cell table:style-name="TableCell3350">
            <text:p text:style-name="P3351"/>
          </table:table-cell>
        </table:table-row>
      </table:table>
      <text:p text:style-name="P3352"/>
      <text:p text:style-name="P3353"><text:tab/><text:tab/><text:tab/></text:p>
      <text:p text:style-name="P3354"><text:span text:style-name="T3355"><text:tab/><text:s/>(parašas)</text:span><text:span text:style-name="T3356"><text:tab/><text:s/>(vardo raidė, pavardė)</text:span></text:p>
      <text:p text:style-name="P3357"><text:span text:style-name="T3358">Leidimą išdavė</text:span></text:p>
      <text:p text:style-name="P3359">_______________________<text:tab/><text:tab/><text:tab/><text:tab/></text:p>
      <text:p text:style-name="P3360"><text:span text:style-name="T3361"><text:tab/>(pareigos)</text:span><text:span text:style-name="T3362"><text:tab/><text:s/>(parašas)</text:span><text:span text:style-name="T3363"><text:tab/><text:s/>(vardo raidė, pavardė)</text:span></text:p>
      <text:p text:style-name="P3364"/>
      <text:p text:style-name="P3365"><text:span text:style-name="T3366">Siuntinį priėmė</text:span><text:span text:style-name="T3367"><text:tab/></text:span><text:span text:style-name="T3368"><text:tab/></text:span><text:span text:style-name="T3369"><text:tab/></text:span><text:span text:style-name="T3370"><text:tab/></text:span></text:p>
      <text:p text:style-name="P3371"><text:span text:style-name="T3372"><text:tab/><text:s/>(parašas)</text:span><text:span text:style-name="T3373"><text:tab/></text:span><text:span text:style-name="T3374"><text:s/>(vardo raidė, pavardė)</text:span></text:p>
      <text:p text:style-name="P3375"/>
      <text:p text:style-name="P3376"><text:span text:style-name="T3377">Siuntinį gavau</text:span><text:span text:style-name="T3378"><text:tab/></text:span><text:span text:style-name="T3379"><text:tab/></text:span><text:span text:style-name="T3380"><text:tab/></text:span><text:span text:style-name="T3381"><text:tab/></text:span></text:p>
      <text:p text:style-name="P3382"><text:span text:style-name="T3383"><text:tab/><text:s/>(parašas)</text:span><text:span text:style-name="T3384"><text:tab/><text:s/>(vardo raidė, pavardė)</text:span></text:p>
      <text:p text:style-name="P3385"/>
      <text:p text:style-name="P3386">200 ___ m.<text:tab/><text:s/>d.</text:p>
      <text:p text:style-name="P3387"><text:span text:style-name="T3388">______________</text:span></text:p>
      <text:p text:style-name="P3389"><text:span text:style-name="T3390">Nuostatų</text:span></text:p>
      <text:p text:style-name="P3391"><text:span text:style-name="T3392">5</text:span><text:span text:style-name="T3393"><text:s/>priedas</text:span></text:p>
      <text:p text:style-name="P3394"/>
      <text:p text:style-name="P3395"><text:tab/></text:p>
      <text:p text:style-name="P3396"><text:tab/></text:p>
      <text:p text:style-name="P3397"><text:span text:style-name="T3398">(įstaigos pavadinimas)</text:span></text:p>
      <text:p text:style-name="P3399"/>
      <text:p text:style-name="P3400">MEDICINOS PAGALBOS SUTEIKIMO APSKAITOS ŽURNALAS</text:p>
      <text:p text:style-name="P3401"/>
      <text:p text:style-name="P3402">Pradėta 200 __ m.___________ d.</text:p>
      <text:p text:style-name="P3403"><text:span text:style-name="T3404">Baigta 200<text:s/></text:span><text:span text:style-name="T3405">__ m.____________ d.</text:span></text:p>
      <text:p text:style-name="P3406">Saugoti __________________ m.</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Eil. Nr.</text:p>
          </table:table-cell>
          <table:table-cell table:style-name="TableCell3420">
            <text:p text:style-name="P3421">Vardas, pavardė</text:p>
          </table:table-cell>
          <table:table-cell table:style-name="TableCell3422">
            <text:p text:style-name="P3423">Gimimo metai</text:p>
          </table:table-cell>
          <table:table-cell table:style-name="TableCell3424">
            <text:p text:style-name="P3425">Skundai</text:p>
          </table:table-cell>
          <table:table-cell table:style-name="TableCell3426">
            <text:p text:style-name="P3427">Diagnozė</text:p>
          </table:table-cell>
          <table:table-cell table:style-name="TableCell3428">
            <text:p text:style-name="P3429">Iškvietimo laikas</text:p>
          </table:table-cell>
          <table:table-cell table:style-name="TableCell3430">
            <text:p text:style-name="P3431">Pagalbos suteikimo aprašymas</text:p>
          </table:table-cell>
          <table:table-cell table:style-name="TableCell3432">
            <text:p text:style-name="P3433">Kas suteikė pagalbą</text:p>
          </table:table-cell>
        </table:table-row>
        <table:table-row table:style-name="TableRow3434">
          <table:table-cell table:style-name="TableCell3435">
            <text:p text:style-name="P3436">1</text:p>
          </table:table-cell>
          <table:table-cell table:style-name="TableCell3437">
            <text:p text:style-name="P3438">2</text:p>
          </table:table-cell>
          <table:table-cell table:style-name="TableCell3439">
            <text:p text:style-name="P3440">3</text:p>
          </table:table-cell>
          <table:table-cell table:style-name="TableCell3441">
            <text:p text:style-name="P3442">4</text:p>
          </table:table-cell>
          <table:table-cell table:style-name="TableCell3443">
            <text:p text:style-name="P3444">5</text:p>
          </table:table-cell>
          <table:table-cell table:style-name="TableCell3445">
            <text:p text:style-name="P3446">6</text:p>
          </table:table-cell>
          <table:table-cell table:style-name="TableCell3447">
            <text:p text:style-name="P3448">7</text:p>
          </table:table-cell>
          <table:table-cell table:style-name="TableCell3449">
            <text:p text:style-name="P3450">8</text:p>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
      <text:p text:style-name="P3519"><text:span text:style-name="T3520">______________</text:span></text:p>
      <text:p text:style-name="P3521"><text:span text:style-name="T3522">Nuostatų</text:span></text:p>
      <text:p text:style-name="P3523"><text:span text:style-name="T3524">6</text:span><text:span text:style-name="T3525"><text:s/>priedas</text:span></text:p>
      <text:p text:style-name="P3526"/>
      <text:p text:style-name="P3527"><text:span text:style-name="T3528">NUTARIMAS</text:span></text:p>
      <text:p text:style-name="P3529">200 ___m._________________ d.</text:p>
      <text:p text:style-name="P3530">____________________________________<text:tab/>________________________________</text:p>
      <text:p text:style-name="P3531"><text:span text:style-name="T3532"><text:tab/><text:s/>(įstaigos pavadinimas)</text:span><text:span text:style-name="T3533"><text:tab/><text:s/>(vieta)</text:span></text:p>
      <text:p text:style-name="P3534"/>
      <text:p text:style-name="P3535"><text:span text:style-name="T3536"><text:tab/>TVIRTINU</text:span></text:p>
      <text:p text:style-name="P3537">________________________________</text:p>
      <text:p text:style-name="P3538"><text:span text:style-name="T3539"><text:tab/><text:s/></text:span><text:span text:style-name="T3540">(VPK (PK) vadovo pareigos)</text:span></text:p>
      <text:p text:style-name="P3541">________________________________</text:p>
      <text:p text:style-name="P3542"><text:span text:style-name="T3543">Dėl asmens, laikomo areštinėje, paskatinimo</text:span><text:span text:style-name="T3544"><text:tab/><text:s/></text:span><text:span text:style-name="T3545">(parašas)<text:s/></text:span><text:span text:style-name="T3546"><text:tab/>(vardo raidė, pavardė)</text:span></text:p>
      <text:p text:style-name="P3547">______________</text:p>
      <text:p text:style-name="P3548"><text:span text:style-name="T3549"><text:tab/><text:s/></text:span><text:span text:style-name="T3550">(data)</text:span></text:p>
      <text:p text:style-name="P3551">A. V.</text:p>
      <text:p text:style-name="P3552"/>
      <text:p text:style-name="P3553">Asmuo<text:s/><text:tab/></text:p>
      <text:p text:style-name="P3554"><text:span text:style-name="T3555">(vardas, pavardė, gimimo metai, skatinimo motyvai)</text:span></text:p>
      <text:p text:style-name="P3556"><text:tab/></text:p>
      <text:p text:style-name="P3557"><text:tab/></text:p>
      <text:p text:style-name="P3558"><text:tab/></text:p>
      <text:p text:style-name="P3559"><text:tab/></text:p>
      <text:p text:style-name="P3560"/>
      <text:p text:style-name="P3561"><text:span text:style-name="T3562">Vadovaudamasis Kardomojo kalinimo įstatymo 23</text:span><text:span text:style-name="T3563"><text:s/>straipsnio bei Policijos komisariatų</text:span><text:span text:style-name="T3564"><text:s/></text:span><text:span text:style-name="T3565">areštinių veiklos nuostatų 97 punkto reikalavimais,</text:span></text:p>
      <text:p text:style-name="P3566"/>
      <text:p text:style-name="P3567">NUTARIAU:</text:p>
      <text:p text:style-name="P3568"><text:tab/></text:p>
      <text:p text:style-name="P3569"><text:span text:style-name="T3570">(vardo raidė, pavardė, skatinimo rūšis)</text:span></text:p>
      <text:p text:style-name="P3571"><text:tab/></text:p>
      <text:p text:style-name="P3572"><text:tab/></text:p>
      <text:p text:style-name="P3573"/>
      <text:p text:style-name="P3574"><text:span text:style-name="T3575">Areštinės vadovas</text:span><text:span text:style-name="T3576"><text:s/></text:span><text:span text:style-name="T3577"><text:tab/></text:span><text:span text:style-name="T3578"><text:tab/></text:span><text:span text:style-name="T3579"><text:tab/></text:span><text:span text:style-name="T3580"><text:tab/></text:span></text:p>
      <text:p text:style-name="P3581"><text:span text:style-name="T3582"><text:tab/><text:s/>(parašas)</text:span><text:span text:style-name="T3583"><text:tab/><text:s/>(vardo raidė, pavardė)</text:span></text:p>
      <text:p text:style-name="P3584">Tarpininkauju:</text:p>
      <text:p text:style-name="P3585">_______________________<text:tab/><text:tab/><text:tab/><text:tab/></text:p>
      <text:p text:style-name="P3586"><text:span text:style-name="T3587"><text:tab/>(pare</text:span><text:span text:style-name="T3588">igos)</text:span><text:span text:style-name="T3589"><text:tab/><text:s/>(parašas)</text:span><text:span text:style-name="T3590"><text:tab/><text:s/>(vardo raidė, pavardė)</text:span></text:p>
      <text:p text:style-name="P3591">Nutarimas man paskelbtas:</text:p>
      <text:p text:style-name="P3592">Asmuo<text:s/><text:tab/></text:p>
      <text:p text:style-name="P3593"><text:span text:style-name="T3594"><text:tab/><text:s/>(parašas)</text:span></text:p>
      <text:p text:style-name="P3595">200 ___ m.<text:tab/><text:s/>d. ______ val. ______ min.</text:p>
      <text:p text:style-name="P3596"/>
      <text:p text:style-name="P3597">Skatinimo priemonė įvykdyta:</text:p>
      <text:p text:style-name="P3598">_______________________<text:tab/><text:tab/><text:tab/><text:tab/></text:p>
      <text:p text:style-name="P3599"><text:span text:style-name="T3600"><text:tab/>(pareigos)</text:span><text:span text:style-name="T3601"><text:tab/><text:s/>(parašas)</text:span><text:span text:style-name="T3602"><text:tab/><text:s/>(vardo raidė, pavardė)</text:span></text:p>
      <text:p text:style-name="P3603">200 ___ m.<text:tab/><text:s/>d. ______ val. ______ min.</text:p>
      <text:p text:style-name="P3604">______________</text:p>
      <text:p text:style-name="P3605"/>
      <text:p text:style-name="P3606"><text:span text:style-name="T3607">Nuostatų</text:span></text:p>
      <text:p text:style-name="P3608"><text:span text:style-name="T3609">7</text:span><text:span text:style-name="T3610"><text:s/>priedas</text:span></text:p>
      <text:p text:style-name="P3611"/>
      <text:p text:style-name="P3612"><text:span text:style-name="T3613">NUTARIMAS</text:span></text:p>
      <text:p text:style-name="P3614">200 ___m._________________ d.</text:p>
      <text:p text:style-name="P3615">______________________________________<text:tab/>________________________________</text:p>
      <text:p text:style-name="P3616"><text:span text:style-name="T3617"><text:tab/><text:s/>(įstaigos pavadinimas)</text:span><text:span text:style-name="T3618"><text:tab/><text:s/>(vieta)</text:span></text:p>
      <text:p text:style-name="P3619"/>
      <text:p text:style-name="P3620"><text:span text:style-name="T3621"><text:tab/>TVIRTINU</text:span></text:p>
      <text:p text:style-name="P3622">________________________________</text:p>
      <text:p text:style-name="P3623"><text:span text:style-name="T3624"><text:tab/><text:s/></text:span><text:span text:style-name="T3625">(VPK (PK) vadovo pareigos)</text:span></text:p>
      <text:p text:style-name="P3626">________________________________</text:p>
      <text:p text:style-name="P3627"><text:span text:style-name="T3628">Dėl asmens, laikomo areštinėje, nubaudimo</text:span><text:span text:style-name="T3629"><text:tab/><text:s/></text:span><text:span text:style-name="T3630">(parašas)<text:s/></text:span><text:span text:style-name="T3631"><text:tab/>(vardo raidė, pavardė)</text:span></text:p>
      <text:p text:style-name="P3632">______________</text:p>
      <text:p text:style-name="P3633"><text:span text:style-name="T3634"><text:tab/><text:s/></text:span><text:span text:style-name="T3635">(data)</text:span></text:p>
      <text:p text:style-name="P3636">A. V.</text:p>
      <text:p text:style-name="P3637"/>
      <text:p text:style-name="P3638">Asmuo<text:s/><text:tab/></text:p>
      <text:p text:style-name="P3639"><text:span text:style-name="T3640">(vardas, pavardė, gimimo metai, nubaudimo mot</text:span><text:span text:style-name="T3641">yvai)</text:span></text:p>
      <text:p text:style-name="P3642"><text:tab/></text:p>
      <text:p text:style-name="P3643"><text:tab/></text:p>
      <text:p text:style-name="P3644"><text:tab/></text:p>
      <text:p text:style-name="P3645"><text:tab/></text:p>
      <text:p text:style-name="P3646"/>
      <text:p text:style-name="P3647"><text:span text:style-name="T3648">Vadovaudamasis Kardomojo kalinimo įstatymo 23 straipsnio bei Policijos komisariatų</text:span><text:span text:style-name="T3649"><text:s/></text:span><text:span text:style-name="T3650">areštinių veiklos nuostatų 98 punkto reikalavimais,</text:span></text:p>
      <text:p text:style-name="P3651"/>
      <text:p text:style-name="P3652"><text:span text:style-name="T3653">NUTARIAU:</text:span></text:p>
      <text:p text:style-name="P3654"><text:tab/></text:p>
      <text:p text:style-name="P3655"><text:span text:style-name="T3656">(vardo raidė, pavardė, nuobaudos rūšis)</text:span></text:p>
      <text:p text:style-name="P3657"><text:tab/></text:p>
      <text:p text:style-name="P3658"><text:tab/></text:p>
      <text:p text:style-name="P3659"/>
      <text:p text:style-name="P3660"><text:span text:style-name="T3661">Areštinės vadovas</text:span><text:span text:style-name="T3662"><text:s/></text:span><text:span text:style-name="T3663"><text:tab/></text:span><text:span text:style-name="T3664"><text:tab/></text:span><text:span text:style-name="T3665"><text:tab/></text:span><text:span text:style-name="T3666"><text:tab/></text:span></text:p>
      <text:p text:style-name="P3667"><text:span text:style-name="T3668"><text:tab/><text:s/>(parašas)</text:span><text:span text:style-name="T3669"><text:tab/></text:span><text:span text:style-name="T3670"><text:s/>(vardo raidė, pavardė)</text:span></text:p>
      <text:p text:style-name="P3671">Tarpininkauju:</text:p>
      <text:p text:style-name="P3672">_______________________<text:tab/><text:tab/><text:tab/><text:tab/></text:p>
      <text:p text:style-name="P3673"><text:span text:style-name="T3674"><text:tab/>(pareigos)</text:span><text:span text:style-name="T3675"><text:tab/><text:s/>(parašas)</text:span><text:span text:style-name="T3676"><text:tab/><text:s/>(vardo raidė, pavardė)</text:span></text:p>
      <text:p text:style-name="P3677">Nutarimas man paskelbtas:</text:p>
      <text:p text:style-name="P3678">Asmuo<text:s/><text:tab/></text:p>
      <text:p text:style-name="P3679"><text:span text:style-name="T3680"><text:tab/><text:s/>(parašas)</text:span></text:p>
      <text:p text:style-name="P3681">200 ___ m.<text:tab/><text:s/>d. ______ val. ______ min.</text:p>
      <text:p text:style-name="P3682"/>
      <text:p text:style-name="P3683">Skatinimo priemonė įvykdyta:</text:p>
      <text:p text:style-name="P3684">_______________________<text:tab/><text:tab/><text:tab/><text:tab/></text:p>
      <text:p text:style-name="P3685"><text:span text:style-name="T3686"><text:tab/>(pareigos)</text:span><text:span text:style-name="T3687"><text:tab/><text:s/>(parašas)</text:span><text:span text:style-name="T3688"><text:tab/><text:s/>(vardo raidė, pavardė)</text:span></text:p>
      <text:p text:style-name="P3689">200 ___ m.<text:tab/><text:s/>d. ______ val. ______ min.</text:p>
      <text:p text:style-name="P3690"><text:span text:style-name="T3691">______________</text:span></text:p>
      <text:p text:style-name="P3692"><text:span text:style-name="T3693">Nuostatų</text:span></text:p>
      <text:p text:style-name="P3694"><text:span text:style-name="T3695">8</text:span><text:span text:style-name="T3696"><text:s/>priedas</text:span></text:p>
      <text:p text:style-name="P3697"><text:tab/></text:p>
      <text:p text:style-name="P3698"><text:tab/></text:p>
      <text:p text:style-name="P3699"><text:span text:style-name="T3700">(įstaigos pavadinimas)</text:span></text:p>
      <text:p text:style-name="P3701"/>
      <text:p text:style-name="P3702">ASMENŲ, LAIKOMŲ AREŠTINĖJE, PASKATINIMO IR NUOBAUDŲ REGISTRACIJOS ŽURNALAS</text:p>
      <text:p text:style-name="P3703"/>
      <text:p text:style-name="P3704">Pradėta 200 __ m.___________ d.</text:p>
      <text:p text:style-name="P3705"><text:span text:style-name="T3706">Baigta 200 __ m.____________ d.</text:span></text:p>
      <text:p text:style-name="P3707">Saugoti __________________ m.</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Eil. Nr.</text:p>
          </table:table-cell>
          <table:table-cell table:style-name="TableCell3719">
            <text:p text:style-name="P3720">Vardas, pavardė</text:p>
          </table:table-cell>
          <table:table-cell table:style-name="TableCell3721">
            <text:p text:style-name="P3722">Gimimo metai</text:p>
          </table:table-cell>
          <table:table-cell table:style-name="TableCell3723">
            <text:p text:style-name="P3724">Paskatinimo rūšis, data (VPK (PK) nutarimo Nr.)</text:p>
          </table:table-cell>
          <table:table-cell table:style-name="TableCell3725">
            <text:p text:style-name="P3726">Nuobaudos rūšis, data (VPK (PK) nutarimo Nr.)</text:p>
          </table:table-cell>
          <table:table-cell table:style-name="TableCell3727">
            <text:p text:style-name="P3728">Pastabos</text:p>
          </table:table-cell>
        </table:table-row>
        <table:table-row table:style-name="TableRow3729">
          <table:table-cell table:style-name="TableCell3730">
            <text:p text:style-name="P3731">1</text:p>
          </table:table-cell>
          <table:table-cell table:style-name="TableCell3732">
            <text:p text:style-name="P3733">2</text:p>
          </table:table-cell>
          <table:table-cell table:style-name="TableCell3734">
            <text:p text:style-name="P3735">3</text:p>
          </table:table-cell>
          <table:table-cell table:style-name="TableCell3736">
            <text:p text:style-name="P3737">4</text:p>
          </table:table-cell>
          <table:table-cell table:style-name="TableCell3738">
            <text:p text:style-name="P3739">5</text:p>
          </table:table-cell>
          <table:table-cell table:style-name="TableCell3740">
            <text:p text:style-name="P3741">6</text:p>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
      <text:p text:style-name="P3794"><text:span text:style-name="T3795">______________</text:span></text:p>
      <text:p text:style-name="P3796"><text:span text:style-name="T3797">Nuostatų</text:span></text:p>
      <text:p text:style-name="P3798"><text:span text:style-name="T3799">9</text:span><text:span text:style-name="T3800"><text:s/>priedas</text:span></text:p>
      <text:p text:style-name="P3801"/>
      <text:p text:style-name="P3802"><text:span text:style-name="T3803">NUTARIMAS</text:span></text:p>
      <text:p text:style-name="P3804">200 ___m._________________ d.</text:p>
      <text:p text:style-name="P3805">_________________________________<text:tab/><text:tab/>________________________________</text:p>
      <text:p text:style-name="P3806"><text:span text:style-name="T3807"><text:tab/><text:s/>(įstaigos pavadinimas)</text:span><text:span text:style-name="T3808"><text:tab/><text:s/>(vieta)</text:span></text:p>
      <text:p text:style-name="P3809"/>
      <text:p text:style-name="P3810"><text:span text:style-name="T3811"><text:tab/>TVIRTINU</text:span></text:p>
      <text:p text:style-name="P3812">________________________________</text:p>
      <text:p text:style-name="P3813"><text:span text:style-name="T3814"><text:tab/><text:s/></text:span><text:span text:style-name="T3815">(VPK (PK) vadovo pareigos)</text:span></text:p>
      <text:p text:style-name="P3816">________________________________</text:p>
      <text:p text:style-name="P3817"><text:span text:style-name="T3818">Dėl asmens, laikomo areštinėje, uždarymo į karcerį</text:span><text:span text:style-name="T3819"><text:tab/><text:s/></text:span><text:span text:style-name="T3820">(parašas)<text:s/></text:span><text:span text:style-name="T3821"><text:tab/>(vardo raidė, pavardė)</text:span></text:p>
      <text:p text:style-name="P3822">______________</text:p>
      <text:p text:style-name="P3823"><text:span text:style-name="T3824"><text:tab/><text:s/></text:span><text:span text:style-name="T3825">(data)</text:span></text:p>
      <text:p text:style-name="P3826">A. V.</text:p>
      <text:p text:style-name="P3827"/>
      <text:p text:style-name="P3828"><text:tab/></text:p>
      <text:p text:style-name="P3829"><text:span text:style-name="T3830">(vardas, pavardė, gimimo metai)</text:span></text:p>
      <text:p text:style-name="P3831">200 ___ m._____________d. piktybiškai pažeidė režimo reikalavimus. Jis<text:tab/></text:p>
      <text:p text:style-name="P3832"><text:tab/></text:p>
      <text:p text:style-name="P3833"><text:span text:style-name="T3834">(pažeidimo padarymo laikas, vieta, aplinkybės, pobūdis)</text:span></text:p>
      <text:p text:style-name="P3835"><text:tab/></text:p>
      <text:p text:style-name="P3836"><text:tab/></text:p>
      <text:p text:style-name="P3837"/>
      <text:p text:style-name="P3838"><text:span text:style-name="T3839">Vadovaudamasis Kardomojo kalinimo įstatymo 23 straipsnio bei Policijos komisariatų</text:span><text:span text:style-name="T3840"><text:s/></text:span><text:span text:style-name="T3841">areštinių veiklos nuostatų 102 punkto reikalavimais,</text:span></text:p>
      <text:p text:style-name="P3842"/>
      <text:p text:style-name="P3843"><text:span text:style-name="T3844">NUTARIAU:</text:span></text:p>
      <text:p text:style-name="P3845"><text:tab/><text:s/>uždaryti į karcerį _______________________</text:p>
      <text:p text:style-name="P3846"><text:span text:style-name="T3847"><text:tab/>(vardo raidė, pavardė)</text:span><text:span text:style-name="T3848"><text:tab/><text:s/>(parų</text:span></text:p>
      <text:p text:style-name="P3849"><text:tab/><text:s/>paroms.</text:p>
      <text:p text:style-name="P3850"><text:span text:style-name="T3851"><text:tab/><text:s/></text:span><text:span text:style-name="T3852">skaičius žodžiu)</text:span></text:p>
      <text:p text:style-name="P3853"/>
      <text:p text:style-name="P3854"><text:span text:style-name="T3855">Areštinės vadovas<text:s/></text:span><text:span text:style-name="T3856"><text:tab/></text:span><text:span text:style-name="T3857"><text:tab/></text:span><text:span text:style-name="T3858"><text:tab/></text:span><text:span text:style-name="T3859"><text:tab/></text:span></text:p>
      <text:p text:style-name="P3860"><text:span text:style-name="T3861"><text:tab/><text:s/>(parašas)</text:span><text:span text:style-name="T3862"><text:tab/><text:s/>(vardo raidė, pavardė)</text:span></text:p>
      <text:p text:style-name="P3863">Tarpininkauju:</text:p>
      <text:p text:style-name="P3864">_______________________<text:tab/><text:tab/><text:tab/><text:tab/></text:p>
      <text:p text:style-name="P3865"><text:span text:style-name="T3866"><text:tab/>(pareigos)</text:span><text:span text:style-name="T3867"><text:tab/><text:s/>(parašas)</text:span><text:span text:style-name="T3868"><text:tab/><text:s/>(vardo raidė, pavardė)</text:span></text:p>
      <text:p text:style-name="P3869">Gydytojo (felčerio) įrašas, ar gali asmuo atlikti nuobaudą:<text:s/><text:tab/></text:p>
      <text:p text:style-name="P3870"><text:tab/></text:p>
      <text:p text:style-name="P3871">______________________<text:tab/>____________________<text:tab/>_____________________</text:p>
      <text:p text:style-name="P3872"><text:span text:style-name="T3873"><text:tab/><text:s/>(pareigos)</text:span><text:span text:style-name="T3874"><text:tab/>(parašas)</text:span><text:span text:style-name="T3875"><text:tab/><text:s/>(vardo raidė, pavardė)</text:span></text:p>
      <text:p text:style-name="P3876"/>
      <text:p text:style-name="P3877">Nutarimas man paskelbtas:</text:p>
      <text:p text:style-name="P3878">Asmuo<text:s/><text:tab/></text:p>
      <text:p text:style-name="P3879"><text:span text:style-name="T3880"><text:tab/><text:s/>(parašas)</text:span></text:p>
      <text:p text:style-name="P3881">200 ___ m.<text:tab/><text:s/>d. ______ val. ______ min.</text:p>
      <text:p text:style-name="P3882">Nutarimą paskelbė:</text:p>
      <text:p text:style-name="P3883">_______________________<text:tab/><text:tab/><text:tab/><text:tab/></text:p>
      <text:p text:style-name="P3884"><text:span text:style-name="T3885"><text:tab/>(pareigos)</text:span><text:span text:style-name="T3886"><text:tab/><text:s/>(parašas)</text:span><text:span text:style-name="T3887"><text:tab/><text:s/>(vardo raidė, pavardė)</text:span></text:p>
      <text:p text:style-name="P3888"><text:span text:style-name="T3889">______________</text:span></text:p>
      <text:p text:style-name="P3890"><text:span text:style-name="T3891">Nuostatų</text:span></text:p>
      <text:p text:style-name="P3892"><text:span text:style-name="T3893">10</text:span><text:span text:style-name="T3894"><text:s/>priedas</text:span></text:p>
      <text:p text:style-name="P3895"/>
      <text:p text:style-name="P3896"><text:tab/></text:p>
      <text:p text:style-name="P3897"><text:span text:style-name="T3898"><text:tab/></text:span></text:p>
      <text:p text:style-name="P3899"><text:span text:style-name="T3900">(įstaigos pavadinimas)</text:span></text:p>
      <text:p text:style-name="P3901"/>
      <text:p text:style-name="P3902">ASMENŲ, UŽDARYTŲ Į AREŠTINĖS KARCERĮ, REGISTRACIJOS ŽURNALAS</text:p>
      <text:p text:style-name="P3903"/>
      <text:p text:style-name="P3904">Pradėta 200 __<text:s/>m.___________ d.</text:p>
      <text:p text:style-name="P3905"><text:span text:style-name="T3906">Baigta 200 __ m.____________ d.</text:span></text:p>
      <text:p text:style-name="P3907">Saugoti __________________ m.</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Eil. Nr.</text:p>
          </table:table-cell>
          <table:table-cell table:style-name="TableCell3921">
            <text:p text:style-name="P3922">Uždaryto į karcerį asmens vardas, pavardė</text:p>
          </table:table-cell>
          <table:table-cell table:style-name="TableCell3923">
            <text:p text:style-name="P3924">Uždarymo data ir laikas</text:p>
          </table:table-cell>
          <table:table-cell table:style-name="TableCell3925">
            <text:p text:style-name="P3926">Uždariusio budėtojo pareigos, vardo raidė, pavardė</text:p>
          </table:table-cell>
          <table:table-cell table:style-name="TableCell3927">
            <text:p text:style-name="P3928">Išleidimo data ir laikas</text:p>
          </table:table-cell>
          <table:table-cell table:style-name="TableCell3929" table:number-columns-spanned="2">
            <text:p text:style-name="P3930">Išleidusio budėtojo pareigos, vardo raidė, pavardė</text:p>
          </table:table-cell>
          <table:covered-table-cell/>
          <table:table-cell table:style-name="TableCell3931">
            <text:p text:style-name="P3932">Pastabos</text:p>
          </table:table-cell>
        </table:table-row>
        <table:table-row table:style-name="TableRow3933">
          <table:table-cell table:style-name="TableCell3934">
            <text:p text:style-name="P3935">1</text:p>
          </table:table-cell>
          <table:table-cell table:style-name="TableCell3936">
            <text:p text:style-name="P3937">2</text:p>
          </table:table-cell>
          <table:table-cell table:style-name="TableCell3938">
            <text:p text:style-name="P3939">3</text:p>
          </table:table-cell>
          <table:table-cell table:style-name="TableCell3940">
            <text:p text:style-name="P3941">4</text:p>
          </table:table-cell>
          <table:table-cell table:style-name="TableCell3942">
            <text:p text:style-name="P3943">5</text:p>
          </table:table-cell>
          <table:table-cell table:style-name="TableCell3944" table:number-columns-spanned="2">
            <text:p text:style-name="P3945">6</text:p>
          </table:table-cell>
          <table:covered-table-cell/>
          <table:table-cell table:style-name="TableCell3946">
            <text:p text:style-name="P3947">7</text:p>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cell table:style-name="TableCell3989">
            <text:p text:style-name="P3990"/>
          </table:table-cell>
          <table:table-cell table:style-name="TableCell3991">
            <text:p text:style-name="P3992"/>
          </table:table-cell>
        </table:table-row>
      </table:table>
      <text:p text:style-name="P3993"><text:span text:style-name="T3994">______________</text:span></text:p>
      <text:p text:style-name="P3995"><text:span text:style-name="T3996">Nuostatų</text:span></text:p>
      <text:p text:style-name="P3997"><text:span text:style-name="T3998">11</text:span><text:span text:style-name="T3999"><text:s/>priedas</text:span></text:p>
      <text:p text:style-name="P4000"/>
      <text:p text:style-name="P4001"><text:span text:style-name="T4002">ASMENS BYLA</text:span></text:p>
      <text:p text:style-name="P4003"/>
      <text:p text:style-name="P4004">Vardas<text:s/><text:tab/></text:p>
      <text:p text:style-name="P4005">Pavardė<text:s/><text:tab/></text:p>
      <text:p text:style-name="P4006"/>
      <text:p text:style-name="P4007">Pradėta 200.... m................................ d.</text:p>
      <text:p text:style-name="P4008"><text:span text:style-name="T4009">Baigta 200.... m..................................<text:s/></text:span><text:span text:style-name="T4010">d.</text:span></text:p>
      <text:p text:style-name="P4011">______________</text:p>
      <text:p text:style-name="P4012"/>
      <text:p text:style-name="P4013">INFORMACIJA</text:p>
      <text:p text:style-name="P4014">apie tai, kieno žinioje yra areštuotasis</text:p>
      <text:p text:style-name="P4015"/>
      <table:table table:style-name="Table4016">
        <table:table-columns>
          <table:table-column table:style-name="TableColumn4017"/>
          <table:table-column table:style-name="TableColumn4018"/>
        </table:table-columns>
        <table:table-row table:style-name="TableRow4019">
          <table:table-cell table:style-name="TableCell4020">
            <text:p text:style-name="P4021"><text:span text:style-name="T4022">Data</text:span></text:p>
          </table:table-cell>
          <table:table-cell table:style-name="TableCell4023">
            <text:p text:style-name="P4024">Kieno žinioje yra</text:p>
          </table:table-cell>
        </table:table-row>
        <table:table-row table:style-name="TableRow4025">
          <table:table-cell table:style-name="TableCell4026">
            <text:p text:style-name="P4027">1</text:p>
          </table:table-cell>
          <table:table-cell table:style-name="TableCell4028">
            <text:p text:style-name="P4029">2</text:p>
          </table:table-cell>
        </table:table-row>
        <table:table-row table:style-name="TableRow4030">
          <table:table-cell table:style-name="TableCell4031" table:number-columns-spanned="2">
            <text:p text:style-name="P4032"/>
          </table:table-cell>
          <table:covered-table-cell/>
        </table:table-row>
        <table:table-row table:style-name="TableRow4033">
          <table:table-cell table:style-name="TableCell4034" table:number-columns-spanned="2">
            <text:p text:style-name="P4035"/>
          </table:table-cell>
          <table:covered-table-cell/>
        </table:table-row>
        <table:table-row table:style-name="TableRow4036">
          <table:table-cell table:style-name="TableCell4037" table:number-columns-spanned="2">
            <text:p text:style-name="P4038"/>
          </table:table-cell>
          <table:covered-table-cell/>
        </table:table-row>
      </table:table>
      <text:p text:style-name="P4039"/>
      <text:p text:style-name="P4040">AREŠTUOTOJO JUDĖJIMO REGISTRACIJA</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ext:p text:style-name="P4051">Eil. Nr.</text:p>
          </table:table-cell>
          <table:table-cell table:style-name="TableCell4052">
            <text:p text:style-name="P4053">Įstaigos pavadinimas</text:p>
          </table:table-cell>
          <table:table-cell table:style-name="TableCell4054">
            <text:p text:style-name="P4055">Įstaigos dislokacijos vieta</text:p>
          </table:table-cell>
          <table:table-cell table:style-name="TableCell4056">
            <text:p text:style-name="P4057">Atvyko</text:p>
          </table:table-cell>
          <table:table-cell table:style-name="TableCell4058">
            <text:p text:style-name="P4059">Išvyko</text:p>
          </table:table-cell>
          <table:table-cell table:style-name="TableCell4060">
            <text:p text:style-name="P4061">Asmens bylos registracijos Nr.</text:p>
          </table:table-cell>
        </table:table-row>
        <table:table-row table:style-name="TableRow4062">
          <table:table-cell table:style-name="TableCell4063">
            <text:p text:style-name="P4064">1</text:p>
          </table:table-cell>
          <table:table-cell table:style-name="TableCell4065">
            <text:p text:style-name="P4066">2</text:p>
          </table:table-cell>
          <table:table-cell table:style-name="TableCell4067">
            <text:p text:style-name="P4068">3</text:p>
          </table:table-cell>
          <table:table-cell table:style-name="TableCell4069">
            <text:p text:style-name="P4070">4</text:p>
          </table:table-cell>
          <table:table-cell table:style-name="TableCell4071">
            <text:p text:style-name="P4072">5</text:p>
          </table:table-cell>
          <table:table-cell table:style-name="TableCell4073">
            <text:p text:style-name="P4074">6</text:p>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
      <text:p text:style-name="P4114"><text:span text:style-name="T4115">______________</text:span></text:p>
      <text:p text:style-name="P4116"><text:span text:style-name="T4117">Nuostatų</text:span></text:p>
      <text:p text:style-name="P4118"><text:span text:style-name="T4119">12</text:span><text:span text:style-name="T4120"><text:s/>priedas</text:span></text:p>
      <text:p text:style-name="P4121"/>
      <text:p text:style-name="P4122"><text:span text:style-name="T4123">PAŽYMA</text:span></text:p>
      <text:p text:style-name="P4124"><text:span text:style-name="T4125">200 __ m.______________ d. Nr.______</text:span></text:p>
      <text:p text:style-name="P4126">________________________________<text:tab/>_________________________________</text:p>
      <text:p text:style-name="P4127"><text:span text:style-name="T4128"><text:tab/><text:s/>(įstaigos pavadinimas)</text:span><text:span text:style-name="T4129"><text:tab/><text:s/>(vieta)</text:span></text:p>
      <text:p text:style-name="P4130"/>
      <text:p text:style-name="P4131"><text:span text:style-name="T4132">Dėl asmens bylos</text:span></text:p>
      <text:p text:style-name="P4133"/>
      <text:p text:style-name="P4134">1.<text:tab/></text:p>
      <text:p text:style-name="P4135"><text:span text:style-name="T4136">(asmens vardas,<text:s/></text:span><text:span text:style-name="T4137">pavardė)</text:span></text:p>
      <table:table table:style-name="Table4138">
        <table:table-columns>
          <table:table-column table:style-name="TableColumn4139"/>
        </table:table-columns>
        <table:table-row table:style-name="TableRow4140">
          <table:table-cell table:style-name="TableCell4141">
            <text:p text:style-name="P4142"><text:span text:style-name="T4143">Fotonuotrauka</text:span></text:p>
            <text:p text:style-name="P4144">3x4 cm</text:p>
          </table:table-cell>
        </table:table-row>
      </table:table>
      <text:p text:style-name="P4145"/>
      <text:p text:style-name="P4146">2. Gimimo metai ir vieta<text:s/><text:tab/></text:p>
      <text:p text:style-name="P4147">3. Gyvenamoji vieta iki sulaikymo, arešto<text:s/><text:tab/></text:p>
      <text:p text:style-name="P4148"><text:tab/></text:p>
      <text:p text:style-name="P4149">4. Kur ir kieno žinion vyksta<text:s/><text:tab/></text:p>
      <text:p text:style-name="P4150"><text:tab/></text:p>
      <text:p text:style-name="P4151">(kalėjimas, tardymo izoliatorius, areštinė, VRM arba PK įstaigos pavadinimas)<text:s/></text:p>
      <text:p text:style-name="P4152">5. Punktų pavadinimas, per kuriuos siunčiamas asmuo į paskirstymo vietą<text:s/><text:tab/></text:p>
      <text:p text:style-name="P4153"><text:tab/></text:p>
      <text:p text:style-name="P4154">6. Pagrindas<text:s/><text:tab/></text:p>
      <text:p text:style-name="P4155">7. Kokio teismo, kada nuteistas ir pagal kokius BK straipsnius<text:s/><text:tab/></text:p>
      <text:p text:style-name="P4156"><text:tab/></text:p>
      <text:p text:style-name="P4157">8. Ar reikalinga sustiprinta apsauga<text:s/><text:tab/></text:p>
      <text:p text:style-name="P4158"><text:tab/></text:p>
      <text:p text:style-name="P4159">9. Ypatingi asmens požymiai<text:s/><text:tab/></text:p>
      <text:p text:style-name="P4160"><text:tab/></text:p>
      <text:p text:style-name="P4161">10. Gydytojo pažyma apie<text:s/>asmens sveikatos būklę<text:s/><text:tab/></text:p>
      <text:p text:style-name="P4162"><text:tab/></text:p>
      <text:p text:style-name="P4163"/>
      <text:p text:style-name="P4164"><text:tab/>__________________<text:tab/>___________________</text:p>
      <text:p text:style-name="P4165"><text:span text:style-name="T4166"><text:tab/><text:s/></text:span><text:span text:style-name="T4167">(parašas)<text:s/></text:span><text:span text:style-name="T4168"><text:tab/><text:s/>(vardo raidė, pavardė)<text:s/></text:span></text:p>
      <text:p text:style-name="P4169"><text:span text:style-name="T4170">11. Sargybos viršininko žyma<text:s/></text:span><text:span text:style-name="T4171"><text:tab/>__________________</text:span><text:span text:style-name="T4172"><text:tab/>____________________</text:span></text:p>
      <text:p text:style-name="P4173"><text:span text:style-name="T4174"><text:tab/><text:s/></text:span><text:span text:style-name="T4175">(parašas)<text:s/></text:span><text:span text:style-name="T4176"><text:tab/><text:s/>(vardo raidė, pavardė)<text:s/></text:span></text:p>
      <text:p text:style-name="P4177"/>
      <text:p text:style-name="P4178"><text:span text:style-name="T4179">Policijos įstaigos ar policijos</text:span></text:p>
      <text:p text:style-name="P4180"><text:span text:style-name="T4181">komisariato vadovas<text:s/></text:span><text:span text:style-name="T4182"><text:tab/>_________________</text:span><text:span text:style-name="T4183"><text:tab/>____________________</text:span></text:p>
      <text:p text:style-name="P4184"><text:span text:style-name="T4185"><text:tab/><text:s/></text:span><text:span text:style-name="T4186">(parašas)<text:s/></text:span><text:span text:style-name="T4187"><text:tab/><text:s/>(vardo raidė, pavardė)<text:s/></text:span></text:p>
      <text:p text:style-name="P4188"/>
      <text:p text:style-name="P4189"><text:span text:style-name="T4190">Įskaitos tarnybos viršininkas,</text:span></text:p>
      <text:p text:style-name="P4191"><text:span text:style-name="T4192">areštinės vadovas<text:s/></text:span><text:span text:style-name="T4193"><text:tab/>_________________</text:span><text:span text:style-name="T4194"><text:tab/>_____________________</text:span></text:p>
      <text:p text:style-name="P4195"><text:span text:style-name="T4196"><text:tab/><text:s/></text:span><text:span text:style-name="T4197">(parašas)<text:s/></text:span><text:span text:style-name="T4198"><text:tab/><text:s/>(vardo raidė, pavardė)<text:s/></text:span></text:p>
      <text:p text:style-name="P4199">______________</text:p>
      <text:p text:style-name="P4200"/>
      <text:p text:style-name="P4201"><text:span text:style-name="T4202">Nuostatų</text:span></text:p>
      <text:p text:style-name="P4203"><text:span text:style-name="T4204">13</text:span><text:span text:style-name="T4205"><text:s/>priedas</text:span></text:p>
      <text:p text:style-name="P4206"/>
      <text:p text:style-name="P4207"><text:span text:style-name="T4208">REIKALAVIMAS</text:span></text:p>
      <text:p text:style-name="P4209"/>
      <text:p text:style-name="P4210">200 ___m.___________________ d.</text:p>
      <text:p text:style-name="P4211">_____________________________<text:tab/><text:tab/>________________________________</text:p>
      <text:p text:style-name="P4212"><text:span text:style-name="T4213"><text:tab/><text:s/>(įstaigos pavadinimas)</text:span><text:span text:style-name="T4214"><text:tab/><text:s/>(vieta)</text:span></text:p>
      <text:p text:style-name="P4215"/>
      <text:p text:style-name="P4216"><text:span text:style-name="T4217">Dėl iškvietimo iš kameros</text:span></text:p>
      <text:p text:style-name="P4218"/>
      <text:p text:style-name="P4219">Prašau Jus iškviesti iš kameros sulaikytąjį, suimtąjį (nuteistąjį):<text:s/><text:tab/></text:p>
      <text:p text:style-name="P4220"><text:tab/></text:p>
      <text:p text:style-name="P4221"><text:span text:style-name="T4222">(vardas, pavardė)</text:span></text:p>
      <text:p text:style-name="P4223">Kieno žinioje yra asmuo:<text:s/><text:tab/></text:p>
      <text:p text:style-name="P4224"><text:tab/></text:p>
      <text:p text:style-name="P4225">Kas kviečia:<text:s/><text:tab/></text:p>
      <text:p text:style-name="P4226"><text:span text:style-name="T4227">(pareigos, vardo raidė, pavardė,</text:span></text:p>
      <text:p text:style-name="P4228"><text:tab/></text:p>
      <text:p text:style-name="P4229"><text:span text:style-name="T4230"><text:tab/><text:s/></text:span><text:span text:style-name="T4231">pažymėjimo Nr.)</text:span></text:p>
      <text:p text:style-name="P4232"/>
      <text:p text:style-name="P4233"><text:tab/>____________________</text:p>
      <text:p text:style-name="P4234"><text:span text:style-name="T4235"><text:tab/>(parašas)</text:span></text:p>
      <text:p text:style-name="P4236">______________</text:p>
      <text:p text:style-name="P4237"/>
      <text:p text:style-name="P4238">Išduotas 200 ___m.<text:tab/><text:s/>d.____ val. ____ min.</text:p>
      <text:p text:style-name="P4239"/>
      <text:p text:style-name="P4240">Grąžintas į kamerą:</text:p>
      <text:p text:style-name="P4241">200 ___m.<text:tab/><text:s/>d.____ val. ____ min.</text:p>
      <text:p text:style-name="P4242"/>
      <text:p text:style-name="P4243"><text:span text:style-name="T4244">Budėtojas<text:s/></text:span><text:span text:style-name="T4245"><text:tab/>_______________</text:span><text:span text:style-name="T4246"><text:tab/>_____________________</text:span></text:p>
      <text:p text:style-name="P4247"/>
      <text:p text:style-name="P4248"><text:span text:style-name="T4249"><text:tab/><text:s/></text:span><text:span text:style-name="T4250">(parašas)<text:s/></text:span><text:span text:style-name="T4251"><text:tab/><text:s/>(vardo raidė, pavardė)<text:s/></text:span></text:p>
      <text:p text:style-name="P4252">200 ___m.<text:tab/><text:s/>d.</text:p>
      <text:p text:style-name="P4253"><text:span text:style-name="T4254">______________</text:span></text:p>
      <text:p text:style-name="P4255"><text:span text:style-name="T4256">Nuostatų</text:span></text:p>
      <text:p text:style-name="P4257"><text:span text:style-name="T4258">14</text:span><text:span text:style-name="T4259"><text:s/>priedas</text:span></text:p>
      <text:p text:style-name="P4260"/>
      <text:p text:style-name="P4261"><text:tab/></text:p>
      <text:p text:style-name="P4262"><text:tab/></text:p>
      <text:p text:style-name="P4263"><text:span text:style-name="T4264">(įstaigos pavadinimas)</text:span></text:p>
      <text:p text:style-name="P4265"/>
      <text:p text:style-name="P4266"><text:span text:style-name="T4267">ASMENŲ IŠVEDIMO IŠ KAMERŲ REGISTRACIJOS ŽURNALAS</text:span></text:p>
      <text:p text:style-name="P4268"/>
      <text:p text:style-name="P4269">Pradėta 200<text:s/>__ m.___________ d.</text:p>
      <text:p text:style-name="P4270"><text:span text:style-name="T4271">Baigta 200 __ m.____________ d.</text:span></text:p>
      <text:p text:style-name="P4272">Saugoti __________________ m.</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p text:style-name="P4286">Eil. Nr.</text:p>
          </table:table-cell>
          <table:table-cell table:style-name="TableCell4287">
            <text:p text:style-name="P4288">Kameros Nr.</text:p>
          </table:table-cell>
          <table:table-cell table:style-name="TableCell4289">
            <text:p text:style-name="P4290">Asmens vardo raidė, pavardė</text:p>
          </table:table-cell>
          <table:table-cell table:style-name="TableCell4291">
            <text:p text:style-name="P4292">Pareigūno vardo raidė, pavardė</text:p>
          </table:table-cell>
          <table:table-cell table:style-name="TableCell4293">
            <text:p text:style-name="P4294">Išvedimo tikslas</text:p>
          </table:table-cell>
          <table:table-cell table:style-name="TableCell4295">
            <text:p text:style-name="P4296">Data</text:p>
          </table:table-cell>
          <table:table-cell table:style-name="TableCell4297">
            <text:p text:style-name="P4298">Išvedimo laikas (val., min.)</text:p>
          </table:table-cell>
          <table:table-cell table:style-name="TableCell4299">
            <text:p text:style-name="P4300">Grąžinimo laikas val., min.)</text:p>
          </table:table-cell>
          <table:table-cell table:style-name="TableCell4301">
            <text:p text:style-name="P4302">Pastabos</text:p>
          </table:table-cell>
        </table:table-row>
        <table:table-row table:style-name="TableRow4303">
          <table:table-cell table:style-name="TableCell4304">
            <text:p text:style-name="P4305">1</text:p>
          </table:table-cell>
          <table:table-cell table:style-name="TableCell4306">
            <text:p text:style-name="P4307">2</text:p>
          </table:table-cell>
          <table:table-cell table:style-name="TableCell4308">
            <text:p text:style-name="P4309">3</text:p>
          </table:table-cell>
          <table:table-cell table:style-name="TableCell4310">
            <text:p text:style-name="P4311">4</text:p>
          </table:table-cell>
          <table:table-cell table:style-name="TableCell4312">
            <text:p text:style-name="P4313">5</text:p>
          </table:table-cell>
          <table:table-cell table:style-name="TableCell4314">
            <text:p text:style-name="P4315">6</text:p>
          </table:table-cell>
          <table:table-cell table:style-name="TableCell4316">
            <text:p text:style-name="P4317">7</text:p>
          </table:table-cell>
          <table:table-cell table:style-name="TableCell4318">
            <text:p text:style-name="P4319">8</text:p>
          </table:table-cell>
          <table:table-cell table:style-name="TableCell4320">
            <text:p text:style-name="P4321">9</text:p>
          </table:table-cell>
        </table:table-row>
        <table:table-row table:style-name="TableRow4322">
          <table:table-cell table:style-name="TableCell4323" table:number-columns-spanned="9">
            <text:p text:style-name="P4324"/>
          </table:table-cell>
          <table:covered-table-cell/>
          <table:covered-table-cell/>
          <table:covered-table-cell/>
          <table:covered-table-cell/>
          <table:covered-table-cell/>
          <table:covered-table-cell/>
          <table:covered-table-cell/>
          <table:covered-table-cell/>
        </table:table-row>
        <table:table-row table:style-name="TableRow4325">
          <table:table-cell table:style-name="TableCell4326" table:number-columns-spanned="9">
            <text:p text:style-name="P4327"/>
          </table:table-cell>
          <table:covered-table-cell/>
          <table:covered-table-cell/>
          <table:covered-table-cell/>
          <table:covered-table-cell/>
          <table:covered-table-cell/>
          <table:covered-table-cell/>
          <table:covered-table-cell/>
          <table:covered-table-cell/>
        </table:table-row>
        <table:table-row table:style-name="TableRow4328">
          <table:table-cell table:style-name="TableCell4329" table:number-columns-spanned="9">
            <text:p text:style-name="P4330"/>
          </table:table-cell>
          <table:covered-table-cell/>
          <table:covered-table-cell/>
          <table:covered-table-cell/>
          <table:covered-table-cell/>
          <table:covered-table-cell/>
          <table:covered-table-cell/>
          <table:covered-table-cell/>
          <table:covered-table-cell/>
        </table:table-row>
        <table:table-row table:style-name="TableRow4331">
          <table:table-cell table:style-name="TableCell4332" table:number-columns-spanned="9">
            <text:p text:style-name="P4333"/>
          </table:table-cell>
          <table:covered-table-cell/>
          <table:covered-table-cell/>
          <table:covered-table-cell/>
          <table:covered-table-cell/>
          <table:covered-table-cell/>
          <table:covered-table-cell/>
          <table:covered-table-cell/>
          <table:covered-table-cell/>
        </table:table-row>
        <table:table-row table:style-name="TableRow4334">
          <table:table-cell table:style-name="TableCell4335" table:number-columns-spanned="9">
            <text:p text:style-name="P4336"/>
          </table:table-cell>
          <table:covered-table-cell/>
          <table:covered-table-cell/>
          <table:covered-table-cell/>
          <table:covered-table-cell/>
          <table:covered-table-cell/>
          <table:covered-table-cell/>
          <table:covered-table-cell/>
          <table:covered-table-cell/>
        </table:table-row>
      </table:table>
      <text:p text:style-name="P4337"><text:span text:style-name="T4338">______________</text:span></text:p>
      <text:p text:style-name="P4339"><text:span text:style-name="T4340">Nuostatų</text:span></text:p>
      <text:p text:style-name="P4341"><text:span text:style-name="T4342">15</text:span><text:span text:style-name="T4343"><text:s/>priedas</text:span></text:p>
      <text:p text:style-name="P4344"/>
      <text:p text:style-name="P4345"><text:span text:style-name="T4346">NUTARIMAS</text:span></text:p>
      <text:p text:style-name="P4347">200 ___m._________________ d.</text:p>
      <text:p text:style-name="P4348">______________________________<text:tab/><text:tab/>____________________________________</text:p>
      <text:p text:style-name="P4349"><text:span text:style-name="T4350"><text:tab/><text:s/>(įstaigos pavadinimas)</text:span><text:span text:style-name="T4351"><text:tab/><text:s/>(vieta)</text:span></text:p>
      <text:p text:style-name="P4352"/>
      <text:p text:style-name="P4353"><text:span text:style-name="T4354"><text:tab/>TVIRTINU</text:span></text:p>
      <text:p text:style-name="P4355">________________________________</text:p>
      <text:p text:style-name="P4356"><text:span text:style-name="T4357"><text:tab/><text:s/></text:span><text:span text:style-name="T4358">(VPK (PK) vadovo pareigos)</text:span></text:p>
      <text:p text:style-name="P4359">________________________________</text:p>
      <text:p text:style-name="P4360"><text:span text:style-name="T4361">Dėl sulaikyto asmens, paleidimo</text:span><text:span text:style-name="T4362"><text:tab/><text:s/></text:span><text:span text:style-name="T4363">(parašas)<text:s/></text:span><text:span text:style-name="T4364"><text:tab/>(vardo raidė, pavardė)</text:span></text:p>
      <text:p text:style-name="P4365"><text:span text:style-name="T4366">pasibaigus sulaikymo terminui</text:span></text:p>
      <text:p text:style-name="P4367">______________</text:p>
      <text:p text:style-name="P4368"><text:span text:style-name="T4369"><text:tab/><text:s/></text:span><text:span text:style-name="T4370">(data)</text:span></text:p>
      <text:p text:style-name="P4371">A. V.</text:p>
      <text:p text:style-name="P4372"><text:tab/><text:s/>sulaikytas įtariant padarius</text:p>
      <text:p text:style-name="P4373"><text:span text:style-name="T4374"><text:tab/>(vardas, pavardė, gimimo metai)</text:span></text:p>
      <text:p text:style-name="P4375">nusikaltimą 200 __ m.<text:s/><text:tab/><text:s/>d. _______ val. ______ min., sulaikė</text:p>
      <text:p text:style-name="P4376"><text:tab/></text:p>
      <text:p text:style-name="P4377"><text:tab/></text:p>
      <text:p text:style-name="P4378"><text:span text:style-name="T4379">(sulaikiusio pareigūno pareigos, vardo raidė, pavardė)</text:span></text:p>
      <text:p text:style-name="P4380">Sulaikymo pradžia yra 200 __ m.<text:s/><text:tab/>d._______ val. ______ min., pabaiga –<text:s/></text:p>
      <text:p text:style-name="P4381"><text:span text:style-name="T4382">200 __ m.<text:s/></text:span><text:span text:style-name="T4383"><text:tab/>d._______ val. ______ min., sulaikymo laikas<text:s/></text:span><text:span text:style-name="T4384">48<text:s/></text:span><text:span text:style-name="T4385">val.<text:s/></text:span></text:p>
      <text:p text:style-name="P4386"/>
      <text:p text:style-name="P4387"><text:span text:style-name="T4388">Vadovaudamasis Lietuvos Respublikos Konstitucijos 20 straipsnio, Baudžiamojo proceso kodekso 137 straipsnio bei Policijos komisariatų</text:span><text:span text:style-name="T4389"><text:s/></text:span><text:span text:style-name="T4390">areštinių veiklos nuostatų 190 punkto reikalavimais,</text:span></text:p>
      <text:p text:style-name="P4391"/>
      <text:p text:style-name="P4392"><text:span text:style-name="T4393">NUTARIAU:</text:span></text:p>
      <text:p text:style-name="P4394"/>
      <text:p text:style-name="P4395">1. Sulaikytąjį<text:s/><text:tab/><text:s/>iš areštinės paleisti<text:s/></text:p>
      <text:p text:style-name="P4396"><text:span text:style-name="T4397">(vardas, pavardė,</text:span><text:span text:style-name="T4398"><text:s/>gimimo metai)<text:s/></text:span></text:p>
      <text:p text:style-name="P4399">200 __ m.<text:s/><text:tab/><text:s/>d. _______ val. ______ min.</text:p>
      <text:p text:style-name="P4400"/>
      <text:p text:style-name="P4401">2. Apie sulaikytojo asmens paleidimą pranešti<text:s/><text:tab/></text:p>
      <text:p text:style-name="P4402"><text:tab/></text:p>
      <text:p text:style-name="P4403"><text:span text:style-name="T4404">(bylą tiriančio pareigūno vardo raidė, pavardė, pareigos)</text:span></text:p>
      <text:p text:style-name="P4405"/>
      <text:p text:style-name="P4406"><text:tab/></text:p>
      <text:p text:style-name="P4407"><text:tab/><text:tab/><text:tab/><text:tab/><text:tab/></text:p>
      <text:p text:style-name="P4408"><text:tab/><text:s/>(areštinės vadovas, atsakingas už tarnybą<text:tab/><text:s/>(parašas)<text:tab/><text:s/>(vardo raidė, pavardė)</text:p>
      <text:p text:style-name="P4409"><text:span text:style-name="T4410"><text:tab/></text:span><text:span text:style-name="T4411">VPK (PK) pareigūnas)</text:span></text:p>
      <text:p text:style-name="P4412"/>
      <text:p text:style-name="P4413">Nutarimas man paskelbtas:</text:p>
      <text:p text:style-name="P4414"><text:tab/></text:p>
      <text:p text:style-name="P4415"><text:span text:style-name="T4416"><text:tab/><text:s/>(sulaikytojo parašas)</text:span></text:p>
      <text:p text:style-name="P4417">200 __ m.<text:s/><text:tab/><text:s/>d. _______ val. ______ min.</text:p>
      <text:p text:style-name="P4418"><text:span text:style-name="T4419">______________</text:span></text:p>
      <text:p text:style-name="P4420"><text:span text:style-name="T4421">Nuostatų</text:span></text:p>
      <text:p text:style-name="P4422">16 priedas</text:p>
      <text:p text:style-name="P4423"/>
      <text:p text:style-name="P4424"><text:span text:style-name="T4425">NUTARIMAS</text:span></text:p>
      <text:p text:style-name="P4426"/>
      <text:p text:style-name="P4427">200 __ m. __________________ d.<text:s/></text:p>
      <text:p text:style-name="P4428">_____________________________________<text:tab/>________________________________</text:p>
      <text:p text:style-name="P4429"><text:span text:style-name="T4430"><text:tab/><text:s/>(įstaigos pavadinimas)</text:span><text:span text:style-name="T4431"><text:tab/><text:s/>(vieta)</text:span></text:p>
      <text:p text:style-name="P4432"/>
      <text:p text:style-name="P4433"><text:span text:style-name="T4434"><text:tab/>TVIRTINU</text:span></text:p>
      <text:p text:style-name="P4435">________________________________</text:p>
      <text:p text:style-name="P4436"><text:span text:style-name="T4437"><text:tab/><text:s/></text:span><text:span text:style-name="T4438">(VPK (PK) vadovo pareigos)</text:span></text:p>
      <text:p text:style-name="P4439">________________________________</text:p>
      <text:p text:style-name="P4440"><text:span text:style-name="T4441">Dėl suimtojo asmens, paleidimo pasibaigus</text:span><text:span text:style-name="T4442"><text:tab/><text:s/></text:span><text:span text:style-name="T4443">(parašas)<text:s/></text:span><text:span text:style-name="T4444"><text:tab/>(vardo raidė, pavardė)</text:span></text:p>
      <text:p text:style-name="P4445"><text:span text:style-name="T4446">kardomojo kalinimo (suėmimo) terminui</text:span></text:p>
      <text:p text:style-name="P4447">______________</text:p>
      <text:p text:style-name="P4448"><text:span text:style-name="T4449"><text:tab/><text:s/></text:span><text:span text:style-name="T4450">(data)</text:span></text:p>
      <text:p text:style-name="P4451">A. V.</text:p>
      <text:p text:style-name="P4452">Suimtajam<text:s/><text:tab/><text:s/>kardomojo kalinimo<text:s/></text:p>
      <text:p text:style-name="P4453"><text:span text:style-name="T4454">(vardas, pavardė, gimimo metai)</text:span></text:p>
      <text:p text:style-name="P4455">(suėmimo) priemonė paskirta 200 __m. ______________d.<text:s/><text:tab/><text:s/></text:p>
      <text:p text:style-name="P4456"><text:span text:style-name="T4457"><text:tab/><text:s/>(kas paskyrė)</text:span></text:p>
      <text:p text:style-name="P4458"><text:tab/>, kurios trukmė yra _________________________________.<text:s/></text:p>
      <text:p text:style-name="P4459"><text:span text:style-name="T4460"><text:tab/><text:s/>(dienų skaičius)</text:span></text:p>
      <text:p text:style-name="P4461">Kardomojo kalinimo (suėmimo) pradžia yra 200 __ m.<text:s/><text:tab/><text:s/>d._____ val. ___ min., pabaiga –</text:p>
      <text:p text:style-name="P4462">200 __ m.<text:s/><text:tab/><text:s/>d._______ val. _______ min.</text:p>
      <text:p text:style-name="P4463"/>
      <text:p text:style-name="P4464"><text:span text:style-name="T4465">Vadovaudamasis Lietuvos Respublikos Konstitucijos 20 str., Kardomojo kalinimo įstatymo 35 straipsnio 2<text:s/></text:span><text:span text:style-name="T4466">dalies nuostata bei Policijos komisariatų</text:span><text:span text:style-name="T4467"><text:s/></text:span><text:span text:style-name="T4468">areštinių veiklos nuostatų 191 punkto reikalavimais,</text:span></text:p>
      <text:p text:style-name="P4469"/>
      <text:p text:style-name="P4470"><text:span text:style-name="T4471">NUTARIAU:</text:span></text:p>
      <text:p text:style-name="P4472"/>
      <text:p text:style-name="P4473">1. Suimtąjį<text:s/><text:tab/><text:s/>iš areštinės paleisti 200 __ m.<text:s/></text:p>
      <text:p text:style-name="P4474"><text:span text:style-name="T4475"><text:tab/><text:s/>(vardas, pavardė, gimimo metai)<text:s/></text:span></text:p>
      <text:p text:style-name="P4476"><text:tab/><text:s/>d. _____ val. ____ min.</text:p>
      <text:p text:style-name="P4477">2. Apie suimtojo paleidimą pranešti<text:s/><text:tab/></text:p>
      <text:p text:style-name="P4478"><text:span text:style-name="T4479"><text:tab/>(p</text:span><text:span text:style-name="T4480">arengtinį tyrimą atlikusios įstaigos pavadinimas,</text:span></text:p>
      <text:p text:style-name="P4481"><text:tab/></text:p>
      <text:p text:style-name="P4482"><text:span text:style-name="T4483">bylą tiriančio pareigūno pareigos, vardo raidė, pavardė)</text:span></text:p>
      <text:p text:style-name="P4484"/>
      <text:p text:style-name="P4485"><text:tab/></text:p>
      <text:p text:style-name="P4486"><text:tab/><text:tab/><text:tab/><text:tab/><text:tab/></text:p>
      <text:p text:style-name="P4487"><text:tab/><text:s/>(areštinės vadovas, atsakingas už tarnybą<text:tab/><text:s/>(parašas)<text:tab/><text:s/>(vardo raidė, pavardė)</text:p>
      <text:p text:style-name="P4488"><text:span text:style-name="T4489"><text:tab/>VPK (PK) pareigūnas)</text:span></text:p>
      <text:p text:style-name="P4490"/>
      <text:p text:style-name="P4491">Nutarimas man paskelbtas:</text:p>
      <text:p text:style-name="P4492"><text:tab/></text:p>
      <text:p text:style-name="P4493"><text:span text:style-name="T4494"><text:tab/></text:span><text:span text:style-name="T4495"><text:s/>(suimtojo parašas)</text:span></text:p>
      <text:p text:style-name="P4496">200 __ m.<text:s/><text:tab/><text:s/>d. _______ val. ______ min.</text:p>
      <text:p text:style-name="P4497"><text:span text:style-name="T4498">______________</text:span></text:p>
      <text:p text:style-name="P4499"><text:span text:style-name="T4500">Nuostatų</text:span></text:p>
      <text:p text:style-name="P4501"><text:span text:style-name="T4502">17</text:span><text:span text:style-name="T4503"><text:s/>priedas</text:span></text:p>
      <text:p text:style-name="P4504"/>
      <text:p text:style-name="P4505"><text:tab/></text:p>
      <text:p text:style-name="P4506"><text:tab/></text:p>
      <text:p text:style-name="P4507"><text:span text:style-name="T4508">(įstaigos pavadinimas)</text:span></text:p>
      <text:p text:style-name="P4509"/>
      <text:p text:style-name="P4510"><text:span text:style-name="T4511">ASMENŲ, LAIKOMŲ AREŠTINĖJE, PASKIRSTYMO ŽURNALAS</text:span></text:p>
      <text:p text:style-name="P4512"/>
      <text:p text:style-name="P4513">Pradėta 200 __ m.___________ d.</text:p>
      <text:p text:style-name="P4514"><text:span text:style-name="T4515">Baigta 200 __ m.____________ d.</text:span></text:p>
      <text:p text:style-name="P4516">Saugoti<text:s/>__________________ m.</text:p>
      <text:p text:style-name="P4517"/>
      <text:p text:style-name="P4518"><text:span text:style-name="T4519"><text:tab/></text:span><text:span text:style-name="T4520"><text:tab/>ATASKAITA</text:span></text:p>
      <text:p text:style-name="P4521"><text:span text:style-name="T4522">(VPK (PK) vadovui (pareigūnui, atsakingam už areštinės tarnybą)</text:span><text:span text:style-name="T4523"><text:tab/></text:span><text:span text:style-name="T4524">200 __ m. ______________ d.</text:span><text:span text:style-name="T4525"><text:s/></text:span><text:span text:style-name="T4526">___ val.</text:span></text:p>
      <text:p text:style-name="P4527"><text:tab/><text:tab/><text:tab/></text:p>
      <text:p text:style-name="P4528"><text:tab/><text:s/>(pareiginis laipsnis, vardo raidė, pavardė)<text:tab/><text:s/>(vieta)</text:p>
      <text:p text:style-name="P4529"><text:tab/></text:p>
      <text:p text:style-name="P4530"><text:span text:style-name="T4531"><text:tab/>(parašas)</text:span></text:p>
      <text:p text:style-name="P4532"><text:tab/></text:p>
      <text:p text:style-name="P4533"><text:tab/></text:p>
      <text:p text:style-name="P4534"><text:tab/></text:p>
      <text:p text:style-name="P4535"><text:tab/></text:p>
      <text:p text:style-name="P4536"/>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Eil. Nr.</text:p>
          </table:table-cell>
          <table:table-cell table:style-name="TableCell4549">
            <text:p text:style-name="P4550">Kameros Nr.</text:p>
          </table:table-cell>
          <table:table-cell table:style-name="TableCell4551">
            <text:p text:style-name="P4552">Vardas</text:p>
          </table:table-cell>
          <table:table-cell table:style-name="TableCell4553">
            <text:p text:style-name="P4554">Pavardė</text:p>
          </table:table-cell>
          <table:table-cell table:style-name="TableCell4555">
            <text:p text:style-name="P4556">BPK, BK, ATPK straipsnis</text:p>
          </table:table-cell>
          <table:table-cell table:style-name="TableCell4557">
            <text:p text:style-name="P4558">Teistumas</text:p>
          </table:table-cell>
          <table:table-cell table:style-name="TableCell4559">
            <text:p text:style-name="P4560">Pastabos</text:p>
          </table:table-cell>
        </table:table-row>
        <table:table-row table:style-name="TableRow4561">
          <table:table-cell table:style-name="TableCell4562">
            <text:p text:style-name="P4563">1</text:p>
          </table:table-cell>
          <table:table-cell table:style-name="TableCell4564">
            <text:p text:style-name="P4565">2</text:p>
          </table:table-cell>
          <table:table-cell table:style-name="TableCell4566">
            <text:p text:style-name="P4567">3</text:p>
          </table:table-cell>
          <table:table-cell table:style-name="TableCell4568">
            <text:p text:style-name="P4569">4</text:p>
          </table:table-cell>
          <table:table-cell table:style-name="TableCell4570">
            <text:p text:style-name="P4571">5</text:p>
          </table:table-cell>
          <table:table-cell table:style-name="TableCell4572">
            <text:p text:style-name="P4573">6</text:p>
          </table:table-cell>
          <table:table-cell table:style-name="TableCell4574">
            <text:p text:style-name="P4575">7</text:p>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
      <text:p text:style-name="P4756"/>
      <text:p text:style-name="P4757"><text:tab/><text:tab/><text:tab/><text:tab/><text:tab/></text:p>
      <text:p text:style-name="P4758"><text:span text:style-name="T4759"><text:tab/><text:s/>(budėtojo pareigos)</text:span><text:span text:style-name="T4760"><text:tab/></text:span><text:span text:style-name="T4761"><text:s/></text:span><text:span text:style-name="T4762">(parašas)</text:span><text:span text:style-name="T4763"><text:tab/><text:s/></text:span><text:span text:style-name="T4764">(vardo raidė, pavardė)</text:span></text:p>
      <text:p text:style-name="P4765"><text:span text:style-name="T4766">______________</text:span></text:p>
      <text:p text:style-name="P4767"><text:span text:style-name="T4768">Nuostatų</text:span></text:p>
      <text:p text:style-name="P4769"><text:span text:style-name="T4770">18</text:span><text:span text:style-name="T4771"><text:s/>priedas</text:span></text:p>
      <text:p text:style-name="P4772"/>
      <text:p text:style-name="P4773"><text:tab/></text:p>
      <text:p text:style-name="P4774"><text:tab/></text:p>
      <text:p text:style-name="P4775"><text:span text:style-name="T4776">(įstaigos pavadinimas)</text:span></text:p>
      <text:p text:style-name="P4777"/>
      <text:p text:style-name="P4778">TIKRINTOJŲ PASTABŲ IR PASIŪLYMŲ ŽURNALAS</text:p>
      <text:p text:style-name="P4779"/>
      <text:p text:style-name="P4780">Pradėta 200 __ m.___________ d.</text:p>
      <text:p text:style-name="P4781"><text:span text:style-name="T4782">Baigta 200 __ m.____________ d.</text:span></text:p>
      <text:p text:style-name="P4783">Saugoti __________________ m.</text:p>
      <text:p text:style-name="P4784"/>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able:number-rows-spanned="4">
            <text:p text:style-name="P4795">Eil. Nr.</text:p>
          </table:table-cell>
          <table:table-cell table:style-name="TableCell4796" table:number-rows-spanned="4">
            <text:p text:style-name="P4797">Tikrinimo data ir laikas</text:p>
          </table:table-cell>
          <table:table-cell table:style-name="TableCell4798" table:number-rows-spanned="4">
            <text:p text:style-name="P4799">Tikrintojo pareigos, vardo raidė ir pavardė</text:p>
          </table:table-cell>
          <table:table-cell table:style-name="TableCell4800" table:number-rows-spanned="4">
            <text:p text:style-name="P4801">Tikrinimo rezultatai</text:p>
          </table:table-cell>
          <table:table-cell table:style-name="TableCell4802" table:number-rows-spanned="4">
            <text:p text:style-name="P4803">Tikrintojo parašas</text:p>
          </table:table-cell>
          <table:table-cell table:style-name="TableCell4804" table:number-rows-spanned="4">
            <text:p text:style-name="P4805">Kas supažindintas su patikrinimo rezultatais (jei buvo pastabų ar trūkumų)</text:p>
          </table:table-cell>
          <table:table-cell table:style-name="TableCell4806" table:number-rows-spanned="4">
            <text:p text:style-name="P4807">Trūkumai pašalinti (parašas)<text:s/></text:p>
          </table:table-cell>
        </table:table-row>
        <table:table-row table:style-name="TableRow4808">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table-row>
        <table:table-row table:style-name="TableRow4816">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table-row>
        <table:table-row table:style-name="TableRow4824">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table-row>
        <table:table-row table:style-name="TableRow4832">
          <table:table-cell table:style-name="TableCell4833">
            <text:p text:style-name="P4834">1</text:p>
          </table:table-cell>
          <table:table-cell table:style-name="TableCell4835">
            <text:p text:style-name="P4836">2</text:p>
          </table:table-cell>
          <table:table-cell table:style-name="TableCell4837">
            <text:p text:style-name="P4838">3</text:p>
          </table:table-cell>
          <table:table-cell table:style-name="TableCell4839">
            <text:p text:style-name="P4840">4</text:p>
          </table:table-cell>
          <table:table-cell table:style-name="TableCell4841">
            <text:p text:style-name="P4842">5</text:p>
          </table:table-cell>
          <table:table-cell table:style-name="TableCell4843">
            <text:p text:style-name="P4844">6</text:p>
          </table:table-cell>
          <table:table-cell table:style-name="TableCell4845">
            <text:p text:style-name="P4846">7</text:p>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
      <text:p text:style-name="P4907">______________</text:p>
      <text:p text:style-name="Normal"/>
      <text:p text:style-name="P4908"/>
      <text:p text:style-name="P4909"/>
      <text:p text:style-name="P4910"><text:span text:style-name="T4911">Pakeitimai:</text:span></text:p>
      <text:p text:style-name="P4912"/>
      <text:p text:style-name="P4913"><text:span text:style-name="T4914">1.</text:span></text:p>
      <text:p text:style-name="P4915"><text:span text:style-name="T4916">Lietuvos Respublikos vidaus reikalų ministerija, Įsakymas</text:span></text:p>
      <text:p text:style-name="P4917"><text:span text:style-name="T4918">Nr.<text:s/></text:span><text:a xlink:href="https://www.e-tar.lt/portal/legalAct.html?documentId=TAR.42B1C5CD2DC3" office:target-frame-name="_top" xlink:show="replace"><text:span text:style-name="T4919">6</text:span></text:a><text:span text:style-name="T4920">, 2001-01-08, Žin., 2001, Nr. 4-113 (2001-01-12), i. k. 1012310ISAK00000006</text:span></text:p>
      <text:p text:style-name="P4921"><text:span text:style-name="T4922">Dėl Policijos komisariatų areštinių</text:span><text:span text:style-name="T4923"><text:s/>veiklos nuostatų, patvirtintų Lietuvos Respublikos vidaus reikalų ministro 2000 m. vasario 17 d. įsakymu Nr. 88, dalinio pakeitimo</text:span></text:p>
      <text:p text:style-name="P4924"/>
      <text:p text:style-name="P4925"><text:span text:style-name="T4926">2.</text:span></text:p>
      <text:p text:style-name="P4927"><text:span text:style-name="T4928">Lietuvos Respublikos teisingumo ministerija, Lietuvos Respublikos vidaus reikalų ministerija, Įsakymas</text:span></text:p>
      <text:p text:style-name="P4929"><text:span text:style-name="T4930">Nr.<text:s/></text:span><text:a xlink:href="https://www.e-tar.lt/portal/legalAct.html?documentId=TAR.B2459F83A7F5" office:target-frame-name="_top" xlink:show="replace"><text:span text:style-name="T4931">1R-240/1V-246</text:span></text:a><text:span text:style-name="T4932">, 2005-07-29, Žin., 2005, Nr. 96-3613 (2005-08-09), i. k. 1052270ISAK0/1V-246</text:span></text:p>
      <text:p text:style-name="P4933"><text:span text:style-name="T4934">Dėl Konvojavimo taisyklių patvirtinimo</text:span></text:p>
      <text:p text:style-name="P4935"/>
      <text:p text:style-name="P4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1-27T12:34:00Z</meta:creation-date>
    <dc:date>2015-01-27T12:34:00Z</dc:date>
    <meta:template xlink:href="Normal" xlink:type="simple"/>
    <meta:editing-cycles>2</meta:editing-cycles>
    <meta:editing-duration>PT0S</meta:editing-duration>
    <meta:document-statistic meta:page-count="19" meta:paragraph-count="3913" meta:word-count="18272" meta:character-count="136965" meta:row-count="13622" meta:non-whitespace-character-count="122606"/>
  </office:meta>
</office:document-meta>
</file>