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margin-left="2.8569in" fo:background-color="#FFFFFF">
        <style:tab-stops/>
      </style:paragraph-properties>
    </style:style>
    <style:style style:name="P65" style:parent-style-name="Normal" style:family="paragraph">
      <style:paragraph-properties fo:widows="0" fo:orphans="0" fo:margin-left="2.8569in" fo:background-color="#FFFFFF">
        <style:tab-stops/>
      </style:paragraph-properties>
    </style:style>
    <style:style style:name="P66" style:parent-style-name="Normal" style:family="paragraph">
      <style:paragraph-properties fo:widows="0" fo:orphans="0" fo:margin-left="1.9569in" fo:text-indent="0.9in" fo:background-color="#FFFFFF">
        <style:tab-stops/>
      </style:paragraph-properties>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margin-left="0.4923in">
        <style:tab-stops>
          <style:tab-stop style:type="left" style:position="0.507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72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4923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tab-stops>
          <style:tab-stop style:type="left" style:position="0.4923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text-position="super 66.6%"/>
    </style:style>
    <style:style style:name="T151" style:parent-style-name="DefaultParagraphFont" style:family="text">
      <style:text-properties style:text-position="super 66.6%"/>
    </style:style>
    <style:style style:name="T152" style:parent-style-name="DefaultParagraphFont" style:family="text">
      <style:text-properties style:text-position="super 66.6%"/>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per 66.6%"/>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5083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indent="0.4923in"/>
    </style:style>
    <style:style style:name="P172" style:parent-style-name="Normal" style:family="paragraph">
      <style:paragraph-properties fo:margin-left="4.134in">
        <style:tab-stops>
          <style:tab-stop style:type="left" style:position="-3.4444in"/>
          <style:tab-stop style:type="left" style:position="-3.2284in"/>
          <style:tab-stop style:type="left" style:position="-3.1222in"/>
          <style:tab-stop style:type="left" style:position="-3.0201in"/>
          <style:tab-stop style:type="left" style:position="-2.9138in"/>
        </style:tab-stops>
      </style:paragraph-properties>
    </style:style>
    <style:style style:name="P173" style:parent-style-name="Normal" style:family="paragraph">
      <style:paragraph-properties fo:break-before="page"/>
    </style:style>
    <style:style style:name="P174" style:parent-style-name="Normal" style:family="paragraph">
      <style:paragraph-properties fo:margin-left="4.134in">
        <style:tab-stops>
          <style:tab-stop style:type="left" style:position="-3.4444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7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76" style:parent-style-name="Normal" style:family="paragraph">
      <style:paragraph-properties fo:text-align="justify" fo:text-indent="0.2166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 style:parent-style-name="Normal" style:family="paragraph">
      <style:paragraph-properties fo:text-align="justify" fo:text-indent="0.2166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8" style:parent-style-name="Normal" style:family="paragraph">
      <style:paragraph-properties fo:text-align="justify" fo:text-indent="0.2166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9" style:parent-style-name="Normal" style:family="paragraph">
      <style:paragraph-properties fo:text-align="center">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center" fo:text-indent="0.2166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 style:parent-style-name="Normal" style:family="paragraph">
      <style:paragraph-properties fo:text-align="justify"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margin-left="0.8937in" fo:text-indent="-0.25in">
        <style:tab-stops>
          <style:tab-stop style:type="left" style:position="0.1062in"/>
          <style:tab-stop style:type="left" style:position="4.323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Suvestinė redakcija nuo 2016-05-01</text:span></text:p>
      <text:p text:style-name="P10"/>
      <text:p text:style-name="P11"><text:span text:style-name="T12">Įsakymas paskelbtas: Žin. 2006, Nr.<text:s/></text:span><text:a xlink:href="https://www.e-tar.lt/portal/legalAct.html?documentId=TAR.DA1624EA296C" office:target-frame-name="_top" xlink:show="replace"><text:span text:style-name="T13">124-4707</text:span></text:a><text:span text:style-name="T14">, i. k. 1062250ISAK000V-9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22: 2006 „RŪKYMO PATALPŲ (VIETŲ) ĮMONĖSE, ĮSTAIGOSE IR ORGANIZACIJOSE ĮRENGIMO IR EKSPLOATAVIMO REIKALAVIMAI“ PATVIRTINIMO</text:p>
      <text:p text:style-name="P23"/>
      <text:p text:style-name="P24">2006 m. lapkričio 7 d. Nr. V-908</text:p>
      <text:p text:style-name="P25">Vilnius</text:p>
      <text:p text:style-name="P26"/>
      <text:p text:style-name="P27"/>
      <text:p text:style-name="P28"><text:span text:style-name="T29">Vadovaudamasis Lietuvos Respublikos visuomenės sveikatos priežiūros įstatymo 2 straipsnio 12 dalimi ir 16 straipsnio 1 dalimi,<text:s/></text:span><text:span text:style-name="T30">Lietuvos Respublikos tabako, tabako gaminių ir su jais susijusių gaminių kontrolės<text:s/></text:span><text:span text:style-name="T31">įstatymo 19 straipsnio 1 dalies 2 punktu ir Lietuvos Respublikos Vyriausybės 2004 m. vasario 23 d. nutarimo Nr. 200 „Dėl įgaliojimų suteikimo įgyvendinant Lietuvos Respublikos tabako, tabako gaminių ir su jais susijusių gaminių kontrolės įstatymą“ 4.2 papu</text:span><text:span text:style-name="T32">nkčiu:</text:span><text:s/></text:p>
      <text:p text:style-name="P33">Papildyta preambule:</text:p>
      <text:p text:style-name="P34"><text:span text:style-name="T35">Nr.<text:s/></text:span><text:a xlink:href="https://www.e-tar.lt/portal/legalAct.html?documentId=0990e1d06c3311e5906bc3a96c765ff4" office:target-frame-name="_top" xlink:show="replace"><text:span text:style-name="T36">V-1085</text:span></text:a><text:span text:style-name="T37">, 2015-09-28, paskelbta TAR 2015-10-07, i. k. 2015-14820</text:span></text:p>
      <text:p text:style-name="Normal"/>
      <text:p text:style-name="P38">1.<text:s/><text:span text:style-name="T39">Tvirtinu</text:span><text:s/>Lietuvos higienos normą HN 122: 2006 „Rūkymo<text:s/>patalpų (vietų) įmonėse, įstaigose ir organizacijose įrengimo ir eksploatavimo reikalavimai“ (pridedama).</text:p>
      <text:p text:style-name="P40">2.<text:s/><text:span text:style-name="T41">Pripažįstu</text:span><text:s/>netekusiais galios:</text:p>
      <text:p text:style-name="P42">2.1. Lietuvos Respublikos sveikatos apsaugos ministro 2004 m. gegužės 3 d. įsakymą Nr. V-311 „Dėl Lietuvos higienos normos HN 122: 2004 „Rūkymui skirtų patalpų (vietų) įmonėse, įstaigose ir organizacijose, taip pat restoranų, kavinių, barų ir kitų žmonėms aptarnauti skirtų patalpų, kuriose neuždrausta rūkyti, patalpų (vietų) rūkantiems asmenims įrengimo ir eksploatavimo reikalavimai“ patvirtinimo“ (Žin., 2004, Nr.<text:s/><text:a xlink:href="https://www.e-tar.lt/portal/lt/legalAct/TAR.92023F7DB4A6" office:target-frame-name="_blank" xlink:show="new"><text:span text:style-name="T43">77-2695</text:span></text:a>);</text:p>
      <text:p text:style-name="P44">2.2. Lietuvos Respublikos sveikatos apsaugos ministro 2005 m. balandžio 5 d. įsakymą Nr. V-226 „Dėl Lietuvos Respublikos sveikatos apsaugos ministro 2004 m. gegužės 3 d. įsakymo Nr. V-311 „Dėl Lietuvos higienos normos HN 122: 2004 „Rūkymui skirtų patalpų<text:s/>(vietų) įmonėse, įstaigose ir organizacijose, taip pat restoranų, kavinių, barų ir kitų žmonėms aptarnauti skirtų patalpų, kuriose neuždrausta rūkyti, patalpų (vietų) rūkantiems asmenims įrengimo ir eksploatavimo reikalavimai“ patvirtinimo“ pakeitimo“ (Žin., 2005, Nr.<text:s/><text:a xlink:href="https://www.e-tar.lt/portal/lt/legalAct/TAR.2CF1E3B96F5E" office:target-frame-name="_blank" xlink:show="new"><text:span text:style-name="T45">50-1662</text:span></text:a>).</text:p>
      <text:p text:style-name="P46"><text:span text:style-name="T47">3</text:span><text:span text:style-name="T48">.<text:s/></text:span><text:span text:style-name="T49">P<text:s/></text:span><text:span text:style-name="T50">a v e d u įsakymo vykdymą kontroliuoti viceministrui pagal veiklos sritį.</text:span><text:s/></text:p>
      <text:p text:style-name="P51">Punkto pakeitimai:</text:p>
      <text:p text:style-name="P52"><text:span text:style-name="T53">Nr.<text:s/></text:span><text:a xlink:href="https://www.e-tar.lt/portal/legalAct.html?documentId=0990e1d06c3311e5906bc3a96c765ff4" office:target-frame-name="_top" xlink:show="replace"><text:span text:style-name="T54">V-1085</text:span></text:a><text:span text:style-name="T55">, 2015-09-28, paskelbta TAR 2015-10-07, i. k. 2015-14820</text:span></text:p>
      <text:p text:style-name="Normal"/>
      <text:p text:style-name="P56">4.<text:s/><text:span text:style-name="T57">Nustata</text:span>u, kad šis įsakymas įsigalioja nuo 2007 m. sausio 1 d.</text:p>
      <text:p text:style-name="P58"/>
      <text:p text:style-name="P59"/>
      <text:p text:style-name="P60"/>
      <text:p text:style-name="P61"><text:span text:style-name="T62">SVEIKATOS APSAUGOS MINISTRAS</text:span><text:span text:style-name="T63"><text:tab/>RIMVYDAS TURČINSKAS</text:span></text:p>
      <text:soft-page-break/>
      <text:p text:style-name="P64">PATVIRTINTA</text:p>
      <text:p text:style-name="P65">Lietuvos Respublikos sveikatos apsaugos ministro<text:s/></text:p>
      <text:p text:style-name="P66">2006 m. lapkričio 7 d. įsakymu Nr. V-908</text:p>
      <text:p text:style-name="P67"/>
      <text:p text:style-name="P68"><text:span text:style-name="T69">LIETUVOS HIGIENOS NORMA HN 122: 2006 „RŪKYMO PATALPŲ (VIETŲ) ĮMONĖSE, ĮSTAIGOSE IR ORGANIZACIJOSE ĮRENGIMO IR EKSPLOATAVIMO REIKALAVIMAI“</text:span></text:p>
      <text:p text:style-name="P70"/>
      <text:p text:style-name="P71"><text:span text:style-name="T72">I</text:span><text:span text:style-name="T73">.<text:s/></text:span><text:span text:style-name="T74">BENDROSIOS</text:span><text:span text:style-name="T75"><text:s/>NUOSTATOS</text:span></text:p>
      <text:p text:style-name="P76"/>
      <text:p text:style-name="P77">1. Ši higienos norma nustato rūkymo patalpų (vietų) įrengimo ir eksploatavimo įmonėse, įstaigose ir organizacijose pagrindinius sveikatos saugos reikalavimus.</text:p>
      <text:p text:style-name="P78"><text:span text:style-name="T79">2</text:span><text:span text:style-name="T80">. Ši higienos norma privaloma visiems fiziniams asmenims, juridiniams asmeni</text:span><text:span text:style-name="T81">ms, kitoms organizacijoms ir jų padaliniams (toliau – asmenys), projektuojantiems, įrengiantiems, rekonstruojantiems rūkymo patalpas (vietas), taip pat eksploatuojantiems įmones, įstaigas ir organizacijas Lietuvos Respublikoje, kuriose įrengtos rūkymo pata</text:span><text:span text:style-name="T82">lpos (vietos), bei vykdantiems valstybinę priežiūrą ir kontrolę.</text:span><text:s/></text:p>
      <text:p text:style-name="P83">Punkto pakeitimai:</text:p>
      <text:p text:style-name="P84"><text:span text:style-name="T85">Nr.<text:s/></text:span><text:a xlink:href="https://www.e-tar.lt/portal/legalAct.html?documentId=0990e1d06c3311e5906bc3a96c765ff4" office:target-frame-name="_top" xlink:show="replace"><text:span text:style-name="T86">V-1085</text:span></text:a><text:span text:style-name="T87">, 2015-09-28, paskelbta TAR 2015-10-07, i. k. 2015-14820</text:span></text:p>
      <text:p text:style-name="Normal"/>
      <text:p text:style-name="P88">3. Už šios higienos normos reikalavimų pažeidimus asmenys atsako teisės aktų nustatyta tvarka.</text:p>
      <text:p text:style-name="P89"><text:span text:style-name="T90">4</text:span><text:span text:style-name="T91">. Šioje higienos normoje vartojama sąvoka<text:s/></text:span><text:span text:style-name="T92">„rūkymo patalpa (vieta)“ –<text:s/></text:span><text:span text:style-name="T93">speciali patalpa (vieta), kurioje leidžiama rūkyti (vartoti tabako gaminius ir elektroni</text:span><text:span text:style-name="T94">nes cigaretes)</text:span><text:s/></text:p>
      <text:p text:style-name="P95">Punkto pakeitimai:</text:p>
      <text:p text:style-name="P96"><text:span text:style-name="T97">Nr.<text:s/></text:span><text:a xlink:href="https://www.e-tar.lt/portal/legalAct.html?documentId=0990e1d06c3311e5906bc3a96c765ff4" office:target-frame-name="_top" xlink:show="replace"><text:span text:style-name="T98">V-1085</text:span></text:a><text:span text:style-name="T99">, 2015-09-28, paskelbta TAR 2015-10-07, i. k. 2015-14820</text:span></text:p>
      <text:p text:style-name="Normal"/>
      <text:p text:style-name="P100"><text:span text:style-name="T101">II</text:span><text:span text:style-name="T102">.<text:s/></text:span><text:span text:style-name="T103">NUORODOS</text:span></text:p>
      <text:p text:style-name="P104"/>
      <text:p text:style-name="P105"><text:span text:style-name="T106">5. Teisės aktai, į kuriuos pateik</text:span><text:span text:style-name="T107">tos nuorodos šioje higienos normoje:</text:span></text:p>
      <text:p text:style-name="P108"><text:span text:style-name="T109">5.1</text:span><text:span text:style-name="T110">. Lietuvos Respublikos aplinkos ministro 2005 m. birželio 9 d. įsakymas Nr. D1-289 „Dėl statybos techninio reglamento STR 2.09.02:2005 „Šildymas, vėdinimas ir oro kondicionavimas“ patvirtinimo“;</text:span></text:p>
      <text:p text:style-name="P111"><text:span text:style-name="T112">5.2</text:span><text:span text:style-name="T113">. Lietuvos<text:s/></text:span><text:span text:style-name="T114">higienos norma HN 35:2007 „Didžiausia leidžiama cheminių medžiagų (teršalų) koncentracija gyvenamosios ir visuomeninės paskirties pastatų patalpų ore“, patvirtinta Lietuvos Respublikos sveikatos apsaugos ministro 2007 m. gegužės 10 d. įsakymu Nr. V-362 „Dė</text:span><text:span text:style-name="T115">l Lietuvos higienos normos HN 35:2007 „Didžiausia leidžiama cheminių medžiagų (teršalų) koncentracija gyvenamosios ir visuomeninės paskirties pastatų patalpų ore“ patvirtinimo“;</text:span></text:p>
      <text:p text:style-name="P116"><text:span text:style-name="T117">5.3</text:span><text:span text:style-name="T118">.<text:s/></text:span><text:span text:style-name="T119">Lietuvos higienos norma HN 42:2009 „Gyvenamųjų ir visuomeninių pastatų patalpų mikroklimatas“, patvirtinta<text:s/></text:span><text:span text:style-name="T120">Lietuvos Respublikos sveikatos apsaugos ministro 2009 m. gruodžio 29 d. įsakymu Nr. V-1081 „Dėl Lietuvos higienos normos HN 42:2009 „</text:span><text:span text:style-name="T121">Gyvenamųjų ir vi</text:span><text:span text:style-name="T122">suomeninių pastatų patalpų mikroklimatas</text:span><text:span text:style-name="T123">“ patvirtinimo</text:span><text:s/></text:p>
      <text:p text:style-name="P124">Punkto pakeitimai:</text:p>
      <text:p text:style-name="P125"><text:span text:style-name="T126">Nr.<text:s/></text:span><text:a xlink:href="https://www.e-tar.lt/portal/legalAct.html?documentId=0990e1d06c3311e5906bc3a96c765ff4" office:target-frame-name="_top" xlink:show="replace"><text:span text:style-name="T127">V-1085</text:span></text:a><text:span text:style-name="T128">, 2015-09-28, paskelbta TAR 2015-10-07, i. k. 2015-14820</text:span></text:p>
      <text:p text:style-name="Normal"/>
      <text:p text:style-name="P129"><text:span text:style-name="T130">III</text:span><text:span text:style-name="T131">.<text:s/></text:span><text:span text:style-name="T132">RŪ</text:span><text:span text:style-name="T133">KYMO PATALPŲ (VIETŲ) ĮRENGIMO IR EKSPLOATAVIMO REIKALAVIMAI</text:span></text:p>
      <text:p text:style-name="P134"/>
      <text:p text:style-name="P135">6. Rūkymo patalpos (vietos) turi būti atskirtos nuo darbo patalpų, taip pat nuo sanitarinių ir buitinių patalpų, kuriomis naudojasi ir nerūkantys darbuotojai, aptarnaujami klientai ir lankytojai.</text:p>
      <text:p text:style-name="P136">7. Rūkymo patalpos (vietos) įrengiamos taip, kad per jas nereikėtų vaikščioti nerūkantiems darbuotojams, aptarnaujamiems klientams ir lankytojams.</text:p>
      <text:p text:style-name="P137">8. Rūkymo patalpų (vietų) sienų, grindų ir baldų paviršiams įrengti turi būti naudojamos kvapų nesugeriančios lengvai valomos medžiagos.</text:p>
      <text:p text:style-name="P138">9. Rūkymo patalpos (vietos) turi būti švarios, periodiškai valomos drėgnu būdu.</text:p>
      <text:p text:style-name="P139">10. Rūkymo patalpose (vietose) turi būti nedegios peleninės ar urnos nuorūkoms.</text:p>
      <text:p text:style-name="P140"><text:span text:style-name="T141">11. Rūkymo patalpose (vietose) turi būti<text:s/></text:span><text:span text:style-name="T142">palaikomas žemesnis nei gretimų patalpų slėgis. Švarus oras tiekiamas į tą rūkymo patalpos (vietos) dalį, kur oras užterštas mažiausiai, o šalinamas ten, kur teršalai išsiskiria intensyviausiai arba jų koncentracija didžiausia [5.1].</text:span><text:s/></text:p>
      <text:p text:style-name="P143">Punkto pakeitimai:</text:p>
      <text:p text:style-name="P144"><text:span text:style-name="T145">Nr</text:span><text:span text:style-name="T146">.<text:s/></text:span><text:a xlink:href="https://www.e-tar.lt/portal/legalAct.html?documentId=0990e1d06c3311e5906bc3a96c765ff4" office:target-frame-name="_top" xlink:show="replace"><text:span text:style-name="T147">V-1085</text:span></text:a><text:span text:style-name="T148">, 2015-09-28, paskelbta TAR 2015-10-07, i. k. 2015-14820</text:span></text:p>
      <text:p text:style-name="Normal"/>
      <text:p text:style-name="P149">12. Į rūkymo patalpas (vietas) tiekiamo lauko oro kiekis, skaičiuojant 1 m<text:span text:style-name="T150">2</text:span><text:s/>grindų, turi<text:s/>būti ne mažesnis kaip 36 m<text:span text:style-name="T151">3</text:span>/h, o šalinamo oro kiekis – ne mažesnis kaip 72 m<text:span text:style-name="T152">3</text:span>/h.</text:p>
      <text:p text:style-name="P153">13. Rūkymo patalpose (vietose) orą teršiančių medžiagų (benzeno, formaldehido) koncentracijų ribinės vertės turi neviršyti teisės akto reikalavimų [5.2].</text:p>
      <text:p text:style-name="P154">14. Rūkymo<text:s/>patalpų (vietų) aplinkos ore esančio nikotino koncentracija turi neviršyti 10µg/m<text:span text:style-name="T155">3</text:span><text:s/>(ribinė koncentracija, nustatyta iš per parą paimto oro mėginio).</text:p>
      <text:p text:style-name="P156">15. Rūkymo patalpų (vietų) mikroklimatas turi atitikti teisės akto reikalavimus [5.3].</text:p>
      <text:p text:style-name="P157">16. Šioje higienos normoje nustatyti rūkymo patalpų (vietų) oro tyrimai, vėdinimo sistemų efektyvumo matavimai savikontrolės tikslais turi būti atliekami ne rečiau kaip kartą per 3 metus akredituotose arba atestuotose laboratorijose.</text:p>
      <text:p text:style-name="P158"><text:span text:style-name="T159">17</text:span><text:span text:style-name="T160">. Rūkymo patalpose (vietose)</text:span><text:span text:style-name="T161"><text:s/>turi būti bent vienas tekstinis įspėjimas apie rūkymo pavojų sveikatai iš Tekstinių įspėjimų apie rūkymo pavojų sveikatai sąrašo (priedas). Įspėjimas apie rūkymo pavojų sveikatai turi būti pateiktas gerai matomoje vietoje, lengvai įskaitomas, rašomas didž</text:span><text:span text:style-name="T162">iosiomis raidėmis kontrastiškame fone ir keičiamas ne rečiau kaip 1 kartą per metus.</text:span><text:s/></text:p>
      <text:p text:style-name="P163">Punkto pakeitimai:</text:p>
      <text:p text:style-name="P164"><text:span text:style-name="T165">Nr.<text:s/></text:span><text:a xlink:href="https://www.e-tar.lt/portal/legalAct.html?documentId=0990e1d06c3311e5906bc3a96c765ff4" office:target-frame-name="_top" xlink:show="replace"><text:span text:style-name="T166">V-1085</text:span></text:a><text:span text:style-name="T167">, 2015-09-28, paskelbta TAR 2015-10-07, i.<text:s/></text:span><text:span text:style-name="T168">k. 2015-14820</text:span></text:p>
      <text:p text:style-name="Normal"/>
      <text:p text:style-name="P169">______________</text:p>
      <text:p text:style-name="P170"/>
      <text:p text:style-name="P171"/>
      <text:p text:style-name="P172"/>
      <text:p text:style-name="P173"/>
      <text:soft-page-break/>
      <text:p text:style-name="P174">„HN 122:2015 „Rūkymo patalpų (vietų) įmonėse, įstaigose ir organizacijose įrengimo ir eksploatavimo reikalavimai“</text:p>
      <text:p text:style-name="P175">priedas</text:p>
      <text:p text:style-name="P176"/>
      <text:p text:style-name="P177"/>
      <text:p text:style-name="P178"/>
      <text:p text:style-name="P179"><text:span text:style-name="T180">TEKSTINIŲ ĮSPĖJIMŲ APIE RŪKYMO PAVOJŲ SVEIKATAI SĄRAŠAS</text:span></text:p>
      <text:p text:style-name="P181"/>
      <text:p text:style-name="P182"><text:span text:style-name="T183">1</text:span><text:span text:style-name="T184">.</text:span><text:span text:style-name="T185"><text:tab/>Rūkymas – 9 iš 10<text:s/></text:span><text:span text:style-name="T186">susirgimų plaučių vėžiu priežasčių.</text:span></text:p>
      <text:p text:style-name="P187"><text:span text:style-name="T188">2</text:span><text:span text:style-name="T189">.</text:span><text:span text:style-name="T190"><text:tab/>Rūkymas sukelia burnos ir gerklės vėžį.</text:span></text:p>
      <text:p text:style-name="P191"><text:span text:style-name="T192">3</text:span><text:span text:style-name="T193">.</text:span><text:span text:style-name="T194"><text:tab/>Rūkymas kenkia plaučiams.</text:span></text:p>
      <text:p text:style-name="P195"><text:span text:style-name="T196">4</text:span><text:span text:style-name="T197">.</text:span><text:span text:style-name="T198"><text:tab/>Rūkymas sukelia širdies priepuolius.</text:span></text:p>
      <text:p text:style-name="P199"><text:span text:style-name="T200">5</text:span><text:span text:style-name="T201">.</text:span><text:span text:style-name="T202"><text:tab/>Rūkymas sukelia insultą ir negalią.</text:span></text:p>
      <text:p text:style-name="P203"><text:span text:style-name="T204">6</text:span><text:span text:style-name="T205">.</text:span><text:span text:style-name="T206"><text:tab/>Dėl rūkymo kemšasi arterijos.</text:span></text:p>
      <text:p text:style-name="P207"><text:span text:style-name="T208">7</text:span><text:span text:style-name="T209">.</text:span><text:span text:style-name="T210"><text:tab/>Rūkymas<text:s/></text:span><text:span text:style-name="T211">didina pavojų apakti.</text:span></text:p>
      <text:p text:style-name="P212"><text:span text:style-name="T213">8</text:span><text:span text:style-name="T214">.</text:span><text:span text:style-name="T215"><text:tab/>Rūkymas kenkia dantims ir dantenoms.</text:span></text:p>
      <text:p text:style-name="P216"><text:span text:style-name="T217">9</text:span><text:span text:style-name="T218">.</text:span><text:span text:style-name="T219"><text:tab/>Rūkymas gali nužudyti jūsų negimusį kūdikį.</text:span></text:p>
      <text:p text:style-name="P220"><text:span text:style-name="T221">10</text:span><text:span text:style-name="T222">.</text:span><text:span text:style-name="T223"><text:tab/>Tavo išpučiami dūmai kenkia vaikams, šeimai ir draugams.</text:span></text:p>
      <text:p text:style-name="P224"><text:span text:style-name="T225">11</text:span><text:span text:style-name="T226">.</text:span><text:span text:style-name="T227"><text:tab/>Rūkai tu – rūkys ir tavo vaikai.</text:span></text:p>
      <text:p text:style-name="P228"><text:span text:style-name="T229">12</text:span><text:span text:style-name="T230">.</text:span><text:span text:style-name="T231"><text:tab/>Mesk rūkyti dabar – lik g</text:span><text:span text:style-name="T232">yvas dėl artimųjų.</text:span></text:p>
      <text:p text:style-name="P233"><text:span text:style-name="T234">13</text:span><text:span text:style-name="T235">.</text:span><text:span text:style-name="T236"><text:tab/>Rūkymas mažina vaisingumą.</text:span></text:p>
      <text:p text:style-name="P237"><text:span text:style-name="T238">14</text:span><text:span text:style-name="T239">.</text:span><text:span text:style-name="T240"><text:tab/></text:span><text:span text:style-name="T241">Rūkymas didina impotencijos riziką.“</text:span></text:p>
      <text:p text:style-name="P242">Priedo pakeitimai:</text:p>
      <text:p text:style-name="P243"><text:span text:style-name="T244">Nr.<text:s/></text:span><text:a xlink:href="https://www.e-tar.lt/portal/legalAct.html?documentId=0990e1d06c3311e5906bc3a96c765ff4" office:target-frame-name="_top" xlink:show="replace"><text:span text:style-name="T245">V-1085</text:span></text:a><text:span text:style-name="T246">, 2015-09-28, paskelbta TAR<text:s/></text:span><text:span text:style-name="T247">2015-10-07, i. k. 2015-14820</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sveikatos apsaugos ministerija, Įsakymas</text:span></text:p>
      <text:p text:style-name="P257"><text:span text:style-name="T258">Nr.<text:s/></text:span><text:a xlink:href="https://www.e-tar.lt/portal/legalAct.html?documentId=0990e1d06c3311e5906bc3a96c765ff4" office:target-frame-name="_top" xlink:show="replace"><text:span text:style-name="T259">V-1085</text:span></text:a><text:span text:style-name="T260">, 2015-09-28, paskelbta TAR<text:s/></text:span><text:span text:style-name="T261">2015-10-07, i. k. 2015-14820</text:span></text:p>
      <text:p text:style-name="P262"><text:span text:style-name="T263">Dėl Lietuvos Respublikos sveikatos apsaugos ministro 2006 m. lapkričio 7 d. įsakymo Nr. V-908 „Dėl Lietuvos higienos normos HN 122:2006 „Rūkymo patalpų (vietų) įmonėse, įstaigose ir organizacijose įrengimo ir eksploatavimo reik</text:span><text:span text:style-name="T264">alavimai“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10-08T09:20:00Z</meta:creation-date>
    <dc:date>2015-10-08T09:20:00Z</dc:date>
    <meta:template xlink:href="Normal" xlink:type="simple"/>
    <meta:editing-cycles>2</meta:editing-cycles>
    <meta:editing-duration>PT0S</meta:editing-duration>
    <meta:document-statistic meta:page-count="4" meta:paragraph-count="102" meta:word-count="1278" meta:character-count="9624" meta:row-count="312" meta:non-whitespace-character-count="8448"/>
  </office:meta>
</office:document-meta>
</file>