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font-size="11pt" style:font-size-asian="11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position="6.2993in"/>
        </style:tab-stops>
      </style:paragraph-properties>
    </style:style>
    <style:style style:name="P143" style:parent-style-name="Normal" style:family="paragraph">
      <style:paragraph-properties fo:text-align="justify">
        <style:tab-stops>
          <style:tab-stop style:type="right" style:position="6.2993in"/>
        </style:tab-stops>
      </style:paragraph-properties>
    </style:style>
    <style:style style:name="P144" style:parent-style-name="Normal" style:family="paragraph">
      <style:paragraph-properties fo:text-align="justify">
        <style:tab-stops>
          <style:tab-stop style:type="right" style:position="6.2993in"/>
        </style:tab-stops>
      </style:paragraph-properties>
    </style:style>
    <style:style style:name="P145" style:parent-style-name="Normal" style:family="paragraph">
      <style:paragraph-properties fo:text-align="justify"/>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2">Suvestinė redakcija nuo 2014-07-02</text:span></text:p>
      <text:p text:style-name="P3"/>
      <text:p text:style-name="P4"><text:span text:style-name="T5">Įsakymas paskelbtas: Žin. 2008, Nr.<text:s/></text:span><text:a xlink:href="https://www.e-tar.lt/portal/legalAct.html?documentId=TAR.DA361D1C4976" office:target-frame-name="_top" xlink:show="replace"><text:span text:style-name="T6">118-4481</text:span></text:a><text:span text:style-name="T7">, i. k. 1082310ISAK001V-353</text:span></text:p>
      <text:p text:style-name="P8"/>
      <text:p text:style-name="P9">LIETUVOS RESPUBLIKOS VIDAUS REIKALŲ MINISTRO<text:s/></text:p>
      <text:p text:style-name="P10">ĮSAKYMAS</text:p>
      <text:p text:style-name="P11"/>
      <text:p text:style-name="P12">DĖL LEIDIMO TRUMPALAIKIAM (VIENOS DIENOS) DALYVAVIMUI EISME MOTORINEI TRANSPORTO PRIEMONEI IŠDAVIMO IR TOKIO DALYVAVIMO TVARKOS APRAŠO PATVIRTINIMO IR LIETUVOS RESPUBLIKOS VIDAUS REIKALŲ MINISTRO 2001 M. GEGUŽĖS 25 D. ĮSAKYMO NR. 260 „DĖL KELIŲ TRANSPORTO PRIEMONIŲ REGISTRAVIMO TAISYKLIŲ PATVIRTINIMO“ PAKEITIMO</text:p>
      <text:p text:style-name="P13"/>
      <text:p text:style-name="P14">2008 m. spalio 2 d. Nr. 1V-353</text:p>
      <text:p text:style-name="P15">Vilnius</text:p>
      <text:p text:style-name="P16"/>
      <text:p text:style-name="P17">Vadovaudamasis Lietuvos Respublikos saugaus eismo automobilių keliais įstatymo (Žin., 2000, Nr.<text:s/><text:a xlink:href="https://www.e-tar.lt/portal/lt/legalAct/TAR.5DC1759E42CB" office:target-frame-name="_blank" xlink:show="new"><text:span text:style-name="T18">92-2883</text:span></text:a>; 2007, Nr.<text:s/><text:a xlink:href="https://www.e-tar.lt/portal/lt/legalAct/TAR.8D97CD7E1857" office:target-frame-name="_blank" xlink:show="new"><text:span text:style-name="T19">128-5213</text:span></text:a>) 10 straipsnio 5 dalies 6 punktu:</text:p>
      <text:p text:style-name="P20"><text:span text:style-name="T21">1.</text:span><text:span text:style-name="T22"><text:s/>Neteko galios nuo 2014-07-02</text:span></text:p>
      <text:p text:style-name="P23">Punkto naikinimas:</text:p>
      <text:p text:style-name="P24"><text:span text:style-name="T25">Nr.<text:s/></text:span><text:a xlink:href="https://www.e-tar.lt/portal/legalAct.html?documentId=3bf97870005611e4bfca9cc6968de163" office:target-frame-name="_top" xlink:show="replace"><text:span text:style-name="T26">1V-446</text:span></text:a><text:span text:style-name="T27">, 2014-06-30, paskelbta TAR 2014-07-01, i. k. 2014-09476</text:span></text:p>
      <text:p text:style-name="Normal"/>
      <text:p text:style-name="P28">2.<text:s/><text:span text:style-name="T29">Pakeičiu</text:span><text:s/>Lietuvos Respublikos vidaus reikalų ministro 2001 m. gegužės 25 d. įsakymą Nr. 260 „Dėl Kelių transporto priemonių registravimo taisyklių patvirtinimo“ (Žin., 2001, Nr.<text:s/><text:a xlink:href="https://www.e-tar.lt/portal/lt/legalAct/TAR.B2BD63CD4CEC" office:target-frame-name="_blank" xlink:show="new"><text:span text:style-name="T30">4</text:span><text:span text:style-name="T31">8-1683</text:span></text:a>; 2006, Nr.<text:s/><text:a xlink:href="https://www.e-tar.lt/portal/lt/legalAct/TAR.B5759C27F3EE" office:target-frame-name="_blank" xlink:show="new"><text:span text:style-name="T32">80-3171</text:span></text:a>; 2007, Nr.<text:s/><text:a xlink:href="https://www.e-tar.lt/portal/lt/legalAct/TAR.8AC2BFE166F6" office:target-frame-name="_blank" xlink:show="new"><text:span text:style-name="T33">1-29</text:span></text:a>):</text:p>
      <text:p text:style-name="P34">2.1. išdėstau antraštę taip:</text:p>
      <text:p text:style-name="P35">„DĖL MOTORINIŲ TRANSPORTO PRIEMONIŲ IR JŲ PRIEKABŲ REGISTRAVIMO TAISYKLIŲ PATVIRTINIMO“;</text:p>
      <text:p text:style-name="P36">2.2. išdėstau preambulę taip:</text:p>
      <text:p text:style-name="P37">„Vadovaudamasis Lietuvos Respublikos saugaus eismo automobilių keliais įstatymo (Žin., 2000, Nr.<text:s/><text:a xlink:href="https://www.e-tar.lt/portal/lt/legalAct/TAR.5DC1759E42CB" office:target-frame-name="_blank" xlink:show="new"><text:span text:style-name="T38">92-2883</text:span></text:a>; 2007, Nr.<text:s/><text:a xlink:href="https://www.e-tar.lt/portal/lt/legalAct/TAR.8D97CD7E1857" office:target-frame-name="_blank" xlink:show="new"><text:span text:style-name="T39">128-5213</text:span></text:a>) 10 straipsnio 5 dalies 3 punktu:“;</text:p>
      <text:p text:style-name="P40">2.3. išdėstau 1 punktą taip:</text:p>
      <text:p text:style-name="P41">„1.<text:s/><text:span text:style-name="T42">Tvirtinu</text:span><text:s/>Motorinių transporto priemonių ir jų priekabų registravimo taisykles (pridedama).“;</text:p>
      <text:p text:style-name="P43">2.4. nurodytuoju įsakymu patvirtintose Kelių transporto priemonių registravimo taisyklėse:</text:p>
      <text:p text:style-name="P44">2.4.1. išdėstau pavadinimą taip:</text:p>
      <text:p text:style-name="P45">„MOTORINIŲ TRANSPORTO PRIEMONIŲ IR JŲ PRIEKABŲ<text:s/>REGISTRAVIMO TAISYKLĖS“;</text:p>
      <text:p text:style-name="P46">2.4.2. išdėstau 1 punktą taip:</text:p>
      <text:p text:style-name="P47">„1. Motorinių transporto priemonių ir jų priekabų registravimo taisyklėse (toliau – taisyklės) nustatyta motorinių transporto priemonių ir jų priekabų (toliau – transporto priemonės) registravimo, valstybinio numerio ženklų ir transporto priemonių registravimą patvirtinančių dokumentų išdavimo Lietuvos Respublikoje tvarka.“;</text:p>
      <text:p text:style-name="P48">2.4.3. išdėstau 8 punktą taip:</text:p>
      <text:p text:style-name="P49">„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50">2004 m. specialusis leidimas,<text:s/></text:span>7 skyrius, 4 tomas, p. 351) su paskutiniais pakeitimais, padarytais 2003 m. gruodžio 23 d. Komisijos direktyva<text:s/><text:soft-page-break/>2003/127/EB (OL<text:s/><text:span text:style-name="T51">2004 m. specialusis leidimas,<text:s/></text:span>7 skyrius, 7 tomas, p. 710), reikalavimus atitinkantys transporto priemonių registravimo dokumentai, kuriuose nėra specialių žymų ar kitos, minėtoje direktyvoje<text:s/>neapibrėžtos, informacijos, neverčiami.</text:p>
      <text:p text:style-name="P52">Užsienyje išduoti dokumentai, kurie yra legalizuotini, turi būti teisės aktų nustatyta tvarka legalizuoti.“;</text:p>
      <text:p text:style-name="P53">2.4.4. išdėstau 10 punktą taip:</text:p>
      <text:p text:style-name="P54">„10. Transporto priemonės pakartotiniam registravimui Lietuvos Respublikoje po to, kai ji buvo įregistruota užsienyje, taikomos tokios pat procedūros, kaip ir įregistruojant ją Lietuvos Respublikoje pirmą kartą.“;</text:p>
      <text:p text:style-name="P55">2.4.5. išdėstau 11 punktą taip:</text:p>
      <text:p text:style-name="P56">„11. Užsienio valstybių diplomatinių atstovybių, konsulinių įstaigų ir tarptautinių organizacijų atstovybių transporto priemonių ir M1 klasės taksi automobilių registravimui gali būti taikomi papildomi reikalavimai, kuriuos nustato atitinkamai vidaus reikalų ministras, užsienio reikalų ministras ir susisiekimo ministras.</text:p>
      <text:p text:style-name="P57">Taktinės ir logistinės paskirties transporto priemonės registruojamos krašto apsaugos ministro nustatyta tvarka.“;</text:p>
      <text:p text:style-name="P58">2.4.6. išdėstau 13 punktą taip:</text:p>
      <text:p text:style-name="P59">„13. Registruodama transporto priemones, VĮ „Regitra“ tikrina, ar pareiškėjai nėra policijos ieškomi asmenys. Tikrinimui naudojami Ieškomų asmenų, neatpažintų lavonų ir nežinomų bejėgių asmenų registro duomenys.“;</text:p>
      <text:p text:style-name="P60">2.4.7. išdėstau 14.5 punktą taip:</text:p>
      <text:p text:style-name="P61">„14.5. baigtos eksploatuoti užsienyje dėl jų sugedimo ar susidėvėjimo, kai kompetentingos institucijos paima jų registravimo dokumentus;“</text:p>
      <text:p text:style-name="P62">2.4.8. papildau šiuo 14.6 punktu:</text:p>
      <text:p text:style-name="P63">„14.6. pritaikytos eismui kairiąja puse ir (ar) turinčios vairą dešinėje pusėje, išskyrus antikvarines ir tas, kurios pagal konstrukciją ir įrangą yra skirtos specialioms darbo funkcijoms atlikti.“;</text:p>
      <text:p text:style-name="P64">2.4.9. išdėstau 24.2.2 punktą taip:</text:p>
      <text:p text:style-name="P65">„24.2.2. transporto priemonių pardavimo veiklą vykdančių Lietuvos Respublikos ūkio subjektų parduodamoms (neįregistruotoms) transporto priemonėms (VI tipo).“;</text:p>
      <text:p text:style-name="P66">2.4.10. išdėstau 26 punktą taip:</text:p>
      <text:p text:style-name="P67">„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p>
      <text:p text:style-name="P68">2.4.11. išbraukiu 29.3 punkto trečiąją pastraipą;</text:p>
      <text:p text:style-name="P69">2.4.12. išdėstau 30 punktą taip:</text:p>
      <text:p text:style-name="P70">„30. Transporto priemonių pardavimo veiklą vykdančių Lietuvos Respublikos ūkio<text:s/>subjektų parduodamų (neįregistruotų) transporto priemonių ženklinimui skirtų valstybinio numerio ženklų paviršius baltas, o skaitmenys ir raidės raudoni. Šio tipo valstybinio numerio ženklų užrašus sudaro viena raidė ir:</text:p>
      <text:p text:style-name="P71">30.1. M ir N kategorijų transporto priemonėms ženklinti skirtų valstybinio numerio ženklų – šeši skaitmenys;</text:p>
      <text:p text:style-name="P72">30.2. O kategorijos transporto priemonėms ženklinti skirtų valstybinio numerio ženklų – penki skaitmenys;</text:p>
      <text:p text:style-name="P73">30.3. L kategorijos transporto priemonėms ženklinti skirtų valstybinio numerio ženklų – keturi skaitmenys. Paskutinieji du užraše esantys skaitmenys atitinka valstybinio numerio ženklo galiojimo kalendorinių metų paskutiniuosius du skaitmenis (einamųjų metų gruodžio mėnesį pradeda galioti ir ateinančių metų skaitmenis turintys valstybinio numerio ženklai).</text:p>
      <text:p text:style-name="P74">Šio tipo valstybinio numerio ženklai išduodami vidaus reikalų ministro nustatyta tvarka, o jų išdavimo eiliškumą nustato VĮ „Regitra“ generalinis direktorius.“;</text:p>
      <text:p text:style-name="P75">2.4.13. išbraukiu 33 punkto trečiojoje<text:s/>pastraipoje skaičių „II“;</text:p>
      <text:p text:style-name="P76">2.4.14. papildau 34.3 punktą šia pastraipa:</text:p>
      <text:p text:style-name="P77">„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78">2.4.15. išdėstau 39 punktą taip:</text:p>
      <text:p text:style-name="P79">„39. Įregistravus transporto priemonę ar įregistravus pasikeitusius duomenis, pareiškėjui išduodamas registracijos liudijimas. Transporto priemonės laikino įregistravimo atveju išduodamo registracijos liudijimo galiojimo terminas sutampa su transporto priemonės laikino įregistravimo terminu. Taisyklių 55.1 ir 55.2 punktuose nurodytais transporto priemonių laikino įregistravimo atvejais registracijos liudijimas išduodamas tik keičiant valstybinio numerio ženklus, o pareiškėjas informuojamas, kad paimtas užsienio valstybės transporto priemonės registravimo dokumentas ir valstybinio numerio ženklai pasibaigus transporto priemonės laikino įregistravimo terminui jam nebus grąžinti. Minėtos informacijos suteikimą pareiškėjas patvirtina savo parašu transporto priemonės registravimui teikiamame prašyme.</text:p>
      <text:p text:style-name="P80">Taisyklių 55.1, 55.2, 55.5 ir 55.6<text:s/>punktuose nurodytais transporto priemonių (išskyrus naujas, neregistruotas) laikino įregistravimo atvejais (kai transporto priemonė prieš tai buvo įregistruota užsienyje), pareiškėjui pageidaujant, vietoj registracijos liudijimo gali būti išduodama pažyma<text:s/>apie transporto priemonės laikiną įregistravimą. Tokiu atveju pareiškėjui paliekamas anksčiau išduotas užsienio valstybės transporto priemonės registravimo dokumentas.</text:p>
      <text:p text:style-name="P81">Registruojant užsienio valstybių diplomatinių atstovybių, konsulinių įstaigų ir tarptautinių organizacijų atstovybių transporto priemones ir išduodant naują registracijos liudijimą, anksčiau išduotas užsienio valstybės registravimo dokumentas, pareiškėjui pageidaujant, jam paliekamas.“;</text:p>
      <text:p text:style-name="P82">2.4.16. išdėstau 45.4 punktą taip:</text:p>
      <text:p text:style-name="P83">„45.4. kai<text:s/>transporto priemonė pakartotinai registruojama Lietuvos Respublikoje po to, kai ji buvo išregistruota, išskyrus atvejus, kai transporto priemonė pakartotinai registruojama to paties valdytojo vardu; pastaroji išlyga netaikoma, jei transporto priemonė buvo<text:s/>išregistruota baigus jos eksploatavimą;“</text:p>
      <text:p text:style-name="P84">2.4.17. įrašau 45.5 punkte prieš žodį „registruojama“ žodį „kai“;</text:p>
      <text:p text:style-name="P85">2.4.18. išdėstau 49 punktą taip:</text:p>
      <text:p text:style-name="P86">„49. Apžiūrai parengtoje transporto priemonėje turi būti sumontuoti visi pagrindiniai jos agregatai,<text:s/>transporto priemonės kėbulo (rėmo) laikančioji konstrukcija turi būti be lūžių ar didesnių deformacijų. Joje neturi būti krovinių ar įrenginių, kurie trukdytų apžiūrėti transporto priemonės žymenis. Transporto priemonės identifikavimo žymenys, aplink juos<text:s/>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87">VĮ „Regitra“ darbuotojas turi teisę atsisakyti apžiūrėti transporto priemonę, jeigu šiame punkte išdėstyti reikalavimai nevykdomi.“;</text:p>
      <text:p text:style-name="P88">2.4.19. išdėstau 55.1 punktą taip:</text:p>
      <text:p text:style-name="P89">„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text:s/>režimas ir kurios valdytojas (užsienietis) neturi leidimo nuolat ar laikinai gyventi Lietuvos Respublikoje, gali būti įregistruota šešių mėnesių laikotarpiui;“</text:p>
      <text:p text:style-name="P90">2.4.20. įrašau 55.4, 55.5 ir 55.6 punktuose vietoj nurodyto skaičiaus „60-ies“ skaičių „90-ies“;</text:p>
      <text:p text:style-name="P91">2.4.21. įrašau 57 punkto pirmajame sakinyje vietoj žodžių „Lietuvos Respublikoje“ žodžius „Lietuvos Respublikos viešajame eisme“ ir trečiajame sakinyje vietoj žodžių<text:s/><text:soft-page-break/>„eksploatavimo Lietuvos Respublikoje“ žodžius „dalyvavimo Lietuvos Respublikoje viešajame eisme“;</text:p>
      <text:p text:style-name="P92">2.4.22. pripažįstu netekusiu galios 61.3 punktą;</text:p>
      <text:p text:style-name="P93">2.4.23. išdėstau 69 punktą taip:</text:p>
      <text:p text:style-name="P94">„69. Jei įregistruodamas transporto priemonę pareiškėjas pateikia vieną Europos Sąjungos valstybės narės, Islandijos, Lichtenšteino ar<text:s/>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duomenis ir galimybę ją registruoti kitoje valstybėje.“;</text:p>
      <text:p text:style-name="P95">2.4.24. įrašau 72.2 punkte vietoj žodžių „Lietuvos Respublikoje“ žodžius „Lietuvos Respublikos viešajame eisme“;</text:p>
      <text:p text:style-name="P96">2.4.25. išdėstau 76.4 punktą taip:</text:p>
      <text:p text:style-name="P97">„76.4. registracijos liudijimą, senesnio pavyzdžio transporto priemonės registravimo dokumentą arba pažymą apie transporto priemonės laikiną įregistravimą ir užsienio valstybės transporto priemonės registravimo dokumentą (kai dokumentai neprarasti);“</text:p>
      <text:p text:style-name="P98">2.4.26.<text:s/>išdėstau 78 punktą taip:</text:p>
      <text:p text:style-name="P99">„78. Pasikeitusius transporto priemonės valdytojo duomenis registruojantis pareiškėjas asmeniškai VĮ „Regitra“ darbuotojui pateikia taisyklių 76.1–76.6 punktuose išvardytus dokumentus.“;</text:p>
      <text:p text:style-name="P100">2.4.27. papildau šiuo 80.3 punktu:</text:p>
      <text:p text:style-name="P101">„80.3. transporto priemonės atitikties įvertinimą patvirtinantį dokumentą (kai transporto priemonė buvo laikinai įregistruota be atitikties įvertinimą patvirtinančio dokumento, taikant teisės aktų nustatytą transporto priemonės atitikties įvertinimo išimtį dėl laikinai šalyje registruojamų transporto priemonių).“;</text:p>
      <text:p text:style-name="P102">2.4.28. papildau 81 punktą šia pastraipa:</text:p>
      <text:p text:style-name="P103">„Kai valstybinio numerio ženklai yra prarasti, apie jų praradimo aplinkybes pareiškėjas privalo pateikti motyvuotą paaiškinimą raštu.“;</text:p>
      <text:p text:style-name="P104">2.4.29. papildau 82 punktą šia pastraipa:</text:p>
      <text:p text:style-name="P105">„Kai registracijos liudijimas yra prarastas, apie jo praradimo aplinkybes pareiškėjas privalo pateikti motyvuotą paaiškinimą raštu.“;</text:p>
      <text:p text:style-name="P106">2.4.30. išdėstau 86.1 punktą taip:</text:p>
      <text:p text:style-name="P107">„86.1. pardavus, padovanojus ar kitaip perleidus nuosavybės teisę į transporto priemonę užsienyje gyvenančiam asmeniui arba užsienyje įregistruotai įmonei, įstaigai, organizacijai;“</text:p>
      <text:p text:style-name="P108">2.4.31. išdėstau 86.3 punktą taip:</text:p>
      <text:p text:style-name="P109">„86.3. baigus eksploatuoti transporto priemonę Lietuvos Respublikos viešajame eisme, nepasibaigus transporto priemonės laikino įregistravimo Lietuvos Respublikoje terminui (išregistruojama tik tuomet, kai transporto priemonė buvo laikinai įregistruota ilgesniam nei 90-ies dienų laikotarpiui);“</text:p>
      <text:p text:style-name="P110">2.4.32. išdėstau 88 punktą taip:</text:p>
      <text:p text:style-name="P111">„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112">88.1. savo asmens dokumentą;</text:p>
      <text:p text:style-name="P113">88.2. atstovavimą patvirtinantį dokumentą (kai dokumentus teikia transporto priemonės valdytojo atstovas);</text:p>
      <text:p text:style-name="P114">88.3. valstybinio numerio ženklus (kai jie<text:s/>neprarasti arba nepaimti užsienio transporto priemonių registracijos tarnybos).“;</text:p>
      <text:p text:style-name="P115">2.4.33. išdėstau 99 punktą taip:</text:p>
      <text:p text:style-name="P116">„99. Išregistruojant transporto priemones paimti valstybinio numerio ženklai perduodami sunaikinti.“;</text:p>
      <text:p text:style-name="P117">2.4.34. išdėstau 102 punktą taip:</text:p>
      <text:p text:style-name="P118">„102. Valstybinio numerio ženklai, vietoj kurių VĮ „Regitra“ išduoda naujus, paimami sunaikinti. Tapatūs prarastiems, paimtiems sunaikinti ar sunaikintiems valstybinio numerio ženklai neišduodami.“;</text:p>
      <text:p text:style-name="P119">2.4.35. išdėstau 103 punkto antrąją pastraipą taip:</text:p>
      <text:p text:style-name="P120">„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121">3. Pripažįstu netekusiais galios:</text:p>
      <text:p text:style-name="P122">3.1. Lietuvos Respublikos vidaus reikalų ministerijos 1994 m. kovo 3 d. įsakymą Nr. 184 „Dėl respublikos egzaminų ir transporto apskaitos padalinių reorganizavimo“ (Žin., 1994, Nr.<text:s/><text:a xlink:href="https://www.e-tar.lt/portal/lt/legalAct/TAR.53C606789AC2" office:target-frame-name="_blank" xlink:show="new"><text:span text:style-name="T123">26-457</text:span></text:a>);</text:p>
      <text:p text:style-name="P124">3.2. Lietuvos Respublikos vidaus reikalų ministerijos 1995 m. vasario 2 d. įsakymą Nr. 114 „Dėl Kelių policijos veiklos tobulinimo užkardant bei tiriant autotransporto priemonių vagystes“ (Žin., 1995, Nr.<text:s/><text:a xlink:href="https://www.e-tar.lt/portal/lt/legalAct/TAR.B1B0E8880F93" office:target-frame-name="_blank" xlink:show="new"><text:span text:style-name="T125">26-595</text:span></text:a>);</text:p>
      <text:p text:style-name="P126">3.3. Lietuvos Respublikos vidaus reikalų ministerijos 1995 m. gegužės 15 d. įsakymą Nr. 408 „Dėl VRM 1995 02 02 įsakymo Nr. 114 dalinio pakeitimo ir papildymo“ (Žin., 1995, Nr.<text:s/><text:a xlink:href="https://www.e-tar.lt/portal/lt/legalAct/TAR.98BE1EB4F361" office:target-frame-name="_blank" xlink:show="new"><text:span text:style-name="T127">44-1093</text:span></text:a>);</text:p>
      <text:p text:style-name="P128">3.4. Lietuvos Respublikos vidaus reikalų ministerijos 1996 m. balandžio 11 d. įsakymą Nr. 287 „Dėl VRM 1994 03 03 įsakymu Nr. 184 patvirtintų Laikinųjų valstybinių numerio ženklų išdavimo, panaudojimo ir apskaitos taisyklių dalinio pakeitimo“ (Žin., 1996, Nr.<text:s/><text:a xlink:href="https://www.e-tar.lt/portal/lt/legalAct/TAR.69BD021D92C6" office:target-frame-name="_blank" xlink:show="new"><text:span text:style-name="T129">39-974</text:span></text:a>);</text:p>
      <text:p text:style-name="P130">3.5. Lietuvos Respublikos vidaus reikalų ministerijos 1997 m. gegužės 28 d. įsakymą Nr. 246 „Dėl Transporto priemonių valstybinio registravimo taisyklių ir Laikinųjų valstybinių numerio ženklų išdavimo ir apskaitos taisyklių pakeitimo ir papildymo“ (Žin., 1997, Nr.<text:s/><text:a xlink:href="https://www.e-tar.lt/portal/lt/legalAct/TAR.401757E61E04" office:target-frame-name="_blank" xlink:show="new"><text:span text:style-name="T131">54-1251</text:span></text:a>);</text:p>
      <text:p text:style-name="P132">3.6. Lietuvos Respublikos vidaus reikalų ministro 1998 m. vasario 4 d. įsakymą Nr. 35 „Dėl Transporto priemonių valstybinio registravimo taisyklių ir Laikinųjų valstybinio numerio ženklų išdavimo ir apskaitos taisyklių pakeitimo“ (Žin., 1998, Nr.<text:s/><text:a xlink:href="https://www.e-tar.lt/portal/lt/legalAct/TAR.793B00428511" office:target-frame-name="_blank" xlink:show="new"><text:span text:style-name="T133">19-486</text:span></text:a>);</text:p>
      <text:p text:style-name="P134">3.7. Lietuvos Respublikos vidaus reikalų ministro 1998 m. gruodžio 24 d. įsakymą Nr. 524 „Dėl Transporto priemonių valstybinio registravimo taisyklių ir Laikinųjų valstybinių numerio ženklų išdavimo ir apskaitos taisyklių pakeitimo“ (Žin., 1998, Nr.<text:s/><text:a xlink:href="https://www.e-tar.lt/portal/lt/legalAct/TAR.BB74AA65EDC9" office:target-frame-name="_blank" xlink:show="new"><text:span text:style-name="T135">115-3262</text:span></text:a>);</text:p>
      <text:p text:style-name="P136">3.8. Lietuvos Respublikos vidaus reikalų ministro 1998 m. gruodžio 31 d. įsakymą Nr. 533 „Dėl vidaus reikalų ministro 1998 12 24 įsakymo Nr. 524 papildymo“ (Žin., 1999, Nr.<text:s/><text:a xlink:href="https://www.e-tar.lt/portal/lt/legalAct/TAR.3FE68C21D97A" office:target-frame-name="_blank" xlink:show="new"><text:span text:style-name="T137">1-29</text:span></text:a>);</text:p>
      <text:p text:style-name="P138">3.9. Lietuvos Respublikos vidaus reikalų ministro 2000 m. balandžio 7 d. įsakymą Nr. 170 „Dėl Vidaus reikalų ministerijos 1996 05 31 įsakymo Nr. 511 „Dėl Transporto priemonių valstybinio registravimo taisyklių patvirtinimo“ ir 1994 03 03 įsakymo Nr. 184 „Dėl<text:s/>respublikos egzaminų ir transporto apskaitos padalinių reorganizavimo“ dalinio pakeitimo“ (Žin., 2000, Nr.<text:s/><text:a xlink:href="https://www.e-tar.lt/portal/lt/legalAct/TAR.CD53A55EACE2" office:target-frame-name="_blank" xlink:show="new"><text:span text:style-name="T139">30-849</text:span></text:a>);</text:p>
      <text:p text:style-name="P140">3.10. Lietuvos Respublikos vidaus reikalų ministro<text:s/>2003 m. spalio 15 d. įsakymo Nr. 1V-374 „Dėl vidaus reikalų ministro 2001 m. gegužės 25 d. įsakymo Nr. 260 „Dėl Kelių transporto priemonių registravimo taisyklių patvirtinimo“ ir Vidaus reikalų ministerijos 1994 m. kovo 3 d. įsakymo Nr. 184 „Dėl respublikos egzaminų ir transporto apskaitos padalinių reorganizavimo“ pakeitimo“ (Žin., 2003, Nr.<text:s/><text:a xlink:href="https://www.e-tar.lt/portal/lt/legalAct/TAR.416BB89CA342" office:target-frame-name="_blank" xlink:show="new"><text:span text:style-name="T141">103-4619</text:span></text:a>) 2 punktą.</text:p>
      <text:p text:style-name="P142"/>
      <text:p text:style-name="P143"/>
      <text:p text:style-name="P144">VIDAUS REIKALŲ MINISTRAS<text:s/><text:tab/>REGIMANTAS ČIUPAILA</text:p>
      <text:p text:style-name="P145"/>
      <text:p text:style-name="P146"/>
      <text:soft-page-break/>
      <text:p text:style-name="P147"><text:span text:style-name="T148">Pake</text:span><text:span text:style-name="T149">itimai:</text:span></text:p>
      <text:p text:style-name="P150"/>
      <text:p text:style-name="P151"><text:span text:style-name="T152">1.</text:span></text:p>
      <text:p text:style-name="P153"><text:span text:style-name="T154">Lietuvos Respublikos vidaus reikalų ministerija, Įsakymas</text:span></text:p>
      <text:p text:style-name="P155"><text:span text:style-name="T156">Nr.<text:s/></text:span><text:a xlink:href="https://www.e-tar.lt/portal/legalAct.html?documentId=3bf97870005611e4bfca9cc6968de163" office:target-frame-name="_top" xlink:show="replace"><text:span text:style-name="T157">1V-446</text:span></text:a><text:span text:style-name="T158">, 2014-06-30, paskelbta TAR 2014-07-01, i. k. 2014-09476</text:span></text:p>
      <text:p text:style-name="P159"><text:span text:style-name="T160">Dėl Laikinųjų valstyb</text:span><text:span text:style-name="T161">inio numerio ženklų, skirtų motorinėms transporto priemonėms, priekaboms ženklinti ne ilgiau kaip vieną parą, išdavimo ir jų naudojimo tvarkos aprašo patvirtin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9-24T07:22:00Z</meta:creation-date>
    <dc:date>2015-09-24T07:22:00Z</dc:date>
    <meta:template xlink:href="Normal" xlink:type="simple"/>
    <meta:editing-cycles>2</meta:editing-cycles>
    <meta:editing-duration>PT0S</meta:editing-duration>
    <meta:document-statistic meta:page-count="6" meta:paragraph-count="141" meta:word-count="2339" meta:character-count="19138" meta:row-count="584" meta:non-whitespace-character-count="16940"/>
  </office:meta>
</office:document-meta>
</file>