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color="#000000" style:font-size-complex="4pt" style:language-asian="lt" style:country-asian="L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font-weight="bold" style:font-weight-asian="bold" fo:color="#000000" style:font-size-complex="4pt"/>
    </style:style>
    <style:style style:name="P20" style:parent-style-name="Normal" style:family="paragraph">
      <style:paragraph-properties fo:text-align="center"/>
      <style:text-properties fo:font-weight="bold" style:font-weight-asian="bold"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justify" fo:text-indent="0.4923in"/>
      <style:text-properties fo:color="#000000" style:font-size-complex="4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fo:text-align="center"/>
    </style:style>
    <style:style style:name="P49" style:parent-style-name="Normal" style:family="paragraph">
      <style:paragraph-properties fo:break-before="page" fo:margin-left="3.5437in">
        <style:tab-stops/>
      </style:paragraph-properties>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center"/>
      <style:text-properties style:font-weight-complex="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style="italic" style:font-style-asian="italic" style:font-style-complex="italic"/>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style="italic" style:font-style-asian="italic" style:font-style-complex="italic"/>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fo:font-style="italic" style:font-style-asian="italic" style:font-style-complex="italic"/>
    </style:style>
    <style:style style:name="P93" style:parent-style-name="Normal" style:family="paragraph">
      <style:paragraph-properties fo:text-align="justify" fo:text-indent="0.3937in"/>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T171" style:parent-style-name="DefaultParagraphFont" style:family="text">
      <style:text-properties fo:color="#0000FF" style:text-underline-type="single" style:text-underline-style="solid" style:text-underline-width="auto" style:text-underline-mode="continuous"/>
    </style:style>
    <style:style style:name="P172" style:parent-style-name="Normal" style:family="paragraph">
      <style:paragraph-properties fo:text-align="justify" fo:text-indent="0.3937in"/>
    </style:style>
    <style:style style:name="T173" style:parent-style-name="DefaultParagraphFont" style:family="text">
      <style:text-properties fo:color="#0000FF" style:text-underline-type="single" style:text-underline-style="solid" style:text-underline-width="auto" style:text-underline-mode="continuous"/>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center"/>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text-properties fo:font-weight="bold" style:font-weight-asian="bold" fo:font-size="10pt" style:font-size-asian="10pt"/>
    </style:style>
    <style:style style:name="P208" style:parent-style-name="Normal" style:family="paragraph">
      <style:paragraph-properties fo:text-align="justify"/>
      <style:text-properties fo:font-weight="bold" style:font-weight-asian="bold"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weight="bold" style:font-weight-asian="bold" fo:font-size="10pt" style:font-size-asian="10pt"/>
    </style:style>
    <style:style style:name="P211" style:parent-style-name="Normal" style:family="paragraph">
      <style:paragraph-properties fo:text-align="justify"/>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fo:font-size="10pt" style:font-size-asian="10pt"/>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text-properties fo:font-size="10pt" style:font-size-asian="10pt"/>
    </style:style>
    <style:style style:name="P251" style:parent-style-name="Normal" style:family="paragraph">
      <style:paragraph-properties fo:widows="0" fo:orphans="0"/>
    </style:style>
  </office:automatic-styles>
  <office:body>
    <office:text text:use-soft-page-breaks="true">
      <text:p text:style-name="P1"><text:span text:style-name="T9">Suvestinė redakcija nuo 2009-07-01 iki 2015-10-14</text:span></text:p>
      <text:p text:style-name="P10"/>
      <text:p text:style-name="P11"><text:span text:style-name="T12">Įsakymas paskelbtas: Žin. 2004, Nr.<text:s/></text:span><text:a xlink:href="https://www.e-tar.lt/portal/legalAct.html?documentId=TAR.DA4AB4817B8A" office:target-frame-name="_top" xlink:show="replace"><text:span text:style-name="T13">65-2333</text:span></text:a><text:span text:style-name="T14">, i. k. 1043030ISAK001B-399</text:span></text:p>
      <text:p text:style-name="P15"/>
      <text:p text:style-name="P16"><text:s/></text:p>
      <text:p text:style-name="P17">MUITINĖS DEPARTAMENTO PRIE LIETUVOS RESPUBLIKOS<text:s/>FINANSŲ MINISTERIJOS DIREKTORIUS</text:p>
      <text:p text:style-name="P18"/>
      <text:p text:style-name="P19">Į S A K Y M A S</text:p>
      <text:p text:style-name="P20">DĖL ŽEMĖS ŪKIO PRODUKTŲ EKSPORTO RINKINIO PATEIKIMO IR PRIĖMIMO KOMPETENTINGOJE EKSPORTO MUITINĖS ĮSTAIGOJE BEI EKSPORTO MUITINĖS FORMALUMŲ ATLIKIMO ŽEMĖS ŪKIO PRODUKTAMS INSTRUKCIJOS PATVIRTINIMO</text:p>
      <text:p text:style-name="P21"/>
      <text:p text:style-name="P22">2004 m.<text:s/>balandžio 26 d. Nr. 1B-399</text:p>
      <text:p text:style-name="P23">Vilnius</text:p>
      <text:p text:style-name="P24"/>
      <text:p text:style-name="P25"><text:span text:style-name="T26">Siekdama užtikrinti muitinės funkcijų vykdymą įgyvendinant Europos Sąjungos bendrosios žemės ūkio politikos priemones bei vykdydama Lietuvos Respublikos Vyriausybės 2003 m. gruodžio 23 d. nutarimo Nr. 1666 „Dėl pasirengi</text:span><text:span text:style-name="T27">mo administruoti Europos Sąjungos žemės ūkio ir žuvininkystės prekybos sistemos priemones“ (Žin., 2003, Nr. 125-5533), 1.3 punktą:</text:span></text:p>
      <text:p text:style-name="P28"><text:span text:style-name="T29">1</text:span><text:span text:style-name="T30">.<text:s/></text:span><text:span text:style-name="T31">Tvirtinu</text:span><text:span text:style-name="T32"><text:s/>pridedamą Žemės ūkio produktų eksporto rinkinio pateikimo ir priėmimo kompetentingoje eksporto muitinės įstai</text:span><text:span text:style-name="T33">goje bei eksporto muitinės formalumų atlikimo žemės ūkio produktams instrukciją.</text:span></text:p>
      <text:p text:style-name="P34"><text:span text:style-name="T35">2</text:span><text:span text:style-name="T36">.<text:s/></text:span><text:span text:style-name="T37">Pavedu</text:span><text:span text:style-name="T38"><text:s/>Muitinės procedūrų skyriui (N. Motiejūnaitė) šį įsakymą paskelbti oficialiame leidinyje „Valstybės žinios“.</text:span></text:p>
      <text:p text:style-name="P39"><text:span text:style-name="T40">3</text:span><text:span text:style-name="T41">. Šio įsakymo 1 punktas įsigalioja nuo 2004 m.<text:s/></text:span><text:span text:style-name="T42">gegužės 1 dienos.</text:span></text:p>
      <text:p text:style-name="P43"/>
      <text:p text:style-name="P44"/>
      <text:p text:style-name="P45"/>
      <text:p text:style-name="P46">DIREKTORIAUS PAVADUOTOJA,</text:p>
      <text:p text:style-name="P47">L. E. DIREKTORIAUS PAREIGAS<text:tab/>RAMUTĖ LIUPKEVIČIENĖ</text:p>
      <text:p text:style-name="P48"/>
      <text:soft-page-break/>
      <text:p text:style-name="P49">PATVIRTINTA</text:p>
      <text:p text:style-name="P50">Muitinės departamento direktoriaus<text:s/></text:p>
      <text:p text:style-name="P51">2004 m. balandžio 26 d.<text:s/></text:p>
      <text:p text:style-name="P52">įsakymu Nr. 1B-399<text:s/></text:p>
      <text:p text:style-name="P53">(Muitinės departamento generalinio<text:s/></text:p>
      <text:p text:style-name="P54">direktoriaus 2009 m. birželio 26 d.<text:s/></text:p>
      <text:p text:style-name="P55">įsakymo Nr. 1B-365 redakcija)</text:p>
      <text:p text:style-name="Normal"/>
      <text:p text:style-name="P56"><text:span text:style-name="T57">ŽEMĖS ŪKIO PRODUKTŲ EKSPORTO DEKLARACIJOS PATEIKIMO IR PRIĖMIMO KOMPETENTINGOJE EKSPORTO MUITINĖS ĮSTAIGOJE BEI EKSPORTO MUITINĖS FORMALUMŲ ATLIKIMO ŽEMĖS ŪKIO PRODUKTAMS INSTRUKCIJA</text:span></text:p>
      <text:p text:style-name="P58"/>
      <text:p text:style-name="P59"><text:span text:style-name="T60">I</text:span><text:span text:style-name="T61">.<text:s/></text:span><text:span text:style-name="T62">BENDROSIOS NUOSTATOS</text:span></text:p>
      <text:p text:style-name="P63"/>
      <text:p text:style-name="P64">1. Žemės ūkio produktų eksporto deklaracijos pateikimo ir priėmimo kompetentingoje eksporto muitinės įstaigoje bei eksporto muitinės formalumų atlikimo žemės ūkio produktams instrukcija (toliau – Instrukcija) reglamentuoja išankstinio pranešimo bei žemės ūkio produktų eksporto deklaracijos pateikimą ir jo priėmimą kompetentingoje eksporto muitinės įstaigoje ir eksportuojamų žemės ūkio produktų, už kuriuos mokamos grąžinamosios išmokos, muitinio įforminimo tvarką.</text:p>
      <text:p text:style-name="P65">2. Instrukcijoje vartojamos sąvokos ir santrumpos:</text:p>
      <text:p text:style-name="P66"><text:span text:style-name="T67">Žemės ūkio produktai –<text:s/></text:span>žemės ūkio ir maisto produktai, įrašyti į Europos Bendrijos steigimo sutarties (Romos sutarties) I priedą (Žin., 2004, Nr.<text:s/><text:a xlink:href="https://www.e-tar.lt/portal/lt/legalAct/TAR.FB955915C80F" office:target-frame-name="_blank" xlink:show="new"><text:span text:style-name="T68">2-2</text:span></text:a>), neapdoroti, iš dalies apdoroti arba perdirbti į prekes, kurios yra išvardytos 2005 m. birželio 30 d. Komisijos reglamento (EB) Nr. 1043/2005, įgyvendinančio Tarybos reglamentą (EB) Nr. 3448/93 dėl eksporto grąžinamųjų išmokų už tam tikrus žemės ūkio produktus, eksportuojamus kaip į sutarties I priedą neįtrauktos prekės, skyrimo sistemos ir tokių grąžinamųjų išmokų sumos nustatymo kriterijų (OL 2005 L 172, p. 24), su paskutiniais pakeitimais, padarytais 2008 m. gruodžio 11 d. Komisijos reglamentu (EB) Nr. 1237/2008 (OL 2008 L 334, p. 55), II priede.</text:p>
      <text:p text:style-name="P69"><text:span text:style-name="T70">Reglamentas (EEB) Nr. 2913/92 –<text:s/></text:span>1992 m. spalio 12 d. Tarybos reglamentas (EEB) Nr. 2913/92, nustatantis Bendrijos muitinės kodeksą (OL<text:s/><text:span text:style-name="T71">2004 m. specialusis leidimas,<text:s/></text:span>2 skyrius, 4 tomas, p. 307), su paskutiniais pakeitimais, padarytais 2006 m. lapkričio 20 d. Tarybos reglamentu (EB) Nr. 1791/2006 (OL 2006 L 363, p. 1).</text:p>
      <text:p text:style-name="P72"><text:span text:style-name="T73">Reglamentas (EEB) Nr. 2454/93 –<text:s/></text:span>1993 m. liepos 2 d. Komisijos reglamentas (EEB) Nr. 2454/93, išdėstantis Tarybos reglamento (EEB)<text:s/>Nr. 2913/92, nustatančio Bendrijos muitinės kodeksą, įgyvendinimo nuostatas (OL<text:s/><text:span text:style-name="T74">2004 m. specialusis leidimas,<text:s/></text:span>2 skyrius, 6 tomas, p. 3), su paskutiniais pakeitimais, padarytais 2009 m. balandžio 30 d. Komisijos reglamentu (EB) Nr. 414/2009 (OL 2009 L125,<text:s/>p. 6).</text:p>
      <text:p text:style-name="P75"><text:span text:style-name="T76">Reglamentas (EB) Nr. 800/1999 –<text:s/></text:span>1999 m. balandžio 15 d. Komisijos reglamentas (EB) Nr. 800/1999, nustatantis bendrąsias išsamias eksporto grąžinamųjų išmokų sistemos taikymo žemės ūkio produktams taisykles (OL 1999 L 102, p. 11), su paskutiniais pakeitimais, padarytais 2008 m. birželio 4 d. Komisijos reglamentu (EB) Nr. 499/2008 (OL 2008 L 146, p. 9).</text:p>
      <text:p text:style-name="P77"><text:span text:style-name="T78">Kompetentinga eksporto įstaiga –<text:s/></text:span>muitinės įstaiga, kurios veiklos zonoje bus pakrauti eksportuojami žemės ūkio produktai, įtraukta į Muitinės postų su jiems priskirta kompetencija sąrašą, patvirtintą Muitinės departamento generalinio direktoriaus 2007 m. spalio 30 d. įsakymu Nr. 1B-715 (Žin., 2007, Nr.<text:s/><text:a xlink:href="https://www.e-tar.lt/portal/lt/legalAct/TAR.C9E5F3311EB0" office:target-frame-name="_blank" xlink:show="new"><text:span text:style-name="T79">115-4738</text:span></text:a>), kaip eksporto muitinės įstaiga, turinti teisę priimti ir įforminti muitinės deklaracijas žemės ūkio produktams, už kuriuos mokamos grąžinamosios<text:s/>išmokos.</text:p>
      <text:p text:style-name="P80"><text:span text:style-name="T81">Išankstinis pranešimas –<text:s/></text:span>pranešimas kompetentingai eksporto įstaigai apie ketinimą eksportuoti žemės ūkio produktus, už kuriuos mokamos eksporto grąžinamosios išmokos.</text:p>
      <text:p text:style-name="P82"><text:span text:style-name="T83">Eksporto deklaracija –<text:s/></text:span>elektroniniai eksporto deklaracijos duomenys, atitinkantys reikalavimus, nustatytus Reglamento (EEB) Nr. 2454/93 787 straipsnio 1 dalyje ir Muitinės deklaracijų apdorojimo sistemos (toliau – MDAS) Verslininko sąsajos specifikacijos, paskelbtos<text:s/><text:soft-page-break/>Lietuvos Respublikos muitinės interneto tinklalapyje adresu: http://www.cust.lt rubrikoje „Verslui“ (toliau – MDAS Verslininko sąsajos specifikacija), 2.3.1 ir 3.24 punktuose. Eksporto deklaracijų laukelių turinys turi atitikti atitinkamus bendrojo administracinio dokumento eksporto rinkinio langelių duomenų turinį, nustatytą Bendrojo administracinio dokumento pildymo instrukcijoje, patvirtintoje Muitinės departamento direktoriaus 2004 m. balandžio 13 d. įsakymu Nr. 1B-329 (Žin., 2004, Nr.<text:s/><text:a xlink:href="https://www.e-tar.lt/portal/lt/legalAct/TAR.2B24BB21D21F" office:target-frame-name="_blank" xlink:show="new"><text:span text:style-name="T84">57-2037</text:span></text:a>).</text:p>
      <text:p text:style-name="P85"><text:span text:style-name="T86">Elektroninis pranešimas –<text:s/></text:span>struktūrizuota elektroninė (tekstinė) informacija (XML dokumentas), kurią sudaro duomenys, reikalingi muitinės formalumams atlikti.</text:p>
      <text:p text:style-name="P87"><text:span text:style-name="T88">M egzempliorius –<text:s/></text:span>Muitinės departamento direktoriaus 2004 m. kovo 22 d. įsakymu Nr. 1B-243 „Dėl reikalavimų muitinės dokumentų blankų spausdinimui patvirtinimo“ (Žin., 2004, Nr.<text:s/><text:a xlink:href="https://www.e-tar.lt/portal/lt/legalAct/TAR.13FE8DC34AF6" office:target-frame-name="_blank" xlink:show="new"><text:span text:style-name="T89">47-1564</text:span></text:a>) nustatytos formos dokumentas, naudojamas deklaruojant eksportuojamus žemės ūkio produktus ir prekes, už kuriuos mokamos grąžinamosios išmokos (kaip Reglamento (EB) Nr. 800/1999 49 straipsnio 1 dalies a punkte minimas prašymas sumokėti grąžinamąją išmoką) bei deklaruojant eksportuojamus paimtus iš intervencinių atsargų žemės ūkio produktus.</text:p>
      <text:p text:style-name="P90"><text:span text:style-name="T91">MRN<text:s/></text:span><text:span text:style-name="T92">(movement reference number) –<text:s/></text:span>kompetentingos eksporto įstaigos suteiktas išankstinio pranešimo registravimo numeris.<text:s/></text:p>
      <text:p text:style-name="P93"><text:span text:style-name="T94">Eksportuotojas –<text:s/></text:span>Reglamento (EB) Nr. 800/1999 2 straipsnio 1 dalies i punkte nurodytas asmuo.</text:p>
      <text:p text:style-name="P95">Kitos Instrukcijoje vartojamos sąvokos atitinka Reglamente (EB) Nr. 800/1999, Reglamente (EEB) Nr. 2913/92 ir Reglamente (EEB) Nr. 2454/93 apibrėžtas sąvokas.</text:p>
      <text:p text:style-name="P96">3. Instrukcija taikoma:</text:p>
      <text:p text:style-name="P97">3.1. deklaruojant eksportuojamus žemės ūkio produktus, už kuriuos prašoma grąžinamoji išmoka;</text:p>
      <text:p text:style-name="P98">3.2. deklaruojant žemės ūkio produktus, už kuriuos prašoma grąžinamoji išmoka ir jie gabenami į paskirties vietas, laikomas eksporto iš Bendrijos paskirties vietomis, vadovaujantis Reglamento (EB) Nr. 800/1999 36–44 straipsniais.</text:p>
      <text:p text:style-name="P99"/>
      <text:p text:style-name="P100"><text:span text:style-name="T101">II</text:span><text:span text:style-name="T102">.<text:s/></text:span><text:span text:style-name="T103">ELEKTRONINIO IŠANKSTINIO PRANEŠIMO PATEIKIMAS KOMPETENTINGAI EKSPORTO ĮSTAIGAI</text:span></text:p>
      <text:p text:style-name="P104"/>
      <text:p text:style-name="P105">4. Instrukcijos 3 punkte nurodytais atvejais eksportuotojas arba jo įgaliotas atstovas (toliau – eksportuotojas) turi pateikti kompetentingai eksporto įstaigai išankstinį elektroninį pranešimą, nurodytą Instrukcijos 2 punkte. Išankstinio pranešimo duomenys laikantis Instrukcijos 5 punkto nustatytų terminų turi būti perduoti kompetentingai eksporto įstaigai Instrukcijos 6 punkto nustatyta tvarka.</text:p>
      <text:p text:style-name="P106">5. Išankstinis pranešimas<text:s/>turi būti pateiktas kompetentingai eksporto įstaigai:</text:p>
      <text:p text:style-name="P107">5.1. likus ne mažiau kaip 24 valandoms iki eksportuojamų žemės ūkio produktų pakrovimo į transporto priemonę ar konteinerius, jeigu produktai eksportuojami konteineriuose, operacijos (toliau – pakrovimo operacija) pradžios;</text:p>
      <text:p text:style-name="P108">5.2. likus ne mažiau kaip 48 valandoms iki eksportuojamų žemės ūkio produktų pakrovimo operacijos pradžios, jeigu ši operacija prasideda kitą darbo dieną, einančią po švenčių ar poilsio dienų;</text:p>
      <text:p text:style-name="P109">5.3. kitu laiku, numatytu bendradarbiavimo, atliekant muitinės formalumus kompensuojamiems žemės ūkio produktams, sutartyje (toliau – bendradarbiavimo sutartis), kuri gali būti sudaryta tarp eksportuotojo ir teritorinės muitinės, kuriai priklauso kompetentinga eksporto įstaiga. Minėtoje sutartyje numatomi žemės ūkio produktų, už kuriuos mokamos grąžinamosios išmokos, deklaravimo ir pateikimo muitinei ypatumai;</text:p>
      <text:p text:style-name="P110">5.4. likus mažiau laiko iki pakrovimo operacijos pradžios nei nurodyta Instrukcijos 5.1–5.3 punktuose, jeigu išimtiniais<text:s/>atvejais minėtuose punktuose nustatyti terminai sutrumpinami kompetentingos eksporto įstaigos viršininko ar jo įgalioto muitinės pareigūno sprendimu.</text:p>
      <text:p text:style-name="P111">6. Eksportuotojui pateikiant išankstinį pranešimą eksportuotojas ir kompetentinga eksporto įstaiga keičiasi šiais elektroniniais pranešimais, nurodytais MDAS Verslininko sąsajos specifikacijoje:</text:p>
      <text:p text:style-name="P112">6.1. „Išankstinis pranešimas“. Eksportuotojas elektroniniu pranešimu IEA15LT kompetentingai eksporto įstaigai pateikia išankstinį pranešimą;</text:p>
      <text:p text:style-name="P113">6.2. „Išankstinis pranešimas priimtas“. Jeigu išankstinis pranešimas atitinka muitų teisės aktų nustatytus reikalavimus, šis pranešimas kompetentingos eksporto įstaigos priimamas ir užregistruojamas MDAS suteikiant jam registravimo numerį (MRN), kurį sudaro 18 ženklų:</text:p>
      <text:p text:style-name="P114">6.2.1. 1 ir 2-asis ženklai – einamųjų metų du paskutinieji skaitmenys (pvz., 2009 m. jie yra 09);</text:p>
      <text:p text:style-name="P115">6.2.2. 3–10-asis ženklai – kompetentingos eksporto įstaigos, kurioje išankstinis pranešimas priimamas, kodas iš Muitinės įstaigų klasifikatoriaus;</text:p>
      <text:p text:style-name="P116">6.2.3. 11 ir 12-asis ženklai – raidės ZU;</text:p>
      <text:p text:style-name="P117">6.2.4. 13–17-asis ženklai – unikalus eksporto operacijos kodas, kuris per vienerius metus nesikartoja toje pačioje muitinės įstaigoje;</text:p>
      <text:p text:style-name="P118">6.2.5. 18-asis ženklas – kontrolinis simbolis.</text:p>
      <text:p text:style-name="P119">Apie išankstinio pranešimo<text:s/>priėmimą kompetentingoje eksporto įstaigoje eksportuotojas informuojamas elektroniniu pranešimu IEA28LT, kuriuo jam perduodamas ir išankstinio pranešimo registravimo numeris (MRN);</text:p>
      <text:p text:style-name="P120">6.3. „Išankstinis pranešimas nepriimtas (atmestas)“. Jeigu išankstinis pranešimas neatitinka muitų teisės aktų reikalavimų, jis kompetentingos eksporto įstaigos nepriimamas. Apie išankstinio pranešimo nepriėmimą eksportuotojas informuojamas elektroniniu pranešimu IEA16LT, kuriame kompetentinga eksporto įstaiga nurodo išankstinio pranešimo nepriėmimo priežastis;</text:p>
      <text:p text:style-name="P121">6.4. „Išankstinio pranešimo taisymas“. Jeigu paaiškėja, kad pateiktame išankstiniame pranešime nurodyti duomenys (žemės ūkio produktų pakrovimo į transporto priemonę laikas, eksportuojamų prekių rūšis ar kt.) neatitinka faktinės situacijos ir turėtų būti patikslinti, eksportuotojas elektroniniu pranešimu IEA13LT gali pateikti kompetentingai eksporto įstaigai prašymą taisyti priimtą išankstinį pranešimą. Jeigu dėl klaidų prašymas taisyti išankstinį pranešimą nepriimamas, kompetentinga eksporto įstaiga apie tai elektroniniu pranešimu IEA05LT informuoja eksportuotoją, kuris gali elektroniniu pranešimu IEA13LT pateikti minėtai įstaigai naują prašymą taisyti priimtą išankstinį pranešimą. Tokius prašymus eksportuotojas gali teikti, kol kompetentingai eksporto įstaigai elektroniniu pranešimu IE515LT nepateikiama eksporto deklaracija, nurodyta Instrukcijos 13 punkte;</text:p>
      <text:p text:style-name="P122">6.5. „Išankstinio pranešimo taisymas nepriimtas“. Jeigu kompetentingai eksporto įstaigai elektroniniu pranešimu IEA13LT pateikta informacija neatitinka nustatytų reikalavimų, prašymas taisyti išankstinį pranešimą nepriimamas ir eksportuotojas apie tai informuojamas elektroniniu pranešimu IEA05LT;</text:p>
      <text:p text:style-name="P123">6.6. Išankstinio pranešimo taisymo priėmimas“. Kompetentinga eksporto įstaiga, atlikusi elektroninio pranešimo IEA13LT tikrinimą ir nustačiusi, kad jame pateikta informacija atitinka nustatytus reikalavimus, priima sprendimą patenkinti eksportuotojo prašymą taisyti priimtą išankstinį pranešimą, apie jį informuodama elektroniniu pranešimu IEA04LT. Sprendimas patenkinti eksportuotojo prašymą taisyti priimtą išankstinį pranešimą gali būti priimtas, kol kompetentingai eksporto įstaigai elektroniniu pranešimu IE515LT nepateikiama eksporto deklaracija, nurodyta Instrukcijos 13 punkte;</text:p>
      <text:p text:style-name="P124">6.7. „Prašymas pripažinti išankstinį pranešimą netekusiu galios“. Eksportuotojas, pateikęs kompetentingai eksporto įstaigai išankstinį pranešimą IEA15LT ir gavęs patvirtinimą apie šio pranešimo priėmimą IEA28LT, gali kreiptis į kompetentingą eksporto įstaigą su prašymu pripažinti išankstinį pranešimą negaliojančiu, išsiųsdamas elektroninį pranešimą IEA14LT. Minėtas prašymas gali būti pateiktas, kol eksportuotojas kompetentingai eksporto įstaigai elektroniniu pranešimu IE515LT nepateikė eksporto deklaracijos, nurodytos Instrukcijos 13 punkte. Kompetentinga eksporto įstaiga priima sprendimą patenkinti šį eksportuotojo prašymą, apie tai informuodama eksportuotoją elektroniniu pranešimu IEA09LT.</text:p>
      <text:p text:style-name="P125">7. Priėmus išankstinį pranešimą, atspausdinama MDAS įregistruoto išankstinio pranešimo rašytinė kopija. Šio dokumento A langelyje muitinės pareigūnas įrašo išankstinio pranešimo priėmimo laiką. Išankstinio pranešimo rašytinė kopija saugoma kompetentingoje eksporto įstaigoje, kol muitiniam tikrinimui bus pateikta atitinkama eksporto deklaracija.</text:p>
      <text:p text:style-name="P126">8. Jei eksportuojami žemės ūkio produktai pakraunami į transporto priemonę keliose pakrovimo vietose, prižiūrimose skirtingų kompetentingų eksporto įstaigų, šiems produktams taikytini muitinės formalumai (išankstinio pranešimo, žemės ūkio produktų eksporto deklaracijos pateikimas ir kiti) gali būti atliekami kompetentingoje eksporto įstaigoje, prižiūrinčioje paskutinę pakrovimo vietą. Šiuo atveju, atliekant žemės ūkio produktų fizinį tikrinimą, pakrauti<text:s/>į transporto priemonę žemės ūkio produktai turi būti pilnai iškrauti, jei kitaip jų neįmanoma nuodugniai fiziškai patikrinti.</text:p>
      <text:p text:style-name="P127"/>
      <text:p text:style-name="P128"><text:span text:style-name="T129">III</text:span><text:span text:style-name="T130">.<text:s/></text:span><text:span text:style-name="T131">IŠANKSTINIO PRANEŠIMO PATEIKIMAS KOMPETENTINGAI EKSPORTO ĮSTAIGAI NEVEIKIANT MDAS ARBA ASMENS, PATEIKIANČIO EKSPORTO D</text:span><text:span text:style-name="T132">EKLARACIJĄ, ELEKTRONINEI TAIKOMAJAI PROGRAMINEI ĮRANGAI</text:span></text:p>
      <text:p text:style-name="P133"/>
      <text:p text:style-name="P134">9. Jeigu eksportuotojas neturi galimybių pateikti išankstinio pranešimo naudodamasis automatinio duomenų apdorojimo techninėms priemonėmis ir yra gavęs muitinės sutikimą taikyti grįžtamąją<text:s/>procedūrą, ir (arba) kai neveikia MDAS, eksportuotojas turi pateikti kompetentingai eksporto įstaigai rašytinį išankstinį pranešimą (M egzemplioriaus kopiją). Pranešimo duomenys laikantis Instrukcijos 5 punkto nustatytų terminų turi būti perduoti kompetentingai eksporto įstaigai vienu iš šių būdų:</text:p>
      <text:p text:style-name="P135">9.1. faksu; arba</text:p>
      <text:p text:style-name="P136">9.2. magnetinėje laikmenoje; arba</text:p>
      <text:p text:style-name="P137">9.3. kitais būdais, numatytais bendradarbiavimo sutartyje.</text:p>
      <text:p text:style-name="P138">10. Jeigu išankstinis pranešimas kompetentingai eksporto įstaigai pateikiamas:</text:p>
      <text:p text:style-name="P139">10.1.<text:s/>faksu:</text:p>
      <text:p text:style-name="P140">10.1.1. jeigu veikia MDAS, muitinės pareigūnas, atsakingas už išankstinių pranešimų priėmimą, jo duomenis įveda į MDAS. Šios sistemos priemonėmis išankstiniam pranešimui automatiškai suteikiamas registracijos numeris. Muitinės pareigūnas faksu gauto išankstinio pranešimo A langelyje įrašo sistemos suteiktą registracijos numerį, nurodo išankstinio pranešimo priėmimo datą ir laiką (laikas – valandos ir minutės – nurodomas tik M egzemplioriaus A langelyje ir nenurodomas M egzemplioriaus papildomųjų lapų A langeliuose), pasirašo, deda asmeninio naudojimo C grupės spaudą, skirtą muitinės dokumentų, kitų teisės aktų nustatyta tvarka muitinei pateiktų dokumentų, muitiniam įforminimui (toliau – asmenino naudojimo spaudas) ir faksu perduoda pažymėtą išankstinį pranešimą eksportuotojui. Muitinės pareigūno pažymėtas išankstinis pranešimas saugomas kompetentingoje eksporto įstaigoje, kol muitiniam tikrinimui bus pateikta atitinkama žemės ūkio produktų eksporto deklaracija;</text:p>
      <text:p text:style-name="P141">10.1.2. jeigu neveikia MDAS, kompetentingos eksporto įstaigos priimtiems išankstiniams pranešimams suteikiamas 18 ženklų registravimo numeris (MRN), kurį sudaro:</text:p>
      <text:p text:style-name="P142">10.1.2.1. 1 ir 2-asis ženklai – einamųjų metų du paskutinieji skaitmenys (pvz., 2009 m. jie yra 09);</text:p>
      <text:p text:style-name="P143">10.1.2.2. 3–10-asis ženklai – kompetentingos eksporto įstaigos, kurioje išankstinis pranešimas priimamas, kodas iš Muitinės įstaigų klasifikatoriaus;</text:p>
      <text:p text:style-name="P144">10.1.2.3. 11 ir 12-asis ženklai – raidės ZU;</text:p>
      <text:p text:style-name="P145">10.1.2.4. 13-asis ženklas – raidė G;</text:p>
      <text:p text:style-name="P146">10.1.2.5. 14–18-asis ženklai naudojami išankstinio pranešimo eilės numeriui žymėti, kasmet pradedant numeruoti nuo 00001;</text:p>
      <text:p text:style-name="P147">10.1.3. jeigu gautame išankstiniame pranešime nustatomi esminiai užpildymo neatitikimai (pvz., trūksta informacijos apie žemės ūkio produktų pakrovimo laiką), parengiamas pranešimas apie klaidas (neatitikimus). Šis pranešimas kartu su muitinės pareigūno nepažymėtu išankstiniu<text:s/><text:soft-page-break/>pranešimu faksu perduodamas eksportuotojui. Tokiu atveju eksportuotojas nedelsdamas turi pateikti kompetentingai eksporto įstaigai pataisytą<text:s/>išankstinį pranešimą;</text:p>
      <text:p text:style-name="P148">10.2. magnetinėje laikmenoje:</text:p>
      <text:p text:style-name="P149">10.2.1. jeigu veikia MDAS, išankstinio pranešimo informacija iš magnetinės laikmenos įkeliama į MDAS ir joje užregistruojama. MDAS priemonėmis atspausdinami šioje sistemoje įregistruoto išankstinio pranešimo rašytinės kopijos 2 egzemplioriai. Šių egzempliorių 54 langelyje turi pasirašyti eksportuotojas, pateikęs išankstinio pranešimo duomenis magnetinėje laikmenoje. Muitinės pareigūnas atspausdintų išankstinio pranešimo rašytinės kopijos egzempliorių A langelyje nurodo išankstinio pranešimo priėmimo laiką (laikas – valandos ir minutės – nurodomas tik M egzemplioriaus A langelyje ir nenurodomas M egzemplioriaus papildomųjų lapų A langeliuose), pasirašo bei deda asmeninio naudojimo spaudą. Taip pažymėto išankstinio pranešimo rašytinės kopijos 1-asis egzempliorius grąžinamas eksportuotojui, o 2-asis saugomas kompetentingoje eksporto įstaigoje, kol muitiniam tikrinimui bus pateikta atitinkama eksporto deklaracija;</text:p>
      <text:p text:style-name="P150">10.2.2. jeigu neveikia MDAS, išankstiniam pranešimui suteikiamas Instrukcijos 10.1.2 nurodytas numeris. Šis pranešimas įforminamas Instrukcijos 10.2.1 punkte nustatyta tvarka.</text:p>
      <text:p text:style-name="P151">11. Jeigu paaiškėja, kad pateiktame išankstiniame pranešime nurodyti duomenys (žemės ūkio produktų pakrovimo<text:s/>į transporto priemonę laikas, eksportuojamų prekių rūšis ar kt.) neatitinka faktinės situacijos ir turėtų būti patikslinti, eksportuotojas privalo nedelsdamas, iki eksporto deklaracijos pateikimo (Instrukcijos 13 punktas), apie tai informuoti kompetentingą eksporto įstaigą. Šiuo atveju pamainos viršininkas ar kitas pareigūnas, atsakingas už kompetentingos eksporto įstaigos darbą (toliau – pamainos viršininkas), gali priimti sprendimą leisti eksportuotojui pataisyti išankstinio pranešimo duomenis arba pateikti naują išankstinį pranešimą.</text:p>
      <text:p text:style-name="P152">12. Jei pateikus išankstinį pranešimą žemės ūkio produktų eksporto operacija dėl tam tikrų priežasčių nutraukiama, eksportuotojas turi nedelsdamas, iki eksporto deklaracijos pateikimo, apie tai raštu, nurodydamas priežastis, informuoti kompetentingą eksporto įstaigą. Tais atvejais, kai išankstiniame pranešime nurodytu laiku numatyti veiksmai nebuvo atlikti (eksporto deklaracija ir (arba) papildomi prašymai nepateikti ir eksportuotojas nesuteikė papildomos informacijos) kompetentinga eksporto įstaiga ne vėliau kaip kitą darbo dieną po šio išankstinio pranešimo pateikimo pripažįsta šį pranešimą negaliojančiu, apie tai informuodama eksportuotoją elektroniniu pranešimu IEA09LT arba (jeigu neveikia MDAS) kitais sutartyje numatytais būdais.</text:p>
      <text:p text:style-name="P153"/>
      <text:p text:style-name="P154"><text:span text:style-name="T155">IV</text:span><text:span text:style-name="T156">.<text:s/></text:span><text:span text:style-name="T157">ŽEMĖS ŪKIO PRODUKTŲ EKSPORTO DEKLARACIJOS PATEIKIMAS KOMPETENTINGAI EKSPORTO ĮSTAIGAI</text:span></text:p>
      <text:p text:style-name="P158"/>
      <text:p text:style-name="P159">13. Eksportuotojas, pateikęs kompetentingai eksporto įstaigai išankstinį pranešimą, likus ne mažiau kaip 2 valandoms iki numatytos eksportuojamų žemės ūkio produktų pakrovimo operacijos pradžios turi pateikti kompetentingai eksporto įstaigai eksporto deklaraciją atitinkamų žemės ūkio produktų muitiniam įforminimui, išsiųsdamas elektroninį pranešimą IE515LT.</text:p>
      <text:p text:style-name="P160">14. Kartu su eksporto deklaracija<text:s/>(elektroniniu pranešimu IE515LT) kompetentingai eksporto įstaigai turi būti pateikti dokumentai, būtini atitinkamų eksportuojamų žemės ūkio produktų muitiniam įforminimui:</text:p>
      <text:p text:style-name="P161">14.1. M egzempliorius;</text:p>
      <text:p text:style-name="P162">14.2. eksporto licencija (AGREX) arba sertifikatas su<text:s/>iš anksto nustatyta grąžinamąja išmoka;</text:p>
      <text:p text:style-name="P163">14.3. pirkimo–pardavimo arba žemės ūkio produktų tiekimo sandorio dokumentai;</text:p>
      <text:p text:style-name="P164">14.4. sąskaitos;</text:p>
      <text:p text:style-name="P165">14.5. leidimai;</text:p>
      <text:p text:style-name="P166">14.6. sertifikatai (suaugusių vyriškos lyties galvijų mėsos sertifikatai, ketvirčių<text:s/>iškaulinimo sertifikatai ir kt.);</text:p>
      <text:p text:style-name="P167">14.7. kontrolinis egzempliorius T5;</text:p>
      <text:p text:style-name="P168">14.8. transporto ir kiti dokumentai.</text:p>
      <text:p text:style-name="P169">15. Instrukcijos 14.3, 14.4 ir 14.6–14.8 punktuose nurodyti dokumentai gali būti pateikti ir jau pakrovus žemės ūkio produktus į transporto priemonę, šių produktų muitinio įforminimo metu.</text:p>
      <text:p text:style-name="P170">16. Jeigu eksportuotojas neturi galimybių pateikti eksporto deklaracijos naudodamasis automatinio duomenų apdorojimo techninėms priemonėmis ir yra gavęs muitinės sutikimą taikyti grįžtamąją procedūrą, ir (arba) jeigu neveikia MDAS, eksportuotojas, pateikęs kompetentingai eksporto įstaigai išankstinį pranešimą, likus ne mažiau kaip 2 valandoms iki numatytos eksportuojamų žemės ūkio produktų pakrovimo operacijos pradžios, turi deklaruoti prekes raštu,<text:s/>pateikdamas eksporto deklaraciją, užpildytą vadovaujantis Bendrojo administracinio dokumento pildymo instrukcija, patvirtinta Muitinės departamento direktoriaus 2004 m. balandžio 13 d. įsakymu Nr. 1B-329 (Žin., 2004, Nr.<text:s/><text:a xlink:href="https://www.e-tar.lt/portal/lt/legalAct/TAR.2B24BB21D21F" office:target-frame-name="_blank" xlink:show="new"><text:span text:style-name="T171">57-2037</text:span></text:a>), bei M egzemplioriaus pildymo ir muitinio įforminimo instrukcija.</text:p>
      <text:p text:style-name="P172">17. Kai eksportuojami žemės ūkio produktai, deklaruojami taikant supaprastinto deklaravimo procedūrą, kuri taikoma vadovaujantis Supaprastinto deklaravimo procedūros taikymo kai kuriems eksportuojamiems žemės ūkio produktams, už kuriuos mokamos grąžinamosios išmokos, taisyklėmis, patvirtintomis Muitinės departamento generalinio direktoriaus 2006 m. sausio 3 d. įsakymu Nr. 1B-48 (Žin., 2006, Nr.<text:s/><text:a xlink:href="https://www.e-tar.lt/portal/lt/legalAct/TAR.C86D5C16CBEA" office:target-frame-name="_blank" xlink:show="new"><text:span text:style-name="T173">16-573</text:span></text:a>), eksportuotojas, likus ne mažiau kaip 2 valandoms iki žemės ūkio produktų pakrovimo operacijos pradžios, turi pateikti kompetentingai eksporto įstaigai supaprastintą eksporto deklaraciją. Tuoj po žemės ūkio produktų pakrovimo į transporto priemonę šiame punkte minėtų taisyklių nustatyta tvarka turi būti pateikta papildoma žemės ūkio produktų eksporto deklaracija bei šioje deklaracijoje nurodytą eksportuojamų žemės ūkio produktų neto masę pagrindžiantis dokumentas (pvz., svėrimo pažyma).</text:p>
      <text:p text:style-name="P174">18. Jei eksportuotojas pateikia eksporto deklaraciją pavėluotai (likus mažiau nei 2 valandoms iki žemės ūkio produktų pakrovimo operacijos pradžios), tačiau dar nepradėjus žemės ūkio produktų pakrovimo operacijos, pamainos viršininkas gali priimti sprendimą įforminti atitinkamiems žemės ūkio produktams eksporto muitinės procedūrą.</text:p>
      <text:p text:style-name="P175"/>
      <text:p text:style-name="P176"><text:span text:style-name="T177">V</text:span><text:span text:style-name="T178">.<text:s/></text:span><text:span text:style-name="T179">EKSPORTUOJAMŲ ŽEMĖS ŪKIO PRODUKTŲ MUITINIS ĮFORMINIMAS</text:span></text:p>
      <text:p text:style-name="P180"/>
      <text:p text:style-name="P181">19. Kai kompetentingai eksporto įstaigai elektroniniu pranešimu IE515LT pateikiama eksporto deklaracija, šios deklaracijos duomenys sulyginami su išankstinio pranešimo IEA15LT duomenimis. Jeigu yra neatitikimų tarp išankstinio pranešimo ir pateiktos eksporto deklaracijos duomenų, MDAS sukuria ir išsiunčia kompetentingai eksporto įstaigai elektroninį pranešimą IE5PALT. Muitinės pareigūnas įvertina eksporto deklaracijos ir išankstinio pranešimo neatitikimus ir priima sprendimą priimti eksporto deklaraciją ar jos nepriimti.</text:p>
      <text:p text:style-name="P182">20. Jei nustatomi reikšmingi išankstiniame pranešime IEA15LT ir eksporto deklaracijoje IE515LT pateiktų duomenų neatitikimai, pamainos viršininkas priima sprendimą nepriimti eksporto deklaracijos bei pripažinti negaliojančiu išankstinį pranešimą. Šiuo<text:s/>atveju eksportuotojui išsiunčiamas elektroninis pranešimas IE516LT, kuriame nurodomos eksporto deklaracijos nepriėmimo priežastys, ir elektroninis pranešimas IEA09LT apie išankstinio pranešimo pripažinimą negaliojančiu, kuriame nurodomos šio pranešimo pripažinimo negaliojančiu priežastys.</text:p>
      <text:p text:style-name="P183">21. Eksporto deklaracija priimama, jeigu ji yra tinkamai parengta, jos duomenys atitinka išankstiniame pranešime pateiktus duomenis ir kartu su ja pateikti visi būtini dokumentai.</text:p>
      <text:p text:style-name="P184">22. Kompetentingai eksporto įstaigai pateiktos eksporto deklaracijos ir kartu su ja pateiktų dokumentų muitinis įforminimas bei eksportuojamų žemės ūkio produktų fizinis tikrinimas atliekamas vienoje šių vietų:</text:p>
      <text:p text:style-name="P185">22.1. žemės ūkio produktų pakrovimo vietoje; arba</text:p>
      <text:p text:style-name="P186">22.2. kompetentingoje eksporto įstaigoje.</text:p>
      <text:p text:style-name="P187">23. Eksportuojami žemės ūkio produktai iki išankstiniame pranešime nurodyto jų pakrovimo pradžios laiko turi būti lengvai identifikuojami jų pakrovimo vietoje. Pakrovimo vieta ir paruošti pakrovimui žemės ūkio produktai turi būti skiriamaisiais (stacionariais ar kilnojamaisiais) ženklais, pertvaromis, ryškiai nubrėžtomis ant grindų (aikštelės dangos) linijomis arba panašiomis ribomis atskirti nuo kitų prekių. Ketinamų krauti žemės ūkio produktų identifikavimui jų pakrovimo vietoje gali būti taikomos ir kitos bendradarbiavimo sutartyje numatytos priemonės.</text:p>
      <text:p text:style-name="P188">24. Eksporto deklaracijos ir kartu su ja pateiktų dokumentų muitinis įforminimas atliekamas vadovaujantis teisės aktais, reglamentuojančiais bendrojo administracinio dokumento,<text:s/>M egzemplioriaus ir kitų muitiniam tikrinimui pateiktų dokumentų muitinio įforminimo tvarką bei laikantis šių reikalavimų:</text:p>
      <text:p text:style-name="P189">24.1. Eksporto licencijos AGREX 29–32 langeliai užpildomi teisės aktų nustatyta tvarka.</text:p>
      <text:p text:style-name="P190">24.2. Muitinės pareigūno pažymėtas eksporto licencijos AGREX originalas grąžinamas eksportuotojui.</text:p>
      <text:p text:style-name="P191">24.3. Eksportuojamų žemės ūkio produktų muitinį įforminimą atliekantis muitinės pareigūnas turi pažymėti suaugusių vyriškos lyties galvijų mėsos sertifikato (išduoto vadovaujantis 2007 m. balandžio 20 d. Komisijos reglamento (EB) Nr. 433/2007, nustatančio specialių eksporto grąžinamųjų išmokų už galvijieną suteikimo sąlygas (2007 L 104, p. 3), nuostatomis) bei suaugusių vyriškos lyties galvijų užpakalinių ar priekinių ketvirčių mėsos be kaulų sertifikato (išduoto vadovaujantis 2007 m. lapkričio 21 d. Komisijos reglamento (EB) Nr. 1359/2007, nustatančio specialių eksporto grąžinamųjų išmokų už tam tikrus galvijų mėsos gabalus be kaulų suteikimo sąlygas (2007 L 304, p. 21), nuostatomis) dalį, pildomą muitinės formalumus atliekančios muitinės įstaigos. Jei eksportuojamas ne visas minėtuose sertifikatuose nurodytas mėsos kiekis, šie sertifikatai su muitinės žyma apie eksportuotą kiekį grąžinami eksportuotojui. Atlikus viso minėtuose sertifikatuose nurodyto mėsos kiekio eksporto muitinį įforminimą, šių sertifikatų originalai paliekami kompetentingoje eksporto įstaigoje.</text:p>
      <text:p text:style-name="P192">24.4. Eksportuotojas, pateikdamas muitiniam įforminimui eksportuojamų grynaveislių veislinių galvijų kilmės dokumentus ir veterinarijos sertifikatus, vadovaujantis 2008 m. vasario 14 d. Komisijos reglamento (EEB) Nr. 133/2008 dėl grynaveislių veislinių galvijų importo iš trečiųjų šalių ir eksporto grąžinamųjų išmokų skyrimo (kodifikuota redakcija) (OL 2008 L 41, p. 11) 3 straipsnio 1<text:s/>dalimi, kartu su šių dokumentų originalais turi pateikti ir jų kopijas. Dokumentų originalai, atlikus jų muitinį įforminimą, grąžinami eksportuotojui, o jų kopijos, pažymėtos muitinės įstaigos antspaudu, paliekamos kompetentingoje eksporto įstaigoje.</text:p>
      <text:p text:style-name="P193">_________________</text:p>
      <text:p text:style-name="P194">Priedo pakeitimai:</text:p>
      <text:p text:style-name="P195"><text:span text:style-name="T196">Nr.<text:s/></text:span><text:a xlink:href="https://www.e-tar.lt/portal/legalAct.html?documentId=TAR.A9CB12FABDFF" office:target-frame-name="_top" xlink:show="replace"><text:span text:style-name="T197">1B-369</text:span></text:a><text:span text:style-name="T198">, 2006-05-31, Žin., 2006, Nr. 63-2341 (2006-06-06), i. k. 1063030ISAK001B-369</text:span></text:p>
      <text:p text:style-name="P199"><text:span text:style-name="T200">Nr.<text:s/></text:span><text:a xlink:href="https://www.e-tar.lt/portal/legalAct.html?documentId=TAR.BA2A6A7EDA0F" office:target-frame-name="_top" xlink:show="replace"><text:span text:style-name="T201">1B-160</text:span></text:a><text:span text:style-name="T202">, 2009-03-18, Žin., 2009, Nr. 35-1367 (2009-03-31), i. k. 1093030ISAK001B-160</text:span></text:p>
      <text:p text:style-name="P203"><text:span text:style-name="T204">Nr.<text:s/></text:span><text:a xlink:href="https://www.e-tar.lt/portal/legalAct.html?documentId=TAR.D66273B657E4" office:target-frame-name="_top" xlink:show="replace"><text:span text:style-name="T205">1B-365</text:span></text:a><text:span text:style-name="T206">, 2009-06-26, Žin., 2009, Nr. 78-3263 (2009-06-30), i. k. 1093030ISAK001B-365</text:span></text:p>
      <text:p text:style-name="Normal"/>
      <text:p text:style-name="P207"/>
      <text:p text:style-name="P208"/>
      <text:p text:style-name="P209"><text:span text:style-name="T210">Pakeitimai:</text:span></text:p>
      <text:p text:style-name="P211"/>
      <text:p text:style-name="P212"><text:span text:style-name="T213">1.</text:span></text:p>
      <text:p text:style-name="P214"><text:span text:style-name="T215">Muitinės departamentas prie Lietuvos Respublikos finansų ministerijos, Įsakymas</text:span></text:p>
      <text:p text:style-name="P216"><text:span text:style-name="T217">Nr.<text:s/></text:span><text:a xlink:href="https://www.e-tar.lt/portal/legalAct.html?documentId=TAR.A9CB12FABDFF" office:target-frame-name="_top" xlink:show="replace"><text:span text:style-name="T218">1B-369</text:span></text:a><text:span text:style-name="T219">, 2006-05-31, Žin., 2006, Nr. 63-2341 (2006-06-06), i. k. 1063030ISAK001B-369</text:span></text:p>
      <text:p text:style-name="P220"><text:span text:style-name="T221">Dėl Muitinės departamento direktoriaus 2004 m. balandžio 26 d. įsakymo Nr. 1B-399 "Dėl Žemės</text:span><text:span text:style-name="T222"><text:s/>ūkio produktų eksporto rinkinio pateikimo ir priėmimo kompetentingoje eksporto muitinės įstaigoje bei eksporto muitinės formalumų atlikimo žemės ūkio produktams instrukcijos patvirtinimo" pakeitimo</text:span></text:p>
      <text:p text:style-name="P223"/>
      <text:p text:style-name="P224"><text:span text:style-name="T225">2.</text:span></text:p>
      <text:p text:style-name="P226"><text:span text:style-name="T227">Muitinės departamentas prie Lietuvos Respublikos fina</text:span><text:span text:style-name="T228">nsų ministerijos, Įsakymas</text:span></text:p>
      <text:p text:style-name="P229"><text:span text:style-name="T230">Nr.<text:s/></text:span><text:a xlink:href="https://www.e-tar.lt/portal/legalAct.html?documentId=TAR.BA2A6A7EDA0F" office:target-frame-name="_top" xlink:show="replace"><text:span text:style-name="T231">1B-160</text:span></text:a><text:span text:style-name="T232">, 2009-03-18, Žin., 2009, Nr. 35-1367 (2009-03-31), i. k. 1093030ISAK001B-160</text:span></text:p>
      <text:p text:style-name="P233"><text:span text:style-name="T234">Dėl Muitinės departamento direktoriaus 2004 m. balandžio 26</text:span><text:span text:style-name="T235"><text:s/>d. įsakymo Nr. 1B-399 "Dėl Žemės ūkio produktų eksporto rinkinio pateikimo ir priėmimo kompetentingoje eksporto muitinės įstaigoje bei eksporto muitinės formalumų atlikimo žemės ūkio produktams instrukcijos patvirtinimo" pakeitimo</text:span></text:p>
      <text:p text:style-name="P236"/>
      <text:p text:style-name="P237"><text:span text:style-name="T238">3.</text:span></text:p>
      <text:p text:style-name="P239"><text:span text:style-name="T240">Muitinės departament</text:span><text:span text:style-name="T241">as prie Lietuvos Respublikos finansų ministerijos, Įsakymas</text:span></text:p>
      <text:p text:style-name="P242"><text:span text:style-name="T243">Nr.<text:s/></text:span><text:a xlink:href="https://www.e-tar.lt/portal/legalAct.html?documentId=TAR.D66273B657E4" office:target-frame-name="_top" xlink:show="replace"><text:span text:style-name="T244">1B-365</text:span></text:a><text:span text:style-name="T245">, 2009-06-26, Žin., 2009, Nr. 78-3263 (2009-06-30), i. k. 1093030ISAK001B-365</text:span></text:p>
      <text:p text:style-name="P246"><text:span text:style-name="T247">Dėl Muitinės departamento<text:s/></text:span><text:span text:style-name="T248">direktoriaus 2004 m. balandžio 26 d. įsakymo Nr. 1B-399 "Dėl Žemės ūkio produktų eksporto rinkinio pateikimo ir priėmimo kompetentingoje eksporto muitinės įstaigoje bei eksporto muitinės formalumų atlikimo žemės ūkio produktams instrukcijos patvirtinimo" p</text:span><text:span text:style-name="T249">akeitimo</text:span></text:p>
      <text:p text:style-name="P250"/>
      <text:p text:style-name="P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2-17T08:38:00Z</meta:creation-date>
    <dc:date>2015-12-17T08:38:00Z</dc:date>
    <meta:template xlink:href="Normal" xlink:type="simple"/>
    <meta:editing-cycles>2</meta:editing-cycles>
    <meta:editing-duration>PT0S</meta:editing-duration>
    <meta:document-statistic meta:page-count="9" meta:paragraph-count="139" meta:word-count="3550" meta:character-count="29547" meta:row-count="580" meta:non-whitespace-character-count="26136"/>
  </office:meta>
</office:document-meta>
</file>