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indent="3.543in"/>
      <style:text-properties fo:color="#000000"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center"/>
      <style:text-properties style:font-weight-complex="bold"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text-properties fo:color="#000000"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style:font-style-complex="italic"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P165" style:parent-style-name="Normal" style:family="paragraph">
      <style:paragraph-properties fo:text-align="justify" fo:text-indent="0.3937in"/>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1E3BFF"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fo:text-align="justify" fo:text-indent="0.3937in"/>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P350" style:parent-style-name="Normal" style:family="paragraph">
      <style:paragraph-properties fo:text-align="justify" fo:text-indent="0.3937in"/>
      <style:text-properties fo:color="#000000"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language-asian="lt" style:country-asian="LT"/>
    </style:style>
    <style:style style:name="T449" style:parent-style-name="DefaultParagraphFont" style:family="text">
      <style:text-properties fo:font-weight="bold" style:font-weight-asian="bold" style:font-weight-complex="bold" fo:color="#000000" style:language-asian="lt" style:country-asian="LT"/>
    </style:style>
    <style:style style:name="T450" style:parent-style-name="DefaultParagraphFont" style:family="text">
      <style:text-properties fo:font-weight="bold" style:font-weight-asian="bold" style:font-weight-complex="bold" fo:color="#000000" style:language-asian="lt" style:country-asian="LT"/>
    </style:style>
    <style:style style:name="P451" style:parent-style-name="Normal" style:family="paragraph">
      <style:paragraph-properties fo:text-align="justify" fo:text-indent="0.3937in"/>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09-04-01 iki 2009-06-30</text:span></text:p>
      <text:p text:style-name="P10"/>
      <text:p text:style-name="P11"><text:span text:style-name="T12">Įsakymas paskelbtas: Žin. 2004, Nr.<text:s/></text:span><text:a xlink:href="https://www.e-tar.lt/portal/legalAct.html?documentId=TAR.DA4AB4817B8A" office:target-frame-name="_top" xlink:show="replace"><text:span text:style-name="T13">65-2333</text:span></text:a><text:span text:style-name="T14">, i. k. 1043030ISAK001B-399</text:span></text:p>
      <text:p text:style-name="P15"/>
      <text:p text:style-name="P16"><text:s/></text:p>
      <text:p text:style-name="P17">MUITINĖS DEPARTAMENTO PRIE LIETUVOS RESPUBLIKOS<text:s/>FINANSŲ MINISTERIJOS DIREKTORIUS</text:p>
      <text:p text:style-name="P18"/>
      <text:p text:style-name="P19">Į S A K Y M A S</text:p>
      <text:p text:style-name="P20">DĖL ŽEMĖS ŪKIO PRODUKTŲ EKSPORTO RINKINIO PATEIKIMO IR PRIĖMIMO KOMPETENTINGOJE EKSPORTO MUITINĖS ĮSTAIGOJE BEI EKSPORTO MUITINĖS FORMALUMŲ ATLIKIMO ŽEMĖS ŪKIO PRODUKTAMS INSTRUKCIJOS PATVIRTINIMO</text:p>
      <text:p text:style-name="P21"/>
      <text:p text:style-name="P22">2004 m.<text:s/>balandžio 26 d. Nr. 1B-399</text:p>
      <text:p text:style-name="P23">Vilnius</text:p>
      <text:p text:style-name="P24"/>
      <text:p text:style-name="P25"><text:span text:style-name="T26">Siekdama užtikrinti muitinės funkcijų vykdymą įgyvendinant Europos Sąjungos bendrosios žemės ūkio politikos priemones bei vykdydama Lietuvos Respublikos Vyriausybės 2003 m. gruodžio 23 d. nutarimo Nr. 1666 „Dėl pasirengi</text:span><text:span text:style-name="T27">mo administruoti Europos Sąjungos žemės ūkio ir žuvininkystės prekybos sistemos priemones“ (Žin., 2003, Nr. 125-5533), 1.3 punktą:</text:span></text:p>
      <text:p text:style-name="P28"><text:span text:style-name="T29">1</text:span><text:span text:style-name="T30">.<text:s/></text:span><text:span text:style-name="T31">Tvirtinu</text:span><text:span text:style-name="T32"><text:s/>pridedamą Žemės ūkio produktų eksporto rinkinio pateikimo ir priėmimo kompetentingoje eksporto muitinės įstai</text:span><text:span text:style-name="T33">goje bei eksporto muitinės formalumų atlikimo žemės ūkio produktams instrukciją.</text:span></text:p>
      <text:p text:style-name="P34"><text:span text:style-name="T35">2</text:span><text:span text:style-name="T36">.<text:s/></text:span><text:span text:style-name="T37">Pavedu</text:span><text:span text:style-name="T38"><text:s/>Muitinės procedūrų skyriui (N. Motiejūnaitė) šį įsakymą paskelbti oficialiame leidinyje „Valstybės žinios“.</text:span></text:p>
      <text:p text:style-name="P39"><text:span text:style-name="T40">3</text:span><text:span text:style-name="T41">. Šio įsakymo 1 punktas įsigalioja nuo 2004 m.<text:s/></text:span><text:span text:style-name="T42">gegužės 1 dienos.</text:span></text:p>
      <text:p text:style-name="P43"/>
      <text:p text:style-name="P44"/>
      <text:p text:style-name="P45"/>
      <text:p text:style-name="P46">DIREKTORIAUS PAVADUOTOJA,</text:p>
      <text:p text:style-name="P47">L. E. DIREKTORIAUS PAREIGAS<text:tab/>RAMUTĖ LIUPKEVIČIENĖ</text:p>
      <text:p text:style-name="P48"/>
      <text:soft-page-break/>
      <text:p text:style-name="P49"><text:span text:style-name="T50">PATVIRTINTA</text:span></text:p>
      <text:p text:style-name="P51">Muitinės departamento direktoriaus<text:s/></text:p>
      <text:p text:style-name="P52">2004 m. balandžio 26 d.<text:s/></text:p>
      <text:p text:style-name="P53">įsakymu Nr. 1B-399</text:p>
      <text:p text:style-name="P54">(Muitinės departamento generalinio<text:s/></text:p>
      <text:p text:style-name="P55">direktoriaus 2009 m. kovo 18 d.<text:s/></text:p>
      <text:p text:style-name="P56"><text:span text:style-name="T57">įsakymo Nr.</text:span> <text:span text:style-name="T58">1B-160 redakcija)</text:span></text:p>
      <text:p text:style-name="P59"/>
      <text:p text:style-name="P60"><text:span text:style-name="T61">ŽEMĖS ŪKIO PRODUKTŲ EKSPORTO RINKINIO PATEIKIMO IR PRIĖMIMO KOMPETENTINGOJE EKSPORTO MUITINĖS ĮSTAIGOJE BEI EKSPORTO MUITINĖS FORMALUMŲ ATLIKIMO ŽEMĖS ŪKIO PRODUKTAMS INSTRUKCIJA</text:span></text:p>
      <text:p text:style-name="P62"/>
      <text:p text:style-name="P63"><text:span text:style-name="T64">I</text:span><text:span text:style-name="T65">.<text:s/></text:span><text:span text:style-name="T66">BENDR</text:span><text:span text:style-name="T67">OSIOS NUOSTATOS</text:span></text:p>
      <text:p text:style-name="P68"/>
      <text:p text:style-name="P69"><text:span text:style-name="T70">1</text:span><text:span text:style-name="T71">. Žemės ūkio produktų eksporto rinkinio pateikimo ir priėmimo kompetentingoje eksporto muitinės įstaigoje bei eksporto muitinės formalumų atlikimo žemės ūkio produktams instrukcija (toliau – Instrukcija) reglamentuoja išankstinio pran</text:span><text:span text:style-name="T72">ešimo bei bendrojo administracinio dokumento žemės ūkio produktų eksporto rinkinio pateikimo ir jo priėmimo kompetentingoje eksporto muitinės įstaigoje laiką ir būdus bei eksportuojamų žemės ūkio produktų, už kuriuos mokamos grąžinamosios išmokos, muitinio</text:span><text:span text:style-name="T73"><text:s/>įforminimo tvarką.</text:span></text:p>
      <text:p text:style-name="P74"><text:span text:style-name="T75">2</text:span><text:span text:style-name="T76">. Instrukcijoje vartojamos sąvokos:</text:span></text:p>
      <text:p text:style-name="P77"><text:span text:style-name="T78">Žemės ūkio produktai<text:s/></text:span><text:span text:style-name="T79">– žemės ūkio ir maisto produktai, įrašyti į Europos Bendrijos steigimo sutarties (Romos sutarties) I priedą (Žin., 2004, Nr.<text:s/></text:span><text:a xlink:href="https://www.e-tar.lt/portal/lt/legalAct/TAR.FB955915C80F" office:target-frame-name="_blank" xlink:show="new"><text:span text:style-name="T80">2-2</text:span></text:a><text:span text:style-name="T81">), neapdoroti, iš dalies apdoroti arba perdirbti į prekes, kurios yra išvardytos 2005 m. birželio 30 d. Komisijos reglamento (EB) Nr. 1043/2005, įgyvendinančio Tarybos reglamentą (EB) Nr. 3448/93 dėl eksporto<text:s/></text:span><text:span text:style-name="T82">grąžinamųjų išmokų už tam tikrus žemės ūkio produktus, eksportuojamus kaip į sutarties I priedą neįtrauktos prekės, skyrimo sistemos ir tokių grąžinamųjų išmokų sumos nustatymo kriterijų (OL 2005 L 172, p. 24), su paskutiniais pakeitimais, padarytais 2008<text:s/></text:span><text:span text:style-name="T83">m. gruodžio 11 d. Komisijos reglamentu (EB) Nr. 1237/2008 (OL 2008 L 334, p. 55), II priede.</text:span></text:p>
      <text:p text:style-name="P84"><text:span text:style-name="T85">Kompetentinga eksporto įstaiga<text:s/></text:span><text:span text:style-name="T86">– muitinės įstaiga, apibrėžta Reglamento (EB) Nr. 800/1999 5 straipsnio 7 dalies a punkte ir įtraukta į Muitinės postų su jiems pris</text:span><text:span text:style-name="T87">kirta kompetencija sąrašą, patvirtintą Muitinės departamento generalinio direktoriaus 2007 m. spalio 30 d. įsakymu Nr. 1B-715 (Žin., 2007, Nr.<text:s/></text:span><text:a xlink:href="https://www.e-tar.lt/portal/lt/legalAct/TAR.C9E5F3311EB0" office:target-frame-name="_blank" xlink:show="new"><text:span text:style-name="T88">115-4738</text:span></text:a><text:span text:style-name="T89">), kaip eksporto mui</text:span><text:span text:style-name="T90">tinės įstaiga, turinti teisę priimti ir įforminti muitinės deklaracijas subsidijuojamiems žemės ūkio produktams.</text:span></text:p>
      <text:p text:style-name="P91"><text:span text:style-name="T92">Išankstinis pranešimas –<text:s/></text:span><text:span text:style-name="T93">Reglamento (EB) Nr. 800/1999 5 straipsnio 7 dalies b punkte nurodytas pranešimas kompetentingai eksporto įstaigai apie</text:span><text:span text:style-name="T94"><text:s/>ketinimą eksportuoti žemės ūkio produktus, už kuriuos mokamos grąžinamosios išmokos.</text:span></text:p>
      <text:p text:style-name="P95"><text:span text:style-name="T96">M egzempliorius<text:s/></text:span><text:span text:style-name="T97">– Muitinės departamento direktoriaus 2004 m. kovo 22 d. įsakymu Nr. 1B-243 „Dėl reikalavimų muitinės dokumentų blankų spausdinimui patvirtinimo“ (Žin., 20</text:span><text:span text:style-name="T98">04, Nr.<text:s/></text:span><text:a xlink:href="https://www.e-tar.lt/portal/lt/legalAct/TAR.13FE8DC34AF6" office:target-frame-name="_blank" xlink:show="new"><text:span text:style-name="T99">47-1564</text:span></text:a><text:span text:style-name="T100">) nustatytos formos dokumentas.</text:span></text:p>
      <text:p text:style-name="P101"><text:span text:style-name="T102">Žemės ūkio produktų eksporto rinkinys –<text:s/></text:span><text:span text:style-name="T103">M egzempliorius ir jo papildomieji lapai, komplektuojami kartu su bendrojo administr</text:span><text:span text:style-name="T104">acinio dokumento viengubo naudojimo egzempliorių eksporto rinkiniu ir jo papildomųjų lapų rinkiniu.</text:span></text:p>
      <text:p text:style-name="P105"><text:span text:style-name="T106">MDAS sistema<text:s/></text:span><text:span text:style-name="T107">? muitinės deklaracijų apdorojimo sistema.</text:span></text:p>
      <text:p text:style-name="P108"><text:span text:style-name="T109">Nacionalinė mokėjimo agentūra<text:s/></text:span><text:span text:style-name="T110">– Nacionalinė mokėjimo agentūra prie Lietuvos Respublikos žemės ūkio m</text:span><text:span text:style-name="T111">inisterijos.</text:span></text:p>
      <text:p text:style-name="P112"><text:span text:style-name="T113">Eksportuotojas<text:s/></text:span><text:span text:style-name="T114">– ši sąvoka atitinka Reglamento (EB) Nr. 800/1999 2 straipsnio 1 dalies i punkte vartojamą sąvoką.</text:span></text:p>
      <text:p text:style-name="P115"><text:span text:style-name="T116">Reglamentas (EEB) Nr. 2913/92<text:s/></text:span><text:span text:style-name="T117">– 1992 m. spalio 12 d. Tarybos reglamentas (EEB) Nr. 2913/92, nustatantis Bendrijos muitinės kodeks</text:span><text:span text:style-name="T118">ą (OL<text:s/></text:span><text:span text:style-name="T119">2004 m. specialusis leidimas,<text:s/></text:span><text:span text:style-name="T120">2 skyrius, 4 tomas, p. 307), su paskutiniais pakeitimais, padarytais 2006 m. lapkričio 20 d. Tarybos reglamentu (EB) Nr. 1791/2006 (OL 2006 L 363, p. 1).</text:span></text:p>
      <text:soft-page-break/>
      <text:p text:style-name="P121"><text:span text:style-name="T122">Reglamentas (EEB) Nr. 2454/93<text:s/></text:span><text:span text:style-name="T123">– 1993 m. liepos 2 d. Komisijos regl</text:span><text:span text:style-name="T124">amentas (EEB) Nr. 2454/93, išdėstantis Tarybos reglamento (EEB) Nr. 2913/92, nustatančio Bendrijos muitinės kodeksą, įgyvendinimo nuostatas (OL 2004 m. specialusis leidimas, 2 skyrius, 6 tomas, p. 3), su paskutiniais pakeitimais, padarytais 2008 m. lapkrič</text:span><text:span text:style-name="T125">io 17 d. Komisijos reglamentu (EB) Nr. 1192/2008 (OL 2008 L 329, p. 1).</text:span></text:p>
      <text:p text:style-name="P126"><text:span text:style-name="T127">Reglamentas (EB) Nr. 800/1999<text:s/></text:span><text:span text:style-name="T128">– 1999 m. balandžio 15 d. Komisijos reglamentas (EB) Nr. 800/1999, nustatantis bendrąsias išsamias eksporto grąžinamųjų išmokų sistemos taikymo žemės ūkio</text:span><text:span text:style-name="T129"><text:s/>produktams taisykles (OL 1999 L 102, p. 11), su paskutiniais pakeitimais, padarytais 2008 m. birželio 4 d. Komisijos reglamentu (EB) Nr. 499/2008 (OL 2008 L 146, p. 9).</text:span></text:p>
      <text:p text:style-name="P130"><text:span text:style-name="T131">Reglamentas (EB) Nr. 1282/2006<text:s/></text:span><text:span text:style-name="T132">– 2006 m. rugpjūčio 17 d. Komisijos reglamentas (EB) Nr</text:span><text:span text:style-name="T133">. 1282/2006, nustatantis išsamias specialiąsias Tarybos reglamento (EB) Nr. 1255/1999 taikymo taisykles dėl pieno ir pieno produktų eksporto licencijų ir eksporto grąžinamųjų išmokų (OL 2006 L 234, p. 4), su paskutiniais pakeitimais, padarytais 2007 m. geg</text:span><text:span text:style-name="T134">užės 1 d. Komisijos reglamentu (EB) Nr. 532/2007 (OL 2007 L 125, p. 7).</text:span></text:p>
      <text:p text:style-name="P135"><text:span text:style-name="T136">Reglamentas (EEB) Nr. 133/2008<text:s/></text:span><text:span text:style-name="T137">– 2008 m. vasario 14 d. Komisijos reglamentas (EEB) Nr. 133/2008 dėl grynaveislių veislinių galvijų importo iš trečiųjų šalių ir eksporto grąžinamųjų išm</text:span><text:span text:style-name="T138">okų skyrimo (kodifikuota redakcija) (OL 2008 L 41, p. 11).</text:span></text:p>
      <text:p text:style-name="P139"><text:span text:style-name="T140">Reglamentas (EB) Nr. 1359/2007<text:s/></text:span><text:span text:style-name="T141">? 2007 m. lapkričio 21 d. Komisijos reglamentas (EB) Nr. 1359/2007, nustatantis specialių eksporto grąžinamųjų išmokų už tam tikrus galvijų mėsos gabalus be kaulų sut</text:span><text:span text:style-name="T142">eikimo sąlygas (OL 2007 L 304, p. 21).</text:span></text:p>
      <text:p text:style-name="P143"><text:span text:style-name="T144">Reglamentas (EB) Nr. 433/2007<text:s/></text:span><text:span text:style-name="T145">? 2007 m. balandžio 20 d. Komisijos reglamentas (EB) Nr. 433/2007, nustatantis specialių eksporto grąžinamųjų išmokų už galvijieną suteikimo sąlygas (OL 2007 L 104, p. 3).</text:span></text:p>
      <text:p text:style-name="P146"><text:span text:style-name="T147">Kitos<text:s/></text:span><text:span text:style-name="T148">Instrukcijoje vartojamos sąvokos atitinka Reglamente (EB) Nr. 800/1999, Reglamente (EEB) Nr. 2913/92 ir Reglamente (EEB) Nr. 2454/93 apibrėžtas sąvokas.</text:span></text:p>
      <text:p text:style-name="P149"><text:span text:style-name="T150">3</text:span><text:span text:style-name="T151">. Instrukcija taikoma:</text:span></text:p>
      <text:p text:style-name="P152"><text:span text:style-name="T153">3.1</text:span><text:span text:style-name="T154">. deklaruojant eksportuojamus žemės ūkio produktus, už kuriuos prašoma</text:span><text:span text:style-name="T155"><text:s/>grąžinamoji išmoka (eksporto kompensacija);</text:span></text:p>
      <text:p text:style-name="P156"><text:span text:style-name="T157">3.2</text:span><text:span text:style-name="T158">. deklaruojant žemės ūkio produktus, už kuriuos prašoma grąžinamoji išmoka ir jie gabenami į paskirties vietas, laikomas eksporto iš Bendrijos paskirties vietomis, vadovaujantis Reglamento (EB) Nr. 800/19</text:span><text:span text:style-name="T159">99 36–44 straipsniais.</text:span></text:p>
      <text:p text:style-name="P160"/>
      <text:p text:style-name="P161"><text:span text:style-name="T162">II</text:span><text:span text:style-name="T163">.<text:s/></text:span><text:span text:style-name="T164">IŠANKSTINIO PRANEŠIMO PATEIKIMAS KOMPETENTINGAI EKSPORTO ĮSTAIGAI</text:span></text:p>
      <text:p text:style-name="P165"/>
      <text:p text:style-name="P166"><text:span text:style-name="T167">4</text:span><text:span text:style-name="T168">. Instrukcijos 3 punkte nurodytais atvejais eksportuotojas arba jo įgaliotas atstovas (toliau – eksportuotojas) turi pateikti kompetentingai<text:s/></text:span><text:span text:style-name="T169">eksporto įstaigai išankstinį pranešimą. Išankstinio pranešimo, užpildyto Instrukcijos 6 punkto nustatyta tvarka, duomenys laikantis Instrukcijos 5 punkto nustatytų terminų turi būti perduoti kompetentingai eksporto įstaigai vienu iš šių būdų:</text:span></text:p>
      <text:p text:style-name="P170"><text:span text:style-name="T171">4.1</text:span><text:span text:style-name="T172">. faksu;</text:span><text:span text:style-name="T173"><text:s/>arba</text:span></text:p>
      <text:p text:style-name="P174"><text:span text:style-name="T175">4.2</text:span><text:span text:style-name="T176">. magnetinėje laikmenoje; arba</text:span></text:p>
      <text:p text:style-name="P177"><text:span text:style-name="T178">4.3</text:span><text:span text:style-name="T179">. MDAS sistemos elektroninio deklaravimo priemonėmis, jeigu eksportuotojas turi teisę deklaruoti prekes naudojantis MDAS sistemos elektroninio deklaravimo priemonėmis; arba</text:span></text:p>
      <text:p text:style-name="P180"><text:span text:style-name="T181">4.4</text:span><text:span text:style-name="T182">. kitais būdais, numatyta</text:span><text:span text:style-name="T183">is bendradarbiavimo, atliekant muitinės formalumus kompensuojamiems žemės ūkio produktams, sutartyje (toliau – bendradarbiavimo sutartis), kuri gali būti sudaryta tarp eksportuotojo ir teritorinės muitinės, kuriai priklauso kompetentinga eksporto įstaiga.<text:s/></text:span><text:span text:style-name="T184">Minėtoje sutartyje numatomi žemės ūkio produktų, už kuriuos mokamos grąžinamosios išmokos, deklaravimo ir pateikimo muitinei ypatumai.</text:span></text:p>
      <text:p text:style-name="P185"><text:span text:style-name="T186">5</text:span><text:span text:style-name="T187">. Išankstinis pranešimas turi būti pateiktas kompetentingai eksporto įstaigai:</text:span></text:p>
      <text:p text:style-name="P188"><text:span text:style-name="T189">5.1</text:span><text:span text:style-name="T190">. likus ne mažiau kaip 24 vala</text:span><text:span text:style-name="T191">ndoms iki eksportuojamų žemės ūkio produktų pakrovimo į transporto priemonę ar konteinerius, jeigu produktai eksportuojami konteineriuose, operacijos (toliau – pakrovimo operacija) pradžios;</text:span></text:p>
      <text:p text:style-name="P192"><text:span text:style-name="T193">5.2</text:span><text:span text:style-name="T194">. likus ne mažiau kaip 48 valandoms iki eksportuojamų žemė</text:span><text:span text:style-name="T195">s ūkio produktų pakrovimo operacijos pradžios, jeigu ši operacija prasideda kitą darbo dieną, einančią po švenčių ar poilsio dienų;</text:span></text:p>
      <text:p text:style-name="P196"><text:span text:style-name="T197">5.3</text:span><text:span text:style-name="T198">. kitu bendradarbiavimo sutartyje numatytu laiku;</text:span></text:p>
      <text:p text:style-name="P199"><text:span text:style-name="T200">5.4</text:span><text:span text:style-name="T201">. likus mažiau laiko iki pakrovimo operacijos pradžios nei n</text:span><text:span text:style-name="T202">urodyta Instrukcijos 5.1–5.3 punktuose, jeigu išimtiniais atvejais minėtuose punktuose nustatyti terminai sutrumpinami kompetentingos eksporto įstaigos viršininko ar jo įgalioto muitinės pareigūno sprendimu.</text:span></text:p>
      <text:p text:style-name="P203"><text:span text:style-name="T204">6</text:span><text:span text:style-name="T205">.<text:s/></text:span><text:span text:style-name="T206">Pateikdamas išankstinį pranešimą ekspor</text:span><text:span text:style-name="T207">tuotojas, vadovaudamasis M egzemplioriaus pildymo ir muitinio įforminimo instrukcija, patvirtinta Muitinės departamento direktoriaus 2004 m. balandžio 22 d. įsakymu Nr. 1B-382 (Žin., 2004, Nr.<text:s/></text:span><text:a xlink:href="https://www.e-tar.lt/portal/lt/legalAct/TAR.263AEF291F57" office:target-frame-name="_blank" xlink:show="new"><text:span text:style-name="T208">60-2167</text:span></text:a><text:span text:style-name="T209">; 2008, Nr.<text:s/></text:span><text:a xlink:href="https://www.e-tar.lt/portal/lt/legalAct/TAR.395395BA5155" office:target-frame-name="_blank" xlink:show="new"><text:span text:style-name="T210">150-6136</text:span></text:a><text:span text:style-name="T211">), turi užpildyti 1–3, 5, 8, 14, 17a, 24, 26, 31–33, 34a, 35, 38, 37, 46 ir 54 M egzemplioriaus langelius, be to, šio egze</text:span><text:span text:style-name="T212">mplioriaus 44 langelyje įrašyti licencijos ar sertifikato numerį, jei deklaruojamų žemės ūkio produktų eksportui išduota licencija ar sertifikatas, bei nurodyti su kodais 9D09, 9D10, 9D11, 9D12, 9D15, 9D16 įrašomą informaciją arba minėtų taisyklių nustatyt</text:span><text:span text:style-name="T213">a tvarka pateikti šią informaciją M egzemplioriaus pridedamame lape.</text:span></text:p>
      <text:p text:style-name="P214"><text:span text:style-name="T215">7</text:span><text:span text:style-name="T216">. Jei eksportuojami žemės ūkio produktai pakraunami į transporto priemonę keliose pakrovimo vietose, prižiūrimose skirtingų kompetentingų eksporto įstaigų, šiems produktams taikytini</text:span><text:span text:style-name="T217"><text:s/>muitinės formalumai (išankstinio pranešimo, žemės ūkio produktų eksporto rinkinio pateikimas ir kiti) gali būti atliekami kompetentingoje eksporto įstaigoje, prižiūrinčioje paskutinę pakrovimo vietą. Šiuo atveju, atliekant žemės ūkio produktų fizinį tikri</text:span><text:span text:style-name="T218">nimą, pakrauti į transporto priemonę žemės ūkio produktai turi būti pilnai iškrauti, jei kitaip jų neįmanoma nuodugniai fiziškai patikrinti.</text:span></text:p>
      <text:p text:style-name="P219"><text:span text:style-name="T220">8</text:span><text:span text:style-name="T221">. Kompetentingos eksporto įstaigos priimtiems išankstiniams pranešimams suteikiamas 11 ženklų numeris (toliau<text:s/></text:span><text:span text:style-name="T222">– registracijos numeris), kurio:</text:span></text:p>
      <text:p text:style-name="P223"><text:span text:style-name="T224">8.1</text:span><text:span text:style-name="T225">. 1-asis ženklas – einamųjų metų paskutinis skaitmuo;</text:span></text:p>
      <text:p text:style-name="P226"><text:span text:style-name="T227">8.2</text:span><text:span text:style-name="T228">. 2–5-asis ženklai – išankstinį pranešimą įregistravusios muitinės įstaigos kodas iš Muitinės įstaigų žinybinio klasifikatoriaus;</text:span></text:p>
      <text:p text:style-name="P229"><text:span text:style-name="T230">8.3</text:span><text:span text:style-name="T231">. 6-asis ženklas – r</text:span><text:span text:style-name="T232">aidė „P“;</text:span></text:p>
      <text:p text:style-name="P233"><text:span text:style-name="T234">8.4</text:span><text:span text:style-name="T235">. 7–11-asis ženklai naudojami išankstinio pranešimo eilės numeriui žymėti, kasmet pradedant numeruoti nuo „00001“.</text:span></text:p>
      <text:p text:style-name="P236"><text:span text:style-name="T237">9</text:span><text:span text:style-name="T238">. Jeigu išankstinis pranešimas kompetentingai eksporto įstaigai pateikiamas:</text:span></text:p>
      <text:p text:style-name="P239"><text:span text:style-name="T240">9.1</text:span><text:span text:style-name="T241">. faksu (vadovaujantis Instrukcijos</text:span><text:span text:style-name="T242"><text:s/>4.1 punktu), muitinės pareigūnas, atsakingas už išankstinių pranešimų priėmimą, jo duomenis įveda į MDAS sistemą. Šios sistemos priemonėmis įvykdžius pranešimo registravimo žingsnį, išankstiniam pranešimui automatiškai suteikiamas registracijos numeris. M</text:span><text:span text:style-name="T243">uitinės pareigūnas faksu gauto išankstinio pranešimo A langelyje įrašo sistemos suteiktą registracijos numerį, nurodo išankstinio pranešimo priėmimo datą ir laiką (laikas – valandos ir minutės – nurodomas tik M egzemplioriaus A langelyje ir nenurodomas M e</text:span><text:span text:style-name="T244">gzemplioriaus papildomųjų lapų A langeliuose), pasirašo, deda asmeninio naudojimo spaudą, skirtą muitinės dokumentų, kitų teisės aktų nustatyta tvarka muitinei pateiktų įforminti dokumentų muitiniam įforminimui (toliau – asmeninio naudojimo spaudas), ir fa</text:span><text:span text:style-name="T245">ksu perduoda pažymėtą išankstinį pranešimą eksportuotojui. Muitinės pareigūno pažymėtas išankstinis pranešimas saugomas kompetentingoje eksporto įstaigoje, iki muitiniam tikrinimui bus pateiktas atitinkamas žemės ūkio produktų eksporto rinkinys.</text:span></text:p>
      <text:p text:style-name="P246"><text:span text:style-name="T247">Jeigu gaut</text:span><text:span text:style-name="T248">ame išankstiniame pranešime nustatomi esminiai užpildymo neatitikimai (pvz., trūksta informacijos apie žemės ūkio produktų pakrovimo laiką), Muitinės departamento generalinio direktoriaus nustatyta tvarka parengiamas pranešimas apie klaidas/neatitikimus (P</text:span><text:span text:style-name="T249">AK). Šis pranešimas kartu su muitinės pareigūno nepažymėtu išankstiniu pranešimu faksu perduodamas eksportuotojui. Tokiu atveju eksportuotojas nedelsdamas turi pateikti kompetentingai eksporto įstaigai pataisytą išankstinį pranešimą;</text:span></text:p>
      <text:p text:style-name="P250"><text:span text:style-name="T251">9.2</text:span><text:span text:style-name="T252">. magnetinėje<text:s/></text:span><text:span text:style-name="T253">laikmenoje (vadovaujantis Instrukcijos 4.2 punktu), informacija iš magnetinės laikmenos įkeliama į MDAS sistemą ir joje užregistruojama. MDAS sistemos priemonėmis atspausdinami šioje sistemoje įregistruoto išankstinio pranešimo rašytinės kopijos 2<text:s/></text:span><text:soft-page-break/><text:span text:style-name="T254">egzempli</text:span><text:span text:style-name="T255">oriai. Šių egzempliorių 54 langelyje turi pasirašyti eksportuotojas, pateikęs išankstinio pranešimo duomenis magnetinėje laikmenoje. Muitinės pareigūnas atspausdintuose išankstinio pranešimo rašytinės kopijos egzempliorių A langelyje nurodo išankstinio pra</text:span><text:span text:style-name="T256">nešimo priėmimo laiką (laikas – valandos ir minutės – nurodomas tik M egzemplioriaus A langelyje ir nenurodomas M egzemplioriaus papildomųjų lapų A langeliuose), pasirašo bei deda asmeninio naudojimo spaudą. Taip pažymėto išankstinio pranešimo rašytinės ko</text:span><text:span text:style-name="T257">pijos 1-asis egzempliorius grąžinamas eksportuotojui, o 2-asis saugomas kompetentingoje eksporto įstaigoje, iki muitiniam tikrinimui bus pateiktas atitinkamas žemės ūkio produktų eksporto rinkinys;</text:span></text:p>
      <text:p text:style-name="P258"><text:span text:style-name="T259">9.3</text:span><text:span text:style-name="T260">. MDAS sistemos elektroninio deklaravimo priemonėmi</text:span><text:span text:style-name="T261">s (vadovaujantis Instrukcijos 4.3 punktu), informacija įvedama į MDAS sistemą ir joje užregistruojama. Šiuo atveju išankstinio pranešimo 54 langelyje nėra eksportuotojo, pateikusio išankstinio pranešimo duomenis, parašo.</text:span></text:p>
      <text:p text:style-name="P262"><text:span text:style-name="T263">Priėmus išankstinį pranešimą, MDAS<text:s/></text:span><text:span text:style-name="T264">sistemos elektroninio deklaravimo priemonėmis atspausdinamas šioje sistemoje įregistruoto išankstinio pranešimo rašytinės kopijos egzempliorius. Šio egzemplioriaus A langelyje muitinės pareigūnas įrašo išankstinio pranešimo priėmimo laiką (laikas – valando</text:span><text:span text:style-name="T265">s ir minutės – nurodomas tik M egzemplioriaus A langelyje ir nenurodomas M egzemplioriaus papildomųjų lapų A langeliuose), pasirašo bei deda asmeninio naudojimo spaudą. Muitinės pareigūno pažymėtas išankstinio pranešimo rašytinės kopijos egzempliorius saug</text:span><text:span text:style-name="T266">omas kompetentingoje eksporto įstaigoje, iki muitiniam tikrinimui bus pateiktas atitinkamas žemės ūkio produktų eksporto rinkinys.</text:span></text:p>
      <text:p text:style-name="P267"><text:span text:style-name="T268">10</text:span><text:span text:style-name="T269">. Jeigu paaiškėja, kad pateiktame išankstiniame pranešime nurodyti duomenys (žemės ūkio produktų pakrovimo į transpor</text:span><text:span text:style-name="T270">to priemonę laikas, eksportuojamų prekių rūšis ar kt.) neatitinka faktinės situacijos ir turėtų būti patikslinti, eksportuotojas privalo nedelsdamas, iki žemės ūkio produktų eksporto rinkinio pateikimo (Instrukcijos 12 punktas), apie tai informuoti kompete</text:span><text:span text:style-name="T271">ntingą eksporto įstaigą. Šiuo atveju pamainos viršininkas ar kitas pareigūnas, atsakingas už kompetentingos eksporto įstaigos darbą (toliau – pamainos viršininkas), gali priimti sprendimą leisti eksportuotojui pataisyti išankstinio pranešimo duomenis arba<text:s/></text:span><text:span text:style-name="T272">pateikti naują išankstinį pranešimą.</text:span></text:p>
      <text:p text:style-name="P273"><text:span text:style-name="T274">11</text:span><text:span text:style-name="T275">. Jei pateikus išankstinį pranešimą žemės ūkio produktų eksporto operacija dėl tam tikrų priežasčių nutraukiama, eksportuotojas turi nedelsdamas, iki žemės ūkio produktų eksporto rinkinio pateikimo (Instrukcijos 1</text:span><text:span text:style-name="T276">2 punktas), apie tai raštu, nurodydamas priežastis, informuoti kompetentingą muitinės įstaigą.</text:span></text:p>
      <text:p text:style-name="P277"/>
      <text:p text:style-name="P278"><text:span text:style-name="T279">III</text:span><text:span text:style-name="T280">.<text:s/></text:span><text:span text:style-name="T281">ŽEMĖS ŪKIO PRODUKTŲ EKSPORTO RINKINIO PATEIKIMAS KOMPETENTINGAI EKSPORTO ĮSTAIGAI</text:span></text:p>
      <text:p text:style-name="P282"/>
      <text:p text:style-name="P283"><text:span text:style-name="T284">12</text:span><text:span text:style-name="T285">. Eksportuotojas, pateikęs kompetentingai eksporto įstaigai<text:s/></text:span><text:span text:style-name="T286">išankstinį pranešimą, likus ne mažiau kaip 2 valandoms iki numatytos eksportuojamų žemės ūkio produktų pakrovimo operacijos pradžios, turi pateikti kompetentingai eksporto įstaigai žemės ūkio produktų eksporto rinkinį, užpildytą vadovaujantis Bendrojo admi</text:span><text:span text:style-name="T287">nistracinio dokumento pildymo instrukcija, patvirtinta Muitinės departamento direktoriaus 2004 m. balandžio 13 d. įsakymu Nr. 1B-329 (Žin., 2004, Nr.<text:s/></text:span><text:a xlink:href="https://www.e-tar.lt/portal/lt/legalAct/TAR.2B24BB21D21F" office:target-frame-name="_blank" xlink:show="new"><text:span text:style-name="T288">57-2037</text:span></text:a><text:span text:style-name="T289">), bei M egzem</text:span><text:span text:style-name="T290">plioriaus pildymo ir muitinio įforminimo instrukcija. Eksportuotojas, turintis teisę deklaruoti prekes MDAS sistemos elektroninio deklaravimo priemonėmis, gali pateikti elektroninę žemės ūkio produktų eksporto deklaraciją vadovaudamasis Muitinės deklaracij</text:span><text:span text:style-name="T291">ų, pateikiamų naudojantis automatinio duomenų apdorojimo techninėmis priemonėmis, pateikimo, priėmimo ir tikrinimo taisyklėmis, patvirtintomis Muitinės departamento direktoriaus 2003 m. birželio 30 d. įsakymu Nr. 1B-583 (Žin., 2003, Nr.<text:s/></text:span><text:a xlink:href="https://www.e-tar.lt/portal/lt/legalAct/TAR.D550B14054FF" office:target-frame-name="_blank" xlink:show="new"><text:span text:style-name="T292">65-2987</text:span></text:a><text:span text:style-name="T293">; 2007, Nr.<text:s/></text:span><text:a xlink:href="https://www.e-tar.lt/portal/lt/legalAct/TAR.C4139DFF1A0C" office:target-frame-name="_blank" xlink:show="new"><text:span text:style-name="T294">109-4477</text:span></text:a><text:span text:style-name="T295">).</text:span></text:p>
      <text:p text:style-name="P296"><text:span text:style-name="T297">13</text:span><text:span text:style-name="T298">. Kai žemės ūkio produktų eksporto deklaracija pateikiama MDAS<text:s/></text:span><text:span text:style-name="T299">sistemos elektroninio deklaravimo priemonėmis, M egzempliorius pateikiamas kaip MDAS sistemos priemonėmis atspausdintas šioje sistemoje įregistruotos elektroninės žemės ūkio produktų eksporto deklaracijos rašytinės kopijos egzempliorius (toliau – elektroni</text:span><text:span text:style-name="T300">nis M egzempliorius), kuriame pateikta visa M egzemplioriuje būtina pateikti informacija. Be to, kartu su elektroniniu M egzemplioriumi pateikiami du M egzemplioriaus pridedamo lapo egzemplioriai, užpildyti vadovaujantis M egzemplioriaus pildymo ir muitini</text:span><text:span text:style-name="T301">o įforminimo instrukcija.</text:span></text:p>
      <text:p text:style-name="P302"><text:span text:style-name="T303">14</text:span><text:span text:style-name="T304">. Kartu su žemės ūkio produktų eksporto rinkiniu kompetentingai eksporto įstaigai turi būti pateikti dokumentai, būtini atitinkamų eksportuojamų žemės ūkio produktų muitiniam įforminimui. Šie dokumentai gali būti:</text:span></text:p>
      <text:p text:style-name="P305"><text:span text:style-name="T306">14.1</text:span><text:span text:style-name="T307">. ek</text:span><text:span text:style-name="T308">sporto licencija (AGREX) arba sertifikatas su iš anksto nustatyta grąžinamąja išmoka;</text:span></text:p>
      <text:p text:style-name="P309"><text:span text:style-name="T310">14.2</text:span><text:span text:style-name="T311">. pirkimo–pardavimo arba žemės ūkio produktų tiekimo sandorio dokumentai;</text:span></text:p>
      <text:p text:style-name="P312"><text:span text:style-name="T313">14.3</text:span><text:span text:style-name="T314">. sąskaitos;</text:span></text:p>
      <text:p text:style-name="P315"><text:span text:style-name="T316">14.4</text:span><text:span text:style-name="T317">. leidimai;</text:span></text:p>
      <text:p text:style-name="P318"><text:span text:style-name="T319">14.5</text:span><text:span text:style-name="T320">. sertifikatai (suaugusių vyriškos lyti</text:span><text:span text:style-name="T321">es galvijų mėsos sertifikatai, ketvirčių iškaulinimo sertifikatai ir kt.);</text:span></text:p>
      <text:p text:style-name="P322"><text:span text:style-name="T323">14.6</text:span><text:span text:style-name="T324">. kontrolinis egzempliorius T5;</text:span></text:p>
      <text:p text:style-name="P325"><text:span text:style-name="T326">14.7</text:span><text:span text:style-name="T327">. transporto ir kiti dokumentai.</text:span></text:p>
      <text:p text:style-name="P328"><text:span text:style-name="T329">15</text:span><text:span text:style-name="T330">. Instrukcijos 14.2, 14.3 ir 14.5–14.7 punktuose nurodyti dokumentai gali būti pateikti ir j</text:span><text:span text:style-name="T331">au pakrovus žemės ūkio produktus į transporto priemonę, šių produktų muitinio įforminimo metu.</text:span></text:p>
      <text:p text:style-name="P332"><text:span text:style-name="T333">16</text:span><text:span text:style-name="T334">. Kai eksportuojami žemės ūkio produktai, deklaruojami taikant supaprastinto deklaravimo procedūrą, kuri taikoma vadovaujantis Supaprastinto deklaravimo pr</text:span><text:span text:style-name="T335">ocedūros taikymo kai kuriems eksportuojamiems žemės ūkio produktams, už kuriuos mokamos grąžinamosios išmokos, taisyklėmis, patvirtintomis Muitinės departamento generalinio direktoriaus 2006 m. sausio 3 d. įsakymu Nr. 1B-48 (Žin., 2006, Nr.<text:s/></text:span><text:a xlink:href="https://www.e-tar.lt/portal/lt/legalAct/TAR.C86D5C16CBEA" office:target-frame-name="_blank" xlink:show="new"><text:span text:style-name="T336">16-573</text:span></text:a><text:span text:style-name="T337">), eksportuotojas, likus ne mažiau kaip 2 valandoms iki žemės ūkio produktų pakrovimo operacijos pradžios, Instrukcijos 12–15 punktų nustatyta tvarka turi pateikti kompetentingai e</text:span><text:span text:style-name="T338">ksporto įstaigai šiame punkte minėtų taisyklių nustatyta tvarka užpildytą supaprastintą deklaraciją. Tuoj po žemės ūkio produktų pakrovimo į transporto priemonę šiame punkte minėtų taisyklių nustatyta tvarka turi būti pateiktas papildomas žemės ūkio produk</text:span><text:span text:style-name="T339">tų eksporto rinkinys bei šiame rinkinyje nurodytą eksportuojamų žemės ūkio produktų neto masę pagrindžiantis dokumentas (pvz., svėrimo pažyma).</text:span></text:p>
      <text:p text:style-name="P340"><text:span text:style-name="T341">17</text:span><text:span text:style-name="T342">. Jei eksportuotojas pateikia žemės ūkio produktų eksporto rinkinį pavėluotai (likus mažiau nei 2 valandom</text:span><text:span text:style-name="T343">s iki žemės ūkio produktų pakrovimo operacijos pradžios), tačiau, dar nepradėjus žemės ūkio produktų pakrovimo operacijos, pamainos viršininkas gali priimti sprendimą dėl eksporto muitinės procedūros įforminimo.</text:span></text:p>
      <text:p text:style-name="P344"/>
      <text:p text:style-name="P345"><text:span text:style-name="T346">IV</text:span><text:span text:style-name="T347">.<text:s/></text:span><text:span text:style-name="T348">EKSPORTUOJAMŲ ŽEMĖS ŪKIO PRODUKTŲ</text:span><text:span text:style-name="T349"><text:s/>MUITINIS ĮFORMINIMAS</text:span></text:p>
      <text:p text:style-name="P350"/>
      <text:p text:style-name="P351"><text:span text:style-name="T352">18</text:span><text:span text:style-name="T353">. Kai kompetentingai eksporto įstaigai pateikiamas žemės ūkio produktų eksporto rinkinys, įgaliotas muitinės pareigūnas, patikrinęs, ar jis tinkamai užpildytas ir ar kartu su juo pateikti visi būtini dokumentai, bei sulyginęs š</text:span><text:span text:style-name="T354">iame rinkinyje pateiktus duomenis su išankstiniame pranešime pateiktais duomenimis, priima ir įregistruoja šį rinkinį arba jo nepriima, vadovaudamasis Muitinės departamento generalinio direktoriaus įsakymais, reglamentuojančiais bendrojo administracinio do</text:span><text:span text:style-name="T355">kumento ir M egzemplioriaus muitinio įforminimo tvarką. Žemės ūkio produktų eksporto deklaracija, pateikta naudojantis MDAS sistemos elektroninio deklaravimo priemonėmis, įregistruojama šios sistemos priemonėmis vadovaujantis Muitinės deklaracijų, pateiktų</text:span><text:span text:style-name="T356"><text:s/>naudojantis automatinio duomenų apdorojimo techninėmis priemonėmis, pateikimo, priėmimo ir tikrinimo taisyklėmis, ir priimama, jeigu ji yra tinkamai užpildyta, atitinka išankstiniame pranešime pateiktus duomenis ir pateikti visi būtini dokumentai.</text:span></text:p>
      <text:p text:style-name="P357"><text:span text:style-name="T358">19</text:span><text:span text:style-name="T359">.</text:span><text:span text:style-name="T360"><text:s/>Jei nustatomi reikšmingi išankstiniame pranešime ir žemės ūkio produktų eksporto rinkinyje pateiktų duomenų neatitikimai, pamainos viršininkas priima sprendimą įpareigoti eksportuotoją pateikti naują išankstinį pranešimą arba žemės ūkio produktų eksporto<text:s/></text:span><text:span text:style-name="T361">rinkinį laikyti išankstiniu pranešimu, įvedant išankstinio pranešimo duomenis į MDAS sistemą. Išankstinio pranešimo, kuriame buvo pateikta klaidinga informacija, registracija MDAS sistemoje panaikinama.</text:span></text:p>
      <text:p text:style-name="P362"><text:span text:style-name="T363">20</text:span><text:span text:style-name="T364">. Kompetentingai eksporto įstaigai pateiktų dok</text:span><text:span text:style-name="T365">umentų muitinis įforminimas bei eksportuojamų žemės ūkio produktų muitinis (fizinis) tikrinimas Muitinės departamento generalinio direktoriaus nustatyta tvarka atliekamas vienoje šių vietų:</text:span></text:p>
      <text:p text:style-name="P366"><text:span text:style-name="T367">20.1</text:span><text:span text:style-name="T368">. žemės ūkio produktų pakrovimo vietoje, jeigu įgalioti muit</text:span><text:span text:style-name="T369">inės pareigūnai atvyksta į žemės ūkio produktų pakrovimo vietą jų pakrovimo į transporto priemonę metu. Žemės ūkio<text:s/></text:span><text:soft-page-break/><text:span text:style-name="T370">produktų pakrovimo plotas turi atitikti Instrukcijos 21 punkto reikalavimus. Eksportuotojas arba jo įgaliotas atstovas, vadovaudamasis Reglam</text:span><text:span text:style-name="T371">ento (EEB) Nr. 2454/93 241–243 straipsnių nuostatomis, turi suteikti pagalbą žemės ūkio produktų fizinį tikrinimą atliekantiems muitinės pareigūnams ir atlikti visus būtinus pagalbinius darbus, susijusius su muitinės pareigūnų atrinktų prekių siuntos dalių</text:span><text:span text:style-name="T372"><text:s/>iškrovimu, išpakavimu, perkėlimu, svėrimu ir matavimu. Jei muitinės pareigūnams atvykus į žemės ūkio produktų pakrovimo vietą eksportuotojas pageidauja nutraukti pradėtą jų eksporto operaciją, jis turi apie tai raštu informuoti muitinės pareigūnus, nurody</text:span><text:span text:style-name="T373">damas priežastis.</text:span></text:p>
      <text:p text:style-name="P374"><text:span text:style-name="T375">Jei tam tikrų dokumentų muitinio įforminimo neįmanoma atlikti žemės ūkio produktų pakrovimo vietoje, jų muitinis įforminimas atliekamas kompetentingoje eksporto įstaigoje, atlikus žemės ūkio produktų fizinį tikrinimą; arba<text:s/></text:span></text:p>
      <text:p text:style-name="P376"><text:span text:style-name="T377">20.2</text:span><text:span text:style-name="T378">.<text:s/></text:span><text:span text:style-name="T379">kompetentingoje eksporto įstaigoje, jeigu muitinės pareigūnai neatvyksta į žemės ūkio produktų pakrovimo vietą išankstiniame pranešime nurodytu laiku. Šiuo atveju pakrauti į transporto priemonę žemės ūkio produktai ir jų eksporto muitiniam įforminimui būti</text:span><text:span text:style-name="T380">ni dokumentai turi būti pristatyti į kompetentingą eksporto įstaigą, kur atliekamas jų muitinis įforminimas.</text:span></text:p>
      <text:p text:style-name="P381"><text:span text:style-name="T382">21</text:span><text:span text:style-name="T383">. Eksportuojami žemės ūkio produktai iki išankstiniame pranešime nurodyto pakrovimo pradžios laiko turi būti lengvai identifikuojami jų pak</text:span><text:span text:style-name="T384">rovimo vietoje. Pakrovimo vieta ir paruošti pakrovimui žemės ūkio produktai turi būti skiriamaisiais (stacionariais ar kilnojamaisiais) ženklais, pertvaromis, ryškiai nubrėžtomis ant grindų (aikštelės dangos) linijomis arba panašiomis ribomis atskirti nuo<text:s/></text:span><text:span text:style-name="T385">kitų prekių. Ketinamų krauti žemės ūkio produktų identifikavimui jų pakrovimo vietoje gali būti taikomos ir kitos bendradarbiavimo sutartyje numatytos priemonės.</text:span></text:p>
      <text:p text:style-name="P386"><text:span text:style-name="T387">22</text:span><text:span text:style-name="T388">. Žemės ūkio produktų eksporto rinkinio ir kartu su šiuo rinkiniu pateiktų dokumentų mui</text:span><text:span text:style-name="T389">tinis įforminimas atliekamas vadovaujantis Muitinės departamento generalinio direktoriaus įsakymais, reglamentuojančiais bendrojo administracinio dokumento, M egzemplioriaus ir kitų muitiniam tikrinimui pateiktų dokumentų muitinio įforminimo tvarką bei lai</text:span><text:span text:style-name="T390">kantis šių reikalavimų:</text:span></text:p>
      <text:p text:style-name="P391"><text:span text:style-name="T392">22.1</text:span><text:span text:style-name="T393">. Jeigu žemės ūkio produktų eksporto deklaracija pateikiama naudojantis MDAS sistemos elektroninio deklaravimo priemonėmis, elektroninis M egzempliorius įforminamas taip pat, kaip ir M egzemplioriaus blankas, vadovaujantis M e</text:span><text:span text:style-name="T394">gzemplioriaus pildymo ir muitinio įforminimo instrukcija (padarant įrašus apie atliktą tikrinimą, jo rezultatus bei nurodant kitą papildomą informaciją kitoje elektroninio M egzemplioriaus pusėje).</text:span></text:p>
      <text:p text:style-name="P395"><text:span text:style-name="T396">22.2</text:span><text:span text:style-name="T397">. Muitinės pareigūnas turi užpildyti ir pažymėti e</text:span><text:span text:style-name="T398">ksporto licencijos AGREX 29?32 langelius (29 ir 30 langelius gali užpildyti ir eksportuotojas bei Instrukcijos 22.2.1 punkte minimas 29 langelis gali būti užpildomas Nacionalinėje mokėjimo agentūroje) tokia tvarka:</text:span></text:p>
      <text:p text:style-name="P399"><text:span text:style-name="T400">22.2.1</text:span><text:span text:style-name="T401">. 29 langelio 1 dalyje įrašomas l</text:span><text:span text:style-name="T402">icencijos 17 ir 18 langeliuose nurodytas žemės ūkio produktų kiekis, kurį eksportuotojas turi eksportuoti per licencijos galiojimo laikotarpį. Šalia įrašomas minėtuose licencijos langeliuose nurodytas matavimo vienetas. Jeigu licencijos 19 langelyje nurody</text:span><text:span text:style-name="T403">ta leistina paklaida nelygi nuliui, 29 langelio 1 dalyje nurodomas turimas eksportuoti žemės ūkio produktų kiekis (nurodytas licencijos 17 ir 18 langeliuose), padidintas licencijos 19 langelyje nurodytu leistinu paklaidos procentu (pvz., 17 licencijos lang</text:span><text:span text:style-name="T404">elyje nurodytas kiekis – 100 tonų, o 19 langelyje įrašytas skaičius 5, tada 29 langelio 1 dalyje reikia nurodyti – 105 tonos);</text:span></text:p>
      <text:p text:style-name="P405"><text:span text:style-name="T406">22.2.2</text:span><text:span text:style-name="T407">. 29 langelio 2 dalyje įrašomas eksportuojamų žemės ūkio produktų, kurių muitinis įforminimas atliekamas, kiekis ir jų<text:s/></text:span><text:span text:style-name="T408">matavimo vienetas;</text:span></text:p>
      <text:p text:style-name="P409"><text:span text:style-name="T410">22.2.3</text:span><text:span text:style-name="T411">. 29 langelio 1 dalyje, eilutėje po Instrukcijos 22.2.2 punkte minimo langelio, įrašomas likęs žemės ūkio produktų kiekis, kurį eksportuotojas turi eksportuoti per licencijos galiojimo laikotarpį. Šis kiekis gaunamas iš aukščia</text:span><text:span text:style-name="T412">u esančioje eilutėje 29 langelio 1 dalyje nurodyto turimo eksportuoti produktų kiekio atėmus šioje eilutėje 29 langelio 2 dalyje nurodytą eksportuojamų žemės ūkio produktų kiekį;</text:span></text:p>
      <text:p text:style-name="P413"><text:span text:style-name="T414">22.2.4</text:span><text:span text:style-name="T415">. 30 langelyje žodžiais įrašomas 29 langelio 2 dalyje įrašytas eksp</text:span><text:span text:style-name="T416">ortuojamų žemės ūkio produktų, kurių muitinis įforminimas atliekamas, kiekis;</text:span></text:p>
      <text:p text:style-name="P417"><text:span text:style-name="T418">22.2.5</text:span><text:span text:style-name="T419">. 31 langelyje įrašomas žemės ūkio produktų eksporto rinkinio, kartu su kuriuo pateikta eksporto licencija AGREX, numeris ir priėmimo muitinėje data (žemės ūkio produkt</text:span><text:span text:style-name="T420">ų eksporto rinkinio A langelis) bei vienas iš šių įrašų:</text:span></text:p>
      <text:p text:style-name="P421"><text:span text:style-name="T422">22.2.5.1</text:span><text:span text:style-name="T423">. „EXPORT“ – tais atvejais, kai žemės ūkio produktai eksportuojami iš Bendrijos muitų teritorijos; arba</text:span></text:p>
      <text:p text:style-name="P424"><text:span text:style-name="T425">22.2.5.2</text:span><text:span text:style-name="T426">. „INTERN“ – tais atvejais, kai pieno produktai tiekiami ginkluotosioms p</text:span><text:span text:style-name="T427">ajėgoms vadovaujantis Komisijos reglamento (EB) Nr. 1282/2006 3 straipsniu;</text:span></text:p>
      <text:p text:style-name="P428"><text:span text:style-name="T429">22.2.6</text:span><text:span text:style-name="T430">. 32 langelyje įrašomos raidės „LT“, dedamas muitinės įstaigos antspaudas ir pasirašo eksportuojamų žemės ūkio produktų muitinį įforminimą atlikęs muitinės pareigūnas.</text:span></text:p>
      <text:p text:style-name="P431"><text:span text:style-name="T432">22.3</text:span><text:span text:style-name="T433">. Muitinės pareigūno pažymėtas eksporto licencijos AGREX originalas grąžinamas eksportuotojui. Įrašai eksporto licencijoje AGREX Instrukcijos 22.2.2–22.2.6 punktų nustatyta tvarka daromi tol, kol eksportuojamas ir nurašomas visas licencijoje<text:s/></text:span><text:span text:style-name="T434">nurodytas žemės ūkio produktų kiekis.</text:span></text:p>
      <text:p text:style-name="P435"><text:span text:style-name="T436">22.4</text:span><text:span text:style-name="T437">. Eksportuojamų žemės ūkio produktų muitinį įforminimą atliekantis muitinės pareigūnas turi pažymėti suaugusių vyriškos lyties galvijų mėsos sertifikato (išduodamo vadovaujantis Reglamento (EEB) Nr. 433/2007 nu</text:span><text:span text:style-name="T438">ostatomis) bei suaugusių vyriškos lyties galvijų užpakalinių ar priekinių ketvirčių mėsos be kaulų sertifikato (išduodamo vadovaujantis Reglamento (EEB) Nr. 1359/2007 nuostatomis) dalį, pildomą muitinės formalumus atliekančios muitinės įstaigos. Jei ekspor</text:span><text:span text:style-name="T439">tuojamas ne visas minėtuose sertifikatuose nurodytas mėsos kiekis, šie sertifikatai su muitinės žyma apie eksportuotą kiekį grąžinami eksportuotojui. Atlikus viso minėtuose sertifikatuose nurodyto mėsos kiekio eksporto muitinį įforminimą, šių sertifikatų o</text:span><text:span text:style-name="T440">riginalai paliekami kompetentingoje eksporto įstaigoje ir tvarkomi Instrukcijos 23 punkto nustatyta tvarka.</text:span></text:p>
      <text:p text:style-name="P441"><text:span text:style-name="T442">22.5</text:span><text:span text:style-name="T443">. Eksportuotojas, pateikdamas muitiniam įforminimui eksportuojamų grynaveislių veislinių galvijų kilmės dokumentus ir veterinarijos sertifik</text:span><text:span text:style-name="T444">atus, vadovaujantis Reglamento (EEB) Nr. 133/2008 3 straipsnio 1 dalimi, kartu su šių dokumentų originalais turi pateikti ir jų kopijas. Dokumentų originalai, atlikus jų muitinį įforminimą, grąžinami eksportuotojui, o jų kopijos, pažymėtos muitinės įstaigo</text:span><text:span text:style-name="T445">s antspaudu, paliekamos kompetentingoje eksporto įstaigoje ir tvarkomos Instrukcijos 23 punkto nustatyta tvarka.</text:span></text:p>
      <text:p text:style-name="P446"/>
      <text:p text:style-name="P447"><text:span text:style-name="T448">V</text:span><text:span text:style-name="T449">.<text:s/></text:span><text:span text:style-name="T450">BAIGIAMOSIOS NUOSTATOS</text:span></text:p>
      <text:p text:style-name="P451"/>
      <text:p text:style-name="P452"><text:span text:style-name="T453">23</text:span><text:span text:style-name="T454">. Atlikus eksportuojamų žemės ūkio produktų, už kuriuos mokamos grąžinamosios išmokos, muitinį įformi</text:span><text:span text:style-name="T455">nimą, kompetentingoje eksporto įstaigoje palikti dokumentai tvarkomi Muitinės departamento generalinio direktoriaus įsakymo, reglamentuojančio muitinės dokumentų tvarkymą, nustatyta tvarka.</text:span></text:p>
      <text:p text:style-name="P456"><text:span text:style-name="T457">_________________</text:span></text:p>
      <text:p text:style-name="P458">Priedo pakeitimai:</text:p>
      <text:p text:style-name="P459"><text:span text:style-name="T460">Nr.<text:s/></text:span><text:a xlink:href="https://www.e-tar.lt/portal/legalAct.html?documentId=TAR.A9CB12FABDFF" office:target-frame-name="_top" xlink:show="replace"><text:span text:style-name="T461">1B-369</text:span></text:a><text:span text:style-name="T462">, 2006-05-31, Žin., 2006, Nr. 63-2341 (2006-06-06), i. k. 1063030ISAK001B-369</text:span></text:p>
      <text:p text:style-name="P463"><text:span text:style-name="T464">Nr.<text:s/></text:span><text:a xlink:href="https://www.e-tar.lt/portal/legalAct.html?documentId=TAR.BA2A6A7EDA0F" office:target-frame-name="_top" xlink:show="replace"><text:span text:style-name="T465">1B-160</text:span></text:a><text:span text:style-name="T466">, 2009-03-18, Žin</text:span><text:span text:style-name="T467">., 2009, Nr. 35-1367 (2009-03-31), i. k. 1093030ISAK001B-160</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Muitinės departamentas prie Lietuvos Respublikos finansų ministerijos, Įsakymas</text:span></text:p>
      <text:p text:style-name="P477"><text:span text:style-name="T478">Nr.<text:s/></text:span><text:a xlink:href="https://www.e-tar.lt/portal/legalAct.html?documentId=TAR.A9CB12FABDFF" office:target-frame-name="_top" xlink:show="replace"><text:span text:style-name="T479">1B-369</text:span></text:a><text:span text:style-name="T480">,<text:s/></text:span><text:span text:style-name="T481">2006-05-31, Žin., 2006, Nr. 63-2341 (2006-06-06), i. k. 1063030ISAK001B-369</text:span></text:p>
      <text:p text:style-name="P482"><text:span text:style-name="T483">Dėl Muitinės departamento direktoriaus 2004 m. balandžio 26 d. įsakymo Nr. 1B-399 "Dėl Žemės ūkio produktų eksporto rinkinio pateikimo ir priėmimo kompetentingoje eksporto muitinės</text:span><text:span text:style-name="T484"><text:s/>įstaigoje bei eksporto muitinės formalumų atlikimo žemės ūkio produktams instrukcijos patvirtinimo" pakeitimo</text:span></text:p>
      <text:p text:style-name="P485"/>
      <text:p text:style-name="P486"><text:span text:style-name="T487">2.</text:span></text:p>
      <text:p text:style-name="P488"><text:span text:style-name="T489">Muitinės departamentas prie Lietuvos Respublikos finansų ministerijos, Įsakymas</text:span></text:p>
      <text:p text:style-name="P490"><text:span text:style-name="T491">Nr.<text:s/></text:span><text:a xlink:href="https://www.e-tar.lt/portal/legalAct.html?documentId=TAR.BA2A6A7EDA0F" office:target-frame-name="_top" xlink:show="replace"><text:span text:style-name="T492">1B-160</text:span></text:a><text:span text:style-name="T493">, 2009-03-18, Žin., 2009, Nr. 35-1367 (2009-03-31), i. k. 1093030ISAK001B-160</text:span></text:p>
      <text:p text:style-name="P494"><text:span text:style-name="T495">Dėl Muitinės departamento direktoriaus 2004 m. balandžio 26 d. įsakymo Nr. 1B-399 "Dėl Žemės ūkio produktų eksporto rinkinio pateikimo ir priėmimo<text:s/></text:span><text:span text:style-name="T496">kompetentingoje eksporto muitinės įstaigoje bei eksporto muitinės formalumų atlikimo žemės ūkio produktams instrukcijos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7T08:38:00Z</meta:creation-date>
    <dc:date>2015-12-17T08:38:00Z</dc:date>
    <meta:template xlink:href="Normal" xlink:type="simple"/>
    <meta:editing-cycles>2</meta:editing-cycles>
    <meta:editing-duration>PT0S</meta:editing-duration>
    <meta:document-statistic meta:page-count="8" meta:paragraph-count="155" meta:word-count="3619" meta:character-count="30390" meta:row-count="626" meta:non-whitespace-character-count="26926"/>
  </office:meta>
</office:document-meta>
</file>