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indent="0.3944in"/>
      <style:text-properties fo:color="#000000"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text-indent="3.75in">
        <style:tab-stops>
          <style:tab-stop style:type="left" style:position="3.75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4375in"/>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4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44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4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44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4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4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44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color="#000000" style:font-size-complex="12pt" style:language-asian="lt" style:country-asian="LT"/>
    </style:style>
    <style:style style:name="P256" style:parent-style-name="Normal" style:family="paragraph">
      <style:paragraph-properties fo:text-align="justify" fo:text-indent="0.3937in"/>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style:style>
    <style:style style:name="P265" style:parent-style-name="Normal" style:family="paragraph">
      <style:paragraph-properties fo:text-align="justify" fo:text-indent="0.3937in"/>
      <style:text-properties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4375in"/>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justify" fo:text-indent="0.4375in"/>
      <style:text-properties fo:color="#000000" style:font-size-complex="12pt" style:language-asian="lt" style:country-asian="LT"/>
    </style:style>
    <style:style style:name="P371" style:parent-style-name="Normal" style:family="paragraph">
      <style:paragraph-properties fo:text-align="justify" fo:text-indent="0.3944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text-indent="0.3944in"/>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4375in"/>
      <style:text-properties fo:color="#000000" style:font-size-complex="12pt" style:language-asian="lt" style:country-asian="LT"/>
    </style:style>
    <style:style style:name="P386" style:parent-style-name="Normal" style:family="paragraph">
      <style:paragraph-properties fo:text-align="justify" fo:text-indent="0.3944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text-indent="0.3944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style:tab-stops>
          <style:tab-stop style:type="left" style:position="0.4923in"/>
        </style:tab-stops>
      </style:paragraph-properties>
    </style:style>
    <style:style style:name="P393" style:parent-style-name="Normal" style:family="paragraph">
      <style:text-properties style:font-name-asian="MS Mincho" fo:font-weight="bold" style:font-weight-asian="bold"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15</text:span></text:p>
      <text:p text:style-name="P9"/>
      <text:p text:style-name="P10"><text:span text:style-name="T11">Įsakymas paskelbtas: Žin. 2002, Nr.<text:s/></text:span><text:a xlink:href="https://www.e-tar.lt/portal/legalAct.html?documentId=TAR.DA4FA1622482" office:target-frame-name="_top" xlink:show="replace"><text:span text:style-name="T12">15-604</text:span></text:a><text:span text:style-name="T13">; Žin. 2002, Nr.</text:span><text:a xlink:href="https://www.e-tar.lt/portal/legalAct.html?documentId=TAR.DA4FA1622482" office:target-frame-name="_top" xlink:show="replace"><text:span text:style-name="T14">16-0</text:span></text:a><text:span text:style-name="T15">, i. k. 1022055ISAK00000040</text:span></text:p>
      <text:p text:style-name="P16"/>
      <text:p text:style-name="P17">Nauja redakcija nuo 2022-04-15:</text:p>
      <text:p text:style-name="Normal"><text:span text:style-name="T18">Nr.<text:s/></text:span><text:a xlink:href="https://www.e-tar.lt/portal/legalAct.html?documentId=f06a03e0bbe411ec8d9390588bf2de65" office:target-frame-name="_top" xlink:show="replace"><text:span text:style-name="T19">VA-36</text:span></text:a><text:span text:style-name="T20">, 20</text:span><text:span text:style-name="T21">22-04-14, paskelbta TAR 2022-04-14, i. k. 2022-07744</text:span></text:p>
      <text:p text:style-name="P22"/>
      <text:p text:style-name="P23"><text:span text:style-name="T2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5">VALSTYBINĖS MOKESČIŲ INSPEKCIJOS</text:p>
      <text:p text:style-name="P26">PRIE LIETUVOS RESPUBLIKOS FINANSŲ MINISTERIJOS<text:s/></text:p>
      <text:p text:style-name="P27">VIRŠININKAS</text:p>
      <text:p text:style-name="P28"/>
      <text:p text:style-name="P29">ĮSAKYMAS</text:p>
      <text:p text:style-name="P30"><text:span text:style-name="T31">DĖL UŽSIENIO APMOKESTINAMIESIEMS VIENETAMS IŠMOKĖTŲ PAJAMŲ (SUMŲ) IR NUO JŲ APSKAIČIUOTO PELNO MO</text:span><text:span text:style-name="T32">KESČIO DEKLARACIJOS FR0313 FORMOS BEI ŠIOS FORMOS UŽPILDYMO TAISYKLIŲ PATVIRTINIMO</text:span></text:p>
      <text:p text:style-name="P33"/>
      <text:p text:style-name="P34">2002 m. vasario 8 d. Nr. 40</text:p>
      <text:p text:style-name="P35">Vilnius</text:p>
      <text:p text:style-name="P36"/>
      <text:p text:style-name="P37"/>
      <text:p text:style-name="P38"><text:span text:style-name="T39">Vadovaudamasis Lietuvos Respublikos pelno mokesčio įstatymo 50 straipsniu, Lietuvos Respublikos mokesčių administravimo įstatymu bei</text:span><text:span text:style-name="T40"><text:s/>Valstybinės mokesčių inspekcijos prie Lietuvos Respublikos finansų ministerijos nuostatų, patvirtintų Lietuvos Respublikos finansų ministro 1997 m. liepos 29 d. įsakymu Nr. 110 „Dėl Valstybinės mokesčių inspekcijos prie<text:s/></text:span><text:soft-page-break/><text:span text:style-name="T41">Lietuvos Respublikos finansų minist</text:span><text:span text:style-name="T42">erijos nuostatų patvirtinimo“, 22.9 papunkčiu ir siekdamas užtikrinti efektyvų pelno mokesčio nuo užsienio apmokestinamiesiems vienetams išmokėtų pajamų (sumų) administravimą,</text:span></text:p>
      <text:p text:style-name="P43"><text:span text:style-name="T44">tvirtin</text:span><text:span text:style-name="T45">u pridedamas:</text:span></text:p>
      <text:p text:style-name="P46"><text:span text:style-name="T47">1</text:span><text:span text:style-name="T48">. Užsienio apmokestinamiesiems vienetams išmokėtų<text:s/></text:span><text:span text:style-name="T49">pajamų (sumų) ir nuo jų apskaičiuoto pelno mokesčio deklaracijos FR0313 formą;</text:span></text:p>
      <text:p text:style-name="P50"><text:span text:style-name="T51">2</text:span><text:span text:style-name="T52">. Užsienio apmokestinamiesiems vienetams išmokėtų pajamų (sumų) ir nuo jų apskaičiuoto pelno mokesčio deklaracijos FR0313 formos užpildymo taisykles.</text:span></text:p>
      <text:p text:style-name="P53"/>
      <text:p text:style-name="P54"/>
      <text:p text:style-name="P55"/>
      <text:p text:style-name="P56">VIRŠININKAS<text:tab/>MINDAUGAS STRUMSKIS</text:p>
      <text:p text:style-name="Normal"/>
      <text:soft-page-break/>
      <text:p text:style-name="P57">PATVIRTINTA</text:p>
      <text:p text:style-name="P64">Valstybinės mokesčių inspekcijos prie Lietuvos<text:s/></text:p>
      <text:p text:style-name="P65">Respublikos finansų ministerijos<text:s/>viršininko</text:p>
      <text:p text:style-name="P66">2002 m. vasario 8 d. įsakymu Nr. 40</text:p>
      <text:p text:style-name="P67">(Valstybinės mokesčių inspekcijos prie Lietuvos</text:p>
      <text:p text:style-name="P68">Respublikos finansų ministerijos viršininko</text:p>
      <text:p text:style-name="P69">2022 m. balandžio 14 d. įsakymo Nr. VA-36</text:p>
      <text:p text:style-name="P70">redakcija)</text:p>
      <text:p text:style-name="P71"/>
      <text:p text:style-name="P72"/>
      <text:p text:style-name="P73"/>
      <text:p text:style-name="P74"/>
      <text:p text:style-name="P75"/>
      <text:p text:style-name="P76"/>
      <text:p text:style-name="P77"><text:span text:style-name="T78">UŽSIENIO APMOKESTINAMIESIEMS VIENETAMS IŠMOKĖTŲ PAJAMŲ (SU</text:span><text:span text:style-name="T79">MŲ) IR NUO JŲ APSKAIČIUOTO PELNO MOKESČIO DEKLARACIJOS FR0313 FORMOS UŽPILDYMO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os Užsienio apmokestinamiesiems vienetams išmokėtų pajamų (sumų) ir nuo jų apskaičiuoto pelno mokesčio deklaracijos<text:s/></text:span><text:span text:style-name="T92">FR0313 formos užpildymo taisyklės (toliau – taisyklės) nustato užsienio apmokestinamiesiems vienetams išmokėtų ir užsienio apmokestinamojo vieneto už Lietuvos Respublikoje vykdomą atlikėjų ir sporto veiklą ar (ir) už parduotą ar kitokiu būdu perleistą nuos</text:span><text:span text:style-name="T93">avybėn arba išnuomotą nekilnojamąjį pagal prigimtį daiktą, esantį Lietuvos<text:s/></text:span><text:soft-page-break/><text:span text:style-name="T94">Respublikos teritorijoje, gautų pajamų (sumų) ir nuo jų apskaičiuoto pelno mokesčio deklaracijos FR0313 formos (toliau – deklaracija) užpildymo tvarką.</text:span></text:p>
      <text:p text:style-name="P95"><text:span text:style-name="T96">2</text:span><text:span text:style-name="T97">. Taisyklės parengtos, v</text:span><text:span text:style-name="T98">adovaujantis Lietuvos Respublikos pelno mokesčio įstatymo (toliau – PMĮ), Lietuvos Respublikos mokesčių administravimo įstatymo (toliau – MAĮ) nuostatomis.</text:span></text:p>
      <text:p text:style-name="P99"><text:span text:style-name="T100">3</text:span><text:span text:style-name="T101">. Taisyklėse vartojamos sąvokos:</text:span></text:p>
      <text:p text:style-name="P102"><text:span text:style-name="T103">3.1</text:span><text:span text:style-name="T104">.</text:span><text:span text:style-name="T105"><text:s/>išmokos</text:span><text:span text:style-name="T106"><text:s/>– tai užsienio apmokestinamiesiems vienetams iš</text:span><text:span text:style-name="T107">mokamos pajamos (sumos), neatsižvelgiant į jų išmokėjimo būdą, nuo kurių mokesčius išskaičiuojantys asmenys Lietuvos Respublikos pelno mokesčio įstatymo nustatyta tvarka privalo išskaičiuoti</text:span><text:span text:style-name="T108"><text:s/></text:span><text:span text:style-name="T109">pelno mokestį</text:span><text:span text:style-name="T110"><text:s/></text:span><text:span text:style-name="T111">prie pajamų šaltinio;</text:span></text:p>
      <text:p text:style-name="P112"><text:span text:style-name="T113">3.2</text:span><text:span text:style-name="T114">.<text:s/></text:span><text:span text:style-name="T115">mokestį išskaičiuoja</text:span><text:span text:style-name="T116">ntis asmuo<text:s/></text:span><text:span text:style-name="T117">– tai Lietuvos Respublikos juridinis asmuo, Lietuvos Respublikoje veikiančio užsienio valstybės juridinio asmens ar kitos organizacijos nuolatinė buveinė arba nuolatinis Lietuvos gyventojas, kurie pagal Lietuvos Respublikos pelno mokesčio įstaty</text:span><text:span text:style-name="T118">mą privalo nuo išmokų užsienio valstybių juridiniams asmenims ar organizacijoms prie pajamų šaltinio išskaičiuoti pelno mokestį;</text:span></text:p>
      <text:p text:style-name="P119"><text:span text:style-name="T120">3.3</text:span><text:span text:style-name="T121">.</text:span><text:span text:style-name="T122"><text:s/>nuolatinis Lietuvos gyventojas<text:s/></text:span><text:span text:style-name="T123">(toliau – fizinis asmuo)</text:span><text:span text:style-name="T124"><text:s/>– sąvoka apibrėžta Lietuvos Respublikos gyventojų pajamų mokes</text:span><text:span text:style-name="T125">čio</text:span><text:span text:style-name="T126"><text:s/></text:span><text:span text:style-name="T127">įstatyme;</text:span></text:p>
      <text:p text:style-name="P128"><text:span text:style-name="T129">3.4</text:span><text:span text:style-name="T130">.</text:span><text:span text:style-name="T131"><text:s/>užsienio apmokestinamasis vienetas</text:span><text:span text:style-name="T132"><text:s/></text:span><text:span text:style-name="T133">(toliau – užsienio vienetas)</text:span><text:span text:style-name="T134"><text:s/>– užsienio valstybės juridinis asmuo ar organizacija, kurių buveinė yra užsienio valstybėje ir kurie įsteigti arba kitokiu būdu organizuoti pagal užsienio valstybės teis</text:span><text:span text:style-name="T135">ės aktus, taip pat bet kuris kitas užsienyje įsteigtas, įkurtas ar kitaip organizuotas apmokestinamasis vienetas.</text:span></text:p>
      <text:p text:style-name="P136"><text:span text:style-name="T137">4</text:span><text:span text:style-name="T138">. Deklaraciją užpildo ir mokesčių administratoriui turi pateikti pelno mokestį išskaičiuojantys asmenys, kurie PMĮ nustatyta tvarka nuo</text:span><text:span text:style-name="T139"><text:s/>užsienio vienetams išmokėtų sumų išskaičiuoja pelno mokestį (toliau – mokestis).</text:span></text:p>
      <text:p text:style-name="P140"><text:span text:style-name="T141">Deklaraciją taip pat teikia užsienio vienetas, gavęs pajamų už Lietuvos Respublikoje vykdomą atlikėjų ir sporto veiklą, už Lietuvos Respublikos teritorijoje esančio nekilnoja</text:span><text:span text:style-name="T142">mojo turto<text:s/></text:span><text:soft-page-break/><text:span text:style-name="T143">pardavimą ar kitokį perleidimą nuosavybėn arba už tokio turto nuomą, jeigu tokias pajamas jis gauna ne per nuolatinę buveinę Lietuvoje ir jeigu tokios pajamos yra gaunamos iš nenuolatinio Lietuvos Respublikos gyventojo arba iš kito užsienio vien</text:span><text:span text:style-name="T144">eto ne per jo nuolatinę buveinę Lietuvoje.</text:span></text:p>
      <text:p text:style-name="P145"><text:span text:style-name="T146">5</text:span><text:span text:style-name="T147">. Jeigu mokestį išskaičiuojantis asmuo, išmokantis sumas užsienio valstybės, su kuria sudaryta ir taikoma tarptautinė dvigubo apmokestinimo išvengimo sutartis, vienetui, išskaičiuodamas mokestį prie pajamų ša</text:span><text:span text:style-name="T148">ltinio, taiko tokioje sutartyje numatytas lengvatas (t. y. taiko mažesnį negu mokesčių įstatymuose nustatytą mokesčio tarifą arba visai neišskaičiuoja mokesčio), tai jis privalo turėti užsienio vieneto prašymą sumažinti išskaičiuojamą mokestį – užpildytą U</text:span><text:span text:style-name="T149">žsienio valstybės rezidento prašymo sumažinti išskaičiuojamą mokestį FR0021 (DAS-1) formą, patvirtintą Valstybinės mokesčių inspekcijos prie Lietuvos Respublikos finansų ministerijos viršininko 2001 m. birželio 27 d. įsakymu Nr. 159 „Dėl Su tarptautinių dv</text:span><text:span text:style-name="T150">igubo apmokestinimo išvengimo sutarčių taikymu susijusių FR0021 (DAS-1), FR0022 (DAS-2), FR0023 (DAS-3) ir FR0254 (DAS-4) formų pildymo taisyklių patvirtinimo“ (toliau – DAS-1 forma). Užpildytas DAS-1 formos egzempliorius lieka Lietuvos ūkio subjektui, išm</text:span><text:span text:style-name="T151">okėjusiam sumas užsienio valstybės rezidentui, ir pateikiamas, mokesčių administratoriui pareikalavus.</text:span></text:p>
      <text:p text:style-name="P152"><text:span text:style-name="T153">6</text:span><text:span text:style-name="T154">. Jeigu, vadovaujantis tarptautinėmis dvigubo apmokestinimo išvengimo sutartimis, užsienio vienetams išmokamos sumos neapmokestinamos, deklaracija t</text:span><text:span text:style-name="T155">aip pat turi būti pateikiama mokesčių administratoriui. Tada atitinkamuose deklaracijos langeliuose, kuriuose turi būti nurodomas mokesčio tarifas ir išskaičiuoto mokesčio suma, įrašomi nuliai (0).</text:span></text:p>
      <text:p text:style-name="P156"><text:span text:style-name="T157">7</text:span><text:span text:style-name="T158">. Jeigu užsienio valstybės, su kuria yra sudaryta ir<text:s/></text:span><text:span text:style-name="T159">taikoma tarptautinė dvigubo apmokestinimo išvengimo sutartis, vienetas nori susigrąžinti visą Lietuvoje prie pajamų šaltinio išskaičiuotą mokesčio sumą arba jos dalį, kurią mokestį išskaičiuojantis asmuo, išmokėjęs sumas ir neturėjęs tos užsienio valstybės</text:span><text:span text:style-name="T160"><text:s/>vieneto DAS-1 formos, išskaičiavo PMĮ nustatyta tvarka, tai užsienio vienetas mokesčių administratoriui turi pateikti užpildytą Užsienio valstybės rezidento prašymo grąžinti išskaičiuojamą mokestį FR0022 (DAS-2) formą, patvirtintą Valstybinės<text:s/></text:span><text:soft-page-break/><text:span text:style-name="T161">mokesčių ins</text:span><text:span text:style-name="T162">pekcijos prie Lietuvos Respublikos finansų ministerijos viršininko 2001 m. birželio 27 d. įsakymu Nr. 159 „Dėl Su tarptautinių dvigubo apmokestinimo išvengimo sutarčių taikymu susijusių FR0021 (DAS-1), FR0022 (DAS-2), FR0023 (DAS-3) ir FR0254 (DAS-4) formų</text:span><text:span text:style-name="T163"><text:s/>pildymo taisyklių patvirtinimo“ (toliau – DAS-2 forma). Tokiu atveju mokestį išskaičiuojantis asmuo neprivalo pateikti patikslintos deklaracijos.</text:span></text:p>
      <text:p text:style-name="P164"><text:span text:style-name="T165">8</text:span><text:span text:style-name="T166">. Jeigu mokestį išskaičiuojantis asmuo išmoka sumas užsienio valstybės, su kuria yra sudaryta ir taikoma</text:span><text:span text:style-name="T167"><text:s/>tarptautinė dvigubo apmokestinimo išvengimo sutartis, vienetui ir neturi to užsienio vieneto DAS-1 formos, tačiau iš pervestos sumos mokesčio neišskaičiavo, o šį mokestį sumokėjo iš savo lėšų, tai mokestį išskaičiuojantis asmuo, gavęs to užsienio vieneto<text:s/></text:span><text:span text:style-name="T168">DAS-1 formą, gali kreiptis dėl visos permokėto mokesčio sumos arba jos dalies sugrąžinimo. Tokiu atveju mokestį išskaičiuojantis asmuo mokesčių administratoriui kartu su užpildyta Prašymo grąžinti (įskaityti) mokesčio permoką forma turi pateikti patikslint</text:span><text:span text:style-name="T169">ą deklaraciją.</text:span></text:p>
      <text:p text:style-name="P170"><text:span text:style-name="T171">9</text:span><text:span text:style-name="T172">. DAS-1 forma ir DAS-2 forma užpildomos, vadovaujantis Su tarptautinių dvigubo apmokestinimo išvengimo sutarčių taikymu susijusių FR0021 (DAS-1), FR0022 (DAS-2), FR0023 (DAS-3) ir FR0254 (DAS-4) formų pildymo taisyklėmis, patvirtintomis</text:span><text:span text:style-name="T173"><text:s/>Valstybinės mokesčių inspekcijos prie Lietuvos Respublikos finansų ministerijos viršininko 2001 m. birželio 27 d. įsakymu Nr. 159 „Dėl Su tarptautinių dvigubo apmokestinimo išvengimo sutarčių taikymu susijusių FR0021 (DAS-1), FR0022 (DAS-2), FR0023 (DAS-3</text:span><text:span text:style-name="T174">) ir FR0254 (DAS-4) formų pildymo taisyklių patvirtinimo“.</text:span></text:p>
      <text:p text:style-name="P175"/>
      <text:p text:style-name="P176"><text:span text:style-name="T177">II</text:span><text:span text:style-name="T178"><text:s/>SKYRIUS</text:span></text:p>
      <text:p text:style-name="P179"><text:span text:style-name="T180">DEKLARACIJOS UŽPILDYMAS</text:span></text:p>
      <text:p text:style-name="P181"/>
      <text:p text:style-name="P182"><text:span text:style-name="T183">10</text:span><text:span text:style-name="T184">. Deklaracijoje išmokėtų pajamų (sumos) ir nuo jų apskaičiuoto pelno mokesčio sumos nurodomos eurais; įrašomos sumos turi būti apvalinamos: 49 centa</text:span><text:span text:style-name="T185">i ir mažiau – atmetami, o 50 centų ir daugiau – laikomi euru.</text:span></text:p>
      <text:p text:style-name="P186"><text:span text:style-name="T187">11</text:span><text:span text:style-name="T188">. Deklaracijoje turi būti įrašomi tokie duomenys:</text:span></text:p>
      <text:p text:style-name="P189"><text:span text:style-name="T190">11.1</text:span><text:span text:style-name="T191">. deklaracijos<text:s/></text:span><text:span text:style-name="T192">1 laukelyje<text:s/></text:span><text:span text:style-name="T193">turi būti</text:span><text:span text:style-name="T194"><text:s/></text:span><text:span text:style-name="T195">įrašomas mokestį išskaičiuojančio asmens identifikacinis numeris (kodas) arba fizinio asmens ko</text:span><text:span text:style-name="T196">das.</text:span></text:p>
      <text:p text:style-name="P197"><text:span text:style-name="T198">Jeigu deklaraciją teikia užsienio vienetas, deklaracijos 1 laukelyje turi būti įrašomas Lietuvos Respublikoje jam suteiktas mokesčių mokėtojo identifikacinis numeris (kodas);</text:span></text:p>
      <text:p text:style-name="P199"><text:span text:style-name="T200">11.2</text:span><text:span text:style-name="T201">. deklaracijos<text:s/></text:span><text:span text:style-name="T202">2 laukelyje</text:span><text:span text:style-name="T203"><text:s/>turi būti įrašomas mokestį išskaičiuojančio asmens pavadinimas arba fizinio asmens vardas ir pavardė.</text:span></text:p>
      <text:p text:style-name="P204"><text:span text:style-name="T205">Jeigu deklaraciją teikia užsienio vienetas, deklaracijos 2 laukelyje turi būti įrašomas šio vieneto visas oficialus pavadinimas;</text:span></text:p>
      <text:p text:style-name="P206"><text:span text:style-name="T207">11.3</text:span><text:span text:style-name="T208">. deklaracijos<text:s/></text:span><text:span text:style-name="T209">3</text:span><text:span text:style-name="T210"><text:s/>laukelyje</text:span><text:span text:style-name="T211"><text:s/>–</text:span><text:span text:style-name="T212"><text:s/></text:span><text:span text:style-name="T213">ataskaitinio laikotarpio metai ir mėnuo.</text:span></text:p>
      <text:p text:style-name="P214"><text:span text:style-name="T215">12</text:span><text:span text:style-name="T216">. Deklaracijos<text:s/></text:span><text:span text:style-name="T217">4–14</text:span><text:span text:style-name="T218"><text:s/></text:span><text:span text:style-name="T219">laukeliai</text:span><text:span text:style-name="T220"><text:s/>užpildomi taip:</text:span></text:p>
      <text:p text:style-name="P221"><text:span text:style-name="T222">12.1</text:span><text:span text:style-name="T223">. deklaracijos<text:s/></text:span><text:span text:style-name="T224">4 laukelyje</text:span><text:span text:style-name="T225"><text:s/>turi būti įrašomas užsienio vieneto, kuriam buvo išmokėtos prie pajamų šaltinio apmokestinamos sumos, identifikacinis numeris (kodas).</text:span></text:p>
      <text:p text:style-name="P226"><text:span text:style-name="T227">Jeigu deklaraciją teikia pajamų gavęs užsienio vienetas, deklaracijos 4 laukelyje turi būti įrašomas pagal atitinkamos u</text:span><text:span text:style-name="T228">žsienio valstybės teisės aktus jam suteiktas identifikacinis numeris (kodas);</text:span></text:p>
      <text:p text:style-name="P229"><text:span text:style-name="T230">12.2</text:span><text:span text:style-name="T231">. deklaracijos</text:span><text:span text:style-name="T232"><text:s/>5 laukelyje</text:span><text:span text:style-name="T233"><text:s/>– užsienio vieneto, kuriam buvo išmokėtos prie pajamų šaltinio apmokestinamos sumos, pavadinimas.</text:span></text:p>
      <text:p text:style-name="P234"><text:span text:style-name="T235">Jeigu deklaraciją teikia pajamų gavęs užsieni</text:span><text:span text:style-name="T236">o vienetas, deklaracijos 5 laukelyje turi būti įrašomas pajamų gavusio užsienio vieneto pavadinimas;</text:span></text:p>
      <text:p text:style-name="P237"><text:span text:style-name="T238">12.3</text:span><text:span text:style-name="T239">. deklaracijos<text:s/></text:span><text:span text:style-name="T240">6 laukelyje</text:span><text:span text:style-name="T241"><text:s/>– dviženklis užsienio valstybės kodas pagal internetiniame Oficialiosios statistikos portale https://osp.stat.gov.lt (Kl</text:span><text:span text:style-name="T242">asifikatoriai &gt; Klasifikatoriai &gt; Pasaulio<text:s/></text:span><text:soft-page-break/><text:span text:style-name="T243">šalių ir teritorijų klasifikatorius) skelbiamą „Šalių, teritorijų ir valiutų sąrašą, atitinkantį ISO standartą“;</text:span></text:p>
      <text:p text:style-name="P244"><text:span text:style-name="T245">12.4</text:span><text:span text:style-name="T246">. deklaracijos<text:s/></text:span><text:span text:style-name="T247">7 laukelyje<text:s/></text:span><text:span text:style-name="T248">– užsienio vieneto buveinės užsienio valstybėje registravimo viet</text:span><text:span text:style-name="T249">a – valstybė ir adresas;</text:span></text:p>
      <text:p text:style-name="P250"><text:span text:style-name="T251">12.5</text:span><text:span text:style-name="T252">. deklaracijos<text:s/></text:span><text:span text:style-name="T253">8 laukelyje<text:s/></text:span><text:span text:style-name="T254">– pajamų (išmokos) rūšies kodas.</text:span></text:p>
      <text:p text:style-name="P255">Pajamų rūšių kodai:</text:p>
      <text:p text:style-name="P256">1. palūkanos – 1;</text:p>
      <text:p text:style-name="P257"><text:span text:style-name="T258">2. honorarai (atlyginimas už autorine licencine sutartimi suteiktą teisę panaudoti kūrinį, atlyginimas už suteiktas gretutine</text:span><text:span text:style-name="T259">s teises, pajamos, gautos kaip atlyginimas už perduotą ar pagal licencinę sutartį suteiktą teisę naudotis pramoninės nuosavybės objektu, franšize, atlyginimas už suteiktą informaciją apie gamybinę, prekybinę ar mokslinę patirtį (</text:span><text:span text:style-name="T260">know-how</text:span><text:span text:style-name="T261">)) – 2;</text:span></text:p>
      <text:p text:style-name="P262">3. gautos pajamos už parduotą arba kitokiu būdu perleistą nuosavybėn arba išnuomotą nekilnojamąjį pagal prigimtį daiktą – 5;</text:p>
      <text:p text:style-name="P263">4. kompensacija už autorių ar gretutinių teisių pažeidimą – 6;</text:p>
      <text:p text:style-name="P264">5. išmokos už stebėtojų tarybos narių veiklą – 7;</text:p>
      <text:p text:style-name="P265">6. pajamos už Lietuvos Respublikoje vykdomą atlikėjų veiklą – 8;</text:p>
      <text:p text:style-name="P266">7. pajamos už Lietuvos Respublikoje vykdomą sporto veiklą – 9;</text:p>
      <text:p text:style-name="P267"><text:span text:style-name="T268">8. kitos pajamos – 10.</text:span></text:p>
      <text:p text:style-name="P269"><text:span text:style-name="T270">12.6</text:span><text:span text:style-name="T271">. deklaracijos<text:s/></text:span><text:span text:style-name="T272">9 laukelyje</text:span><text:span text:style-name="T273"><text:s/>– mokesčio tarifas;</text:span></text:p>
      <text:p text:style-name="P274"><text:span text:style-name="T275">12.7</text:span><text:span text:style-name="T276">. deklaracijos<text:s/></text:span><text:span text:style-name="T277">10 laukelyje –<text:s/></text:span><text:span text:style-name="T278">įrašyti</text:span><text:span text:style-name="T279"><text:s/></text:span><text:span text:style-name="T280">„X“ raidę, jeigu mokestis prie pajamų šaltinio nebuvo išskaičiuotas, o sumokėtas iš savo lėšų.<text:s/></text:span></text:p>
      <text:p text:style-name="P281"><text:span text:style-name="T282">Deklaracijos 10 laukelyje „X“ raidė turi būti įrašyta ir tuo atveju, jeigu deklaraciją teikia užsienio vienetas, gavęs pajamų už Lietuvos Respublikoje vykdomą a</text:span><text:span text:style-name="T283">tlikėjų ir sporto veiklą, už Lietuvos Respublikos teritorijoje esančio nekilnojamojo turto pardavimą ar kitokį perleidimą nuosavybėn arba už tokio turto nuomą, jeigu tokias pajamas jis gauna ne per nuolatinę buveinę<text:s/></text:span><text:soft-page-break/><text:span text:style-name="T284">Lietuvoje ir jeigu tokios pajamos yra ga</text:span><text:span text:style-name="T285">unamos iš nenuolatinio Lietuvos Respublikos gyventojo arba iš kito užsienio vieneto ne per jo nuolatinę buveinę Lietuvoje;</text:span></text:p>
      <text:p text:style-name="P286"><text:span text:style-name="T287">12.8</text:span><text:span text:style-name="T288">. deklaracijos<text:s/></text:span><text:span text:style-name="T289">11 laukelyje</text:span><text:span text:style-name="T290"><text:s/>– išmokos užsienio vienetui suma. Ši suma nurodoma visa, neatėmus prie pajamų šaltinio išskaičiuo</text:span><text:span text:style-name="T291">to mokesčio. Jeigu mokestį išskaičiuojantis asmuo nuo išmokų užsienio vienetui mokesčio prie pajamų šaltinio neišskaičiuoja, o šį mokestį sumoka iš savo lėšų, tai šiame laukelyje taip pat nurodoma visa išmokos užsienio vienetui suma. Jeigu užsienio vieneta</text:span><text:span text:style-name="T292">s ne per nuolatinę buveinę Lietuvoje gauna pajamų už Lietuvos Respublikoje vykdomą atlikėjų ir sporto veiklą arba (ir) parduoda ar kitaip perleidžia nuosavybėn nekilnojamąjį pagal prigimtį daiktą, esantį Lietuvos Respublikos teritorijoje, nenuolatiniam Lie</text:span><text:span text:style-name="T293">tuvos Respublikos gyventojui arba kitam užsienio vienetui ne per jo nuolatinę buveinę Lietuvoje, tai deklaracijos 11 laukelyje turi būti nurodyta visa gautų pajamų arba, jeigu užsienio vienetas kartu su deklaracija pateikia visus mokesčiui perskaičiuoti re</text:span><text:span text:style-name="T294">ikalingus dokumentus, turto vertės padidėjimo pajamų suma, arba atlikėjų ir sporto veiklos Lietuvos Respublikoje apmokestinamasis pelnas;</text:span></text:p>
      <text:p text:style-name="P295"><text:span text:style-name="T296">12.9</text:span><text:span text:style-name="T297">. deklaracijos<text:s/></text:span><text:span text:style-name="T298">12 laukelyje</text:span><text:span text:style-name="T299"><text:s/>– išmokos išmokėjimo data (metai, mėnuo, diena).</text:span></text:p>
      <text:p text:style-name="P300"><text:span text:style-name="T301">Jeigu deklaraciją teikia užsienio</text:span><text:span text:style-name="T302"><text:s/>vienetas, deklaracijos 12 laukelyje turi būti įrašoma pajamų gavimo data (metai, mėnuo, diena);</text:span></text:p>
      <text:p text:style-name="P303"><text:span text:style-name="T304">12.10</text:span><text:span text:style-name="T305">. deklaracijos<text:s/></text:span><text:span text:style-name="T306">13 laukelyje</text:span><text:span text:style-name="T307"><text:s/>– prie pajamų šaltinio išskaičiuoto mokesčio suma (arba iš savo lėšų sumokėta mokesčio suma, 11 lauk. x 9 lauk.);</text:span></text:p>
      <text:p text:style-name="P308"><text:span text:style-name="T309">12.11</text:span><text:span text:style-name="T310">. deklaracijos<text:s/></text:span><text:span text:style-name="T311">14 laukelyje</text:span><text:span text:style-name="T312"><text:s/>– įrašoma visa mokesčio suma, t. y. pagrindinio lapo ir visų papildomų lapų 13 laukelių suma.</text:span></text:p>
      <text:p text:style-name="P313"><text:span text:style-name="T314">13</text:span><text:span text:style-name="T315">. Jeigu deklaracijoje neužtenka eilučių visiems duomenims įrašyti, tai gali būti užpildomi papildomi deklaracijos lapai (FR03</text:span><text:span text:style-name="T316">13P). Papildomo lapo<text:s/></text:span><text:span text:style-name="T317">laukelyje</text:span><text:span text:style-name="T318"><text:s/></text:span><text:span text:style-name="T319">„Papildomo lapo numeris“</text:span><text:span text:style-name="T320"><text:s/>įrašomas papildomo lapo numeris.</text:span></text:p>
      <text:p text:style-name="P321"><text:span text:style-name="T322">14</text:span><text:span text:style-name="T323">. Papildomas lapas (FR0313P) užpildomas taip pat, kaip nurodyta taisyklių 11.1, 11.3 ir 12 papunkčiuose.</text:span></text:p>
      <text:p text:style-name="P324"/>
      <text:p text:style-name="P325"><text:span text:style-name="T326">III</text:span><text:span text:style-name="T327"><text:s/>SKYRIUS</text:span></text:p>
      <text:p text:style-name="P328"><text:span text:style-name="T329">DEKLARACIJOS TIKSLINIMAS</text:span></text:p>
      <text:p text:style-name="P330"/>
      <text:p text:style-name="P331"><text:span text:style-name="T332">15</text:span><text:span text:style-name="T333">.<text:s/></text:span><text:span text:style-name="T334">Deklaracija gali būti tikslinama mokesčių mokėtojo iniciatyva arba pagal mokesčių administratoriaus pranešimą apie pateiktoje deklaracijoje esančias klaidas (neatitikimus).</text:span></text:p>
      <text:p text:style-name="P335"><text:span text:style-name="T336">16</text:span><text:span text:style-name="T337">. Mokesčių mokėtojas savo iniciatyva deklaraciją gali tikslinti per MAĮ nusta</text:span><text:span text:style-name="T338">tytą terminą. Pateikta patikslinta deklaracija turi būti užpildyta pagal šiose taisyklėse nustatytą tvarką. Patikslintoje deklaracijoje pateikiami visi (t. y. ne vien tik tikslinamieji) deklaracijoje nurodytini duomenys.<text:s/></text:span></text:p>
      <text:p text:style-name="P339"/>
      <text:p text:style-name="P340"><text:span text:style-name="T341">IV</text:span><text:span text:style-name="T342"><text:s/>SKYRIUS</text:span></text:p>
      <text:p text:style-name="P343"><text:span text:style-name="T344">DEKLARACIJOS PAT</text:span><text:span text:style-name="T345">EIKIMAS</text:span></text:p>
      <text:p text:style-name="P346"/>
      <text:p text:style-name="P347"><text:span text:style-name="T348">17</text:span><text:span text:style-name="T349">. Deklaracija teikiama mokesčių administratoriui ne vėliau kaip per 15 dienų, pasibaigus mėnesiui, per kurį buvo mokėtos išmokos užsienio vienetams arba užsienio vienetas gavo pajamų už Lietuvos Respublikoje vykdomą atlikėjų ir sporto veiklą</text:span><text:span text:style-name="T350">, už Lietuvos Respublikos teritorijoje esančio nekilnojamojo turto pardavimą ar kitokį perleidimą nuosavybėn arba už tokio turto nuomą ne per nuolatinę buveinę Lietuvoje, iš nenuolatinio Lietuvos Respublikos gyventojo arba iš kito užsienio vieneto ne per j</text:span><text:span text:style-name="T351">o nuolatinę buveinę Lietuvoje.</text:span></text:p>
      <text:p text:style-name="P352"><text:span text:style-name="T353">Jeigu deklaraciją teikiantis užsienio vienetas nėra įsiregistravęs mokesčių mokėtoju, prieš pateikdamas deklaraciją, jis turi įsiregistruoti Mokesčių mokėtojų registre, vadovaudamasis Užsienio juridinio asmens prašymo įregist</text:span><text:span text:style-name="T354">ruoti į Mokesčių mokėtojų registrą / išregistruoti iš Mokesčių mokėtojų registro FR0227 formos užpildymo ir teikimo taisyklėmis, patvirtintomis Valstybinės mokesčių inspekcijos prie Lietuvos Respublikos finansų ministerijos viršininko 2005<text:s/></text:span><text:soft-page-break/><text:span text:style-name="T355">m. birželio 14 d</text:span><text:span text:style-name="T356">. įsakymu Nr. VA-52 „Dėl Užsienio juridinio asmens įregistravimo į mokesčių mokėtojų registrą/išregistravimo iš mokesčių mokėtojų registro“.</text:span></text:p>
      <text:p text:style-name="P357"><text:span text:style-name="T358">18</text:span><text:span text:style-name="T359">. Mokesčių mokėtojai mokesčių administratoriui deklaracijas turi teikti Mokesčių deklaracijų pateikimo, jų pa</text:span><text:span text:style-name="T360">teikimo termino pratęsimo ir mokesčių mokėtojų laikino atleidimo nuo mokesčių deklaracijų ir (arba) kitų teisės aktuose nurodytų dokumentų pateikimo taisyklėse, patvirtintose Valstybinės mokesčių inspekcijos prie Lietuvos Respublikos finansų ministerijos v</text:span><text:span text:style-name="T361">iršininko 2004 m. liepos 9 d. įsakymu Nr. VA-135 „Dėl Mokesčių deklaracijų pateikimo, jų pateikimo termino pratęsimo ir mokesčių mokėtojų laikino atleidimo nuo mokesčių deklaracijų ir (arba) kitų teisės aktuose nurodytų dokumentų pateikimo“, nustatyta tvar</text:span><text:span text:style-name="T362">ka. Deklaracija teikiama elektroniniu būdu per Valstybinės mokesčių inspekcijos Elektroninio deklaravimo informacinę sistemą (http://deklaravimas.vmi.lt), vadovaujantis Dokumentų teikimo elektroniniu būdu taisyklėmis, patvirtintomis Valstybinės mokesčių in</text:span><text:span text:style-name="T363">spekcijos prie Lietuvos Respublikos finansų ministerijos viršininko 2010 m. liepos 21 d. įsakymu Nr. VA-83 „Dėl Dokumentų teikimo elektroniniu būdu taisyklių patvirtinimo“.</text:span></text:p>
      <text:p text:style-name="P364"/>
      <text:p text:style-name="P365"><text:span text:style-name="T366">V</text:span><text:span text:style-name="T367"><text:s/>SKYRIUS</text:span></text:p>
      <text:p text:style-name="P368"><text:span text:style-name="T369">SUMOKĖTO (MOKĖTINO) PELNO MOKESČIO PERSKAIČIAVIMAS</text:span></text:p>
      <text:p text:style-name="P370"/>
      <text:p text:style-name="P371"><text:span text:style-name="T372">19</text:span><text:span text:style-name="T373">. Užsien</text:span><text:span text:style-name="T374">io vienetas, gavęs pajamų už Lietuvos Respublikoje vykdomą atlikėjų ar sporto veiklą ir (arba) parduotą ar kitaip perleistą nuosavybėn nekilnojamąjį pagal prigimtį daiktą, esantį Lietuvos Respublikos teritorijoje, ir norintis pelno mokestį mokėti nuo to tu</text:span><text:span text:style-name="T375">rto vertės padidėjimo pajamų ir (ar) atlikėjų ar sporto veiklos Lietuvos Respublikoje apmokestinamojo pelno, jis mokesčių administratoriui turi pateikti Nuo užsienio vienetų pajamų sumokėto pelno mokesčio perskaičiavimo tvarkoje, patvirtintoje Valstybinės<text:s/></text:span><text:span text:style-name="T376">mokesčių inspekcijos prie Lietuvos Respublikos finansų ministerijos viršininko 2010 m. gruodžio 31 d. įsakymu Nr. VA-123 „Dėl Nuo užsienio<text:s/></text:span><text:soft-page-break/><text:span text:style-name="T377">vienetų pajamų sumokėto pelno mokesčio perskaičiavimo tvarkos patvirtinimo“, nurodytus dokumentus.</text:span></text:p>
      <text:p text:style-name="P378"/>
      <text:p text:style-name="P379"/>
      <text:p text:style-name="Normal"/>
      <text:p text:style-name="P380"><text:span text:style-name="T381">VI</text:span><text:span text:style-name="T382"><text:s/>SKYRIUS</text:span></text:p>
      <text:p text:style-name="P383"><text:span text:style-name="T384">BAIGIAMOSIOS NUOSTATOS</text:span></text:p>
      <text:p text:style-name="P385"/>
      <text:p text:style-name="P386"><text:span text:style-name="T387">20</text:span><text:span text:style-name="T388">. Už deklaracijos nepateikimą, už patikslintos deklaracijos nepateikimą mokesčių administratoriaus nurodymu, už pavėluotą jos pateikimą ar neteisingų duomenų į ją įrašymą mokesčių mokėtojui gali būti taikoma Lietuvos<text:s/></text:span><text:span text:style-name="T389">Respublikos teisės aktų nustatyta atsakomybė.</text:span></text:p>
      <text:p text:style-name="Normal"/>
      <text:p text:style-name="P390"><text:span text:style-name="T391">______________</text:span></text:p>
      <text:p text:style-name="P392"/>
      <text:p text:style-name="Normal"/>
      <text:p text:style-name="Normal"/>
      <text:p text:style-name="Normal"/>
      <text:p text:style-name="P393">Priedų pakeitimai:</text:p>
      <text:p text:style-name="Normal"/>
      <text:p text:style-name="P394">Užsienio apmokestinamiesiems vienetams išmokėtų pajamų (sumų) ir nuo jų apskaičiuoto pelno mokesčio deklaracijos FR0313 forma pagal sprendimą Nr. Užsienio<text:s/>apmokestinamiesiems vienetams išmokėtų pajamų (sumų) ir nuo jų apskaičiuoto pelno mokesčio deklaracijos FR0313 forma pagal įsakymą Nr. VA-35</text:p>
      <text:p text:style-name="P395">Papildyta priedu:</text:p>
      <text:p text:style-name="P396"><text:span text:style-name="T397">Nr.<text:s/></text:span><text:a xlink:href="https://www.e-tar.lt/portal/legalAct.html?documentId=8b70d800846111e49ac8efb365dd60af" office:target-frame-name="_top" xlink:show="replace"><text:span text:style-name="T398">VA-187</text:span></text:a><text:span text:style-name="T399">, 2014-12-15, paskelbta TAR 2014-12-15, i. k. 2014-19665</text:span></text:p>
      <text:p text:style-name="P400">Priedo pakeitimai:</text:p>
      <text:p text:style-name="P401"><text:span text:style-name="T402">Nr.<text:s/></text:span><text:a xlink:href="https://www.e-tar.lt/portal/legalAct.html?documentId=f06a03e0bbe411ec8d9390588bf2de65" office:target-frame-name="_top" xlink:show="replace"><text:span text:style-name="T403">VA-36</text:span></text:a><text:span text:style-name="T404">, 2022-04-14, paskelbta TAR 2022-04-14, i. k. 2022-07744</text:span></text:p>
      <text:p text:style-name="Normal"/>
      <text:p text:style-name="P405"/>
      <text:p text:style-name="P406"/>
      <text:p text:style-name="P407"><text:span text:style-name="T408">Pa</text:span><text:span text:style-name="T409">keitimai:</text:span></text:p>
      <text:p text:style-name="P410"/>
      <text:p text:style-name="P411"><text:span text:style-name="T412">1.</text:span></text:p>
      <text:p text:style-name="P413"><text:span text:style-name="T414">Valstybinė mokesčių inspekcija prie Lietuvos Respublikos finansų ministerijos, Įsakymas</text:span></text:p>
      <text:p text:style-name="P415"><text:span text:style-name="T416">Nr.<text:s/></text:span><text:a xlink:href="https://www.e-tar.lt/portal/legalAct.html?documentId=TAR.DD83EAD27D23" office:target-frame-name="_top" xlink:show="replace"><text:span text:style-name="T417">VA-157</text:span></text:a><text:span text:style-name="T418">, 2004-09-02, Žin., 2004, Nr. 137-5019 (2004-09-10), i. k.<text:s/></text:span><text:span text:style-name="T419">1042055ISAK00VA-157</text:span></text:p>
      <text:p text:style-name="P420"><text:span text:style-name="T421">Dėl Valstybinės mokesčių inspekcijos prie Lietuvos Respublikos finansų ministerijos viršininko 2002 m. vasario 8 d. įsakymo Nr. 40 "Dėl užsienio apmokestinamiesiems vienetams išmokėtų pajamų (sumų) ir nuo jų apskaičiuoto pelno mokesčio<text:s/></text:span><text:span text:style-name="T422">deklaracijos FR0313 formos bei šios formos pildymo taisyklių patvirtinimo" pakeitimo</text:span></text:p>
      <text:p text:style-name="P423"/>
      <text:p text:style-name="P424"><text:span text:style-name="T425">2.</text:span></text:p>
      <text:p text:style-name="P426"><text:span text:style-name="T427">Valstybinė mokesčių inspekcija prie Lietuvos Respublikos finansų ministerijos, Įsakymas</text:span></text:p>
      <text:p text:style-name="P428"><text:span text:style-name="T429">Nr.<text:s/></text:span><text:a xlink:href="https://www.e-tar.lt/portal/legalAct.html?documentId=TAR.F0CFD6618D90" office:target-frame-name="_top" xlink:show="replace"><text:span text:style-name="T430">VA-86</text:span></text:a><text:span text:style-name="T431">, 2007-12-29, Žin., 2008, Nr. 2-87 (2008-01-05), i. k. 1072055ISAK000VA-86</text:span></text:p>
      <text:p text:style-name="P432"><text:span text:style-name="T433">Dėl Valstybinės mokesčių inspekcijos prie Lietuvos Respublikos finansų ministerijos viršininko 2</text:span><text:span text:style-name="T434">002 m. vasario 8 d. įsakymo Nr. 40 "Dėl užsienio apmokestinamiesiems vienetams išmokėtų pajamų (sumų) ir nuo jų apskaičiuoto pelno mokesčio deklaracijos FR0313 formos bei šios formos pildymo taisyklių patvirtinimo" pakeitimo</text:span></text:p>
      <text:p text:style-name="P435"/>
      <text:p text:style-name="P436"><text:span text:style-name="T437">3.</text:span></text:p>
      <text:p text:style-name="P438"><text:span text:style-name="T439">Valstybinė mokesčių inspekc</text:span><text:span text:style-name="T440">ija prie Lietuvos Respublikos finansų ministerijos, Įsakymas</text:span></text:p>
      <text:p text:style-name="P441"><text:span text:style-name="T442">Nr.<text:s/></text:span><text:a xlink:href="https://www.e-tar.lt/portal/legalAct.html?documentId=TAR.5680002F344C" office:target-frame-name="_top" xlink:show="replace"><text:span text:style-name="T443">VA-7</text:span></text:a><text:span text:style-name="T444">, 2009-01-30, Žin., 2009, Nr. 14-573 (2009-02-05), i. k. 1092055ISAK0000VA-7</text:span></text:p>
      <text:p text:style-name="P445"><text:span text:style-name="T446">Dėl Valstybinės mokesčių ins</text:span><text:span text:style-name="T447">pekcijos prie Lietuvos Respublikos finansų ministerijos viršininko 2002 m. vasario 8 d. įsakymo Nr. 40 "Dėl Užsienio apmokestinamiesiems vienetams išmokėtų pajamų (sumų) ir nuo jų apskaičiuoto pelno mokesčio deklaracijos FR0313 formos bei šios formos pildy</text:span><text:span text:style-name="T448">mo taisyklių patvirtinimo" pakeitimo</text:span></text:p>
      <text:p text:style-name="P449"/>
      <text:p text:style-name="P450"><text:span text:style-name="T451">4.</text:span></text:p>
      <text:p text:style-name="P452"><text:span text:style-name="T453">Valstybinė mokesčių inspekcija prie Lietuvos Respublikos finansų ministerijos, Įsakymas</text:span></text:p>
      <text:p text:style-name="P454"><text:span text:style-name="T455">Nr.<text:s/></text:span><text:a xlink:href="https://www.e-tar.lt/portal/legalAct.html?documentId=TAR.A1C455F05F6C" office:target-frame-name="_top" xlink:show="replace"><text:span text:style-name="T456">VA-55</text:span></text:a><text:span text:style-name="T457">, 2011-05-12, Žin., 2011, Nr. 60-287</text:span><text:span text:style-name="T458">8 (2011-05-19), i. k. 1112055ISAK000VA-55</text:span></text:p>
      <text:p text:style-name="P459"><text:span text:style-name="T460">Dėl Valstybinės mokesčių inspekcijos prie Lietuvos Respublikos finansų ministerijos viršininko 2002 m. vasario 8 d. įsakymo Nr. 40 "Dėl Užsienio apmokestinamiesiems vienetams išmokėtų pajamų (sumų) ir nuo jų apskai</text:span><text:span text:style-name="T461">čiuoto pelno mokesčio deklaracijos FR0313 formos bei šios formos pildymo taisyklių patvirtinimo" pakeitimo</text:span></text:p>
      <text:p text:style-name="P462"/>
      <text:p text:style-name="P463"><text:span text:style-name="T464">5.</text:span></text:p>
      <text:p text:style-name="P465"><text:span text:style-name="T466">Valstybinė mokesčių inspekcija prie Lietuvos Respublikos finansų ministerijos, Įsakymas</text:span></text:p>
      <text:p text:style-name="P467"><text:span text:style-name="T468">Nr.<text:s/></text:span><text:a xlink:href="https://www.e-tar.lt/portal/legalAct.html?documentId=58fbfdd0bee311e38766a859941f6073" office:target-frame-name="_top" xlink:show="replace"><text:span text:style-name="T469">VA-22</text:span></text:a><text:span text:style-name="T470">, 2014-04-07, paskelbta TAR 2014-04-08, i. k. 2014-04225</text:span></text:p>
      <text:p text:style-name="P471"><text:span text:style-name="T472">Dėl Valstybinės mokesčių inspekcijos prie Lietuvos Respublikos finansų ministerijos viršininko 2002 m. vasario 8 d. įsakymo Nr. 40 „Dėl užsienio apmo</text:span><text:span text:style-name="T473">kestinamiesiems vienetams išmokėtų pajamų (sumų) ir nuo jų apskaičiuoto pelno mokesčio deklaracijos FR0313 formos bei šios formos pildymo taisyklių patvirtinimo“ pakeitimo</text:span></text:p>
      <text:p text:style-name="P474"/>
      <text:p text:style-name="P475"><text:span text:style-name="T476">6.</text:span></text:p>
      <text:p text:style-name="P477"><text:span text:style-name="T478">Valstybinė mokesčių inspekcija prie Lietuvos Respublikos finansų ministerijos, Į</text:span><text:span text:style-name="T479">sakymas</text:span></text:p>
      <text:p text:style-name="P480"><text:span text:style-name="T481">Nr.<text:s/></text:span><text:a xlink:href="https://www.e-tar.lt/portal/legalAct.html?documentId=8b70d800846111e49ac8efb365dd60af" office:target-frame-name="_top" xlink:show="replace"><text:span text:style-name="T482">VA-187</text:span></text:a><text:span text:style-name="T483">, 2014-12-15, paskelbta TAR 2014-12-15, i. k. 2014-19665</text:span></text:p>
      <text:p text:style-name="P484"><text:span text:style-name="T485">Dėl Valstybinės mokesčių inspekcijos prie Lietuvos Respublikos finansų ministerijos</text:span><text:span text:style-name="T486"><text:s/>viršininko 2002 m. vasario 8 d. įsakymo Nr. 40 „Dėl Užsienio apmokestinamiesiems vienetams išmokėtų pajamų (sumų) ir nuo jų apskaičiuoto pelno mokesčio deklaracijos FR0313 formos bei šios formos pildymo taisyklių patvirtinimo“ pakeitimo</text:span></text:p>
      <text:p text:style-name="P487"/>
      <text:p text:style-name="P488"><text:span text:style-name="T489">7.</text:span></text:p>
      <text:p text:style-name="P490"><text:span text:style-name="T491">Valstybinė<text:s/></text:span><text:span text:style-name="T492">mokesčių inspekcija prie Lietuvos Respublikos finansų ministerijos, Įsakymas</text:span></text:p>
      <text:p text:style-name="P493"><text:span text:style-name="T494">Nr.<text:s/></text:span><text:a xlink:href="https://www.e-tar.lt/portal/legalAct.html?documentId=30615260fb2e11e5a52397090a2fa158" office:target-frame-name="_top" xlink:show="replace"><text:span text:style-name="T495">VA-44</text:span></text:a><text:span text:style-name="T496">, 2016-04-05, paskelbta TAR 2016-04-06, i. k. 2016-07695</text:span></text:p>
      <text:p text:style-name="P497"><text:span text:style-name="T498">Dėl Valstybinės</text:span><text:span text:style-name="T499"><text:s/>mokesčių inspekcijos prie Lietuvos Respublikos finansų ministerijos viršininko 2002 m. vasario 8 d. įsakymo Nr. 40 „Dėl Užsienio apmokestinamiesiems vienetams išmokėtų pajamų (sumų) ir nuo jų apskaičiuoto pelno mokesčio deklaracijos FR0313 formos bei šios</text:span><text:span text:style-name="T500"><text:s/>formos pildymo taisyklių patvirtinimo“ pakeitimo</text:span></text:p>
      <text:p text:style-name="P501"/>
      <text:p text:style-name="P502"><text:span text:style-name="T503">8.</text:span></text:p>
      <text:p text:style-name="P504"><text:span text:style-name="T505">Valstybinė mokesčių inspekcija prie Lietuvos Respublikos finansų ministerijos, Įsakymas</text:span></text:p>
      <text:p text:style-name="P506"><text:span text:style-name="T507">Nr.<text:s/></text:span><text:a xlink:href="https://www.e-tar.lt/portal/legalAct.html?documentId=f06a03e0bbe411ec8d9390588bf2de65" office:target-frame-name="_top" xlink:show="replace"><text:span text:style-name="T508">VA-36</text:span></text:a><text:span text:style-name="T509">, 2022-</text:span><text:span text:style-name="T510">04-14, paskelbta TAR 2022-04-14, i. k. 2022-07744</text:span></text:p>
      <text:p text:style-name="P511"><text:span text:style-name="T512">Dėl Valstybinės mokesčių inspekcijos prie Lietuvos Respublikos finansų ministerijos viršininko 2002 m. vasario 8 d. įsakymo Nr. 40 „Dėl Užsienio apmokestinamiesiems vienetams išmokėtų pajamų (sumų) ir nuo j</text:span><text:span text:style-name="T513">ų apskaičiuoto pelno mokesčio deklaracijos FR0313 formos bei šios formos pildymo taisyklių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07:00Z</meta:creation-date>
    <dc:date>2022-04-15T13:07:00Z</dc:date>
    <meta:template xlink:href="Normal.dotm" xlink:type="simple"/>
    <meta:editing-cycles>2</meta:editing-cycles>
    <meta:editing-duration>PT0S</meta:editing-duration>
    <meta:document-statistic meta:page-count="14" meta:paragraph-count="477" meta:word-count="2994" meta:character-count="22938" meta:row-count="1856" meta:non-whitespace-character-count="20421"/>
  </office:meta>
</office:document-meta>
</file>