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keep-together="alway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keep-with-next="always" fo:keep-together="always" fo:text-align="justify" fo:text-indent="0.3937in"/>
    </style:style>
    <style:style style:name="P392" style:parent-style-name="Normal" style:family="paragraph">
      <style:paragraph-properties fo:keep-with-next="always" fo:keep-together="alway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margin-right="0.0013in" fo:text-indent="0.3937in">
        <style:tab-stops>
          <style:tab-stop style:type="left" style:position="0.514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9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style:style>
    <style:style style:name="P485" style:parent-style-name="Normal" style:family="paragraph">
      <style:paragraph-properties fo:text-align="center"/>
    </style:style>
    <style:style style:name="T486" style:parent-style-name="DefaultParagraphFont" style:family="text">
      <style:text-properties fo:color="#000000" style:language-asian="lt" style:country-asian="LT"/>
    </style:style>
    <style:style style:name="P487" style:parent-style-name="Normal" style:family="paragraph">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break-before="page"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reak-before="page" fo:text-align="center"/>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9 iki 2014-12-31</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soft-page-break/>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 gauna ne per nuolatinę buvein</text:span><text:span text:style-name="T140">ę Lietuvoje, ir tokios pajamos yra gaunamos iš nenuolatinio Lietuvos Respublikos gyventojo arba iš kito užsienio vieneto ne per jo nuolatinę buveinę Lietuvoje.</text:span><text:s/></text:p>
      <text:p text:style-name="P141">Punkto pakeitimai:</text:p>
      <text:soft-page-break/>
      <text:p text:style-name="P142"><text:span text:style-name="T143">Nr.<text:s/></text:span><text:a xlink:href="https://www.e-tar.lt/portal/legalAct.html?documentId=TAR.5680002F344C" office:target-frame-name="_top" xlink:show="replace"><text:span text:style-name="T144">VA-7</text:span></text:a><text:span text:style-name="T145">, 2009-01-30, Žin., 2009, Nr. 14-573 (2009-02-05), i. k. 1092055ISAK0000VA-7</text:span></text:p>
      <text:p text:style-name="Normal"/>
      <text:p text:style-name="P146"><text:span text:style-name="T147">5</text:span><text:span text:style-name="T148">. Jeigu mokestį išskaičiuojantis asmuo, išmokantis sumas užsienio valstybės, su kuria sudaryta ir taikoma tarptautinė dvigubo apmokestinimo išvengimo sutartis,</text:span><text:span text:style-name="T149"><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0">mą sumažinti išskaičiuojamą mokestį – užpildytą užsienio valstybės<text:s/></text:span><text:span text:style-name="T151">rezidento prašymo sumažinti išskaičiuojamą mokestį FR0021 (DAS-1) formą (toliau – DAS-1 forma). Užpildytas DAS-1<text:s/></text:span><text:span text:style-name="T152">formos egzempliorius lieka Lietuvos ūkio subjektui, išmokėjusiam sumas užsie</text:span><text:span text:style-name="T153">nio valstybės rezidentui ir pateikiamas mokesčių administratoriui pareikalavus.</text:span><text:s/></text:p>
      <text:p text:style-name="P154">Punkto pakeitimai:</text:p>
      <text:p text:style-name="P155"><text:span text:style-name="T156">Nr.<text:s/></text:span><text:a xlink:href="https://www.e-tar.lt/portal/legalAct.html?documentId=TAR.5680002F344C" office:target-frame-name="_top" xlink:show="replace"><text:span text:style-name="T157">VA-7</text:span></text:a><text:span text:style-name="T158">, 2009-01-30, Žin., 2009, Nr. 14-573 (2009-02-05), i. k. 1092055IS</text:span><text:span text:style-name="T159">AK0000VA-7</text:span></text:p>
      <text:p text:style-name="P160"><text:span text:style-name="T161">Nr.<text:s/></text:span><text:a xlink:href="https://www.e-tar.lt/portal/legalAct.html?documentId=TAR.A1C455F05F6C" office:target-frame-name="_top" xlink:show="replace"><text:span text:style-name="T162">VA-55</text:span></text:a><text:span text:style-name="T163">, 2011-05-12, Žin., 2011, Nr. 60-2878 (2011-05-19), i. k. 1112055ISAK000VA-55</text:span></text:p>
      <text:p text:style-name="Normal"/>
      <text:p text:style-name="P164">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5">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6">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7">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8">56-2014</text:span></text:a>).</text:p>
      <text:p text:style-name="P169"/>
      <text:p text:style-name="P170"><text:span text:style-name="T171">II</text:span><text:span text:style-name="T172">.<text:s/></text:span><text:span text:style-name="T173">DEKLARACIJOS PILDYMAS</text:span></text:p>
      <text:p text:style-name="P174"/>
      <text:p text:style-name="P175">10.<text:s/><text:span text:style-name="T176">Popierinė deklaracija turi būti užpildoma laikantis tokių reikalavimų</text:span>:</text:p>
      <text:p text:style-name="P177">10.1. turi būti pildoma juodu arba tamsiai mėlynu rašikliu (rašalu);</text:p>
      <text:p text:style-name="P178">10.2. tekstas turi būti rašomas didžiosiomis spausdintinėmis raidėmis;</text:p>
      <text:p text:style-name="P179">10.3. raidės ir skaičiai turi būti įrašomi tiksliai į jiems skirtas vietas, nepažeidžiant laukų linijų;</text:p>
      <text:p text:style-name="P180">10.4. brūkšneliai tarp raidžių ar skaičių turi būti įrašomi atskiruose langeliuose;</text:p>
      <text:p text:style-name="P181">10.5.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text:s/><text:soft-page-break/>įrašomas tik kairėje laukelio pusėje (t. y. tušti langeliai gali būti paliekami tik dešinėje laukelio pusėje);</text:p>
      <text:p text:style-name="P182">10.6. įrašomos sumos turi būti apvalinamos: 49 centai ir mažiau – atmetami, o 50 centų ir daugiau – laikomi litu;</text:p>
      <text:p text:style-name="P183">10.7. nepildomuose laukeliuose nerašomi jokie brūkšneliai ar kiti simboliai;</text:p>
      <text:p text:style-name="P184"><text:span text:style-name="T185">10.8</text:span><text:span text:style-name="T186">. užpildytas deklaracijas<text:s/></text:span><text:span text:style-name="T187">turi pasirašyti jas pateikusių juridinių asmenų vadovai (savininkai) ir vyriausieji buhalteriai (buhalteriai) arba tik neribotos civilinės atsakomybės juridinių asmenų savininkai (jei savininkas yra vienas asmuo), arba fizinis asmuo. Jei vienetas yra mažoj</text:span><text:span text:style-name="T188">i bendrija ir neturi vyriausiojo buhalterio (buhalterio), tai užpildytą ataskaitą turi pasirašyti bendrijos narys, tvarkantis buhalterinę apskaitą. Jei vienetui apskaitos ir deklaracijų rengimo paslaugas pagal rašytinę sutartį teikia kitas vienetas, tai de</text:span><text:span text:style-name="T189">klaraciją vietoj vyriausiojo buhalterio (buhalterio) turi pasirašyti (jei taip nustatyta sutartyje) to vieneto įgaliotas asmuo ir nurodyti savo vardą, pavardę, pareigas ir vieneto, suteikusio tokias paslaugas, pavadinimą bei kodą;</text:span><text:s/></text:p>
      <text:p text:style-name="P190">Punkto pakeitimai:</text:p>
      <text:p text:style-name="P191"><text:span text:style-name="T192">Nr.<text:s/></text:span><text:a xlink:href="https://www.e-tar.lt/portal/legalAct.html?documentId=58fbfdd0bee311e38766a859941f6073" office:target-frame-name="_top" xlink:show="replace"><text:span text:style-name="T193">VA-22</text:span></text:a><text:span text:style-name="T194">, 2014-04-07, paskelbta TAR 2014-04-08, i. k. 2014-04225</text:span></text:p>
      <text:p text:style-name="Normal"/>
      <text:p text:style-name="P195">10.9. kai deklaraciją pildo ir pateikia nuolatinė buveinė, ją turi pasirašyti užsienio<text:s/>valstybės juridinio asmens ar kitos organizacijos pagrindinės įmonės arba jos filialo Lietuvoje įgaliotasis atstovas arba kitas įgaliotasis atstovas, veikiantis pagal patvirtintą įgaliojimą;</text:p>
      <text:p text:style-name="P196">10.10. kai deklaraciją pildo ir teikia užsienio vienetas, tai<text:s/>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197">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198">10.12. kai deklaraciją pagal įgaliojimą užsienio vieneto vardu pildo ir teikia fizinis asmuo, kuris nėra to<text:s/>užsienio vieneto darbuotojas, tai ją pasirašyti gali ir jis pats. Deklaracijos atitinkamose vietose jis nurodo savo asmens kodą ar kitą identifikacinį numerį, įrašytą jo asmens dokumente, vardą bei pavardę, gyvenamosios vietos adresą; kontaktinio telefono<text:s/>numerį.</text:p>
      <text:p text:style-name="P199">Punkto pakeitimai:</text:p>
      <text:p text:style-name="P200"><text:span text:style-name="T201">Nr.<text:s/></text:span><text:a xlink:href="https://www.e-tar.lt/portal/legalAct.html?documentId=TAR.A1C455F05F6C" office:target-frame-name="_top" xlink:show="replace"><text:span text:style-name="T202">VA-55</text:span></text:a><text:span text:style-name="T203">, 2011-05-12, Žin., 2011, Nr. 60-2878 (2011-05-19), i. k. 1112055ISAK000VA-55</text:span></text:p>
      <text:p text:style-name="Normal"/>
      <text:p text:style-name="P204"><text:span text:style-name="T205">10</text:span><text:span text:style-name="T206">1</text:span><text:span text:style-name="T207">. Elektroniniu būdu deklaracija ir papildomi dokum</text:span><text:span text:style-name="T208">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09">90-4800</text:span></text:a><text:span text:style-name="T210">).</text:span><text:s/></text:p>
      <text:p text:style-name="P211">Papildyta punktu:</text:p>
      <text:p text:style-name="P212"><text:span text:style-name="T213">Nr.<text:s/></text:span><text:a xlink:href="https://www.e-tar.lt/portal/legalAct.html?documentId=TAR.A1C455F05F6C" office:target-frame-name="_top" xlink:show="replace"><text:span text:style-name="T214">VA-55</text:span></text:a><text:span text:style-name="T215">, 2011-05-12, Žin., 2011, Nr. 60-2878 (2011-05-19), i. k. 1112055IS</text:span><text:span text:style-name="T216">AK000VA-55</text:span></text:p>
      <text:p text:style-name="Normal"/>
      <text:p text:style-name="P217">11. Deklaracijoje turi būti įrašomi tokie duomenys:</text:p>
      <text:p text:style-name="P218">11.1. deklaracijos<text:s/><text:span text:style-name="T219">1 laukelyje<text:s/></text:span>turi būti<text:span text:style-name="T220"><text:s/></text:span>įrašomas mokestį išskaičiuojančio asmens identifikacinis numeris (kodas) arba fizinio asmens kodas.</text:p>
      <text:p text:style-name="P221">Jeigu deklaraciją teikia užsienio vienetas,<text:s/>deklaracijos 1 laukelyje turi būti įrašomas Lietuvos Respublikoje jam suteiktas mokesčių mokėtojo identifikacinis numeris (kodas);</text:p>
      <text:p text:style-name="P222"><text:span text:style-name="T223">11.2</text:span><text:span text:style-name="T224">. deklaracijos<text:s/></text:span><text:span text:style-name="T225">2 laukelyje<text:s/></text:span><text:span text:style-name="T226">turi būti įrašomas</text:span><text:span text:style-name="T227"><text:s/></text:span><text:span text:style-name="T228">mokestį išskaičiuojančio asmens pavadinimas arba fizinio asmens vardas<text:s/></text:span><text:span text:style-name="T229">ir pavardė.</text:span></text:p>
      <text:p text:style-name="P230"><text:span text:style-name="T231">Jeigu deklaraciją teikia užsienio vienetas, deklaracijos 2 laukelyje turi būti įrašomas šio vieneto visas oficialus pavadinimas;</text:span><text:s/></text:p>
      <text:p text:style-name="P232">Punkto pakeitimai:</text:p>
      <text:p text:style-name="P233"><text:span text:style-name="T234">Nr.<text:s/></text:span><text:a xlink:href="https://www.e-tar.lt/portal/legalAct.html?documentId=TAR.A1C455F05F6C" office:target-frame-name="_top" xlink:show="replace"><text:span text:style-name="T235">VA-55</text:span></text:a><text:span text:style-name="T236">, 20</text:span><text:span text:style-name="T237">11-05-12, Žin., 2011, Nr. 60-2878 (2011-05-19), i. k. 1112055ISAK000VA-55</text:span></text:p>
      <text:p text:style-name="Normal"/>
      <text:p text:style-name="P238">11.3. deklaracijos<text:s/><text:span text:style-name="T239">3 laukelyje</text:span> – mokestį išskaičiuojančio asmens buveinės arba fizinio asmens nuolatinės gyvenamosios vietos adresas.</text:p>
      <text:p text:style-name="P240">Jeigu deklaraciją teikia užsienio vienetas,<text:s/>deklaracijos 3 laukelyje turi būti įrašomas šio vieneto pagrindinės buveinės adresas;</text:p>
      <text:p text:style-name="P241">11.4. deklaracijos<text:s/><text:span text:style-name="T242">4 laukelyje </text:span>–<text:span text:style-name="T243"><text:s/></text:span>mokestį išskaičiuojančio asmens<text:span text:style-name="T244"><text:s/></text:span>elektroninio pašto adresas.</text:p>
      <text:p text:style-name="P245">Jeigu deklaraciją teikia užsienio vienetas, deklaracijos 4 laukelyje<text:s/>turi būti įrašomas šio vieneto elektroninio pašto adresas;</text:p>
      <text:p text:style-name="P246">11.5. deklaracijos<text:s/><text:span text:style-name="T247">5 laukelyje</text:span> – mokestį išskaičiuojančio asmens telefono numeris.</text:p>
      <text:p text:style-name="P248">Jeigu deklaraciją teikia užsienio vienetas, deklaracijos 5 laukelyje turi būti įrašomas šio vieneto telefono numeris;</text:p>
      <text:p text:style-name="P249">11.6. deklaracijos<text:s/><text:span text:style-name="T250">6 laukelyje –<text:s/></text:span>mokestį išskaičiuojančio asmens fakso numeris.</text:p>
      <text:p text:style-name="P251">Jeigu deklaraciją teikia užsienio vienetas, deklaracijos 6 laukelyje turi būti įrašomas šio vieneto fakso numeris;</text:p>
      <text:p text:style-name="P252">11.7. deklaracijos<text:s/><text:span text:style-name="T253">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54">11.8. deklaracijos<text:s/><text:span text:style-name="T255">8 laukelyje</text:span><text:s/>„<text:span text:style-name="T256">Pildymo data</text:span>“ – deklaracijos pildymo data;</text:p>
      <text:p text:style-name="P257">11.9. deklaracijos laukelyje „<text:span text:style-name="T258">Registracijos Nr. </text:span>“ turi būti įrašomas deklaracijos registracijos numeris pagal vieneto nusistatytą dokumentų registravimo tvarką;</text:p>
      <text:p text:style-name="P259">11.10. deklaracijos<text:s/><text:span text:style-name="T260">9 laukelyje</text:span> –<text:span text:style-name="T261"><text:s/></text:span>ataskaitinio laikotarpio metai ir mėnuo.</text:p>
      <text:p text:style-name="P262">12. Deklaracijos<text:s/><text:span text:style-name="T263">10–19 laukeliai</text:span><text:s/>pildomi taip:</text:p>
      <text:p text:style-name="P264">12.1. deklaracijos<text:s/><text:span text:style-name="T265">10 laukelyje</text:span><text:s/>turi būti įrašomas užsienio vieneto, kuriam buvo išmokėtos prie pajamų šaltinio apmokestinamos sumos, identifikacinis numeris (kodas).</text:p>
      <text:p text:style-name="P266">Jeigu deklaraciją teikia pajamų gavęs užsienio vienetas, deklaracijos 10 laukelyje turi būti įrašomas pagal atitinkamos užsienio valstybės teisės aktus jam suteiktas identifikacinis numeris (kodas);</text:p>
      <text:p text:style-name="P267">12.2. deklaracijos<text:span text:style-name="T268"><text:s/>11 laukelyje</text:span> – užsienio vieneto, kuriam buvo išmokėtos prie pajamų šaltinio apmokestinamos sumos, pavadinimas.</text:p>
      <text:p text:style-name="P269">Jeigu deklaraciją teikia pajamų gavęs užsienio vienetas, deklaracijos<text:s/>11 laukelyje turi būti įrašomas pajamų gavusio užsienio vieneto pavadinimas;</text:p>
      <text:p text:style-name="P270"><text:span text:style-name="T271">12.3</text:span><text:span text:style-name="T272">. deklaracijos 12 laukelyje – dviženklis užsienio valstybės kodas. Valstybės kodas turi būti įrašomas iš Pranešimo apie užsienio valstybių kredito, mokėjimo ir elektronini</text:span><text:span text:style-name="T273">ų pinigų įstaigose atidarytas ir uždarytas sąskaitas FR0526 formos pildymo ir pateikimo taisyklių, patvirtintų Valstybinės mokesčių inspekcijos prie Lietuvos Respublikos finansų ministerijos viršininko<text:s/></text:span><text:span text:style-name="T274">2003 m. birželio 19 d.</text:span><text:span text:style-name="T275"><text:s/>įsakymu Nr. V-176 „Dėl Pranešim</text:span><text:span text:style-name="T276">o apie užsienio valstybių kredito, mokėjimo ir elektroninių pinigų įstaigose atidarytas ir uždarytas sąskaitas FR0526 formos bei jos pildymo ir pateikimo taisyklių“, priedo</text:span><text:span text:style-name="T277"><text:s/></text:span><text:span text:style-name="T278">„Oficialių valstybių pavadinimų ir jų trumpinių (dviraidžių kodų) ir oficialių vals</text:span><text:span text:style-name="T279">tybių valiutų pavadinimų ir jų trumpinių (triraidžių kodų) sąrašas;</text:span><text:s/></text:p>
      <text:p text:style-name="P280">Punkto pakeitimai:</text:p>
      <text:p text:style-name="P281"><text:span text:style-name="T282">Nr.<text:s/></text:span><text:a xlink:href="https://www.e-tar.lt/portal/legalAct.html?documentId=58fbfdd0bee311e38766a859941f6073" office:target-frame-name="_top" xlink:show="replace"><text:span text:style-name="T283">VA-22</text:span></text:a><text:span text:style-name="T284">, 2014-04-07, paskelbta TAR 2014-04-08, i. k. 2014-04225</text:span></text:p>
      <text:p text:style-name="Normal"/>
      <text:p text:style-name="P285"><text:span text:style-name="T286">12.4. deklaracijos 13 laukelyje</text:span><text:span text:style-name="T287"><text:s/></text:span><text:span text:style-name="T288">– užsienio vieneto buveinės užsienio valstybėje registravimo vieta – valstybė ir adresas. Užsienio valstybės pavadinimas šiame laukelyje gali būti nenurodomas;</text:span><text:s/></text:p>
      <text:p text:style-name="P289">Punkto pakeitimai:</text:p>
      <text:p text:style-name="P290"><text:span text:style-name="T291">Nr.<text:s/></text:span><text:a xlink:href="https://www.e-tar.lt/portal/legalAct.html?documentId=58fbfdd0bee311e38766a859941f6073" office:target-frame-name="_top" xlink:show="replace"><text:span text:style-name="T292">VA-22</text:span></text:a><text:span text:style-name="T293">, 2014-04-07, paskelbta TAR 2014-04-08, i. k. 2014-04225</text:span></text:p>
      <text:p text:style-name="Normal"/>
      <text:p text:style-name="P294"><text:span text:style-name="T295">12.5</text:span><text:span text:style-name="T296">. deklaracijos 14 laukelyje – pajamų (išmokos) rūšies kodas.</text:span></text:p>
      <text:p text:style-name="P297">Pajamų rūšių kodai:</text:p>
      <text:p text:style-name="P298"><text:span text:style-name="T299">1</text:span><text:span text:style-name="T300">. palūkanos – 1;</text:span></text:p>
      <text:p text:style-name="P301"><text:span text:style-name="T302">2</text:span><text:span text:style-name="T303">. honorarai (atlygini</text:span><text:span text:style-name="T304">mas už autorine licencine sutartimi suteiktą teisę panaudoti kūrinį, atlyginimas už suteiktas gretutines teises, pajamos, gautos kaip atlyginimas už perduotą ar pagal<text:s/></text:span><text:soft-page-break/><text:span text:style-name="T305">licencinę sutartį suteiktą teisę naudotis pramoninės nuosavybės objektu, franšize, atlygi</text:span><text:span text:style-name="T306">nimas už suteiktą informaciją apie gamybinę, prekybinę ar mokslinę patirtį (</text:span><text:span text:style-name="T307">know-how</text:span><text:span text:style-name="T308">)) – 2;</text:span></text:p>
      <text:p text:style-name="P309"><text:span text:style-name="T310">3</text:span><text:span text:style-name="T311">. gautos pajamos už parduotą arba kitokiu būdu perleistą nuosavybėn arba išnuomotą nekilnojamąjį pagal prigimtį daiktą – 5;</text:span></text:p>
      <text:p text:style-name="P312"><text:span text:style-name="T313">4</text:span><text:span text:style-name="T314">. kompensacija už autorių ar<text:s/></text:span><text:span text:style-name="T315">gretutinių teisių pažeidimą – 6;</text:span></text:p>
      <text:p text:style-name="P316"><text:span text:style-name="T317">5</text:span><text:span text:style-name="T318">. kitos pajamos (nuo 2009 m. sausio 1 d. iki 2013 m. gruodžio 31 d. – metinės išmokos (tantjemos) už stebėtojų tarybos narių veiklą; nuo 2014 m. sausio 1 d. – išmokos už stebėtojų tarybos narių veiklą) – 7;</text:span></text:p>
      <text:p text:style-name="P319"><text:span text:style-name="T320">6</text:span><text:span text:style-name="T321">. paja</text:span><text:span text:style-name="T322">mos už Lietuvos Respublikoje vykdomą atlikėjų veiklą – 8;</text:span></text:p>
      <text:p text:style-name="P323"><text:span text:style-name="T324">7</text:span><text:span text:style-name="T325">. pajamos už Lietuvos Respublikoje vykdomą sporto veiklą – 9;</text:span><text:s/></text:p>
      <text:p text:style-name="P326">Punkto pakeitimai:</text:p>
      <text:p text:style-name="P327"><text:span text:style-name="T328">Nr.<text:s/></text:span><text:a xlink:href="https://www.e-tar.lt/portal/legalAct.html?documentId=TAR.5680002F344C" office:target-frame-name="_top" xlink:show="replace"><text:span text:style-name="T329">VA-7</text:span></text:a><text:span text:style-name="T330">, 2009-01-30, Žin.,</text:span><text:span text:style-name="T331"><text:s/>2009, Nr. 14-573 (2009-02-05), i. k. 1092055ISAK0000VA-7</text:span></text:p>
      <text:p text:style-name="P332"><text:span text:style-name="T333">Nr.<text:s/></text:span><text:a xlink:href="https://www.e-tar.lt/portal/legalAct.html?documentId=58fbfdd0bee311e38766a859941f6073" office:target-frame-name="_top" xlink:show="replace"><text:span text:style-name="T334">VA-22</text:span></text:a><text:span text:style-name="T335">, 2014-04-07, paskelbta TAR 2014-04-08, i. k. 2014-04225</text:span></text:p>
      <text:p text:style-name="Normal"/>
      <text:p text:style-name="P336">12.6. deklaracijos<text:s/><text:span text:style-name="T337">15 laukely</text:span><text:span text:style-name="T338">je</text:span> – mokesčio tarifas;</text:p>
      <text:p text:style-name="P339"><text:span text:style-name="T340">12.7</text:span><text:span text:style-name="T341">. deklaracijos<text:s/></text:span><text:span text:style-name="T342">16 laukelyje –<text:s/></text:span><text:span text:style-name="T343">„X“ ženklas, jeigu mokestis prie pajamų šaltinio nebuvo išskaičiuotas, o sumokėtas iš savo lėšų.</text:span></text:p>
      <text:p text:style-name="P344"><text:span text:style-name="T345">Deklaracijos 16 laukelis „X“ ženklu turi būti pažymėtas ir tuo atveju, jeigu deklaraciją teikia už</text:span><text:span text:style-name="T346">sienio vienetas, gavęs pajamų už Lietuvos Respublikoje vykdomą atlikėjų ir sporto veiklą, už Lietuvos Respublikos teritorijoje esančio nekilnojamojo turto pardavimą ar kitokį perleidimą nuosavybėn arba už tokio turto nuomą, jeigu tokias pajamas jis gauna n</text:span><text:span text:style-name="T347">e per nuolatinę buveinę Lietuvoje, ir tokios pajamos yra gaunamos iš nenuolatinio Lietuvos Respublikos gyventojo arba iš kito užsienio vieneto ne per jo nuolatinę buveinę Lietuvoje;</text:span><text:s/></text:p>
      <text:p text:style-name="P348">Punkto pakeitimai:</text:p>
      <text:p text:style-name="P349"><text:span text:style-name="T350">Nr.<text:s/></text:span><text:a xlink:href="https://www.e-tar.lt/portal/legalAct.html?documentId=TAR.5680002F344C" office:target-frame-name="_top" xlink:show="replace"><text:span text:style-name="T351">VA-7</text:span></text:a><text:span text:style-name="T352">, 2009-01-30, Žin., 2009, Nr. 14-573 (2009-02-05), i. k. 1092055ISAK0000VA-7</text:span></text:p>
      <text:p text:style-name="Normal"/>
      <text:p text:style-name="P353"><text:span text:style-name="T354">12.8</text:span><text:span text:style-name="T355">. deklaracijos<text:s/></text:span><text:span text:style-name="T356">17 laukelyje<text:s/></text:span><text:span text:style-name="T357">– išmokos užsienio vienetui suma. Ši suma nurodoma visa, išskyrus atvejus, kai deklaraciją teikia užsienio</text:span><text:span text:style-name="T358"><text:s/>vienetas ir kartu su deklaracija pateikia visus mokesčio perskaičiavimui reikalingus dokumentus, neatėmus prie pajamų šaltinio išskaičiuoto mokesčio. Jeigu mokestį išskaičiuojantis asmuo nuo išmokų užsienio vienetui mokesčio prie pajamų šaltinio neišskaič</text:span><text:span text:style-name="T359">iuoja, o šį mokestį sumoka iš savo lėšų, tai šiame laukelyje taip pat nurodoma visa išmokos užsienio vienetui suma. Jeigu išmoka išmokama užsienio valiuta, tai šiame laukelyje ji nurodoma litais, perskaičiavus pagal išmokėjimo dieną galiojusį Lietuvos bank</text:span><text:span text:style-name="T360">o nustatytą oficialų lito ir atitinkamos užsienio valiutos kursą;</text:span></text:p>
      <text:p text:style-name="P361"><text:span text:style-name="T362">Jeigu užsienio vienetas ne per nuolatinę buveinę Lietuvoje gauna pajamų už Lietuvos Respublikoje vykdomą atlikėjų ir sporto veiklą arba (ir) parduoda ar kitaip perleidžia nuosavybėn nekilnoj</text:span><text:span text:style-name="T363">amąjį pagal prigimtį daiktą, esantį Lietuvos Respublikos teritorijoje, nenuolatiniam Lietuvos Respublikos gyventojui arba kitam užsienio vienetui ne per jo nuolatinę buveinę Lietuvoje, tai deklaracijos 17 laukelyje turi būti nurodyta visa gautų pajamų arba</text:span><text:span text:style-name="T364">, jeigu užsienio vienetas kartu su deklaracija pateikia visus mokesčio perskaičiavimui reikalingus dokumentus, turto vertės padidėjimo pajamų suma arba atlikėjų ir sporto veiklos Lietuvos Respublikoje apmokestinamasis pelnas.</text:span><text:s/></text:p>
      <text:p text:style-name="P365">Punkto pakeitimai:</text:p>
      <text:p text:style-name="P366"><text:span text:style-name="T367">Nr.<text:s/></text:span><text:a xlink:href="https://www.e-tar.lt/portal/legalAct.html?documentId=TAR.5680002F344C" office:target-frame-name="_top" xlink:show="replace"><text:span text:style-name="T368">VA-7</text:span></text:a><text:span text:style-name="T369">, 2009-01-30, Žin., 2009, Nr. 14-573 (2009-02-05), i. k. 1092055ISAK0000VA-7</text:span></text:p>
      <text:p text:style-name="Normal"/>
      <text:p text:style-name="P370">12.9. deklaracijos<text:s/><text:span text:style-name="T371">18 laukelyje</text:span> – išmokos išmokėjimo data (metai, mėnuo, diena);</text:p>
      <text:p text:style-name="P372">Jeigu deklaraciją teikia užsienio vienetas, deklaracijos 18 laukelyje turi būti įrašoma pajamų gavimo data (metai, mėnuo, diena);</text:p>
      <text:p text:style-name="P373">12.10. deklaracijos<text:s/><text:span text:style-name="T374">19 laukelyje</text:span> – prie pajamų šaltinio išskaičiuoto mokesčio suma (arba iš savo lėšų sumokėta mokesčio suma, 17 lauk.<text:s/>x 15 lauk.).</text:p>
      <text:p text:style-name="P375">13. Jeigu deklaracijoje neužtenka eilučių visiems duomenims įrašyti, tai gali būti užpildomi papildomi deklaracijos lapai (FR0313P). Tada šių papildomų lapų skaičius nurodomas deklaracijos<text:s/><text:soft-page-break/><text:span text:style-name="T376">20 laukelyje</text:span>. Papildomo lapo laukelyje<text:s/><text:span text:style-name="T377">„Papildom</text:span><text:span text:style-name="T378">o lapo numeris“</text:span><text:s/>įrašomas papildomo lapo numeris.</text:p>
      <text:p text:style-name="P379">14. Deklaracijos<text:s/><text:span text:style-name="T380">21 laukelyje</text:span><text:s/>įrašoma visa šiame deklaracijos lape nurodytų išskaičiuotų mokesčių suma (sudedamos 19 laukeliuose nurodytos sumos). Papildomo deklaracijos lapo<text:s/><text:span text:style-name="T381">21 laukelyje</text:span><text:s/>įrašoma tik papildomame lape išskaičiuotų mokesčių suma.</text:p>
      <text:p text:style-name="P382">15. Deklaracijos<text:s/><text:span text:style-name="T383">22 laukelyje</text:span><text:s/>įrašoma bendra mokesčio suma, nurodyta šio lapo ir papildomo(-ų) lapo(-ų)<text:s/><text:span text:style-name="T384">21 laukelyje</text:span><text:s/>(-uose). Jeigu papildomas (-mi) lapas (-ai) nepildomi, tai 22 laukelyje pakartojama šio lapo<text:s/>21 laukelyje nurodyta suma.</text:p>
      <text:p text:style-name="P385">16. Papildomas lapas (FR0313P) pildomas taip pat, kaip nurodyta taisyklių 11.1, 11.7, 11.8, 11.10 ir 12 punktuose.</text:p>
      <text:p text:style-name="P386"/>
      <text:p text:style-name="P387"><text:span text:style-name="T388">III</text:span><text:span text:style-name="T389">.<text:s/></text:span><text:span text:style-name="T390">DEKLARACIJOS TIKSLINIMAS</text:span></text:p>
      <text:p text:style-name="P391"/>
      <text:p text:style-name="P392">17. Deklaracija gali būti tikslinama mokesčių mokėtojo iniciatyva<text:s/>arba pagal mokesčių administratoriaus pranešimą apie pateiktoje deklaracijoje esančias klaidas (neatitikimus).</text:p>
      <text:p text:style-name="P393">18. Mokesčių mokėtojas savo iniciatyva deklaraciją gali tikslinti per MAĮ nustatytą terminą.</text:p>
      <text:p text:style-name="P394">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text:s/>lapo (jeigu toks pildomas) 7 laukelio langelis „Patikslinta“.</text:p>
      <text:p text:style-name="P395">19. Mokesčių mokėtojas, gavęs mokesčių administratoriaus pranešimą apie pateiktoje deklaracijoje esančias klaidas (neatitikimus), privalo pataisyti deklaracijos duomenis. Mokesčių mokėtojas<text:s/>pagal šias taisykles užpildytą patikslintą deklaraciją per šiame pranešime nustatytą terminą turi pateikti AVMI.</text:p>
      <text:p text:style-name="P396"/>
      <text:p text:style-name="P397"><text:span text:style-name="T398">IV</text:span><text:span text:style-name="T399">.<text:s/></text:span><text:span text:style-name="T400">DEKLARACIJOS PATEIKIMAS</text:span></text:p>
      <text:p text:style-name="P401"/>
      <text:p text:style-name="P402"><text:span text:style-name="T403">20</text:span><text:span text:style-name="T404">. Deklaracija teikiama AVMI pagal įregistravimo mokesčių mokėtoju vietą ne vėliau kaip per 15 dienų p</text:span><text:span text:style-name="T405">asibaigus mėnesiui, kurį buvo mokėtos išmokos užsienio vienetams, arba užsienio vienetas gavo pajamų už Lietuvos Respublikoje vykdomą atlikėjų ir sporto veiklą, už Lietuvos Respublikos teritorijoje esančio nekilnojamojo turto pardavimą ar kitokį perleidimą</text:span><text:span text:style-name="T406"><text:s/>nuosavybėn arba už tokio turto nuomą ne per nuolatinę buveinę Lietuvoje, iš nenuolatinio Lietuvos Respublikos gyventojo arba iš kito užsienio vieneto ne per jo nuolatinę buveinę Lietuvoje.</text:span></text:p>
      <text:p text:style-name="P407"><text:span text:style-name="T408">Jeigu deklaraciją teikiantis užsienio vienetas nėra įsiregistravęs</text:span><text:span text:style-name="T409"><text:s/>mokesčių mokėtoju, prieš pateikdamas deklaraciją, jis turi įsiregistruoti Mokesčių mokėtojų registre. Užsienio juridinio asmens prašymo įregistruoti į Mokesčių mokėtojų registrą/išregistruoti iš Mokesčių mokėtojų registro FR0227 formos pildymo ir teikimo<text:s/></text:span><text:span text:style-name="T410">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411">77-2804</text:span></text:a><text:span text:style-name="T412">).</text:span><text:s/></text:p>
      <text:p text:style-name="P413">Punkto pakeitimai:</text:p>
      <text:p text:style-name="P414"><text:span text:style-name="T415">Nr.<text:s/></text:span><text:a xlink:href="https://www.e-tar.lt/portal/legalAct.html?documentId=TAR.5680002F344C" office:target-frame-name="_top" xlink:show="replace"><text:span text:style-name="T416">VA-7</text:span></text:a><text:span text:style-name="T417">, 2009-01-30, Žin., 2009, Nr. 14-573 (2009-02-05), i. k. 1092055ISAK0000VA-7</text:span></text:p>
      <text:p text:style-name="Normal"/>
      <text:p text:style-name="P418">21. Mokesčių mokėtojai AVMI deklaracijas turi<text:s/>teikti Mokesčių deklaracijų pateikimo, priėmimo, jų pateikimo termino pratęsimo ir veiklos nevykdančių mokesčių mokėtojų laikino atleidimo nuo mokesčių deklaracijų pateikimo taisyklių, patvirtintų Valstybinės mokesčių inspekcijos prie Lietuvos Respublikos<text:s/>finansų ministerijos viršininko 2004 m. liepos 9 d. įsakymu Nr. VA-135 (Žin., 2004, Nr. <text:a xlink:href="https://www.e-tar.lt/portal/lt/legalAct/TAR.28DAF91380F1" office:target-frame-name="_blank" xlink:show="new"><text:span text:style-name="T419">109-4117</text:span></text:a>), nustatyta tvarka.</text:p>
      <text:p text:style-name="P420"><text:span text:style-name="T421">22.</text:span><text:span text:style-name="T422"><text:s/>Neteko galios nuo 2009-02-06</text:span></text:p>
      <text:p text:style-name="P423">Punkto naikinimas:</text:p>
      <text:p text:style-name="P424"><text:span text:style-name="T425">Nr.<text:s/></text:span><text:a xlink:href="https://www.e-tar.lt/portal/legalAct.html?documentId=TAR.5680002F344C" office:target-frame-name="_top" xlink:show="replace"><text:span text:style-name="T426">VA-7</text:span></text:a><text:span text:style-name="T427">, 2009-01-30, Žin. 2009, Nr. 14-573 (2009-02-05), i. k. 1092055ISAK0000VA-7</text:span></text:p>
      <text:p text:style-name="Normal"/>
      <text:p text:style-name="P428"><text:span text:style-name="T429">V</text:span><text:span text:style-name="T430">.<text:s/></text:span><text:span text:style-name="T431">SUMOKĖTO (MOKĖTINO) PELNO MOKESČIO PERSKAIČIAVIMAS</text:span></text:p>
      <text:p text:style-name="P432"/>
      <text:p text:style-name="P433"><text:span text:style-name="T434">23</text:span><text:span text:style-name="T435">.</text:span><text:span text:style-name="T436"><text:s/></text:span><text:span text:style-name="T437">Užsienio vienetas, g</text:span><text:span text:style-name="T438">avęs pajamų už Lietuvos Respublikoje vykdomą atlikėjų ar sporto veiklą ir (arba) parduotą ar kitaip perleistą nuosavybėn nekilnojamąjį pagal prigimtį daiktą, esantį Lietuvos Respublikos teritorijoje, ir norintis pelno mokestį mokėti nuo to turto vertės pad</text:span><text:span text:style-name="T439">idėjimo pajamų ir (ar) atlikėjų ar sporto veiklos Lietuvos Respublikoje apmokestinamojo pelno, jis AVMI, kurioje įregistruotas mokestį išskaičiuojantis asmuo, kartu su deklaracija turi pateikti ir Nuo užsienio vienetų pajamų sumokėto pelno mokesčio perskai</text:span><text:span text:style-name="T440">čiavimo tvarkoje, patvirtintoje<text:s/></text:span><text:span text:style-name="T441">Valstybinės mokesčių inspekcijos prie Lietuvos Respublikos finansų ministerijos viršininko 2010 m. gruodžio 31 d. įsakymu Nr. VA-123,</text:span><text:span text:style-name="T442"><text:s/>nurodytus dokumentus. Jei deklaracija teikiama elektroniniu būdu, minėti dokumentai taip p</text:span><text:span text:style-name="T443">at gali būti pateikiami elektroniniu būdu.</text:span><text:s/></text:p>
      <text:p text:style-name="P444">Punkto pakeitimai:</text:p>
      <text:p text:style-name="P445"><text:span text:style-name="T446">Nr.<text:s/></text:span><text:a xlink:href="https://www.e-tar.lt/portal/legalAct.html?documentId=TAR.5680002F344C" office:target-frame-name="_top" xlink:show="replace"><text:span text:style-name="T447">VA-7</text:span></text:a><text:span text:style-name="T448">, 2009-01-30, Žin., 2009, Nr. 14-573 (2009-02-05), i. k. 1092055ISAK0000VA-7</text:span></text:p>
      <text:p text:style-name="P449"><text:span text:style-name="T450">Nr.<text:s/></text:span><text:a xlink:href="https://www.e-tar.lt/portal/legalAct.html?documentId=TAR.A1C455F05F6C" office:target-frame-name="_top" xlink:show="replace"><text:span text:style-name="T451">VA-55</text:span></text:a><text:span text:style-name="T452">, 2011-05-12, Žin., 2011, Nr. 60-2878 (2011-05-19), i. k. 1112055ISAK000VA-55</text:span></text:p>
      <text:p text:style-name="P453"><text:span text:style-name="T454">Nr.<text:s/></text:span><text:a xlink:href="https://www.e-tar.lt/portal/legalAct.html?documentId=58fbfdd0bee311e38766a859941f6073" office:target-frame-name="_top" xlink:show="replace"><text:span text:style-name="T455">VA-22</text:span></text:a><text:span text:style-name="T456">, 2014-04-07, paskelbta TAR 2014-04-08, i. k. 2014-04225</text:span></text:p>
      <text:p text:style-name="Normal"/>
      <text:p text:style-name="P457"><text:span text:style-name="T458">24.</text:span><text:span text:style-name="T459"><text:s/>Neteko galios nuo 2009-02-06</text:span></text:p>
      <text:p text:style-name="P460">Punkto naikinimas:</text:p>
      <text:p text:style-name="P461"><text:span text:style-name="T462">Nr.<text:s/></text:span><text:a xlink:href="https://www.e-tar.lt/portal/legalAct.html?documentId=TAR.5680002F344C" office:target-frame-name="_top" xlink:show="replace"><text:span text:style-name="T463">VA-7</text:span></text:a><text:span text:style-name="T464">, 2009-01-30, Žin. 2009, Nr. 14-573 (200</text:span><text:span text:style-name="T465">9-02-05), i. k. 1092055ISAK0000VA-7</text:span></text:p>
      <text:p text:style-name="Normal"/>
      <text:p text:style-name="P466"><text:span text:style-name="T467">VI</text:span><text:span text:style-name="T468">.<text:s/></text:span><text:span text:style-name="T469">BAIGIAMOSIOS NUOSTATOS</text:span></text:p>
      <text:p text:style-name="P470"/>
      <text:p text:style-name="P471">25. Už deklaracijos nepateikimą, už patikslintos deklaracijos nepateikimą mokesčių administratoriaus nurodymu, už pavėluotą jos pateikimą ar neteisingų duomenų į ją įrašymą mokesčių<text:s/>mokėtojui gali būti taikoma Lietuvos Respublikos teisės aktų nustatyta atsakomybė.</text:p>
      <text:p text:style-name="P472"/>
      <text:p text:style-name="P473">_________________</text:p>
      <text:p text:style-name="P474">Priedo pakeitimai:</text:p>
      <text:p text:style-name="P475"><text:span text:style-name="T476">Nr.<text:s/></text:span><text:a xlink:href="https://www.e-tar.lt/portal/legalAct.html?documentId=TAR.DD83EAD27D23" office:target-frame-name="_top" xlink:show="replace"><text:span text:style-name="T477">VA-157</text:span></text:a><text:span text:style-name="T478">, 2004-09-02, Žin., 2004, Nr.<text:s/></text:span><text:span text:style-name="T479">137-5019 (2004-09-10), i. k. 1042055ISAK00VA-157</text:span></text:p>
      <text:p text:style-name="P480"><text:span text:style-name="T481">Nr.<text:s/></text:span><text:a xlink:href="https://www.e-tar.lt/portal/legalAct.html?documentId=TAR.F0CFD6618D90" office:target-frame-name="_top" xlink:show="replace"><text:span text:style-name="T482">VA-86</text:span></text:a><text:span text:style-name="T483">, 2007-12-29, Žin., 2008, Nr. 2-87 (2008-01-05), i. k. 1072055ISAK000VA-86</text:span></text:p>
      <text:p text:style-name="Normal"/>
      <text:p text:style-name="P484"/>
      <text:soft-page-break/>
      <text:p text:style-name="P485"><text:span text:style-name="T486"><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87"/>
      <text:p text:style-name="P488"><text:span text:style-name="T489"><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90"><text:span text:style-name="T491"><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92"><text:span text:style-name="T493"><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94">______________</text:span></text:p>
      <text:p text:style-name="P495">Formos pakeitimai:</text:p>
      <text:p text:style-name="P496"><text:span text:style-name="T497">Nr.<text:s/></text:span><text:a xlink:href="https://www.e-tar.lt/portal/legalAct.html?documentId=TAR.DD83EAD27D23" office:target-frame-name="_top" xlink:show="replace"><text:span text:style-name="T498">VA-157</text:span></text:a><text:span text:style-name="T499">, 2004-09-02, Žin., 2004, Nr. 137-5019 (2004-09-10), i. k. 1042055ISAK00VA-157</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Valstybinė mokesčių inspekcija prie Lietuvos Respublikos<text:s/></text:span><text:span text:style-name="T509">finansų ministerijos, Įsakymas</text:span></text:p>
      <text:p text:style-name="P510"><text:span text:style-name="T511">Nr.<text:s/></text:span><text:a xlink:href="https://www.e-tar.lt/portal/legalAct.html?documentId=TAR.DD83EAD27D23" office:target-frame-name="_top" xlink:show="replace"><text:span text:style-name="T512">VA-157</text:span></text:a><text:span text:style-name="T513">, 2004-09-02, Žin., 2004, Nr. 137-5019 (2004-09-10), i. k. 1042055ISAK00VA-157</text:span></text:p>
      <text:p text:style-name="P514"><text:span text:style-name="T515">Dėl Valstybinės mokesčių inspekcijos prie Lietuvos<text:s/></text:span><text:span text:style-name="T516">Respublikos finansų ministerijos viršininko 2002 m. vasario 8 d. įsakymo Nr. 40 "Dėl užsienio apmokestinamiesiems vienetams išmokėtų pajamų (sumų) ir nuo jų apskaičiuoto pelno mokesčio deklaracijos FR0313 formos bei šios formos pildymo taisyklių patvirtini</text:span><text:span text:style-name="T517">mo" pakeitimo</text:span></text:p>
      <text:p text:style-name="P518"/>
      <text:p text:style-name="P519"><text:span text:style-name="T520">2.</text:span></text:p>
      <text:p text:style-name="P521"><text:span text:style-name="T522">Valstybinė mokesčių inspekcija prie Lietuvos Respublikos finansų ministerijos, Įsakymas</text:span></text:p>
      <text:p text:style-name="P523"><text:span text:style-name="T524">Nr.<text:s/></text:span><text:a xlink:href="https://www.e-tar.lt/portal/legalAct.html?documentId=TAR.F0CFD6618D90" office:target-frame-name="_top" xlink:show="replace"><text:span text:style-name="T525">VA-86</text:span></text:a><text:span text:style-name="T526">, 2007-12-29, Žin., 2008, Nr. 2-87 (2008-01-05), i. k. 1072</text:span><text:span text:style-name="T527">055ISAK000VA-86</text:span></text:p>
      <text:p text:style-name="P528"><text:span text:style-name="T529">Dėl Valstybinės mokesčių inspekcijos prie Lietuvos Respublikos finansų ministerijos viršininko 2002 m. vasario 8 d. įsakymo Nr. 40 "Dėl užsienio apmokestinamiesiems vienetams išmokėtų pajamų (sumų) ir nuo jų apskaičiuoto pelno mokesčio dekl</text:span><text:span text:style-name="T530">aracijos FR0313 formos bei šios formos pildymo taisyklių patvirtinimo" pakeitimo</text:span></text:p>
      <text:p text:style-name="P531"/>
      <text:p text:style-name="P532"><text:span text:style-name="T533">3.</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5680002F344C" office:target-frame-name="_top" xlink:show="replace"><text:span text:style-name="T538">VA-7</text:span></text:a><text:span text:style-name="T539">, 2009-01-30, Žin., 2009, Nr. 14-573 (2009-02-05), i. k. 1092055ISAK0000VA-7</text:span></text:p>
      <text:p text:style-name="P540"><text:span text:style-name="T541">Dėl Valstybinės mokesčių inspekcijos prie Lietuvos Respublikos finansų ministerijos viršininko 2002 m. vasario 8 d. įsakymo Nr. 40 "Dėl Užsienio apmokestinamiesiems vieneta</text:span><text:span text:style-name="T542">ms išmokėtų pajamų (sumų) ir nuo jų apskaičiuoto pelno mokesčio deklaracijos FR0313 formos bei šios formos pildymo taisyklių patvirtinimo" pakeitimo</text:span></text:p>
      <text:p text:style-name="P543"/>
      <text:p text:style-name="P544"><text:span text:style-name="T545">4.</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TAR.A1C455F05F6C" office:target-frame-name="_top" xlink:show="replace"><text:span text:style-name="T550">VA-55</text:span></text:a><text:span text:style-name="T551">, 2011-05-12, Žin., 2011, Nr. 60-2878 (2011-05-19), i. k. 1112055ISAK000VA-55</text:span></text:p>
      <text:soft-page-break/>
      <text:p text:style-name="P552"><text:span text:style-name="T553">Dėl Valstybinės mokesčių inspekcijos prie Lietuvos Respublikos finansų ministerijos viršininko 2002 m.</text:span><text:span text:style-name="T554"><text:s/>vasario 8 d. įsakymo Nr. 40 "Dėl Užsienio apmokestinamiesiems vienetams išmokėtų pajamų (sumų) ir nuo jų apskaičiuoto pelno mokesčio deklaracijos FR0313 formos bei šios formos pildymo taisyklių patvirtinimo" pakeitimo</text:span></text:p>
      <text:p text:style-name="P555"/>
      <text:p text:style-name="P556"><text:span text:style-name="T557">5.</text:span></text:p>
      <text:p text:style-name="P558"><text:span text:style-name="T559">Valstybinė mokesčių inspekcija pr</text:span><text:span text:style-name="T560">ie Lietuvos Respublikos finansų ministerijos, Įsakymas</text:span></text:p>
      <text:p text:style-name="P561"><text:span text:style-name="T562">Nr.<text:s/></text:span><text:a xlink:href="https://www.e-tar.lt/portal/legalAct.html?documentId=58fbfdd0bee311e38766a859941f6073" office:target-frame-name="_top" xlink:show="replace"><text:span text:style-name="T563">VA-22</text:span></text:a><text:span text:style-name="T564">, 2014-04-07, paskelbta TAR 2014-04-08, i. k. 2014-04225</text:span></text:p>
      <text:p text:style-name="P565"><text:span text:style-name="T566">Dėl Valstybinės mokesčių inspekcijos<text:s/></text:span><text:span text:style-name="T567">prie Lietuvos Respublikos finansų ministerijos viršininko 2002 m. vasario 8 d. įsakymo Nr. 40 „Dėl užsienio apmokestinamiesiems vienetams išmokėtų pajamų (sumų) ir nuo jų apskaičiuoto pelno mokesčio deklaracijos FR0313 formos bei šios formos pildymo taisyk</text:span><text:span text:style-name="T568">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4:00Z</meta:creation-date>
    <dc:date>2016-05-02T01:34:00Z</dc:date>
    <meta:template xlink:href="Normal" xlink:type="simple"/>
    <meta:editing-cycles>2</meta:editing-cycles>
    <meta:editing-duration>PT0S</meta:editing-duration>
    <meta:document-statistic meta:page-count="13" meta:paragraph-count="228" meta:word-count="4164" meta:character-count="32879" meta:row-count="723" meta:non-whitespace-character-count="28943"/>
  </office:meta>
</office:document-meta>
</file>