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break-before="page"/>
    </style:style>
    <style:style style:name="P92" style:parent-style-name="Normal" style:family="paragraph">
      <style:paragraph-properties fo:margin-left="3.1493in">
        <style:tab-stops/>
      </style:paragraph-properties>
    </style:style>
    <style:style style:name="P93" style:parent-style-name="Normal" style:family="paragraph">
      <style:paragraph-properties fo:margin-left="3.1493in">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center"/>
      <style:text-properties fo:font-weight="bold" style:font-weight-asian="bold" style:font-weight-complex="bold" fo:text-transform="upperca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FF" fo:letter-spacing="-0.0013in" style:text-underline-type="single" style:text-underline-style="solid" style:text-underline-width="auto" style:text-underline-mode="continuous"/>
    </style:style>
    <style:style style:name="T207" style:parent-style-name="DefaultParagraphFont" style:family="text">
      <style:text-properties fo:color="#000000" fo:letter-spacing="-0.001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41in"/>
    </style:style>
    <style:style style:name="T227" style:parent-style-name="DefaultParagraphFont" style:family="text">
      <style:text-properties fo:color="#000000" fo:letter-spacing="-0.0041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ext-properties style:language-asian="lt" style:country-asian="LT"/>
    </style:style>
    <style:style style:name="P276" style:parent-style-name="Normal" style:family="paragraph">
      <style:paragraph-properties fo:text-align="justify" fo:text-indent="0.3937in"/>
      <style:text-properties style:language-asian="lt" style:country-asian="LT"/>
    </style:style>
    <style:style style:name="P277" style:parent-style-name="Normal" style:family="paragraph">
      <style:paragraph-properties fo:text-align="justify" fo:text-indent="0.3937in"/>
      <style:text-properties style:language-asian="lt" style:country-asian="LT"/>
    </style:style>
    <style:style style:name="P278" style:parent-style-name="Normal" style:family="paragraph">
      <style:paragraph-properties fo:text-align="justify" fo:text-indent="0.3937in"/>
      <style:text-properties style:language-asian="lt" style:country-asian="LT"/>
    </style:style>
    <style:style style:name="P279" style:parent-style-name="Normal" style:family="paragraph">
      <style:paragraph-properties fo:text-align="justify" fo:text-indent="0.3937in"/>
      <style:text-properties style:language-asian="lt" style:country-asian="LT"/>
    </style:style>
    <style:style style:name="P280" style:parent-style-name="Normal" style:family="paragraph">
      <style:paragraph-properties fo:text-align="justify" fo:text-indent="0.3937in"/>
      <style:text-properties style:language-asian="lt" style:country-asian="LT"/>
    </style:style>
    <style:style style:name="P281" style:parent-style-name="Normal" style:family="paragraph">
      <style:paragraph-properties fo:text-align="justify" fo:text-indent="0.3937in"/>
      <style:text-properties style:language-asian="lt" style:country-asian="LT"/>
    </style:style>
    <style:style style:name="P282" style:parent-style-name="Normal" style:family="paragraph">
      <style:paragraph-properties fo:text-align="justify" fo:text-indent="0.3937in"/>
      <style:text-properties style:language-asian="lt" style:country-asian="LT"/>
    </style:style>
    <style:style style:name="P283" style:parent-style-name="Normal" style:family="paragraph">
      <style:paragraph-properties fo:text-align="justify" fo:text-indent="0.3937in"/>
      <style:text-properties style:language-asian="lt" style:country-asian="LT"/>
    </style:style>
    <style:style style:name="P284" style:parent-style-name="Normal" style:family="paragraph">
      <style:paragraph-properties fo:text-align="justify" fo:text-indent="0.3937in"/>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keep-with-next="always" fo:keep-together="always" fo:text-align="center"/>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keep-with-next="always" fo:keep-together="always" fo:text-align="justify" fo:text-indent="0.3937in"/>
    </style:style>
    <style:style style:name="P348" style:parent-style-name="Normal" style:family="paragraph">
      <style:paragraph-properties fo:keep-with-next="always" fo:keep-together="alway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break-before="page"/>
    </style:style>
    <style:style style:name="P435" style:parent-style-name="Normal" style:family="paragraph">
      <style:paragraph-properties fo:text-align="center"/>
    </style:style>
    <style:style style:name="T436" style:parent-style-name="DefaultParagraphFont" style:family="text">
      <style:text-properties fo:color="#000000" style:language-asian="lt" style:country-asian="LT"/>
    </style:style>
    <style:style style:name="P437" style:parent-style-name="Normal" style:family="paragraph">
      <style:text-properties fo:color="#000000"/>
    </style:style>
    <style:style style:name="P438" style:parent-style-name="Normal" style:family="paragraph">
      <style:paragraph-properties fo:text-align="center"/>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break-before="page" fo:text-align="center"/>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break-before="page" fo:text-align="center"/>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5-20 iki 2014-04-08</text:span></text:p>
      <text:p text:style-name="P10"/>
      <text:p text:style-name="P11"><text:span text:style-name="T12">Įsakymas paskelbtas: Žin. 2002, Nr.<text:s/></text:span><text:a xlink:href="https://www.e-tar.lt/portal/legalAct.html?documentId=TAR.DA4FA1622482" office:target-frame-name="_top" xlink:show="replace"><text:span text:style-name="T13">15-604</text:span></text:a><text:span text:style-name="T14">; Žin. 2002, Nr.</text:span><text:a xlink:href="https://www.e-tar.lt/portal/legalAct.html?documentId=TAR.DA4FA1622482" office:target-frame-name="_top" xlink:show="replace"><text:span text:style-name="T15">16-0</text:span></text:a><text:span text:style-name="T16">, i. k. 1022055ISAK00000040</text:span></text:p>
      <text:p text:style-name="P17"/>
      <text:p text:style-name="P18"><text:span text:style-name="T19"/><text:span text:style-name="T20">VALSTYBINĖS MOKESČIŲ INSPEKCIJOS PRIE LIETUVOS RESPUBLIKOS FINANSŲ MINISTERIJOS VIR</text:span><text:span text:style-name="T21">ŠININKO</text:span></text:p>
      <text:p text:style-name="P22"/>
      <text:p text:style-name="P23">Į S A K Y M A S</text:p>
      <text:p text:style-name="P24">DĖL UŽSIENIO APMOKESTINAMIESIEMS VIENETAMS IŠMOKĖTŲ PAJAMŲ (SUMŲ) IR NUO JŲ APSKAIČIUOTO PELNO MOKESČIO DEKLARACIJOS FR0313 FORMOS BEI ŠIOS FORMOS PILDYMO TAISYKLIŲ PATVIRTINIMO</text:p>
      <text:p text:style-name="P25"/>
      <text:p text:style-name="P26">2002 m. vasario 8 d. Nr. 40</text:p>
      <text:p text:style-name="P27">Vilnius</text:p>
      <text:p text:style-name="P28"/>
      <text:p text:style-name="P29"/>
      <text:p text:style-name="P30"><text:span text:style-name="T31">Vadovaudamasis</text:span><text:span text:style-name="T32"><text:s/>Lietuvos Respublikos mokesčių administravimo įstatymo (Žin., 1995, Nr.<text:s/></text:span><text:a xlink:href="https://www.e-tar.lt/portal/lt/legalAct/TAR.D503DCB3BF0D" office:target-frame-name="_blank" xlink:show="new"><text:span text:style-name="T33">61-1525</text:span></text:a><text:span text:style-name="T34">) 23 straipsnio 3 dalimi, Lietuvos Respublikos pelno mokesčio įstatymu (Žin., 2001, Nr.<text:s/></text:span><text:a xlink:href="https://www.e-tar.lt/portal/lt/legalAct/TAR.A5ACBDA529A9" office:target-frame-name="_blank" xlink:show="new"><text:span text:style-name="T35">110-3992</text:span></text:a><text:span text:style-name="T36">) bei Lietuvos Respublikos finansų ministro 1997 m. liepos 29 d. įsakymu Nr. 110 „Dėl Valstybinės mokesčių inspekcijos prie Finansų ministerijos – centrinio mokesčio a</text:span><text:span text:style-name="T37">dministratoriaus nuostatų patvirtinimo“ patvirtintų Valstybinės mokesčių inspekcijos prie Finansų ministerijos nuostatų (Žin., 1997, Nr.<text:s/></text:span><text:a xlink:href="https://www.e-tar.lt/portal/lt/legalAct/TAR.077276F69388" office:target-frame-name="_blank" xlink:show="new"><text:span text:style-name="T38">87-2212</text:span></text:a><text:span text:style-name="T39">; 2001, Nr.<text:s/></text:span><text:a xlink:href="https://www.e-tar.lt/portal/lt/legalAct/TAR.69AE693D1287" office:target-frame-name="_blank" xlink:show="new"><text:span text:style-name="T40">85-2991</text:span></text:a><text:span text:style-name="T41">) 18.11 punktu ir siekdamas užtikrinti efektyvų pelno mokesčio nuo užsienio apmokestinamiesiems vienetams išmokėtų pajamų (sumų) administravimą:</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text:span><text:span text:style-name="T50"><text:s/>Užsienio apmokestinamiesiems vienetams išmokėtų pajamų (sumų) ir nuo jų apskaičiuoto pelno mokesčio deklaracijos FR0313 formą (toliau – FR0313 forma).</text:span></text:p>
      <text:p text:style-name="P51"><text:span text:style-name="T52">1.2</text:span><text:span text:style-name="T53">. Užsienio apmokestinamiesiems vienetams išmokėtų pajamų (sumų) ir nuo jų apskaičiuoto pelno moke</text:span><text:span text:style-name="T54">sčio deklaracijos FR0313 formos pildymo taisykles.</text:span></text:p>
      <text:p text:style-name="P55"><text:span text:style-name="T56">2</text:span><text:span text:style-name="T57">.<text:s/></text:span><text:span text:style-name="T58">Nustatau</text:span><text:span text:style-name="T59">, kad nuo 2002 metų, apskaičiuojant pelno mokestį nuo užsienio apmokestinamiesiems vienetams išmokėtų pajamų (sumų), turi būti naudojamos šiuo įsakymu patvirtintos FR0313 formos.</text:span></text:p>
      <text:p text:style-name="P60"><text:span text:style-name="T61">3</text:span><text:span text:style-name="T62">.<text:s/></text:span><text:span text:style-name="T63">Įs</text:span><text:span text:style-name="T64">aka</text:span><text:span text:style-name="T65">u:</text:span></text:p>
      <text:p text:style-name="P66"><text:span text:style-name="T67">3.1</text:span><text:span text:style-name="T68">. Valstybinės mokesčių inspekcijos prie Finansų ministerijos (toliau – Inspekcijos) Informacinių sistemų plėtros skyriui pagal Inspekcijos viršininko 1999 m. rugpjūčio 26 d. įsakymą Nr. 165 „Dėl dokumentų formų registro“ šiuo įsakymu patvirtintą</text:span><text:span text:style-name="T69"><text:s/>FR0313 formą įtraukti į Dokumentų formų registrą ir užtikrinti, kad iki 2002 m. gegužės 1 d. būtų parengta programinė įranga FR0313 formose pateiktiems duomenims apdoroti.</text:span></text:p>
      <text:p text:style-name="P70"><text:span text:style-name="T71">3.2</text:span><text:span text:style-name="T72">. Inspekcijos Reikalų skyriui organizuoti FR0313 formos blankų pagaminimą ir</text:span><text:span text:style-name="T73"><text:s/>jais aprūpinti visas apskričių valstybines mokesčių inspekcijas (toliau – AVMI).</text:span></text:p>
      <text:p text:style-name="P74"><text:span text:style-name="T75">3.3</text:span><text:span text:style-name="T76">. Inspekcijos viršininko pavaduotojams pagal kuruojamas sritis ir AVMI viršininkams kontroliuoti šio įsakymo vykdymą.</text:span></text:p>
      <text:p text:style-name="P77"><text:span text:style-name="T78">4</text:span><text:span text:style-name="T79">.<text:s/></text:span><text:span text:style-name="T80">Pripažįstu</text:span><text:span text:style-name="T81"><text:s/>netekusiu galios Inspekcijos<text:s/></text:span><text:span text:style-name="T82">viršininko 2001 m. liepos 31 d. įsakymą Nr. 191 „Dėl užsienio juridiniams asmenims ir kitoms organizacijoms išmokėtų sumų bei iš jų išskaičiuoto mokesčio apyskaitos FR 0019 formos ir lengvatinio mokesčių tarifo valstybėse arba zonose įregistruotiems užsien</text:span><text:span text:style-name="T83">io juridiniams asmenims ir kitoms organizacijoms išmokėtų sumų bei iš jų išskaičiuoto mokesčio apyskaitos FR 0020 formos ir šių formų pildymo taisyklių patvirtinimo“ (Žin., 2001, Nr.<text:s/></text:span><text:a xlink:href="https://www.e-tar.lt/portal/lt/legalAct/TAR.FCE10A1EEC77" office:target-frame-name="_blank" xlink:show="new"><text:span text:style-name="T84">71-2538</text:span></text:a><text:span text:style-name="T85">).</text:span></text:p>
      <text:p text:style-name="P86"/>
      <text:p text:style-name="P87"/>
      <text:p text:style-name="P88"/>
      <text:p text:style-name="P89">VIRŠININKAS<text:tab/>MINDAUGAS STRUMSKIS</text:p>
      <text:p text:style-name="P90"/>
      <text:soft-page-break/>
      <text:p text:style-name="P91"/>
      <text:soft-page-break/>
      <text:p text:style-name="P92">PATVIRTINTA</text:p>
      <text:p text:style-name="P93">Valstybinės mokesčių inspekcijos prie Lietuvos Respublikos finansų ministerijos viršininko 2002 m. vasario 8 d. įsakymu Nr. 40<text:s/></text:p>
      <text:p text:style-name="P94">(Valstybinės mokesčių inspekcijos prie Lietuvos<text:s/>Respublikos finansų ministerijos viršininko 2004 m. rugsėjo 2 d. įsakymo Nr. VA-157 redakcija</text:p>
      <text:p text:style-name="P95">Valstybinės mokesčių inspekcijos prie Lietuvos Respublikos finansų ministerijos viršininko 2007 m. gruodžio 29 d. įsakymo Nr. VA-86 redakcija)</text:p>
      <text:p text:style-name="P96"/>
      <text:p text:style-name="P97"><text:span text:style-name="T98">UŽSIENIO<text:s/></text:span><text:span text:style-name="T99">APMOKESTINAMIESIEMS VIENETAMS IŠMOKĖTŲ PAJAMŲ (SUMŲ) IR NUO JŲ APSKAIČIUOTO PELNO MOKESČIO DEKLARACIJOS FR0313 FORMOS PILDY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Užsienio apmokestinamiesiems vienetams išmokėtų pajamų (sumų) ir nuo jų apskai</text:span><text:span text:style-name="T109">čiuoto pelno mokesčio deklaracijos FR0313 formos užpildymo taisyklės (toliau – taisyklės) nustato užsienio apmokestinamiesiems vienetams išmokėtų ir užsienio apmokestinamojo vieneto už Lietuvos Respublikoje vykdomą atlikėjų ir sporto veiklą ar (ir) už pard</text:span><text:span text:style-name="T110">uotą ar kitokiu būdu perleistą nuosavybėn arba išnuomotą nekilnojamąjį pagal prigimtį daiktą, esantį Lietuvos Respublikos teritorijoje, gautų pajamų (sumų) ir nuo jų apskaičiuoto pelno mokesčio deklaracijos FR0313 formos (toliau – deklaracija) užpildymo tv</text:span><text:span text:style-name="T111">arką.</text:span><text:s/></text:p>
      <text:p text:style-name="P112">Punkto pakeitimai:</text:p>
      <text:p text:style-name="P113"><text:span text:style-name="T114">Nr.<text:s/></text:span><text:a xlink:href="https://www.e-tar.lt/portal/legalAct.html?documentId=TAR.5680002F344C" office:target-frame-name="_top" xlink:show="replace"><text:span text:style-name="T115">VA-7</text:span></text:a><text:span text:style-name="T116">, 2009-01-30, Žin., 2009, Nr. 14-573 (2009-02-05), i. k. 1092055ISAK0000VA-7</text:span></text:p>
      <text:p text:style-name="Normal"/>
      <text:p text:style-name="P117">2. Taisyklės parengtos vadovaujantis Lietuvos Respublikos<text:s/>pelno mokesčio įstatymo (Žin., 2001, Nr. <text:a xlink:href="https://www.e-tar.lt/portal/lt/legalAct/TAR.A5ACBDA529A9" office:target-frame-name="_blank" xlink:show="new"><text:span text:style-name="T118">110-3992</text:span></text:a>, toliau – PMĮ), Lietuvos Respublikos mokesčių administravimo įstatymo (Žin., 2004, Nr. <text:a xlink:href="https://www.e-tar.lt/portal/lt/legalAct/TAR.3EB34933E485" office:target-frame-name="_blank" xlink:show="new"><text:span text:style-name="T119">63-2243</text:span></text:a>, toliau – MAĮ) nuostatomis.</text:p>
      <text:p text:style-name="P120">3. Taisyklėse vartojamos sąvokos:</text:p>
      <text:p text:style-name="P121"><text:span text:style-name="T122">užsienio apmokestinamasis vienetas</text:span><text:s/><text:span text:style-name="T123">(toliau – užsienio vienetas)</text:span> – užsienio valstybės juridinis asmuo ar organizacija, kurių buveinė<text:s/>yra užsienio valstybėje ir kurie įsteigti arba kitokiu būdu organizuoti pagal užsienio valstybės teisės aktus, taip pat bet kuris kitas užsienyje įsteigtas, įkurtas ar kitaip organizuotas apmokestinamasis vienetas;</text:p>
      <text:p text:style-name="P124"><text:span text:style-name="T125">mokestį išskaičiuojantis asmuo </text:span>– tai Lietuvos Respublikos juridinis asmuo, Lietuvos Respublikoje veikiančio užsienio valstybės juridinio asmens ar kitos organizacijos nuolatinė buveinė arba nuolatinis Lietuvos gyventojas, kurie pagal PMĮ privalo nuo išmokų užsienio valstybių juridiniams asmenims<text:s/>ar organizacijoms prie pajamų šaltinio išskaičiuoti pelno mokestį;</text:p>
      <text:p text:style-name="P126"><text:span text:style-name="T127">išmokos</text:span> – tai užsienio apmokestinamiesiems vienetams išmokamos pajamos (sumos), neatsižvelgiant į jų išmokėjimo būdą, nuo kurių mokesčius išskaičiuojantys asmenys PMĮ nustatyta tvarka privalo išskaičiuoti<text:span text:style-name="T128"><text:s/></text:span>pelno mokestį<text:span text:style-name="T129"><text:s/></text:span>prie pajamų šaltinio;</text:p>
      <text:p text:style-name="P130"><text:span text:style-name="T131">nuolatinis Lietuvos gyventojas (toliau – fizinis asmuo)</text:span> – sąvoka apibrėžta Lietuvos Respublikos gyventojų pajamų mokesčio<text:span text:style-name="T132"><text:s/></text:span>įstatyme.</text:p>
      <text:p text:style-name="P133"><text:span text:style-name="T134">4</text:span><text:span text:style-name="T135">. Deklaraciją pildo ir apskrities valstybinės mokesčių inspekcijos</text:span><text:span text:style-name="T136"><text:s/>teritoriniam skyriui (toliau – AVMI) turi pateikti pelno mokestį išskaičiuojantys asmenys, kurie PMĮ nustatyta tvarka nuo užsienio vienetams išmokėtų sumų išskaičiuoja pelno mokestį (toliau – mokestis).</text:span></text:p>
      <text:p text:style-name="P137"><text:span text:style-name="T138">Deklaraciją taip pat teikia užsienio vienetas, gavęs</text:span><text:span text:style-name="T139"><text:s/>pajamų už Lietuvos Respublikoje vykdomą atlikėjų ir sporto veiklą, už Lietuvos Respublikos teritorijoje esančio nekilnojamojo turto pardavimą ar kitokį perleidimą nuosavybėn arba už tokio turto nuomą, jeigu tokias pajamas jis gauna ne per nuolatinę buvein</text:span><text:span text:style-name="T140">ę Lietuvoje, ir tokios pajamos yra gaunamos iš nenuolatinio Lietuvos Respublikos gyventojo arba iš kito užsienio vieneto ne per jo nuolatinę buveinę Lietuvoje.</text:span><text:s/></text:p>
      <text:p text:style-name="P141">Punkto pakeitimai:</text:p>
      <text:soft-page-break/>
      <text:p text:style-name="P142"><text:span text:style-name="T143">Nr.<text:s/></text:span><text:a xlink:href="https://www.e-tar.lt/portal/legalAct.html?documentId=TAR.5680002F344C" office:target-frame-name="_top" xlink:show="replace"><text:span text:style-name="T144">VA-7</text:span></text:a><text:span text:style-name="T145">, 2009-01-30, Žin., 2009, Nr. 14-573 (2009-02-05), i. k. 1092055ISAK0000VA-7</text:span></text:p>
      <text:p text:style-name="Normal"/>
      <text:p text:style-name="P146"><text:span text:style-name="T147">5</text:span><text:span text:style-name="T148">. Jeigu mokestį išskaičiuojantis asmuo, išmokantis sumas užsienio valstybės, su kuria sudaryta ir taikoma tarptautinė dvigubo apmokestinimo išvengimo sutartis,</text:span><text:span text:style-name="T149"><text:s/>vienetui, išskaičiuodamas mokestį prie pajamų šaltinio, taiko tokioje sutartyje numatytas lengvatas (t. y. taiko mažesnį negu mokesčių įstatymuose nustatytą mokesčio tarifą arba visai neišskaičiuoja mokesčio), tai jis privalo turėti užsienio vieneto prašy</text:span><text:span text:style-name="T150">mą sumažinti išskaičiuojamą mokestį – užpildytą užsienio valstybės<text:s/></text:span><text:span text:style-name="T151">rezidento prašymo sumažinti išskaičiuojamą mokestį FR0021 (DAS-1) formą (toliau – DAS-1 forma). Užpildytas DAS-1<text:s/></text:span><text:span text:style-name="T152">formos egzempliorius lieka Lietuvos ūkio subjektui, išmokėjusiam sumas užsie</text:span><text:span text:style-name="T153">nio valstybės rezidentui ir pateikiamas mokesčių administratoriui pareikalavus.</text:span><text:s/></text:p>
      <text:p text:style-name="P154">Punkto pakeitimai:</text:p>
      <text:p text:style-name="P155"><text:span text:style-name="T156">Nr.<text:s/></text:span><text:a xlink:href="https://www.e-tar.lt/portal/legalAct.html?documentId=TAR.5680002F344C" office:target-frame-name="_top" xlink:show="replace"><text:span text:style-name="T157">VA-7</text:span></text:a><text:span text:style-name="T158">, 2009-01-30, Žin., 2009, Nr. 14-573 (2009-02-05), i. k. 1092055IS</text:span><text:span text:style-name="T159">AK0000VA-7</text:span></text:p>
      <text:p text:style-name="P160"><text:span text:style-name="T161">Nr.<text:s/></text:span><text:a xlink:href="https://www.e-tar.lt/portal/legalAct.html?documentId=TAR.A1C455F05F6C" office:target-frame-name="_top" xlink:show="replace"><text:span text:style-name="T162">VA-55</text:span></text:a><text:span text:style-name="T163">, 2011-05-12, Žin., 2011, Nr. 60-2878 (2011-05-19), i. k. 1112055ISAK000VA-55</text:span></text:p>
      <text:p text:style-name="Normal"/>
      <text:p text:style-name="P164">6. Jeigu vadovaujantis tarptautinėmis dvigubo apmokestinimo išvengimo sutartimis užsienio vienetams išmokamos sumos neapmokestinamos, deklaracija taip pat turi būti pateikiama AVMI. Tada atitinkamuose deklaracijos langeliuose, kuriuose turi būti nurodomas mokesčio tarifas ir išskaičiuoto mokesčio suma, įrašomi nuliai (0).</text:p>
      <text:p text:style-name="P165">7. Jeigu užsienio valstybės, su kuria yra sudaryta ir taikoma tarptautinė dvigubo apmokestinimo išvengimo sutartis, vienetas nori susigrąžinti visą Lietuvoje prie pajamų šaltinio išskaičiuotą mokesčio sumą arba jos dalį, kurią mokestį išskaičiuojantis asmuo, išmokėjęs sumas ir neturėjęs tos užsienio valstybės vieneto DAS-1 formos, išskaičiavo PMĮ nustatyta tvarka, tai užsienio vienetas AVMI turi pateikti užpildytą užsienio valstybės rezidento prašymo grąžinti išskaičiuojamą mokestį FR0022 (DAS-2) formą (toliau – DAS-2 forma). Tokiu atveju mokestį išskaičiuojantis asmuo neprivalo pateikti patikslintos deklaracijos.</text:p>
      <text:p text:style-name="P166">8. Jeigu mokestį išskaičiuojantis asmuo išmoka sumas užsienio valstybės, su kuria yra sudaryta ir taikoma tarptautinė dvigubo apmokestinimo išvengimo sutartis, vienetui ir neturi to užsienio vieneto DAS-1 formos, tačiau iš pervestos sumos mokesčio neišskaičiavo, o šį mokestį sumokėjo iš savo lėšų, tai mokestį išskaičiuojantis asmuo, gavęs to užsienio vieneto DAS-1 formą, gali kreiptis dėl visos<text:s/>permokėto mokesčio sumos arba jos dalies sugrąžinimo. Tokiu atveju mokestį išskaičiuojantis asmuo AVMI kartu su užpildyta prašymo grąžinti (įskaityti) mokesčio permoką forma ir užsienio vieneto DAS-1 forma turi pateikti patikslintą deklaraciją.</text:p>
      <text:p text:style-name="P167">9. DAS-1 ir DAS-2 formų naudojimo ir pildymo taisyklės yra patvirtintos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Žin., 2001, Nr. <text:a xlink:href="https://www.e-tar.lt/portal/lt/legalAct/TAR.EA9C83BF3CD3" office:target-frame-name="_blank" xlink:show="new"><text:span text:style-name="T168">56-2014</text:span></text:a>).</text:p>
      <text:p text:style-name="P169"/>
      <text:p text:style-name="P170"><text:span text:style-name="T171">II</text:span><text:span text:style-name="T172">.<text:s/></text:span><text:span text:style-name="T173">DEKLARACIJOS PILDYMAS</text:span></text:p>
      <text:p text:style-name="P174"/>
      <text:p text:style-name="P175">10.<text:s/><text:span text:style-name="T176">Popierinė deklaracija turi būti užpildoma laikantis tokių reikalavimų</text:span>:</text:p>
      <text:p text:style-name="P177">10.1. turi būti pildoma juodu arba tamsiai mėlynu rašikliu (rašalu);</text:p>
      <text:p text:style-name="P178">10.2. tekstas turi būti rašomas didžiosiomis spausdintinėmis raidėmis;</text:p>
      <text:p text:style-name="P179">10.3. raidės ir skaičiai turi būti įrašomi tiksliai į jiems skirtas vietas, nepažeidžiant laukų linijų;</text:p>
      <text:p text:style-name="P180">10.4. brūkšneliai tarp raidžių ar skaičių turi būti įrašomi atskiruose langeliuose;</text:p>
      <text:p text:style-name="P181">10.5. kai įrašomas rodiklis turi mažiau ženklų, negu atitinkamame laukelyje jam yra skirta vietų, tai tuščios vietos (tušti langeliai) gali būti paliekamos tiek kairėje, tiek dešinėje laukelio pusėje, išskyrus atvejus, kai į laukelius įrašomos sumos ir mokesčių mokėtojų identifikaciniai numeriai (kodai). Sumos turi būti įrašomos tik dešinėje laukelio pusėje (t. y. tušti langeliai gali būti paliekami tik kairėje laukelio pusėje), o mokesčių mokėtojo identifikacinis numeris turi būti<text:s/><text:soft-page-break/>įrašomas tik kairėje laukelio pusėje (t. y. tušti langeliai gali būti paliekami tik dešinėje laukelio pusėje);</text:p>
      <text:p text:style-name="P182">10.6. įrašomos sumos turi būti apvalinamos: 49 centai ir mažiau – atmetami, o 50 centų ir daugiau – laikomi litu;</text:p>
      <text:p text:style-name="P183">10.7. nepildomuose laukeliuose nerašomi jokie brūkšneliai ar kiti simboliai;</text:p>
      <text:p text:style-name="P184"><text:span text:style-name="T185">10.8</text:span><text:span text:style-name="T186">. užpildytas deklaracijas<text:s/></text:span><text:span text:style-name="T187">turi pasirašyti jas pateikusių juridinių asmenų vadovai (savininkai) ir vyriausieji buhalteriai (buhalteriai) arba tik neribotos civilinės atsakomybės juridinių asmenų savininkai (jei savininkas yra vienas asmuo) arba fizinis asmuo;</text:span></text:p>
      <text:p text:style-name="P188"><text:span text:style-name="T189">Jei vienetui apskaitos<text:s/></text:span><text:span text:style-name="T190">ir deklaracijų rengimo paslaugas teikia pagal rašytinę sutartį kitas vienetas, tai deklaraciją vietoj vyriausiojo buhalterio (buhalterio) turi pasirašyti (jei taip nustatyta sutartyje) to vieneto įgaliotas asmuo, nurodyti savo vardą, pavardę, pareigas ir v</text:span><text:span text:style-name="T191">ieneto, suteikusio tokias paslaugas, pavadinimą bei kodą;</text:span><text:s/></text:p>
      <text:p text:style-name="P192">10.9. kai deklaraciją pildo ir pateikia nuolatinė buveinė, ją turi pasirašyti užsienio valstybės juridinio asmens ar kitos organizacijos pagrindinės įmonės arba jos filialo Lietuvoje įgaliotasis atstovas arba kitas įgaliotasis atstovas, veikiantis pagal patvirtintą įgaliojimą;</text:p>
      <text:p text:style-name="P193">10.10. kai deklaraciją pildo ir teikia užsienio vienetas, tai deklaraciją pasirašo užsienio vieneto atsakingas asmuo (prezidentas, viceprezidentas, direktorius, (vyriausiasis) buhalteris ar kitas atitinkamus įgaliojimus turintis atsakingas to vieneto darbuotojas). Deklaracijos atitinkamose vietose jis nurodo savo pareigas, vardą, pavardę ir kontaktinio telefono numerį;</text:p>
      <text:p text:style-name="P194">10.11. kai deklaraciją pagal sutartį ar įgaliojimą užsienio vieneto vardu pildo ir teikia kitas vienetas, tai deklaraciją gali pasirašyti atsakingas to kito vieneto darbuotojas. Deklaracijos atitinkamose vietose jis nurodo savo vardą, pavardę, pareigas ir deklaraciją parengusio vieneto pavadinimą, identifikacinį numerį (kodą) ir telefoną;</text:p>
      <text:p text:style-name="P195">10.12. kai deklaraciją pagal įgaliojimą užsienio vieneto vardu pildo ir teikia fizinis asmuo, kuris nėra to užsienio vieneto darbuotojas, tai ją pasirašyti gali ir jis pats. Deklaracijos atitinkamose vietose jis nurodo savo asmens kodą ar kitą identifikacinį numerį, įrašytą jo asmens dokumente, vardą bei pavardę, gyvenamosios vietos adresą; kontaktinio telefono numerį.</text:p>
      <text:p text:style-name="P196">Punkto pakeitimai:</text:p>
      <text:p text:style-name="P197"><text:span text:style-name="T198">Nr.<text:s/></text:span><text:a xlink:href="https://www.e-tar.lt/portal/legalAct.html?documentId=TAR.A1C455F05F6C" office:target-frame-name="_top" xlink:show="replace"><text:span text:style-name="T199">VA-55</text:span></text:a><text:span text:style-name="T200">, 2011-05-12, Žin., 2011, Nr. 60-2878 (2011-05-19), i. k. 1112055ISAK000VA-55</text:span></text:p>
      <text:p text:style-name="Normal"/>
      <text:p text:style-name="P201"><text:span text:style-name="T202">10</text:span><text:span text:style-name="T203">1</text:span><text:span text:style-name="T204">. Elektroniniu būdu deklaracija ir papildomi dokumentai teikiami vadovaujantis Dokume</text:span><text:span text:style-name="T205">ntų elektroniniu būdu teikimo taisyklėmis, p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206">90-4800</text:span></text:a><text:span text:style-name="T207">).</text:span><text:s/></text:p>
      <text:p text:style-name="P208">Papildyta punktu:</text:p>
      <text:p text:style-name="P209"><text:span text:style-name="T210">Nr.<text:s/></text:span><text:a xlink:href="https://www.e-tar.lt/portal/legalAct.html?documentId=TAR.A1C455F05F6C" office:target-frame-name="_top" xlink:show="replace"><text:span text:style-name="T211">VA-55</text:span></text:a><text:span text:style-name="T212">, 2011-05-12, Žin., 2011, Nr. 60-2878 (2011-05-19), i. k. 1112055ISAK000VA-55</text:span></text:p>
      <text:p text:style-name="Normal"/>
      <text:p text:style-name="P213">11. Deklaracijoje turi būti įrašomi tokie duomenys:</text:p>
      <text:p text:style-name="P214">11.1. deklaracijos<text:s/><text:span text:style-name="T215">1 laukelyje<text:s/></text:span>turi būti<text:span text:style-name="T216"><text:s/></text:span>įrašomas mokestį išskaičiuojančio asmens identifikacinis numeris (kodas) arba fizinio asmens kodas.</text:p>
      <text:p text:style-name="P217">Jeigu deklaraciją teikia užsienio vienetas, deklaracijos 1 laukelyje turi būti įrašomas Lietuvos Respublikoje jam suteiktas mokesčių mokėtojo identifikacinis numeris (kodas);</text:p>
      <text:p text:style-name="P218"><text:span text:style-name="T219">11.2</text:span><text:span text:style-name="T220">. deklaracijos<text:s/></text:span><text:span text:style-name="T221">2 laukelyje<text:s/></text:span><text:span text:style-name="T222">turi būti įrašomas</text:span><text:span text:style-name="T223"><text:s/></text:span><text:span text:style-name="T224">mokestį išskaičiuojančio asmens pavadinimas arba fizinio asmens vardas ir pavardė.</text:span></text:p>
      <text:p text:style-name="P225"><text:span text:style-name="T226">Jeigu deklaraciją teikia</text:span><text:span text:style-name="T227"><text:s/>užsienio vienetas, deklaracijos 2 laukelyje turi būti įrašomas šio vieneto visas oficialus pavadinimas;</text:span><text:s/></text:p>
      <text:p text:style-name="P228">Punkto pakeitimai:</text:p>
      <text:p text:style-name="P229"><text:span text:style-name="T230">Nr.<text:s/></text:span><text:a xlink:href="https://www.e-tar.lt/portal/legalAct.html?documentId=TAR.A1C455F05F6C" office:target-frame-name="_top" xlink:show="replace"><text:span text:style-name="T231">VA-55</text:span></text:a><text:span text:style-name="T232">, 2011-05-12, Žin., 2011, Nr. 60-2878<text:s/></text:span><text:span text:style-name="T233">(2011-05-19), i. k. 1112055ISAK000VA-55</text:span></text:p>
      <text:p text:style-name="Normal"/>
      <text:p text:style-name="P234">11.3. deklaracijos<text:s/><text:span text:style-name="T235">3 laukelyje</text:span> – mokestį išskaičiuojančio asmens buveinės arba fizinio asmens nuolatinės gyvenamosios vietos adresas.</text:p>
      <text:p text:style-name="P236">Jeigu deklaraciją teikia užsienio vienetas, deklaracijos 3 laukelyje turi būti įrašomas šio vieneto pagrindinės buveinės adresas;</text:p>
      <text:p text:style-name="P237">11.4. deklaracijos<text:s/><text:span text:style-name="T238">4 laukelyje </text:span>–<text:span text:style-name="T239"><text:s/></text:span>mokestį išskaičiuojančio asmens<text:span text:style-name="T240"><text:s/></text:span>elektroninio pašto adresas.</text:p>
      <text:p text:style-name="P241">Jeigu deklaraciją teikia užsienio vienetas, deklaracijos 4 laukelyje turi būti įrašomas šio vieneto elektroninio pašto adresas;</text:p>
      <text:p text:style-name="P242">11.5. deklaracijos<text:s/><text:span text:style-name="T243">5 laukelyje</text:span> – mokestį išskaičiuojančio asmens telefono numeris.</text:p>
      <text:p text:style-name="P244">Jeigu deklaraciją teikia užsienio vienetas, deklaracijos 5 laukelyje turi būti įrašomas šio vieneto telefono numeris;</text:p>
      <text:p text:style-name="P245">11.6. deklaracijos<text:s/><text:span text:style-name="T246">6 laukelyje –<text:s/></text:span>mokestį išskaičiuojančio asmens fakso numeris.</text:p>
      <text:p text:style-name="P247">Jeigu deklaraciją teikia užsienio vienetas, deklaracijos 6 laukelyje turi būti įrašomas šio vieneto fakso numeris;</text:p>
      <text:p text:style-name="P248">11.7. deklaracijos<text:s/><text:span text:style-name="T249">7 laukelio</text:span><text:s/>langelyje „Pirminė“ arba „Patikslinta“ „X“ ženklas turi būti įrašomas atsižvelgiant į tai, kokia deklaracija (pirminė ar patikslinta) teikiama. Pateikiant deklaraciją pirmą kartą, „X“ ženklu pažymimas deklaracijos 7 laukelio langelis „Pirminė“. Šis langelis pažymimas ir deklaracijos papildomame lape (jeigu tokie lapai teikiami);</text:p>
      <text:p text:style-name="P250">11.8. deklaracijos<text:s/><text:span text:style-name="T251">8 laukelyje</text:span><text:s/>„<text:span text:style-name="T252">Pildymo data</text:span>“ – deklaracijos pildymo data;</text:p>
      <text:p text:style-name="P253">11.9. deklaracijos laukelyje „<text:span text:style-name="T254">Registracijos Nr. </text:span>“ turi būti įrašomas deklaracijos registracijos numeris pagal vieneto nusistatytą dokumentų<text:s/>registravimo tvarką;</text:p>
      <text:p text:style-name="P255">11.10. deklaracijos<text:s/><text:span text:style-name="T256">9 laukelyje</text:span> –<text:span text:style-name="T257"><text:s/></text:span>ataskaitinio laikotarpio metai ir mėnuo.</text:p>
      <text:p text:style-name="P258">12. Deklaracijos<text:s/><text:span text:style-name="T259">10–19 laukeliai</text:span><text:s/>pildomi taip:</text:p>
      <text:p text:style-name="P260">12.1. deklaracijos<text:s/><text:span text:style-name="T261">10 laukelyje</text:span><text:s/>turi būti įrašomas užsienio vieneto, kuriam buvo išmokėtos prie pajamų šaltinio apmokestinamos sumos, identifikacinis numeris (kodas).</text:p>
      <text:p text:style-name="P262">Jeigu deklaraciją teikia pajamų gavęs užsienio vienetas, deklaracijos 10 laukelyje turi būti įrašomas pagal atitinkamos užsienio valstybės teisės aktus jam suteiktas identifikacinis numeris<text:s/>(kodas);</text:p>
      <text:p text:style-name="P263">12.2. deklaracijos<text:span text:style-name="T264"><text:s/>11 laukelyje</text:span> – užsienio vieneto, kuriam buvo išmokėtos prie pajamų šaltinio apmokestinamos sumos, pavadinimas.</text:p>
      <text:p text:style-name="P265">Jeigu deklaraciją teikia pajamų gavęs užsienio vienetas, deklaracijos 11 laukelyje turi būti įrašomas pajamų gavusio užsienio vieneto pavadinimas;</text:p>
      <text:p text:style-name="P266">12.3. deklaracijos<text:s/><text:span text:style-name="T267">12 laukelyje</text:span> – užsienio valstybės kodas, kuris nustatomas pagal deklaracijoje esantį valstybių sąrašą;</text:p>
      <text:p text:style-name="P268">12.4. deklaracijos<text:s/><text:span text:style-name="T269">13 laukelyje </text:span>– užsienio vieneto buveinės užsienio valstybėje registravimo<text:s/>vieta – valstybė ir adresas. Užsienio valstybės pavadinimas šiame laukelyje gali būti nenurodomas, išskyrus atvejus, kai 12 laukelyje yra nurodytas valstybės kodas „XX“ (kita valstybė);</text:p>
      <text:p text:style-name="P270"><text:span text:style-name="T271">12.5</text:span><text:span text:style-name="T272">. deklaracijos<text:s/></text:span><text:span text:style-name="T273">14 laukelyje<text:s/></text:span><text:span text:style-name="T274">– pajamų (išmokos) rūšies kodas.</text:span></text:p>
      <text:p text:style-name="P275">Pajamų rūšių kodai:</text:p>
      <text:p text:style-name="P276">1. palūkanos – 1;</text:p>
      <text:p text:style-name="P277">2. autorinis atlyginimas, įskaitant atlyginimą už suteiktas gretutines teises (nuo 2009 metų – honorarai) – 2;</text:p>
      <text:p text:style-name="P278">3. pajamos, gautos kaip atlyginimas už perduotą ar licencine sutartimi suteiktą teisę naudotis pramoninės nuosavybės objektu, franšize* – 3;</text:p>
      <text:p text:style-name="P279">4. atlyginimas už suteiktą informaciją apie gamybinę, prekybinę ar mokslinę patirtį (know-how)* – 4;</text:p>
      <text:p text:style-name="P280">5. gautos pajamos už parduotą arba kitokiu būdu perleistą nuosavybėn arba išnuomotą nekilnojamąjį pagal prigimtį daiktą –<text:s/>5;</text:p>
      <text:p text:style-name="P281">6. kompensacija už autorių ar gretutinių teisių pažeidimą – 6;</text:p>
      <text:p text:style-name="P282">7. kitos pajamos (nuo 2009 metų – metinės išmokos (tantjemos) už stebėtojų tarybos narių veiklą) – 7;</text:p>
      <text:p text:style-name="P283">8. pajamos už Lietuvos Respublikoje vykdomą atlikėjų veiklą – 8;</text:p>
      <text:p text:style-name="P284">9. pajamos už Lietuvos<text:s/>Respublikoje vykdomą sporto veiklą – 9;</text:p>
      <text:p text:style-name="P285"><text:span text:style-name="T286">Pastaba. (*) pažymėti pajamų rūšių kodai nenaudojami pajamoms, gautoms 2009 ir vėlesniais metais, klasifikuoti. Teikiamos patikslintos deklaracijos 14 laukelyje reikia nurodyti pajamų rūšies kodą pagal tą laikotarpį</text:span><text:span text:style-name="T287"><text:s/>galiojusį pajamų rūšies kodą.</text:span><text:s/></text:p>
      <text:p text:style-name="P288">Punkto pakeitimai:</text:p>
      <text:p text:style-name="P289"><text:span text:style-name="T290">Nr.<text:s/></text:span><text:a xlink:href="https://www.e-tar.lt/portal/legalAct.html?documentId=TAR.5680002F344C" office:target-frame-name="_top" xlink:show="replace"><text:span text:style-name="T291">VA-7</text:span></text:a><text:span text:style-name="T292">, 2009-01-30, Žin., 2009, Nr. 14-573 (2009-02-05), i. k. 1092055ISAK0000VA-7</text:span></text:p>
      <text:p text:style-name="Normal"/>
      <text:p text:style-name="P293">12.6. deklaracijos<text:s/><text:span text:style-name="T294">15 laukelyje</text:span> –<text:s/>mokesčio tarifas;</text:p>
      <text:p text:style-name="P295"><text:span text:style-name="T296">12.7</text:span><text:span text:style-name="T297">. deklaracijos<text:s/></text:span><text:span text:style-name="T298">16 laukelyje –<text:s/></text:span><text:span text:style-name="T299">„X“ ženklas, jeigu mokestis prie pajamų šaltinio nebuvo išskaičiuotas, o sumokėtas iš savo lėšų.</text:span></text:p>
      <text:p text:style-name="P300"><text:span text:style-name="T301">Deklaracijos 16 laukelis „X“ ženklu turi būti pažymėtas ir tuo atveju, jeigu deklaraciją teikia užsien</text:span><text:span text:style-name="T302">io vienetas, gavęs pajamų už Lietuvos Respublikoje vykdomą atlikėjų ir sporto veiklą, už Lietuvos Respublikos teritorijoje esančio nekilnojamojo turto pardavimą ar kitokį perleidimą nuosavybėn arba už tokio turto nuomą, jeigu tokias pajamas jis gauna ne pe</text:span><text:span text:style-name="T303">r nuolatinę buveinę Lietuvoje, ir tokios pajamos yra gaunamos iš nenuolatinio Lietuvos Respublikos gyventojo arba iš kito užsienio vieneto ne per jo nuolatinę buveinę Lietuvoje;</text:span><text:s/></text:p>
      <text:p text:style-name="P304">Punkto pakeitimai:</text:p>
      <text:p text:style-name="P305"><text:span text:style-name="T306">Nr.<text:s/></text:span><text:a xlink:href="https://www.e-tar.lt/portal/legalAct.html?documentId=TAR.5680002F344C" office:target-frame-name="_top" xlink:show="replace"><text:span text:style-name="T307">VA-7</text:span></text:a><text:span text:style-name="T308">, 2009-01-30, Žin., 2009, Nr. 14-573 (2009-02-05), i. k. 1092055ISAK0000VA-7</text:span></text:p>
      <text:p text:style-name="Normal"/>
      <text:p text:style-name="P309"><text:span text:style-name="T310">12.8</text:span><text:span text:style-name="T311">. deklaracijos<text:s/></text:span><text:span text:style-name="T312">17 laukelyje<text:s/></text:span><text:span text:style-name="T313">– išmokos užsienio vienetui suma. Ši suma nurodoma visa, išskyrus atvejus, kai deklaraciją teikia užsienio vie</text:span><text:span text:style-name="T314">netas ir kartu su deklaracija pateikia visus mokesčio perskaičiavimui reikalingus dokumentus, neatėmus prie pajamų šaltinio išskaičiuoto mokesčio. Jeigu mokestį išskaičiuojantis asmuo nuo išmokų užsienio vienetui mokesčio prie pajamų šaltinio neišskaičiuoj</text:span><text:span text:style-name="T315">a, o šį mokestį sumoka iš savo lėšų, tai šiame laukelyje taip pat nurodoma visa išmokos užsienio vienetui suma. Jeigu išmoka išmokama užsienio valiuta, tai šiame laukelyje ji nurodoma litais, perskaičiavus pagal išmokėjimo dieną galiojusį Lietuvos banko nu</text:span><text:span text:style-name="T316">statytą oficialų lito ir atitinkamos užsienio valiutos kursą;</text:span></text:p>
      <text:p text:style-name="P317"><text:span text:style-name="T318">Jeigu užsienio vienetas ne per nuolatinę buveinę Lietuvoje gauna pajamų už Lietuvos Respublikoje vykdomą atlikėjų ir sporto veiklą arba (ir) parduoda ar kitaip perleidžia nuosavybėn nekilnojamąj</text:span><text:span text:style-name="T319">į pagal prigimtį daiktą, esantį Lietuvos Respublikos teritorijoje, nenuolatiniam Lietuvos Respublikos gyventojui arba kitam užsienio vienetui ne per jo nuolatinę buveinę Lietuvoje, tai deklaracijos 17 laukelyje turi būti nurodyta visa gautų pajamų arba, je</text:span><text:span text:style-name="T320">igu užsienio vienetas kartu su deklaracija pateikia visus mokesčio perskaičiavimui reikalingus dokumentus, turto vertės padidėjimo pajamų suma arba atlikėjų ir sporto veiklos Lietuvos Respublikoje apmokestinamasis pelnas.</text:span><text:s/></text:p>
      <text:p text:style-name="P321">Punkto pakeitimai:</text:p>
      <text:p text:style-name="P322"><text:span text:style-name="T323">Nr.<text:s/></text:span><text:a xlink:href="https://www.e-tar.lt/portal/legalAct.html?documentId=TAR.5680002F344C" office:target-frame-name="_top" xlink:show="replace"><text:span text:style-name="T324">VA-7</text:span></text:a><text:span text:style-name="T325">, 2009-01-30, Žin., 2009, Nr. 14-573 (2009-02-05), i. k. 1092055ISAK0000VA-7</text:span></text:p>
      <text:p text:style-name="Normal"/>
      <text:p text:style-name="P326">12.9. deklaracijos<text:s/><text:span text:style-name="T327">18 laukelyje</text:span> – išmokos išmokėjimo data (metai, mėnuo, diena);</text:p>
      <text:p text:style-name="P328">Jeigu deklaraciją<text:s/>teikia užsienio vienetas, deklaracijos 18 laukelyje turi būti įrašoma pajamų gavimo data (metai, mėnuo, diena);</text:p>
      <text:p text:style-name="P329">12.10. deklaracijos<text:s/><text:span text:style-name="T330">19 laukelyje</text:span> – prie pajamų šaltinio išskaičiuoto mokesčio suma (arba iš savo lėšų sumokėta mokesčio suma, 17 lauk. x 15<text:s/>lauk.).</text:p>
      <text:p text:style-name="P331">13. Jeigu deklaracijoje neužtenka eilučių visiems duomenims įrašyti, tai gali būti užpildomi papildomi deklaracijos lapai (FR0313P). Tada šių papildomų lapų skaičius nurodomas deklaracijos<text:s/><text:span text:style-name="T332">20 laukelyje</text:span>. Papildomo lapo laukelyje<text:s/><text:span text:style-name="T333">„Papildomo la</text:span><text:span text:style-name="T334">po numeris“</text:span><text:s/>įrašomas papildomo lapo numeris.</text:p>
      <text:p text:style-name="P335">14. Deklaracijos<text:s/><text:span text:style-name="T336">21 laukelyje</text:span><text:s/>įrašoma visa šiame deklaracijos lape nurodytų išskaičiuotų mokesčių suma (sudedamos 19 laukeliuose nurodytos sumos). Papildomo deklaracijos lapo<text:s/><text:span text:style-name="T337">21 laukelyje</text:span><text:s/>įrašoma tik papildomame lape išskaičiuotų mokesčių suma.</text:p>
      <text:p text:style-name="P338">15. Deklaracijos<text:s/><text:span text:style-name="T339">22 laukelyje</text:span><text:s/>įrašoma bendra mokesčio suma, nurodyta šio lapo ir papildomo(-ų) lapo(-ų)<text:s/><text:span text:style-name="T340">21 laukelyje</text:span><text:s/>(-uose). Jeigu papildomas (-mi) lapas (-ai) nepildomi, tai 22 laukelyje pakartojama šio lapo 21 laukelyje nurodyta suma.</text:p>
      <text:p text:style-name="P341">16. Papildomas lapas (FR0313P) pildomas taip pat, kaip nurodyta taisyklių 11.1, 11.7, 11.8, 11.10 ir 12 punktuose.</text:p>
      <text:p text:style-name="P342"/>
      <text:p text:style-name="P343"><text:span text:style-name="T344">III</text:span><text:span text:style-name="T345">.<text:s/></text:span><text:span text:style-name="T346">DEKLARACIJOS TIKSLINIMAS</text:span></text:p>
      <text:p text:style-name="P347"/>
      <text:p text:style-name="P348">17. Deklaracija gali būti tikslinama mokesčių mokėtojo iniciatyva arba<text:s/>pagal mokesčių administratoriaus pranešimą apie pateiktoje deklaracijoje esančias klaidas (neatitikimus).</text:p>
      <text:p text:style-name="P349">18. Mokesčių mokėtojas savo iniciatyva deklaraciją gali tikslinti per MAĮ nustatytą terminą.</text:p>
      <text:p text:style-name="P350">Pateikta patikslinta deklaracija turi būti užpildyta<text:s/>pagal šiose taisyklėse nustatytą tvarką. Patikslintoje deklaracijoje pateikiami visi (t. y. ne vien tik tikslinamieji) deklaracijoje nurodytini duomenys. Pateikiant patikslintą deklaraciją, „X“ ženklu turi būti pažymimas deklaracijos ir jos papildomo lapo<text:s/>(jeigu toks pildomas) 7 laukelio langelis „Patikslinta“.</text:p>
      <text:p text:style-name="P351">19. Mokesčių mokėtojas, gavęs mokesčių administratoriaus pranešimą apie pateiktoje deklaracijoje esančias klaidas (neatitikimus), privalo pataisyti deklaracijos duomenis. Mokesčių mokėtojas pagal<text:s/>šias taisykles užpildytą patikslintą deklaraciją per šiame pranešime nustatytą terminą turi pateikti AVMI.</text:p>
      <text:p text:style-name="P352"/>
      <text:p text:style-name="P353"><text:span text:style-name="T354">IV</text:span><text:span text:style-name="T355">.<text:s/></text:span><text:span text:style-name="T356">DEKLARACIJOS PATEIKIMAS</text:span></text:p>
      <text:p text:style-name="P357"/>
      <text:p text:style-name="P358"><text:span text:style-name="T359">20</text:span><text:span text:style-name="T360">. Deklaracija teikiama AVMI pagal įregistravimo mokesčių mokėtoju vietą ne vėliau kaip per 15 dienų pasiba</text:span><text:span text:style-name="T361">igus mėnesiui, kurį buvo mokėtos išmokos užsienio vienetams, arba užsienio vienetas gavo pajamų už Lietuvos Respublikoje vykdomą atlikėjų ir sporto veiklą, už Lietuvos Respublikos teritorijoje esančio nekilnojamojo turto pardavimą ar kitokį perleidimą nuos</text:span><text:span text:style-name="T362">avybėn arba už tokio turto nuomą ne per nuolatinę buveinę Lietuvoje, iš nenuolatinio Lietuvos Respublikos gyventojo arba iš kito užsienio vieneto ne per jo nuolatinę buveinę Lietuvoje.</text:span></text:p>
      <text:p text:style-name="P363"><text:span text:style-name="T364">Jeigu deklaraciją teikiantis užsienio vienetas nėra įsiregistravęs moke</text:span><text:span text:style-name="T365">sčių mokėtoju, prieš pateikdamas deklaraciją, jis turi įsiregistruoti Mokesčių mokėtojų registre. Užsienio juridinio asmens prašymo įregistruoti į Mokesčių mokėtojų registrą/išregistruoti iš Mokesčių mokėtojų registro FR0227 formos pildymo ir teikimo taisy</text:span><text:span text:style-name="T366">klės yra patvirtintos Valstybinės mokesčių inspekcijos prie Lietuvos Respublikos finansų ministerijos viršininko 2005 m. birželio 14 d. įsakymu Nr. VA-52 (Žin., 2005, Nr.<text:s/></text:span><text:a xlink:href="https://www.e-tar.lt/portal/lt/legalAct/TAR.242C9262E5BC" office:target-frame-name="_blank" xlink:show="new"><text:span text:style-name="T367">77-2804</text:span></text:a><text:span text:style-name="T368">).</text:span><text:s/></text:p>
      <text:p text:style-name="P369">Punkto pakeitimai:</text:p>
      <text:p text:style-name="P370"><text:span text:style-name="T371">Nr.<text:s/></text:span><text:a xlink:href="https://www.e-tar.lt/portal/legalAct.html?documentId=TAR.5680002F344C" office:target-frame-name="_top" xlink:show="replace"><text:span text:style-name="T372">VA-7</text:span></text:a><text:span text:style-name="T373">, 2009-01-30, Žin., 2009, Nr. 14-573 (2009-02-05), i. k. 1092055ISAK0000VA-7</text:span></text:p>
      <text:p text:style-name="Normal"/>
      <text:p text:style-name="P374">21. Mokesčių mokėtojai AVMI deklaracijas turi teikti<text:s/>Mokesčių deklaracijų pateikimo, priėmimo, jų pateikimo termino pratęsimo ir veiklos nevykdančių mokesčių mokėtojų laikino atleidimo nuo mokesčių deklaracijų pateikimo taisyklių, patvirtintų Valstybinės mokesčių inspekcijos prie Lietuvos Respublikos finansų<text:s/>ministerijos viršininko 2004 m. liepos 9 d. įsakymu Nr. VA-135 (Žin., 2004, Nr. <text:a xlink:href="https://www.e-tar.lt/portal/lt/legalAct/TAR.28DAF91380F1" office:target-frame-name="_blank" xlink:show="new"><text:span text:style-name="T375">109-4117</text:span></text:a>), nustatyta tvarka.</text:p>
      <text:p text:style-name="P376"><text:span text:style-name="T377">22.</text:span><text:span text:style-name="T378"><text:s/>Neteko galios nuo 2009-02-06</text:span></text:p>
      <text:p text:style-name="P379">Punkto naikinimas:</text:p>
      <text:p text:style-name="P380"><text:span text:style-name="T381">Nr.<text:s/></text:span><text:a xlink:href="https://www.e-tar.lt/portal/legalAct.html?documentId=TAR.5680002F344C" office:target-frame-name="_top" xlink:show="replace"><text:span text:style-name="T382">VA-7</text:span></text:a><text:span text:style-name="T383">, 2009-01-30, Žin. 2009, Nr. 14-573 (2009-02-05), i. k. 1092055ISAK0000VA-7</text:span></text:p>
      <text:p text:style-name="Normal"/>
      <text:p text:style-name="P384"><text:span text:style-name="T385">V</text:span><text:span text:style-name="T386">.<text:s/></text:span><text:span text:style-name="T387">SUMOKĖTO (MOKĖTINO) PELNO MOKESČIO PERSKAIČIAVIMAS</text:span></text:p>
      <text:p text:style-name="P388"/>
      <text:p text:style-name="P389"><text:span text:style-name="T390">23</text:span><text:span text:style-name="T391">. Užsienio vienetas, gavęs pa</text:span><text:span text:style-name="T392">jamų už Lietuvos Respublikoje vykdomą atlikėjų ar sporto veiklą ir (arba) parduotą ar kitaip perleistą nuosavybėn nekilnojamąjį pagal prigimtį daiktą, esantį<text:s/></text:span><text:span text:style-name="T393">Lietuvos Respublikos teritorijoje, ir norintis pelno mokestį mokėti nuo to turto vertės padidėjimo</text:span><text:span text:style-name="T394"><text:s/>pajamų ir (ar) atlikėjų ar sporto veiklos Lietuvos Respublikoje apmokestinamojo pelno, jis AVMI, kurioje įregistruotas mokestį išskaičiuojantis asmuo, kartu su deklaracija turi pateikti ir Nuo užsienio vienetų pajamų sumokėto pelno mokesčio perskaičiavimo</text:span><text:span text:style-name="T395"><text:s/>tvarkoje, patvirtintoje</text:span><text:span text:style-name="T396"><text:s/>Valstybinės mokesčių inspekcijos prie Lietuvos Respublikos finansų ministerijos viršininko 2010 m. gruodžio 31 d. įsakymu Nr. VA-123 (Žin., 2011, Nr.<text:s/></text:span><text:a xlink:href="https://www.e-tar.lt/portal/lt/legalAct/TAR.901D363F6D68" office:target-frame-name="_blank" xlink:show="new"><text:span text:style-name="T397">2-84</text:span></text:a><text:span text:style-name="T398">), nustatytus dokumentus.</text:span><text:s/></text:p>
      <text:p text:style-name="P399">Punkto pakeitimai:</text:p>
      <text:p text:style-name="P400"><text:span text:style-name="T401">Nr.<text:s/></text:span><text:a xlink:href="https://www.e-tar.lt/portal/legalAct.html?documentId=TAR.5680002F344C" office:target-frame-name="_top" xlink:show="replace"><text:span text:style-name="T402">VA-7</text:span></text:a><text:span text:style-name="T403">, 2009-01-30, Žin., 2009, Nr. 14-573 (2009-02-05), i. k. 1092055ISAK0000VA-7</text:span></text:p>
      <text:p text:style-name="P404"><text:span text:style-name="T405">Nr.<text:s/></text:span><text:a xlink:href="https://www.e-tar.lt/portal/legalAct.html?documentId=TAR.A1C455F05F6C" office:target-frame-name="_top" xlink:show="replace"><text:span text:style-name="T406">VA-55</text:span></text:a><text:span text:style-name="T407">, 2011-05-12, Žin., 2011, Nr. 60-2878 (2011-05-19), i. k. 1112055ISAK000VA-55</text:span></text:p>
      <text:p text:style-name="Normal"/>
      <text:p text:style-name="P408"><text:span text:style-name="T409">24.</text:span><text:span text:style-name="T410"><text:s/>Neteko galios nuo 2009-02-06</text:span></text:p>
      <text:p text:style-name="P411">Punkto naikinimas:</text:p>
      <text:p text:style-name="P412"><text:span text:style-name="T413">Nr.<text:s/></text:span><text:a xlink:href="https://www.e-tar.lt/portal/legalAct.html?documentId=TAR.5680002F344C" office:target-frame-name="_top" xlink:show="replace"><text:span text:style-name="T414">VA-7</text:span></text:a><text:span text:style-name="T415">, 2009-01-30, Žin. 2009, Nr. 14-573 (2009-02-05), i. k. 1092055ISAK0000VA-7</text:span></text:p>
      <text:p text:style-name="Normal"/>
      <text:p text:style-name="P416"><text:span text:style-name="T417">VI</text:span><text:span text:style-name="T418">.<text:s/></text:span><text:span text:style-name="T419">BAIGIAMOSIOS NUOSTATOS</text:span></text:p>
      <text:p text:style-name="P420"/>
      <text:p text:style-name="P421">25. Už deklaracijos nepateikimą, už patikslintos deklaracijos nepateikimą mokesčių<text:s/>administratoriaus nurodymu, už pavėluotą jos pateikimą ar neteisingų duomenų į ją įrašymą mokesčių mokėtojui gali būti taikoma Lietuvos Respublikos teisės aktų nustatyta atsakomybė.</text:p>
      <text:p text:style-name="P422"/>
      <text:p text:style-name="P423">_________________</text:p>
      <text:p text:style-name="P424">Priedo pakeitimai:</text:p>
      <text:p text:style-name="P425"><text:span text:style-name="T426">Nr.<text:s/></text:span><text:a xlink:href="https://www.e-tar.lt/portal/legalAct.html?documentId=TAR.DD83EAD27D23" office:target-frame-name="_top" xlink:show="replace"><text:span text:style-name="T427">VA-157</text:span></text:a><text:span text:style-name="T428">, 2004-09-02, Žin., 2004, Nr. 137-5019 (2004-09-10), i. k. 1042055ISAK00VA-157</text:span></text:p>
      <text:p text:style-name="P429"><text:span text:style-name="T430">Nr.<text:s/></text:span><text:a xlink:href="https://www.e-tar.lt/portal/legalAct.html?documentId=TAR.F0CFD6618D90" office:target-frame-name="_top" xlink:show="replace"><text:span text:style-name="T431">VA-86</text:span></text:a><text:span text:style-name="T432">, 2007-12-29, Žin., 2008</text:span><text:span text:style-name="T433">, Nr. 2-87 (2008-01-05), i. k. 1072055ISAK000VA-86</text:span></text:p>
      <text:p text:style-name="Normal"/>
      <text:p text:style-name="P434"/>
      <text:soft-page-break/>
      <text:p text:style-name="P435"><text:span text:style-name="T436"><draw:frame draw:style-name="a1" draw:name="Picture 2" text:anchor-type="as-char" svg:x="0in" svg:y="0in" svg:width="6.6875in" svg:height="4.67708in" style:rel-width="scale" style:rel-height="scale"><draw:image xlink:href="media/image1.emf" xlink:type="simple" xlink:show="embed" xlink:actuate="onLoad"/><svg:title/><svg:desc/></draw:frame></text:span></text:p>
      <text:p text:style-name="P437"/>
      <text:p text:style-name="P438"><text:span text:style-name="T439"><draw:frame draw:style-name="a2" draw:name="Picture 3" text:anchor-type="as-char" svg:x="0in" svg:y="0in" svg:width="6.6875in" svg:height="4.67708in" style:rel-width="scale" style:rel-height="scale"><draw:image xlink:href="media/image2.emf" xlink:type="simple" xlink:show="embed" xlink:actuate="onLoad"/><svg:title/><svg:desc/></draw:frame></text:span></text:p>
      <text:soft-page-break/>
      <text:p text:style-name="P440"><text:span text:style-name="T441"><draw:frame draw:style-name="a3" draw:name="Picture 4" text:anchor-type="as-char" svg:x="0in" svg:y="0in" svg:width="6.6875in" svg:height="3.91667in" style:rel-width="scale" style:rel-height="scale"><draw:image xlink:href="media/image3.emf" xlink:type="simple" xlink:show="embed" xlink:actuate="onLoad"/><svg:title/><svg:desc/></draw:frame></text:span></text:p>
      <text:soft-page-break/>
      <text:p text:style-name="P442"><text:span text:style-name="T443"><draw:frame draw:style-name="a4" draw:name="Picture 5" text:anchor-type="as-char" svg:x="0in" svg:y="0in" svg:width="6.6875in" svg:height="4.89583in" style:rel-width="scale" style:rel-height="scale"><draw:image xlink:href="media/image4.emf" xlink:type="simple" xlink:show="embed" xlink:actuate="onLoad"/><svg:title/><svg:desc/></draw:frame></text:span><text:span text:style-name="T444">______________</text:span></text:p>
      <text:p text:style-name="P445">Formos pakeitimai:</text:p>
      <text:p text:style-name="P446"><text:span text:style-name="T447">Nr.<text:s/></text:span><text:a xlink:href="https://www.e-tar.lt/portal/legalAct.html?documentId=TAR.DD83EAD27D23" office:target-frame-name="_top" xlink:show="replace"><text:span text:style-name="T448">VA-157</text:span></text:a><text:span text:style-name="T449">, 2004-09-02, Žin., 2004, Nr. 137-5019 (2004-09-10), i. k.<text:s/></text:span><text:span text:style-name="T450">1042055ISAK00VA-157</text:span></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Valstybinė mokesčių inspekcija prie Lietuvos Respublikos finansų ministerijos, Įsakymas</text:span></text:p>
      <text:p text:style-name="P460"><text:span text:style-name="T461">Nr.<text:s/></text:span><text:a xlink:href="https://www.e-tar.lt/portal/legalAct.html?documentId=TAR.DD83EAD27D23" office:target-frame-name="_top" xlink:show="replace"><text:span text:style-name="T462">VA-157</text:span></text:a><text:span text:style-name="T463">, 2004-09-02, Žin., 2004, Nr. 137-501</text:span><text:span text:style-name="T464">9 (2004-09-10), i. k. 1042055ISAK00VA-157</text:span></text:p>
      <text:p text:style-name="P465"><text:span text:style-name="T466">Dėl Valstybinės mokesčių inspekcijos prie Lietuvos Respublikos finansų ministerijos viršininko 2002 m. vasario 8 d. įsakymo Nr. 40 "Dėl užsienio apmokestinamiesiems vienetams išmokėtų pajamų (sumų) ir nuo jų apskai</text:span><text:span text:style-name="T467">čiuoto pelno mokesčio deklaracijos FR0313 formos bei šios formos pildymo taisyklių patvirtinimo" pakeitimo</text:span></text:p>
      <text:p text:style-name="P468"/>
      <text:p text:style-name="P469"><text:span text:style-name="T470">2.</text:span></text:p>
      <text:p text:style-name="P471"><text:span text:style-name="T472">Valstybinė mokesčių inspekcija prie Lietuvos Respublikos finansų ministerijos, Įsakymas</text:span></text:p>
      <text:p text:style-name="P473"><text:span text:style-name="T474">Nr.<text:s/></text:span><text:a xlink:href="https://www.e-tar.lt/portal/legalAct.html?documentId=TAR.F0CFD6618D90" office:target-frame-name="_top" xlink:show="replace"><text:span text:style-name="T475">VA-86</text:span></text:a><text:span text:style-name="T476">, 2007-12-29, Žin., 2008, Nr. 2-87 (2008-01-05), i. k. 1072055ISAK000VA-86</text:span></text:p>
      <text:p text:style-name="P477"><text:span text:style-name="T478">Dėl Valstybinės mokesčių inspekcijos prie Lietuvos Respublikos finansų ministerijos viršininko 2</text:span><text:span text:style-name="T479">002 m. vasario 8 d. įsakymo Nr. 40 "Dėl užsienio apmokestinamiesiems vienetams išmokėtų pajamų (sumų) ir nuo jų apskaičiuoto pelno mokesčio deklaracijos FR0313 formos bei šios formos pildymo taisyklių patvirtinimo" pakeitimo</text:span></text:p>
      <text:p text:style-name="P480"/>
      <text:p text:style-name="P481"><text:span text:style-name="T482">3.</text:span></text:p>
      <text:p text:style-name="P483"><text:span text:style-name="T484">Valstybinė mokesčių inspekc</text:span><text:span text:style-name="T485">ija prie Lietuvos Respublikos finansų ministerijos, Įsakymas</text:span></text:p>
      <text:p text:style-name="P486"><text:span text:style-name="T487">Nr.<text:s/></text:span><text:a xlink:href="https://www.e-tar.lt/portal/legalAct.html?documentId=TAR.5680002F344C" office:target-frame-name="_top" xlink:show="replace"><text:span text:style-name="T488">VA-7</text:span></text:a><text:span text:style-name="T489">, 2009-01-30, Žin., 2009, Nr. 14-573 (2009-02-05), i. k. 1092055ISAK0000VA-7</text:span></text:p>
      <text:p text:style-name="P490"><text:span text:style-name="T491">Dėl Valstybinės mokesčių ins</text:span><text:span text:style-name="T492">pekcijos prie Lietuvos Respublikos finansų ministerijos viršininko 2002 m. vasario 8 d. įsakymo Nr. 40 "Dėl Užsienio apmokestinamiesiems vienetams išmokėtų pajamų (sumų) ir nuo jų apskaičiuoto pelno mokesčio deklaracijos FR0313 formos bei šios formos pildy</text:span><text:span text:style-name="T493">mo taisyklių patvirtinimo" pakeitimo</text:span></text:p>
      <text:p text:style-name="P494"/>
      <text:p text:style-name="P495"><text:span text:style-name="T496">4.</text:span></text:p>
      <text:p text:style-name="P497"><text:span text:style-name="T498">Valstybinė mokesčių inspekcija prie Lietuvos Respublikos finansų ministerijos, Įsakymas</text:span></text:p>
      <text:p text:style-name="P499"><text:span text:style-name="T500">Nr.<text:s/></text:span><text:a xlink:href="https://www.e-tar.lt/portal/legalAct.html?documentId=TAR.A1C455F05F6C" office:target-frame-name="_top" xlink:show="replace"><text:span text:style-name="T501">VA-55</text:span></text:a><text:span text:style-name="T502">, 2011-05-12, Žin., 2011, Nr. 60-287</text:span><text:span text:style-name="T503">8 (2011-05-19), i. k. 1112055ISAK000VA-55</text:span></text:p>
      <text:soft-page-break/>
      <text:p text:style-name="P504"><text:span text:style-name="T505">Dėl Valstybinės mokesčių inspekcijos prie Lietuvos Respublikos finansų ministerijos viršininko 2002 m. vasario 8 d. įsakymo Nr. 40 "Dėl Užsienio apmokestinamiesiems vienetams išmokėtų pajamų (sumų) ir nuo jų apskai</text:span><text:span text:style-name="T506">čiuoto pelno mokesčio deklaracijos FR0313 formos bei šios formos pildymo taisyklių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01:35:00Z</meta:creation-date>
    <dc:date>2016-05-02T01:35:00Z</dc:date>
    <meta:template xlink:href="Normal" xlink:type="simple"/>
    <meta:editing-cycles>2</meta:editing-cycles>
    <meta:editing-duration>PT0S</meta:editing-duration>
    <meta:document-statistic meta:page-count="13" meta:paragraph-count="216" meta:word-count="3917" meta:character-count="30808" meta:row-count="661" meta:non-whitespace-character-count="27107"/>
  </office:meta>
</office:document-meta>
</file>