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style>
    <style:style style:name="P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style:style>
    <style:style style:name="P447" style:parent-style-name="Normal" style:family="paragraph">
      <style:paragraph-properties fo:text-align="center"/>
    </style:style>
    <style:style style:name="T448" style:parent-style-name="DefaultParagraphFont" style:family="text">
      <style:text-properties fo:color="#000000" style:language-asian="lt" style:country-asian="LT"/>
    </style:style>
    <style:style style:name="P449" style:parent-style-name="Normal" style:family="paragraph">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break-before="page" fo:text-align="center"/>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break-before="page" fo:text-align="center"/>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9-11 iki 2008-01-05</text:span></text:p>
      <text:p text:style-name="P7"/>
      <text:p text:style-name="P8"><text:span text:style-name="T9">Įsakymas paskelbtas: Žin. 2002, Nr.<text:s/></text:span><text:a xlink:href="https://www.e-tar.lt/portal/legalAct.html?documentId=TAR.DA4FA1622482" office:target-frame-name="_top" xlink:show="replace"><text:span text:style-name="T10">15-604</text:span></text:a><text:span text:style-name="T11">; Žin. 2002, Nr.</text:span><text:a xlink:href="https://www.e-tar.lt/portal/legalAct.html?documentId=TAR.DA4FA1622482" office:target-frame-name="_top" xlink:show="replace"><text:span text:style-name="T12">16-0</text:span></text:a><text:span text:style-name="T13">, i. k. 1022055ISAK00000040</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APMOKESTINAMIESIEMS VIENETAMS IŠMOKĖTŲ PAJAMŲ (SUMŲ) IR NUO JŲ APSKAIČIUOTO PELNO MOKESČIO DEKLARACIJOS FR0313 FORMOS BEI ŠIOS FORMOS PILDYMO TAISYKLIŲ PATVIRTINIMO</text:p>
      <text:p text:style-name="P22"/>
      <text:p text:style-name="P23">2002 m. vasario 8 d. Nr. 40</text:p>
      <text:p text:style-name="P24">Vilnius</text:p>
      <text:p text:style-name="P25"/>
      <text:p text:style-name="P26"/>
      <text:p text:style-name="P27"><text:span text:style-name="T28">Vadovaudamasis</text:span><text:span text:style-name="T29"><text:s/>Lietuvos Respublikos mokesčių administravimo įstatymo (Žin., 1995, Nr.<text:s/></text:span><text:a xlink:href="https://www.e-tar.lt/portal/lt/legalAct/TAR.D503DCB3BF0D" office:target-frame-name="_blank" xlink:show="new"><text:span text:style-name="T30">61-1525</text:span></text:a><text:span text:style-name="T31">) 23 straipsnio 3 dalimi, Lietuvos Respublikos pelno mokesčio įstatymu (Žin., 2001, Nr.<text:s/></text:span><text:a xlink:href="https://www.e-tar.lt/portal/lt/legalAct/TAR.A5ACBDA529A9" office:target-frame-name="_blank" xlink:show="new"><text:span text:style-name="T32">110-3992</text:span></text:a><text:span text:style-name="T33">) bei Lietuvos Respublikos finansų ministro 1997 m. liepos 29 d. įsakymu Nr. 110 „Dėl Valstybinės mokesčių inspekcijos prie Finansų ministerijos – centrinio mokesčio a</text:span><text:span text:style-name="T34">dministratoriaus nuostatų patvirtinimo“ patvirtintų Valstybinės mokesčių inspekcijos prie Finansų ministerijos nuostat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18.11 punktu ir siekdamas užtikrinti efektyvų pelno mokesčio nuo užsienio apmokestinamiesiems vienetams išmokėtų pajamų (su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text:span><text:span text:style-name="T47"><text:s/>Užsienio apmokestinamiesiems vienetams išmokėtų pajamų (sumų) ir nuo jų apskaičiuoto pelno mokesčio deklaracijos FR0313 formą (toliau – FR0313 forma).</text:span></text:p>
      <text:p text:style-name="P48"><text:span text:style-name="T49">1.2</text:span><text:span text:style-name="T50">. Užsienio apmokestinamiesiems vienetams išmokėtų pajamų (sumų) ir nuo jų apskaičiuoto pelno moke</text:span><text:span text:style-name="T51">sčio deklaracijos FR0313 formos pildymo taisykles.</text:span></text:p>
      <text:p text:style-name="P52"><text:span text:style-name="T53">2</text:span><text:span text:style-name="T54">.<text:s/></text:span><text:span text:style-name="T55">Nustatau</text:span><text:span text:style-name="T56">, kad nuo 2002 metų, apskaičiuojant pelno mokestį nuo užsienio apmokestinamiesiems vienetams išmokėtų pajamų (sumų), turi būti naudojamos šiuo įsakymu patvirtintos FR0313 formos.</text:span></text:p>
      <text:p text:style-name="P57"><text:span text:style-name="T58">3</text:span><text:span text:style-name="T59">.<text:s/></text:span><text:span text:style-name="T60">Įs</text:span><text:span text:style-name="T61">aka</text:span><text:span text:style-name="T62">u:</text:span></text:p>
      <text:p text:style-name="P63"><text:span text:style-name="T64">3.1</text:span><text:span text:style-name="T65">.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6"><text:s/>FR0313 formą įtraukti į Dokumentų formų registrą ir užtikrinti, kad iki 2002 m. gegužės 1 d. būtų parengta programinė įranga FR0313 formose pateiktiems duomenims apdoroti.</text:span></text:p>
      <text:p text:style-name="P67"><text:span text:style-name="T68">3.2</text:span><text:span text:style-name="T69">. Inspekcijos Reikalų skyriui organizuoti FR0313 formos blankų pagaminimą ir</text:span><text:span text:style-name="T70"><text:s/>jais aprūpinti visas apskričių valstybines mokesčių inspekcijas (toliau – AVMI).</text:span></text:p>
      <text:p text:style-name="P71"><text:span text:style-name="T72">3.3</text:span><text:span text:style-name="T73">. Inspekcijos viršininko pavaduotojams pagal kuruojamas sritis ir AVMI viršininkams kontroliuoti šio įsakymo vykdymą.</text:span></text:p>
      <text:p text:style-name="P74"><text:span text:style-name="T75">4</text:span><text:span text:style-name="T76">.<text:s/></text:span><text:span text:style-name="T77">Pripažįstu</text:span><text:span text:style-name="T78"><text:s/>netekusiu galios Inspekcijos<text:s/></text:span><text:span text:style-name="T79">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0">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1">71-2538</text:span></text:a><text:span text:style-name="T82">).</text:span></text:p>
      <text:p text:style-name="P83"/>
      <text:p text:style-name="P84"/>
      <text:p text:style-name="P85"/>
      <text:p text:style-name="P86">VIRŠININKAS<text:tab/>MINDAUGAS STRUMSKIS</text:p>
      <text:p text:style-name="P87"/>
      <text:soft-page-break/>
      <text:p text:style-name="P88"><text:span text:style-name="T89">PATVIRTINTA</text:span></text:p>
      <text:p text:style-name="P90">Valstybinės mokesčių inspekcijos<text:s/></text:p>
      <text:p text:style-name="P91">prie Lietuvos Respublikos finansų ministerijos viršininko 2002 m. vasario 8 d. įsakymu Nr.40</text:p>
      <text:p text:style-name="P92">(Valstybinės mokesčių inspekcijos<text:s/></text:p>
      <text:p text:style-name="P93">prie Lietuvos Respublikos<text:s/></text:p>
      <text:p text:style-name="P94">finansų ministerijos viršininko 2004 m. rugsėjo 2 d. įsakymo Nr. VA-157<text:s/></text:p>
      <text:p text:style-name="P95">redakcija)<text:s/></text:p>
      <text:p text:style-name="P96"/>
      <text:p text:style-name="P97"><text:span text:style-name="T98">UŽSIENIO APMOKESTINAMIESIEMS VIENETAMS IŠMOKĖTŲ PAJAMŲ (SUMŲ) IR NUO JŲ APSKAIČIUOTO PELNO MOKESČIO DEKLARACIJOS FR0313 FORMOS PILDYMO TAISYKLĖ</text:span><text:span text:style-name="T99">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čiuoto pelno mokesčio deklaracijos FR0313 formos užpildymo taisyklės (toliau – taisyklės) nustato užsienio apmokestinamiesiems vieneta</text:span><text:span text:style-name="T109">ms išmokėtų pajamų (sumų) ir nuo jų apskaičiuoto pelno mokesčio deklaracijos FR0313 formos (toliau – deklaracija) užpildymo tvarką.<text:s/></text:span></text:p>
      <text:p text:style-name="P110"><text:span text:style-name="T111">2</text:span><text:span text:style-name="T112">. Taisyklės parengtos vadovaujantis Lietuvos Respublikos pelno mokesčio įstatymo (Žin., 2001, Nr.<text:s/></text:span><text:a xlink:href="https://www.e-tar.lt/portal/lt/legalAct/TAR.A5ACBDA529A9" office:target-frame-name="_blank" xlink:show="new"><text:span text:style-name="T113">110-3992</text:span></text:a><text:span text:style-name="T114">, toliau – PMĮ), Lietuvos Respublikos mokesčių administravimo įstatymo (Žin., 2004, Nr.<text:s/></text:span><text:a xlink:href="https://www.e-tar.lt/portal/lt/legalAct/TAR.3EB34933E485" office:target-frame-name="_blank" xlink:show="new"><text:span text:style-name="T115">63-2243</text:span></text:a><text:span text:style-name="T116">, t</text:span><text:span text:style-name="T117">oliau – MAĮ) nuostatomis.<text:s/></text:span></text:p>
      <text:p text:style-name="P118"><text:span text:style-name="T119">3</text:span><text:span text:style-name="T120">. Taisyklėse vartojamos sąvokos:<text:s/></text:span></text:p>
      <text:p text:style-name="P121"><text:span text:style-name="T122">užsienio apmokestinamasis vienetas</text:span><text:span text:style-name="T123"><text:s/></text:span><text:span text:style-name="T124">(toliau – užsienio vienetas)</text:span><text:span text:style-name="T125"><text:s/>– užsienio valstybės juridinis asmuo ar organizacija, kurių buveinė yra užsienio valstybėje ir kurie įsteigti arba kitokiu būd</text:span><text:span text:style-name="T126">u organizuoti pagal užsienio valstybės teisės aktus, taip pat bet kuris kitas užsienyje įsteigtas, įkurtas ar kitaip organizuotas apmokestinamasis vienetas;<text:s/></text:span></text:p>
      <text:p text:style-name="P127"><text:span text:style-name="T128">mokestį išskaičiuojantis asmuo<text:s/></text:span><text:span text:style-name="T129">– tai Lietuvos Respublikos juridinis asmuo (įskaitant individualią<text:s/></text:span><text:span text:style-name="T130">įmonę ar ūkinę bendriją), Lietuvos Respublikoje veikiančio užsienio valstybės juridinio asmens ar kitos organizacijos nuolatinė buveinė arba nuolatinis Lietuvos gyventojas (fizinis asmuo), kurie pagal PMĮ privalo nuo išmokų užsienio valstybių juridiniams a</text:span><text:span text:style-name="T131">smenims ar organizacijoms prie pajamų šaltinio išskaičiuoti pelno mokestį;</text:span></text:p>
      <text:p text:style-name="P132"><text:span text:style-name="T133">išmokos</text:span><text:span text:style-name="T134"><text:s/>– tai užsienio apmokestinamiesiems vienetams išmokamos pajamos (sumos), neatsižvelgiant į jų išmokėjimo būdą, nuo kurių mokesčius išskaičiuojantys asmenys PMĮ nustatyta tvar</text:span><text:span text:style-name="T135">ka privalo išskaičiuoti pelno mokestį prie pajamų šaltinio;<text:s/></text:span></text:p>
      <text:p text:style-name="P136"><text:span text:style-name="T137">nuolatinis Lietuvos gyventojas (toliau<text:s/></text:span><text:span text:style-name="T138">–</text:span><text:span text:style-name="T139"><text:s/>fizinis asmuo)</text:span><text:span text:style-name="T140"><text:s/>– sąvoka apibrėžta gyventojų apmokestinimą reglamentuojančiame Lietuvos Respublikos įstatyme.</text:span></text:p>
      <text:p text:style-name="P141"><text:span text:style-name="T142">4</text:span><text:span text:style-name="T143">. Deklaraciją pildo ir apskrities valstybinės mokesčių inspekcijos teritoriniam skyriui (toliau – AVMI) turi pateikti pelno mokestį išskaičiuojantys asmenys, kurie PMĮ nustatyta tvarka nuo užsienio vienetams išmokėtų sumų išskaičiuoja pelno mokestį (toliau</text:span><text:span text:style-name="T144"><text:s/>– mokestis).<text:s/></text:span></text:p>
      <text:p text:style-name="P145"><text:span text:style-name="T146">5</text:span><text:span text:style-name="T147">. Jeigu mokestį išskaičiuojantis asmuo, išmokantis sumas užsienio valstybės, su kuria sudaryta ir taikoma tarptautinė dvigubo apmokestinimo išvengimo sutartis, vienetui, išskaičiuodamas mokestį prie pajamų šaltinio, taiko tokioje sutart</text:span><text:span text:style-name="T148">yje numatytas lengvatas (t. y. taiko mažesnį negu mokesčių įstatymuose nustatytą mokesčio tarifą arba visai neišskaičiuoja mokesčio), tai jis privalo turėti užsienio vieneto prašymą sumažinti išskaičiuojamą mokestį – užpildytą užsienio valstybės rezidento<text:s/></text:span><text:span text:style-name="T149">prašymo sumažinti išskaičiuojamą mokestį FR0021 (DAS-1) formą (toliau – DAS-1 forma). Ši forma su deklaracija kartu neteikiama (ji teikiama kartu su metine finansine atskaitomybe ir metine pelno mokesčio deklaracija).<text:s/></text:span></text:p>
      <text:p text:style-name="P150"><text:span text:style-name="T151">6</text:span><text:span text:style-name="T152">. Jeigu vadovaujantis tarptautin</text:span><text:span text:style-name="T153">ėmis dvigubo apmokestinimo išvengimo sutartimis užsienio vienetams išmokamos sumos neapmokestinamos, deklaracija taip pat turi būti pateikiama AVMI.<text:s/></text:span><text:soft-page-break/><text:span text:style-name="T154">Tada atitinkamuose deklaracijos langeliuose, kuriuose turi būti nurodomas mokesčio tarifas ir išskaičiuoto<text:s/></text:span><text:span text:style-name="T155">mokesčio suma, įrašomi nuliai (0).</text:span></text:p>
      <text:p text:style-name="P156"><text:span text:style-name="T157">7</text:span><text:span text:style-name="T158">. Jeigu užsienio valstybės, su kuria yra sudaryta ir taikoma tarptautinė dvigubo apmokestinimo išvengimo sutartis, vienetas nori susigrąžinti visą Lietuvoje prie pajamų šaltinio išskaičiuotą mokesčio sumą arba jos dalį, kurią mokestį išskaičiuojantis asmuo</text:span><text:span text:style-name="T159">, išmokėjęs sumas ir neturėjęs tos užsienio valstybės vieneto DAS-1 formos, išskaičiavo PMĮ nustatyta tvarka, tai užsienio vienetas AVMI turi pateikti užpildytą užsienio valstybės rezidento prašymo grąžinti išskaičiuojamą mokestį FR0022 (DAS-2) formą (toli</text:span><text:span text:style-name="T160">au – DAS-2 forma). Tokiu atveju mokestį išskaičiuojantis asmuo patikslintos deklaracijos pateikti neprivalo.<text:s/></text:span></text:p>
      <text:p text:style-name="P161"><text:span text:style-name="T162">8</text:span><text:span text:style-name="T163">. Jeigu mokestį išskaičiuojantis asmuo išmoka sumas užsienio valstybės, su kuria yra sudaryta ir taikoma tarptautinė dvigubo apmokestinimo iš</text:span><text:span text:style-name="T164">vengimo sutartis, vienetui ir neturi to užsienio vieneto DAS-1 formos, tačiau iš pervestos sumos neišskaičiavo mokesčio, o šį mokestį sumokėjo iš savo lėšų, tai mokestį išskaičiuojantis asmuo, gavęs to užsienio vieneto DAS-1 formą, gali kreiptis dėl visos<text:s/></text:span><text:span text:style-name="T165">permokėto mokesčio sumos arba jos dalies sugrąžinimo. Tokiu atveju mokestį išskaičiuojantis asmuo AVMI kartu su užpildyta prašymo grąžinti (įskaityti) mokesčio permoką forma ir užsienio vieneto DAS-1 forma turi pateikti patikslintą deklaraciją.<text:s/></text:span></text:p>
      <text:p text:style-name="P166"><text:span text:style-name="T167">9</text:span><text:span text:style-name="T168">. DAS</text:span><text:span text:style-name="T169">-1 ir DAS-2 formų naudojimo ir pildymo taisyklės patvirtintos Valstybinės mokesčių inspekcijos prie Lietuvos Respublikos Finansų ministerijos (toliau VMI prie FM) viršininko 2001 m. birželio 27 d. įsakymu Nr. 159 „Dėl su tarptautinių dvigubo apmokestinimo<text:s/></text:span><text:span text:style-name="T170">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71">56-2014</text:span></text:a><text:span text:style-name="T172">).</text:span></text:p>
      <text:p text:style-name="P173"/>
      <text:p text:style-name="P174"><text:span text:style-name="T175">II</text:span><text:span text:style-name="T176">.<text:s/></text:span><text:span text:style-name="T177">DEKLARACIJOS PILDYMAS<text:s/></text:span></text:p>
      <text:p text:style-name="P178"/>
      <text:p text:style-name="P179"><text:span text:style-name="T180">10</text:span><text:span text:style-name="T181">. Deklaracija turi būti užpildoma laikantis tokių reikalavimų:<text:s/></text:span></text:p>
      <text:p text:style-name="P182"><text:span text:style-name="T183">10.1</text:span><text:span text:style-name="T184">. turi būti pildoma juodu arba tamsiai mėlynu rašikliu (rašalu);</text:span></text:p>
      <text:p text:style-name="P185"><text:span text:style-name="T186">10.2</text:span><text:span text:style-name="T187">. tekstas turi būti rašomas didžiosiomis spausdintinėmis raidėmis;</text:span></text:p>
      <text:p text:style-name="P188"><text:span text:style-name="T189">10.3</text:span><text:span text:style-name="T190">.</text:span><text:span text:style-name="T191"><text:s/>raidės ir skaičiai turi būti įrašomi tiksliai į jiems skirtas vietas, nepažeidžiant laukų linijų;<text:s/></text:span></text:p>
      <text:p text:style-name="P192"><text:span text:style-name="T193">10.4</text:span><text:span text:style-name="T194">. brūkšneliai tarp raidžių ar skaičių turi būti įrašomi atskiruose langeliuose;</text:span></text:p>
      <text:p text:style-name="P195"><text:span text:style-name="T196">10.5</text:span><text:span text:style-name="T197">. kai įrašomas rodiklis turi mažiau ženklų, negu atitinkamam</text:span><text:span text:style-name="T198">e laukelyje jam yra skirta vietų, tai tuščios vietos (tušti langeliai) gali būti paliekamos tiek kairėje, tiek dešinėje laukelio pusėje, išskyrus atvejus, kai į laukelius įrašomos sumos ir mokesčių mokėtojų identifikaciniai numeriai (kodai). Sumos turi būt</text:span><text:span text:style-name="T199">i įrašomos tik dešinėje laukelio pusėje (t. y. tušti langeliai gali būti paliekami tik kairėje laukelio pusėje), o mokesčių mokėtojo identifikacinis numeris turi būti įrašomas tik kairėje laukelio pusėje (t. y. tušti langeliai gali būti paliekami tik dešin</text:span><text:span text:style-name="T200">ėje laukelio pusėje);</text:span></text:p>
      <text:p text:style-name="P201"><text:span text:style-name="T202">10.6</text:span><text:span text:style-name="T203">. įrašomos sumos turi būti apvalinamos: 49 centai ir mažiau – atmetami, o 50 centų ir daugiau – laikomi litu;</text:span></text:p>
      <text:p text:style-name="P204"><text:span text:style-name="T205">10.7</text:span><text:span text:style-name="T206">. nepildomuose laukeliuose neturi būti rašoma jokių brūkšnelių ar kitų simbolių;</text:span></text:p>
      <text:p text:style-name="P207"><text:span text:style-name="T208">10.8</text:span><text:span text:style-name="T209">. kompiuteriu išspa</text:span><text:span text:style-name="T210">usdintoje ar užpildytoje deklaracijoje ir jos atitinkamuose prieduose turi išlikti originalo formos proporcijos (atstumai tarp formoje esančių specialių žymų bei atstumai tarp specialių žymų ir pildomų laukų);</text:span></text:p>
      <text:p text:style-name="P211"><text:span text:style-name="T212">10.9</text:span><text:span text:style-name="T213">. užpildytas deklaracijas turi pasiraš</text:span><text:span text:style-name="T214">yti jas pateikusių juridinių asmenų vadovai (savininkai) ir vyriausieji buhalteriai (buhalteriai) arba tik neribotos civilinės atsakomybės juridinių asmenų savininkai (jei savininkas yra vienas asmuo) arba fizinis asmuo;<text:s/></text:span></text:p>
      <text:p text:style-name="P215"><text:span text:style-name="T216">Jei juridinis asmuo neturi vyr. bu</text:span><text:span text:style-name="T217">halterio (buhalterio) ir pagal sutartį jam apskaitos paslaugas teikia ir deklaracijas rengia kitas vienetas, tai deklaraciją vietoj vyr. buhalterio (buhalterio) turi pasirašyti (jei taip nustatyta sutartyje) to vieneto įgaliotas asmuo, nurodyti savo vardą,</text:span><text:span text:style-name="T218"><text:s/>pavardę, pareigas ir vieneto, suteikusio tokias paslaugas, pavadinimą, identifikacinį numerį (kodą) ir telefoną;</text:span></text:p>
      <text:p text:style-name="P219"><text:span text:style-name="T220">10.10</text:span><text:span text:style-name="T221">. kai deklaraciją pildo ir pateikia nuolatinė buveinė, ją turi pasirašyti užsienio valstybės juridinio asmens ar kitos organizacijos pagrindinės įmonės arba jos filialo Lietuvoje įgaliotasis atstovas arba kitas įgaliotasis atstovas, veikiantis pagal patvir</text:span><text:span text:style-name="T222">tintą įgaliojimą.<text:s/></text:span></text:p>
      <text:p text:style-name="P223"><text:span text:style-name="T224">11</text:span><text:span text:style-name="T225">. Deklaracijoje turi būti įrašomi tokie duomenys:<text:s/></text:span></text:p>
      <text:p text:style-name="P226"><text:span text:style-name="T227">11.1</text:span><text:span text:style-name="T228">. deklaracijos<text:s/></text:span><text:span text:style-name="T229">1 laukelyje<text:s/></text:span><text:span text:style-name="T230">turi būti</text:span><text:span text:style-name="T231"><text:s/></text:span><text:span text:style-name="T232">įrašomas mokestį išskaičiuojančio asmens identifikacinis numeris (kodas) arba fizinio asmens kodas;<text:s/></text:span></text:p>
      <text:p text:style-name="P233"><text:span text:style-name="T234">11.2</text:span><text:span text:style-name="T235">. deklaracijos<text:s/></text:span><text:span text:style-name="T236">2 laukelyje</text:span><text:span text:style-name="T237"><text:s/></text:span><text:span text:style-name="T238">turi būti įrašomas</text:span><text:span text:style-name="T239"><text:s/></text:span><text:span text:style-name="T240">mokestį išskaičiuojančio asmens pavadinimas arba fizinio asmens vardas ir pavardė;<text:s/></text:span></text:p>
      <text:p text:style-name="P241"><text:span text:style-name="T242">11.3</text:span><text:span text:style-name="T243">. deklaracijos<text:s/></text:span><text:span text:style-name="T244">3 laukelyje</text:span><text:span text:style-name="T245"><text:s/>– mokestį išskaičiuojančio asmens buveinės arba fizinio asmens nuolatinės gyvenamosios vietos adresas;<text:s/></text:span></text:p>
      <text:p text:style-name="P246"><text:span text:style-name="T247">11.4</text:span><text:span text:style-name="T248">. dek</text:span><text:span text:style-name="T249">laracijos<text:s/></text:span><text:span text:style-name="T250">4 laukelyje<text:s/></text:span><text:span text:style-name="T251">–</text:span><text:span text:style-name="T252"><text:s/></text:span><text:span text:style-name="T253">mokestį išskaičiuojančio asmens</text:span><text:span text:style-name="T254"><text:s/></text:span><text:span text:style-name="T255">elektroninio pašto adresas;</text:span><text:span text:style-name="T256"><text:s/></text:span></text:p>
      <text:p text:style-name="P257"><text:span text:style-name="T258">11.5</text:span><text:span text:style-name="T259">. deklaracijos<text:s/></text:span><text:span text:style-name="T260">5 laukelyje</text:span><text:span text:style-name="T261"><text:s/>– mokestį išskaičiuojančio asmens telefonas;<text:s/></text:span></text:p>
      <text:p text:style-name="P262"><text:span text:style-name="T263">11.6</text:span><text:span text:style-name="T264">. deklaracijos<text:s/></text:span><text:span text:style-name="T265">6 laukelyje</text:span><text:span text:style-name="T266"><text:s/>–</text:span><text:span text:style-name="T267"><text:s/></text:span><text:span text:style-name="T268">mokestį išskaičiuojančio asmens faksas;<text:s/></text:span></text:p>
      <text:p text:style-name="P269"><text:span text:style-name="T270">11.7</text:span><text:span text:style-name="T271">. deklaracijos<text:s/></text:span><text:span text:style-name="T272">7 laukelio</text:span><text:span text:style-name="T273"><text:s/>langelyje „Pirminė“ arba „Patikslinta“ „X“ ženklas turi būti įrašomas atsižvelgiant į tai, kokia deklaracija (priminė ar patikslinta) teikiama. Pateikiant deklaraciją pirmą kartą, „X“ ženklu pažymimas deklaracijos 7 laukelio lange</text:span><text:span text:style-name="T274">lis „Pirminė“. Šis langelis pažymimas ir deklaracijos papildomame lape (jeigu tokie lapai teikiami);<text:s/></text:span></text:p>
      <text:p text:style-name="P275"><text:span text:style-name="T276">11.8</text:span><text:span text:style-name="T277">. deklaracijos<text:s/></text:span><text:span text:style-name="T278">8 laukelyje</text:span><text:span text:style-name="T279"><text:s/>„</text:span><text:span text:style-name="T280">Pildymo data</text:span><text:span text:style-name="T281">“ – deklaracijos pildymo data;</text:span></text:p>
      <text:p text:style-name="P282"><text:span text:style-name="T283">11.9</text:span><text:span text:style-name="T284">. deklaracijos laukelyje „</text:span><text:span text:style-name="T285">Registracijos Nr.</text:span><text:span text:style-name="T286">“ turi būti įrašomas deklaracijos registracijos numeris pagal vieneto nusistatytą dokumentų registravimo tvarką;<text:s/></text:span></text:p>
      <text:p text:style-name="P287"><text:span text:style-name="T288">11.10</text:span><text:span text:style-name="T289">. deklaracijos<text:s/></text:span><text:span text:style-name="T290">9 laukelyje<text:s/></text:span><text:span text:style-name="T291">–</text:span><text:span text:style-name="T292"><text:s/></text:span><text:span text:style-name="T293">ataskaitinio laikotarpio metai ir mėnuo.<text:s/></text:span></text:p>
      <text:p text:style-name="P294"><text:span text:style-name="T295">12</text:span><text:span text:style-name="T296">. Deklaracijos<text:s/></text:span><text:span text:style-name="T297">10</text:span><text:span text:style-name="T298">–</text:span><text:span text:style-name="T299">19 laukeliai</text:span><text:span text:style-name="T300"><text:s/>pildomi taip:</text:span></text:p>
      <text:p text:style-name="P301"><text:span text:style-name="T302">12.1</text:span><text:span text:style-name="T303">. d</text:span><text:span text:style-name="T304">eklaracijos<text:s/></text:span><text:span text:style-name="T305">10 laukelyje</text:span><text:span text:style-name="T306"><text:s/>turi būti įrašomas užsienio vieneto, kuriam buvo išmokėtos prie pajamų šaltinio apmokestinamos sumos, identifikacinis numeris (kodas);</text:span></text:p>
      <text:p text:style-name="P307"><text:span text:style-name="T308">12.2</text:span><text:span text:style-name="T309">. deklaracijos</text:span><text:span text:style-name="T310"><text:s/>11 laukelyje</text:span><text:span text:style-name="T311"><text:s/>– užsienio vieneto, kuriam buvo išmokėtos prie pajamų šaltin</text:span><text:span text:style-name="T312">io apmokestinamos sumos, pavadinimas;</text:span></text:p>
      <text:p text:style-name="P313"><text:span text:style-name="T314">12.3</text:span><text:span text:style-name="T315">. deklaracijos<text:s/></text:span><text:span text:style-name="T316">12 laukelyje</text:span><text:span text:style-name="T317"><text:s/>– užsienio valstybės kodas, kuris nustatomas pagal deklaracijoje esantį valstybių sąrašą;</text:span></text:p>
      <text:p text:style-name="P318"><text:span text:style-name="T319">12.4</text:span><text:span text:style-name="T320">. deklaracijos<text:s/></text:span><text:span text:style-name="T321">13 laukelyje<text:s/></text:span><text:span text:style-name="T322">– užsienio vieneto buveinės užsienio valstybėje registra</text:span><text:span text:style-name="T323">vimo vieta – valstybė ir adresas. Užsienio valstybės pavadinimas šiame laukelyje gali būti nenurodomas, išskyrus atvejus, kai 12 laukelyje yra nurodytas valstybės kodas „XX“ (kita valstybė);</text:span></text:p>
      <text:p text:style-name="P324"><text:span text:style-name="T325">12.5</text:span><text:span text:style-name="T326">. deklaracijos<text:s/></text:span><text:span text:style-name="T327">14 laukelyje<text:s/></text:span><text:span text:style-name="T328">– pajamų (išmokos) rūšies kod</text:span><text:span text:style-name="T329">as (nustatomas pagal deklaracijoje esantį pajamų rūšių sąrašą);</text:span></text:p>
      <text:p text:style-name="P330"><text:span text:style-name="T331">12.6</text:span><text:span text:style-name="T332">. deklaracijos<text:s/></text:span><text:span text:style-name="T333">15 laukelyje</text:span><text:span text:style-name="T334"><text:s/>– mokesčio tarifas;</text:span></text:p>
      <text:p text:style-name="P335"><text:span text:style-name="T336">12.7</text:span><text:span text:style-name="T337">. deklaracijos<text:s/></text:span><text:span text:style-name="T338">16 laukelyje</text:span><text:span text:style-name="T339"><text:s/>– „X“ ženklas, jeigu mokestis prie pajamų šaltinio nebuvo išskaičiuotas, o sumokėtas iš savo lėšų;<text:s/></text:span></text:p>
      <text:p text:style-name="P340"><text:span text:style-name="T341">12.8</text:span><text:span text:style-name="T342">. deklaracijos<text:s/></text:span><text:span text:style-name="T343">17 laukelyje</text:span><text:span text:style-name="T344"><text:s/>– išmokos užsienio vienetui suma. Ši suma nurodoma visa, neatėmus prie pajamų šaltinio išskaičiuoto mokesčio. Jeigu mokestį išskaičiuojantis asmuo nuo išmokų užsienio vienetui mokesčio prie pajamų šaltinio neišskaičiuoja</text:span><text:span text:style-name="T345">, o šį mokestį sumoka iš savo lėšų, tai šiame laukelyje taip pat nurodoma visa išmokos užsienio vienetui suma. Jeigu išmoka išmokama užsienio valiuta, tai šiame laukelyje ji nurodoma litais, perskaičiavus pagal išmokėjimo dieną galiojusį Lietuvos banko nus</text:span><text:span text:style-name="T346">tatytą oficialų lito ir atitinkamos užsienio valiutos kursą;<text:s/></text:span></text:p>
      <text:p text:style-name="P347"><text:span text:style-name="T348">12.9</text:span><text:span text:style-name="T349">. deklaracijos<text:s/></text:span><text:span text:style-name="T350">18 laukelyje<text:s/></text:span><text:span text:style-name="T351">– išmokos išmokėjimo data (metai, mėnuo, diena);<text:s/></text:span></text:p>
      <text:p text:style-name="P352"><text:span text:style-name="T353">12.10</text:span><text:span text:style-name="T354">. deklaracijos<text:s/></text:span><text:span text:style-name="T355">19 laukelyje<text:s/></text:span><text:span text:style-name="T356">– prie pajamų šaltinio išskaičiuoto mokesčio suma (arba iš savo lėšų<text:s/></text:span><text:span text:style-name="T357">sumokėta mokesčio suma, 17 lauk. x 15 lauk.).</text:span></text:p>
      <text:p text:style-name="P358"><text:span text:style-name="T359">13</text:span><text:span text:style-name="T360">. Jeigu deklaracijoje neužtenka eilučių visiems duomenims įrašyti, tai gali būti užpildomi papildomi deklaracijos lapai (FR0313P). Tada šių papildomų lapų skaičius nurodomas deklaracijos<text:s/></text:span><text:span text:style-name="T361">20 laukelyje</text:span><text:span text:style-name="T362">. P</text:span><text:span text:style-name="T363">apildomo lapo laukelyje<text:s/></text:span><text:span text:style-name="T364">„Papildomo lapo numeris“</text:span><text:span text:style-name="T365"><text:s/>įrašomas papildomo lapo numeris.<text:s/></text:span></text:p>
      <text:p text:style-name="P366"><text:span text:style-name="T367">14</text:span><text:span text:style-name="T368">. Deklaracijos<text:s/></text:span><text:span text:style-name="T369">21 laukelyje</text:span><text:span text:style-name="T370"><text:s/>įrašoma visa šiame deklaracijos lape nurodytų išskaičiuotų mokesčių suma (sudedamos 19 laukeliuose nurodytos sumos). Papildomo deklaracijos</text:span><text:span text:style-name="T371"><text:s/>lapo<text:s/></text:span><text:span text:style-name="T372">21 laukelyje</text:span><text:span text:style-name="T373"><text:s/>įrašoma tik papildomame lape išskaičiuotų mokesčių suma.</text:span></text:p>
      <text:p text:style-name="P374"><text:span text:style-name="T375">15</text:span><text:span text:style-name="T376">. Deklaracijos<text:s/></text:span><text:span text:style-name="T377">22 laukelyje</text:span><text:span text:style-name="T378"><text:s/>įrašoma bendra mokesčio suma, nurodyta šio lapo ir papildomo (-ų) lapo (-ų) 21 laukelyje (-uose). Jeigu papildomas (-i) lapas (-ai) nepildomi, tai</text:span><text:span text:style-name="T379"><text:s/>22 laukelyje pakartojama šio lapo 21 laukelyje nurodyta suma.<text:s/></text:span></text:p>
      <text:p text:style-name="P380"><text:span text:style-name="T381">16</text:span><text:span text:style-name="T382">. Papildomas lapas (FR0313P) pildomas analogiškai, kaip nurodyta taisyklių 11.1, 11.7, 11.8, 11.10 ir 12 punktuose.<text:s/></text:span></text:p>
      <text:p text:style-name="P383"/>
      <text:p text:style-name="P384"><text:span text:style-name="T385">III</text:span><text:span text:style-name="T386">.<text:s/></text:span><text:span text:style-name="T387">DEKLARACIJOS TIKSLINIMAS</text:span></text:p>
      <text:p text:style-name="P388"/>
      <text:p text:style-name="P389"><text:span text:style-name="T390">17</text:span><text:span text:style-name="T391">. Deklaracija gali būti t</text:span><text:span text:style-name="T392">ikslinama mokesčių mokėtojo iniciatyva arba pagal mokesčių administratoriaus pranešimą apie pateiktoje deklaracijoje esančias klaidas (neatitikimus).</text:span></text:p>
      <text:p text:style-name="P393"><text:span text:style-name="T394">18</text:span><text:span text:style-name="T395">. Mokesčių mokėtojas savo iniciatyva deklaraciją gali tikslinti per MAĮ nustatytą terminą.<text:s/></text:span></text:p>
      <text:p text:style-name="P396"><text:span text:style-name="T397">Pateikta</text:span><text:span text:style-name="T398"><text:s/>patikslinta deklaracija turi būti užpildyta šiose taisyklėse nustatyta tvarka. Patikslintoje deklaracijoje pateikiami visi (t. y. ne vien tik tikslinamieji) deklaracijoje nurodytini duomenys. Pateikiant patikslintą deklaraciją, „X“ ženklu turi būti pažymi</text:span><text:span text:style-name="T399">mas deklaracijos ir jos papildomo lapo (jeigu toks pildomas) 7 laukelio langelis „Patikslinta“.<text:s/></text:span></text:p>
      <text:p text:style-name="P400"><text:span text:style-name="T401">1</text:span><text:span text:style-name="T402">9</text:span><text:span text:style-name="T403">. Mokesčių mokėtojas, gavęs mokesčių administratoriaus pranešimą apie pateiktoje deklaracijoje esančias klaidas (neatitikimus), privalo pataisyti deklara</text:span><text:span text:style-name="T404">cijos duomenis ir šiose taisyklėse nustatyta tvarka visiškai užpildytą patikslintą deklaraciją per šiame pranešime nustatytą terminą turi pateikti AVMI.</text:span></text:p>
      <text:p text:style-name="P405"><text:span text:style-name="T406">20</text:span><text:span text:style-name="T407">. Tikslinant anksčiau pateiktą deklaracijos FR0313 formą, nuo 2005-01-01 turi būti naudojama šiuo</text:span><text:span text:style-name="T408"><text:s/>įsakymu patvirtinta naujos redakcijos FR0313 forma.<text:s/></text:span></text:p>
      <text:p text:style-name="P409"/>
      <text:p text:style-name="P410"><text:span text:style-name="T411">IV</text:span><text:span text:style-name="T412">.<text:s/></text:span><text:span text:style-name="T413">DEKLARACIJOS PATEIKIMAS</text:span></text:p>
      <text:p text:style-name="P414"/>
      <text:p text:style-name="P415"><text:span text:style-name="T416">21</text:span><text:span text:style-name="T417">. Deklaracija teikiama AVMI pagal įregistravimo mokesčių mokėtoju vietą ne vėliau kaip per 15 dienų pasibaigus mėnesiui, kurį buvo mokėtos išmokos užsienio<text:s/></text:span><text:span text:style-name="T418">vienetams.</text:span></text:p>
      <text:p text:style-name="P419"><text:span text:style-name="T420">Mokesčių deklaracijų pateikimo, priėmimo, jų pateikimo termino pratęsimo ir veiklos nevykdančių mokesčių mokėtojų laikinojo atleidimo nuo mokesčių deklaracijų pateikimo taisyklės patvirtintos Valstybinės mokesčių inspekcijos prie Lietuvos Respub</text:span><text:span text:style-name="T421">likos finansų ministerijos viršininko 2004 m. liepos 9 d. įsakymu Nr. VA-135 (Žin., 2004, Nr.<text:s/></text:span><text:a xlink:href="https://www.e-tar.lt/portal/lt/legalAct/TAR.28DAF91380F1" office:target-frame-name="_blank" xlink:show="new"><text:span text:style-name="T422">109-4117</text:span></text:a><text:span text:style-name="T423">).</text:span></text:p>
      <text:p text:style-name="P424"><text:span text:style-name="T425">22</text:span><text:span text:style-name="T426">. AVMI turi būti pateikiamas vienas užpildytos deklaracijos<text:s/></text:span><text:span text:style-name="T427">egzempliorius. Jeigu pačiam mokesčių mokėtojui yra reikalingas deklaracijos egzempliorius, tai AVMI gali būti pateikiami du deklaracijų egzemplioriai, vienas iš kurių su AVMI gavimo žyma turi būti grąžinamas deklaraciją pateikusiam asmeniui. AVMI turi būti</text:span><text:span text:style-name="T428"><text:s/>pateikta tinkamai užpildyta spaustuviniu būdu pagaminta deklaracija arba VMI prie FM interneto svetainėje (www. vmi. lt) skelbiama deklaracija.<text:s/></text:span></text:p>
      <text:p text:style-name="P429"/>
      <text:p text:style-name="P430"><text:span text:style-name="T431">V</text:span><text:span text:style-name="T432">.<text:s/></text:span><text:span text:style-name="T433">BAIGIAMOSIOS NUOSTATOS</text:span></text:p>
      <text:p text:style-name="P434"/>
      <text:p text:style-name="P435"><text:span text:style-name="T436">23</text:span><text:span text:style-name="T437">. Už deklaracijos nepateikimą, patikslintos deklaracijos nepateikimą m</text:span><text:span text:style-name="T438">okesčių administratoriaus nurodymu, pavėluotą jos pateikimą ar neteisingų duomenų į ją įrašymą mokesčių mokėtojui gali būti taikoma Lietuvos Respublikos teisės aktų nustatyta atsakomybė.<text:s/></text:span></text:p>
      <text:p text:style-name="P439"><text:span text:style-name="T440">______________</text:span></text:p>
      <text:p text:style-name="P441">Priedo pakeitimai:</text:p>
      <text:p text:style-name="P442"><text:span text:style-name="T443">Nr.<text:s/></text:span><text:a xlink:href="https://www.e-tar.lt/portal/legalAct.html?documentId=TAR.DD83EAD27D23" office:target-frame-name="_top" xlink:show="replace"><text:span text:style-name="T444">VA-157</text:span></text:a><text:span text:style-name="T445">, 2004-09-02, Žin., 2004, Nr. 137-5019 (2004-09-10), i. k. 1042055ISAK00VA-157</text:span></text:p>
      <text:p text:style-name="Normal"/>
      <text:p text:style-name="P446"/>
      <text:soft-page-break/>
      <text:p text:style-name="P447"><text:span text:style-name="T448"><draw:frame draw:style-name="a0" draw:name="Picture 2" text:anchor-type="as-char" svg:x="0in" svg:y="0in" svg:width="6.6875in" svg:height="4.67708in" style:rel-width="scale" style:rel-height="scale"><draw:image xlink:href="media/image1.emf" xlink:type="simple" xlink:show="embed" xlink:actuate="onLoad"/><svg:title/><svg:desc/></draw:frame></text:span></text:p>
      <text:p text:style-name="P449"/>
      <text:p text:style-name="P450"><text:span text:style-name="T451"><draw:frame draw:style-name="a1"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52"><text:span text:style-name="T453"><draw:frame draw:style-name="a2"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54"><text:span text:style-name="T455"><draw:frame draw:style-name="a3" draw:name="Picture 5" text:anchor-type="as-char" svg:x="0in" svg:y="0in" svg:width="6.6875in" svg:height="4.89583in" style:rel-width="scale" style:rel-height="scale"><draw:image xlink:href="media/image4.emf" xlink:type="simple" xlink:show="embed" xlink:actuate="onLoad"/><svg:title/><svg:desc/></draw:frame></text:span><text:span text:style-name="T456">______________</text:span></text:p>
      <text:p text:style-name="P457">Formos pakeitimai:</text:p>
      <text:p text:style-name="P458"><text:span text:style-name="T459">Nr.<text:s/></text:span><text:a xlink:href="https://www.e-tar.lt/portal/legalAct.html?documentId=TAR.DD83EAD27D23" office:target-frame-name="_top" xlink:show="replace"><text:span text:style-name="T460">VA-157</text:span></text:a><text:span text:style-name="T461">, 2004-09-02, Žin., 2004, Nr. 137-5019 (2004-09-10), i. k. 1042055ISAK00VA-157</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Valstybinė mokesčių inspekcija prie Lietuvos Respublikos finansų<text:s/></text:span><text:span text:style-name="T471">ministerijos, Įsakymas</text:span></text:p>
      <text:p text:style-name="P472"><text:span text:style-name="T473">Nr.<text:s/></text:span><text:a xlink:href="https://www.e-tar.lt/portal/legalAct.html?documentId=TAR.DD83EAD27D23" office:target-frame-name="_top" xlink:show="replace"><text:span text:style-name="T474">VA-157</text:span></text:a><text:span text:style-name="T475">, 2004-09-02, Žin., 2004, Nr. 137-5019 (2004-09-10), i. k. 1042055ISAK00VA-157</text:span></text:p>
      <text:p text:style-name="P476"><text:span text:style-name="T477">Dėl Valstybinės mokesčių inspekcijos prie Lietuvos Respublikos</text:span><text:span text:style-name="T478"><text:s/>finansų ministerijos viršininko 2002 m. vasario 8 d. įsakymo Nr. 40 "Dėl užsienio apmokestinamiesiems vienetams išmokėtų pajamų (sumų) ir nuo jų apskaičiuoto pelno mokesčio deklaracijos FR0313 formos bei šios formos pildymo taisyklių patvirtinimo" pakeiti</text:span><text:span text:style-name="T479">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1:33:00Z</meta:creation-date>
    <dc:date>2016-05-02T01:33:00Z</dc:date>
    <meta:template xlink:href="Normal" xlink:type="simple"/>
    <meta:editing-cycles>2</meta:editing-cycles>
    <meta:editing-duration>PT0S</meta:editing-duration>
    <meta:document-statistic meta:page-count="8" meta:paragraph-count="133" meta:word-count="2433" meta:character-count="19215" meta:row-count="422" meta:non-whitespace-character-count="16915"/>
  </office:meta>
</office:document-meta>
</file>