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06in"/>
    </style:style>
    <style:style style:name="T52" style:parent-style-name="DefaultParagraphFont" style:family="text">
      <style:text-properties fo:color="#0000FF" fo:letter-spacing="-0.0006in" style:text-underline-type="single" style:text-underline-style="solid" style:text-underline-width="auto" style:text-underline-mode="continuous"/>
    </style:style>
    <style:style style:name="T53" style:parent-style-name="DefaultParagraphFont" style:family="text">
      <style:text-properties fo:letter-spacing="-0.0006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T154" style:parent-style-name="DefaultParagraphFont" style:family="text">
      <style:text-properties fo:color="#0000FF" fo:letter-spacing="-0.0034in" style:text-underline-type="single" style:text-underline-style="solid" style:text-underline-width="auto" style:text-underline-mode="continuous"/>
    </style:style>
    <style:style style:name="T155" style:parent-style-name="DefaultParagraphFont" style:family="text">
      <style:text-properties fo:letter-spacing="-0.0034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P170" style:parent-style-name="Normal" style:family="paragraph">
      <style:paragraph-properties fo:break-before="page"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style:style>
    <style:style style:name="P173"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TableColumn181" style:family="table-column">
      <style:table-column-properties style:column-width="1.6597in"/>
    </style:style>
    <style:style style:name="TableColumn182" style:family="table-column">
      <style:table-column-properties style:column-width="1.493in"/>
    </style:style>
    <style:style style:name="TableColumn183" style:family="table-column">
      <style:table-column-properties style:column-width="1.6527in"/>
    </style:style>
    <style:style style:name="TableColumn184" style:family="table-column">
      <style:table-column-properties style:column-width="1.493in"/>
    </style:style>
    <style:style style:name="Table180"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background-color="#FFFFFF" fo:padding-top="0in" fo:padding-left="0.075in" fo:padding-bottom="0in" fo:padding-right="0.075in"/>
    </style:style>
    <style:style style:name="TableCell187" style:family="table-cell">
      <style:table-cell-properties fo:border="0.0069in solid #000000" fo:background-color="#FFFFFF" fo:padding-top="0in" fo:padding-left="0.075in" fo:padding-bottom="0in" fo:padding-right="0.075in"/>
    </style:style>
    <style:style style:name="TableCell188" style:family="table-cell">
      <style:table-cell-properties fo:border="0.0069in solid #000000" fo:background-color="#FFFFFF" fo:padding-top="0in" fo:padding-left="0.075in" fo:padding-bottom="0in" fo:padding-right="0.075in"/>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paragraph-properties>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192" style:parent-style-name="Normal" style:family="paragraph">
      <style:text-properties fo:font-size="1pt" style:font-size-asian="1pt" style:font-size-complex="1pt"/>
    </style:style>
    <style:style style:name="TableColumn194" style:family="table-column">
      <style:table-column-properties style:column-width="0.8215in" style:use-optimal-column-width="false"/>
    </style:style>
    <style:style style:name="TableColumn195" style:family="table-column">
      <style:table-column-properties style:column-width="0.2111in" style:use-optimal-column-width="false"/>
    </style:style>
    <style:style style:name="TableColumn196" style:family="table-column">
      <style:table-column-properties style:column-width="0.2111in" style:use-optimal-column-width="false"/>
    </style:style>
    <style:style style:name="TableColumn197" style:family="table-column">
      <style:table-column-properties style:column-width="0.2111in" style:use-optimal-column-width="false"/>
    </style:style>
    <style:style style:name="TableColumn198" style:family="table-column">
      <style:table-column-properties style:column-width="0.2111in" style:use-optimal-column-width="false"/>
    </style:style>
    <style:style style:name="TableColumn199" style:family="table-column">
      <style:table-column-properties style:column-width="0.2111in" style:use-optimal-column-width="false"/>
    </style:style>
    <style:style style:name="TableColumn200" style:family="table-column">
      <style:table-column-properties style:column-width="0.2111in" style:use-optimal-column-width="false"/>
    </style:style>
    <style:style style:name="TableColumn201" style:family="table-column">
      <style:table-column-properties style:column-width="0.2111in" style:use-optimal-column-width="false"/>
    </style:style>
    <style:style style:name="TableColumn202" style:family="table-column">
      <style:table-column-properties style:column-width="0.2111in" style:use-optimal-column-width="false"/>
    </style:style>
    <style:style style:name="TableColumn203" style:family="table-column">
      <style:table-column-properties style:column-width="0.2111in" style:use-optimal-column-width="false"/>
    </style:style>
    <style:style style:name="TableColumn204" style:family="table-column">
      <style:table-column-properties style:column-width="0.2104in" style:use-optimal-column-width="false"/>
    </style:style>
    <style:style style:name="TableColumn205" style:family="table-column">
      <style:table-column-properties style:column-width="0.2104in" style:use-optimal-column-width="false"/>
    </style:style>
    <style:style style:name="TableColumn206" style:family="table-column">
      <style:table-column-properties style:column-width="0.2104in" style:use-optimal-column-width="false"/>
    </style:style>
    <style:style style:name="TableColumn207" style:family="table-column">
      <style:table-column-properties style:column-width="0.2104in" style:use-optimal-column-width="false"/>
    </style:style>
    <style:style style:name="TableColumn208" style:family="table-column">
      <style:table-column-properties style:column-width="0.2104in" style:use-optimal-column-width="false"/>
    </style:style>
    <style:style style:name="TableColumn209" style:family="table-column">
      <style:table-column-properties style:column-width="0.2104in" style:use-optimal-column-width="false"/>
    </style:style>
    <style:style style:name="TableColumn210" style:family="table-column">
      <style:table-column-properties style:column-width="0.2104in" style:use-optimal-column-width="false"/>
    </style:style>
    <style:style style:name="TableColumn211" style:family="table-column">
      <style:table-column-properties style:column-width="0.2104in" style:use-optimal-column-width="false"/>
    </style:style>
    <style:style style:name="TableColumn212" style:family="table-column">
      <style:table-column-properties style:column-width="0.2104in" style:use-optimal-column-width="false"/>
    </style:style>
    <style:style style:name="TableColumn213" style:family="table-column">
      <style:table-column-properties style:column-width="0.2104in" style:use-optimal-column-width="false"/>
    </style:style>
    <style:style style:name="TableColumn214" style:family="table-column">
      <style:table-column-properties style:column-width="0.2104in" style:use-optimal-column-width="false"/>
    </style:style>
    <style:style style:name="TableColumn215" style:family="table-column">
      <style:table-column-properties style:column-width="0.2104in" style:use-optimal-column-width="false"/>
    </style:style>
    <style:style style:name="TableColumn216" style:family="table-column">
      <style:table-column-properties style:column-width="0.2104in" style:use-optimal-column-width="false"/>
    </style:style>
    <style:style style:name="TableColumn217" style:family="table-column">
      <style:table-column-properties style:column-width="0.2104in" style:use-optimal-column-width="false"/>
    </style:style>
    <style:style style:name="TableColumn218" style:family="table-column">
      <style:table-column-properties style:column-width="0.2104in" style:use-optimal-column-width="false"/>
    </style:style>
    <style:style style:name="TableColumn219" style:family="table-column">
      <style:table-column-properties style:column-width="0.2104in" style:use-optimal-column-width="false"/>
    </style:style>
    <style:style style:name="TableColumn220" style:family="table-column">
      <style:table-column-properties style:column-width="0.2104in" style:use-optimal-column-width="false"/>
    </style:style>
    <style:style style:name="Table193" style:family="table">
      <style:table-properties style:width="6.2986in" fo:margin-left="0in" table:align="left"/>
    </style:style>
    <style:style style:name="TableRow221" style:family="table-row">
      <style:table-row-properties style:row-height="0.2125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tab-stops>
          <style:tab-stop style:type="left" style:position="0in"/>
          <style:tab-stop style:type="left" style:position="0.1972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style>
    <style:style style:name="TableRow276" style:family="table-row">
      <style:table-row-properties style:row-height="0.2125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tab-stops>
          <style:tab-stop style:type="left" style:position="0in"/>
          <style:tab-stop style:type="left" style:position="0.1972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ab-stops>
          <style:tab-stop style:type="left" style:position="0in"/>
          <style:tab-stop style:type="left" style:position="0.1972in"/>
        </style:tab-stops>
      </style:paragraph-properties>
    </style:style>
    <style:style style:name="TableRow331" style:family="table-row">
      <style:table-row-properties style:row-height="0.3604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tab-stops>
          <style:tab-stop style:type="left" style:position="0in"/>
          <style:tab-stop style:type="left" style:position="0.1972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6" style:family="table-cell">
      <style:table-cell-properties fo:border-top="0.0104in solid #000000" fo:border-left="0.0104in solid #000000" fo:border-bottom="0.0104in solid #000000" fo:border-right="none"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8" style:family="table-cell">
      <style:table-cell-properties fo:border-top="0.0104in solid #000000" fo:border-left="none" fo:border-bottom="0.0104in solid #000000" fo:border-right="none"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0" style:family="table-cell">
      <style:table-cell-properties fo:border-top="0.0104in solid #000000" fo:border-left="none" fo:border-bottom="0.0104in solid #000000" fo:border-right="none"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2" style:family="table-cell">
      <style:table-cell-properties fo:border-top="0.0104in solid #000000" fo:border-left="none" fo:border-bottom="0.0104in solid #000000" fo:border-right="none"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4" style:family="table-cell">
      <style:table-cell-properties fo:border-top="0.0104in solid #000000" fo:border-left="none" fo:border-bottom="0.0104in solid #000000" fo:border-right="none"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6" style:family="table-cell">
      <style:table-cell-properties fo:border-top="0.0104in solid #000000" fo:border-left="none" fo:border-bottom="0.0104in solid #000000" fo:border-right="none"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8" style:family="table-cell">
      <style:table-cell-properties fo:border-top="0.0104in solid #000000" fo:border-left="none" fo:border-bottom="0.0104in solid #000000" fo:border-right="none"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0" style:family="table-cell">
      <style:table-cell-properties fo:border-top="0.0104in solid #000000" fo:border-left="none" fo:border-bottom="0.0104in solid #000000" fo:border-right="none"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2" style:family="table-cell">
      <style:table-cell-properties fo:border-top="0.0104in solid #000000" fo:border-left="none" fo:border-bottom="0.0104in solid #000000" fo:border-right="none"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4" style:family="table-cell">
      <style:table-cell-properties fo:border-top="0.0104in solid #000000" fo:border-left="none" fo:border-bottom="0.0104in solid #000000" fo:border-right="none"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6" style:family="table-cell">
      <style:table-cell-properties fo:border-top="0.0104in solid #000000" fo:border-left="none" fo:border-bottom="0.0104in solid #000000" fo:border-right="none"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8" style:family="table-cell">
      <style:table-cell-properties fo:border-top="0.0104in solid #000000" fo:border-left="none" fo:border-bottom="0.0104in solid #000000" fo:border-right="none"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0" style:family="table-cell">
      <style:table-cell-properties fo:border-top="0.0104in solid #000000" fo:border-left="none" fo:border-bottom="0.0104in solid #000000" fo:border-right="none"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2" style:family="table-cell">
      <style:table-cell-properties fo:border-top="0.0104in solid #000000" fo:border-left="none" fo:border-bottom="0.0104in solid #000000" fo:border-right="none" fo:padding-top="0in" fo:padding-left="0.075in" fo:padding-bottom="0in" fo:padding-right="0.075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4" style:family="table-cell">
      <style:table-cell-properties fo:border-top="0.0104in solid #000000" fo:border-left="none" fo:border-bottom="0.0104in solid #000000" fo:border-right="none"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style>
    <style:style style:name="TableRow386" style:family="table-row">
      <style:table-row-properties style:row-height="0.389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1972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0.1972in"/>
        </style:tab-stops>
      </style:paragraph-properties>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393" style:family="table-cell">
      <style:table-cell-properties fo:border="0.0208in solid #000000" style:vertical-align="middle" fo:padding-top="0in" fo:padding-left="0.075in" fo:padding-bottom="0in" fo:padding-right="0.075in"/>
    </style:style>
    <style:style style:name="P394" style:parent-style-name="Normal" style:family="paragraph">
      <style:paragraph-properties>
        <style:tab-stops>
          <style:tab-stop style:type="left" style:position="0in"/>
          <style:tab-stop style:type="left" style:position="0.1972in"/>
        </style:tab-stops>
      </style:paragraph-properties>
    </style:style>
    <style:style style:name="TableCell3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397" style:family="table-cell">
      <style:table-cell-properties fo:border="0.0208in solid #000000" style:vertical-align="middle"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1972in"/>
        </style:tab-stops>
      </style:paragraph-properties>
    </style:style>
    <style:style style:name="TableCell399" style:family="table-cell">
      <style:table-cell-properties fo:border-top="0.0104in solid #000000" fo:border-left="0.0208in solid #000000" fo:border-bottom="none" fo:border-right="0.0069in solid #000000" style:vertical-align="middle"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1972in"/>
        </style:tab-stops>
      </style:paragraph-properties>
    </style:style>
    <style:style style:name="TableCell40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1972in"/>
        </style:tab-stops>
      </style:paragraph-properties>
    </style:style>
    <style:style style:name="TableCell40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1972in"/>
        </style:tab-stops>
      </style:paragraph-properties>
    </style:style>
    <style:style style:name="TableCell40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1972in"/>
        </style:tab-stops>
      </style:paragraph-properties>
    </style:style>
    <style:style style:name="TableCell40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0in"/>
          <style:tab-stop style:type="left" style:position="0.1972in"/>
        </style:tab-stops>
      </style:paragraph-properties>
    </style:style>
    <style:style style:name="TableCell40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0in"/>
          <style:tab-stop style:type="left" style:position="0.1972in"/>
        </style:tab-stops>
      </style:paragraph-properties>
    </style:style>
    <style:style style:name="TableCell41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0.1972in"/>
        </style:tab-stops>
      </style:paragraph-properties>
    </style:style>
    <style:style style:name="TableCell41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1972in"/>
        </style:tab-stops>
      </style:paragraph-properties>
    </style:style>
    <style:style style:name="TableCell41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0.1972in"/>
        </style:tab-stops>
      </style:paragraph-properties>
    </style:style>
    <style:style style:name="TableCell4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0in"/>
          <style:tab-stop style:type="left" style:position="0.1972in"/>
        </style:tab-stops>
      </style:paragraph-properties>
    </style:style>
    <style:style style:name="TableCell41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style:tab-stops>
          <style:tab-stop style:type="left" style:position="0in"/>
          <style:tab-stop style:type="left" style:position="0.1972in"/>
        </style:tab-stops>
      </style:paragraph-properties>
    </style:style>
    <style:style style:name="TableCell42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0.1972in"/>
        </style:tab-stops>
      </style:paragraph-properties>
    </style:style>
    <style:style style:name="P423" style:parent-style-name="Normal" style:family="paragraph">
      <style:paragraph-properties fo:text-align="justify">
        <style:tab-stops>
          <style:tab-stop style:type="left" style:position="0in"/>
          <style:tab-stop style:type="left" style:position="0.1972in"/>
        </style:tab-stops>
      </style:paragraph-properties>
    </style:style>
    <style:style style:name="P424"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TableColumn426" style:family="table-column">
      <style:table-column-properties style:column-width="1.8138in"/>
    </style:style>
    <style:style style:name="TableColumn427" style:family="table-column">
      <style:table-column-properties style:column-width="2.1548in"/>
    </style:style>
    <style:style style:name="TableColumn428" style:family="table-column">
      <style:table-column-properties style:column-width="1.2326in"/>
    </style:style>
    <style:style style:name="TableColumn429" style:family="table-column">
      <style:table-column-properties style:column-width="0.2194in"/>
    </style:style>
    <style:style style:name="TableColumn430" style:family="table-column">
      <style:table-column-properties style:column-width="0.2194in"/>
    </style:style>
    <style:style style:name="TableColumn431" style:family="table-column">
      <style:table-column-properties style:column-width="0.2194in"/>
    </style:style>
    <style:style style:name="TableColumn432" style:family="table-column">
      <style:table-column-properties style:column-width="0.2194in"/>
    </style:style>
    <style:style style:name="TableColumn433" style:family="table-column">
      <style:table-column-properties style:column-width="0.2194in"/>
    </style:style>
    <style:style style:name="Table425" style:family="table">
      <style:table-properties style:width="6.2986in" fo:margin-left="0in" table:align="left"/>
    </style:style>
    <style:style style:name="TableRow434" style:family="table-row">
      <style:table-row-properties style:min-row-height="0.175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0.1972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0.1972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 style:type="left" style:position="0.1972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style>
    <style:style style:name="TableRow451" style:family="table-row">
      <style:table-row-properties style:min-row-height="0.1756in"/>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 style:type="left" style:position="0.1972in"/>
        </style:tab-stops>
      </style:paragraph-properties>
    </style:style>
    <style:style style:name="TableRow455" style:family="table-row">
      <style:table-row-properties style:min-row-height="0.1756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0.1972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0.1972in"/>
        </style:tab-stops>
      </style:paragraph-properties>
    </style:style>
    <style:style style:name="TableRow460" style:family="table-row">
      <style:table-row-properties style:min-row-height="0.0458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 style:type="left" style:position="0.1972in"/>
        </style:tab-stops>
      </style:paragraph-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 style:type="left" style:position="0.1972in"/>
        </style:tab-stops>
      </style:paragraph-properties>
    </style:style>
    <style:style style:name="TableRow467" style:family="table-row">
      <style:table-row-properties style:min-row-height="0.1756in"/>
    </style:style>
    <style:style style:name="P468" style:parent-style-name="Normal" style:family="paragraph">
      <style:paragraph-properties>
        <style:tab-stops>
          <style:tab-stop style:type="left" style:position="0in"/>
          <style:tab-stop style:type="left" style:position="0.1972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0.1972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style>
    <style:style style:name="P473" style:parent-style-name="Normal" style:family="paragraph">
      <style:paragraph-properties fo:text-align="justify">
        <style:tab-stops>
          <style:tab-stop style:type="left" style:position="0in"/>
          <style:tab-stop style:type="left" style:position="0.1972in"/>
        </style:tab-stops>
      </style:paragraph-properties>
    </style:style>
    <style:style style:name="P474"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475" style:parent-style-name="Normal" style:family="paragraph">
      <style:text-properties fo:font-size="1pt" style:font-size-asian="1pt" style:font-size-complex="1pt"/>
    </style:style>
    <style:style style:name="TableColumn477" style:family="table-column">
      <style:table-column-properties style:column-width="1.8513in"/>
    </style:style>
    <style:style style:name="TableColumn478" style:family="table-column">
      <style:table-column-properties style:column-width="0.1986in"/>
    </style:style>
    <style:style style:name="TableColumn479" style:family="table-column">
      <style:table-column-properties style:column-width="0.1993in"/>
    </style:style>
    <style:style style:name="TableColumn480" style:family="table-column">
      <style:table-column-properties style:column-width="0.1993in"/>
    </style:style>
    <style:style style:name="TableColumn481" style:family="table-column">
      <style:table-column-properties style:column-width="0.1993in"/>
    </style:style>
    <style:style style:name="TableColumn482" style:family="table-column">
      <style:table-column-properties style:column-width="0.2in"/>
    </style:style>
    <style:style style:name="TableColumn483" style:family="table-column">
      <style:table-column-properties style:column-width="0.1993in"/>
    </style:style>
    <style:style style:name="TableColumn484" style:family="table-column">
      <style:table-column-properties style:column-width="0.1993in"/>
    </style:style>
    <style:style style:name="TableColumn485" style:family="table-column">
      <style:table-column-properties style:column-width="0.1993in"/>
    </style:style>
    <style:style style:name="TableColumn486" style:family="table-column">
      <style:table-column-properties style:column-width="0.2in"/>
    </style:style>
    <style:style style:name="TableColumn487" style:family="table-column">
      <style:table-column-properties style:column-width="2.6527in"/>
    </style:style>
    <style:style style:name="Table476" style:family="table">
      <style:table-properties style:width="6.2986in" fo:margin-left="0in" table:align="left"/>
    </style:style>
    <style:style style:name="TableRow488" style:family="table-row">
      <style:table-row-properties style:min-row-height="0.1895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0.1972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493" style:family="table-row">
      <style:table-row-properties style:min-row-height="0.189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1972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498" style:family="table-row">
      <style:table-row-properties style:min-row-height="0.1895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1972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503" style:family="table-row">
      <style:table-row-properties style:min-row-height="0.1895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0.1972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2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525" style:parent-style-name="Normal" style:family="paragraph">
      <style:paragraph-properties fo:text-align="justify">
        <style:tab-stops>
          <style:tab-stop style:type="left" style:position="0in"/>
          <style:tab-stop style:type="left" style:position="0.1972in"/>
        </style:tab-stops>
      </style:paragraph-properties>
    </style:style>
    <style:style style:name="P526"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529" style:parent-style-name="Normal" style:family="paragraph">
      <style:text-properties fo:font-size="1pt" style:font-size-asian="1pt" style:font-size-complex="1pt"/>
    </style:style>
    <style:style style:name="TableColumn531" style:family="table-column">
      <style:table-column-properties style:column-width="0.2166in" style:use-optimal-column-width="false"/>
    </style:style>
    <style:style style:name="TableColumn532" style:family="table-column">
      <style:table-column-properties style:column-width="1.4222in" style:use-optimal-column-width="false"/>
    </style:style>
    <style:style style:name="TableColumn533" style:family="table-column">
      <style:table-column-properties style:column-width="0.2333in" style:use-optimal-column-width="false"/>
    </style:style>
    <style:style style:name="TableColumn534" style:family="table-column">
      <style:table-column-properties style:column-width="0.2333in" style:use-optimal-column-width="false"/>
    </style:style>
    <style:style style:name="TableColumn535" style:family="table-column">
      <style:table-column-properties style:column-width="0.2333in" style:use-optimal-column-width="false"/>
    </style:style>
    <style:style style:name="TableColumn536" style:family="table-column">
      <style:table-column-properties style:column-width="0.2333in" style:use-optimal-column-width="false"/>
    </style:style>
    <style:style style:name="TableColumn537" style:family="table-column">
      <style:table-column-properties style:column-width="0.2333in" style:use-optimal-column-width="false"/>
    </style:style>
    <style:style style:name="TableColumn538" style:family="table-column">
      <style:table-column-properties style:column-width="0.2333in" style:use-optimal-column-width="false"/>
    </style:style>
    <style:style style:name="TableColumn539" style:family="table-column">
      <style:table-column-properties style:column-width="0.234in" style:use-optimal-column-width="false"/>
    </style:style>
    <style:style style:name="TableColumn540" style:family="table-column">
      <style:table-column-properties style:column-width="0.2326in" style:use-optimal-column-width="false"/>
    </style:style>
    <style:style style:name="TableColumn541" style:family="table-column">
      <style:table-column-properties style:column-width="0.2326in" style:use-optimal-column-width="false"/>
    </style:style>
    <style:style style:name="TableColumn542" style:family="table-column">
      <style:table-column-properties style:column-width="0.2326in" style:use-optimal-column-width="false"/>
    </style:style>
    <style:style style:name="TableColumn543" style:family="table-column">
      <style:table-column-properties style:column-width="0.2326in" style:use-optimal-column-width="false"/>
    </style:style>
    <style:style style:name="TableColumn544" style:family="table-column">
      <style:table-column-properties style:column-width="0.2326in" style:use-optimal-column-width="false"/>
    </style:style>
    <style:style style:name="TableColumn545" style:family="table-column">
      <style:table-column-properties style:column-width="0.2326in" style:use-optimal-column-width="false"/>
    </style:style>
    <style:style style:name="TableColumn546" style:family="table-column">
      <style:table-column-properties style:column-width="0.2333in" style:use-optimal-column-width="false"/>
    </style:style>
    <style:style style:name="TableColumn547" style:family="table-column">
      <style:table-column-properties style:column-width="0.2326in" style:use-optimal-column-width="false"/>
    </style:style>
    <style:style style:name="TableColumn548" style:family="table-column">
      <style:table-column-properties style:column-width="0.2326in" style:use-optimal-column-width="false"/>
    </style:style>
    <style:style style:name="TableColumn549" style:family="table-column">
      <style:table-column-properties style:column-width="0.2326in" style:use-optimal-column-width="false"/>
    </style:style>
    <style:style style:name="TableColumn550" style:family="table-column">
      <style:table-column-properties style:column-width="0.2326in" style:use-optimal-column-width="false"/>
    </style:style>
    <style:style style:name="TableColumn551" style:family="table-column">
      <style:table-column-properties style:column-width="0.2326in" style:use-optimal-column-width="false"/>
    </style:style>
    <style:style style:name="TableColumn552" style:family="table-column">
      <style:table-column-properties style:column-width="0.2333in" style:use-optimal-column-width="false"/>
    </style:style>
    <style:style style:name="Table530" style:family="table">
      <style:table-properties style:width="6.2986in" fo:margin-left="0in" table:align="left"/>
    </style:style>
    <style:style style:name="TableRow553" style:family="table-row">
      <style:table-row-properties style:row-height="0.2041in" style:use-optimal-row-height="false"/>
    </style:style>
    <style:style style:name="TableCell554" style:family="table-cell">
      <style:table-cell-properties fo:border="0.0208in solid #000000" style:vertical-align="middle" fo:padding-top="0in" fo:padding-left="0.075in" fo:padding-bottom="0in" fo:padding-right="0.075in"/>
    </style:style>
    <style:style style:name="P555"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556"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1972in"/>
        </style:tab-stops>
      </style:paragraph-properties>
    </style:style>
    <style:style style:name="T558" style:parent-style-name="DefaultParagraphFont" style:family="text">
      <style:text-properties fo:font-weight="bold" style:font-weight-asian="bold"/>
    </style:style>
    <style:style style:name="TableRow559" style:family="table-row">
      <style:table-row-properties style:row-height="0.2041in" style:use-optimal-row-height="false"/>
    </style:style>
    <style:style style:name="TableCell560" style:family="table-cell">
      <style:table-cell-properties fo:border="0.0208in solid #000000"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margin-right="-0.309in"/>
    </style:style>
    <style:style style:name="T564" style:parent-style-name="DefaultParagraphFont" style:family="text">
      <style:text-properties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1972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1972in"/>
        </style:tab-stops>
      </style:paragraph-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0.1972in"/>
        </style:tab-stops>
      </style:paragraph-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1972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1972in"/>
        </style:tab-stops>
      </style:paragraph-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1972in"/>
        </style:tab-stops>
      </style:paragraph-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1972in"/>
        </style:tab-stops>
      </style:paragraph-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0.1972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0.1972in"/>
        </style:tab-stops>
      </style:paragraph-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0.1972in"/>
        </style:tab-stops>
      </style:paragraph-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0.1972in"/>
        </style:tab-stops>
      </style:paragraph-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0.1972in"/>
        </style:tab-stops>
      </style:paragraph-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0.1972in"/>
        </style:tab-stops>
      </style:paragraph-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1972in"/>
        </style:tab-stops>
      </style:paragraph-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1972in"/>
        </style:tab-stops>
      </style:paragraph-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1972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1972in"/>
        </style:tab-stops>
      </style:paragraph-properties>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fo:color="#0000FF" style:text-underline-type="single" style:text-underline-style="solid" style:text-underline-width="auto" style:text-underline-mode="continuou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text-properties style:font-weight-complex="bold"/>
    </style:style>
    <style:style style:name="TableColumn624" style:family="table-column">
      <style:table-column-properties style:column-width="2.2312in"/>
    </style:style>
    <style:style style:name="TableColumn625" style:family="table-column">
      <style:table-column-properties style:column-width="0.193in"/>
    </style:style>
    <style:style style:name="TableColumn626" style:family="table-column">
      <style:table-column-properties style:column-width="1.4083in"/>
    </style:style>
    <style:style style:name="TableColumn627" style:family="table-column">
      <style:table-column-properties style:column-width="0.1666in"/>
    </style:style>
    <style:style style:name="TableColumn628" style:family="table-column">
      <style:table-column-properties style:column-width="2.2993in"/>
    </style:style>
    <style:style style:name="Table623" style:family="table">
      <style:table-properties style:width="6.2986in" fo:margin-left="0in" table:align="center"/>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justify" fo:text-indent="0.3937in"/>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3937in"/>
      <style:text-properties style:font-weight-complex="bold"/>
    </style:style>
    <style:style style:name="TableColumn655" style:family="table-column">
      <style:table-column-properties style:column-width="2.2312in"/>
    </style:style>
    <style:style style:name="TableColumn656" style:family="table-column">
      <style:table-column-properties style:column-width="0.193in"/>
    </style:style>
    <style:style style:name="TableColumn657" style:family="table-column">
      <style:table-column-properties style:column-width="1.4083in"/>
    </style:style>
    <style:style style:name="TableColumn658" style:family="table-column">
      <style:table-column-properties style:column-width="0.1666in"/>
    </style:style>
    <style:style style:name="TableColumn659" style:family="table-column">
      <style:table-column-properties style:column-width="2.2993in"/>
    </style:style>
    <style:style style:name="Table654" style:family="table">
      <style:table-properties style:width="6.2986in" fo:margin-left="0in" table:align="center"/>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justify" fo:text-indent="0.3937in"/>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2958in"/>
        </style:tab-stops>
      </style:paragraph-properties>
    </style:style>
    <style:style style:name="P675" style:parent-style-name="Normal" style:family="paragraph">
      <style:paragraph-properties fo:text-align="justify" fo:text-indent="0.3937in">
        <style:tab-stops>
          <style:tab-stop style:type="left" style:position="0.2958in"/>
        </style:tab-stops>
      </style:paragraph-properties>
    </style:style>
    <style:style style:name="P67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7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7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81" style:parent-style-name="Normal" style:family="paragraph">
      <style:paragraph-properties fo:text-align="justify" fo:text-indent="0.3937in">
        <style:tab-stops>
          <style:tab-stop style:type="left" style:position="0.2958in"/>
        </style:tab-stops>
      </style:paragraph-properties>
    </style:style>
    <style:style style:name="P682" style:parent-style-name="Normal" style:family="paragraph">
      <style:paragraph-properties fo:text-align="justify" fo:text-indent="0.3937in">
        <style:tab-stops>
          <style:tab-stop style:type="left" style:position="0.2958in"/>
        </style:tab-stops>
      </style:paragraph-properties>
    </style:style>
    <style:style style:name="P68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84" style:parent-style-name="Normal" style:family="paragraph">
      <style:paragraph-properties fo:text-align="justify" fo:text-indent="0.3937in">
        <style:tab-stops>
          <style:tab-stop style:type="left" style:position="0.2958in"/>
        </style:tab-stops>
      </style:paragraph-properties>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P686" style:parent-style-name="Normal" style:family="paragraph">
      <style:paragraph-properties fo:text-align="justify" fo:text-indent="0.3937in">
        <style:tab-stops>
          <style:tab-stop style:type="left" style:position="0.4923in"/>
        </style:tab-stops>
      </style:paragraph-properties>
    </style:style>
    <style:style style:name="P687" style:parent-style-name="Normal" style:family="paragraph">
      <style:paragraph-properties fo:text-align="justify" fo:text-indent="0.3937in">
        <style:tab-stops>
          <style:tab-stop style:type="left" style:position="0.4923in"/>
        </style:tab-stops>
      </style:paragraph-properties>
    </style:style>
    <style:style style:name="P688" style:parent-style-name="Normal" style:family="paragraph">
      <style:paragraph-properties fo:text-align="justify" fo:text-indent="0.3937in">
        <style:tab-stops>
          <style:tab-stop style:type="left" style:position="0.4923in"/>
        </style:tab-stops>
      </style:paragraph-properties>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P69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92" style:parent-style-name="Normal" style:family="paragraph">
      <style:paragraph-properties fo:text-align="justify" fo:text-indent="0.3937in">
        <style:tab-stops>
          <style:tab-stop style:type="left" style:position="0.4923in"/>
        </style:tab-stops>
      </style:paragraph-properties>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P694" style:parent-style-name="Normal" style:family="paragraph">
      <style:paragraph-properties fo:text-align="justify" fo:text-indent="0.3937in">
        <style:tab-stops>
          <style:tab-stop style:type="left" style:position="0.4923in"/>
        </style:tab-stops>
      </style:paragraph-properties>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P696" style:parent-style-name="Normal" style:family="paragraph">
      <style:paragraph-properties fo:text-align="justify" fo:text-indent="0.3937in">
        <style:tab-stops>
          <style:tab-stop style:type="left" style:position="0.4923in"/>
        </style:tab-stops>
      </style:paragraph-properties>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P698" style:parent-style-name="Normal" style:family="paragraph">
      <style:paragraph-properties fo:text-align="justify" fo:text-indent="0.3937in">
        <style:tab-stops>
          <style:tab-stop style:type="left" style:position="0.4923in"/>
        </style:tab-stops>
      </style:paragraph-properties>
    </style:style>
    <style:style style:name="P699" style:parent-style-name="Normal" style:family="paragraph">
      <style:paragraph-properties fo:text-align="justify" fo:text-indent="0.3937in">
        <style:tab-stops>
          <style:tab-stop style:type="left" style:position="0.4923in"/>
        </style:tab-stops>
      </style:paragraph-properties>
    </style:style>
    <style:style style:name="P700" style:parent-style-name="Normal" style:family="paragraph">
      <style:paragraph-properties fo:text-align="justify" fo:text-indent="0.3937in">
        <style:tab-stops>
          <style:tab-stop style:type="left" style:position="0.4923in"/>
        </style:tab-stops>
      </style:paragraph-properties>
    </style:style>
    <style:style style:name="P701" style:parent-style-name="Normal" style:family="paragraph">
      <style:paragraph-properties fo:text-align="justify" fo:text-indent="0.3937in">
        <style:tab-stops>
          <style:tab-stop style:type="left" style:position="0.4923in"/>
        </style:tab-stops>
      </style:paragraph-properties>
    </style:style>
    <style:style style:name="P702" style:parent-style-name="Normal" style:family="paragraph">
      <style:paragraph-properties fo:text-align="justify" fo:text-indent="0.3937in">
        <style:tab-stops>
          <style:tab-stop style:type="left" style:position="0.4923in"/>
        </style:tab-stops>
      </style:paragraph-properties>
    </style:style>
    <style:style style:name="P703" style:parent-style-name="Normal" style:family="paragraph">
      <style:paragraph-properties fo:text-align="justify" fo:text-indent="0.3937in">
        <style:tab-stops>
          <style:tab-stop style:type="left" style:position="0.4923in"/>
        </style:tab-stops>
      </style:paragraph-properties>
    </style:style>
    <style:style style:name="P704" style:parent-style-name="Normal" style:family="paragraph">
      <style:paragraph-properties fo:text-align="justify" fo:text-indent="0.3937in">
        <style:tab-stops>
          <style:tab-stop style:type="left" style:position="0.4923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tab-stops>
          <style:tab-stop style:type="left" style:position="0.4923in"/>
        </style:tab-stops>
      </style:paragraph-properties>
    </style:style>
    <style:style style:name="P70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center"/>
    </style:style>
    <style:style style:name="P715" style:parent-style-name="Normal" style:family="paragraph">
      <style:paragraph-properties fo:widows="0" fo:orphans="0">
        <style:tab-stops>
          <style:tab-stop style:type="right" style:position="6.2993in"/>
        </style:tab-stops>
      </style:paragraph-properties>
    </style:style>
    <style:style style:name="P716"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19" style:parent-style-name="Normal" style:family="paragraph">
      <style:paragraph-properties fo:margin-left="6.25in">
        <style:tab-stops/>
      </style:paragraph-properties>
      <style:text-properties style:font-size-complex="12pt" style:language-asian="lt" style:country-asian="LT"/>
    </style:style>
    <style:style style:name="P720" style:parent-style-name="Normal" style:family="paragraph">
      <style:paragraph-properties fo:margin-left="6.25in">
        <style:tab-stops/>
      </style:paragraph-properties>
      <style:text-properties style:font-size-complex="12pt" style:language-asian="lt" style:country-asian="LT"/>
    </style:style>
    <style:style style:name="P721" style:parent-style-name="Normal" style:family="paragraph">
      <style:paragraph-properties fo:margin-left="6.25in">
        <style:tab-stops/>
      </style:paragraph-properties>
      <style:text-properties style:font-size-complex="12pt" style:language-asian="lt" style:country-asian="LT"/>
    </style:style>
    <style:style style:name="P722" style:parent-style-name="Normal" style:family="paragraph">
      <style:paragraph-properties fo:margin-left="6.25in">
        <style:tab-stops/>
      </style:paragraph-properties>
      <style:text-properties style:font-size-complex="12pt" style:language-asian="lt" style:country-asian="LT"/>
    </style:style>
    <style:style style:name="P723"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24"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2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72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27"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3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31"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10pt" style:font-size-asian="10pt" style:language-asian="lt" style:country-asian="LT"/>
    </style:style>
    <style:style style:name="TableColumn735" style:family="table-column">
      <style:table-column-properties style:column-width="0.618in"/>
    </style:style>
    <style:style style:name="TableColumn736" style:family="table-column">
      <style:table-column-properties style:column-width="0.7784in"/>
    </style:style>
    <style:style style:name="TableColumn737" style:family="table-column">
      <style:table-column-properties style:column-width="0.8513in"/>
    </style:style>
    <style:style style:name="TableColumn738" style:family="table-column">
      <style:table-column-properties style:column-width="1.3694in"/>
    </style:style>
    <style:style style:name="TableColumn739" style:family="table-column">
      <style:table-column-properties style:column-width="1.0034in"/>
    </style:style>
    <style:style style:name="TableColumn740" style:family="table-column">
      <style:table-column-properties style:column-width="1.2965in"/>
    </style:style>
    <style:style style:name="TableColumn741" style:family="table-column">
      <style:table-column-properties style:column-width="1.2687in"/>
    </style:style>
    <style:style style:name="TableColumn742" style:family="table-column">
      <style:table-column-properties style:column-width="1.7694in"/>
    </style:style>
    <style:style style:name="TableColumn743" style:family="table-column">
      <style:table-column-properties style:column-width="1.2805in"/>
    </style:style>
    <style:style style:name="Table734" style:family="table">
      <style:table-properties style:width="10.2361in" fo:margin-left="0in" table:align="left"/>
    </style:style>
    <style:style style:name="TableRow744" style:family="table-row">
      <style:table-row-properties style:min-row-height="1.1041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10pt" style:font-size-asian="10pt" style:language-asian="lt" style:country-asian="LT"/>
    </style:style>
    <style:style style:name="TableColumn767" style:family="table-column">
      <style:table-column-properties style:column-width="3.4916in"/>
    </style:style>
    <style:style style:name="TableColumn768" style:family="table-column">
      <style:table-column-properties style:column-width="0.8527in"/>
    </style:style>
    <style:style style:name="TableColumn769" style:family="table-column">
      <style:table-column-properties style:column-width="1.6472in"/>
    </style:style>
    <style:style style:name="TableColumn770" style:family="table-column">
      <style:table-column-properties style:column-width="4.2444in"/>
    </style:style>
    <style:style style:name="Table766" style:family="table">
      <style:table-properties style:width="10.2361in" fo:margin-left="0in" table:align="left"/>
    </style:style>
    <style:style style:name="TableRow771" style:family="table-row">
      <style:table-row-properties style:min-row-height="0.2187in"/>
    </style:style>
    <style:style style:name="TableCell772" style:family="table-cell">
      <style:table-cell-properties fo:border="none"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style:text-properties style:font-size-complex="12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margin-left="6.25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6.25in">
        <style:tab-stops/>
      </style:paragraph-properties>
      <style:text-properties style:font-size-complex="12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9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79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9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0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fo:font-size="10pt" style:font-size-asian="10pt" style:language-asian="lt" style:country-asian="LT"/>
    </style:style>
    <style:style style:name="TableColumn804" style:family="table-column">
      <style:table-column-properties style:column-width="0.6256in"/>
    </style:style>
    <style:style style:name="TableColumn805" style:family="table-column">
      <style:table-column-properties style:column-width="0.7159in"/>
    </style:style>
    <style:style style:name="TableColumn806" style:family="table-column">
      <style:table-column-properties style:column-width="0.7888in"/>
    </style:style>
    <style:style style:name="TableColumn807" style:family="table-column">
      <style:table-column-properties style:column-width="1.5993in"/>
    </style:style>
    <style:style style:name="TableColumn808" style:family="table-column">
      <style:table-column-properties style:column-width="1.4in"/>
    </style:style>
    <style:style style:name="TableColumn809" style:family="table-column">
      <style:table-column-properties style:column-width="1.3847in"/>
    </style:style>
    <style:style style:name="TableColumn810" style:family="table-column">
      <style:table-column-properties style:column-width="1.1423in"/>
    </style:style>
    <style:style style:name="TableColumn811" style:family="table-column">
      <style:table-column-properties style:column-width="0.7062in"/>
    </style:style>
    <style:style style:name="TableColumn812" style:family="table-column">
      <style:table-column-properties style:column-width="0.8541in"/>
    </style:style>
    <style:style style:name="TableColumn813" style:family="table-column">
      <style:table-column-properties style:column-width="1.0187in"/>
    </style:style>
    <style:style style:name="Table803" style:family="table">
      <style:table-properties style:width="10.2361in" fo:margin-left="0in" table:align="left"/>
    </style:style>
    <style:style style:name="TableRow814" style:family="table-row">
      <style:table-row-properties style:min-row-height="1.0416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size="10pt" style:font-size-asian="10pt" style:language-asian="lt" style:country-asian="LT"/>
    </style:style>
    <style:style style:name="TableColumn839" style:family="table-column">
      <style:table-column-properties style:column-width="3.4916in"/>
    </style:style>
    <style:style style:name="TableColumn840" style:family="table-column">
      <style:table-column-properties style:column-width="0.8527in"/>
    </style:style>
    <style:style style:name="TableColumn841" style:family="table-column">
      <style:table-column-properties style:column-width="1.6472in"/>
    </style:style>
    <style:style style:name="TableColumn842" style:family="table-column">
      <style:table-column-properties style:column-width="4.2444in"/>
    </style:style>
    <style:style style:name="Table838" style:family="table">
      <style:table-properties style:width="10.2361in" fo:margin-left="0in" table:align="left"/>
    </style:style>
    <style:style style:name="TableRow843" style:family="table-row">
      <style:table-row-properties style:min-row-height="0.2187in"/>
    </style:style>
    <style:style style:name="TableCell844" style:family="table-cell">
      <style:table-cell-properties fo:border="none" style:vertical-align="middle" fo:padding-top="0in" fo:padding-left="0.075in" fo:padding-bottom="0in" fo:padding-right="0.075in" fo:wrap-option="no-wrap"/>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ext-properties style:font-size-complex="12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2">Suvestinė redakcija nuo 2013-08-08 iki 2014-06-23</text:span></text:p>
      <text:p text:style-name="P3"/>
      <text:p text:style-name="P4"><text:span text:style-name="T5">Įsakymas paskelbtas: Žin. 2012, Nr.<text:s/></text:span><text:a xlink:href="https://www.e-tar.lt/portal/legalAct.html?documentId=TAR.DA52669E584C" office:target-frame-name="_top" xlink:show="replace"><text:span text:style-name="T6">138-7096</text:span></text:a><text:span text:style-name="T7">, i. k. 11211SFISAK000V1-49</text:span></text:p>
      <text:p text:style-name="P8"/>
      <text:p text:style-name="P9"><text:span text:style-name="T10"/><text:span text:style-name="T11">VALSTYBINIO STUDIJŲ FONDO DIREKTORIAUS</text:span></text:p>
      <text:p text:style-name="P12"/>
      <text:p text:style-name="P13">Į S A K Y M A S</text:p>
      <text:p text:style-name="P14">DĖL studijų stipendijų skyrimo ir mokėjimo Nuostatų PATVIRTINIMO</text:p>
      <text:p text:style-name="P15"/>
      <text:p text:style-name="P16">2012 m. liepos 27 d. Nr. V1-49</text:p>
      <text:p text:style-name="P17">Vilnius</text:p>
      <text:p text:style-name="P18"/>
      <text:p text:style-name="P19"><text:span text:style-name="T20">Vadovaudamasis Studijų stipendijų skyrimo ir mokėjimo tvark</text:span><text:span text:style-name="T21">os aprašu, patvirtintu Lietuvos Respublikos Vyriausybės 2012 m. gegužės 29 d. nutarimu Nr. 595 (Žin., 2012, Nr.<text:s/></text:span><text:a xlink:href="https://www.e-tar.lt/portal/lt/legalAct/TAR.14C7305B6326" office:target-frame-name="_blank" xlink:show="new"><text:span text:style-name="T22">62-3121</text:span></text:a><text:span text:style-name="T23">):</text:span></text:p>
      <text:p text:style-name="P24">t v i r t i n u Studijų stipendijų skyrimo ir mokėjimo nuostatus (pridedama).</text:p>
      <text:p text:style-name="P25"/>
      <text:p text:style-name="P26"/>
      <text:p text:style-name="P27"/>
      <text:p text:style-name="P28"><text:span text:style-name="T29">Direktorius</text:span><text:span text:style-name="T30"><text:tab/>Sigitas Renčys</text:span></text:p>
      <text:soft-page-break/>
      <text:p text:style-name="P31">PATVIRTINTA</text:p>
      <text:p text:style-name="P32">Valstybinio studijų fondo direktoriaus<text:s/></text:p>
      <text:p text:style-name="P33">2012 m. liepos 27 d. įsakymu Nr. V1-49</text:p>
      <text:p text:style-name="P34"/>
      <text:p text:style-name="P35"><text:span text:style-name="T36">Studijų stipendijų skyrimo ir mokėjimo nuostatai<text: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tudijų stipendijų skyrimo ir mokėjimo nuostatai (toliau – Nuostatai) reglamentuoja studijų stipendijų administravimo, dokumentų pateikimo tvarką ir terminus.<text:s/></text:span></text:p>
      <text:p text:style-name="P46"><text:span text:style-name="T47">2</text:span><text:span text:style-name="T48">. Studijų stipendijos gali būti skiriamos asmenims, priimamiems į pirmosios pakopos, vien</text:span><text:span text:style-name="T49">tisųjų studijų, antrosios pakopos studijų programų ir valstybės nefinansuojamas doktorantūros studijų vietas. Nuostatai taikomi asmenims, priimamiems į mokslo ir studijų institucijas nuo 2012–2013 studijų metų.</text:span></text:p>
      <text:p text:style-name="P50">3. Reikalavimus asmenims, pretenduojantiems gauti studijų stipendiją, nustato Studijų stipendijų skyrimo ir mokėjimo tvarkos aprašas (toliau – Aprašas), patvirtintas Lietuvos Respublikos Vyriausybės 2012 m. gegužės 29 d. nutarimu<text:s/><text:span text:style-name="T51">Nr. 595 (Žin., 2012, Nr.<text:s/></text:span><text:a xlink:href="https://www.e-tar.lt/portal/lt/legalAct/TAR.14C7305B6326" office:target-frame-name="_blank" xlink:show="new"><text:span text:style-name="T52">62-3121</text:span></text:a><text:span text:style-name="T53">).</text:span></text:p>
      <text:p text:style-name="P54">4. Nuostatai parengti vadovaujantis Lietuvos Respublikos mokslo ir studijų įstatymu (Žin., 2009, Nr.<text:s/><text:a xlink:href="https://www.e-tar.lt/portal/lt/legalAct/TAR.C595FF45F869" office:target-frame-name="_blank" xlink:show="new"><text:span text:style-name="T55">54-2140</text:span></text:a>; 2012, Nr.<text:s/><text:a xlink:href="https://www.e-tar.lt/portal/lt/legalAct/TAR.486B69CC3F90" office:target-frame-name="_blank" xlink:show="new"><text:span text:style-name="T56">53-2639</text:span></text:a>), Valstybinio studijų fondo nuostatais, patvirtintais Lietuvos Respublikos Vyriausybės 1993 m. liepos 21 d. nutarimu Nr. 540 (Žin., 1993, Nr.<text:s/><text:a xlink:href="https://www.e-tar.lt/portal/lt/legalAct/TAR.DA0C11CB3DA8" office:target-frame-name="_blank" xlink:show="new"><text:span text:style-name="T57">32-741</text:span></text:a>; 2005, Nr. 34-1098; 2009, Nr.<text:s/><text:a xlink:href="https://www.e-tar.lt/portal/lt/legalAct/TAR.E808C412C556" office:target-frame-name="_blank" xlink:show="new"><text:span text:style-name="T58">102-4256</text:span></text:a>), bei Aprašu.</text:p>
      <text:p text:style-name="P59"><text:span text:style-name="T60">5</text:span><text:span text:style-name="T61">. Studijų stipendijas administruoja<text:s/></text:span><text:span text:style-name="T62">Valstybinis studijų fondas (toliau – Fondas).</text:span></text:p>
      <text:p text:style-name="P63"><text:span text:style-name="T64">6</text:span><text:span text:style-name="T65">. Studijų stipendijos mokamos iš Fondui šiam tikslui skirtų valstybės biudžeto lėšų, kaip tai numatyta Aprašo 3 punkte.</text:span></text:p>
      <text:p text:style-name="P66">7. Vadovaudamasis Aprašo 9 punktu, Fondas turi teisę teisės aktų nustatyta tvarka<text:s/>gauti iš valstybės institucijų ir įstaigų, mokslo ir studijų institucijų ir kitų asmenų informaciją, kuri reikalinga studijų stipendijoms administruoti.<text:s/></text:p>
      <text:p text:style-name="P67">8. Nuostatuose vartojamos sąvokos atitinka Mokslo ir studijų įstatyme bei Apraše vartojamas sąvokas.<text:s/></text:p>
      <text:p text:style-name="P68"/>
      <text:p text:style-name="P69"><text:span text:style-name="T70">II</text:span><text:span text:style-name="T71">.<text:s/></text:span><text:span text:style-name="T72">STUDENTŲ, KURIEMS skiriamos studijų stipendijos pirmosios pakopos ir vientisosiose studijose, dokumentų pateikimo tvarka ir SĄRAŠO tvirtinimas</text:span></text:p>
      <text:p text:style-name="P73"/>
      <text:p text:style-name="P74">9. Teisę pretenduoti gauti studijų stipendiją numato Aprašo 6 punktas.<text:s/></text:p>
      <text:p text:style-name="P75">10. Ministerijos įgaliota institucija vykdo priėmimą į pirmosios pakopos ir vientisąsias studijų programas. Vykdydama atranką, Ministerijos įgaliota institucija pagal įstatymuose ir kituose teisės aktuose nustatytus kriterijus sudaro asmenų, kurie pretenduoja gauti studijų stipendiją, sąrašą (toliau – Sąrašas).<text:s/></text:p>
      <text:p text:style-name="P76"><text:span text:style-name="T77">11</text:span><text:span text:style-name="T78">. Pasibaigus bendrajam priėmimui į mokslo ir studijų institucijas, bet ne vėliau kaip iki einamųjų metų rugsėjo 20 d., Ministerijos įgaliota institucija, gavusi informaciją iš mokslo ir studijų<text:s/></text:span><text:span text:style-name="T79">institucijų, perduoda Fondui galutinį asmenų, pasirašiusių studijų sutartis dėl priėmimo į valstybės nefinansuojamas studijų vietas, kurie turi teisę gauti studijų stipendiją, Sąrašą.</text:span></text:p>
      <text:p text:style-name="P80">12. Nuostatų 10 punkte nurodytame Sąraše Ministerijos įgaliota institucija Fondui teikia informaciją apie studentus, kurie turi teisę gauti studijų stipendiją: asmens kodą (neturinčiųjų asmens kodo – gimimo datą ir lytį), vardą, pavardę, elektroninio pašto adresą, mokslo ir studijų institucijos pavadinimą, mokslo ir studijų institucijos kodą, studijų programos pavadinimą, studijų programos valstybinį kodą, studijų formą, studijų kryptį, studijų sritį (kodą), studijų pakopą (kodą).<text:s/></text:p>
      <text:p text:style-name="P81">13. Vadovaudamasi Aprašo 23 punktu, Ministerijos įgaliota institucija ne vėliau kaip iki<text:s/>einamųjų metų rugsėjo 20 d. Fondui teikia duomenis apie studentų, kuriems skirta studijų stipendija, skaičių ir Lietuvos Respublikos valstybės biudžeto lėšų poreikį studijų<text:s/><text:soft-page-break/>stipendijoms mokėti einamaisiais metais priimtiems studentams. Fondo prašymu Ministerijos įgaliota institucija teikia ir kitą informaciją apie studentus, kurie turi teisę gauti studijų stipendiją: vardą, pavardę, asmens kodą (neturinčiųjų asmens kodo – gimimo datą ir lytį), mokslo ir studijų institucijos pavadinimą, mokslo ir studijų institucijos kodą, studijų programos valstybinį kodą, studijų programos pavadinimą, studijų formą, studijų kryptį, studijų sritį (kodą), studijų pakopą (kodą), studijų pradžios datą, studijų pabaigos numatomą datą, norminę studijų kainą, faktinę, bet ne didesnę kaip norminę, studijų kainą, paskaičiuotą vieno mėnesio studijų kainą.<text:s/></text:p>
      <text:p text:style-name="P82"><text:span text:style-name="T83">14</text:span><text:span text:style-name="T84">. Studentas, pretenduojantis gauti studijų stipendiją, pasirašęs studijų sutartį su mokslo ir studijų institucija, užpildo ir pasirašo<text:s/></text:span>Fondo direktoriaus patvirtintos formos prašymą (toliau – Prašymas) (Nuostatų 1 priedas) studijų stipendijai gauti.<text:s/></text:p>
      <text:p text:style-name="P85">15. Fondas informaciją apie Prašymų priėmimo pradžią pirmosios pakopos ir vientisosiose studijose skelbia savo interneto tinklalapyje.</text:p>
      <text:p text:style-name="P86">16. Prašymo forma studijų stipendijai<text:s/>gauti skelbiama Fondo interneto tinklalapyje.</text:p>
      <text:p text:style-name="P87"><text:span text:style-name="T88">17</text:span><text:span text:style-name="T89">. Užpildytą ir pasirašytą Prašymą studijų stipendijai gauti studentas teikia Fondui ne vėliau kaip iki einamųjų metų rugsėjo 20 dienos.<text:s/></text:span></text:p>
      <text:p text:style-name="P90"><text:span text:style-name="T91">18</text:span><text:span text:style-name="T92">. Pildydamas Prašymą studijų stipendijai gauti, asmuo turi p</text:span><text:span text:style-name="T93">ateikti šią informaciją: vardą, pavardę, asmens kodą (jeigu asmens kodo nėra – gimimo metus, mėnesį, dieną ir lytį), kontaktinius duomenis (miestą (rajoną), gatvę, namo, buto numerį), pašto indeksą, telefono numerį (mobiliojo ir (ar) fiksuoto) su miesto ko</text:span><text:span text:style-name="T94">du, elektroninio pašto adresą, asmeninės sąskaitos numerį (arba pažymėti, kad prašo pervesti studijų stipendiją į mokslo ir studijų institucijos sąskaitą už studijas mokamai kainai padengti), mokslo ir studijų institucijos pavadinimą, studijų pakopą, studi</text:span><text:span text:style-name="T95">jų programos kodą, studijų programos pavadinimą.<text:s/></text:span></text:p>
      <text:p text:style-name="P96"><text:span text:style-name="T97">19</text:span><text:span text:style-name="T98">. Gavęs šių Nuostatų 11, 13, 14, 36 punktuose nurodytą informaciją, reikalingą studijų stipendijoms administruoti, nuo Aprašo 18 punkte numatyto termino pabaigos per 10 darbo dienų Fondo direktorius į</text:span><text:span text:style-name="T99">sakymu tvirtina galutinį asmenų, kuriems skirta studijų stipendija, Sąrašą.</text:span></text:p>
      <text:p text:style-name="P100"><text:span text:style-name="T101">20</text:span><text:span text:style-name="T102">. Fondas apie paskirtas studijų stipendijas studentus, mokslo ir studijų institucijas informuoja per 3 darbo dienas nuo Aprašo 18<text:s/></text:span>punkte įtvirtinto galutinio Sąrašo patvirtinimo termino pabaigos. Mokslo ir studijų institucijos informuojamos raštu ir (ar) elektroniniu būdu, studentai informuojami Prašyme nurodytu elektroninio pašto adresu.</text:p>
      <text:p text:style-name="P103"/>
      <text:p text:style-name="P104"><text:span text:style-name="T105">III</text:span><text:span text:style-name="T106">.<text:s/></text:span><text:span text:style-name="T107">STUDENTŲ, KURIEMS skiriamos studijų stipendijos antrosios pakopos ir doktorantūros studijose, dokumentų pateikimo tvarka ir SĄRAŠO tvirtinimas<text:s/></text:span></text:p>
      <text:p text:style-name="P108"/>
      <text:p text:style-name="P109">21. Mokslo ir studijų institucija vykdo studentų atranką į antrosios pakopos ir doktorantūros studijų programas. Atrankos pradžia skelbiama pagal mokslo ir studijų institucijos nustatytus terminus ir tvarką.</text:p>
      <text:p text:style-name="P110">22. Vadovaudamasi Aprašo 21 punktu, pasibaigus studentų priėmimui, mokslo ir studijų institucija iki einamųjų metų rugsėjo 5 d. (doktorantūros atveju iki gruodžio 1 d.) teikia Fondui galutinį asmenų, pasirašiusių studijų sutartis dėl priėmimo į valstybės nefinansuojamas studijų vietas, kurie turi teisę gauti studijų stipendiją, Sąrašą (Nuostatų 2 priedas).</text:p>
      <text:p text:style-name="P111">23. Mokslo ir studijų institucija Nuostatų<text:s/>22 punkte nustatytame Sąraše Fondui teikia šią informaciją: vardą, pavardę, asmens kodą (neturinčiųjų asmens kodo – gimimo datą ir lytį), mokslo ir studijų institucijos pavadinimą, konkursinį balą, studijų programos pavadinimą, studijų programos valstybinį<text:s/>kodą, aukštosios mokyklos patvirtintą studijų kainą, studijų pakopą.</text:p>
      <text:p text:style-name="P112">Punkto pakeitimai:</text:p>
      <text:p text:style-name="P113"><text:span text:style-name="T114">Nr.<text:s/></text:span><text:a xlink:href="https://www.e-tar.lt/portal/legalAct.html?documentId=TAR.FE9324724E91" office:target-frame-name="_top" xlink:show="replace"><text:span text:style-name="T115">V1-31</text:span></text:a><text:span text:style-name="T116">, 2013-08-05, Žin., 2013, Nr. 86-4328 (2013-08-07), i. k. 11311SFISAK000V1-3</text:span><text:span text:style-name="T117">1</text:span></text:p>
      <text:p text:style-name="Normal"/>
      <text:p text:style-name="P118">24. Mokslo ir studijų institucija prie Sąrašo prideda Nuostatų 14 punkte nurodytos<text:s/><text:soft-page-break/>formos Prašymus studijų stipendijai gauti. Sąrašas ir studentų Prašymai studijų stipendijai gauti teikiami Fondui registruotu paštu iki Aprašo 21 punkte nustatytų terminų pabaigos. Studentų Prašymo forma atitinka šių Nuostatų 14 punkte nustatytą formą.</text:p>
      <text:p text:style-name="P119">25. Studentas ar jo įgaliotas asmuo, pasirašęs studijų sutartį, pagal mokslo ir studijų institucijos nustatytą tvarką bei terminus teikia jai Prašymą studijų stipendijai gauti. Pildydamas Prašymą, asmuo turi pateikti informaciją, numatytą šių Nuostatų 18 punkte.</text:p>
      <text:p text:style-name="P120">26. Vadovaudamasi Aprašo 23 punktu, Ministerijos įgaliota institucija Fondui teikia informaciją apie studentų, kuriems skirta studijų stipendija, skaičių<text:s/>ir lėšų poreikį antrosios pakopos ir doktorantūros studijoms. Fondo prašymu Ministerijos įgaliota institucija teikia ir kitą informaciją, reikalingą studijų stipendijoms administruoti: vardą, pavardę, asmens kodą (neturinčiųjų asmens kodo – gimimo datą ir<text:s/>lytį), mokslo ir studijų institucijos pavadinimą, mokslo ir studijų institucijos kodą, studijų programos valstybinį kodą, studijų programos pavadinimą, studijų formą, studijų kryptį, studijų sritį (kodą), studijų pakopą (kodą), mokslo kryptį, studijų pradžios datą, studijų pabaigos numatomą datą, norminę studijų kainą, faktinę, bet ne didesnę kaip norminę, studijų kainą, paskaičiuotą vieno mėnesio studijų kainą. Ministerijos įgaliota institucija teikia informaciją šių Nuostatų 13 punkte nustatytu būdu.</text:p>
      <text:p text:style-name="P121"><text:span text:style-name="T122">27</text:span><text:span text:style-name="T123">. Gavęs šių Nuostatų 22, 24, 26, 36 punktuose nurodytą informaciją, reikalingą studijų stipendijoms administruoti, nuo Aprašo 21 punkte nustatyto termino pabaigos per 10 darbo dienų Fondo direktorius įsakymu tvirtina galutinį asmenų, kuriems skirta studi</text:span><text:span text:style-name="T124">jų stipendija, Sąrašą.<text:s/></text:span></text:p>
      <text:p text:style-name="P125"><text:span text:style-name="T126">28</text:span><text:span text:style-name="T127">. Mokslo ir studijų institucija studentų, kurie pasirašė studijų sutartis, Sąrašą teikia Fondui raštu ir elektroniniu būdu.<text:s/></text:span></text:p>
      <text:p text:style-name="P128">29. Fondas apie paskirtas studijų stipendijas studentus, mokslo ir studijų institucijas informuoja per 3 darbo dienas nuo Aprašo 22 punkte nustatyto galutinio Sąrašo patvirtinimo termino pabaigos. Mokslo ir studijų institucijos bei studentai informuojami šių Nuostatų 20 punkte nurodytu būdu.</text:p>
      <text:p text:style-name="P129"/>
      <text:p text:style-name="P130"><text:span text:style-name="T131">IV</text:span><text:span text:style-name="T132">.<text:s/></text:span><text:span text:style-name="T133">Studijų stipendijų mokėjimas</text:span></text:p>
      <text:p text:style-name="P134"/>
      <text:p text:style-name="P135">30. Studijų stipendija skiriama visam studijų laikotarpiui, išskyrus atvejus, kai stipendijos mokėjimas sustabdomas arba nutraukiamas. Studijų stipendijų sustabdymo ir nutraukimo tvarką nustato Aprašo 10 ir 11 punktai.<text:s/></text:p>
      <text:p text:style-name="P136">31. Studijų stipendijos dydis metams atitinka norminės vienų studijų metų studijų kainos dydį. Jeigu aukštosios mokyklos nustatyta metinė studijų kaina mažesnė už norminę studijų kainą, stipendijos dydis atitinka aukštosios mokyklos nustatytos studijų kainos dydį.<text:s/></text:p>
      <text:p text:style-name="P137">32. Fondas studentui skirtą studijų stipendiją perveda į jo Prašyme nurodytą asmeninę sąskaitą arba, jei pildydamas Prašymą studentas nurodo mokslo ir studijų institucijos sąskaitą, į studento mokslo ir studijų institucijos sąskaitą už studijas mokamai kainai padengti. Šių Nuostatų nustatyta tvarka už pirmąjį rudens semestro mėnesį studijų stipendija pirmosios pakopos ir antrosios pakopos studijų studentams gali būti pervedama iki rudens semestro antrojo mėnesio 25 dienos (doktorantūros atveju už laikotarpį nuo studijų semestro pradžios gali būti pervedama iki gruodžio 25 dienos).</text:p>
      <text:p text:style-name="P138">33. Studijų stipendijos sąskaitą galima keisti pasibaigus studijų metams, išskyrus atvejus, kai studentas keičia savo asmeninės sąskaitos numerį.</text:p>
      <text:p text:style-name="P139"/>
      <text:p text:style-name="P140"><text:span text:style-name="T141">V</text:span><text:span text:style-name="T142">.<text:s/></text:span><text:span text:style-name="T143">BAIGIAMOSIOS NUOSTATOS</text:span></text:p>
      <text:p text:style-name="P144"/>
      <text:p text:style-name="P145">34. Asmuo, užpildęs<text:s/>Prašymą studijų stipendijai gauti, pasirašo ir sutinka, kad susipažino su šiais Nuostatais, Aprašu, Fondo nuostatais, Studijų stipendijų skyrimo ir mokėjimo sąlygomis, taip pat patvirtina dėl asmens duomenų tvarkymo studijų stipendijų skyrimo ir administravimo tikslu. Asmuo patvirtina, jog visa Prašyme pateikta informacija yra teisinga.</text:p>
      <text:p text:style-name="P146">35. Asmuo, kuris nepateikė, netinkamai ar pavėluotai pateikė Prašymą gauti studijų<text:s/><text:soft-page-break/>stipendiją, nebus įtrauktas į galutinį asmenų, gausiančių studijų stipendiją, Sąrašą ir neteks teisės gauti studijų stipendiją visam studijų laikotarpiui.<text:s/></text:p>
      <text:p text:style-name="P147">36. Kai studentui atstovauja įgaliotas asmuo, pastarasis Fondui turi pateikti asmens tapatybę patvirtinantį dokumentą ir teisės aktų nustatyta tvarka patvirtintą įgaliojimą atstovauti studentui.</text:p>
      <text:p text:style-name="P148">37. Visa Fondui teikiama mokslo ir studijų institucijų ir ministerijos įgaliotų institucijų informacija privalo būti patvirtinta atsakingo asmens parašu.<text:s/></text:p>
      <text:p text:style-name="P149">38. Studijų programos keitimas studentams, kuriems skirta studijų stipendija,<text:s/>numatytas Aprašo 12 punkte.</text:p>
      <text:p text:style-name="P150"><text:span text:style-name="T151">39</text:span><text:span text:style-name="T152">. Vadovaujantis Aprašo 29 punktu, studijų stipendija skiriama ir mokama neatsižvelgiant į asmens gaunamas kitas pinigines išmokas, išskyrus Lietuvos Respublikos Vyriausybės 2012 m. gegužės 29 d. nutarimo Nr. 595 (Žin., 201</text:span><text:span text:style-name="T153">2, Nr.<text:s/></text:span><text:a xlink:href="https://www.e-tar.lt/portal/lt/legalAct/TAR.14C7305B6326" office:target-frame-name="_blank" xlink:show="new"><text:span text:style-name="T154">62-3121</text:span></text:a><text:span text:style-name="T155">) 2.1 ir 2.2 punktuose nustatytus atvejus.</text:span></text:p>
      <text:p text:style-name="P156"><text:span text:style-name="T157">40</text:span><text:span text:style-name="T158">. Vadovaudamiesi Aprašo 27 punktu, studentui netekus studijų stipendijos, išėjus akademinių atostogų, pakeit</text:span><text:span text:style-name="T159">us studijų programą, mokslo ir studijų institucija ir studentas privalo per 5 darbo dienas apie tai raštu informuoti Fondą. Laiku nepranešus apie vieną iš minimų aplinkybių ar dėl kitų priežasčių permokėtas studijų stipendijų lėšas studentas grąžina Fondui</text:span><text:span text:style-name="T160"><text:s/>per 30 kalendorinių dienų. Jeigu mokslo ir studijų institucijoje studentai toje pačioje arba kitoje mokslo ir studijų institucijoje keičia studijų programą, apie tokius asmenis mokslo ir studijų institucija informuoja Fondą raštu pateikdama šiuos duomenis</text:span><text:span text:style-name="T161"><text:s/>(Nuostatų 3 priedas): vardą, pavardę, asmens kodą (neturinčiųjų asmens kodo – gimimo datą ir lytį), studijų programos valstybinį kodą, studijų programos pavadinimą, studijų pakopą, kursą, studijų formą, aukštosios mokyklos patvirtintą studijų kainą.</text:span><text:s/></text:p>
      <text:p text:style-name="P162">Punkto pakeitimai:</text:p>
      <text:p text:style-name="P163"><text:span text:style-name="T164">Nr.<text:s/></text:span><text:a xlink:href="https://www.e-tar.lt/portal/legalAct.html?documentId=TAR.FE9324724E91" office:target-frame-name="_top" xlink:show="replace"><text:span text:style-name="T165">V1-31</text:span></text:a><text:span text:style-name="T166">, 2013-08-05, Žin., 2013, Nr. 86-4328 (2013-08-07), i. k. 11311SFISAK000V1-31</text:span></text:p>
      <text:p text:style-name="Normal"/>
      <text:p text:style-name="P167">41. Jei dėl Nuostatų 40 punkte informacijos nepateikimo per<text:s/>nurodytą terminą studentui permokama studijų stipendija ar jos dalis, studentas per 30 kalendorinių dienų privalo grąžinti Fondui permokėtą studijų stipendijos dalį.</text:p>
      <text:p text:style-name="P168">42. Ginčai, kylantys dėl studijų stipendijos mokėjimo, sprendžiami Lietuvos Respublikos teisės aktų nustatyta tvarka.</text:p>
      <text:p text:style-name="P169">_________________</text:p>
      <text:soft-page-break/>
      <text:p text:style-name="P170"><text:span text:style-name="T171">Studijų stipendijų skyrimo ir mokėjimo<text:s/></text:span></text:p>
      <text:p text:style-name="P172">nuostatų<text:s/></text:p>
      <text:p text:style-name="P173"><text:span text:style-name="T174">1</text:span><text:span text:style-name="T175"><text:s/>priedas</text:span></text:p>
      <text:p text:style-name="P176"/>
      <text:p text:style-name="P177"><text:span text:style-name="T178">PRAŠYMAS SKIRTI STUDIJŲ STIPENDIJĄ</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Normal">Registracijos Nr.</text:p>
            <text:p text:style-name="Normal">(pildo Fondo darbuotas)</text:p>
          </table:table-cell>
          <table:table-cell table:style-name="TableCell187">
            <text:p text:style-name="Normal"/>
          </table:table-cell>
          <table:table-cell table:style-name="TableCell188">
            <text:p text:style-name="Normal">Prašymo pateikimo data</text:p>
            <text:p text:style-name="Normal">(pildo Fondo darbuotojas)</text:p>
          </table:table-cell>
          <table:table-cell table:style-name="TableCell189">
            <text:p text:style-name="Normal"/>
          </table:table-cell>
        </table:table-row>
      </table:table>
      <text:p text:style-name="P190"/>
      <text:p text:style-name="P191">1. Asmens duomeny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Vard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avardė</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Asmens kod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4">
            <text:p text:style-name="P388">Neturintiems asmens kodo</text:p>
          </table:table-cell>
          <table:covered-table-cell/>
          <table:covered-table-cell/>
          <table:covered-table-cell/>
          <table:table-cell table:style-name="TableCell389" table:number-columns-spanned="3">
            <text:p text:style-name="P390">Lytis</text:p>
          </table:table-cell>
          <table:covered-table-cell/>
          <table:covered-table-cell/>
          <table:table-cell table:style-name="TableCell391">
            <text:p text:style-name="P392">V</text:p>
          </table:table-cell>
          <table:table-cell table:style-name="TableCell393">
            <text:p text:style-name="P394"/>
          </table:table-cell>
          <table:table-cell table:style-name="TableCell395">
            <text:p text:style-name="P396">M</text:p>
          </table:table-cell>
          <table:table-cell table:style-name="TableCell397">
            <text:p text:style-name="P398"/>
          </table:table-cell>
          <table:table-cell table:style-name="TableCell399">
            <text:p text:style-name="P400"/>
          </table:table-cell>
          <table:table-cell table:style-name="TableCell401" table:number-columns-spanned="5">
            <text:p text:style-name="P402">Gimimo data</text:p>
          </table:table-cell>
          <table:covered-table-cell/>
          <table:covered-table-cell/>
          <table:covered-table-cell/>
          <table:covered-table-cell/>
          <table:table-cell table:style-name="TableCell403">
            <text:p text:style-name="P404">Y</text:p>
          </table:table-cell>
          <table:table-cell table:style-name="TableCell405">
            <text:p text:style-name="P406">Y</text:p>
          </table:table-cell>
          <table:table-cell table:style-name="TableCell407">
            <text:p text:style-name="P408">Y</text:p>
          </table:table-cell>
          <table:table-cell table:style-name="TableCell409">
            <text:p text:style-name="P410">Y</text:p>
          </table:table-cell>
          <table:table-cell table:style-name="TableCell411">
            <text:p text:style-name="P412">-</text:p>
          </table:table-cell>
          <table:table-cell table:style-name="TableCell413">
            <text:p text:style-name="P414">M</text:p>
          </table:table-cell>
          <table:table-cell table:style-name="TableCell415">
            <text:p text:style-name="P416">M</text:p>
          </table:table-cell>
          <table:table-cell table:style-name="TableCell417">
            <text:p text:style-name="P418">-</text:p>
          </table:table-cell>
          <table:table-cell table:style-name="TableCell419">
            <text:p text:style-name="P420">D</text:p>
          </table:table-cell>
          <table:table-cell table:style-name="TableCell421">
            <text:p text:style-name="P422">D</text:p>
          </table:table-cell>
        </table:table-row>
      </table:table>
      <text:p text:style-name="P423"/>
      <text:p text:style-name="P424">2. Kontaktiniai duomeny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Miestas (rajonas)</text:p>
          </table:table-cell>
          <table:table-cell table:style-name="TableCell437">
            <text:p text:style-name="P438"/>
          </table:table-cell>
          <table:table-cell table:style-name="TableCell439">
            <text:p text:style-name="P440">Pašto<text:s/>indeks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Adresas (gatvė, namo ir buto Nr.)<text:s/></text:p>
          </table: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ext:p text:style-name="P457">El. pašto adresas</text:p>
          </table:table-cell>
          <table:table-cell table:style-name="TableCell458" table:number-columns-spanned="7">
            <text:p text:style-name="P459"/>
          </table: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Telefonai (su kodu)</text:p>
          </table:table-cell>
          <table:table-cell table:style-name="TableCell463">
            <text:p text:style-name="P464">Fiksuotas</text:p>
          </table:table-cell>
          <table:table-cell table:style-name="TableCell465" table:number-columns-spanned="6">
            <text:p text:style-name="P466">Mobilusis</text:p>
          </table: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8 -</text:p>
          </table:table-cell>
          <table:table-cell table:style-name="TableCell471" table:number-columns-spanned="6">
            <text:p text:style-name="P472">+370 6</text:p>
          </table:table-cell>
          <table:covered-table-cell/>
          <table:covered-table-cell/>
          <table:covered-table-cell/>
          <table:covered-table-cell/>
          <table:covered-table-cell/>
        </table:table-row>
      </table:table>
      <text:p text:style-name="P473"/>
      <text:p text:style-name="P474">3. <text:s/>Duomenys apie studija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Mokslo ir studijų institucija</text:p>
          </table: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Studijų pakopa</text:p>
          </table: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Studijų programos pavadinimas</text:p>
          </table:table-cell>
          <table:table-cell table:style-name="TableCell501" table:number-columns-spanned="10">
            <text:p text:style-name="P502"/>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Studijų programos<text:s/>koda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ext:p text:style-name="P528">4. Prašau skirti man studijų stipendiją ir pervesti ją (kas reikalinga, pažymėti):</text:p>
      <text:p text:style-name="P529"/>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able:number-columns-spanned="21">
            <text:p text:style-name="P557"><text:span text:style-name="T558">į mokslo ir studijų institucijos sąskaitą mano už studijas mokamai kainai padeng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text:span text:style-name="T564">į mano asmeninę sąskaitą Nr.</text:span></text:p>
          </table:table-cell>
          <table:table-cell table:style-name="TableCell565">
            <text:p text:style-name="P566">L</text:p>
          </table:table-cell>
          <table:table-cell table:style-name="TableCell567">
            <text:p text:style-name="P568">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Normal"/>
      <text:p text:style-name="P605">Su<text:s/><text:span text:style-name="T606">Studijų stipendijų skyrimo ir mokėjimo tvarkos aprašu, patvirtintu Lietuvos Respublikos Vyriausybės 2012 <text:s/>m. gegužės 29 d. nutarimu Nr. 595<text:s/></text:span>(Žin., 2012, Nr.<text:s/><text:a xlink:href="https://www.e-tar.lt/portal/lt/legalAct/TAR.14C7305B6326" office:target-frame-name="_blank" xlink:show="new"><text:span text:style-name="T607">62-3121</text:span></text:a>)<text:span text:style-name="T608">, Stud</text:span><text:span text:style-name="T609">ijų stipendijų skyrimo ir mokėjimo tvarkos nuostatais, patvirtintais Valstybinio studijų fondo direktoriaus 2012 m. liepos 27 d. įsakymu <text:s/>Nr. V1-49,</text:span><text:span text:style-name="T610"><text:s/></text:span><text:span text:style-name="T611">Studijų stipendijų skyrimo ir mokėjimo sąlygomis susipažinau ir patvirtinu, kad visi šiame prašyme pateikti</text:span><text:span text:style-name="T612"><text:s/>duomenys yra teisingi, taip pat patvirtinu, kad nesu priimtas į valstybės finansuojamą studijų vietą, neatitinku Mokslo ir studijų įstatymo 72 straipsnio 1 dalyje nustatytų sąlygų, nesu pakartotinai studijuojantis pagal tos pačios arba žemesnės pakopos st</text:span><text:span text:style-name="T613">udijų programą ar doktorantūroje asmuo, daugiau nei pusę tų studijų laikotarpio gavęs studijų stipendiją.</text:span></text:p>
      <text:p text:style-name="P614">Įsipareigoju nuolat tikrinti savo elektroninio pašto dėžutę, kurią nurodžiau šiame prašyme.</text:p>
      <text:soft-page-break/>
      <text:p text:style-name="P615"><text:span text:style-name="T616">Įsipareigoju raštu pranešti Fondui apie studijų nutraukimą</text:span><text:span text:style-name="T617">, pašalinimą iš aukštosios mokyklos, studijų baigimą pirma numatytos studijų baigimo datos, akademines atostogas, taip pat pakeitęs studijų programą pagal Asmens, studijuojančio valstybės nefinansuojamoje vietoje, studijų programos keitimo tvarkos aprašą,<text:s/></text:span><text:span text:style-name="T618">patvirtintą Lietuvos Respublikos Vyriausybės 2009 m. spalio 17 d. nutarimu Nr. 1266 (Žin., 2009, Nr.<text:s/></text:span><text:a xlink:href="https://www.e-tar.lt/portal/lt/legalAct/TAR.ACDCC06F65CD" office:target-frame-name="_blank" xlink:show="new"><text:span text:style-name="T619">121-5234</text:span></text:a><text:span text:style-name="T620">), ne vėliau kaip per 5 darbo dienas nuo šių aplinkybių atsira</text:span><text:span text:style-name="T621">dimo. Laiku nepranešęs Fondui apie šias aplinkybes, permokėtą studijų stipendiją studentas grąžina Fondu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vardas, pavardė)</text:p>
          </table:table-cell>
          <table:table-cell table:style-name="TableCell632">
            <text:p text:style-name="P633"/>
          </table:table-cell>
          <table:table-cell table:style-name="TableCell634">
            <text:p text:style-name="P635">(parašas)</text:p>
          </table:table-cell>
          <table:table-cell table:style-name="TableCell636">
            <text:p text:style-name="P637"/>
          </table:table-cell>
          <table:table-cell table:style-name="TableCell638">
            <text:p text:style-name="P639">(data)</text:p>
          </table:table-cell>
        </table:table-row>
      </table:table>
      <text:p text:style-name="P640"/>
      <text:p text:style-name="P641">SUTIKIMAS DĖL ASMENS DUOMENŲ TVARKYMO</text:p>
      <text:p text:style-name="P642"/>
      <text:p text:style-name="P643">Aš, ....................<text:span text:style-name="T644">,</text:span><text:s/>gimimo data (metai, mėnuo, diena) ....................,<text:s/><text:span text:style-name="T645">sutinku</text:span>, kad mano asmens duomenys būtų tvarkomi Valstybiniame studijų fonde (kodas 191722967, buveinės adresas – A. Goštauto g. 12-407, Vilnius)<text:s/><text:span text:style-name="T646">studijų stipendijų skyrimo ir administravimo tikslu.</text:span></text:p>
      <text:p text:style-name="P647"><text:span text:style-name="T648">E</text:span><text:span text:style-name="T649">su informuotas (-a) ir sutinku</text:span>, kad mano asmens duomenys būtų perduodami tretiesiems asmenims studijų stipendijų skyrimo ir administravimo tikslu. Valstybinis studijų fondas turi teisę tikrinti, rinkti, gauti mano asmens duomenis iš mokslo ir studijų institucijos, kurioje aš studijuoju, Švietimo informacinių technologijų centro, kitų valstybės institucijų ir įstaigų, ir kitų duomenų šaltinių (fizinių ir juridinių asmenų, viešų informacijos šaltinių)<text:s/><text:span text:style-name="T650">studijų stipendijų skyrimo ir administravimo tikslu.</text:span><text:s/></text:p>
      <text:p text:style-name="P651">Taip pat<text:s/><text:span text:style-name="T652">esu informuotas (-a)</text:span>,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vardas, pavardė)</text:p>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data)</text:p>
          </table:table-cell>
        </table:table-row>
      </table:table>
      <text:p text:style-name="P671"/>
      <text:p text:style-name="P672">STUDIJŲ STIPENDIJŲ SKYRIMO IR MOKĖJIMO SĄLYGOS</text:p>
      <text:p text:style-name="P673"/>
      <text:p text:style-name="P674">1. Studijų stipendijos skiriamos remiantis Studijų stipendijų skyrimo ir mokėjimo tvarkos aprašu (toliau – Aprašas) bei Studijų stipendijų skyrimo ir mokėjimo nuostatais (toliau – Nuostatai).</text:p>
      <text:p text:style-name="P675">2. Studijų stipendija gali būti skiriama asmenims, priimamiems į pirmosios pakopos, vientisųjų studijų, antrosios pakopos programų ir valstybės nefinansuojamas doktorantūros studijų vietas.<text:s/></text:p>
      <text:p text:style-name="P676">3. Sąlygos taikomos asmenims, priimamiems į mokslo ir studijų institucijas nuo 2012–2013 studijų metų.<text:s/></text:p>
      <text:p text:style-name="P677">4. Studentai, pretenduojantys gauti<text:s/>studijų stipendiją, pasirašę studijų sutartį su mokslo ir studijų institucija, pildo Fondo direktoriaus patvirtintos formos prašymą (toliau – Prašymas) ir teikia Fondui bei mokslo ir studijų institucijoms:</text:p>
      <text:p text:style-name="P678">4.1. pirmosios pakopos ar vientisosiose studijose<text:s/>studijuojantys asmenys Prašymus teikia Fondui ne vėliau kaip iki einamųjų metų rugsėjo 20 dienos;<text:s/></text:p>
      <text:p text:style-name="P679">4.2. antrosios pakopos studijose studijuojantys asmenys Prašymus teikia mokslo ir studijų institucijai ne vėliau kaip iki einamųjų metų rugsėjo 5 dienos;</text:p>
      <text:p text:style-name="P680">4.3. doktorantūros studijose studijuojantys asmenys Prašymus teikia mokslo ir studijų institucijai ne vėliau kaip iki einamųjų metų gruodžio 1 dienos.</text:p>
      <text:p text:style-name="P681">5. Pirmosios pakopos ir vientisųjų studijų studentai užpildytą ir pasirašytą Prašymą studijų stipendijai gauti teikia Fondui paštu arba gali <text:s/>atvykti į Fondą, užpildyti ir pasirašyti Prašymą studijų stipendijai gauti.</text:p>
      <text:soft-page-break/>
      <text:p text:style-name="P682">6. Asmenų Prašymai studijų stipendijai gauti antrosios pakopos ir doktorantūros studijose teikiami pagal mokslo ir studijų institucijos nustatytą<text:s/>tvarką, bet ne vėliau kaip iki šių sąlygų 4.2 ir 4.3 punktuose nustatytų terminų pabaigos.</text:p>
      <text:p text:style-name="P683">7. Asmuo, tinkamai ir laiku užpildęs Prašymo formą studijų stipendijai gauti, pasirašo ir sutinka, kad susipažino su Nuostatais, Aprašu ir šiomis sąlygomis, taip pat<text:s/>patvirtina dėl jo asmens duomenų tvarkymo studijų stipendijų skyrimo ir administravimo tikslu.<text:s/></text:p>
      <text:p text:style-name="P684">8. Asmuo patvirtina, jog visa Prašyme pateikta informacija yra teisinga.<text:s/></text:p>
      <text:p text:style-name="P685">9. Studijų stipendijos neturi teisės gauti asmenys:</text:p>
      <text:p text:style-name="P686">9.1. priimti į valstybės finansuojamas studijų vietas;</text:p>
      <text:p text:style-name="P687">9.2. neturintys teisės užimti valstybės finansuojamų studijų vietų ar gauti studijų kainos kompensacijos pagal Lietuvos Respublikos mokslo ir studijų įstatymo 72 straipsnio 1 dalį;</text:p>
      <text:p text:style-name="P688">9.3. pakartotinai studijuojantys pagal tos pačios arba žemesnės pakopos studijų programą ar doktorantūroje, jeigu daugiau nei pusę tų studijų laikotarpio gavo studijų stipendiją.</text:p>
      <text:p text:style-name="P689">10. Studijų stipendijos skiriamos visam studijų laikotarpiui, išskyrus atvejus, kai stipendijų mokėjimas nutraukiamas arba sustabdomas.</text:p>
      <text:p text:style-name="P690">11. Studijų stipendijos mokėjimas nutraukiamas:</text:p>
      <text:p text:style-name="P691">11.1. jeigu, pasibaigus studijų metams, studento studijų rezultatų vidurkis mažesnis negu mokslo ir studijų institucijos atitinkamos studijų programos ir formos to paties kurso studentų studijų rezultatų vidurkis;</text:p>
      <text:p text:style-name="P692">11.2. kai studentas nutraukia studijas arba yra pašalinamas iš mokslo ir studijų institucijos jos nustatyta tvarka.</text:p>
      <text:p text:style-name="P693">12. Studijų stipendijos mokėjimas sustabdomas, kai studentas išeina akademinių atostogų.<text:s/></text:p>
      <text:p text:style-name="P694">12.1. Studentui grįžus iš akademinių atostogų, studijų stipendijos mokėjimas atnaujinamas.</text:p>
      <text:p text:style-name="P695">13. Fondas studentui skirtą studijų stipendiją perveda į jo Prašyme nurodytą studento asmeninę sąskaitą arba mokslo ir studijų institucijos sąskaitą už studijas mokamai kainai padengti kas mėnesį lygiomis dalimis iki einamojo mėnesio 25 dienos.<text:s/></text:p>
      <text:p text:style-name="P696">13.1. Nuostatų nustatyta tvarka už pirmąjį rudens semestro mėnesį studijų stipendija pirmosios pakopos, vientisųjų ir antrosios pakopos studijų studentams gali būti pervedama iki rudens semestro antrojo mėnesio 25<text:s/>dienos (doktorantūros atveju už laikotarpį nuo studijų semestro pradžios gali būti pervedama iki gruodžio 25 dienos).</text:p>
      <text:p text:style-name="P697">14. Asmuo, pateikęs Prašymą studijų stipendijai gauti, įsipareigoja:</text:p>
      <text:p text:style-name="P698">14.1. laikytis šių sąlygų;</text:p>
      <text:p text:style-name="P699">14.2. teikti apie save teisingus duomenis<text:s/>ir teisėtus dokumentus;</text:p>
      <text:p text:style-name="P700">14.3. nuolat tikrinti gautus pranešimus savo nurodytoje elektroninio pašto dėžutėje;</text:p>
      <text:p text:style-name="P701">14.4. per 5 darbo dienas raštu pranešti Fondui pakeitus vardą, pavardę, gyvenamąją vietą, elektroninio pašto adresą, asmeninės sąskaitos numerį banke ir kitus Prašyme nurodytus duomenis;</text:p>
      <text:p text:style-name="P702">14.5. netekęs studijų stipendijos, išėjęs akademinių atostogų, pakeitęs studijų programą, per 5 darbo dienas raštu informuoti Fondą;</text:p>
      <text:p text:style-name="P703">14.6. laiku nepranešęs apie vieną iš 14.5 punkte paminėtų aplinkybių ar dėl kitų priežasčių permokėtas studijų stipendijų lėšas studentas grąžina Fondui per 30 kalendorinių dienų.<text:s/></text:p>
      <text:p text:style-name="P704"><text:span text:style-name="T705">14.7. Studijų stipendijos gavėjo sąskaitą galima keisti pasibaigus studijų metams, išskyrus atvejus, kai studentas keičia savo asmeninės sąskaitos numerį.</text:span></text:p>
      <text:p text:style-name="P706">14.8. Negrąžinus permokėtų studijų stipendijų lėšų, skola iš skolininko išieškoma Lietuvos Respublikos teisės aktų nustatyta tvarka pagal Lietuvos teisę.</text:p>
      <text:p text:style-name="P707">15. Kai studentui atstovauja įgaliotas asmuo, pastarasis Fondui turi pateikti asmens tapatybę patvirtinantį dokumentą ir teisės aktų nustatyta tvarka patvirtintą įgaliojimą.</text:p>
      <text:soft-page-break/>
      <text:p text:style-name="P708">16. Fondas Prašyme nurodytu elektroninio pašto adresu įsipareigoja informuoti asmenis apie paskirtas studijų stipendijas per 3 darbo dienas nuo Aprašo 18 ir 22 punktuose nustatytų galutinio asmenų, gausiančių studijų stipendijas, sąrašo patvirtinimo terminų pabaigos.<text:s/></text:p>
      <text:p text:style-name="P709"><text:span text:style-name="T710">17. Mokslo ir studijų institucijos informuojamos raštu ir (ar) elektroniniu būdu, studentai informuojami Prašyme nurodytu elektroninio pašto adresu.</text:span></text:p>
      <text:p text:style-name="P711">18. Fondas turi teisę<text:s/>tikrinti, rinkti, gauti asmens duomenis iš mokslo ir studijų institucijų, Švietimo informacinių technologijų centro, kitų valstybės institucijų ir įstaigų, ir kitų duomenų šaltinių (fizinių ir juridinių asmenų, viešų informacijos šaltinių)<text:s/><text:span text:style-name="T712">studijų stipendi</text:span><text:span text:style-name="T713">jų skyrimo ir administravimo tikslu.<text:s/></text:span></text:p>
      <text:p text:style-name="P714">_________________</text:p>
      <text:p text:style-name="P715"/>
      <text:soft-page-break/>
      <text:p text:style-name="P716">Studijų stipendijų skyrimo ir mokėjimo nuostatų</text:p>
      <text:p text:style-name="P719">2 priedas</text:p>
      <text:p text:style-name="P720">(Valstybinio studijų fondo direktoriaus<text:s/></text:p>
      <text:p text:style-name="P721">2013 m. rugpjūčio 5 dienos įsakymo Nr. V1-31<text:s/></text:p>
      <text:p text:style-name="P722">redakcija)</text:p>
      <text:p text:style-name="P723"/>
      <text:p text:style-name="P724">____________________________________________</text:p>
      <text:p text:style-name="P725">(mokslo ir studijų institucijos pavadinimas, kodas)</text:p>
      <text:p text:style-name="P726"/>
      <text:p text:style-name="P727"><text:span text:style-name="T728">Studentų, kuriems siūloma skirti studijų stipendijas, sąrašas</text:span></text:p>
      <text:p text:style-name="P729"/>
      <text:p text:style-name="P730">__________________</text:p>
      <text:p text:style-name="P731"><text:span text:style-name="T732">(data)</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Vardas</text:p>
          </table:table-cell>
          <table:table-cell table:style-name="TableCell749">
            <text:p text:style-name="P750">Pavardė</text:p>
          </table:table-cell>
          <table:table-cell table:style-name="TableCell751">
            <text:p text:style-name="P752">Asmens kodas (neturinčiųjų asmens kodo – gimimo data ir lytis)</text:p>
          </table:table-cell>
          <table:table-cell table:style-name="TableCell753">
            <text:p text:style-name="P754">Konkursinis balas*</text:p>
          </table:table-cell>
          <table:table-cell table:style-name="TableCell755">
            <text:p text:style-name="P756">Studijų programos valstybinis kodas</text:p>
          </table:table-cell>
          <table:table-cell table:style-name="TableCell757">
            <text:p text:style-name="P758">Studijų programos pavadinimas</text:p>
          </table:table-cell>
          <table:table-cell table:style-name="TableCell759">
            <text:p text:style-name="P760">Aukštosios mokyklos patvirtinta studijų kaina</text:p>
          </table:table-cell>
          <table:table-cell table:style-name="TableCell761">
            <text:p text:style-name="P762">Studijų pakopa</text:p>
          </table:table-cell>
        </table:table-row>
      </table:table>
      <text:p text:style-name="P763"/>
      <text:p text:style-name="P764">Įgaliotas asmuo</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Pareigų pavadinimas)</text:p>
          </table:table-cell>
          <table:table-cell table:style-name="TableCell774">
            <text:p text:style-name="P775">A. V.</text:p>
          </table:table-cell>
          <table:table-cell table:style-name="TableCell776">
            <text:p text:style-name="P777">(Parašas)</text:p>
          </table:table-cell>
          <table:table-cell table:style-name="TableCell778">
            <text:p text:style-name="P779">(Vardas ir pavardė)</text:p>
          </table:table-cell>
        </table:table-row>
      </table:table>
      <text:p text:style-name="P780"/>
      <text:p text:style-name="P781">*Nurodomas<text:s/>asmens konkursinis balas konvertuotas dešimtbalėje sistemoje.</text:p>
      <text:p text:style-name="P782"/>
      <text:p text:style-name="P783">_________________</text:p>
      <text:p text:style-name="Normal"/>
      <text:p text:style-name="P784">Priedo pakeitimai:</text:p>
      <text:p text:style-name="P785"><text:span text:style-name="T786">Nr.<text:s/></text:span><text:a xlink:href="https://www.e-tar.lt/portal/legalAct.html?documentId=TAR.FE9324724E91" office:target-frame-name="_top" xlink:show="replace"><text:span text:style-name="T787">V1-31</text:span></text:a><text:span text:style-name="T788">, 2013-08-05, Žin., 2013, Nr. 86-4328 (2013-08-07), i. k.<text:s/></text:span><text:span text:style-name="T789">11311SFISAK000V1-31</text:span></text:p>
      <text:p text:style-name="Normal"/>
      <text:soft-page-break/>
      <text:p text:style-name="P790"><text:span text:style-name="T791">Studijų stipendijų skyrimo ir mokėjimo nuostatų</text:span></text:p>
      <text:p text:style-name="P792">3 priedas</text:p>
      <text:p text:style-name="P793"/>
      <text:p text:style-name="P794">____________________________________________</text:p>
      <text:p text:style-name="P795">(mokslo ir studijų institucijos pavadinimas, kodas)</text:p>
      <text:p text:style-name="P796"/>
      <text:p text:style-name="P797">Studentų, gaunančių studijų stipendiją ir keičiančių studijų programą,<text:s/>sąrašas</text:p>
      <text:p text:style-name="P798"/>
      <text:p text:style-name="P799">__________________</text:p>
      <text:p text:style-name="P800"><text:span text:style-name="T801">(data)</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Vardas</text:p>
          </table:table-cell>
          <table:table-cell table:style-name="TableCell819">
            <text:p text:style-name="P820">Pavardė</text:p>
          </table:table-cell>
          <table:table-cell table:style-name="TableCell821">
            <text:p text:style-name="P822">Asmens kodas (neturinčiųjų asmens kodo – gimimo data ir lytis)</text:p>
          </table:table-cell>
          <table:table-cell table:style-name="TableCell823">
            <text:p text:style-name="P824">Studijų programos valstybinis kodas</text:p>
          </table:table-cell>
          <table:table-cell table:style-name="TableCell825">
            <text:p text:style-name="P826">Studijų programos pavadinimas</text:p>
          </table:table-cell>
          <table:table-cell table:style-name="TableCell827">
            <text:p text:style-name="P828">Studijų pakopa</text:p>
          </table:table-cell>
          <table:table-cell table:style-name="TableCell829">
            <text:p text:style-name="P830">Kursas</text:p>
          </table:table-cell>
          <table:table-cell table:style-name="TableCell831">
            <text:p text:style-name="P832">Studijų forma</text:p>
          </table:table-cell>
          <table:table-cell table:style-name="TableCell833">
            <text:p text:style-name="P834">Aukštosios mokyklos patvirtinta<text:s/>studijų kaina</text:p>
          </table:table-cell>
        </table:table-row>
      </table:table>
      <text:p text:style-name="P835"/>
      <text:p text:style-name="P836">Įgaliotas asmuo</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Pareigų pavadinimas)</text:p>
          </table:table-cell>
          <table:table-cell table:style-name="TableCell846">
            <text:p text:style-name="P847">A. V.</text:p>
          </table:table-cell>
          <table:table-cell table:style-name="TableCell848">
            <text:p text:style-name="P849">(Parašas)</text:p>
          </table:table-cell>
          <table:table-cell table:style-name="TableCell850">
            <text:p text:style-name="P851">(Vardas ir pavardė)</text:p>
          </table:table-cell>
        </table:table-row>
      </table:table>
      <text:p text:style-name="P852"/>
      <text:p text:style-name="P853">_________________</text:p>
      <text:p text:style-name="Normal"/>
      <text:p text:style-name="P854">Papildyta priedu:</text:p>
      <text:p text:style-name="P855"><text:span text:style-name="T856">Nr.<text:s/></text:span><text:a xlink:href="https://www.e-tar.lt/portal/legalAct.html?documentId=TAR.FE9324724E91" office:target-frame-name="_top" xlink:show="replace"><text:span text:style-name="T857">V1-31</text:span></text:a><text:span text:style-name="T858">, 2013-08-05, Žin., 2013, Nr.<text:s/></text:span><text:span text:style-name="T859">86-4328 (2013-08-07), i. k. 11311SFISAK000V1-31</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Valstybinis studijų fondas, Įsakymas</text:span></text:p>
      <text:p text:style-name="P869"><text:span text:style-name="T870">Nr.<text:s/></text:span><text:a xlink:href="https://www.e-tar.lt/portal/legalAct.html?documentId=TAR.FE9324724E91" office:target-frame-name="_top" xlink:show="replace"><text:span text:style-name="T871">V1-31</text:span></text:a><text:span text:style-name="T872">, 2013-08-05, Žin., 2013, Nr. 86-4328 (2013-08-07), i. k.<text:s/></text:span><text:span text:style-name="T873">11311SFISAK000V1-31</text:span></text:p>
      <text:p text:style-name="P874"><text:span text:style-name="T875">Dėl Valstybinio studijų fondo direktoriaus 2012 m. liepos 27 dienos įsakymo Nr. V1-49 "Dėl Studijų stipendijų skyrimo ir mokėjimo nuostat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 User</dc:creator>
    <meta:creation-date>2016-02-09T17:55:00Z</meta:creation-date>
    <dc:date>2016-02-09T17:55:00Z</dc:date>
    <meta:template xlink:href="Normal" xlink:type="simple"/>
    <meta:editing-cycles>2</meta:editing-cycles>
    <meta:editing-duration>PT0S</meta:editing-duration>
    <meta:document-statistic meta:page-count="12" meta:paragraph-count="270" meta:word-count="3436" meta:character-count="26469" meta:row-count="832" meta:non-whitespace-character-count="23303"/>
  </office:meta>
</office:document-meta>
</file>