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4"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5"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6"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9" style:parent-style-name="Normal" style:family="paragraph">
      <style:paragraph-properties fo:keep-together="always" fo:text-align="center" style:vertical-align="middle" fo:line-height="120%" fo:text-indent="0.3937in"/>
      <style:text-properties fo:font-weight="bold" style:font-weight-asian="bold" style:font-weight-complex="bold" fo:text-transform="uppercase" style:font-size-complex="12pt" fo:hyphenate="false"/>
    </style:style>
    <style:style style:name="P40" style:parent-style-name="Normal" style:family="paragraph">
      <style:paragraph-properties fo:keep-together="always" fo:text-align="center" style:vertical-align="middle" fo:line-height="120%" fo:text-indent="0.3937in"/>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keep-together="always" fo:text-align="center" style:vertical-align="middle" fo:line-height="120%" fo:text-indent="0.3937in"/>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vertical-align="middle" fo:line-height="120%" fo:text-indent="0.3937in"/>
      <style:text-properties fo:font-weight="bold" style:font-weight-asian="bold" style:font-weight-complex="bold" fo:text-transform="uppercase" style:font-size-complex="12pt" fo:hyphenate="false"/>
    </style:style>
    <style:style style:name="P45" style:parent-style-name="Normal" style:family="paragraph">
      <style:paragraph-properties fo:keep-together="always" fo:text-align="center" style:vertical-align="middle" fo:line-height="120%" fo:text-indent="0.3937in"/>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style:vertical-align="middle" fo:line-height="120%" fo:text-indent="0.3937in">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fo:hyphenate="false"/>
    </style:style>
    <style:style style:name="P5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letter-spacing="-0.0013in" style:font-size-complex="12pt"/>
    </style:style>
    <style:style style:name="T70" style:parent-style-name="DefaultParagraphFont" style:family="text">
      <style:text-properties style:font-weight-complex="bold" fo:letter-spacing="-0.0013in" style:font-size-complex="12pt"/>
    </style:style>
    <style:style style:name="P71"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P85"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font-weight="bold" style:font-weight-asian="bold" fo:text-transform="uppercase" style:font-size-complex="12pt" fo:hyphenate="false"/>
    </style:style>
    <style:style style:name="P90" style:parent-style-name="Normal" style:family="paragraph">
      <style:paragraph-properties fo:text-align="justify" style:vertical-align="baseline" fo:line-height="12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2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20%"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20%"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P155"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style:font-size-complex="12pt" fo:hyphenate="false"/>
    </style:style>
    <style:style style:name="P161" style:parent-style-name="Normal" style:family="paragraph">
      <style:paragraph-properties fo:text-align="justify" style:vertical-align="baseline" fo:line-height="120%" fo:text-indent="0.3937in">
        <style:tab-stops>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20%" fo:text-indent="0.3937in">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20%" fo:text-indent="0.3937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line-height="120%" fo:text-indent="0.3937in">
        <style:tab-stops>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20%" fo:text-indent="0.3937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20%" fo:text-indent="0.3937in">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20%"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20%" fo:text-indent="0.3937in">
        <style:tab-stops>
          <style:tab-stop style:type="left" style:position="0.0986in"/>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20%" fo:text-indent="0.3937in">
        <style:tab-stops>
          <style:tab-stop style:type="left" style:position="0.0986in"/>
          <style:tab-stop style:type="left" style:position="0.1972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P218" style:parent-style-name="Normal" style:family="paragraph">
      <style:paragraph-properties fo:keep-together="always" fo:text-align="center" style:vertical-align="middle" fo:line-height="120%"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keep-together="always" fo:text-align="center" style:vertical-align="middle" fo:line-height="120%" fo:text-indent="0.3937in">
        <style:tab-stops>
          <style:tab-stop style:type="left" style:position="0.3937in"/>
          <style:tab-stop style:type="left" style:position="0.6895in"/>
          <style:tab-stop style:type="left" style:position="0.7875in"/>
        </style:tab-stops>
      </style:paragraph-properties>
      <style:text-properties fo:font-weight="bold" style:font-weight-asian="bold" style:font-weight-complex="bold" fo:text-transform="uppercase" style:font-size-complex="12pt" fo:hyphenate="false"/>
    </style:style>
    <style:style style:name="P224" style:parent-style-name="Normal" style:family="paragraph">
      <style:paragraph-properties fo:text-align="justify" style:vertical-align="baseline" fo:line-height="120%" fo:text-indent="0.3937in">
        <style:tab-stops>
          <style:tab-stop style:type="left" style:position="0in"/>
          <style:tab-stop style:type="left" style:position="0.1972in"/>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style:vertical-align="baseline" fo:line-height="120%" fo:text-indent="0.3937in">
        <style:tab-stops>
          <style:tab-stop style:type="left" style:position="0in"/>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together="alway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P250" style:parent-style-name="Normal" style:family="paragraph">
      <style:paragraph-properties fo:keep-together="alway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keep-together="always"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font-weight="bold" style:font-weight-asian="bold" style:font-weight-complex="bold" fo:text-transform="uppercase" style:font-size-complex="12pt" fo:hyphenate="false"/>
    </style:style>
    <style:style style:name="P255" style:parent-style-name="Normal" style:family="paragraph">
      <style:paragraph-properties fo:text-align="justify" style:vertical-align="middle" fo:line-height="120%" fo:text-indent="0.3937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20%"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middle" fo:line-height="120%" fo:text-indent="0.3937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line-height="120%" fo:text-indent="0.3937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middle" fo:line-height="120%"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fo:letter-spacing="-0.0013in" style:font-size-complex="12pt"/>
    </style:style>
    <style:style style:name="P280" style:parent-style-name="Normal" style:family="paragraph">
      <style:paragraph-properties fo:text-align="justify" style:vertical-align="middle" fo:line-height="120%" fo:text-indent="0.3937in"/>
      <style:text-properties fo:hyphenate="false"/>
    </style:style>
    <style:style style:name="T281" style:parent-style-name="DefaultParagraphFont" style:family="text">
      <style:text-properties style:font-name-asian="Calibri" fo:letter-spacing="-0.0013in"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middle" fo:line-height="120%" fo:text-indent="0.3937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middle" fo:line-height="120%" fo:text-indent="0.3937in"/>
      <style:text-properties fo:hyphenate="false"/>
    </style:style>
    <style:style style:name="T295" style:parent-style-name="DefaultParagraphFont" style:family="text">
      <style:text-properties style:font-name-asian="Calibri" fo:letter-spacing="-0.0013in" style:font-size-complex="12pt"/>
    </style:style>
    <style:style style:name="T296" style:parent-style-name="DefaultParagraphFont" style:family="text">
      <style:text-properties style:font-name-asian="Calibri" fo:letter-spacing="-0.0013in"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middle" fo:line-height="120%"/>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middle" fo:line-height="120%"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break-before="page"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314" style:parent-style-name="DefaultParagraphFont" style:family="text">
      <style:text-properties style:font-weight-complex="bold"/>
    </style:style>
    <style:style style:name="P315"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style:style>
    <style:style style:name="P316"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TableColumn324" style:family="table-column">
      <style:table-column-properties style:column-width="1.6597in"/>
    </style:style>
    <style:style style:name="TableColumn325" style:family="table-column">
      <style:table-column-properties style:column-width="1.493in"/>
    </style:style>
    <style:style style:name="TableColumn326" style:family="table-column">
      <style:table-column-properties style:column-width="1.6527in"/>
    </style:style>
    <style:style style:name="TableColumn327" style:family="table-column">
      <style:table-column-properties style:column-width="1.493in"/>
    </style:style>
    <style:style style:name="Table323"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background-color="#FFFFFF" fo:padding-top="0in" fo:padding-left="0.075in" fo:padding-bottom="0in" fo:padding-right="0.075in"/>
    </style:style>
    <style:style style:name="TableCell330" style:family="table-cell">
      <style:table-cell-properties fo:border="0.0069in solid #000000" fo:background-color="#FFFFFF" fo:padding-top="0in" fo:padding-left="0.075in" fo:padding-bottom="0in" fo:padding-right="0.075in"/>
    </style:style>
    <style:style style:name="TableCell331" style:family="table-cell">
      <style:table-cell-properties fo:border="0.0069in solid #000000" fo:background-color="#FFFFFF" fo:padding-top="0in" fo:padding-left="0.075in" fo:padding-bottom="0in" fo:padding-right="0.075in"/>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335" style:parent-style-name="Normal" style:family="paragraph">
      <style:text-properties fo:font-size="1pt" style:font-size-asian="1pt" style:font-size-complex="1pt"/>
    </style:style>
    <style:style style:name="TableColumn337" style:family="table-column">
      <style:table-column-properties style:column-width="0.8215in" style:use-optimal-column-width="false"/>
    </style:style>
    <style:style style:name="TableColumn338" style:family="table-column">
      <style:table-column-properties style:column-width="0.2111in" style:use-optimal-column-width="false"/>
    </style:style>
    <style:style style:name="TableColumn339" style:family="table-column">
      <style:table-column-properties style:column-width="0.2111in" style:use-optimal-column-width="false"/>
    </style:style>
    <style:style style:name="TableColumn340" style:family="table-column">
      <style:table-column-properties style:column-width="0.2111in" style:use-optimal-column-width="false"/>
    </style:style>
    <style:style style:name="TableColumn341" style:family="table-column">
      <style:table-column-properties style:column-width="0.2111in" style:use-optimal-column-width="false"/>
    </style:style>
    <style:style style:name="TableColumn342" style:family="table-column">
      <style:table-column-properties style:column-width="0.2111in" style:use-optimal-column-width="false"/>
    </style:style>
    <style:style style:name="TableColumn343" style:family="table-column">
      <style:table-column-properties style:column-width="0.2111in" style:use-optimal-column-width="false"/>
    </style:style>
    <style:style style:name="TableColumn344" style:family="table-column">
      <style:table-column-properties style:column-width="0.2111in" style:use-optimal-column-width="false"/>
    </style:style>
    <style:style style:name="TableColumn345" style:family="table-column">
      <style:table-column-properties style:column-width="0.2111in" style:use-optimal-column-width="false"/>
    </style:style>
    <style:style style:name="TableColumn346" style:family="table-column">
      <style:table-column-properties style:column-width="0.2111in" style:use-optimal-column-width="false"/>
    </style:style>
    <style:style style:name="TableColumn347" style:family="table-column">
      <style:table-column-properties style:column-width="0.2104in" style:use-optimal-column-width="false"/>
    </style:style>
    <style:style style:name="TableColumn348" style:family="table-column">
      <style:table-column-properties style:column-width="0.2104in" style:use-optimal-column-width="false"/>
    </style:style>
    <style:style style:name="TableColumn349" style:family="table-column">
      <style:table-column-properties style:column-width="0.2104in" style:use-optimal-column-width="false"/>
    </style:style>
    <style:style style:name="TableColumn350" style:family="table-column">
      <style:table-column-properties style:column-width="0.2104in" style:use-optimal-column-width="false"/>
    </style:style>
    <style:style style:name="TableColumn351" style:family="table-column">
      <style:table-column-properties style:column-width="0.2104in" style:use-optimal-column-width="false"/>
    </style:style>
    <style:style style:name="TableColumn352" style:family="table-column">
      <style:table-column-properties style:column-width="0.2104in" style:use-optimal-column-width="false"/>
    </style:style>
    <style:style style:name="TableColumn353" style:family="table-column">
      <style:table-column-properties style:column-width="0.2104in" style:use-optimal-column-width="false"/>
    </style:style>
    <style:style style:name="TableColumn354" style:family="table-column">
      <style:table-column-properties style:column-width="0.2104in" style:use-optimal-column-width="false"/>
    </style:style>
    <style:style style:name="TableColumn355" style:family="table-column">
      <style:table-column-properties style:column-width="0.2104in" style:use-optimal-column-width="false"/>
    </style:style>
    <style:style style:name="TableColumn356" style:family="table-column">
      <style:table-column-properties style:column-width="0.2104in" style:use-optimal-column-width="false"/>
    </style:style>
    <style:style style:name="TableColumn357" style:family="table-column">
      <style:table-column-properties style:column-width="0.2104in" style:use-optimal-column-width="false"/>
    </style:style>
    <style:style style:name="TableColumn358" style:family="table-column">
      <style:table-column-properties style:column-width="0.2104in" style:use-optimal-column-width="false"/>
    </style:style>
    <style:style style:name="TableColumn359" style:family="table-column">
      <style:table-column-properties style:column-width="0.2104in" style:use-optimal-column-width="false"/>
    </style:style>
    <style:style style:name="TableColumn360" style:family="table-column">
      <style:table-column-properties style:column-width="0.2104in" style:use-optimal-column-width="false"/>
    </style:style>
    <style:style style:name="TableColumn361" style:family="table-column">
      <style:table-column-properties style:column-width="0.2104in" style:use-optimal-column-width="false"/>
    </style:style>
    <style:style style:name="TableColumn362" style:family="table-column">
      <style:table-column-properties style:column-width="0.2104in" style:use-optimal-column-width="false"/>
    </style:style>
    <style:style style:name="TableColumn363" style:family="table-column">
      <style:table-column-properties style:column-width="0.2104in" style:use-optimal-column-width="false"/>
    </style:style>
    <style:style style:name="Table336" style:family="table">
      <style:table-properties style:width="6.2986in" fo:margin-left="0in" table:align="left"/>
    </style:style>
    <style:style style:name="TableRow364" style:family="table-row">
      <style:table-row-properties style:row-height="0.212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0.1972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40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41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4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41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41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style>
    <style:style style:name="TableRow419" style:family="table-row">
      <style:table-row-properties style:row-height="0.212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tab-stops>
          <style:tab-stop style:type="left" style:position="0in"/>
          <style:tab-stop style:type="left" style:position="0.1972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ab-stops>
          <style:tab-stop style:type="left" style:position="0in"/>
          <style:tab-stop style:type="left" style:position="0.1972in"/>
        </style:tab-stops>
      </style:paragraph-propertie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ab-stops>
          <style:tab-stop style:type="left" style:position="0in"/>
          <style:tab-stop style:type="left" style:position="0.1972in"/>
        </style:tab-stops>
      </style:paragraph-properties>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style:tab-stops>
          <style:tab-stop style:type="left" style:position="0in"/>
          <style:tab-stop style:type="left" style:position="0.1972in"/>
        </style:tab-stops>
      </style:paragraph-properties>
    </style:style>
    <style:style style:name="TableRow474" style:family="table-row">
      <style:table-row-properties style:row-height="0.3604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tab-stops>
          <style:tab-stop style:type="left" style:position="0in"/>
          <style:tab-stop style:type="left" style:position="0.1972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in"/>
          <style:tab-stop style:type="left" style:position="0.1972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499" style:family="table-cell">
      <style:table-cell-properties fo:border-top="0.0104in solid #000000" fo:border-left="0.0104in solid #000000" fo:border-bottom="0.0104in solid #000000" fo:border-right="none"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1" style:family="table-cell">
      <style:table-cell-properties fo:border-top="0.0104in solid #000000" fo:border-left="none" fo:border-bottom="0.0104in solid #000000" fo:border-right="none" fo:padding-top="0in" fo:padding-left="0.075in" fo:padding-bottom="0in" fo:padding-right="0.075in"/>
    </style:style>
    <style:style style:name="P5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3" style:family="table-cell">
      <style:table-cell-properties fo:border-top="0.0104in solid #000000" fo:border-left="none" fo:border-bottom="0.0104in solid #000000" fo:border-right="none" fo:padding-top="0in" fo:padding-left="0.075in" fo:padding-bottom="0in" fo:padding-right="0.075in"/>
    </style:style>
    <style:style style:name="P5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5" style:family="table-cell">
      <style:table-cell-properties fo:border-top="0.0104in solid #000000" fo:border-left="none" fo:border-bottom="0.0104in solid #000000" fo:border-right="none"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7" style:family="table-cell">
      <style:table-cell-properties fo:border-top="0.0104in solid #000000" fo:border-left="none" fo:border-bottom="0.0104in solid #000000" fo:border-right="none"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509" style:family="table-cell">
      <style:table-cell-properties fo:border-top="0.0104in solid #000000" fo:border-left="none" fo:border-bottom="0.0104in solid #000000" fo:border-right="none"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1" style:family="table-cell">
      <style:table-cell-properties fo:border-top="0.0104in solid #000000" fo:border-left="none" fo:border-bottom="0.0104in solid #000000" fo:border-right="none" fo:padding-top="0in" fo:padding-left="0.075in" fo:padding-bottom="0in" fo:padding-right="0.075in"/>
    </style:style>
    <style:style style:name="P5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3" style:family="table-cell">
      <style:table-cell-properties fo:border-top="0.0104in solid #000000" fo:border-left="none" fo:border-bottom="0.0104in solid #000000" fo:border-right="none" fo:padding-top="0in" fo:padding-left="0.075in" fo:padding-bottom="0in" fo:padding-right="0.075in"/>
    </style:style>
    <style:style style:name="P5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5" style:family="table-cell">
      <style:table-cell-properties fo:border-top="0.0104in solid #000000" fo:border-left="none" fo:border-bottom="0.0104in solid #000000" fo:border-right="none" fo:padding-top="0in" fo:padding-left="0.075in" fo:padding-bottom="0in" fo:padding-right="0.075in"/>
    </style:style>
    <style:style style:name="P5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7" style:family="table-cell">
      <style:table-cell-properties fo:border-top="0.0104in solid #000000" fo:border-left="none" fo:border-bottom="0.0104in solid #000000" fo:border-right="none" fo:padding-top="0in" fo:padding-left="0.075in" fo:padding-bottom="0in" fo:padding-right="0.075in"/>
    </style:style>
    <style:style style:name="P5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519" style:family="table-cell">
      <style:table-cell-properties fo:border-top="0.0104in solid #000000" fo:border-left="none" fo:border-bottom="0.0104in solid #000000" fo:border-right="none" fo:padding-top="0in" fo:padding-left="0.075in" fo:padding-bottom="0in" fo:padding-right="0.075in"/>
    </style:style>
    <style:style style:name="P520" style:parent-style-name="Normal" style:family="paragraph">
      <style:paragraph-properties fo:text-align="justify">
        <style:tab-stops>
          <style:tab-stop style:type="left" style:position="0in"/>
          <style:tab-stop style:type="left" style:position="0.1972in"/>
        </style:tab-stops>
      </style:paragraph-properties>
    </style:style>
    <style:style style:name="TableCell521" style:family="table-cell">
      <style:table-cell-properties fo:border-top="0.0104in solid #000000" fo:border-left="none" fo:border-bottom="0.0104in solid #000000" fo:border-right="none"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1972in"/>
        </style:tab-stops>
      </style:paragraph-properties>
    </style:style>
    <style:style style:name="TableCell523" style:family="table-cell">
      <style:table-cell-properties fo:border-top="0.0104in solid #000000" fo:border-left="none" fo:border-bottom="0.0104in solid #000000" fo:border-right="none" fo:padding-top="0in" fo:padding-left="0.075in" fo:padding-bottom="0in" fo:padding-right="0.075in"/>
    </style:style>
    <style:style style:name="P524" style:parent-style-name="Normal" style:family="paragraph">
      <style:paragraph-properties fo:text-align="justify">
        <style:tab-stops>
          <style:tab-stop style:type="left" style:position="0in"/>
          <style:tab-stop style:type="left" style:position="0.1972in"/>
        </style:tab-stops>
      </style:paragraph-properties>
    </style:style>
    <style:style style:name="TableCell525" style:family="table-cell">
      <style:table-cell-properties fo:border-top="0.0104in solid #000000" fo:border-left="none" fo:border-bottom="0.0104in solid #000000" fo:border-right="none"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1972in"/>
        </style:tab-stops>
      </style:paragraph-properties>
    </style:style>
    <style:style style:name="TableCell527" style:family="table-cell">
      <style:table-cell-properties fo:border-top="0.0104in solid #000000" fo:border-left="none" fo:border-bottom="0.0104in solid #000000" fo:border-right="none"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0.1972in"/>
        </style:tab-stops>
      </style:paragraph-properties>
    </style:style>
    <style:style style:name="TableRow529" style:family="table-row">
      <style:table-row-properties style:row-height="0.3895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1972in"/>
        </style:tab-stops>
      </style:paragraph-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1972in"/>
        </style:tab-stops>
      </style:paragraph-properties>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536" style:family="table-cell">
      <style:table-cell-properties fo:border="0.0208in solid #000000" style:vertical-align="middle"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style>
    <style:style style:name="TableCell5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540" style:family="table-cell">
      <style:table-cell-properties fo:border="0.0208in solid #000000" style:vertical-align="middle"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0.1972in"/>
        </style:tab-stops>
      </style:paragraph-properties>
    </style:style>
    <style:style style:name="TableCell542" style:family="table-cell">
      <style:table-cell-properties fo:border-top="0.0104in solid #000000" fo:border-left="0.0208in solid #000000" fo:border-bottom="none" fo:border-right="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1972in"/>
        </style:tab-stops>
      </style:paragraph-properties>
    </style:style>
    <style:style style:name="TableCell54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0.1972in"/>
        </style:tab-stops>
      </style:paragraph-properties>
    </style:style>
    <style:style style:name="TableCell54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0.1972in"/>
        </style:tab-stops>
      </style:paragraph-properties>
    </style:style>
    <style:style style:name="TableCell54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0.1972in"/>
        </style:tab-stops>
      </style:paragraph-properties>
    </style:style>
    <style:style style:name="TableCell5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1972in"/>
        </style:tab-stops>
      </style:paragraph-properties>
    </style:style>
    <style:style style:name="TableCell5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1972in"/>
        </style:tab-stops>
      </style:paragraph-properties>
    </style:style>
    <style:style style:name="TableCell5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1972in"/>
        </style:tab-stops>
      </style:paragraph-properties>
    </style:style>
    <style:style style:name="TableCell5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1972in"/>
        </style:tab-stops>
      </style:paragraph-properties>
    </style:style>
    <style:style style:name="TableCell5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1972in"/>
        </style:tab-stops>
      </style:paragraph-properties>
    </style:style>
    <style:style style:name="TableCell5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0.1972in"/>
        </style:tab-stops>
      </style:paragraph-properties>
    </style:style>
    <style:style style:name="TableCell5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0.1972in"/>
        </style:tab-stops>
      </style:paragraph-properties>
    </style:style>
    <style:style style:name="TableCell56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0.1972in"/>
        </style:tab-stops>
      </style:paragraph-properties>
    </style:style>
    <style:style style:name="P566" style:parent-style-name="Normal" style:family="paragraph">
      <style:paragraph-properties fo:text-align="justify">
        <style:tab-stops>
          <style:tab-stop style:type="left" style:position="0in"/>
          <style:tab-stop style:type="left" style:position="0.1972in"/>
        </style:tab-stops>
      </style:paragraph-properties>
    </style:style>
    <style:style style:name="P567"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TableColumn569" style:family="table-column">
      <style:table-column-properties style:column-width="1.8138in"/>
    </style:style>
    <style:style style:name="TableColumn570" style:family="table-column">
      <style:table-column-properties style:column-width="2.1548in"/>
    </style:style>
    <style:style style:name="TableColumn571" style:family="table-column">
      <style:table-column-properties style:column-width="1.2326in"/>
    </style:style>
    <style:style style:name="TableColumn572" style:family="table-column">
      <style:table-column-properties style:column-width="0.2194in"/>
    </style:style>
    <style:style style:name="TableColumn573" style:family="table-column">
      <style:table-column-properties style:column-width="0.2194in"/>
    </style:style>
    <style:style style:name="TableColumn574" style:family="table-column">
      <style:table-column-properties style:column-width="0.2194in"/>
    </style:style>
    <style:style style:name="TableColumn575" style:family="table-column">
      <style:table-column-properties style:column-width="0.2194in"/>
    </style:style>
    <style:style style:name="TableColumn576" style:family="table-column">
      <style:table-column-properties style:column-width="0.2194in"/>
    </style:style>
    <style:style style:name="Table568" style:family="table">
      <style:table-properties style:width="6.2986in" fo:margin-left="0in" table:align="left"/>
    </style:style>
    <style:style style:name="TableRow577" style:family="table-row">
      <style:table-row-properties style:min-row-height="0.1756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0.1972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0.1972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0.1972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in"/>
          <style:tab-stop style:type="left" style:position="0.1972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1972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0.1972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0.1972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1972in"/>
        </style:tab-stops>
      </style:paragraph-properties>
    </style:style>
    <style:style style:name="TableRow594" style:family="table-row">
      <style:table-row-properties style:min-row-height="0.1756in"/>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1972in"/>
        </style:tab-stops>
      </style:paragraph-properties>
    </style:style>
    <style:style style:name="TableRow598" style:family="table-row">
      <style:table-row-properties style:min-row-height="0.1756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1972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0.1972in"/>
        </style:tab-stops>
      </style:paragraph-properties>
    </style:style>
    <style:style style:name="TableRow603" style:family="table-row">
      <style:table-row-properties style:min-row-height="0.0458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0.1972in"/>
        </style:tab-stops>
      </style:paragraph-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0.1972in"/>
        </style:tab-stops>
      </style:paragraph-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0.1972in"/>
        </style:tab-stops>
      </style:paragraph-properties>
    </style:style>
    <style:style style:name="TableRow610" style:family="table-row">
      <style:table-row-properties style:min-row-height="0.1756in"/>
    </style:style>
    <style:style style:name="P611" style:parent-style-name="Normal" style:family="paragraph">
      <style:paragraph-properties>
        <style:tab-stops>
          <style:tab-stop style:type="left" style:position="0in"/>
          <style:tab-stop style:type="left" style:position="0.1972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1972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1972in"/>
        </style:tab-stops>
      </style:paragraph-properties>
    </style:style>
    <style:style style:name="P616" style:parent-style-name="Normal" style:family="paragraph">
      <style:paragraph-properties fo:text-align="justify">
        <style:tab-stops>
          <style:tab-stop style:type="left" style:position="0in"/>
          <style:tab-stop style:type="left" style:position="0.1972in"/>
        </style:tab-stops>
      </style:paragraph-properties>
    </style:style>
    <style:style style:name="P617"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618" style:parent-style-name="Normal" style:family="paragraph">
      <style:text-properties fo:font-size="1pt" style:font-size-asian="1pt" style:font-size-complex="1pt"/>
    </style:style>
    <style:style style:name="TableColumn620" style:family="table-column">
      <style:table-column-properties style:column-width="1.8513in"/>
    </style:style>
    <style:style style:name="TableColumn621" style:family="table-column">
      <style:table-column-properties style:column-width="0.1986in"/>
    </style:style>
    <style:style style:name="TableColumn622" style:family="table-column">
      <style:table-column-properties style:column-width="0.1993in"/>
    </style:style>
    <style:style style:name="TableColumn623" style:family="table-column">
      <style:table-column-properties style:column-width="0.1993in"/>
    </style:style>
    <style:style style:name="TableColumn624" style:family="table-column">
      <style:table-column-properties style:column-width="0.1993in"/>
    </style:style>
    <style:style style:name="TableColumn625" style:family="table-column">
      <style:table-column-properties style:column-width="0.2in"/>
    </style:style>
    <style:style style:name="TableColumn626" style:family="table-column">
      <style:table-column-properties style:column-width="0.1993in"/>
    </style:style>
    <style:style style:name="TableColumn627" style:family="table-column">
      <style:table-column-properties style:column-width="0.1993in"/>
    </style:style>
    <style:style style:name="TableColumn628" style:family="table-column">
      <style:table-column-properties style:column-width="0.1993in"/>
    </style:style>
    <style:style style:name="TableColumn629" style:family="table-column">
      <style:table-column-properties style:column-width="0.2in"/>
    </style:style>
    <style:style style:name="TableColumn630" style:family="table-column">
      <style:table-column-properties style:column-width="2.6527in"/>
    </style:style>
    <style:style style:name="Table619" style:family="table">
      <style:table-properties style:width="6.2986in" fo:margin-left="0in" table:align="left"/>
    </style:style>
    <style:style style:name="TableRow631" style:family="table-row">
      <style:table-row-properties style:min-row-height="0.189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1972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636" style:family="table-row">
      <style:table-row-properties style:min-row-height="0.189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0.1972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641" style:family="table-row">
      <style:table-row-properties style:min-row-height="0.1895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0.1972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646" style:family="table-row">
      <style:table-row-properties style:min-row-height="0.1895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1972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66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68" style:parent-style-name="Normal" style:family="paragraph">
      <style:paragraph-properties fo:text-align="justify">
        <style:tab-stops>
          <style:tab-stop style:type="left" style:position="0in"/>
          <style:tab-stop style:type="left" style:position="0.1972in"/>
        </style:tab-stops>
      </style:paragraph-properties>
    </style:style>
    <style:style style:name="P669"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670" style:parent-style-name="Normal" style:family="paragraph">
      <style:text-properties fo:font-size="1pt" style:font-size-asian="1pt" style:font-size-complex="1pt"/>
    </style:style>
    <style:style style:name="P671"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672" style:parent-style-name="Normal" style:family="paragraph">
      <style:text-properties fo:font-size="1pt" style:font-size-asian="1pt" style:font-size-complex="1pt"/>
    </style:style>
    <style:style style:name="TableColumn674" style:family="table-column">
      <style:table-column-properties style:column-width="0.2166in" style:use-optimal-column-width="false"/>
    </style:style>
    <style:style style:name="TableColumn675" style:family="table-column">
      <style:table-column-properties style:column-width="1.4222in" style:use-optimal-column-width="false"/>
    </style:style>
    <style:style style:name="TableColumn676" style:family="table-column">
      <style:table-column-properties style:column-width="0.2333in" style:use-optimal-column-width="false"/>
    </style:style>
    <style:style style:name="TableColumn677" style:family="table-column">
      <style:table-column-properties style:column-width="0.2333in" style:use-optimal-column-width="false"/>
    </style:style>
    <style:style style:name="TableColumn678" style:family="table-column">
      <style:table-column-properties style:column-width="0.2333in" style:use-optimal-column-width="false"/>
    </style:style>
    <style:style style:name="TableColumn679" style:family="table-column">
      <style:table-column-properties style:column-width="0.2333in" style:use-optimal-column-width="false"/>
    </style:style>
    <style:style style:name="TableColumn680" style:family="table-column">
      <style:table-column-properties style:column-width="0.2333in" style:use-optimal-column-width="false"/>
    </style:style>
    <style:style style:name="TableColumn681" style:family="table-column">
      <style:table-column-properties style:column-width="0.2333in" style:use-optimal-column-width="false"/>
    </style:style>
    <style:style style:name="TableColumn682" style:family="table-column">
      <style:table-column-properties style:column-width="0.234in" style:use-optimal-column-width="false"/>
    </style:style>
    <style:style style:name="TableColumn683" style:family="table-column">
      <style:table-column-properties style:column-width="0.2326in" style:use-optimal-column-width="false"/>
    </style:style>
    <style:style style:name="TableColumn684" style:family="table-column">
      <style:table-column-properties style:column-width="0.2326in" style:use-optimal-column-width="false"/>
    </style:style>
    <style:style style:name="TableColumn685" style:family="table-column">
      <style:table-column-properties style:column-width="0.2326in" style:use-optimal-column-width="false"/>
    </style:style>
    <style:style style:name="TableColumn686" style:family="table-column">
      <style:table-column-properties style:column-width="0.2326in" style:use-optimal-column-width="false"/>
    </style:style>
    <style:style style:name="TableColumn687" style:family="table-column">
      <style:table-column-properties style:column-width="0.2326in" style:use-optimal-column-width="false"/>
    </style:style>
    <style:style style:name="TableColumn688" style:family="table-column">
      <style:table-column-properties style:column-width="0.2326in" style:use-optimal-column-width="false"/>
    </style:style>
    <style:style style:name="TableColumn689" style:family="table-column">
      <style:table-column-properties style:column-width="0.2333in" style:use-optimal-column-width="false"/>
    </style:style>
    <style:style style:name="TableColumn690" style:family="table-column">
      <style:table-column-properties style:column-width="0.2326in" style:use-optimal-column-width="false"/>
    </style:style>
    <style:style style:name="TableColumn691" style:family="table-column">
      <style:table-column-properties style:column-width="0.2326in" style:use-optimal-column-width="false"/>
    </style:style>
    <style:style style:name="TableColumn692" style:family="table-column">
      <style:table-column-properties style:column-width="0.2326in" style:use-optimal-column-width="false"/>
    </style:style>
    <style:style style:name="TableColumn693" style:family="table-column">
      <style:table-column-properties style:column-width="0.2326in" style:use-optimal-column-width="false"/>
    </style:style>
    <style:style style:name="TableColumn694" style:family="table-column">
      <style:table-column-properties style:column-width="0.2326in" style:use-optimal-column-width="false"/>
    </style:style>
    <style:style style:name="TableColumn695" style:family="table-column">
      <style:table-column-properties style:column-width="0.2333in" style:use-optimal-column-width="false"/>
    </style:style>
    <style:style style:name="Table673" style:family="table">
      <style:table-properties style:width="6.2986in" fo:margin-left="0in" table:align="left"/>
    </style:style>
    <style:style style:name="TableRow696" style:family="table-row">
      <style:table-row-properties style:row-height="0.2041in" style:use-optimal-row-height="false"/>
    </style:style>
    <style:style style:name="TableCell697" style:family="table-cell">
      <style:table-cell-properties fo:border="0.0208in solid #000000" style:vertical-align="middle" fo:padding-top="0in" fo:padding-left="0.075in" fo:padding-bottom="0in" fo:padding-right="0.075in"/>
    </style:style>
    <style:style style:name="P698"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699"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0.1972in"/>
        </style:tab-stops>
      </style:paragraph-properties>
    </style:style>
    <style:style style:name="T701" style:parent-style-name="DefaultParagraphFont" style:family="text">
      <style:text-properties fo:font-weight="bold" style:font-weight-asian="bold"/>
    </style:style>
    <style:style style:name="TableRow702" style:family="table-row">
      <style:table-row-properties style:row-height="0.2041in" style:use-optimal-row-height="false"/>
    </style:style>
    <style:style style:name="TableCell703" style:family="table-cell">
      <style:table-cell-properties fo:border="0.0208in solid #000000" style:vertical-align="middle" fo:padding-top="0in" fo:padding-left="0.075in" fo:padding-bottom="0in" fo:padding-right="0.075in"/>
    </style:style>
    <style:style style:name="P704"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margin-right="-0.309in"/>
    </style:style>
    <style:style style:name="T707" style:parent-style-name="DefaultParagraphFont" style:family="text">
      <style:text-properties fo:font-weight="bold" style:font-weight-asian="bold"/>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0.1972in"/>
        </style:tab-stops>
      </style:paragraph-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0.1972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0.1972in"/>
        </style:tab-stops>
      </style:paragraph-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0in"/>
          <style:tab-stop style:type="left" style:position="0.1972in"/>
        </style:tab-stops>
      </style:paragraph-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0.1972in"/>
        </style:tab-stops>
      </style:paragraph-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0.1972in"/>
        </style:tab-stops>
      </style:paragraph-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1972in"/>
        </style:tab-stops>
      </style:paragraph-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0.1972in"/>
        </style:tab-stops>
      </style:paragraph-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in"/>
          <style:tab-stop style:type="left" style:position="0.1972in"/>
        </style:tab-stops>
      </style:paragraph-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0.1972in"/>
        </style:tab-stops>
      </style:paragraph-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tab-stops>
          <style:tab-stop style:type="left" style:position="0in"/>
          <style:tab-stop style:type="left" style:position="0.1972in"/>
        </style:tab-stops>
      </style:paragraph-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in"/>
          <style:tab-stop style:type="left" style:position="0.1972in"/>
        </style:tab-stops>
      </style:paragraph-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ab-stops>
          <style:tab-stop style:type="left" style:position="0in"/>
          <style:tab-stop style:type="left" style:position="0.1972in"/>
        </style:tab-stops>
      </style:paragraph-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0.1972in"/>
        </style:tab-stops>
      </style:paragraph-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in"/>
          <style:tab-stop style:type="left" style:position="0.1972in"/>
        </style:tab-stops>
      </style:paragraph-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1972in"/>
        </style:tab-stops>
      </style:paragraph-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0in"/>
          <style:tab-stop style:type="left" style:position="0.1972in"/>
        </style:tab-stops>
      </style:paragraph-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0.1972in"/>
        </style:tab-stops>
      </style:paragraph-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0.1972in"/>
        </style:tab-stops>
      </style:paragraph-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in"/>
          <style:tab-stop style:type="left" style:position="0.1972in"/>
        </style:tab-stops>
      </style:paragraph-properties>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fo:color="#0000FF" style:text-underline-type="single" style:text-underline-style="solid" style:text-underline-width="auto" style:text-underline-mode="continuou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text-properties style:font-weight-complex="bold"/>
    </style:style>
    <style:style style:name="TableColumn767" style:family="table-column">
      <style:table-column-properties style:column-width="2.2312in"/>
    </style:style>
    <style:style style:name="TableColumn768" style:family="table-column">
      <style:table-column-properties style:column-width="0.193in"/>
    </style:style>
    <style:style style:name="TableColumn769" style:family="table-column">
      <style:table-column-properties style:column-width="1.4083in"/>
    </style:style>
    <style:style style:name="TableColumn770" style:family="table-column">
      <style:table-column-properties style:column-width="0.1666in"/>
    </style:style>
    <style:style style:name="TableColumn771" style:family="table-column">
      <style:table-column-properties style:column-width="2.2993in"/>
    </style:style>
    <style:style style:name="Table766" style:family="table">
      <style:table-properties style:width="6.2986in" fo:margin-left="0in" table:align="center"/>
    </style:style>
    <style:style style:name="TableRow772" style:family="table-row">
      <style:table-row-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justify" fo:text-indent="0.3937in"/>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text-indent="0.3937in"/>
      <style:text-properties style:font-weight-complex="bold"/>
    </style:style>
    <style:style style:name="TableColumn797" style:family="table-column">
      <style:table-column-properties style:column-width="2.2312in"/>
    </style:style>
    <style:style style:name="TableColumn798" style:family="table-column">
      <style:table-column-properties style:column-width="0.193in"/>
    </style:style>
    <style:style style:name="TableColumn799" style:family="table-column">
      <style:table-column-properties style:column-width="1.4083in"/>
    </style:style>
    <style:style style:name="TableColumn800" style:family="table-column">
      <style:table-column-properties style:column-width="0.1666in"/>
    </style:style>
    <style:style style:name="TableColumn801" style:family="table-column">
      <style:table-column-properties style:column-width="2.2993in"/>
    </style:style>
    <style:style style:name="Table796" style:family="table">
      <style:table-properties style:width="6.2986in" fo:margin-left="0in" table:align="center"/>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tab-stops>
          <style:tab-stop style:type="left" style:position="0.2958in"/>
        </style:tab-stops>
      </style:paragraph-properties>
    </style:style>
    <style:style style:name="P817" style:parent-style-name="Normal" style:family="paragraph">
      <style:paragraph-properties fo:text-align="justify" fo:text-indent="0.3937in">
        <style:tab-stops>
          <style:tab-stop style:type="left" style:position="0.2958in"/>
        </style:tab-stops>
      </style:paragraph-properties>
    </style:style>
    <style:style style:name="P81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82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82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82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823" style:parent-style-name="Normal" style:family="paragraph">
      <style:paragraph-properties fo:text-align="justify" fo:text-indent="0.3937in">
        <style:tab-stops>
          <style:tab-stop style:type="left" style:position="0.2958in"/>
        </style:tab-stops>
      </style:paragraph-properties>
    </style:style>
    <style:style style:name="P824" style:parent-style-name="Normal" style:family="paragraph">
      <style:paragraph-properties fo:text-align="justify" fo:text-indent="0.3937in">
        <style:tab-stops>
          <style:tab-stop style:type="left" style:position="0.2958in"/>
        </style:tab-stops>
      </style:paragraph-properties>
    </style:style>
    <style:style style:name="P82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826" style:parent-style-name="Normal" style:family="paragraph">
      <style:paragraph-properties fo:text-align="justify" fo:text-indent="0.3937in">
        <style:tab-stops>
          <style:tab-stop style:type="left" style:position="0.2958in"/>
        </style:tab-stops>
      </style:paragraph-properties>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P828" style:parent-style-name="Normal" style:family="paragraph">
      <style:paragraph-properties fo:text-align="justify" fo:text-indent="0.3937in">
        <style:tab-stops>
          <style:tab-stop style:type="left" style:position="0.4923in"/>
        </style:tab-stops>
      </style:paragraph-properties>
    </style:style>
    <style:style style:name="P829" style:parent-style-name="Normal" style:family="paragraph">
      <style:paragraph-properties fo:text-align="justify" fo:text-indent="0.3937in">
        <style:tab-stops>
          <style:tab-stop style:type="left" style:position="0.4923in"/>
        </style:tab-stops>
      </style:paragraph-properties>
    </style:style>
    <style:style style:name="P830" style:parent-style-name="Normal" style:family="paragraph">
      <style:paragraph-properties fo:text-align="justify" fo:text-indent="0.3937in">
        <style:tab-stops>
          <style:tab-stop style:type="left" style:position="0.4923in"/>
        </style:tab-stops>
      </style:paragraph-properties>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P83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834" style:parent-style-name="Normal" style:family="paragraph">
      <style:paragraph-properties fo:text-align="justify" fo:text-indent="0.3937in">
        <style:tab-stops>
          <style:tab-stop style:type="left" style:position="0.4923in"/>
        </style:tab-stops>
      </style:paragraph-properties>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P836" style:parent-style-name="Normal" style:family="paragraph">
      <style:paragraph-properties fo:text-align="justify" fo:text-indent="0.3937in">
        <style:tab-stops>
          <style:tab-stop style:type="left" style:position="0.4923in"/>
        </style:tab-stops>
      </style:paragraph-properties>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P838" style:parent-style-name="Normal" style:family="paragraph">
      <style:paragraph-properties fo:text-align="justify" fo:text-indent="0.3937in">
        <style:tab-stops>
          <style:tab-stop style:type="left" style:position="0.4923in"/>
        </style:tab-stops>
      </style:paragraph-properties>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P840" style:parent-style-name="Normal" style:family="paragraph">
      <style:paragraph-properties fo:text-align="justify" fo:text-indent="0.3937in">
        <style:tab-stops>
          <style:tab-stop style:type="left" style:position="0.4923in"/>
        </style:tab-stops>
      </style:paragraph-properties>
    </style:style>
    <style:style style:name="P841" style:parent-style-name="Normal" style:family="paragraph">
      <style:paragraph-properties fo:text-align="justify" fo:text-indent="0.3937in">
        <style:tab-stops>
          <style:tab-stop style:type="left" style:position="0.4923in"/>
        </style:tab-stops>
      </style:paragraph-properties>
    </style:style>
    <style:style style:name="P842" style:parent-style-name="Normal" style:family="paragraph">
      <style:paragraph-properties fo:text-align="justify" fo:text-indent="0.3937in">
        <style:tab-stops>
          <style:tab-stop style:type="left" style:position="0.4923in"/>
        </style:tab-stops>
      </style:paragraph-properties>
    </style:style>
    <style:style style:name="P843" style:parent-style-name="Normal" style:family="paragraph">
      <style:paragraph-properties fo:text-align="justify" fo:text-indent="0.3937in">
        <style:tab-stops>
          <style:tab-stop style:type="left" style:position="0.4923in"/>
        </style:tab-stops>
      </style:paragraph-properties>
    </style:style>
    <style:style style:name="P844" style:parent-style-name="Normal" style:family="paragraph">
      <style:paragraph-properties fo:text-align="justify" fo:text-indent="0.3937in">
        <style:tab-stops>
          <style:tab-stop style:type="left" style:position="0.4923in"/>
        </style:tab-stops>
      </style:paragraph-properties>
    </style:style>
    <style:style style:name="P845" style:parent-style-name="Normal" style:family="paragraph">
      <style:paragraph-properties fo:text-align="justify" fo:text-indent="0.3937in">
        <style:tab-stops>
          <style:tab-stop style:type="left" style:position="0.4923in"/>
        </style:tab-stops>
      </style:paragraph-properties>
    </style:style>
    <style:style style:name="P846" style:parent-style-name="Normal" style:family="paragraph">
      <style:paragraph-properties fo:text-align="justify" fo:text-indent="0.3937in">
        <style:tab-stops>
          <style:tab-stop style:type="left" style:position="0.4923in"/>
        </style:tab-stops>
      </style:paragraph-properties>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3937in">
        <style:tab-stops>
          <style:tab-stop style:type="left" style:position="0.4923in"/>
        </style:tab-stops>
      </style:paragraph-properties>
    </style:style>
    <style:style style:name="P849"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weight-complex="bold"/>
    </style:style>
    <style:style style:name="P855" style:parent-style-name="Normal" style:family="paragraph">
      <style:paragraph-properties fo:text-align="center"/>
    </style:style>
    <style:style style:name="P856" style:parent-style-name="Normal" style:family="paragraph">
      <style:paragraph-properties fo:widows="0" fo:orphans="0">
        <style:tab-stops>
          <style:tab-stop style:type="right" style:position="6.2993in"/>
        </style:tab-stops>
      </style:paragraph-properties>
    </style:style>
    <style:style style:name="P857"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860" style:parent-style-name="Normal" style:family="paragraph">
      <style:paragraph-properties fo:margin-left="6.25in">
        <style:tab-stops/>
      </style:paragraph-properties>
      <style:text-properties style:font-size-complex="12pt" style:language-asian="lt" style:country-asian="LT"/>
    </style:style>
    <style:style style:name="P861" style:parent-style-name="Normal" style:family="paragraph">
      <style:paragraph-properties fo:margin-left="6.25in">
        <style:tab-stops/>
      </style:paragraph-properties>
      <style:text-properties style:font-size-complex="12pt" style:language-asian="lt" style:country-asian="LT"/>
    </style:style>
    <style:style style:name="P862" style:parent-style-name="Normal" style:family="paragraph">
      <style:paragraph-properties fo:margin-left="6.25in">
        <style:tab-stops/>
      </style:paragraph-properties>
      <style:text-properties style:font-size-complex="12pt" style:language-asian="lt" style:country-asian="LT"/>
    </style:style>
    <style:style style:name="P863" style:parent-style-name="Normal" style:family="paragraph">
      <style:paragraph-properties fo:margin-left="6.25in">
        <style:tab-stops/>
      </style:paragraph-properties>
      <style:text-properties style:font-size-complex="12pt" style:language-asian="lt" style:country-asian="LT"/>
    </style:style>
    <style:style style:name="P864"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6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6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867"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68"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71"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72"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fo:font-size="10pt" style:font-size-asian="10pt" style:language-asian="lt" style:country-asian="LT"/>
    </style:style>
    <style:style style:name="TableColumn876" style:family="table-column">
      <style:table-column-properties style:column-width="0.618in"/>
    </style:style>
    <style:style style:name="TableColumn877" style:family="table-column">
      <style:table-column-properties style:column-width="0.7784in"/>
    </style:style>
    <style:style style:name="TableColumn878" style:family="table-column">
      <style:table-column-properties style:column-width="0.8513in"/>
    </style:style>
    <style:style style:name="TableColumn879" style:family="table-column">
      <style:table-column-properties style:column-width="1.3694in"/>
    </style:style>
    <style:style style:name="TableColumn880" style:family="table-column">
      <style:table-column-properties style:column-width="1.0034in"/>
    </style:style>
    <style:style style:name="TableColumn881" style:family="table-column">
      <style:table-column-properties style:column-width="1.2965in"/>
    </style:style>
    <style:style style:name="TableColumn882" style:family="table-column">
      <style:table-column-properties style:column-width="1.2687in"/>
    </style:style>
    <style:style style:name="TableColumn883" style:family="table-column">
      <style:table-column-properties style:column-width="1.7694in"/>
    </style:style>
    <style:style style:name="TableColumn884" style:family="table-column">
      <style:table-column-properties style:column-width="1.2805in"/>
    </style:style>
    <style:style style:name="Table875" style:family="table">
      <style:table-properties style:width="10.2361in" fo:margin-left="0in" table:align="left"/>
    </style:style>
    <style:style style:name="TableRow885" style:family="table-row">
      <style:table-row-properties style:min-row-height="1.1041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fo:font-size="10pt" style:font-size-asian="10pt" style:language-asian="lt" style:country-asian="LT"/>
    </style:style>
    <style:style style:name="TableColumn908" style:family="table-column">
      <style:table-column-properties style:column-width="3.4916in"/>
    </style:style>
    <style:style style:name="TableColumn909" style:family="table-column">
      <style:table-column-properties style:column-width="0.8527in"/>
    </style:style>
    <style:style style:name="TableColumn910" style:family="table-column">
      <style:table-column-properties style:column-width="1.6472in"/>
    </style:style>
    <style:style style:name="TableColumn911" style:family="table-column">
      <style:table-column-properties style:column-width="4.2444in"/>
    </style:style>
    <style:style style:name="Table907" style:family="table">
      <style:table-properties style:width="10.2361in" fo:margin-left="0in" table:align="left"/>
    </style:style>
    <style:style style:name="TableRow912" style:family="table-row">
      <style:table-row-properties style:min-row-height="0.2187in"/>
    </style:style>
    <style:style style:name="TableCell913" style:family="table-cell">
      <style:table-cell-properties fo:border="none" style:vertical-align="middle" fo:padding-top="0in" fo:padding-left="0.075in" fo:padding-bottom="0in" fo:padding-right="0.075in" fo:wrap-option="no-wrap"/>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fo:margin-left="6.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left="6.25in">
        <style:tab-stops/>
      </style:paragraph-properties>
      <style:text-properties style:font-size-complex="12pt" style:language-asian="lt" style:country-asian="LT"/>
    </style:style>
    <style:style style:name="P934" style:parent-style-name="Normal" style:family="paragraph">
      <style:text-properties fo:font-size="10pt" style:font-size-asian="10pt" style:language-asian="lt" style:country-asian="LT"/>
    </style:style>
    <style:style style:name="P93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93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937"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94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941"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fo:font-size="10pt" style:font-size-asian="10pt" style:language-asian="lt" style:country-asian="LT"/>
    </style:style>
    <style:style style:name="TableColumn945" style:family="table-column">
      <style:table-column-properties style:column-width="0.6256in"/>
    </style:style>
    <style:style style:name="TableColumn946" style:family="table-column">
      <style:table-column-properties style:column-width="0.7159in"/>
    </style:style>
    <style:style style:name="TableColumn947" style:family="table-column">
      <style:table-column-properties style:column-width="0.7888in"/>
    </style:style>
    <style:style style:name="TableColumn948" style:family="table-column">
      <style:table-column-properties style:column-width="1.5993in"/>
    </style:style>
    <style:style style:name="TableColumn949" style:family="table-column">
      <style:table-column-properties style:column-width="1.4in"/>
    </style:style>
    <style:style style:name="TableColumn950" style:family="table-column">
      <style:table-column-properties style:column-width="1.3847in"/>
    </style:style>
    <style:style style:name="TableColumn951" style:family="table-column">
      <style:table-column-properties style:column-width="1.1423in"/>
    </style:style>
    <style:style style:name="TableColumn952" style:family="table-column">
      <style:table-column-properties style:column-width="0.7062in"/>
    </style:style>
    <style:style style:name="TableColumn953" style:family="table-column">
      <style:table-column-properties style:column-width="0.8541in"/>
    </style:style>
    <style:style style:name="TableColumn954" style:family="table-column">
      <style:table-column-properties style:column-width="1.0187in"/>
    </style:style>
    <style:style style:name="Table944" style:family="table">
      <style:table-properties style:width="10.2361in" fo:margin-left="0in" table:align="left"/>
    </style:style>
    <style:style style:name="TableRow955" style:family="table-row">
      <style:table-row-properties style:min-row-height="1.0416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fo:font-size="10pt" style:font-size-asian="10pt" style:language-asian="lt" style:country-asian="LT"/>
    </style:style>
    <style:style style:name="TableColumn980" style:family="table-column">
      <style:table-column-properties style:column-width="3.4916in"/>
    </style:style>
    <style:style style:name="TableColumn981" style:family="table-column">
      <style:table-column-properties style:column-width="0.8527in"/>
    </style:style>
    <style:style style:name="TableColumn982" style:family="table-column">
      <style:table-column-properties style:column-width="1.6472in"/>
    </style:style>
    <style:style style:name="TableColumn983" style:family="table-column">
      <style:table-column-properties style:column-width="4.2444in"/>
    </style:style>
    <style:style style:name="Table979" style:family="table">
      <style:table-properties style:width="10.2361in" fo:margin-left="0in" table:align="left"/>
    </style:style>
    <style:style style:name="TableRow984" style:family="table-row">
      <style:table-row-properties style:min-row-height="0.2187in"/>
    </style:style>
    <style:style style:name="TableCell985" style:family="table-cell">
      <style:table-cell-properties fo:border="none"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end"/>
      <style:text-properties style:font-size-complex="12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2">Suvestinė redakcija nuo 2014-06-24</text:span></text:p>
      <text:p text:style-name="P3"/>
      <text:p text:style-name="P4"><text:span text:style-name="T5">Įsakymas paskelbtas: Žin. 2012, Nr.<text:s/></text:span><text:a xlink:href="https://www.e-tar.lt/portal/legalAct.html?documentId=TAR.DA52669E584C" office:target-frame-name="_top" xlink:show="replace"><text:span text:style-name="T6">138-7096</text:span></text:a><text:span text:style-name="T7">, i. k. 11211SFISAK000V1-49</text:span></text:p>
      <text:p text:style-name="P8"/>
      <text:p text:style-name="P9"><text:span text:style-name="T10"/><text:span text:style-name="T11">VALSTYBINIO STUDIJŲ FONDO DIREKTORIAUS</text:span></text:p>
      <text:p text:style-name="P12"/>
      <text:p text:style-name="P13">Į S A K Y M A S</text:p>
      <text:p text:style-name="P14">DĖL studijų stipendijų skyrimo ir mokėjimo Nuostatų PATVIRTINIMO</text:p>
      <text:p text:style-name="P15"/>
      <text:p text:style-name="P16">2012 m. liepos 27 d. Nr. V1-49</text:p>
      <text:p text:style-name="P17">Vilnius</text:p>
      <text:p text:style-name="P18"/>
      <text:p text:style-name="P19"><text:span text:style-name="T20">Vadovaudamasis Studijų stipendijų skyrimo ir mokėjimo tvark</text:span><text:span text:style-name="T21">os aprašu, patvirtintu Lietuvos Respublikos Vyriausybės 2012 m. gegužės 29 d. nutarimu Nr. 595 (Žin., 2012, Nr.<text:s/></text:span><text:a xlink:href="https://www.e-tar.lt/portal/lt/legalAct/TAR.14C7305B6326" office:target-frame-name="_blank" xlink:show="new"><text:span text:style-name="T22">62-3121</text:span></text:a><text:span text:style-name="T23">):</text:span></text:p>
      <text:p text:style-name="P24">t v i r t i n u Studijų stipendijų skyrimo ir mokėjimo nuostatus (pridedama).</text:p>
      <text:p text:style-name="P25"/>
      <text:p text:style-name="P26"/>
      <text:p text:style-name="P27"/>
      <text:p text:style-name="P28"><text:span text:style-name="T29">Direktorius</text:span><text:span text:style-name="T30"><text:tab/>Sigitas Renčys</text:span></text:p>
      <text:p text:style-name="P31"/>
      <text:p text:style-name="P32"/>
      <text:soft-page-break/>
      <text:p text:style-name="P33">PATVIRTINTA</text:p>
      <text:p text:style-name="P34">Valstybinio studijų fondo direktoriaus</text:p>
      <text:p text:style-name="P35">2012 m. liepos 27 d. įsakymu</text:p>
      <text:p text:style-name="P36">Nr. V1-49 (Valstybinio studijų fondo</text:p>
      <text:p text:style-name="P37">direktoriaus 2014 m. birželio 19 d.</text:p>
      <text:p text:style-name="P38">įsakymo Nr. V1- 33 redakcija)</text:p>
      <text:p text:style-name="P39"/>
      <text:p text:style-name="P40"><text:span text:style-name="T41">Studijų stipendijų skyrimo ir mokėjimo<text:s/></text:span></text:p>
      <text:p text:style-name="P42"><text:span text:style-name="T43">nuostatai<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Studijų stipendijų skyrimo ir mokėjimo nuostatai (toliau – Nuostatai) reglamentuoja studijų stipendijų administravimo, dokumentų pateikimo tvarką ir terminus.<text:s/></text:span></text:p>
      <text:p text:style-name="P54"><text:span text:style-name="T55">2</text:span><text:span text:style-name="T56">. S</text:span><text:span text:style-name="T57">tudijų stipendijos gali būti skiriamos asmenims, priimamiems į pirmosios pakopos, vientisųjų studijų, antrosios pakopos studijų programų ir valstybės nefinansuojamas doktorantūros studijų vietas. Nuostatai taikomi asmenims, priimamiems į mokslo ir studijų<text:s/></text:span><text:span text:style-name="T58">institucijas nuo 2012 –2013 studijų metų.</text:span></text:p>
      <text:p text:style-name="P59"><text:span text:style-name="T60">3</text:span><text:span text:style-name="T61">. Reikalavimus asmenims, pretenduojantiems gauti studijų stipendiją, nustato Studijų stipendijų skyrimo ir mokėjimo tvarkos aprašas (toliau – Aprašas), patvirtintas Lietuvos Respublikos Vyriausybės 2012 m. geg</text:span><text:span text:style-name="T62">užės 29 d. nutarimu Nr. 595 „Dėl studijų stipendijų skyrimo ir mokėjimo tvarkos aprašo patvirtinimo“.</text:span></text:p>
      <text:p text:style-name="P63"><text:span text:style-name="T64">4</text:span><text:span text:style-name="T65">. Nuostatai parengti vadovaujantis Lietuvos Respublikos mokslo ir studijų įstatymu, Valstybinio studijų fondo nuostatais bei Aprašu.</text:span></text:p>
      <text:p text:style-name="P66"><text:span text:style-name="T67">5</text:span><text:span text:style-name="T68">.<text:s/></text:span><text:span text:style-name="T69">Studijų s</text:span><text:span text:style-name="T70">tipendijas administruoja Valstybinis studijų fondas (toliau – Fondas).</text:span></text:p>
      <text:p text:style-name="P71"><text:span text:style-name="T72">6</text:span><text:span text:style-name="T73">.<text:s/></text:span><text:span text:style-name="T74">Studijų stipendijos mokamos iš Fondui šiam tikslui skirtų valstybės biudžeto lėšų, kaip tai numatyta Aprašo 3 punkte.</text:span></text:p>
      <text:p text:style-name="P75"><text:span text:style-name="T76">7</text:span><text:span text:style-name="T77">. Vadovaujantis Aprašo 9 punktu, Fondas turi teisę teis</text:span><text:span text:style-name="T78">ės aktų nustatyta tvarka<text:s/></text:span><text:span text:style-name="T79">gauti iš valstybės institucijų ir įstaigų, mokslo ir studijų institucijų ir kitų asmenų informaciją, kuri reikalinga studijų <text:s/>stipendijoms administruoti.<text:s/></text:span></text:p>
      <text:p text:style-name="P80"><text:span text:style-name="T81">8</text:span><text:span text:style-name="T82">. Nuostatuose vartojamos sąvokos atitinka Mokslo ir studijų įstatyme be</text:span><text:span text:style-name="T83">i Apraše vartojamos sąvokas.<text:s/></text:span></text:p>
      <text:p text:style-name="P84"/>
      <text:p text:style-name="P85"><text:span text:style-name="T86">II</text:span><text:span text:style-name="T87">.<text:s/></text:span><text:span text:style-name="T88">STUDENTŲ, KURIEMS skiriamos studijų stipendijos pirmosios pakopos ir vientisosiose studijose, dokumentų pateikimo tvarka ir SĄRAŠO tvirtinimas</text:span></text:p>
      <text:p text:style-name="P89"/>
      <text:p text:style-name="P90"><text:span text:style-name="T91">9</text:span><text:span text:style-name="T92">. Teisę pretenduoti gauti studijų stipendiją numato Aprašo 6 punktas.<text:s/></text:span></text:p>
      <text:p text:style-name="P93"><text:span text:style-name="T94">10</text:span><text:span text:style-name="T95">. Ministerijos įgaliota institucija vykdo priėmimą į pirmosios pakopos ir vientisąsias studijų programas. Vykdydama atranką Ministerijos įgaliota institucija pagal įstatymuose ir<text:s/></text:span><text:soft-page-break/><text:span text:style-name="T96">kituose teisės aktuose nustatytus kriterijus sudaro asmenų, kurie pretenduoja gauti studijų stipendiją, sąrašą.<text:s/></text:span></text:p>
      <text:p text:style-name="P97"><text:span text:style-name="T98">11</text:span><text:span text:style-name="T99">.<text:s/></text:span><text:span text:style-name="T100">Pasibaigus bendrajam priėmimui Ministerijos įgaliota institucija perduoda Fondui galutinį asmenų, pasirašiusių studijų sutartis<text:s/></text:span><text:span text:style-name="T101">dėl pri</text:span><text:span text:style-name="T102">ėmimo į valstybės nefinansuojamas studijų vietas, kurie turi teisę gauti studijų stipendiją, sąrašą.</text:span></text:p>
      <text:p text:style-name="P103"><text:span text:style-name="T104">12</text:span><text:span text:style-name="T105">.<text:s/></text:span><text:span text:style-name="T106">Nuostatų 11 punkte nurodytame <text:s/>sąraše, Ministerijos įgaliota institucija, Fondui elektroniniu būdu teikia šią informaciją:</text:span><text:span text:style-name="T107"><text:s/>asmens kodą (neturintiem</text:span><text:span text:style-name="T108">s asmens kodo – gimimo datą, lytį), vardą, pavardę, elektroninio pašto adresą, mokslo ir studijų institucijos pavadinimą, mokslo ir studijų institucijos kodą, studijų programos pavadinimą, studijų programos valstybinį kodą, studijų formą, studijų kryptį, s</text:span><text:span text:style-name="T109">tudijų sritį (kodą), studijų pakopą (kodą).<text:s/></text:span></text:p>
      <text:p text:style-name="P110"><text:span text:style-name="T111">13</text:span><text:span text:style-name="T112">. Fondas informaciją apie Prašymų skirti studijų stipendiją (toliau – Prašymas) <text:s/>priėmimo pradžią pirmosios pakopos ir vientisosiose studijose skelbia savo interneto tinklalapyje.</text:span></text:p>
      <text:p text:style-name="P113"><text:span text:style-name="T114">14</text:span><text:span text:style-name="T115">.<text:s/></text:span><text:span text:style-name="T116">Asmuo</text:span><text:span text:style-name="T117">, pretenduoj</text:span><text:span text:style-name="T118">antis gauti studijų stipendiją, pasirašęs studijų sutartį su mokslo ir studijų institucija,<text:s/></text:span><text:span text:style-name="T119">Stipendijų ir finansinės paramos studentams informacinės sistemos posistemėje „Studijų stipendija“<text:s/></text:span><text:span text:style-name="T120">(toliau – Fondo informacinė sistema) nustatytais terminais prival</text:span><text:span text:style-name="T121">o užpildyti ir<text:s/></text:span><text:span text:style-name="T122">pateikti</text:span><text:span text:style-name="T123"><text:s/>Prašymą.<text:s/></text:span></text:p>
      <text:p text:style-name="P124"><text:span text:style-name="T125">15</text:span><text:span text:style-name="T126">. Pildydamas Prašymą asmuo turi pateikti šią informaciją: vardą, pavardę, asmens kodą (</text:span><text:span text:style-name="T127">neturintis asmens kodo – gimimo datą</text:span><text:span text:style-name="T128">), lytį, kontaktinius duomenis (miestą (rajoną), gatvę, namo, buto numerį), pašto indeksą, te</text:span><text:span text:style-name="T129">lefono numerį (mobilaus ir (ar) fiksuoto) su miesto kodu, elektroninio pašto adresą, asmeninės sąskaitos numerį (arba pažymi, kad prašo pervesti studijų stipendiją į mokslo ir studijų institucijos sąskaitą, kaip jo už studijas mokamai kainai padengti)</text:span><text:span text:style-name="T130">,<text:s/></text:span><text:span text:style-name="T131">mok</text:span><text:span text:style-name="T132">slo ir studijų institucijos pavadinimą, studijų pakopą, studijų programos kodą, studijų programos pavadinimą.<text:s/></text:span></text:p>
      <text:p text:style-name="P133"><text:span text:style-name="T134">16</text:span><text:span text:style-name="T135">. Vadovaujantis Aprašo 23 punktu Ministerijos įgaliota institucija ne vėliau kaip iki einamųjų metų rugsėjo 20 d. Fondui raštu ir (ar)<text:s/></text:span><text:span text:style-name="T136">elektroniniu būdu teikia duomenis apie asmenis, kuriems skirta studijų stipendija: studentų skaičių ir Lietuvos Respublikos valstybės biudžeto lėšų poreikį studijų stipendijoms mokėti, einamaisiais metais priimtiems studentams. Fondo prašymu Ministerijos į</text:span><text:span text:style-name="T137">galiota institucija, teikia ir kitą informaciją, reikalingą studijų stipendijoms administruoti: vardą, pavardę, asmens kodą (</text:span><text:span text:style-name="T138">neturintis asmens kodo – gimimo datą</text:span><text:span text:style-name="T139"><text:s/>ir lytį), mokslo ir studijų institucijos pavadinimą, mokslo ir studijų institucijos kodą, stud</text:span><text:span text:style-name="T140">ijų programos valstybinį kodą, studijų programos pavadinimą, studijų formą, studijų kryptį, studijų sritį (kodą), studijų pakopą (kodą), studijų pradžios datą, studijų pabaigos numatomą datą, norminę studijų kainą, faktinę, bet ne didesnę kaip norminę stud</text:span><text:span text:style-name="T141">ijų kainą, paskaičiuotą vieno mėnesio studijų kainą.<text:s/></text:span></text:p>
      <text:p text:style-name="P142"><text:span text:style-name="T143">17</text:span><text:span text:style-name="T144">. Fondas, gavęs<text:s/></text:span><text:span text:style-name="T145">Nuostatų 12, 15, 16 punktuose nurodytą informaciją, reikalingą studijų stipendijoms administruoti, nuo Aprašo 18 punkte numatyto termino pabaigos,<text:s/></text:span><text:span text:style-name="T146">per 10 darbo dienų, Fondo<text:s/></text:span><text:span text:style-name="T147">direktoriaus įsakymu patvirtina galutinį asmenų, kuriems skirta studijų stipendija, sąrašą</text:span><text:span text:style-name="T148">.</text:span></text:p>
      <text:p text:style-name="P149"><text:span text:style-name="T150">18</text:span><text:span text:style-name="T151">.<text:s/></text:span><text:span text:style-name="T152">Fondas apie paskirtas studijų stipendijas studentus, mokslo ir studijų institucijas informuoja per 3 darbo dienas nuo Aprašo 18 punkte įtvirtinto, galutinio</text:span><text:span text:style-name="T153"><text:s/>sąrašo patvirtinimo termino pabaigos. Mokslo ir studijų institucijos informuojamos raštu ir (ar) elektroniniu būdu, studentai informuojami Prašyme nurodytu elektroninio pašto adresu.<text:s/></text:span></text:p>
      <text:p text:style-name="P154"/>
      <text:p text:style-name="P155"><text:span text:style-name="T156">III</text:span><text:span text:style-name="T157">.<text:s/></text:span><text:span text:style-name="T158">STUDENTŲ, KURIEMS skiriamos studijų stipendijos antrosios p</text:span><text:span text:style-name="T159">akopos ir doktorantūros studijose, dokumentų pateikimo tvarka ir SĄRAŠO tvirtinimas<text:s/></text:span></text:p>
      <text:p text:style-name="P160"/>
      <text:p text:style-name="P161"><text:span text:style-name="T162">19</text:span><text:span text:style-name="T163">. Mokslo ir studijų institucija vykdo asmenų atranką į antrosios pakopos ir doktorantūros studijų programas. Atrankos pradžia skelbiama pagal mokslo ir studijų inst</text:span><text:span text:style-name="T164">itucijos nustatytus terminus ir tvarką.</text:span></text:p>
      <text:p text:style-name="P165"><text:span text:style-name="T166">20</text:span><text:span text:style-name="T167">.<text:s/></text:span><text:span text:style-name="T168">Mokslo ir studijų institucija Fondo<text:s/></text:span><text:span text:style-name="T169">informacinėje sistemoje pildo<text:s/></text:span><text:span text:style-name="T170">sąrašą asmenų, pasirašiusių studijų sutartis<text:s/></text:span><text:span text:style-name="T171">dėl priėmimo į valstybės nefinansuojamas studijų vietas, kurie turi teisę gauti studijų stipendij</text:span><text:span text:style-name="T172">ą.<text:s/></text:span></text:p>
      <text:p text:style-name="P173"><text:span text:style-name="T174">21</text:span><text:span text:style-name="T175">.<text:s/></text:span><text:span text:style-name="T176">Asmuo, pasirašęs studijų sutartį, pagal mokslo ir studijų institucijos nustatytą tvarką bei terminus<text:s/></text:span><text:span text:style-name="T177">Fondo informacinėje sistemoje privalo užpildyti ir<text:s/></text:span><text:span text:style-name="T178">atsispausdinti</text:span><text:span text:style-name="T179"><text:s/>Prašymą. Atspausdintą ir patvirtiną parašais Prašymą studentas turi pateikti<text:s/></text:span><text:span text:style-name="T180">aukštajai mokyklai.</text:span></text:p>
      <text:p text:style-name="P181"><text:span text:style-name="T182">22</text:span><text:span text:style-name="T183">. Prašymą gali teikti tik tas antros pakopos ar doktorantūros studijų studentas, kuris yra mokslo ir studijų institucijos įrašytas į Fondo informacinės sistemos sąrašą kaip studentas, turintis teisę gauti studijų stipendiją.</text:span></text:p>
      <text:p text:style-name="P184"><text:span text:style-name="T185">23</text:span><text:span text:style-name="T186">. Pildydamas Prašymą, studentas turi pateikti informaciją numatytą Nuostatų 15 punkte.</text:span></text:p>
      <text:p text:style-name="P187"><text:span text:style-name="T188">24</text:span><text:span text:style-name="T189">. I</text:span><text:span text:style-name="T190">ki einamųjų metų rugsėjo 5 d. (doktorantūros atveju iki gruodžio 1 d.) mokslo ir studijų institucija<text:s/></text:span><text:span text:style-name="T191">siunčia Fondui atsakingo asmens parašu pavirtintą galutinį</text:span><text:span text:style-name="T192"><text:s/>sąrašą asmenų, kurie turi teisę gauti studijų stipendiją, ir prideda studentų užpildytus ir pasirašytus Prašymus arba jų kopijas.<text:s/></text:span></text:p>
      <text:p text:style-name="P193"><text:span text:style-name="T194">25</text:span><text:span text:style-name="T195">.<text:s/></text:span><text:span text:style-name="T196">Mokslo ir studijų institucija Nuostatų 24 p. nurodytame sąraše Fondui teikia šią informaciją:<text:s/></text:span><text:span text:style-name="T197">vardą, pavardę, asmens kodą (gimimo datą ir lytį neturintiems asmens kodo), mokslo ir studijų institucijos pavadinimą, konkursinį balą, studijų programos pavadinimą, studijų programos valstybinį kodą, studijų formą, <text:s/>aukštosios mokyklos patvirtintą studijų</text:span><text:span text:style-name="T198"><text:s/>kainą, studijų pakopą.</text:span></text:p>
      <text:p text:style-name="P199"><text:span text:style-name="T200">26</text:span><text:span text:style-name="T201">. Vadovaujantis Aprašo 23 punktu, Ministerijos įgaliota institucija raštu ir (ar) elektroniniu būdu<text:s/></text:span><text:span text:style-name="T202">Fondui teikia informaciją apie asmenis, kuriems skirta studijų stipendija, skaičių ir lėšų poreikį antrosios pakopos ir doktor</text:span><text:span text:style-name="T203">antūros studijoms. Fondo prašymu</text:span><text:span text:style-name="T204"><text:s/>Ministerijos įgaliota institucija teikia ir kitą informaciją</text:span><text:span text:style-name="T205">, reikalingą studijų stipendijoms administruoti:</text:span><text:span text:style-name="T206"><text:s/>vardą, pavardę, asmens kodą (neturintiems asmens kodo – gimimo datą ir lytį), mokslo ir studijų institucijos pavad</text:span><text:span text:style-name="T207">inimą, mokslo ir studijų institucijos kodą, studijų programos valstybinį kodą, studijų programos pavadinimą, studijų formą, studijų kryptį, studijų sritį (kodą), studijų pakopą (kodą), mokslo kryptį, studijų pradžios datą, studijų pabaigos numatomą datą, n</text:span><text:span text:style-name="T208">orminę studijų kainą, faktinę, bet ne didesnę kaip norminę studijų kainą, paskaičiuotą vieno mėnesio studijų kainą.<text:s/></text:span></text:p>
      <text:p text:style-name="P209"><text:span text:style-name="T210">27</text:span><text:span text:style-name="T211">. Fondas, gavęs šių<text:s/></text:span><text:span text:style-name="T212">Nuostatų 24, 26 punktuose nurodytą informaciją, reikalingą studijų stipendijoms administruoti, nuo Aprašo 21 punk</text:span><text:span text:style-name="T213">te nustatyto termino pabaigos,<text:s/></text:span><text:span text:style-name="T214">per 10 darbo dienų, Fondo direktoriaus įsakymu patvirtina galutinį studijų stipendijas gaunančių asmenų sąrašą</text:span><text:span text:style-name="T215">. Fondas apie paskirtas studijų stipendijas studentus, mokslo ir studijų institucijas informuoja per 3 darbo dienas</text:span><text:span text:style-name="T216"><text:s/>nuo Aprašo 22 punkte nustatyto galutinio sąrašo patvirtinimo termino pabaigos. Mokslo ir studijų institucijos informuojamos raštu ir (ar) elektroniniu būdu, studentai informuojami Prašyme nurodytu elektroninio pašto adresu.</text:span></text:p>
      <text:p text:style-name="P217"/>
      <text:p text:style-name="P218"><text:span text:style-name="T219">IV</text:span><text:span text:style-name="T220">.<text:s/></text:span><text:span text:style-name="T221">Studijų stipendijų<text:s/></text:span><text:span text:style-name="T222">mokėjimas</text:span></text:p>
      <text:p text:style-name="P223"/>
      <text:p text:style-name="P224"><text:span text:style-name="T225">28</text:span><text:span text:style-name="T226">.<text:s/></text:span><text:span text:style-name="T227">Studijų stipendija skiriama visam studijų laikotarpiui, išskyrus atvejus, kai stipendijos mokėjimas sustabdomas arba nutraukiamas. Studijų stipendijų sustabdymo ir nutraukimo tvarką nustato Aprašo 10 ir 11 punktai.<text:s/></text:span></text:p>
      <text:p text:style-name="P228"><text:span text:style-name="T229">29</text:span><text:span text:style-name="T230">. Už laikotarpį</text:span><text:span text:style-name="T231">, už kurį buvo išmokėta, studijų stipendija nėra mokama.</text:span></text:p>
      <text:p text:style-name="P232"><text:span text:style-name="T233">30</text:span><text:span text:style-name="T234">. Studijų stipendijos dydis metams atitinka norminės vienų studijų metų studijų kainos dydį. Jeigu aukštosios mokyklos nustatyta metinė studijų kaina mažesnė už norminę studijų kainą, stipendij</text:span><text:span text:style-name="T235">os dydis atitinka aukštosios mokyklos nustatytos studijų kainos dydį.<text:s/></text:span></text:p>
      <text:p text:style-name="P236"><text:span text:style-name="T237">31</text:span><text:span text:style-name="T238">. Fondas studentui skirtą studijų stipendiją perveda į jo Prašyme nurodytą asmeninę arba mokslo ir studijų institucijos sąskaitą, kaip už studijas mokamai studijų kainai padengti,</text:span><text:span text:style-name="T239"><text:s/>kas mėnesį lygiomis dalimis iki einamojo mėnesio 25 dienos. Fondo direktoriaus nustatyta tvarka už pirmąjį rudens semestro mėnesį studijų stipendija pirmosios pakopos, vientisųjų ir antrosios pakopos studijų studentams gali būti pervedama iki rudens semes</text:span><text:span text:style-name="T240">tro antrojo mėnesio 25 dienos (doktorantūros atveju už laikotarpį nuo studijų semestro pradžios – gali būti pervedama iki gruodžio 25 dienos).</text:span></text:p>
      <text:p text:style-name="P241"><text:span text:style-name="T242">32</text:span><text:span text:style-name="T243">. Baigiamojo kurso studentams neišmokėta studijų kainos dalis gali būti išmokama kartu su paskutiniu studij</text:span><text:span text:style-name="T244">ų stipendijos mokėjimu.</text:span></text:p>
      <text:p text:style-name="P245"><text:span text:style-name="T246">33</text:span><text:span text:style-name="T247">.<text:s/></text:span><text:span text:style-name="T248">Studijų stipendijos sąskaitą galima keisti pasibaigus studijų metams, išskyrus atvejus, kai studentas keičia savo asmeninės sąskaitos numerį.</text:span></text:p>
      <text:p text:style-name="P249"/>
      <text:p text:style-name="P250"><text:span text:style-name="T251">V</text:span><text:span text:style-name="T252">.<text:s/></text:span><text:span text:style-name="T253">BAIGIAMOSIOS NUOSTATOS</text:span></text:p>
      <text:p text:style-name="P254"/>
      <text:p text:style-name="P255"><text:span text:style-name="T256">34</text:span><text:span text:style-name="T257">. S</text:span><text:span text:style-name="T258">tudentas</text:span><text:span text:style-name="T259">, pateikdamas Prašymą, patvirtina, kad yra susipažinęs su<text:s/></text:span><text:span text:style-name="T260">šiais Nuostatais, Aprašu, Stipendijų skyrimo ir mokėjimo sąlygomis, taip pat patvirtina sutinkantis dėl asmens duomenų tvarkymo studijų stipendijų skyrimo ir administravimo tikslu bei<text:s/></text:span><text:span text:style-name="T261">įsipareigoja n</text:span><text:span text:style-name="T262">uolat tikrinti savo elektroninio pašto dėžutę, kurią nurodo Prašyme.</text:span></text:p>
      <text:p text:style-name="P263"><text:span text:style-name="T264">35</text:span><text:span text:style-name="T265">.<text:s/></text:span><text:span text:style-name="T266">Studentas, kuris nepateikė, netinkamai ar pavėluotai pateikė Prašymą, nebus įtrauktas į galutinį asmenų, gausiančių studijų stipendiją, sąrašą ir neteks teisės gauti studijų stipe</text:span><text:span text:style-name="T267">ndiją visam studijų laikotarpiui.<text:s/></text:span></text:p>
      <text:p text:style-name="P268"><text:span text:style-name="T269">36</text:span><text:span text:style-name="T270">. Jeigu studentas negali pateikti Prašymo nustatytu būdu, privalo iki prašymų priėmimo pabaigos atvykti į Fondą ir užpildyti Prašymą Fondo informacinėje sistemoje.</text:span></text:p>
      <text:p text:style-name="P271"><text:span text:style-name="T272">37</text:span><text:span text:style-name="T273">. Studijų programos keitimo tvarka asmenims,<text:s/></text:span><text:span text:style-name="T274">kuriems skirta studijų stipendija, numatyta Aprašo 12 punkte.</text:span></text:p>
      <text:p text:style-name="P275"><text:span text:style-name="T276">38</text:span><text:span text:style-name="T277">.<text:s/></text:span><text:span text:style-name="T278">Vadovaujantis Aprašo 29 punktu, studijų stipendija skiriama ir mokama neatsižvelgiant į studento gaunamas kitas pinigines išmokas, išskyrus kitus Vyriausybės nustatytus atvejus</text:span><text:span text:style-name="T279">.</text:span></text:p>
      <text:p text:style-name="P280"><text:span text:style-name="T281">39</text:span><text:span text:style-name="T282">.<text:s/></text:span><text:span text:style-name="T283">Mokslo ir studijų institucija ne vėliau kaip iki einamųjų metų rugsėjo 20 d. raštu ir (ar) elektroniniu būdu teikia pirmosios pakopos ir vientisųjų studijų programų studentų sąrašą, kurie po studijų keitė studijų programą, pateikdama šiuos duomenis: vardą,</text:span><text:span text:style-name="T284"><text:s/>pavardę, asmens kodą (neturinčiųjų asmens kodo – gimimo datą ir lytį), studijų programos valstybinį kodą, studijų programos pavadinimą, studijų pakopą, kursą, studijų formą, aukštosios mokyklos patvirtintą studijų kainą.<text:s/></text:span></text:p>
      <text:p text:style-name="P285"><text:span text:style-name="T286">40</text:span><text:span text:style-name="T287">. Vadovaujantis Aprašo 10 p</text:span><text:span text:style-name="T288">unktu,<text:s/></text:span><text:span text:style-name="T289">pasibaigus studijų metams mokslo ir studijų institucija<text:s/></text:span><text:span text:style-name="T290">raštu ir (ar) elektroniniu būdu<text:s/></text:span><text:span text:style-name="T291">teikia sąrašą studentų, kurių studijų rezultatų vidurkis mažesnis negu mokslo ir studijų institucijos atitinkamos studijų programos ir formos to paties kurso stu</text:span><text:span text:style-name="T292">dentų studijų rezultatų vidurkis.</text:span><text:span text:style-name="T293"><text:s/></text:span></text:p>
      <text:p text:style-name="P294"><text:span text:style-name="T295">41</text:span><text:span text:style-name="T296">.<text:s/></text:span><text:span text:style-name="T297">Vadovaujantis Aprašo 27 punktu, studentui netekus studijų stipendijos, išėjus akademinių<text:s/></text:span></text:p>
      <text:p text:style-name="P298"><text:span text:style-name="T299">atostogų, mokslo ir studijų institucija ir studentas privalo per 5 darbo dienas apie tai raštu informuoti Fondą</text:span><text:span text:style-name="T300">.</text:span><text:span text:style-name="T301"><text:s/></text:span></text:p>
      <text:p text:style-name="P302"><text:span text:style-name="T303">42</text:span><text:span text:style-name="T304">.<text:s/></text:span><text:span text:style-name="T305">G</text:span><text:span text:style-name="T306">inčai, kylantys dėl studijų stipendijos mokėjimo, sprendžiami Lietuvos Respublikos teisės aktų nustatyta tvarka.</text:span></text:p>
      <text:p text:style-name="P307">Priedo pakeitimai:</text:p>
      <text:p text:style-name="P308"><text:span text:style-name="T309">Nr.<text:s/></text:span><text:a xlink:href="https://www.e-tar.lt/portal/legalAct.html?documentId=64d90a90fabf11e39cfacd978b6fd9bb" office:target-frame-name="_top" xlink:show="replace"><text:span text:style-name="T310">V1-33</text:span></text:a><text:span text:style-name="T311">, 2014-06-19,</text:span><text:span text:style-name="T312"><text:s/>paskelbta TAR 2014-06-23, i. k. 2014-09018</text:span></text:p>
      <text:p text:style-name="Normal"/>
      <text:soft-page-break/>
      <text:p text:style-name="P313"><text:span text:style-name="T314">Studijų stipendijų skyrimo ir mokėjimo<text:s/></text:span></text:p>
      <text:p text:style-name="P315">nuostatų<text:s/></text:p>
      <text:p text:style-name="P316"><text:span text:style-name="T317">1</text:span><text:span text:style-name="T318"><text:s/>priedas</text:span></text:p>
      <text:p text:style-name="P319"/>
      <text:p text:style-name="P320"><text:span text:style-name="T321">PRAŠYMAS SKIRTI STUDIJŲ STIPENDIJĄ</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Normal">Registracijos Nr.</text:p>
            <text:p text:style-name="Normal">(pildo Fondo darbuotas)</text:p>
          </table:table-cell>
          <table:table-cell table:style-name="TableCell330">
            <text:p text:style-name="Normal"/>
          </table:table-cell>
          <table:table-cell table:style-name="TableCell331">
            <text:p text:style-name="Normal">Prašymo pateikimo data</text:p>
            <text:p text:style-name="Normal">(pildo Fondo darbuotojas)</text:p>
          </table:table-cell>
          <table:table-cell table:style-name="TableCell332">
            <text:p text:style-name="Normal"/>
          </table:table-cell>
        </table:table-row>
      </table:table>
      <text:p text:style-name="P333"/>
      <text:p text:style-name="P334">1. Asmens<text:s/>duomeny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Varda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avardė</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Asmens kod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Neturintiems asmens kodo</text:p>
          </table:table-cell>
          <table:covered-table-cell/>
          <table:covered-table-cell/>
          <table:covered-table-cell/>
          <table:table-cell table:style-name="TableCell532" table:number-columns-spanned="3">
            <text:p text:style-name="P533">Lytis</text:p>
          </table:table-cell>
          <table:covered-table-cell/>
          <table:covered-table-cell/>
          <table:table-cell table:style-name="TableCell534">
            <text:p text:style-name="P535">V</text:p>
          </table:table-cell>
          <table:table-cell table:style-name="TableCell536">
            <text:p text:style-name="P537"/>
          </table:table-cell>
          <table:table-cell table:style-name="TableCell538">
            <text:p text:style-name="P539">M</text:p>
          </table:table-cell>
          <table:table-cell table:style-name="TableCell540">
            <text:p text:style-name="P541"/>
          </table:table-cell>
          <table:table-cell table:style-name="TableCell542">
            <text:p text:style-name="P543"/>
          </table:table-cell>
          <table:table-cell table:style-name="TableCell544" table:number-columns-spanned="5">
            <text:p text:style-name="P545">Gimimo data</text:p>
          </table:table-cell>
          <table:covered-table-cell/>
          <table:covered-table-cell/>
          <table:covered-table-cell/>
          <table:covered-table-cell/>
          <table:table-cell table:style-name="TableCell546">
            <text:p text:style-name="P547">Y</text:p>
          </table:table-cell>
          <table:table-cell table:style-name="TableCell548">
            <text:p text:style-name="P549">Y</text:p>
          </table:table-cell>
          <table:table-cell table:style-name="TableCell550">
            <text:p text:style-name="P551">Y</text:p>
          </table:table-cell>
          <table:table-cell table:style-name="TableCell552">
            <text:p text:style-name="P553">Y</text:p>
          </table:table-cell>
          <table:table-cell table:style-name="TableCell554">
            <text:p text:style-name="P555">-</text:p>
          </table:table-cell>
          <table:table-cell table:style-name="TableCell556">
            <text:p text:style-name="P557">M</text:p>
          </table:table-cell>
          <table:table-cell table:style-name="TableCell558">
            <text:p text:style-name="P559">M</text:p>
          </table:table-cell>
          <table:table-cell table:style-name="TableCell560">
            <text:p text:style-name="P561">-</text:p>
          </table:table-cell>
          <table:table-cell table:style-name="TableCell562">
            <text:p text:style-name="P563">D</text:p>
          </table:table-cell>
          <table:table-cell table:style-name="TableCell564">
            <text:p text:style-name="P565">D</text:p>
          </table:table-cell>
        </table:table-row>
      </table:table>
      <text:p text:style-name="P566"/>
      <text:p text:style-name="P567">2. Kontaktiniai duomeny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Miestas (rajonas)</text:p>
          </table:table-cell>
          <table:table-cell table:style-name="TableCell580">
            <text:p text:style-name="P581"/>
          </table:table-cell>
          <table:table-cell table:style-name="TableCell582">
            <text:p text:style-name="P583">Pašto indeks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Adresas (gatvė, namo ir buto Nr.)<text:s/></text:p>
          </table:table-cell>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table-cell table:style-name="TableCell599">
            <text:p text:style-name="P600">El. pašto adresas</text:p>
          </table:table-cell>
          <table:table-cell table:style-name="TableCell601" table:number-columns-spanned="7">
            <text:p text:style-name="P602"/>
          </table:table-cell>
          <table:covered-table-cell/>
          <table:covered-table-cell/>
          <table:covered-table-cell/>
          <table:covered-table-cell/>
          <table:covered-table-cell/>
          <table:covered-table-cell/>
        </table:table-row>
        <table:table-row table:style-name="TableRow603">
          <table:table-cell table:style-name="TableCell604" table:number-rows-spanned="2">
            <text:p text:style-name="P605">Telefonai (su kodu)</text:p>
          </table:table-cell>
          <table:table-cell table:style-name="TableCell606">
            <text:p text:style-name="P607">Fiksuotas</text:p>
          </table:table-cell>
          <table:table-cell table:style-name="TableCell608" table:number-columns-spanned="6">
            <text:p text:style-name="P609">Mobilusis</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8 -</text:p>
          </table:table-cell>
          <table:table-cell table:style-name="TableCell614" table:number-columns-spanned="6">
            <text:p text:style-name="P615">+370 6</text:p>
          </table:table-cell>
          <table:covered-table-cell/>
          <table:covered-table-cell/>
          <table:covered-table-cell/>
          <table:covered-table-cell/>
          <table:covered-table-cell/>
        </table:table-row>
      </table:table>
      <text:p text:style-name="P616"/>
      <text:p text:style-name="P617">3. <text:s/>Duomenys apie studija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Mokslo ir studijų institucija</text:p>
          </table:table-cell>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Studijų pakopa</text:p>
          </table: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Studijų programos pavadinimas</text:p>
          </table:table-cell>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Studijų programos kod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
      <text:p text:style-name="P671">4. Prašau skirti man studijų stipendiją ir pervesti ją (kas reikalinga, pažymėti):</text:p>
      <text:p text:style-name="P672"/>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able:number-columns-spanned="21">
            <text:p text:style-name="P700"><text:span text:style-name="T701">į mokslo ir studijų institucijos sąskaitą mano už studijas mokamai kainai padeng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text:span text:style-name="T707">į mano asmeninę sąskaitą Nr.</text:span></text:p>
          </table:table-cell>
          <table:table-cell table:style-name="TableCell708">
            <text:p text:style-name="P709">L</text:p>
          </table:table-cell>
          <table:table-cell table:style-name="TableCell710">
            <text:p text:style-name="P711">T</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Normal"/>
      <text:p text:style-name="P748">Su<text:s/><text:span text:style-name="T749">Studijų stipendijų skyrimo ir mokėjimo tvarkos aprašu, patvirtintu Lietuvos Respublikos Vyriausybės 2012 <text:s/>m. gegužės 29 d. nutarimu Nr. 595<text:s/></text:span>(Žin., 2012, Nr.<text:s/><text:a xlink:href="https://www.e-tar.lt/portal/lt/legalAct/TAR.14C7305B6326" office:target-frame-name="_blank" xlink:show="new"><text:span text:style-name="T750">62-3121</text:span></text:a>)<text:span text:style-name="T751">, Stud</text:span><text:span text:style-name="T752">ijų stipendijų skyrimo ir mokėjimo tvarkos nuostatais, patvirtintais Valstybinio studijų fondo direktoriaus 2012 m. liepos 27 d. įsakymu <text:s/>Nr. V1-49,</text:span><text:span text:style-name="T753"><text:s/></text:span><text:span text:style-name="T754">Studijų stipendijų skyrimo ir mokėjimo sąlygomis susipažinau ir patvirtinu, kad visi šiame prašyme pateikti</text:span><text:span text:style-name="T755"><text:s/>duomenys yra teisingi, taip pat patvirtinu, kad nesu priimtas į valstybės finansuojamą studijų vietą, neatitinku Mokslo ir studijų įstatymo 72 straipsnio 1 dalyje nustatytų sąlygų, nesu pakartotinai studijuojantis pagal tos pačios arba žemesnės pakopos st</text:span><text:span text:style-name="T756">udijų programą ar doktorantūroje asmuo, daugiau nei pusę tų studijų laikotarpio gavęs studijų stipendiją.</text:span></text:p>
      <text:p text:style-name="P757">Įsipareigoju nuolat tikrinti savo elektroninio pašto dėžutę, kurią nurodžiau šiame prašyme.</text:p>
      <text:soft-page-break/>
      <text:p text:style-name="P758"><text:span text:style-name="T759">Įsipareigoju raštu pranešti Fondui apie studijų nutraukimą</text:span><text:span text:style-name="T760">, pašalinimą iš aukštosios mokyklos, studijų baigimą pirma numatytos studijų baigimo datos, akademines atostogas, taip pat pakeitęs studijų programą pagal Asmens, studijuojančio valstybės nefinansuojamoje vietoje, studijų programos keitimo tvarkos aprašą,<text:s/></text:span><text:span text:style-name="T761">patvirtintą Lietuvos Respublikos Vyriausybės 2009 m. spalio 17 d. nutarimu Nr. 1266 (Žin., 2009, Nr.<text:s/></text:span><text:a xlink:href="https://www.e-tar.lt/portal/lt/legalAct/TAR.ACDCC06F65CD" office:target-frame-name="_blank" xlink:show="new"><text:span text:style-name="T762">121-5234</text:span></text:a><text:span text:style-name="T763">), ne vėliau kaip per 5 darbo dienas nuo šių aplinkybių<text:s/></text:span><text:span text:style-name="T764">atsiradimo. Laiku nepranešęs Fondui apie šias aplinkybes, permokėtą studijų stipendiją studentas grąžina Fondui.</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vardas, pavardė)</text:p>
          </table:table-cell>
          <table:table-cell table:style-name="TableCell775">
            <text:p text:style-name="P776"/>
          </table:table-cell>
          <table:table-cell table:style-name="TableCell777">
            <text:p text:style-name="P778">(parašas)</text:p>
          </table:table-cell>
          <table:table-cell table:style-name="TableCell779">
            <text:p text:style-name="P780"/>
          </table:table-cell>
          <table:table-cell table:style-name="TableCell781">
            <text:p text:style-name="P782">(data)</text:p>
          </table:table-cell>
        </table:table-row>
      </table:table>
      <text:p text:style-name="P783"/>
      <text:p text:style-name="P784">SUTIKIMAS DĖL ASMENS DUOMENŲ TVARKYMO</text:p>
      <text:p text:style-name="P785"/>
      <text:p text:style-name="P786">Aš, ....................<text:span text:style-name="T787">,</text:span><text:s/>gimimo data (metai, mėnuo, diena) ....................,<text:s/><text:span text:style-name="T788">sutinku</text:span>, kad mano asmens duomenys būtų tvarkomi Valstybiniame studijų fonde (kodas 191722967, buveinės adresas – A. Goštauto g. 12-407, Vilnius)<text:s/><text:span text:style-name="T789">studijų stipendijų skyrimo ir administravimo tikslu.</text:span></text:p>
      <text:p text:style-name="P790"><text:span text:style-name="T791">Esu informuotas (-a) ir sutinku</text:span>, kad mano asmens duomenys būtų perduodami tretiesiems asmenims studijų stipendijų skyrimo ir administravimo tikslu. Valstybinis studijų fondas turi teisę tikrinti, rinkti, gauti mano asmens duomenis iš mokslo ir studijų institucijos, kurioje aš studijuoju, Švietimo informacinių technologijų centro, kitų valstybės institucijų ir įstaigų, ir kitų duomenų šaltinių (fizinių ir juridinių asmenų, viešų informacijos šaltinių)<text:s/><text:span text:style-name="T792">studijų stipendijų skyrimo ir administravimo tikslu.</text:span><text:s/></text:p>
      <text:p text:style-name="P793">Taip pat<text:s/><text:span text:style-name="T794">esu informuotas (-a)</text:span>, kad turiu<text:s/>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vardas, pavardė)</text:p>
          </table:table-cell>
          <table:table-cell table:style-name="TableCell805">
            <text:p text:style-name="P806"/>
          </table:table-cell>
          <table:table-cell table:style-name="TableCell807">
            <text:p text:style-name="P808">(parašas)</text:p>
          </table:table-cell>
          <table:table-cell table:style-name="TableCell809">
            <text:p text:style-name="P810"/>
          </table:table-cell>
          <table:table-cell table:style-name="TableCell811">
            <text:p text:style-name="P812">(data)</text:p>
          </table:table-cell>
        </table:table-row>
      </table:table>
      <text:p text:style-name="P813"/>
      <text:p text:style-name="P814">STUDIJŲ STIPENDIJŲ SKYRIMO IR MOKĖJIMO SĄLYGOS</text:p>
      <text:p text:style-name="P815"/>
      <text:p text:style-name="P816">1. Studijų stipendijos skiriamos remiantis Studijų stipendijų skyrimo ir mokėjimo tvarkos aprašu (toliau – Aprašas) bei Studijų stipendijų skyrimo ir mokėjimo nuostatais (toliau – Nuostatai).</text:p>
      <text:p text:style-name="P817">2. Studijų stipendija gali būti skiriama asmenims, priimamiems į pirmosios pakopos, vientisųjų studijų, antrosios pakopos programų ir valstybės nefinansuojamas doktorantūros studijų vietas.<text:s/></text:p>
      <text:p text:style-name="P818">3. Sąlygos taikomos asmenims, priimamiems į mokslo ir studijų institucijas nuo 2012–2013 studijų metų.<text:s/></text:p>
      <text:p text:style-name="P819">4. Studentai, pretenduojantys gauti studijų stipendiją, pasirašę studijų sutartį<text:s/>su mokslo ir studijų institucija, pildo Fondo direktoriaus patvirtintos formos prašymą (toliau – Prašymas) ir teikia Fondui bei mokslo ir studijų institucijoms:</text:p>
      <text:p text:style-name="P820">4.1. pirmosios pakopos ar vientisosiose studijose studijuojantys asmenys Prašymus teikia Fondui<text:s/>ne vėliau kaip iki einamųjų metų rugsėjo 20 dienos;<text:s/></text:p>
      <text:p text:style-name="P821">4.2. antrosios pakopos studijose studijuojantys asmenys Prašymus teikia mokslo ir studijų institucijai ne vėliau kaip iki einamųjų metų rugsėjo 5 dienos;</text:p>
      <text:p text:style-name="P822">4.3. doktorantūros studijose studijuojantys asmenys Prašymus teikia mokslo ir studijų institucijai ne vėliau kaip iki einamųjų metų gruodžio 1 dienos.</text:p>
      <text:p text:style-name="P823">5. Pirmosios pakopos ir vientisųjų studijų studentai užpildytą ir pasirašytą Prašymą studijų stipendijai gauti teikia Fondui paštu arba gali <text:s/>atvykti į Fondą, užpildyti ir pasirašyti Prašymą studijų stipendijai gauti.</text:p>
      <text:soft-page-break/>
      <text:p text:style-name="P824">6. Asmenų Prašymai studijų stipendijai gauti antrosios pakopos ir doktorantūros studijose teikiami pagal mokslo ir studijų institucijos nustatytą tvarką, bet ne vėliau kaip iki šių sąlygų 4.2<text:s/>ir 4.3 punktuose nustatytų terminų pabaigos.</text:p>
      <text:p text:style-name="P825">7. Asmuo, tinkamai ir laiku užpildęs Prašymo formą studijų stipendijai gauti, pasirašo ir sutinka, kad susipažino su Nuostatais, Aprašu ir šiomis sąlygomis, taip pat patvirtina dėl jo asmens duomenų tvarkymo studijų stipendijų skyrimo ir administravimo tikslu.<text:s/></text:p>
      <text:p text:style-name="P826">8. Asmuo patvirtina, jog visa Prašyme pateikta informacija yra teisinga.<text:s/></text:p>
      <text:p text:style-name="P827">9. Studijų stipendijos neturi teisės gauti asmenys:</text:p>
      <text:p text:style-name="P828">9.1. priimti į valstybės finansuojamas studijų vietas;</text:p>
      <text:p text:style-name="P829">9.2. neturintys teisės<text:s/>užimti valstybės finansuojamų studijų vietų ar gauti studijų kainos kompensacijos pagal Lietuvos Respublikos mokslo ir studijų įstatymo 72 straipsnio 1 dalį;</text:p>
      <text:p text:style-name="P830">9.3. pakartotinai studijuojantys pagal tos pačios arba žemesnės pakopos studijų programą ar doktorantūroje, jeigu daugiau nei pusę tų studijų laikotarpio gavo studijų stipendiją.</text:p>
      <text:p text:style-name="P831">10. Studijų stipendijos skiriamos visam studijų laikotarpiui, išskyrus atvejus, kai stipendijų mokėjimas nutraukiamas arba sustabdomas.</text:p>
      <text:p text:style-name="P832">11. Studijų stipendijos mokėjimas nutraukiamas:</text:p>
      <text:p text:style-name="P833">11.1. jeigu, pasibaigus studijų metams, studento studijų rezultatų vidurkis mažesnis negu mokslo ir studijų institucijos atitinkamos studijų programos ir formos to paties kurso studentų studijų rezultatų vidurkis;</text:p>
      <text:p text:style-name="P834">11.2. kai studentas nutraukia studijas arba yra pašalinamas iš mokslo ir studijų institucijos jos nustatyta tvarka.</text:p>
      <text:p text:style-name="P835">12. Studijų stipendijos mokėjimas sustabdomas, kai studentas išeina akademinių atostogų.<text:s/></text:p>
      <text:p text:style-name="P836">12.1. Studentui grįžus iš akademinių atostogų, studijų stipendijos mokėjimas atnaujinamas.</text:p>
      <text:p text:style-name="P837">13. Fondas studentui skirtą studijų stipendiją perveda į jo Prašyme nurodytą studento asmeninę sąskaitą arba mokslo ir studijų institucijos sąskaitą už studijas mokamai kainai padengti kas mėnesį lygiomis dalimis iki einamojo mėnesio 25 dienos.<text:s/></text:p>
      <text:p text:style-name="P838">13.1. Nuostatų nustatyta tvarka už pirmąjį rudens semestro mėnesį studijų stipendija pirmosios pakopos, vientisųjų ir antrosios pakopos studijų studentams gali būti pervedama iki rudens semestro antrojo mėnesio 25 dienos (doktorantūros atveju už laikotarpį nuo studijų semestro pradžios gali būti pervedama iki gruodžio 25 dienos).</text:p>
      <text:p text:style-name="P839">14. Asmuo, pateikęs Prašymą studijų stipendijai gauti, įsipareigoja:</text:p>
      <text:p text:style-name="P840">14.1. laikytis šių sąlygų;</text:p>
      <text:p text:style-name="P841">14.2. teikti apie save teisingus duomenis ir teisėtus dokumentus;</text:p>
      <text:p text:style-name="P842">14.3. nuolat<text:s/>tikrinti gautus pranešimus savo nurodytoje elektroninio pašto dėžutėje;</text:p>
      <text:p text:style-name="P843">14.4. per 5 darbo dienas raštu pranešti Fondui pakeitus vardą, pavardę, gyvenamąją vietą, elektroninio pašto adresą, asmeninės sąskaitos numerį banke ir kitus Prašyme nurodytus duomenis;</text:p>
      <text:p text:style-name="P844">14.5. netekęs studijų stipendijos, išėjęs akademinių atostogų, pakeitęs studijų programą, per 5 darbo dienas raštu informuoti Fondą;</text:p>
      <text:p text:style-name="P845">14.6. laiku nepranešęs apie vieną iš 14.5 punkte paminėtų aplinkybių ar dėl kitų priežasčių permokėtas studijų stipendijų lėšas studentas grąžina Fondui per 30 kalendorinių dienų.<text:s/></text:p>
      <text:p text:style-name="P846"><text:span text:style-name="T847">14.7. Studijų stipendijos gavėjo sąskaitą galima keisti pasibaigus studijų metams, išskyrus atvejus, kai studentas keičia savo asmeninės sąskaitos numerį.</text:span></text:p>
      <text:p text:style-name="P848">14.8. Negrąžinus permokėtų studijų stipendijų lėšų, skola iš skolininko išieškoma Lietuvos Respublikos teisės aktų nustatyta tvarka pagal Lietuvos teisę.</text:p>
      <text:p text:style-name="P849">15. Kai studentui atstovauja įgaliotas asmuo, pastarasis Fondui turi pateikti asmens tapatybę patvirtinantį dokumentą ir teisės aktų nustatyta<text:s/>tvarka patvirtintą įgaliojimą.</text:p>
      <text:soft-page-break/>
      <text:p text:style-name="P850">16. Fondas Prašyme nurodytu elektroninio pašto adresu įsipareigoja informuoti asmenis apie paskirtas studijų stipendijas per 3 darbo dienas nuo Aprašo 18 ir 22 punktuose nustatytų galutinio asmenų, gausiančių studijų stipendijas, sąrašo patvirtinimo terminų pabaigos.<text:s/></text:p>
      <text:p text:style-name="P851"><text:span text:style-name="T852">17. Mokslo ir studijų institucijos informuojamos raštu ir (ar) elektroniniu būdu, studentai informuojami Prašyme nurodytu elektroninio pašto adresu.</text:span></text:p>
      <text:p text:style-name="P853">18. Fondas turi teisę tikrinti, rinkti, gauti asmens duomenis<text:s/>iš mokslo ir studijų institucijų, Švietimo informacinių technologijų centro, kitų valstybės institucijų ir įstaigų, ir kitų duomenų šaltinių (fizinių ir juridinių asmenų, viešų informacijos šaltinių)<text:s/><text:span text:style-name="T854">studijų stipendijų skyrimo ir administravimo tikslu.<text:s/></text:span></text:p>
      <text:p text:style-name="P855">_________________</text:p>
      <text:p text:style-name="P856"/>
      <text:soft-page-break/>
      <text:p text:style-name="P857">Studijų stipendijų skyrimo ir mokėjimo nuostatų</text:p>
      <text:p text:style-name="P860">2 priedas</text:p>
      <text:p text:style-name="P861">(Valstybinio studijų fondo direktoriaus<text:s/></text:p>
      <text:p text:style-name="P862">2013 m. rugpjūčio 5 dienos įsakymo Nr. V1-31<text:s/></text:p>
      <text:p text:style-name="P863">redakcija)</text:p>
      <text:p text:style-name="P864"/>
      <text:p text:style-name="P865">____________________________________________</text:p>
      <text:p text:style-name="P866">(mokslo ir studijų<text:s/>institucijos pavadinimas, kodas)</text:p>
      <text:p text:style-name="P867"/>
      <text:p text:style-name="P868"><text:span text:style-name="T869">Studentų, kuriems siūloma skirti studijų stipendijas, sąrašas</text:span></text:p>
      <text:p text:style-name="P870"/>
      <text:p text:style-name="P871">__________________</text:p>
      <text:p text:style-name="P872"><text:span text:style-name="T873">(data)</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Vardas</text:p>
          </table:table-cell>
          <table:table-cell table:style-name="TableCell890">
            <text:p text:style-name="P891">Pavardė</text:p>
          </table:table-cell>
          <table:table-cell table:style-name="TableCell892">
            <text:p text:style-name="P893">Asmens kodas (neturinčiųjų asmens kodo – gimimo data ir lytis)</text:p>
          </table:table-cell>
          <table:table-cell table:style-name="TableCell894">
            <text:p text:style-name="P895">Konkursinis balas*</text:p>
          </table:table-cell>
          <table:table-cell table:style-name="TableCell896">
            <text:p text:style-name="P897">Studijų programos valstybinis kodas</text:p>
          </table:table-cell>
          <table:table-cell table:style-name="TableCell898">
            <text:p text:style-name="P899">Studijų programos pavadinimas</text:p>
          </table:table-cell>
          <table:table-cell table:style-name="TableCell900">
            <text:p text:style-name="P901">Aukštosios mokyklos patvirtinta studijų kaina</text:p>
          </table:table-cell>
          <table:table-cell table:style-name="TableCell902">
            <text:p text:style-name="P903">Studijų pakopa</text:p>
          </table:table-cell>
        </table:table-row>
      </table:table>
      <text:p text:style-name="P904"/>
      <text:p text:style-name="P905">Įgaliotas asmuo</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Pareigų pavadinimas)</text:p>
          </table:table-cell>
          <table:table-cell table:style-name="TableCell915">
            <text:p text:style-name="P916">A. V.</text:p>
          </table:table-cell>
          <table:table-cell table:style-name="TableCell917">
            <text:p text:style-name="P918">(Parašas)</text:p>
          </table:table-cell>
          <table:table-cell table:style-name="TableCell919">
            <text:p text:style-name="P920">(Vardas ir pavardė)</text:p>
          </table:table-cell>
        </table:table-row>
      </table:table>
      <text:p text:style-name="P921"/>
      <text:p text:style-name="P922">*Nurodomas asmens konkursinis balas konvertuotas dešimtbalėje sistemoje.</text:p>
      <text:p text:style-name="P923"/>
      <text:p text:style-name="P924">_________________</text:p>
      <text:p text:style-name="Normal"/>
      <text:p text:style-name="P925">Priedo pakeitimai:</text:p>
      <text:p text:style-name="P926"><text:span text:style-name="T927">Nr.<text:s/></text:span><text:a xlink:href="https://www.e-tar.lt/portal/legalAct.html?documentId=TAR.FE9324724E91" office:target-frame-name="_top" xlink:show="replace"><text:span text:style-name="T928">V1-31</text:span></text:a><text:span text:style-name="T929">, 2013-08-05, Žin., 2013, Nr. 86-4328 (2013-08-07), i. k. 11311SFISAK000V1-31</text:span></text:p>
      <text:p text:style-name="Normal"/>
      <text:soft-page-break/>
      <text:p text:style-name="P930"><text:span text:style-name="T931">Studijų stipendijų skyrimo ir mokėjimo nuosta</text:span><text:span text:style-name="T932">tų</text:span></text:p>
      <text:p text:style-name="P933">3 priedas</text:p>
      <text:p text:style-name="P934"/>
      <text:p text:style-name="P935">____________________________________________</text:p>
      <text:p text:style-name="P936">(mokslo ir studijų institucijos pavadinimas, kodas)</text:p>
      <text:p text:style-name="P937"/>
      <text:p text:style-name="P938">Studentų, gaunančių studijų stipendiją ir keičiančių studijų programą, sąrašas</text:p>
      <text:p text:style-name="P939"/>
      <text:p text:style-name="P940">__________________</text:p>
      <text:p text:style-name="P941"><text:span text:style-name="T942">(data)</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Vardas</text:p>
          </table:table-cell>
          <table:table-cell table:style-name="TableCell960">
            <text:p text:style-name="P961">Pavardė</text:p>
          </table:table-cell>
          <table:table-cell table:style-name="TableCell962">
            <text:p text:style-name="P963">Asmens kodas<text:s/>(neturinčiųjų asmens kodo – gimimo data ir lytis)</text:p>
          </table:table-cell>
          <table:table-cell table:style-name="TableCell964">
            <text:p text:style-name="P965">Studijų programos valstybinis kodas</text:p>
          </table:table-cell>
          <table:table-cell table:style-name="TableCell966">
            <text:p text:style-name="P967">Studijų programos pavadinimas</text:p>
          </table:table-cell>
          <table:table-cell table:style-name="TableCell968">
            <text:p text:style-name="P969">Studijų pakopa</text:p>
          </table:table-cell>
          <table:table-cell table:style-name="TableCell970">
            <text:p text:style-name="P971">Kursas</text:p>
          </table:table-cell>
          <table:table-cell table:style-name="TableCell972">
            <text:p text:style-name="P973">Studijų forma</text:p>
          </table:table-cell>
          <table:table-cell table:style-name="TableCell974">
            <text:p text:style-name="P975">Aukštosios mokyklos patvirtinta studijų kaina</text:p>
          </table:table-cell>
        </table:table-row>
      </table:table>
      <text:p text:style-name="P976"/>
      <text:p text:style-name="P977">Įgaliotas asmuo</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areigų pavadinimas)</text:p>
          </table:table-cell>
          <table:table-cell table:style-name="TableCell987">
            <text:p text:style-name="P988">A. V.</text:p>
          </table:table-cell>
          <table:table-cell table:style-name="TableCell989">
            <text:p text:style-name="P990">(Parašas)</text:p>
          </table:table-cell>
          <table:table-cell table:style-name="TableCell991">
            <text:p text:style-name="P992">(Vardas ir pavardė)</text:p>
          </table:table-cell>
        </table:table-row>
      </table:table>
      <text:p text:style-name="P993"/>
      <text:p text:style-name="P994">_________________</text:p>
      <text:p text:style-name="Normal"/>
      <text:p text:style-name="P995">Papildyta priedu:</text:p>
      <text:p text:style-name="P996"><text:span text:style-name="T997">Nr.<text:s/></text:span><text:a xlink:href="https://www.e-tar.lt/portal/legalAct.html?documentId=TAR.FE9324724E91" office:target-frame-name="_top" xlink:show="replace"><text:span text:style-name="T998">V1-31</text:span></text:a><text:span text:style-name="T999">, 2013-08-05, Žin., 2013, Nr. 86-4328 (2013-08-07), i. k. 11311SFISAK000V1-31</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Valstybinis studijų fondas, Įsakymas</text:span></text:p>
      <text:p text:style-name="P1009"><text:span text:style-name="T1010">Nr.<text:s/></text:span><text:a xlink:href="https://www.e-tar.lt/portal/legalAct.html?documentId=TAR.FE9324724E91" office:target-frame-name="_top" xlink:show="replace"><text:span text:style-name="T1011">V1-31</text:span></text:a><text:span text:style-name="T1012">, 2013-08-05, Žin., 2013, Nr. 86-4328 (2013-08-07), i. k. 11311SFISAK000V1-31</text:span></text:p>
      <text:p text:style-name="P1013"><text:span text:style-name="T1014">Dėl Valstybinio studijų fondo direktoriaus 2012 m.</text:span><text:span text:style-name="T1015"><text:s/>liepos 27 dienos įsakymo Nr. V1-49 "Dėl Studijų stipendijų skyrimo ir mokėjimo nuostatų patvirtinimo" pakeitimo</text:span></text:p>
      <text:p text:style-name="P1016"/>
      <text:soft-page-break/>
      <text:p text:style-name="P1017"><text:span text:style-name="T1018">2.</text:span></text:p>
      <text:p text:style-name="P1019"><text:span text:style-name="T1020">Valstybinis studijų fondas, Įsakymas</text:span></text:p>
      <text:p text:style-name="P1021"><text:span text:style-name="T1022">Nr.<text:s/></text:span><text:a xlink:href="https://www.e-tar.lt/portal/legalAct.html?documentId=64d90a90fabf11e39cfacd978b6fd9bb" office:target-frame-name="_top" xlink:show="replace"><text:span text:style-name="T1023">V1-33</text:span></text:a><text:span text:style-name="T1024">, 2014-06-19, paskelbta TAR 2014-06-23, i. k. 2014-09018</text:span></text:p>
      <text:p text:style-name="P1025"><text:span text:style-name="T1026">Dėl Valstybinio studijų fondo direktoriaus 2012 m. liepos 27 d. įsakymo Nr. V1-49 „Dėl studijų stipendijų skyrimo ir mokėjimo nuostat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 User</dc:creator>
    <meta:creation-date>2016-02-09T17:55:00Z</meta:creation-date>
    <dc:date>2016-02-09T17:55:00Z</dc:date>
    <meta:template xlink:href="Normal" xlink:type="simple"/>
    <meta:editing-cycles>2</meta:editing-cycles>
    <meta:editing-duration>PT0S</meta:editing-duration>
    <meta:document-statistic meta:page-count="13" meta:paragraph-count="260" meta:word-count="3313" meta:character-count="25521" meta:row-count="802" meta:non-whitespace-character-count="22468"/>
  </office:meta>
</office:document-meta>
</file>