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7-08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8B0952463675" office:target-frame-name="_top" xlink:show="replace"><text:span text:style-name="T9">V-650</text:span></text:a><text:span text:style-name="T10">, 2011-06-30, Žin., 2011, Nr. 82-4015 (2011-07-07), i. k.<text:s/></text:span><text:span text:style-name="T11">1112250ISAK000V-650</text:span></text:p>
      <text:p text:style-name="P12"><text:span text:style-name="T13">Dėl Lietuvos medicinos normos MN 57:2011 "Bendruomenės slaugytojas. Teisės, pareigos, kompetencija ir atsakomybė" patvirtinimo</text:span></text:p>
      <text:p text:style-name="P14"/>
      <text:p text:style-name="P15"><text:span text:style-name="T16">Suvestinė redakcija nuo 2000-11-30 iki 2011-07-07</text:span></text:p>
      <text:p text:style-name="P17"/>
      <text:p text:style-name="P18"><text:span text:style-name="T19">Įsakymas paskelbtas: Žin. 1998, Nr.<text:s/></text:span><text:a xlink:href="https://www.e-tar.lt/portal/legalAct.html?documentId=TAR.DA62DF16B1C0" office:target-frame-name="_top" xlink:show="replace"><text:span text:style-name="T20">107-2939</text:span></text:a><text:span text:style-name="T21">, i. k. 0982250ISAK00000691</text:span></text:p>
      <text:p text:style-name="P22"/>
      <text:p text:style-name="P23"><text:span text:style-name="T24">TAR pastaba.</text:span><text:span text:style-name="T25"><text:s/>Teisės akto suvestinė redakcija neparengta. Pradiniame teisės akte nepaskelbta Lietuvos medicinos norma MN 57:1998 „Bendruomenės slaugytoja (slau</text:span><text:span text:style-name="T26">gytojas). Funkcijos, pareigos, teisės, kompetencija ir atsakomybė".</text:span></text:p>
      <text:p text:style-name="P27">Lietuvos Respublikos sveikatos apsaugos ministerija, Įsakymas</text:p>
      <text:p text:style-name="P28"><text:span text:style-name="T29">Nr.<text:s/></text:span><text:a xlink:href="https://www.e-tar.lt/portal/legalAct.html?documentId=TAR.06B443A4B79E" office:target-frame-name="_top" xlink:show="replace"><text:span text:style-name="T30">671</text:span></text:a><text:span text:style-name="T31">, 2000-11-16, Žin., 2000, Nr. 102-323</text:span><text:span text:style-name="T32">6 (2000-11-29), i. k. 1002250ISAK00000671</text:span></text:p>
      <text:p text:style-name="P33">Dėl medicinos normos MN 57:1998 Bendruomenės slaugytoja (slaugytojas) papildymo</text:p>
      <text:p text:style-name="Normal"/>
      <text:p text:style-name="P34"><text:span text:style-name="T35"/><text:span text:style-name="T36">LIETUVOS RESPUBLIKOS SVEIKATOS APSAUGOS MINISTRAS</text:span></text:p>
      <text:p text:style-name="P37"/>
      <text:p text:style-name="P38">Į S A K Y M A S</text:p>
      <text:p text:style-name="P39">DĖL<text:s/>LIETUVOS MEDICINOS NORMOS MN 57: 1998 „BENDRUOMENĖS SLAUGYTOJA (SLAUGYTOJAS). FUNKCIJOS, PAREIGOS, TEISĖS, KOMPETENCIJA IR ATSAKOMYBĖ“ PATVIRTINIMO</text:p>
      <text:p text:style-name="P40"/>
      <text:p text:style-name="P41">1998 m. lapkričio 27 d. Nr. 691</text:p>
      <text:p text:style-name="P42">Vilnius</text:p>
      <text:p text:style-name="P43"/>
      <text:p text:style-name="P44"><text:span text:style-name="T45">Vykdydamas Lietuvos Respublikos sveikatos sistemos įstatymą,</text:span></text:p>
      <text:p text:style-name="P46"><text:span text:style-name="T47">ĮSA</text:span><text:span text:style-name="T48">KAU:</text:span></text:p>
      <text:p text:style-name="P49"><text:span text:style-name="T50">1</text:span><text:span text:style-name="T51">. Patvirtinti Lietuvos medicinos normą MN 57:1998 „Bendruomenės slaugytoja (slaugytojas). Funkcijos, pareigos, teisės, kompetencija ir atsakomybė“.</text:span></text:p>
      <text:p text:style-name="P52"><text:span text:style-name="T53">2</text:span><text:span text:style-name="T54">. Patvirtinti MN 57:1998 įdiegimo priemonių planą.</text:span></text:p>
      <text:p text:style-name="P55"><text:span text:style-name="T56">3</text:span><text:span text:style-name="T57">. Sveikatos priežiūros įstaigų<text:s/></text:span><text:span text:style-name="T58">vadovams organizuoti šios normos įdiegimą nuo šio įsakymo paskelbimo „Valstybės žiniose“ ir užtikrinti bendruomenės slaugytojos (slaugytojo) darbą, vadovaujantis šios normos nurodymais.</text:span></text:p>
      <text:p text:style-name="P59"><text:span text:style-name="T60">4</text:span><text:span text:style-name="T61">. Įsakymo vykdymą kontroliuoti viceministrui V. Basiui.</text:span></text:p>
      <text:p text:style-name="P62"/>
      <text:p text:style-name="P63"/>
      <text:p text:style-name="P64"/>
      <text:p text:style-name="P65"><text:span text:style-name="T66">SVEI</text:span><text:span text:style-name="T67">KATOS APSAUGOS MINISTRAS</text:span><text:span text:style-name="T68"><text:tab/>MINDAUGAS STANKEVIČIU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TAR.06B443A4B79E" office:target-frame-name="_top" xlink:show="replace"><text:span text:style-name="T80">671</text:span></text:a><text:span text:style-name="T81">, 2000-11-16, Žin., 2000, Nr.<text:s/></text:span><text:span text:style-name="T82">102-3236 (2000-11-29), i. k. 1002250ISAK00000671</text:span></text:p>
      <text:p text:style-name="P83"><text:span text:style-name="T84">Dėl medicinos normos MN 57:1998 Bendruomenės slaugytoja (slaugytojas) papildy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6T13:12:00Z</meta:creation-date>
    <dc:date>2019-10-16T13:1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89" meta:character-count="2329" meta:row-count="68" meta:non-whitespace-character-count="2065"/>
  </office:meta>
</office:document-meta>
</file>