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ab-stops>
          <style:tab-stop style:type="left" style:position="3.5666in"/>
        </style:tab-stops>
      </style:paragraph-properties>
      <style:text-properties fo:color="#000000"/>
    </style:style>
    <style:style style:name="P38" style:parent-style-name="Normal" style:family="paragraph">
      <style:paragraph-properties fo:text-align="justify" fo:text-indent="0.4923in">
        <style:tab-stops>
          <style:tab-stop style:type="left" style:position="3.5666in"/>
        </style:tab-stops>
      </style:paragraph-properties>
      <style:text-properties fo:color="#000000"/>
    </style:style>
    <style:style style:name="P39" style:parent-style-name="Normal" style:family="paragraph">
      <style:paragraph-properties fo:text-align="justify" fo:text-indent="0.4923in">
        <style:tab-stops>
          <style:tab-stop style:type="left" style:position="3.5666in"/>
        </style:tab-stops>
      </style:paragraph-properties>
      <style:text-properties fo:color="#000000"/>
    </style:style>
    <style:style style:name="P40" style:parent-style-name="Normal" style:family="paragraph">
      <style:paragraph-properties fo:text-align="justify" fo:text-indent="0.4923in">
        <style:tab-stops>
          <style:tab-stop style:type="left" style:position="3.5666in"/>
        </style:tab-stops>
      </style:paragraph-properties>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break-before="page"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TableColumn60" style:family="table-column">
      <style:table-column-properties style:column-width="2.1916in"/>
    </style:style>
    <style:style style:name="TableColumn61" style:family="table-column">
      <style:table-column-properties style:column-width="4.502in"/>
    </style:style>
    <style:style style:name="Table59" style:family="table">
      <style:table-properties style:width="6.6937in" fo:margin-left="0in" table:align="left"/>
    </style:style>
    <style:style style:name="TableRow62" style:family="table-row">
      <style:table-row-properties/>
    </style:style>
    <style:style style:name="TableCell63" style:family="table-cell">
      <style:table-cell-properties fo:border-top="0.0069in solid #000000" fo:border-left="none" fo:border-bottom="0.0069in solid #000000" fo:border-right="0.0069in solid #000000" fo:padding-top="0in" fo:padding-left="0.075in" fo:padding-bottom="0in" fo:padding-right="0.075in"/>
    </style:style>
    <style:style style:name="P64" style:parent-style-name="Normal" style:family="paragraph">
      <style:paragraph-properties fo:text-align="center"/>
      <style:text-properties fo:color="#000000" style:font-size-complex="12pt"/>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Normal" style:family="paragraph">
      <style:paragraph-properties fo:text-align="center"/>
      <style:text-properties fo:color="#000000" style:font-size-complex="12pt"/>
    </style:style>
    <style:style style:name="TableRow67" style:family="table-row">
      <style:table-row-properties/>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text-properties fo:color="#000000" style:font-size-complex="12pt"/>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8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T77" style:parent-style-name="DefaultParagraphFont" style:family="text">
      <style:text-properties fo:color="#000000" style:font-size-complex="8pt"/>
    </style:style>
    <style:style style:name="TableCell78" style:family="table-cell">
      <style:table-cell-properties fo:border="none" fo:padding-top="0in" fo:padding-left="0.075in" fo:padding-bottom="0in" fo:padding-right="0.07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8pt"/>
    </style:style>
    <style:style style:name="T82" style:parent-style-name="DefaultParagraphFont" style:family="text">
      <style:text-properties fo:color="#000000" style:font-size-complex="12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font-size-complex="12pt"/>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8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font-size-complex="12pt"/>
    </style:style>
    <style:style style:name="TableCell98" style:family="table-cell">
      <style:table-cell-properties fo:border="none" fo:padding-top="0in" fo:padding-left="0.075in" fo:padding-bottom="0in" fo:padding-right="0.07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8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8pt"/>
    </style:style>
    <style:style style:name="T104" style:parent-style-name="DefaultParagraphFont" style:family="text">
      <style:text-properties fo:color="#000000" style:font-size-complex="8pt"/>
    </style:style>
    <style:style style:name="T105" style:parent-style-name="DefaultParagraphFont" style:family="text">
      <style:text-properties fo:color="#000000" style:font-size-complex="12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font-size-complex="12pt"/>
    </style:style>
    <style:style style:name="TableCell109" style:family="table-cell">
      <style:table-cell-properties fo:border="none" fo:padding-top="0in" fo:padding-left="0.075in" fo:padding-bottom="0in" fo:padding-right="0.07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8pt"/>
    </style:style>
    <style:style style:name="T113" style:parent-style-name="DefaultParagraphFont" style:family="text">
      <style:text-properties fo:color="#000000" style:font-size-complex="12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font-size-complex="12pt"/>
    </style:style>
    <style:style style:name="TableCell117" style:family="table-cell">
      <style:table-cell-properties fo:border="none" fo:padding-top="0in" fo:padding-left="0.075in" fo:padding-bottom="0in" fo:padding-right="0.07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8pt"/>
    </style:style>
    <style:style style:name="T122" style:parent-style-name="DefaultParagraphFont" style:family="text">
      <style:text-properties fo:color="#000000" style:font-size-complex="12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font-size-complex="12pt"/>
    </style:style>
    <style:style style:name="TableCell126" style:family="table-cell">
      <style:table-cell-properties fo:border="none" fo:padding-top="0in" fo:padding-left="0.075in" fo:padding-bottom="0in" fo:padding-right="0.07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8pt"/>
    </style:style>
    <style:style style:name="T132" style:parent-style-name="DefaultParagraphFont" style:family="text">
      <style:text-properties fo:color="#000000" style:font-size-complex="12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font-size-complex="12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font-size-complex="12pt"/>
    </style:style>
    <style:style style:name="TableCell141" style:family="table-cell">
      <style:table-cell-properties fo:border="none" fo:padding-top="0in" fo:padding-left="0.075in" fo:padding-bottom="0in" fo:padding-right="0.07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8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8pt"/>
    </style:style>
    <style:style style:name="T148" style:parent-style-name="DefaultParagraphFont" style:family="text">
      <style:text-properties fo:color="#000000" style:font-size-complex="8pt"/>
    </style:style>
    <style:style style:name="T149" style:parent-style-name="DefaultParagraphFont" style:family="text">
      <style:text-properties fo:color="#000000" style:font-size-complex="12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font-size-complex="12pt"/>
    </style:style>
    <style:style style:name="TableCell153" style:family="table-cell">
      <style:table-cell-properties fo:border="none" fo:padding-top="0in" fo:padding-left="0.075in" fo:padding-bottom="0in" fo:padding-right="0.07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8pt"/>
    </style:style>
    <style:style style:name="T157" style:parent-style-name="DefaultParagraphFont" style:family="text">
      <style:text-properties fo:color="#000000" style:font-size-complex="12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font-size-complex="12pt"/>
    </style:style>
    <style:style style:name="TableCell161" style:family="table-cell">
      <style:table-cell-properties fo:border="none" fo:padding-top="0in" fo:padding-left="0.075in" fo:padding-bottom="0in" fo:padding-right="0.07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8pt"/>
    </style:style>
    <style:style style:name="T165" style:parent-style-name="DefaultParagraphFont" style:family="text">
      <style:text-properties fo:color="#000000" style:font-size-complex="12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0416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8pt"/>
    </style:style>
    <style:style style:name="T173" style:parent-style-name="DefaultParagraphFont" style:family="text">
      <style:text-properties fo:color="#000000" style:font-size-complex="8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8pt"/>
    </style:style>
    <style:style style:name="T176" style:parent-style-name="DefaultParagraphFont" style:family="text">
      <style:text-properties fo:color="#000000" style:font-size-complex="8pt"/>
    </style:style>
    <style:style style:name="T177" style:parent-style-name="DefaultParagraphFont" style:family="text">
      <style:text-properties fo:color="#000000" style:font-size-complex="12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font-size-complex="12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T185" style:parent-style-name="DefaultParagraphFont" style:family="text">
      <style:text-properties fo:color="#000000" style:font-size-complex="8pt"/>
    </style:style>
    <style:style style:name="TableCell186" style:family="table-cell">
      <style:table-cell-properties fo:border="none" fo:padding-top="0in" fo:padding-left="0.075in" fo:padding-bottom="0in" fo:padding-right="0.07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8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8pt"/>
    </style:style>
    <style:style style:name="T192" style:parent-style-name="DefaultParagraphFont" style:family="text">
      <style:text-properties fo:color="#000000" style:font-size-complex="12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font-size-complex="8pt"/>
    </style:style>
    <style:style style:name="TableCell196" style:family="table-cell">
      <style:table-cell-properties fo:border="none" fo:padding-top="0in" fo:padding-left="0.075in" fo:padding-bottom="0in" fo:padding-right="0.075in"/>
    </style:style>
    <style:style style:name="T197" style:parent-style-name="DefaultParagraphFont" style:family="text">
      <style:text-properties fo:color="#000000" style:font-size-complex="8pt"/>
    </style:style>
    <style:style style:name="T198" style:parent-style-name="DefaultParagraphFont" style:family="text">
      <style:text-properties fo:color="#000000" style:font-size-complex="8pt"/>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font-size-complex="8pt"/>
    </style:style>
    <style:style style:name="P202" style:parent-style-name="Normal" style:family="paragraph">
      <style:paragraph-properties fo:text-align="justify" fo:text-indent="0.4923in"/>
      <style:text-properties fo:color="#000000" style:font-size-complex="8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8pt"/>
    </style:style>
    <style:style style:name="T205" style:parent-style-name="DefaultParagraphFont" style:family="text">
      <style:text-properties fo:color="#000000" style:font-size-complex="8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TableColumn217" style:family="table-column">
      <style:table-column-properties style:column-width="2.175in"/>
    </style:style>
    <style:style style:name="TableColumn218" style:family="table-column">
      <style:table-column-properties style:column-width="4.5187in"/>
    </style:style>
    <style:style style:name="Table216" style:family="table">
      <style:table-properties style:width="6.6937in" fo:margin-left="0in" table:align="lef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font-size-complex="12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font-size-complex="12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font-size-complex="12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font-size-complex="12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font-size-complex="12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8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font-size-complex="12pt"/>
    </style:style>
    <style:style style:name="TableCell249" style:family="table-cell">
      <style:table-cell-properties fo:border="none" fo:padding-top="0in" fo:padding-left="0.075in" fo:padding-bottom="0in" fo:padding-right="0.07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8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font-size-complex="12pt"/>
    </style:style>
    <style:style style:name="TableCell256" style:family="table-cell">
      <style:table-cell-properties fo:border="none" fo:padding-top="0in" fo:padding-left="0.075in" fo:padding-bottom="0in" fo:padding-right="0.07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8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T266" style:parent-style-name="DefaultParagraphFont" style:family="text">
      <style:text-properties fo:color="#000000" style:font-size-complex="8pt"/>
    </style:style>
    <style:style style:name="TableCell267" style:family="table-cell">
      <style:table-cell-properties fo:border="none" fo:padding-top="0in" fo:padding-left="0.075in" fo:padding-bottom="0in" fo:padding-right="0.075in"/>
    </style:style>
    <style:style style:name="T268" style:parent-style-name="DefaultParagraphFont" style:family="text">
      <style:text-properties fo:color="#000000" style:font-size-complex="8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font-size-complex="8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font-size-complex="8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font-size-complex="8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font-size-complex="8pt"/>
    </style:style>
    <style:style style:name="P279" style:parent-style-name="Normal" style:family="paragraph">
      <style:paragraph-properties fo:text-align="justify" fo:text-indent="0.4923in"/>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TableColumn294" style:family="table-column">
      <style:table-column-properties style:column-width="3.3506in"/>
    </style:style>
    <style:style style:name="TableColumn295" style:family="table-column">
      <style:table-column-properties style:column-width="3.343in"/>
    </style:style>
    <style:style style:name="Table293" style:family="table">
      <style:table-properties style:width="6.6937in" fo:margin-left="0in" table:align="left"/>
    </style:style>
    <style:style style:name="TableRow296" style:family="table-row">
      <style:table-row-properties/>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fo:color="#000000"/>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fo:text-align="center"/>
      <style:text-properties fo:color="#000000"/>
    </style:style>
    <style:style style:name="TableRow301" style:family="table-row">
      <style:table-row-properties/>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fo:text-indent="0.0416in"/>
      <style:text-properties fo:color="#000000"/>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0416in"/>
      <style:text-properties fo:color="#000000"/>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indent="0.0416in"/>
      <style:text-properties fo:color="#000000"/>
    </style:style>
    <style:style style:name="P313" style:parent-style-name="Normal" style:family="paragraph">
      <style:text-properties fo:color="#000000"/>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TableColumn340" style:family="table-column">
      <style:table-column-properties style:column-width="3.3465in"/>
    </style:style>
    <style:style style:name="TableColumn341" style:family="table-column">
      <style:table-column-properties style:column-width="3.3472in"/>
    </style:style>
    <style:style style:name="Table339" style:family="table">
      <style:table-properties style:width="6.6937in" fo:margin-left="0in" table:align="left"/>
    </style:style>
    <style:style style:name="TableRow342" style:family="table-row">
      <style:table-row-properties/>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color="#000000"/>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fo:text-align="center"/>
      <style:text-properties fo:color="#000000"/>
    </style:style>
    <style:style style:name="TableRow347" style:family="table-row">
      <style:table-row-properties/>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TableColumn367" style:family="table-column">
      <style:table-column-properties style:column-width="3.352in"/>
    </style:style>
    <style:style style:name="TableColumn368" style:family="table-column">
      <style:table-column-properties style:column-width="3.3416in"/>
    </style:style>
    <style:style style:name="Table366" style:family="table">
      <style:table-properties style:width="6.6937in" fo:margin-left="0in" table:align="left"/>
    </style:style>
    <style:style style:name="TableRow369" style:family="table-row">
      <style:table-row-properties/>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7">Suvestinė redakcija nuo 1997-07-31</text:span></text:p>
      <text:p text:style-name="P8"/>
      <text:p text:style-name="P9"><text:span text:style-name="T10">Įsakymas paskelbtas: Žin. 1996, Nr.<text:s/></text:span><text:a xlink:href="https://www.e-tar.lt/portal/legalAct.html?documentId=TAR.DA90E12A7579" office:target-frame-name="_top" xlink:show="replace"><text:span text:style-name="T11">49-1193</text:span></text:a><text:span text:style-name="T12">, i. k. 0962070ISAK00000459</text:span></text:p>
      <text:p text:style-name="P13"/>
      <text:p text:style-name="P14"><text:span text:style-name="T15"/><text:span text:style-name="T16">LIETUVOS RESPUBLIKOS ŠVIETIMO IR MOKSLO MINISTERIJOS</text:span></text:p>
      <text:p text:style-name="P17"/>
      <text:p text:style-name="P18">Į S A K Y M A S</text:p>
      <text:p text:style-name="P19">DĖL PEDAGOGINIO DARBO STAŽO NUSTATYMO TVARKOS</text:p>
      <text:p text:style-name="P20"/>
      <text:p text:style-name="P21">1996 m. balandžio 26 d. Nr. 459</text:p>
      <text:p text:style-name="P22">Vilnius</text:p>
      <text:p text:style-name="P23"/>
      <text:p text:style-name="P24"><text:span text:style-name="T25">Vykdydamas 1995 05 04 Švietimo ir mokslo ministerijos kolegijos</text:span><text:span text:style-name="T26"><text:s/>nutarimą Nr. 20,</text:span></text:p>
      <text:p text:style-name="P27"><text:span text:style-name="T28">ĮSAKAU:</text:span></text:p>
      <text:p text:style-name="P29"><text:span text:style-name="T30">Patvirtinti pedagoginio darbo stažo nustatymo tvarką.</text:span></text:p>
      <text:p text:style-name="P31"/>
      <text:p text:style-name="P32"/>
      <text:p text:style-name="P33"/>
      <text:p text:style-name="P34"/>
      <text:p text:style-name="P35">ŠVIETIMO IR MOKSLO MINISTRAS<text:tab/>VLADISLAVAS DOMARKAS</text:p>
      <text:p text:style-name="P36"/>
      <text:p text:style-name="P37">SUDERINTA<text:s/><text:tab/>SUDERINTA<text:s/></text:p>
      <text:p text:style-name="P38">Lietuvos Respublikos<text:s/><text:tab/>Lietuvos Respublikos<text:s/></text:p>
      <text:p text:style-name="P39">finansų ministras<text:s/><text:tab/>socialinės apsaugos ir darbo<text:s/>ministras</text:p>
      <text:p text:style-name="P40">A. Križinauskas<text:s/><text:tab/>M. Mikaila</text:p>
      <text:p text:style-name="P41"/>
      <text:p text:style-name="P42"><text:span text:style-name="T43">PEDAGOGINIO DARBO STAŽO NUSTATYMO TVARKA</text:span></text:p>
      <text:p text:style-name="P44"/>
      <text:p text:style-name="P45"><text:span text:style-name="T46">PEDAGOGINIO DARBO STAŽAS</text:span></text:p>
      <text:p text:style-name="P47"/>
      <text:p text:style-name="P48"><text:span text:style-name="T49">1</text:span><text:span text:style-name="T50">. Pedagoginio darbo stažas yra specialus darbo stažas. Tai vaikų, jaunimo ir suaugusiųjų mokymo bei ugdymo darbo, atliekamo ugdymo ir<text:s/></text:span><text:span text:style-name="T51">švietimo įstaigose bei joms prilygintose institucijose, laikotarpis.</text:span></text:p>
      <text:p text:style-name="P52"><text:span text:style-name="T53">2</text:span><text:span text:style-name="T54">. Į pedagoginio darbo stažą įskaitomas:</text:span></text:p>
      <text:p text:style-name="P55"><text:span text:style-name="T56">2.1</text:span><text:span text:style-name="T57">. darbas, kuris pagal pareigybes laikomas pedagoginiu.</text:span></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Įstaigos pavadinimas</text:p>
          </table:table-cell>
          <table:table-cell table:style-name="TableCell65">
            <text:p text:style-name="P66">Pareigybė</text:p>
          </table:table-cell>
        </table:table-row>
        <table:table-row table:style-name="TableRow67">
          <table:table-cell table:style-name="TableCell68">
            <text:p text:style-name="P69">Ikimokyklinio ugdymo įstaigos</text:p>
          </table:table-cell>
          <table:table-cell table:style-name="TableCell70">
            <text:p text:style-name="Normal"><text:span text:style-name="T71">vedėjas,<text:s/></text:span><text:span text:style-name="T72">vyriausiasis</text:span><text:span text:style-name="T73"><text:s/>auklėtojas, auklėtojas, logopedas, specialusis pedagogas (tiflopedagogas, surdopedagogas), logopedas-specialusis pedagogas, muzikos mokytojas, kūno kultūros instruktorius, gydomosios gimnastikos instruktorius, defektologas, defektologas-logope</text:span><text:span text:style-name="T74">das, socialinis pedagogas, psichologas, muzikos vadovas<text:s/></text:span></text:p>
          </table:table-cell>
        </table:table-row>
        <table:table-row table:style-name="TableRow75">
          <table:table-cell table:style-name="TableCell76">
            <text:p text:style-name="Normal"><text:span text:style-name="T77">Visų tipų bendrojo lavinimo mokyklos</text:span></text:p>
          </table:table-cell>
          <table:table-cell table:style-name="TableCell78">
            <text:p text:style-name="Normal"><text:span text:style-name="T79">direktorius, direktoriaus pavaduotojas (išskyrus pavaduotoją ūkio reikalams), mokytojas, bendrabučio auklėtojas, auklėtojas, specialusis pedagogas (tiflopedagoga</text:span><text:span text:style-name="T80">s, surdopedagogas), logopedas, logopedas-specialusis pedagogas, būrelio vadovas, psichologas, akompaniatorius,<text:s/></text:span><text:span text:style-name="T81">socialinis pedagogas, vairavimo instruktorius</text:span><text:span text:style-name="T82"><text:s/></text:span></text:p>
          </table:table-cell>
        </table:table-row>
        <table:table-row table:style-name="TableRow83">
          <table:table-cell table:style-name="TableCell84">
            <text:p text:style-name="P85">Vaikų globos įstaigos<text:s/></text:p>
          </table:table-cell>
          <table:table-cell table:style-name="TableCell86">
            <text:p text:style-name="P87">direktorius, direktoriaus pavaduotojas (išskyrus pavaduotoją ūkio reikalams), mokytojas, vyresnysis auklėtojas, auklėtojas, būrelio vadovas, muzikos vadovas, profesijos rengimo specialistas, logopedas, specialusis pedagogas (tiflopedagogas, surdopedagogas), logopedas-specialusis pedagogas, socialinis pedagogas, darbų instruktorius, psichologas, šeimyninių vaikų globos namų (šeimynų) tėvai-auklėtojai, auklėtojas<text:s/></text:p>
          </table:table-cell>
        </table:table-row>
        <table:table-row table:style-name="TableRow88">
          <table:table-cell table:style-name="TableCell89">
            <text:p text:style-name="P90">Visų tipų internatinės mokyklos<text:s/></text:p>
          </table:table-cell>
          <table:table-cell table:style-name="TableCell91">
            <text:p text:style-name="Normal"><text:span text:style-name="T92">direktorius, direktoriaus pavaduotojas ir specialiosios (išskyrus pavaduotoją ūkio reikalams) mokytojas, bendrabučio auklėtojas, vyresny</text:span><text:span text:style-name="T93">sis auklėtojas, auklėtojas, logopedas, specialusis pedagogas (tiflopedagogas, surdopedagogas), logopedas-specialusis pedagogas psichologas,<text:s/></text:span><text:span text:style-name="T94">socialinis pedagogas</text:span></text:p>
          </table:table-cell>
        </table:table-row>
        <table:table-row table:style-name="TableRow95">
          <table:table-cell table:style-name="TableCell96">
            <text:p text:style-name="P97">Profesinio mokymo įstaigos<text:s/></text:p>
          </table:table-cell>
          <table:table-cell table:style-name="TableCell98">
            <text:p text:style-name="Normal"><text:span text:style-name="T99">direktorius, direktoriaus pavaduotojas (išskyrus pavaduotoją ūkio<text:s/></text:span><text:span text:style-name="T100">reikalams), dėstytojas, mokytojas, profesijos mokytojas, skyriaus,<text:s/></text:span><text:span text:style-name="T101">skyriaus, filialo, susijusio su ugdymu, vedėjas</text:span><text:span text:style-name="T102">, bendrabučio auklėtojas, būrelio vadovas, psichologas, metodininkas, vairavimo instruktorius,<text:s/></text:span><text:span text:style-name="T103">laboratorijos vadovas (vedėjas), kabineto vadov</text:span><text:span text:style-name="T104">as (vedėjas), socialinis pedagogas</text:span><text:span text:style-name="T105"><text:s/></text:span></text:p>
          </table:table-cell>
        </table:table-row>
        <table:table-row table:style-name="TableRow106">
          <table:table-cell table:style-name="TableCell107">
            <text:p text:style-name="P108">Aukštesniosios mokyklos<text:s/></text:p>
          </table:table-cell>
          <table:table-cell table:style-name="TableCell109">
            <text:p text:style-name="Normal"><text:span text:style-name="T110">direktorius, direktoriaus pavaduotojas (išskyrus pavaduotoją ūkio reikalams), mokytojas, dėstytojas, profesijos mokytojas, skyriaus, laboratorijos, kabineto vedėjas, praktikos vadovas, būrelio v</text:span><text:span text:style-name="T111">adovas, bendrabučio auklėtojas, gamybinio mokymo meistras, vairavimo instruktorius, akompaniatorius, koncertmeisteris, psichologas, metodininkas,<text:s/></text:span><text:span text:style-name="T112">laboratorijos vadovas, kabineto vadovas, socialinis pedagogas</text:span><text:span text:style-name="T113"><text:s/></text:span></text:p>
          </table:table-cell>
        </table:table-row>
        <table:table-row table:style-name="TableRow114">
          <table:table-cell table:style-name="TableCell115">
            <text:p text:style-name="P116">Aukštesniosios policijos mokyklos, mokymo centrai,<text:s/><text:soft-page-break/>mokymo punktai prie Pasienio policijos departamento ir Priešgaisrinės apsaugos departamento<text:s/></text:p>
          </table:table-cell>
          <table:table-cell table:style-name="TableCell117">
            <text:p text:style-name="Normal"><text:span text:style-name="T118">viršininkas, viršininko pavaduotojas (išskyrus pavaduotoją ūkio reikalams), mokymo skyriaus viršininkas, mokymo skyriaus<text:s/></text:span><text:soft-page-break/><text:span text:style-name="T119">vyresnysis inspektorius, mokymo skyriaus inspektorius, dėstytojas, metodininkas, ciklo viršininkas, mokomojo kabineto, laboratorijos ve</text:span><text:span text:style-name="T120">dėjas (viršininkas), kurso viršininkas, kurso viršininko pavaduotojas, mokomosios kuopos vadas, mokomosios kuopos vado pavaduotojas, būrio viršininkas, psichologas,<text:s/></text:span><text:span text:style-name="T121">vyresnysis dėstytojas</text:span><text:span text:style-name="T122"><text:s/></text:span></text:p>
          </table:table-cell>
        </table:table-row>
        <text:soft-page-break/>
        <table:table-row table:style-name="TableRow123">
          <table:table-cell table:style-name="TableCell124">
            <text:p text:style-name="P125">Aukštosios mokyklos<text:s/></text:p>
          </table:table-cell>
          <table:table-cell table:style-name="TableCell126">
            <text:p text:style-name="Normal"><text:span text:style-name="T127">rektorius, docentas, profesorius, prorektorius</text:span><text:span text:style-name="T128"><text:s/>(išskyrus prorektorių ūkio reikalams), prorektoriaus pavaduotojas (studijoms, mokslui), fakulteto dekanas, prodekanas, katedros, instituto, mokslo, centro direktorius (vadovas), skyriaus, susijusio su mokslu ir studijomis, vedėjas (vadovas, viršininkas),<text:s/></text:span><text:span text:style-name="T129">mokomosios laboratorijos vedėjas, mokomosios laboratorijos vedėjo pavaduotojas, praktinio mokymo ir bandymų centro vadovas, specialistas praktiniam studentų mokymui (praktikos vadovas), vyresnysis asistentas, asistentas, mokymo meistras, metodininkas, inst</text:span><text:span text:style-name="T130">ruktorius, koncertmeisteris,<text:s/></text:span><text:span text:style-name="T131">prorektoriaus padėjėjas (studijoms, mokslui)</text:span><text:span text:style-name="T132"><text:s/></text:span></text:p>
          </table:table-cell>
        </table:table-row>
        <table:table-row table:style-name="TableRow133">
          <table:table-cell table:style-name="TableCell134">
            <text:p text:style-name="P135">Sporto mokyklos, respublikiniai sportininkų rengimo centrai<text:s/></text:p>
          </table:table-cell>
          <table:table-cell table:style-name="TableCell136">
            <text:p text:style-name="P137">direktorius, direktoriaus pavaduotojas (išskyrus pavaduotoją ūkio reikalams), mokymo dalies vedėjas, mokytojas, vyriausiasis treneris, vyresnysis treneris, treneris, sporto mokytojas, vyresnysis treneris-sporto mokytojas, treneris-sporto mokytojas, vyresnysis metodininkas instruktorius, metodininkas instruktorius, auklėtojas, bendrabučio auklėtojas, choreografas, psichologas Muzikos ir meno mokyklos direktorius, direktoriaus pavaduotojas (išskyrus pavaduotoją ūkio reikalams), mokytojas, mokymo dalies vedėjas, skyriaus vedėjas, kabineto vedėjas, koncertmeisteris, choreografas, bendrabučio auklėtojas, psichologas, akompaniatorius<text:s/></text:p>
          </table:table-cell>
        </table:table-row>
        <table:table-row table:style-name="TableRow138">
          <table:table-cell table:style-name="TableCell139">
            <text:p text:style-name="P140">Švietimo mokymo, metodiniai, mokymo koordinavimo ir profesinio rengimo centrai<text:s/></text:p>
          </table:table-cell>
          <table:table-cell table:style-name="TableCell141">
            <text:p text:style-name="Normal"><text:span text:style-name="T142">direktorius, direktoriaus pavaduotojas (išskyrus p</text:span><text:span text:style-name="T143">avaduotoją ūkio reikalams), mokymo dalies vedėjas,<text:s/></text:span><text:span text:style-name="T144">skyriaus, susijusio su mokymu, vedėjas</text:span><text:span text:style-name="T145">, metodinio kabineto vedėjas, dėstytojas, mokytojas, profesijos mokytojas, bendrabučio auklėtojas, laboratorijos vedėjas (vadovas), metodininkas, psichologas, mokomojo</text:span><text:span text:style-name="T146"><text:s/>dalyko specialistas,<text:s/></text:span><text:span text:style-name="T147">vadovas, tarnybos, susijusios su mokymu, viršininkas, socialinis pedagogas, specialistas, kurio veikla susijusi su pedagoginiu procesu, inspektorius, kurio veikla susijusi su mokymu, instruktorius, kurio veikla susijusi su mokymu, vai</text:span><text:span text:style-name="T148">ravimo instruktorius</text:span><text:span text:style-name="T149"><text:s/></text:span></text:p>
          </table:table-cell>
        </table:table-row>
        <table:table-row table:style-name="TableRow150">
          <table:table-cell table:style-name="TableCell151">
            <text:p text:style-name="P152">Asmens ir visuomenės sveikatos priežiūros įstaigos<text:s/></text:p>
          </table:table-cell>
          <table:table-cell table:style-name="TableCell153">
            <text:p text:style-name="Normal"><text:span text:style-name="T154">direktoriaus pavaduotojas ugdymo reikalams, muzikos vadovas, kūno kultūros vadovas, darbų vadovas, mokymo dalies vedėjas, mokytojas, auklėtojas, specialusis pedagogas (surdopedagoga</text:span><text:span text:style-name="T155">s, tiflopedagogas), logopedas, psichologas,<text:s/></text:span><text:span text:style-name="T156">ligoninės mokyklos vedėjas</text:span><text:span text:style-name="T157"><text:s/></text:span></text:p>
          </table:table-cell>
        </table:table-row>
        <table:table-row table:style-name="TableRow158">
          <table:table-cell table:style-name="TableCell159">
            <text:p text:style-name="P160">Papildomojo ugdymo įstaigos<text:s/></text:p>
          </table:table-cell>
          <table:table-cell table:style-name="TableCell161">
            <text:p text:style-name="Normal"><text:span text:style-name="T162">vadovas(direktorius), vadovo (direktoriaus) pavaduotojas (išskyrus pavaduotoją ūkio reikalams), mokytojas, dėstytojas, metodininkas, metodininkas-instrukt</text:span><text:span text:style-name="T163">orius,<text:s/></text:span><text:span text:style-name="T164">padalinio, kurio veikla susijusi su pedagoginiu procesu, vedėjas</text:span><text:span text:style-name="T165">, kabineto vedėjas, laboratorijos vedėjas, būrelio vadovas, treneris, kultūrinio darbo vedėjas, specialusis pedagogas, logopedas, koncertmeisteris, baletmeisteris, psichologas<text:s/></text:span></text:p>
          </table:table-cell>
        </table:table-row>
        <text:soft-page-break/>
        <table:table-row table:style-name="TableRow166">
          <table:table-cell table:style-name="TableCell167">
            <text:p text:style-name="P168">Kvalifikacijos tobulinimo suaugusiųjų švietimo ir perkvalifikavimo įstaigos<text:s/></text:p>
          </table:table-cell>
          <table:table-cell table:style-name="TableCell169">
            <text:p text:style-name="P170"><text:span text:style-name="T171">direktorius, direktoriaus pavaduotojas (išskyrus pavaduotoją ūkio reikalams), profesorius, docentas, mokymo dalies vedėjas, katedros vedėjas, dėstytojas, k</text:span><text:span text:style-name="T172">valifikacijos tobulinimo, suaug</text:span><text:span text:style-name="T173">usiųjų švietimo ir perkvalifikavimo įstaigos – vyresnysis asistentas</text:span><text:span text:style-name="T174">, asistentas, metodininkas, skyriaus, susijusio su pedagoginiu procesu, vedėjas, programos vadovas, koncertmeisteris,<text:s/></text:span><text:span text:style-name="T175">tarnybos, susijusios su mokymu, viršininkas, instruktorius, kurio veik</text:span><text:span text:style-name="T176">la susijusi su mokymu, vairavimo instruktorius</text:span><text:span text:style-name="T177"><text:s/></text:span></text:p>
          </table:table-cell>
        </table:table-row>
        <table:table-row table:style-name="TableRow178">
          <table:table-cell table:style-name="TableCell179">
            <text:p text:style-name="P180">Darbo biržos<text:s/></text:p>
          </table:table-cell>
          <table:table-cell table:style-name="TableCell181">
            <text:p text:style-name="P182">specialistas mokymui, perkvalifikavimui, profesiniam orientavimui<text:s/></text:p>
          </table:table-cell>
        </table:table-row>
        <table:table-row table:style-name="TableRow183">
          <table:table-cell table:style-name="TableCell184">
            <text:p text:style-name="Normal"><text:span text:style-name="T185">Pedagoginės-psichologinės tarnybos ir jų skyriai</text:span></text:p>
          </table:table-cell>
          <table:table-cell table:style-name="TableCell186">
            <text:p text:style-name="Normal"><text:span text:style-name="T187">tarnybos vadovas, vadovo pavaduotojas (išskyrus vystymosi sutrikimų pavaduotoją ūkio reikalams),<text:s/></text:span><text:span text:style-name="T188">padalinio, kurio veikla susijusi su pedagoginiu procesu, vedėjas</text:span><text:span text:style-name="T189">, specialusis pedagogas, (tiflopedagogas, surdopedagogas), socialinis pedagogas, logopedas, psi</text:span><text:span text:style-name="T190">chologas,<text:s/></text:span><text:span text:style-name="T191">direktorius, direktoriaus pavaduotojas, skyriaus, kurio veikla susijusi su pedagoginiu procesu, vadovas</text:span><text:span text:style-name="T192"><text:s/></text:span></text:p>
          </table:table-cell>
        </table:table-row>
        <table:table-row table:style-name="TableRow193">
          <table:table-cell table:style-name="TableCell194">
            <text:p text:style-name="P195">Lietuvos teisės akademija</text:p>
          </table:table-cell>
          <table:table-cell table:style-name="TableCell196">
            <text:p text:style-name="Normal"><text:span text:style-name="T197">dirbantys pagal darbo sutartį: studijų viršininkas, studijų viršininko pavaduotojas, kuopos vadas, studijų vyresny</text:span><text:span text:style-name="T198">sis inspektorius, studijų inspektorius, skyriaus, susijusio su mokslu ir studijomis (akademinio, neakivaizdinių studijų, kvalifikacijos kėlimo): vyresnysis inspektorius, inspektorius</text:span></text:p>
          </table:table-cell>
        </table:table-row>
      </table:table>
      <text:p text:style-name="P199"/>
      <text:p text:style-name="P200">PASTABOS:</text:p>
      <text:p text:style-name="P201">Skilties Aukštesniosios policijos mokyklos, mokymo centrai, mokymo punktai prie Pasienio policijos departamento ir Priešgaisrinės apsaugos departamento – išvardytų pareigų darbuotojams, dirbantiems pagal darbo sutartį.</text:p>
      <text:p text:style-name="P202">Skilčių Švietimo, mokymo, metodiniai, mokymo koordinavimo ir profesinio rengimo centrai ir Kvalifikacijos tobulinimo, suaugusiųjų švietimo ir perkvalifikavimo įstaigos – direktoriaus (vadovo) ir direktoriaus pavaduotojo pareigas laikyti pedagoginėmis, jei šie darbuotojai per metus turi ne mažesnį kaip 180 valandų pedagoginio darbo krūvį.</text:p>
      <text:p text:style-name="P203"><text:span text:style-name="T204">Iš skilties Va</text:span><text:span text:style-name="T205">ikų globos įstaigos išbraukti aštuntoje eilutėje įrašytą paskutinę pareigą (auklėtojas).</text:span></text:p>
      <text:p text:style-name="P206">Papunkčio pakeitimai:</text:p>
      <text:p text:style-name="P207"><text:span text:style-name="T208">Nr.<text:s/></text:span><text:a xlink:href="https://www.e-tar.lt/portal/legalAct.html?documentId=TAR.DC730266D99D" office:target-frame-name="_top" xlink:show="replace"><text:span text:style-name="T209">859</text:span></text:a><text:span text:style-name="T210">, 1997-07-01, Žin., 1997, Nr. 71-1823 (1997-07-30), i.<text:s/></text:span><text:span text:style-name="T211">k. 0972070ISAK00000859</text:span></text:p>
      <text:p text:style-name="Normal"/>
      <text:p text:style-name="P212"><text:span text:style-name="T213">2.2</text:span><text:span text:style-name="T214">. Darbas, kuris pagal pareigybes prilyginamas pedagoginiam ir darbuotojui perėjus dirbti į švietimo ar ugdymo įstaigą, įskaitomas į pedagoginio darbo stažą.</text:span></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Lietuvos Respublikos švietimo ir mokslo ministerija<text:s/></text:p>
          </table:table-cell>
          <table:table-cell table:style-name="TableCell222">
            <text:p text:style-name="P223">ministras, ministerijos sekretorius, ministro padėjėjas (turint pedagoginį išsilavinimą), struktūrinio padalinio, kurio veikla susijusi su pedagoginiu procesu, vedėjas, vedėjo pavaduotojas, vyriausiasis specialistas, vyresnysis specialistas, specialistas, vyriausiasis inspektorius, vyresnysis inspektorius, inspektorius</text:p>
          </table:table-cell>
        </table:table-row>
        <table:table-row table:style-name="TableRow224">
          <table:table-cell table:style-name="TableCell225">
            <text:p text:style-name="P226">Lietuvos mokslų akademija<text:s/></text:p>
          </table:table-cell>
          <table:table-cell table:style-name="TableCell227">
            <text:p text:style-name="P228">turintiems pedagoginį (mokslo) vardą, aukštoji mokykla, nepriklausomai nuo pareigybės mokslo institutas, mokslo įstaiga</text:p>
          </table:table-cell>
        </table:table-row>
        <table:table-row table:style-name="TableRow229">
          <table:table-cell table:style-name="TableCell230">
            <text:p text:style-name="P231">Rajonų ir miesto savivaldybės ir apskričių valdytojų<text:s/>administracijos švietimo padalinys</text:p>
          </table:table-cell>
          <table:table-cell table:style-name="TableCell232">
            <text:p text:style-name="P233">vadovas (vedėjas), vadovo (vedėjo) pavaduotojas (išskyrus pavaduotoją, administracijos ūkio reikalams), švietimo inspektorius, metodininkas, vyriausiasis specialistas, vyresnysis specialistas, specialistas</text:p>
          </table:table-cell>
        </table:table-row>
        <table:table-row table:style-name="TableRow234">
          <table:table-cell table:style-name="TableCell235">
            <text:p text:style-name="P236">Lietuvos Respublikos žemės<text:s/><text:soft-page-break/>ūkio ministerijos Mokslo ir mokymo departamentas<text:s/></text:p>
          </table:table-cell>
          <table:table-cell table:style-name="TableCell237">
            <text:p text:style-name="P238">direktorius, direktoriaus pavaduotojas, mokymo skyriaus<text:s/><text:soft-page-break/>viršininkas (vedėjas), mokymo skyriaus viršininko (vedėjo) pavaduotojas, metodininkas, inspektorius</text:p>
          </table:table-cell>
        </table:table-row>
        <text:soft-page-break/>
        <table:table-row table:style-name="TableRow239">
          <table:table-cell table:style-name="TableCell240">
            <text:p text:style-name="P241">Lietuvos Respublikos kultūros ministerijos kultūros ir menų centrai<text:s/></text:p>
          </table:table-cell>
          <table:table-cell table:style-name="TableCell242">
            <text:p text:style-name="Normal"><text:span text:style-name="T243">vadovas, režisierius, vokalo repetitorius, lektorius muzikologas, vokalo pedagogas, baleto repetitorius, repetitorius pedagogas, baletmeisteris pedagogas, meno vadovas, būrelio (studijos) vadovas, metodininkas inspektorius,</text:span><text:span text:style-name="T244"><text:s/>metodininkas organizatorius,<text:s/></text:span><text:span text:style-name="T245">specialistas, kurio veikla susijusi su pedagoginiu procesu</text:span></text:p>
          </table:table-cell>
        </table:table-row>
        <table:table-row table:style-name="TableRow246">
          <table:table-cell table:style-name="TableCell247">
            <text:p text:style-name="P248">Lietuvos Respublikos vidaus reikalų ministerijos Pataisos reikalų departamento auklėjimo įstaigos<text:s/></text:p>
          </table:table-cell>
          <table:table-cell table:style-name="TableCell249">
            <text:p text:style-name="Normal"><text:span text:style-name="T250">viršininkas, viršininko pavaduotojas, padėjėjas klausimais; auklėji</text:span><text:span text:style-name="T251">mo skyriaus viršininkas, auklėjimo instruktorius, būrio viršininkas, auklėtojas, psichologas,<text:s/></text:span><text:span text:style-name="T252">vyresnysis instruktorius, vyresnysis auklėtojas</text:span></text:p>
          </table:table-cell>
        </table:table-row>
        <table:table-row table:style-name="TableRow253">
          <table:table-cell table:style-name="TableCell254">
            <text:p text:style-name="P255">Nepilnamečių socialinės reabilitacijos prevencijos ir skirstymo centras nepilnamečių priėmimo-paskirstymo punktas<text:s/></text:p>
          </table:table-cell>
          <table:table-cell table:style-name="TableCell256">
            <text:p text:style-name="Normal"><text:span text:style-name="T257">prevencinės tarnybos nepilnamečių ir reikalų inspekcijos, , auklėjimo sektorių vyresnysis inspektorius, inspektorius,<text:s/></text:span><text:span text:style-name="T258">vyriausiasis inspektorius</text:span></text:p>
          </table:table-cell>
        </table:table-row>
        <table:table-row table:style-name="TableRow259">
          <table:table-cell table:style-name="TableCell260">
            <text:p text:style-name="P261">Darbo rinkos mokymo tarnyba<text:s/></text:p>
          </table:table-cell>
          <table:table-cell table:style-name="TableCell262">
            <text:p text:style-name="P263">direktorius, direktoriaus pavaduotojas (išskyrus pavaduotoją ūkio reikalams), skyriaus (grupės) vedėjas, metodininkas, konsultantas psichologas, specialistas</text:p>
          </table:table-cell>
        </table:table-row>
        <table:table-row table:style-name="TableRow264">
          <table:table-cell table:style-name="TableCell265">
            <text:p text:style-name="Normal"><text:span text:style-name="T266">Leidybos centrai</text:span></text:p>
          </table:table-cell>
          <table:table-cell table:style-name="TableCell267">
            <text:p text:style-name="Normal"><text:span text:style-name="T268">mokomojo dalyko specialistas</text:span></text:p>
          </table:table-cell>
        </table:table-row>
        <table:table-row table:style-name="TableRow269">
          <table:table-cell table:style-name="TableCell270">
            <text:p text:style-name="P271">Vaikų teisių apsaugos tarnybos<text:s/></text:p>
          </table:table-cell>
          <table:table-cell table:style-name="TableCell272">
            <text:p text:style-name="P273">pedagogas, socialinis pedagogas, psichologas</text:p>
          </table:table-cell>
        </table:table-row>
        <table:table-row table:style-name="TableRow274">
          <table:table-cell table:style-name="TableCell275">
            <text:p text:style-name="P276">Fizinio pasirengimo ir sporto skyriai prie LR VRM</text:p>
          </table:table-cell>
          <table:table-cell table:style-name="TableCell277">
            <text:p text:style-name="P278">vyresnysis treneris, treneris, psichologas</text:p>
          </table:table-cell>
        </table:table-row>
      </table:table>
      <text:p text:style-name="P279"/>
      <text:p text:style-name="P280">Papunkčio pakeitimai:</text:p>
      <text:p text:style-name="P281"><text:span text:style-name="T282">Nr.<text:s/></text:span><text:a xlink:href="https://www.e-tar.lt/portal/legalAct.html?documentId=TAR.DC730266D99D" office:target-frame-name="_top" xlink:show="replace"><text:span text:style-name="T283">859</text:span></text:a><text:span text:style-name="T284">, 1997-07-01, Žin., 1997, Nr. 71-1823 (1997-07-30), i. k. 0972070ISAK00000859</text:span></text:p>
      <text:p text:style-name="Normal"/>
      <text:p text:style-name="P285"><text:span text:style-name="T286">2.3</text:span><text:span text:style-name="T287">. Veiklos laik</text:span><text:span text:style-name="T288">otarpis, kuris į pedagoginio darbo stažą įskaitomas su išlygomis:</text:span></text:p>
      <text:p text:style-name="P289"><text:span text:style-name="T290">2.3.1</text:span><text:span text:style-name="T291">. Asmenims, turintiems pedagoginį išsilavinimą:</text:span></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Veiklos sritis</text:p>
          </table:table-cell>
          <table:table-cell table:style-name="TableCell299">
            <text:p text:style-name="P300">Sąlyga</text:p>
          </table:table-cell>
        </table:table-row>
        <table:table-row table:style-name="TableRow301">
          <table:table-cell table:style-name="TableCell302">
            <text:p text:style-name="P303">– doktorantūros studijų laikotarpis</text:p>
          </table:table-cell>
          <table:table-cell table:style-name="TableCell304" table:number-rows-spanned="3">
            <text:p text:style-name="P305">pagal specialybę</text:p>
          </table:table-cell>
        </table:table-row>
        <table:table-row table:style-name="TableRow306">
          <table:table-cell table:style-name="TableCell307">
            <text:p text:style-name="P308">– stažuotės užsienyje laikotarpis<text:s/></text:p>
          </table:table-cell>
          <table:covered-table-cell>
            <text:p text:style-name="P309"/>
          </table:covered-table-cell>
        </table:table-row>
        <table:table-row table:style-name="TableRow310">
          <table:table-cell table:style-name="TableCell311">
            <text:p text:style-name="P312">– samdomojo darbo<text:s/>užsienyje laikotarpis atliekant pedagogines pareigybes, švietimo ir ikimokyklinio ugdymo įstaigose, kurių statusas prilygsta atitinkamų Lietuvos Respublikos švietimo ir ugdymo įstaigų statusui</text:p>
          </table:table-cell>
          <table:covered-table-cell>
            <text:p text:style-name="P313"/>
          </table:covered-table-cell>
        </table:table-row>
        <table:table-row table:style-name="TableRow314">
          <table:table-cell table:style-name="TableCell315">
            <text:p text:style-name="P316">– tikrosios krašto apsaugos tarnybos ir alternatyviosios<text:s/>(darbo) tarnybos laikotarpis atliekant krašto apsaugos prievolę</text:p>
          </table:table-cell>
          <table:table-cell table:style-name="TableCell317">
            <text:p text:style-name="P318">jei prieš tarnybą ne mažiau kaip 10 mėn. ir betarpiškai po jos buvo dirbamas pedagoginis darbas</text:p>
          </table:table-cell>
        </table:table-row>
        <table:table-row table:style-name="TableRow319">
          <table:table-cell table:style-name="TableCell320">
            <text:p text:style-name="P321">– laikotarpis einant valstybinės valdžios ir valdymo institucijų renkamas pareigas<text:s/></text:p>
          </table:table-cell>
          <table:table-cell table:style-name="TableCell322">
            <text:p text:style-name="P323">jei prieš tai ne mažiau kaip 10 mėn. ir betarpiškai po to sekė pedagoginis darbas</text:p>
          </table:table-cell>
        </table:table-row>
        <table:table-row table:style-name="TableRow324">
          <table:table-cell table:style-name="TableCell325">
            <text:p text:style-name="P326">– laikotarpis švietimo ir mokslo institucijų profsąjungų etatinėse pareigybėse<text:s/></text:p>
          </table:table-cell>
          <table:table-cell table:style-name="TableCell327">
            <text:p text:style-name="P328">jei prieš tai ne mažiau kaip 10 mėn. ir betarpiškai po to sekė pedagoginis darbas</text:p>
          </table:table-cell>
        </table:table-row>
        <table:table-row table:style-name="TableRow329">
          <table:table-cell table:style-name="TableCell330">
            <text:p text:style-name="P331">– kūrybinio darbo laikotarpis Lietuvos Respublikos kūrybinių sąjungų nariams<text:s/></text:p>
          </table:table-cell>
          <table:table-cell table:style-name="TableCell332">
            <text:p text:style-name="P333">jei prieš tai ne mažiau kaip 10 mėn. ir betarpiškai po to sekė pedagoginis darbas</text:p>
          </table:table-cell>
        </table:table-row>
      </table:table>
      <text:p text:style-name="P334"/>
      <text:p text:style-name="P335"><text:span text:style-name="T336">2.3.2</text:span><text:span text:style-name="T337">. Asmenims, turintiems aukštąjį ar aukštesnįjį pedagoginį ar nepedagoginį išsilavinimą:</text:span></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Veiklos sritis</text:p>
          </table:table-cell>
          <table:table-cell table:style-name="TableCell345">
            <text:p text:style-name="P346">Sąlyga</text:p>
          </table:table-cell>
        </table:table-row>
        <table:table-row table:style-name="TableRow347">
          <table:table-cell table:style-name="TableCell348">
            <text:p text:style-name="P349">aukštųjų mokyklų asistentams, aukštesniųjų mokyklų dėstytojams ir profesinio mokymo įstaigų profesijos mokytojams darbo laikotarpis įmonėse įstaigose, organizacijose<text:s/></text:p>
          </table:table-cell>
          <table:table-cell table:style-name="TableCell350">
            <text:p text:style-name="P351">jeigu jie, baigę aukštąją ar aukštesniąją mokyklą, prieš pradėdami pedagoginį darbą, dirbo pagal aukštojoje ar aukštesniojoje mokykloje įgytą specialybę ne mažiau kaip 3 metus ir dėsto specialybę atitinkantį mokymo dalyką</text:p>
          </table:table-cell>
        </table:table-row>
        <table:table-row table:style-name="TableRow352">
          <table:table-cell table:style-name="TableCell353">
            <text:p text:style-name="P354">dėstytojams, mokytojams, profesijos mokytojams, būrelių vadovams, dirbantiems valandinio darbo pedagoginio apmokėjimo sąlygomis (dėstytojai valandininkai)</text:p>
          </table:table-cell>
          <table:table-cell table:style-name="TableCell355">
            <text:p text:style-name="P356">jei jie per metus turi ne mažesnį kaip 180 valandų darbo krūvį aukštųjų mokyklų pedagogams jei jie per metus turi ne mažiau kaip 1/4 etato</text:p>
          </table:table-cell>
        </table:table-row>
      </table:table>
      <text:p text:style-name="P357"/>
      <text:p text:style-name="P358"><text:span text:style-name="T359">PASTABA. 2.3.2 punkto antrojoje ir trečiojoje pastraipoje nustatyta sąlyga</text:span><text:span text:style-name="T360"><text:s/>taikoma visų švietimo (ugdymo) mokslo ir studijų įstaigų administracinio ūkinio personalo darbuotojams: direktorių (viršininkų) pavaduotojams ūkio reikalams, bibliotekų vedėjams, bibliotekininkams, bendrabučių valdytojams, laborantams ir kt., dirbantiems<text:s/></text:span><text:span text:style-name="T361">pedagoginį darbą valandinio darbo apmokėjimo sąlygomis.</text:span></text:p>
      <text:p text:style-name="P362"><text:span text:style-name="T363">2.3.3</text:span><text:span text:style-name="T364">. Asmenims, turintiems vidurinį specialųjį pasirengimą, aukštesnįjį ar aukštąjį išsilavinimą:</text:span></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Veiklos sritis<text:s/></text:p>
          </table:table-cell>
          <table:table-cell table:style-name="TableCell372">
            <text:p text:style-name="P373">Sąlyga<text:s/></text:p>
          </table:table-cell>
        </table:table-row>
        <table:table-row table:style-name="TableRow374">
          <table:table-cell table:style-name="TableCell375">
            <text:p text:style-name="P376">muzikos, meno, bendrojo lavinimo vidurinių, aukštesniųjų ir profesinių<text:s/>mokymo įstaigų mokytojams, dėstantiems papildomojo ugdymo dalykus (muziką, choreografiją, dailę ir kt.) ir būrelių vadovams, kūrybinio darbo ir darbo pagal dėstomojo dalyko (būrelio) profilį laikotarpis kultūros įstaigose, meno kolektyvuose, įmonėse, įstaigose ir organizacijose.<text:s/></text:p>
          </table:table-cell>
          <table:table-cell table:style-name="TableCell377">
            <text:p text:style-name="P378">jei jie turi ne mažesnį kaip 3 metų darbo stažą, už kurį nustatyta tvarka buvo mokamos draudimo įmokos</text:p>
          </table:table-cell>
        </table:table-row>
      </table:table>
      <text:p text:style-name="P379"/>
      <text:p text:style-name="P380"><text:span text:style-name="T381">PASTABA. Mokytojo, auklėtojo, specialiojo pedagogo, profesijos mokytojo, trenerio, logopedo, dėstytojo, metodininko, inspektor</text:span><text:span text:style-name="T382">iaus, instruktoriaus specialisto ir kitos pareigybės nurodytos be kvalifikacinių kategorijų.</text:span></text:p>
      <text:p text:style-name="P383"><text:span text:style-name="T384">3</text:span><text:span text:style-name="T385">. Ši pedagoginio darbo stažo nustatymo tvarka taikoma nuo 1996 05 01.</text:span></text:p>
      <text:p text:style-name="P386"><text:span text:style-name="T387">4</text:span><text:span text:style-name="T388">. Pedagogams, kuriems pedagoginio darbo stažas iki šio dokumento įsigaliojimo y</text:span><text:span text:style-name="T389">ra apskaičiuotas, be jų sutikimo neperskaičiuojamas.</text:span></text:p>
      <text:p text:style-name="P390"><text:span text:style-name="T391">______________</text:span></text:p>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švietimo ir mokslo ministerija, Įsakymas</text:span></text:p>
      <text:p text:style-name="P401"><text:span text:style-name="T402">Nr.<text:s/></text:span><text:a xlink:href="https://www.e-tar.lt/portal/legalAct.html?documentId=TAR.DC730266D99D" office:target-frame-name="_top" xlink:show="replace"><text:span text:style-name="T403">859</text:span></text:a><text:span text:style-name="T404">, 1997-07-01,</text:span><text:span text:style-name="T405"><text:s/>Žin., 1997, Nr. 71-1823 (1997-07-30), i. k. 0972070ISAK00000859</text:span></text:p>
      <text:p text:style-name="P406"><text:span text:style-name="T407">Dėl Pedagoginio darbo stažo nustatymo tvarkos pakeitimų ir papildymų</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8T12:19:00Z</meta:creation-date>
    <dc:date>2017-08-28T12:19:00Z</dc:date>
    <meta:template xlink:href="Normal.dotm" xlink:type="simple"/>
    <meta:editing-cycles>2</meta:editing-cycles>
    <meta:editing-duration>PT0S</meta:editing-duration>
    <meta:document-statistic meta:page-count="6" meta:paragraph-count="126" meta:word-count="1848" meta:character-count="15401" meta:row-count="441" meta:non-whitespace-character-count="13679"/>
  </office:meta>
</office:document-meta>
</file>