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8347in"/>
          <style:tab-stop style:type="left" style:position="5.5513in"/>
        </style:tab-stops>
      </style:paragraph-properties>
      <style:text-properties fo:color="#000000"/>
    </style:style>
    <style:style style:name="TableColumn57" style:family="table-column">
      <style:table-column-properties style:column-width="0.4284in" style:use-optimal-column-width="false"/>
    </style:style>
    <style:style style:name="TableColumn58" style:family="table-column">
      <style:table-column-properties style:column-width="2.5465in" style:use-optimal-column-width="false"/>
    </style:style>
    <style:style style:name="TableColumn59" style:family="table-column">
      <style:table-column-properties style:column-width="2.325in" style:use-optimal-column-width="false"/>
    </style:style>
    <style:style style:name="TableColumn60" style:family="table-column">
      <style:table-column-properties style:column-width="1.3937in" style:use-optimal-column-width="false"/>
    </style:style>
    <style:style style:name="Table56" style:family="table">
      <style:table-properties style:width="6.6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6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71" style:family="table-row">
      <style:table-row-properties style:min-row-height="0.4826in"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  <style:text-properties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  <style:text-properties fo:font-size="10pt" style:font-size-asian="10pt"/>
    </style:style>
    <style:style style:name="P80" style:parent-style-name="Normal" style:family="paragraph">
      <style:paragraph-properties style:snap-to-layout-grid="false"/>
      <style:text-properties fo:font-size="10pt" style:font-size-asian="10pt"/>
    </style:style>
    <style:style style:name="TableRow81" style:family="table-row">
      <style:table-row-properties style:min-row-height="0.7916in"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font-size="10pt" style:font-size-asian="10pt"/>
    </style:style>
    <style:style style:name="P90" style:parent-style-name="Normal" style:family="paragraph">
      <style:paragraph-properties style:snap-to-layout-grid="false"/>
      <style:text-properties fo:font-size="10pt" style:font-size-asian="10pt"/>
    </style:style>
    <style:style style:name="P91" style:parent-style-name="Normal" style:family="paragraph">
      <style:paragraph-properties style:snap-to-layout-grid="false"/>
      <style:text-properties fo:font-size="10pt" style:font-size-asian="10pt"/>
    </style:style>
    <style:style style:name="TableRow92" style:family="table-row">
      <style:table-row-properties style:min-row-height="0.6284in"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fo:font-size="10pt" style:font-size-asian="10pt"/>
    </style:style>
    <style:style style:name="P101" style:parent-style-name="Normal" style:family="paragraph">
      <style:paragraph-properties style:snap-to-layout-grid="false"/>
      <style:text-properties fo:font-size="10pt" style:font-size-asian="10pt"/>
    </style:style>
    <style:style style:name="TableRow102" style:family="table-row">
      <style:table-row-properties style:min-row-height="0.4826in" style:use-optimal-row-height="false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  <style:text-properties fo:font-size="10pt" style:font-size-asian="10pt"/>
    </style:style>
    <style:style style:name="P111" style:parent-style-name="Normal" style:family="paragraph">
      <style:paragraph-properties style:snap-to-layout-grid="false"/>
      <style:text-properties fo:font-size="10pt" style:font-size-asian="10pt"/>
    </style:style>
    <style:style style:name="TableRow112" style:family="table-row">
      <style:table-row-properties style:min-row-height="1.1354in"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font-size="10pt" style:font-size-asian="10pt"/>
    </style:style>
    <style:style style:name="P121" style:parent-style-name="Normal" style:family="paragraph">
      <style:paragraph-properties style:snap-to-layout-grid="false"/>
      <style:text-properties fo:font-size="10pt" style:font-size-asian="10pt"/>
    </style:style>
    <style:style style:name="P122" style:parent-style-name="Normal" style:family="paragraph">
      <style:paragraph-properties style:snap-to-layout-grid="false"/>
      <style:text-properties fo:font-size="10pt" style:font-size-asian="10pt"/>
    </style:style>
    <style:style style:name="TableRow123" style:family="table-row">
      <style:table-row-properties style:min-row-height="0.6458in" style:use-optimal-row-height="false"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font-size="10pt" style:font-size-asian="10pt"/>
    </style:style>
    <style:style style:name="P132" style:parent-style-name="Normal" style:family="paragraph">
      <style:paragraph-properties style:snap-to-layout-grid="false"/>
      <style:text-properties fo:font-size="10pt" style:font-size-asian="10pt"/>
    </style:style>
    <style:style style:name="P133" style:parent-style-name="Normal" style:family="paragraph">
      <style:paragraph-properties style:snap-to-layout-grid="false"/>
      <style:text-properties fo:font-size="10pt" style:font-size-asian="10pt"/>
    </style:style>
    <style:style style:name="TableRow134" style:family="table-row">
      <style:table-row-properties style:min-row-height="0.809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font-size="10pt" style:font-size-asian="10pt"/>
    </style:style>
    <style:style style:name="P143" style:parent-style-name="Normal" style:family="paragraph">
      <style:paragraph-properties style:snap-to-layout-grid="false"/>
      <style:text-properties fo:font-size="10pt" style:font-size-asian="10pt"/>
    </style:style>
    <style:style style:name="P144" style:parent-style-name="Normal" style:family="paragraph">
      <style:paragraph-properties style:snap-to-layout-grid="false"/>
      <style:text-properties fo:font-size="10pt" style:font-size-asian="10pt"/>
    </style:style>
    <style:style style:name="P145" style:parent-style-name="Normal" style:family="paragraph">
      <style:paragraph-properties style:snap-to-layout-grid="false"/>
      <style:text-properties fo:font-size="10pt" style:font-size-asian="10pt"/>
    </style:style>
    <style:style style:name="TableRow146" style:family="table-row">
      <style:table-row-properties style:min-row-height="0.6458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10pt" style:font-size-asian="10pt"/>
    </style:style>
    <style:style style:name="P155" style:parent-style-name="Normal" style:family="paragraph">
      <style:paragraph-properties style:snap-to-layout-grid="false"/>
      <style:text-properties fo:font-size="10pt" style:font-size-asian="10pt"/>
    </style:style>
    <style:style style:name="TableRow156" style:family="table-row">
      <style:table-row-properties style:min-row-height="0.6458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font-size="10pt" style:font-size-asian="10pt"/>
    </style:style>
    <style:style style:name="P165" style:parent-style-name="Normal" style:family="paragraph">
      <style:paragraph-properties style:snap-to-layout-grid="false"/>
      <style:text-properties fo:font-size="10pt" style:font-size-asian="10pt"/>
    </style:style>
    <style:style style:name="TableRow166" style:family="table-row">
      <style:table-row-properties style:min-row-height="0.6458in"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71" style:parent-style-name="Normal" style:family="paragraph">
      <style:paragraph-properties style:snap-to-layout-grid="false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17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font-size="10pt" style:font-size-asian="10pt"/>
    </style:style>
    <style:style style:name="P179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8347in"/>
          <style:tab-stop style:type="left" style:position="5.5513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2.8347in"/>
          <style:tab-stop style:type="left" style:position="5.5513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06 iki 2002-11-14</text:span></text:p>
      <text:p text:style-name="P10"/>
      <text:p text:style-name="P11"><text:span text:style-name="T12">Įsakymas paskelbtas: Žin. 2002, Nr.<text:s/></text:span><text:a xlink:href="https://www.e-tar.lt/portal/legalAct.html?documentId=TAR.DA957C95C401" office:target-frame-name="_top" xlink:show="replace"><text:span text:style-name="T13">49-1906</text:span></text:a><text:span text:style-name="T14">, i. k. 1022050ISAK00000135</text:span></text:p>
      <text:p text:style-name="P15"/>
      <text:p text:style-name="P16"><text:s/></text:p>
      <text:p text:style-name="P17"><text:span text:style-name="T18"/><text:span text:style-name="T19">LIETUVOS RESPUBLIKOS FINANSŲ MINISTRO</text:span></text:p>
      <text:p text:style-name="P20"/>
      <text:p text:style-name="P21">Į S A K Y M A S</text:p>
      <text:p text:style-name="P22">DĖL ETILO ALKOHOLIO DENATŪRAVIMO FORMULIŲ SĄRAŠO PATVIRTINIMO</text:p>
      <text:p text:style-name="P23"/>
      <text:p text:style-name="P24">2002 m. gegužės 15 d. Nr. 135</text:p>
      <text:p text:style-name="P25">Vilnius</text:p>
      <text:p text:style-name="P26"/>
      <text:p text:style-name="P27"><text:span text:style-name="T28">Vadovaudamasi Lietuvos Respublikos Vyriausybės 2002 m. balandžio</text:span><text:span text:style-name="T29"><text:s/>25 d. nutarimo Nr. 574 „Dėl Lietuvos Respublikos Vyriausybės 1998 m. gruodžio 30 d. nutarimo Nr. 1515 „Dėl akcizų“ dalinio pakeitimo“ (Žin., 2002, Nr.<text:s/></text:span><text:a xlink:href="https://www.e-tar.lt/portal/lt/legalAct/TAR.DC7FFA6C99E7" office:target-frame-name="_blank" xlink:show="new"><text:span text:style-name="T30">44-1660</text:span></text:a><text:span text:style-name="T31">) 2 punktu,</text:span></text:p>
      <text:p text:style-name="P32"><text:span text:style-name="T33">Tvirtinu</text:span><text:span text:style-name="T34"><text:s/></text:span><text:span text:style-name="T35">Etilo alkoholio denatūravimo formulių sąrašą (pridedama).</text:span></text:p>
      <text:p text:style-name="P36"/>
      <text:p text:style-name="P37"/>
      <text:p text:style-name="P38"/>
      <text:p text:style-name="P39"><text:span text:style-name="T40">Finansų MINISTRĖ</text:span><text:span text:style-name="T41"><text:tab/>DALIA GRYBAUSKAITĖ</text:span></text:p>
      <text:soft-page-break/>
      <text:p text:style-name="P42">PATVIRTINTA</text:p>
      <text:p text:style-name="P50">Lietuvos Respublikos<text:s/>finansų ministro</text:p>
      <text:p text:style-name="P51">2002 m. gegužės 15 d. įsakymu Nr. 135</text:p>
      <text:p text:style-name="P52"/>
      <text:p text:style-name="P53"><text:span text:style-name="T54">ETILO ALKOHOLIO DENATŪRAVIMO FORMULIŲ SĄRAŠAS*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Formulės</text:p>
            <text:p text:style-name="P64">Nr.</text:p>
          </table:table-cell>
          <table:table-cell table:style-name="TableCell65">
            <text:p text:style-name="P66">Etilo alkoholio rūšis</text:p>
          </table:table-cell>
          <table:table-cell table:style-name="TableCell67">
            <text:p text:style-name="P68">Denatūrantai</text:p>
          </table:table-cell>
          <table:table-cell table:style-name="TableCell69">
            <text:p text:style-name="P70">Denatūrantų kiekis hektolitrui absoliučiojo alkoholio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etilo alkoholis arba etilo alkoholio aldehidų<text:s/>frakcija, arba distiliuota etilo alkoholio aldehidų frakcija</text:p>
          </table:table-cell>
          <table:table-cell table:style-name="TableCell76">
            <text:p text:style-name="P77">izopropilo alkoholis ir denatonio benzoatas (bitreksas)</text:p>
          </table:table-cell>
          <table:table-cell table:style-name="TableCell78">
            <text:p text:style-name="P79">2 litrai</text:p>
            <text:p text:style-name="P80">0,3 gramo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etilo alkoholis arba etilo alkoholio aldehidų frakcija, arba distiliuota etilo alkoholio aldehidų frakcija</text:p>
          </table:table-cell>
          <table:table-cell table:style-name="TableCell86">
            <text:p text:style-name="P87">etilacetatas ir etoksipropilo alkoholis ir metilenas mėlynasis (arba timolio mėlynasis, arba kristalinis violetas)</text:p>
          </table:table-cell>
          <table:table-cell table:style-name="TableCell88">
            <text:p text:style-name="P89">2 litrai</text:p>
            <text:p text:style-name="P90">1 litras</text:p>
            <text:p text:style-name="P91">0,2 gramo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etilo alkoholio aldehidų frakcija</text:p>
          </table:table-cell>
          <table:table-cell table:style-name="TableCell97">
            <text:p text:style-name="P98">acetonas ir metilenas mėlynasis (arba timolio mėlynasis, arba kristalinis<text:s/>violetas)</text:p>
          </table:table-cell>
          <table:table-cell table:style-name="TableCell99">
            <text:p text:style-name="P100">3 litrai</text:p>
            <text:p text:style-name="P101">0,2 gramo</text:p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etilo alkoholis arba etilo alkoholio aldehidų frakcija, arba distiliuota etilo alkoholio aldehidų frakcija</text:p>
          </table:table-cell>
          <table:table-cell table:style-name="TableCell107">
            <text:p text:style-name="P108">metiletilketonas ir metilizobutilketonas</text:p>
          </table:table-cell>
          <table:table-cell table:style-name="TableCell109">
            <text:p text:style-name="P110">2 litrai</text:p>
            <text:p text:style-name="P111">3 litrai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etilo alkoholis arba etilo alkoholio aldehidų frakcija,<text:s/>arba distiliuota etilo alkoholio aldehidų frakcija</text:p>
          </table:table-cell>
          <table:table-cell table:style-name="TableCell117">
            <text:p text:style-name="P118">metiletilketonas, sudarytas iš: - 95-96 % masės metiletilketono - 2,5-3 % masės metilizopropilketono - 1,5-2 % masės etilizoamilketono ir piridino bazė arba denatonio benzoatas</text:p>
          </table:table-cell>
          <table:table-cell table:style-name="TableCell119">
            <text:p text:style-name="P120">0,75 litro</text:p>
            <text:p text:style-name="P121">0,25 litro</text:p>
            <text:p text:style-name="P122">1 gramas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etilo alkoholis arba etilo alkoholio aldehidų frakcija, arba distiliuota etilo alkoholio aldehidų frakcija</text:p>
          </table:table-cell>
          <table:table-cell table:style-name="TableCell128">
            <text:p text:style-name="P129">denatonio benzoatas ir metiletilketonas ir metilenas mėlynasis</text:p>
          </table:table-cell>
          <table:table-cell table:style-name="TableCell130">
            <text:p text:style-name="P131">1 gramas</text:p>
            <text:p text:style-name="P132">2 litrai</text:p>
            <text:p text:style-name="P133">0,2 gramo</text:p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>etilo alkoholis arba etilo alkoholio aldehidų<text:s/>frakcija, arba distiliuota etilo alkoholio aldehidų frakcija</text:p>
          </table:table-cell>
          <table:table-cell table:style-name="TableCell139">
            <text:p text:style-name="P140">tiofenas ir denatonio benzoatas CI rūgštusis raudonasis 51 ir metiletilketonas</text:p>
          </table:table-cell>
          <table:table-cell table:style-name="TableCell141">
            <text:p text:style-name="P142">125 gramai</text:p>
            <text:p text:style-name="P143">0,8 gramo</text:p>
            <text:p text:style-name="P144">0,4 gramo</text:p>
            <text:p text:style-name="P145">2 litrai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etilo alkoholis arba etilo alkoholio aldehidų frakcija, arba distiliuota<text:s/>etilo alkoholio aldehidų frakcija</text:p>
          </table:table-cell>
          <table:table-cell table:style-name="TableCell151">
            <text:p text:style-name="P152">acetonas ir metilizobutilketonas</text:p>
          </table:table-cell>
          <table:table-cell table:style-name="TableCell153">
            <text:p text:style-name="P154">2 litrai</text:p>
            <text:p text:style-name="P155">3 litrai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etilo alkoholis arba etilo alkoholio aldehidų frakcija, arba distiliuota etilo alkoholio aldehidų frakcija</text:p>
          </table:table-cell>
          <table:table-cell table:style-name="TableCell161">
            <text:p text:style-name="P162">acetonas ir denatonio benzoatas</text:p>
          </table:table-cell>
          <table:table-cell table:style-name="TableCell163">
            <text:p text:style-name="P164">3 litrai</text:p>
            <text:p text:style-name="P165">2 gramai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denatūruotas dehidratuotas etilo alkoholis,<text:s/></text:p>
            <text:p text:style-name="P171"><text:span text:style-name="T172">pagamintas laikantis Denatūruoto dehidratuoto <text:s/>etilo alkoholio techninio reglamento, patvirtinto Lietuvos Respublikos ūkio ministro 2000 m. gruodžio 29 d. įsakymu Nr. 448 (Žin., 2001, Nr.<text:s/></text:span><text:a xlink:href="https://www.e-tar.lt/portal/lt/legalAct/TAR.41D9E605EB67" office:target-frame-name="_blank" xlink:show="new"><text:span text:style-name="T173">5-147</text:span></text:a><text:span text:style-name="T174">)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* pagal šiame sąraše pateiktas formules denatūruoto etilo alkoholio naudojimo konkrečiose prekėse saugos klausimus sprendžia institucijos, atsakingos už<text:s/>atitinkamų prekių saugos įvertinimą.</text:p>
      <text:p text:style-name="P181">______________</text:p>
      <text:p text:style-name="P182"/>
      <text:p text:style-name="Normal"/>
      <text:p text:style-name="P183">Priedo pakeitimai:</text:p>
      <text:p text:style-name="P184"><text:span text:style-name="T185">Nr.<text:s/></text:span><text:a xlink:href="https://www.e-tar.lt/portal/legalAct.html?documentId=TAR.048592142147" office:target-frame-name="_top" xlink:show="replace"><text:span text:style-name="T186">194</text:span></text:a><text:span text:style-name="T187">, 2002-06-28, Žin., 2002, Nr. 69-2834 (2002-07-05), i. k. 1022050ISAK00000194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finansų ministerija, Įsakymas</text:span></text:p>
      <text:p text:style-name="P197"><text:span text:style-name="T198">Nr.<text:s/></text:span><text:a xlink:href="https://www.e-tar.lt/portal/legalAct.html?documentId=TAR.048592142147" office:target-frame-name="_top" xlink:show="replace"><text:span text:style-name="T199">194</text:span></text:a><text:span text:style-name="T200">, 2002-06-28, Žin., 2002, Nr. 69-2834 (2002-07-05), i. k. 1022050ISAK00000194</text:span></text:p>
      <text:p text:style-name="P201"><text:span text:style-name="T202">Dėl Lietuvos Respublikos finansų mi</text:span><text:span text:style-name="T203">nistro 2002 m. gegužės 15 d. įsakymo Nr. 135 "Dėl Etilo alkoholio denatūravimo formulių sąrašo patvirtinimo" papildy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4T10:10:00Z</meta:creation-date>
    <dc:date>2016-06-14T10:10:00Z</dc:date>
    <meta:template xlink:href="Normal" xlink:type="simple"/>
    <meta:editing-cycles>2</meta:editing-cycles>
    <meta:editing-duration>PT0S</meta:editing-duration>
    <meta:document-statistic meta:page-count="3" meta:paragraph-count="104" meta:word-count="525" meta:character-count="3875" meta:row-count="181" meta:non-whitespace-character-count="3454"/>
  </office:meta>
</office:document-meta>
</file>