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2" style:family="table-column">
      <style:table-column-properties style:column-width="0.4708in" style:use-optimal-column-width="false"/>
    </style:style>
    <style:style style:name="TableColumn73" style:family="table-column">
      <style:table-column-properties style:column-width="1.75in" style:use-optimal-column-width="false"/>
    </style:style>
    <style:style style:name="TableColumn74" style:family="table-column">
      <style:table-column-properties style:column-width="1.6527in" style:use-optimal-column-width="false"/>
    </style:style>
    <style:style style:name="TableColumn75" style:family="table-column">
      <style:table-column-properties style:column-width="0.9729in" style:use-optimal-column-width="false"/>
    </style:style>
    <style:style style:name="TableColumn76" style:family="table-column">
      <style:table-column-properties style:column-width="1.8458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59in" fo:padding-bottom="0in" fo:padding-right="0.059in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59in" fo:padding-bottom="0in" fo:padding-right="0.059in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7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59in" fo:padding-bottom="0in" fo:padding-right="0.059in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59in" fo:padding-bottom="0in" fo:padding-right="0.059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59in" fo:padding-bottom="0in" fo:padding-right="0.059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15 iki 2007-06-14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o mokesčio alkoholiui ir alkoholiniams gėrimams struktūrų suderinimo 27 straipsnio 1 dalies b punkto taikymo Lietuvos Respubl</text:span><text:span text:style-name="T35">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53-1812),</text:span><text:s/></text:p>
      <text:p text:style-name="P38">Preambulės<text:s/>pakeitimai:</text:p>
      <text:p text:style-name="P39"><text:span text:style-name="T40">Nr.<text:s/></text:span><text:a xlink:href="https://www.e-tar.lt/portal/legalAct.html?documentId=TAR.5D624407AF74" office:target-frame-name="_top" xlink:show="replace"><text:span text:style-name="T41">1K-147</text:span></text:a><text:span text:style-name="T42">, 2004-04-28, Žin., 2004, Nr. 75-2593 (2004-05-05), i. k. 1042050ISAK001K-147</text:span></text:p>
      <text:p text:style-name="Normal"/>
      <text:p text:style-name="P43"><text:span text:style-name="T44">Tvirtinu</text:span><text:span text:style-name="T45"><text:s/>Etilo alkoholio denatūravimo formulių sąrašą (pridedama)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DALIA GRYBAUSKAITĖ</text:span></text:p>
      <text:p text:style-name="Normal"/>
      <text:soft-page-break/>
      <text:p text:style-name="P52">PATVIRTINTA</text:p>
      <text:p text:style-name="P60">Lietuvos Respublikos finansų ministro<text:s/></text:p>
      <text:p text:style-name="P61">2002 m. gegužės 15 d. įsakymu Nr. 135</text:p>
      <text:p text:style-name="P62">(<text:span text:style-name="T63">Lietuvos<text:s/></text:span><text:span text:style-name="T64">Respublikos</text:span><text:s/>finansų ministro<text:s/></text:p>
      <text:p text:style-name="P65">2004 m. sausio 27 d.<text:s/></text:p>
      <text:p text:style-name="P66">įsakymo Nr. 1K-023 redakcija)</text:p>
      <text:p text:style-name="P67"/>
      <text:p text:style-name="P68"><text:span text:style-name="T69">ETILO ALKOHOLIO DENATŪRAVIMO FORMULIŲ SĄRAŠAS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Formulės Nr.</text:p>
            </table:table-cell>
            <table:table-cell table:style-name="TableCell80">
              <text:p text:style-name="P81">Etilo alkoholio rūšis</text:p>
            </table:table-cell>
            <table:table-cell table:style-name="TableCell82">
              <text:p text:style-name="P83">Denatūrantai</text:p>
            </table:table-cell>
            <table:table-cell table:style-name="TableCell84">
              <text:p text:style-name="P85">Denatūratų kiekis hektolitrui absoliučiojo alkoholio</text:p>
            </table:table-cell>
            <table:table-cell table:style-name="TableCell86">
              <text:p text:style-name="P87">Panaudojimo sritis</text:p>
            </table:table-cell>
          </table:table-row>
          <table:table-row table:style-name="TableRow88">
            <table:table-cell table:style-name="TableCell89">
              <text:p text:style-name="P90">„1</text:p>
            </table:table-cell>
            <table:table-cell table:style-name="TableCell91">
              <text:p text:style-name="P92">Etilo alkoholis arba</text:p>
              <text:p text:style-name="P93"/>
              <text:p text:style-name="P94">Etilo alkoholio aldehidų frakcija, arba</text:p>
              <text:p text:style-name="P95"/>
              <text:p text:style-name="P96">Distiliuota etilo alkoholio aldehidų frakcija</text:p>
            </table:table-cell>
            <table:table-cell table:style-name="TableCell97">
              <text:p text:style-name="P98">izopropilo alkoholis ir</text:p>
              <text:p text:style-name="P99"/>
              <text:p text:style-name="P100">denatonio benzoatas (bitreksas)</text:p>
            </table:table-cell>
            <table:table-cell table:style-name="TableCell101">
              <text:p text:style-name="P102">2 litrai</text:p>
              <text:p text:style-name="P103"/>
              <text:p text:style-name="P104">2 gramai</text:p>
            </table:table-cell>
            <table:table-cell table:style-name="TableCell105">
              <text:p text:style-name="P106">1. Muilo, kvepalų bei kosmetikos priemonių ir insekticidų gamyboje,<text:s/>kai:</text:p>
              <text:p text:style-name="P107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08">1.2. muilas ir tirštos konsistencijos parfumerijos bei kosmetikos <text:s/>gaminiai yra sufasuoti į mažmeninei prekybai skirtą pakuotę.</text:p>
              <text:p text:style-name="P109">2. Gamybos proceso reikmėms, jeigu tam neprieštarauja Valstybinė mokesčių inspekcija prie Finansų ministerijos.</text:p>
              <text:p text:style-name="P110">3. Žmogaus anatomijos mokymo tikslams medicinos darbuotojų ugdymo įstaigose</text:p>
            </table:table-cell>
          </table:table-row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>etilo alkoholis<text:s/></text:p>
              <text:p text:style-name="P116"/>
              <text:p text:style-name="P117">etilo alkoholio aldehidų frakcija, arba</text:p>
              <text:p text:style-name="P118"/>
              <text:p text:style-name="P119">distiliuota etilo alkoholio aldehidų frakcija</text:p>
            </table:table-cell>
            <table:table-cell table:style-name="TableCell120">
              <text:p text:style-name="P121">etilacetatas ir<text:s/></text:p>
              <text:p text:style-name="P122"/>
              <text:p text:style-name="P123">etoksipropilo alkoholis ir</text:p>
              <text:p text:style-name="P124">metilenas mėlynasis (arba timolio mėlynasis,</text:p>
              <text:p text:style-name="P125"/>
              <text:p text:style-name="P126">arba kristalinis violetas)</text:p>
            </table:table-cell>
            <table:table-cell table:style-name="TableCell127">
              <text:p text:style-name="P128">2 litrai</text:p>
              <text:p text:style-name="P129"/>
              <text:p text:style-name="P130">1 litras</text:p>
              <text:p text:style-name="P131"/>
              <text:p text:style-name="P132">0,2 gramo</text:p>
              <text:p text:style-name="P133"/>
              <text:p text:style-name="P134">2 gramai</text:p>
            </table:table-cell>
            <table:table-cell table:style-name="TableCell135">
              <text:p text:style-name="P136">1. Fleksografinės spaudos dažų gamybai, šių dažų</text:p>
              <text:p text:style-name="P137">skiedimui ar jų valymui</text:p>
              <text:p text:style-name="P138">2. Gamybos proceso<text:s/>reikmėms, jeigu tam neprieštarauja Valstybinė mokesčių inspekcija prie Finansų ministerijos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etilo alkoholio aldehidų frakcija</text:p>
            </table:table-cell>
            <table:table-cell table:style-name="TableCell144">
              <text:p text:style-name="P145">acetonas ir</text:p>
              <text:p text:style-name="P146"/>
              <text:p text:style-name="P147">metilenas mėlynasis</text:p>
              <text:p text:style-name="P148"><text:span text:style-name="T149">(</text:span><text:span text:style-name="T150">arba timolio mėlynasis</text:span><text:span text:style-name="T151">,<text:s/></text:span></text:p>
              <text:p text:style-name="P152"/>
              <text:p text:style-name="P153">arba kristalinis violetas)</text:p>
              <text:p text:style-name="P154">ir</text:p>
              <text:p text:style-name="P155"><text:span text:style-name="T156">denatonio benzoatas (bitreksas)</text:span></text:p>
            </table:table-cell>
            <table:table-cell table:style-name="TableCell157">
              <text:p text:style-name="P158">3<text:s/>litrai</text:p>
              <text:p text:style-name="P159"/>
              <text:p text:style-name="P160">0,2 gramai</text:p>
              <text:p text:style-name="P161"/>
              <text:p text:style-name="P162"/>
            </table:table-cell>
            <table:table-cell table:style-name="TableCell163">
              <text:p text:style-name="P164">be apribojimų</text:p>
            </table:table-cell>
          </table:table-row>
          <text:soft-page-break/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etilo alkoholis arba</text:p>
              <text:p text:style-name="P170"/>
              <text:p text:style-name="P171">etilo alkoholio aldehidų frakcija, arba</text:p>
              <text:p text:style-name="P172"/>
              <text:p text:style-name="P173">distiliuota etilo alkoholio aldehidų frakcija</text:p>
            </table:table-cell>
            <table:table-cell table:style-name="TableCell174">
              <text:p text:style-name="P175">metiletilketonas ir</text:p>
              <text:p text:style-name="P176"/>
              <text:p text:style-name="P177">metilizobutilketonas</text:p>
            </table:table-cell>
            <table:table-cell table:style-name="TableCell178">
              <text:p text:style-name="P179">2 litrai</text:p>
              <text:p text:style-name="P180"/>
              <text:p text:style-name="P181">3 litrai</text:p>
            </table:table-cell>
            <table:table-cell table:style-name="TableCell182">
              <text:p text:style-name="P183">be apribojimų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>etilo alkoholis arba</text:p>
              <text:p text:style-name="P189"/>
              <text:p text:style-name="P190">etilo<text:s/>alkoholio aldehidų frakcija, arba</text:p>
              <text:p text:style-name="P191"/>
              <text:p text:style-name="P192">distiliuota etilo alkoholio aldehidų frakcija</text:p>
            </table:table-cell>
            <table:table-cell table:style-name="TableCell193">
              <text:p text:style-name="P194">metiletilketonas,</text:p>
              <text:p text:style-name="P195">sudarytas iš:</text:p>
              <text:p text:style-name="P196"/>
              <text:p text:style-name="P197">- 95–96 % masės metiletilketono</text:p>
              <text:p text:style-name="P198"/>
              <text:p text:style-name="P199">- 2,5–3 % masės metilizopropilketono ir</text:p>
              <text:p text:style-name="P200">- 1,5–2 % masės etilizoamilketono, ir</text:p>
              <text:p text:style-name="P201"/>
              <text:p text:style-name="P202">piridino bazė arba</text:p>
              <text:p text:style-name="P203"/>
              <text:p text:style-name="P204">denatonio<text:s/>benzoato</text:p>
            </table:table-cell>
            <table:table-cell table:style-name="TableCell205">
              <text:p text:style-name="P206">0,75 litro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>0,25 litro</text:p>
              <text:p text:style-name="P218"/>
              <text:p text:style-name="P219">1 gramas</text:p>
            </table:table-cell>
            <table:table-cell table:style-name="TableCell220">
              <text:p text:style-name="P221">be apribojimų</text:p>
            </table:table-cell>
          </table:table-row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etilo alkoholis arba</text:p>
              <text:p text:style-name="P227"/>
              <text:p text:style-name="P228">etilo alkoholio aldehidų frakcija, arba</text:p>
              <text:p text:style-name="P229"/>
              <text:p text:style-name="P230">distiliuota etilo alkoholio aldehidų frakcija</text:p>
            </table:table-cell>
            <table:table-cell table:style-name="TableCell231">
              <text:p text:style-name="P232">denatonio benzoatas ir</text:p>
              <text:p text:style-name="P233"/>
              <text:p text:style-name="P234">metiletilketonas ir</text:p>
              <text:p text:style-name="P235"/>
              <text:p text:style-name="P236">metilenas mėlynasis</text:p>
            </table:table-cell>
            <table:table-cell table:style-name="TableCell237">
              <text:p text:style-name="P238">1 gramas</text:p>
              <text:p text:style-name="P239"/>
              <text:p text:style-name="P240">2<text:s/>litrai</text:p>
              <text:p text:style-name="P241"/>
              <text:p text:style-name="P242">0,2 gramo</text:p>
            </table:table-cell>
            <table:table-cell table:style-name="TableCell243">
              <text:p text:style-name="P244">be apribojimų</text:p>
            </table:table-cell>
          </table:table-row>
          <table:table-row table:style-name="TableRow245">
            <table:table-cell table:style-name="TableCell246">
              <text:p text:style-name="P247">7</text:p>
            </table:table-cell>
            <table:table-cell table:style-name="TableCell248">
              <text:p text:style-name="P249">etilo alkoholis arba</text:p>
              <text:p text:style-name="P250"/>
              <text:p text:style-name="P251">etilo alkoholio aldehidų frakcija, arba</text:p>
              <text:p text:style-name="P252"/>
              <text:p text:style-name="P253">distiliuota etilo alkoholio aldehidų frakcija</text:p>
            </table:table-cell>
            <table:table-cell table:style-name="TableCell254">
              <text:p text:style-name="P255">tiofenas ir</text:p>
              <text:p text:style-name="P256"/>
              <text:p text:style-name="P257">denatonio benzoatas</text:p>
              <text:p text:style-name="P258"/>
              <text:p text:style-name="P259">CI rūgštusis raudonasis 51 ir</text:p>
              <text:p text:style-name="P260"/>
              <text:p text:style-name="P261">metiletilketonas</text:p>
            </table:table-cell>
            <table:table-cell table:style-name="TableCell262">
              <text:p text:style-name="P263">125 gramai</text:p>
              <text:p text:style-name="P264"/>
              <text:p text:style-name="P265">0,8 gramo</text:p>
              <text:p text:style-name="P266"/>
              <text:p text:style-name="P267">0,4<text:s/>gramo</text:p>
              <text:p text:style-name="P268"/>
              <text:p text:style-name="P269"/>
              <text:p text:style-name="P270">2 litrai</text:p>
            </table:table-cell>
            <table:table-cell table:style-name="TableCell271">
              <text:p text:style-name="P272">be apribojimų</text:p>
            </table:table-cell>
          </table:table-row>
          <table:table-row table:style-name="TableRow273">
            <table:table-cell table:style-name="TableCell274">
              <text:p text:style-name="P275">8</text:p>
            </table:table-cell>
            <table:table-cell table:style-name="TableCell276">
              <text:p text:style-name="P277">etilo alkoholis arba</text:p>
              <text:p text:style-name="P278"/>
              <text:p text:style-name="P279">etilo alkoholio aldehidų frakcija, arba</text:p>
              <text:p text:style-name="P280"/>
              <text:p text:style-name="P281">distiliuota etilo alkoholio aldehidų frakcija</text:p>
            </table:table-cell>
            <table:table-cell table:style-name="TableCell282">
              <text:p text:style-name="P283">acetonas ir</text:p>
              <text:p text:style-name="P284"/>
              <text:p text:style-name="P285">metilizobutilketonas</text:p>
            </table:table-cell>
            <table:table-cell table:style-name="TableCell286">
              <text:p text:style-name="P287">2 litrai</text:p>
              <text:p text:style-name="P288"/>
              <text:p text:style-name="P289">3 litrai</text:p>
            </table:table-cell>
            <table:table-cell table:style-name="TableCell290">
              <text:p text:style-name="P291">be apribojimų</text:p>
            </table:table-cell>
          </table:table-row>
          <table:table-row table:style-name="TableRow292">
            <table:table-cell table:style-name="TableCell293">
              <text:p text:style-name="P294">9</text:p>
            </table:table-cell>
            <table:table-cell table:style-name="TableCell295">
              <text:p text:style-name="P296">etilo alkoholis arba</text:p>
              <text:p text:style-name="P297"/>
              <text:p text:style-name="P298">etilo alkoholio<text:s/>aldehidų frakcija, arba</text:p>
              <text:p text:style-name="P299"/>
              <text:p text:style-name="P300">distiliuota etilo alkoholio aldehidų frakcija</text:p>
            </table:table-cell>
            <table:table-cell table:style-name="TableCell301">
              <text:p text:style-name="P302">acetonas ir</text:p>
              <text:p text:style-name="P303"/>
              <text:p text:style-name="P304">denatonio benzoatas</text:p>
            </table:table-cell>
            <table:table-cell table:style-name="TableCell305">
              <text:p text:style-name="P306">3 litrai</text:p>
              <text:p text:style-name="P307"/>
              <text:p text:style-name="P308">2 gramai</text:p>
            </table:table-cell>
            <table:table-cell table:style-name="TableCell309">
              <text:p text:style-name="P310">be apribojimų</text:p>
            </table:table-cell>
          </table:table-row>
          <table:table-row table:style-name="TableRow311">
            <table:table-cell table:style-name="TableCell312">
              <text:p text:style-name="P313">10</text:p>
            </table:table-cell>
            <table:table-cell table:style-name="TableCell314">
              <text:p text:style-name="P315">etilo alkoholis</text:p>
            </table:table-cell>
            <table:table-cell table:style-name="TableCell316">
              <text:p text:style-name="P317">bešvinis benzinas</text:p>
            </table:table-cell>
            <table:table-cell table:style-name="TableCell318">
              <text:p text:style-name="P319">4 litrai</text:p>
            </table:table-cell>
            <table:table-cell table:style-name="TableCell320">
              <text:p text:style-name="P321">biodegalų gamybai<text:s/></text:p>
              <text:p text:style-name="Normal"><text:span text:style-name="T322">Lietuvos Respublikos</text:span><text:span text:style-name="T323"><text:s/>biokuro,</text:span></text:p>
              <text:p text:style-name="P324">biodegalų ir bioalyvos<text:s/>įstatymo (Žin., 2000, Nr. 64-1940; 2004, Nr. 28-870) nustatyta tvarka.</text:p>
            </table:table-cell>
          </table:table-row>
        </table:table-header-rows>
      </table:table>
      <text:p text:style-name="P325"/>
      <text:p text:style-name="Normal">______________</text:p>
      <text:p text:style-name="P326">* pagal šiame sąraše pateiktas formules denatūruoto etilo alkoholio naudojimo konkrečiose prekėse saugos klausimus sprendžia institucijos, atsakingos už atitinkamų prekių saugos įvertinimą.“</text:p>
      <text:p text:style-name="P327">______________</text:p>
      <text:p text:style-name="Normal"/>
      <text:soft-page-break/>
      <text:p text:style-name="P328">Priedo pakeitimai:</text:p>
      <text:p text:style-name="P329"><text:span text:style-name="T330">Nr.<text:s/></text:span><text:a xlink:href="https://www.e-tar.lt/portal/legalAct.html?documentId=TAR.1008D3E05FDB" office:target-frame-name="_top" xlink:show="replace"><text:span text:style-name="T331">1K-324</text:span></text:a><text:span text:style-name="T332">, 2004-09-29, Žin., 2004, Nr. 148-5369 (2004-10-07), i. k. 1042050ISAK001K-324</text:span></text:p>
      <text:p text:style-name="P333"><text:span text:style-name="T334">Nr.<text:s/></text:span><text:a xlink:href="https://www.e-tar.lt/portal/legalAct.html?documentId=TAR.591D41FF8480" office:target-frame-name="_top" xlink:show="replace"><text:span text:style-name="T335">1K-122</text:span></text:a><text:span text:style-name="T336">, 2005-04-25, Žin., 2005, Nr. 53-1813 (2005-04-26), i. k. 1052050ISAK001K-122</text:span></text:p>
      <text:p text:style-name="P337"><text:span text:style-name="T338">Nr.<text:s/></text:span><text:a xlink:href="https://www.e-tar.lt/portal/legalAct.html?documentId=TAR.7B83DF127361" office:target-frame-name="_top" xlink:show="replace"><text:span text:style-name="T339">1K-207</text:span></text:a><text:span text:style-name="T340">, 2005-07-05, Žin., 2</text:span><text:span text:style-name="T341">005, Nr. 85-3170 (2005-07-14), i. k. 1052050ISAK001K-207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finansų ministerija, Įsakymas</text:span></text:p>
      <text:p text:style-name="P351"><text:span text:style-name="T352">Nr.<text:s/></text:span><text:a xlink:href="https://www.e-tar.lt/portal/legalAct.html?documentId=TAR.048592142147" office:target-frame-name="_top" xlink:show="replace"><text:span text:style-name="T353">194</text:span></text:a><text:span text:style-name="T354">, 2002-06-28, Žin., 2002, Nr. 69-2834<text:s/></text:span><text:span text:style-name="T355">(2002-07-05), i. k. 1022050ISAK00000194</text:span></text:p>
      <text:p text:style-name="P356"><text:span text:style-name="T357">Dėl Lietuvos Respublikos finansų ministro 2002 m. gegužės 15 d. įsakymo Nr. 135 "Dėl Etilo alkoholio denatūravimo formulių sąrašo patvirtinimo" papildymo</text:span></text:p>
      <text:p text:style-name="P358"/>
      <text:p text:style-name="P359"><text:span text:style-name="T360">2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TAR.22FA61D480FD" office:target-frame-name="_top" xlink:show="replace"><text:span text:style-name="T365">348</text:span></text:a><text:span text:style-name="T366">, 2002-10-31, Žin., 2002, Nr. 105-4712 (2002-11-06), i. k. 1022050ISAK00000348</text:span></text:p>
      <text:p text:style-name="P367"><text:span text:style-name="T368">Dėl Lietuvos Respublikos finansų ministro 2002 m. gegužės 15 d. įsakymo Nr. 135 "Dėl Etilo alk</text:span><text:span text:style-name="T369">oholio denatūravimo formulių sąrašo patvirtinimo" pakeitimo</text:span></text:p>
      <text:p text:style-name="P370"/>
      <text:p text:style-name="P371"><text:span text:style-name="T372">3.</text:span></text:p>
      <text:p text:style-name="P373"><text:span text:style-name="T374">Lietuvos Respublikos finansų ministerija, Įsakymas</text:span></text:p>
      <text:p text:style-name="P375"><text:span text:style-name="T376">Nr.<text:s/></text:span><text:a xlink:href="https://www.e-tar.lt/portal/legalAct.html?documentId=TAR.826427B86851" office:target-frame-name="_top" xlink:show="replace"><text:span text:style-name="T377">1K-023</text:span></text:a><text:span text:style-name="T378">, 2004-01-27, Žin., 2004, Nr. 15-479 (2004-01-29)</text:span><text:span text:style-name="T379">, i. k. 1042050ISAK001K-023</text:span></text:p>
      <text:p text:style-name="P380"><text:span text:style-name="T381">Dėl Lietuvos Respublikos finansų ministro 2002 m. gegužės 15 d. įsakymo Nr. 135 "Dėl Etilo alkoholio denatūravimo formulių sąrašo patvirtinimo" pakeitimo</text:span></text:p>
      <text:p text:style-name="P382"/>
      <text:p text:style-name="P383"><text:span text:style-name="T384">4.</text:span></text:p>
      <text:p text:style-name="P385"><text:span text:style-name="T386">Lietuvos Respublikos finansų ministerija, Įsakymas</text:span></text:p>
      <text:p text:style-name="P387"><text:span text:style-name="T388">Nr.<text:s/></text:span><text:a xlink:href="https://www.e-tar.lt/portal/legalAct.html?documentId=TAR.5D624407AF74" office:target-frame-name="_top" xlink:show="replace"><text:span text:style-name="T389">1K-147</text:span></text:a><text:span text:style-name="T390">, 2004-04-28, Žin., 2004, Nr. 75-2593 (2004-05-05), i. k. 1042050ISAK001K-147</text:span></text:p>
      <text:p text:style-name="P391"><text:span text:style-name="T392">Dėl Lietuvos Respublikos finansų ministro 2002 m. gegužės 15 d. įsakymo Nr. 135 "Dėl Etilo alkoholio dena</text:span><text:span text:style-name="T393">tūravimo formulių sąrašo patvirtinimo" pakeitimo</text:span></text:p>
      <text:p text:style-name="P394"/>
      <text:p text:style-name="P395"><text:span text:style-name="T396">5.</text:span></text:p>
      <text:p text:style-name="P397"><text:span text:style-name="T398">Lietuvos Respublikos finansų ministerija, Įsakymas</text:span></text:p>
      <text:p text:style-name="P399"><text:span text:style-name="T400">Nr.<text:s/></text:span><text:a xlink:href="https://www.e-tar.lt/portal/legalAct.html?documentId=TAR.1008D3E05FDB" office:target-frame-name="_top" xlink:show="replace"><text:span text:style-name="T401">1K-324</text:span></text:a><text:span text:style-name="T402">, 2004-09-29, Žin., 2004, Nr. 148-5369 (2004-10-07), i. k. 1</text:span><text:span text:style-name="T403">042050ISAK001K-324</text:span></text:p>
      <text:p text:style-name="P404"><text:span text:style-name="T405">Dėl Lietuvos Respublikos finansų ministro 2002 m. gegužės 15 d. įsakymo Nr. 135 "Dėl Etilo alkoholio denatūravimo formulių sąrašo patvirtinimo" pakeitimo</text:span></text:p>
      <text:p text:style-name="P406"/>
      <text:p text:style-name="P407"><text:span text:style-name="T408">6.</text:span></text:p>
      <text:p text:style-name="P409"><text:span text:style-name="T410">Lietuvos Respublikos finansų ministerija, Įsakymas</text:span></text:p>
      <text:p text:style-name="P411"><text:span text:style-name="T412">Nr.<text:s/></text:span><text:a xlink:href="https://www.e-tar.lt/portal/legalAct.html?documentId=TAR.591D41FF8480" office:target-frame-name="_top" xlink:show="replace"><text:span text:style-name="T413">1K-122</text:span></text:a><text:span text:style-name="T414">, 2005-04-25, Žin., 2005, Nr. 53-1813 (2005-04-26), i. k. 1052050ISAK001K-122</text:span></text:p>
      <text:p text:style-name="P415"><text:span text:style-name="T416">Dėl Lietuvos Respublikos finansų ministro 2002 m. gegužės 15 d. įsakymo Nr. 135 "Dėl Etilo alkoholio denatūravimo<text:s/></text:span><text:span text:style-name="T417">formulių sąrašo patvirtinimo" pakeitimo</text:span></text:p>
      <text:p text:style-name="P418"/>
      <text:p text:style-name="P419"><text:span text:style-name="T420">7.</text:span></text:p>
      <text:p text:style-name="P421"><text:span text:style-name="T422">Lietuvos Respublikos finansų ministerija, Įsakymas</text:span></text:p>
      <text:p text:style-name="P423"><text:span text:style-name="T424">Nr.<text:s/></text:span><text:a xlink:href="https://www.e-tar.lt/portal/legalAct.html?documentId=TAR.7B83DF127361" office:target-frame-name="_top" xlink:show="replace"><text:span text:style-name="T425">1K-207</text:span></text:a><text:span text:style-name="T426">, 2005-07-05, Žin., 2005, Nr. 85-3170 (2005-07-14), i. k. 1052050ISAK</text:span><text:span text:style-name="T427">001K-207</text:span></text:p>
      <text:p text:style-name="P428"><text:span text:style-name="T429">Dėl finansų ministro 2002 m. gegužės 15 d. įsakymo Nr. 135 "Dėl Etilo alkoholio denatūravimo formulių sąrašo 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09:00Z</meta:creation-date>
    <dc:date>2016-06-14T10:09:00Z</dc:date>
    <meta:template xlink:href="Normal" xlink:type="simple"/>
    <meta:editing-cycles>2</meta:editing-cycles>
    <meta:editing-duration>PT0S</meta:editing-duration>
    <meta:document-statistic meta:page-count="4" meta:paragraph-count="255" meta:word-count="1062" meta:character-count="7914" meta:row-count="507" meta:non-whitespace-character-count="7107"/>
  </office:meta>
</office:document-meta>
</file>