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555in"/>
    </style:style>
    <style:style style:name="T87" style:parent-style-name="DefaultParagraphFont" style:family="text">
      <style:text-properties fo:color="#000000" fo:letter-spacing="0.0416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break-before="page" fo:margin-left="3.5437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margin-left="3.5437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23in"/>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break-before="page" fo:margin-left="3.5437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2007-09-30 iki 2009-03-05</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Žin., 2001, Nr. </text:span><text:a xlink:href="https://www.e-tar.lt/portal/lt/legalAct/TAR.A5ACBDA529A9" office:target-frame-name="_blank" xlink:show="new"><text:span text:style-name="T35">110-3992</text:span></text:a><text:span text:style-name="T36">; 2005, Nr. </text:span><text:a xlink:href="https://www.e-tar.lt/portal/lt/legalAct/TAR.2FFF201EEF65" office:target-frame-name="_blank" xlink:show="new"><text:span text:style-name="T37">153-5635</text:span></text:a><text:span text:style-name="T38">; 2006, Nr. </text:span><text:a xlink:href="https://www.e-tar.lt/portal/lt/legalAct/TAR.E8380E3FD67F" office:target-frame-name="_blank" xlink:show="new"><text:span text:style-name="T39">141-5388</text:span></text:a><text:span text:style-name="T40">) 21 straipsniu ir Lietuvos Respublikos gyventojų pajamų mokesčio įstatymo (Žin., 2002, Nr. </text:span><text:a xlink:href="https://www.e-tar.lt/portal/lt/legalAct/TAR.C677663D2202" office:target-frame-name="_blank" xlink:show="new"><text:span text:style-name="T41">73-3085</text:span></text:a><text:span text:style-name="T42">, Nr. </text:span><text:a xlink:href="https://www.e-tar.lt/portal/lt/legalAct/TAR.876F872F5AAB" office:target-frame-name="_blank" xlink:show="new"><text:span text:style-name="T43">123-5539</text:span></text:a><text:span text:style-name="T44">; 2003, Nr. </text:span><text:a xlink:href="https://www.e-tar.lt/portal/lt/legalAct/TAR.02D60A14C87C" office:target-frame-name="_blank" xlink:show="new"><text:span text:style-name="T45">42-1925</text:span></text:a><text:span text:style-name="T46">, Nr. </text:span><text:a xlink:href="https://www.e-tar.lt/portal/lt/legalAct/TAR.BE308623E2E0" office:target-frame-name="_blank" xlink:show="new"><text:span text:style-name="T47">75-3474</text:span></text:a><text:span text:style-name="T48">, Nr. </text:span><text:a xlink:href="https://www.e-tar.lt/portal/lt/legalAct/TAR.B77576A7F7F3" office:target-frame-name="_blank" xlink:show="new"><text:span text:style-name="T49">102-4586</text:span></text:a><text:span text:style-name="T50">, Nr. </text:span><text:a xlink:href="https://www.e-tar.lt/portal/lt/legalAct/TAR.0BD4947834DF" office:target-frame-name="_blank" xlink:show="new"><text:span text:style-name="T51">12</text:span><text:span text:style-name="T52">3-5585</text:span></text:a><text:span text:style-name="T53">; 2004, Nr. </text:span><text:a xlink:href="https://www.e-tar.lt/portal/lt/legalAct/TAR.F78895983AA6" office:target-frame-name="_blank" xlink:show="new"><text:span text:style-name="T54">25-749</text:span></text:a><text:span text:style-name="T55">, Nr. </text:span><text:a xlink:href="https://www.e-tar.lt/portal/lt/legalAct/TAR.8A5FC9B93F15" office:target-frame-name="_blank" xlink:show="new"><text:span text:style-name="T56">60-2118</text:span></text:a><text:span text:style-name="T57">, Nr. </text:span><text:a xlink:href="https://www.e-tar.lt/portal/lt/legalAct/TAR.9A41C818F5F4" office:target-frame-name="_blank" xlink:show="new"><text:span text:style-name="T58">73-2535</text:span></text:a><text:span text:style-name="T59">, Nr. </text:span><text:a xlink:href="https://www.e-tar.lt/portal/lt/legalAct/TAR.770DDEDE7A78" office:target-frame-name="_blank" xlink:show="new"><text:span text:style-name="T60">158-5757</text:span></text:a><text:span text:style-name="T61">, Nr. </text:span><text:a xlink:href="https://www.e-tar.lt/portal/lt/legalAct/TAR.50CB57548C2E" office:target-frame-name="_blank" xlink:show="new"><text:span text:style-name="T62">167-6108</text:span></text:a><text:span text:style-name="T63">; 2005, N</text:span><text:span text:style-name="T64">r. </text:span><text:a xlink:href="https://www.e-tar.lt/portal/lt/legalAct/TAR.176D8F1C555D" office:target-frame-name="_blank" xlink:show="new"><text:span text:style-name="T65">76-2744</text:span></text:a><text:span text:style-name="T66">, Nr. </text:span><text:a xlink:href="https://www.e-tar.lt/portal/lt/legalAct/TAR.908201CFCB80" office:target-frame-name="_blank" xlink:show="new"><text:span text:style-name="T67">81-2943</text:span></text:a><text:span text:style-name="T68">, Nr. </text:span><text:a xlink:href="https://www.e-tar.lt/portal/lt/legalAct/TAR.F3F7168AFD0D" office:target-frame-name="_blank" xlink:show="new"><text:span text:style-name="T69">153-5634</text:span></text:a><text:span text:style-name="T70">; 2006, Nr. </text:span><text:a xlink:href="https://www.e-tar.lt/portal/lt/legalAct/TAR.D0E0A0E75030" office:target-frame-name="_blank" xlink:show="new"><text:span text:style-name="T71">41-1462</text:span></text:a><text:span text:style-name="T72">, Nr. </text:span><text:a xlink:href="https://www.e-tar.lt/portal/lt/legalAct/TAR.B15884538315" office:target-frame-name="_blank" xlink:show="new"><text:span text:style-name="T73">48-1702</text:span></text:a><text:span text:style-name="T74">, Nr. </text:span><text:a xlink:href="https://www.e-tar.lt/portal/lt/legalAct/TAR.1E474A7255C6" office:target-frame-name="_blank" xlink:show="new"><text:span text:style-name="T75">50-1801</text:span></text:a><text:span text:style-name="T76">, Nr. </text:span><text:a xlink:href="https://www.e-tar.lt/portal/lt/legalAct/TAR.3C07B356A407" office:target-frame-name="_blank" xlink:show="new"><text:span text:style-name="T77">82-3249</text:span></text:a><text:span text:style-name="T78">, Nr. </text:span><text:a xlink:href="https://www.e-tar.lt/portal/lt/legalAct/TAR.1513E88A244C" office:target-frame-name="_blank" xlink:show="new"><text:span text:style-name="T79">82-3263</text:span></text:a><text:span text:style-name="T80">, Nr. </text:span><text:a xlink:href="https://www.e-tar.lt/portal/lt/legalAct/TAR.1E2780F35D7E" office:target-frame-name="_blank" xlink:show="new"><text:span text:style-name="T81">111-4197</text:span></text:a><text:span text:style-name="T82">, Nr. </text:span><text:a xlink:href="https://www.e-tar.lt/portal/lt/legalAct/TAR.F7E88C68271F" office:target-frame-name="_blank" xlink:show="new"><text:span text:style-name="T83">127-4821</text:span></text:a><text:span text:style-name="T84">) 17 straipsniu, Lietuvos Re</text:span><text:span text:style-name="T85">spublikos Vyriausybė</text:span><text:span text:style-name="T86"><text:s/></text:span><text:span text:style-name="T87">nutaria:</text:span><text:s/></text:p>
      <text:p text:style-name="P88">Preambulės pakeitimai:</text:p>
      <text:p text:style-name="P89"><text:span text:style-name="T90">Nr.<text:s/></text:span><text:a xlink:href="https://www.e-tar.lt/portal/legalAct.html?documentId=TAR.471EE7FA7B8A" office:target-frame-name="_top" xlink:show="replace"><text:span text:style-name="T91">633</text:span></text:a><text:span text:style-name="T92">, 2006-06-27, Žin., 2006, Nr. 72-2716 (2006-06-28), i. k. 1061100NUTA00000633</text:span></text:p>
      <text:p text:style-name="P93"><text:span text:style-name="T94">Nr.<text:s/></text:span><text:a xlink:href="https://www.e-tar.lt/portal/legalAct.html?documentId=TAR.AD1AF92F2F0C" office:target-frame-name="_top" xlink:show="replace"><text:span text:style-name="T95">1006</text:span></text:a><text:span text:style-name="T96">, 2007-09-19, Žin., 2007, Nr. 102-4165 (2007-09-29), i. k. 1071100NUTA00001006</text:span></text:p>
      <text:p text:style-name="Normal"/>
      <text:p text:style-name="P97"><text:span text:style-name="T98">1</text:span><text:span text:style-name="T99">. Patvirtinti pridedamas:</text:span></text:p>
      <text:p text:style-name="P100"><text:span text:style-name="T101">1.1</text:span><text:span text:style-name="T102">. Komandiruočių sąnaudų atskaitymo iš pajamų taisykles;</text:span></text:p>
      <text:p text:style-name="P103">Punkto pakeitimai:</text:p>
      <text:p text:style-name="P104"><text:span text:style-name="T105">Nr.<text:s/></text:span><text:a xlink:href="https://www.e-tar.lt/portal/legalAct.html?documentId=TAR.471EE7FA7B8A" office:target-frame-name="_top" xlink:show="replace"><text:span text:style-name="T106">633</text:span></text:a><text:span text:style-name="T107">, 2006-06-27, Žin., 2006, Nr. 72-2716 (2006-06-28), i. k. 1061100NUTA00000633</text:span></text:p>
      <text:p text:style-name="Normal"/>
      <text:p text:style-name="P108"><text:span text:style-name="T109">1.2</text:span><text:span text:style-name="T110">. Dienpinigių mokėjimo jūreiviams taisykles.</text:span></text:p>
      <text:p text:style-name="P111">Punkto pakeitimai:</text:p>
      <text:p text:style-name="P112"><text:span text:style-name="T113">Nr.<text:s/></text:span><text:a xlink:href="https://www.e-tar.lt/portal/legalAct.html?documentId=TAR.471EE7FA7B8A" office:target-frame-name="_top" xlink:show="replace"><text:span text:style-name="T114">633</text:span></text:a><text:span text:style-name="T115">, 2006-06-27, Žin., 2006, Nr. 72-2716 (2006-06-28), i. k. 1061100NUTA00000633</text:span></text:p>
      <text:p text:style-name="Normal"/>
      <text:p text:style-name="P116"><text:span text:style-name="T117">2</text:span><text:span text:style-name="T118">. Nustatyti, kad:</text:span></text:p>
      <text:p text:style-name="P119"><text:span text:style-name="T120">2.1</text:span><text:span text:style-name="T121">. Šis nutarimas taikomas 2003 metais prasidedančio mokestinio la</text:span><text:span text:style-name="T122">ikotarpio ir vėlesnių mokestinių laikotarpių apmokestinamajam pelnui apskaičiuoti.</text:span></text:p>
      <text:p text:style-name="P123">Punkto pakeitimai:</text:p>
      <text:p text:style-name="P124"><text:span text:style-name="T125">Nr.<text:s/></text:span><text:a xlink:href="https://www.e-tar.lt/portal/legalAct.html?documentId=TAR.029B42359363" office:target-frame-name="_top" xlink:show="replace"><text:span text:style-name="T126">527</text:span></text:a><text:span text:style-name="T127">, 2004-04-29, Žin., 2004, Nr. 74-2556 (2004-04-30), i. k. 1041100</text:span><text:span text:style-name="T128">NUTA00000527</text:span></text:p>
      <text:p text:style-name="Normal"/>
      <text:p text:style-name="P129"><text:span text:style-name="T130">2.2</text:span><text:span text:style-name="T131">. Komandiruočių sąnaudų atskaitymo iš pajamų taisyklės taikomos apskaičiuojant komandiruočių kompensacijų (išskyrus kompensacijas, mokamas biudžetinių įstaigų valstybės tarnautojams ir darbuotojams) dydžius, laikantis nuostatos, kad ši</text:span><text:span text:style-name="T132">ų kompensacijų dydžiai, išskyrus 2.3 ir 2.5 punktuose nustatytus atvejus, atitinka apskaičiuojant apmokestinamąjį pelną iš pajamų atskaitomas komandiruočių sąnaudas;</text:span><text:s/></text:p>
      <text:p text:style-name="P133">Punkto pakeitimai:</text:p>
      <text:p text:style-name="P134"><text:span text:style-name="T135">Nr.<text:s/></text:span><text:a xlink:href="https://www.e-tar.lt/portal/legalAct.html?documentId=TAR.9CC33DD1AA6B" office:target-frame-name="_top" xlink:show="replace"><text:span text:style-name="T136">1133</text:span></text:a><text:span text:style-name="T137">, 2003-09-05, Žin., 2003, Nr. 86-3911 (2003-09-10), i. k. 1031100NUTA00001133</text:span></text:p>
      <text:p text:style-name="P138"><text:span text:style-name="T139">Nr.<text:s/></text:span><text:a xlink:href="https://www.e-tar.lt/portal/legalAct.html?documentId=TAR.A3F7237C3894" office:target-frame-name="_top" xlink:show="replace"><text:span text:style-name="T140">1212</text:span></text:a><text:span text:style-name="T141">, 2003-10-01, Žin., 2003, Nr. 93-4222 (2003-10-03), i. k. 1031100NUT</text:span><text:span text:style-name="T142">A00001212</text:span></text:p>
      <text:p text:style-name="P143"><text:span text:style-name="T144">Nr.<text:s/></text:span><text:a xlink:href="https://www.e-tar.lt/portal/legalAct.html?documentId=TAR.029B42359363" office:target-frame-name="_top" xlink:show="replace"><text:span text:style-name="T145">527</text:span></text:a><text:span text:style-name="T146">, 2004-04-29, Žin., 2004, Nr. 74-2556 (2004-04-30), i. k. 1041100NUTA00000527</text:span></text:p>
      <text:p text:style-name="P147"><text:span text:style-name="T148">Nr.<text:s/></text:span><text:a xlink:href="https://www.e-tar.lt/portal/legalAct.html?documentId=TAR.471EE7FA7B8A" office:target-frame-name="_top" xlink:show="replace"><text:span text:style-name="T149">633</text:span></text:a><text:span text:style-name="T150">, 2006-06-27, Žin., 2006, Nr. 72-2716 (2006-06-28), i. k. 1061100NUTA00000633</text:span></text:p>
      <text:p text:style-name="Normal"/>
      <text:p text:style-name="P151"><text:span text:style-name="T152">2.3</text:span><text:span text:style-name="T153">. Komandiruočių Lietuvos Respublikos teritorijoje metu komandiruočių kompensacijomis laikomi Komandiruočių sąnaudų atskaitymo iš pajamų taisyklėse,<text:s/></text:span><text:span text:style-name="T154">patvirtintose šiuo nutarimu, nustatyto dydžio dienpinigiai, kurių bendra suma per mėnesį neviršija 50 procentų darbuotojui nustatyto darbo užmokesčio arba darbo užmokesčio, apskaičiuoto taikant valandinį tarifinį atlygį;</text:span><text:s/></text:p>
      <text:p text:style-name="P155">Papildyta punktu:</text:p>
      <text:p text:style-name="P156"><text:span text:style-name="T157">Nr.<text:s/></text:span><text:a xlink:href="https://www.e-tar.lt/portal/legalAct.html?documentId=TAR.9CC33DD1AA6B" office:target-frame-name="_top" xlink:show="replace"><text:span text:style-name="T158">1133</text:span></text:a><text:span text:style-name="T159">, 2003-09-05, Žin., 2003, Nr. 86-3911 (2003-09-10), i. k. 1031100NUTA00001133</text:span></text:p>
      <text:p text:style-name="P160">Punkto pakeitimai:</text:p>
      <text:p text:style-name="P161"><text:span text:style-name="T162">Nr.<text:s/></text:span><text:a xlink:href="https://www.e-tar.lt/portal/legalAct.html?documentId=TAR.A3F7237C3894" office:target-frame-name="_top" xlink:show="replace"><text:span text:style-name="T163">1212</text:span></text:a><text:span text:style-name="T164">, 2003-10-01, Žin., 2003, Nr. 93-4222 (2003-10-03), i. k. 1031100NUTA00001212</text:span></text:p>
      <text:p text:style-name="P165"><text:span text:style-name="T166">Nr.<text:s/></text:span><text:a xlink:href="https://www.e-tar.lt/portal/legalAct.html?documentId=TAR.029B42359363" office:target-frame-name="_top" xlink:show="replace"><text:span text:style-name="T167">527</text:span></text:a><text:span text:style-name="T168">, 2004-04-29, Žin., 2004, Nr. 74-2556 (2004-04-30), i. k. 1041100NUTA00000527</text:span></text:p>
      <text:p text:style-name="P169"><text:span text:style-name="T170">Nr.<text:s/></text:span><text:a xlink:href="https://www.e-tar.lt/portal/legalAct.html?documentId=TAR.471EE7FA7B8A" office:target-frame-name="_top" xlink:show="replace"><text:span text:style-name="T171">633</text:span></text:a><text:span text:style-name="T172">, 2006-06-27, Žin., 2006, Nr. 72-2716 (2006-06-28), i. k. 1061100NUTA00000633</text:span></text:p>
      <text:p text:style-name="Normal"/>
      <text:p text:style-name="P173"><text:span text:style-name="T174">2.4.</text:span><text:span text:style-name="T175"><text:s/>Neteko galios nuo 2004-05-01</text:span></text:p>
      <text:p text:style-name="P176">Punkto naikinimas:</text:p>
      <text:p text:style-name="P177"><text:span text:style-name="T178">Nr.<text:s/></text:span><text:a xlink:href="https://www.e-tar.lt/portal/legalAct.html?documentId=TAR.029B42359363" office:target-frame-name="_top" xlink:show="replace"><text:span text:style-name="T179">527</text:span></text:a><text:span text:style-name="T180">, 2004-04-29, Žin. 2004, Nr. 74-2556 (2004-04-30), i. k. 1041100NUTA00000527</text:span></text:p>
      <text:p text:style-name="P181">Papildyta punktu:</text:p>
      <text:p text:style-name="P182"><text:span text:style-name="T183">Nr.<text:s/></text:span><text:a xlink:href="https://www.e-tar.lt/portal/legalAct.html?documentId=TAR.A3F7237C3894" office:target-frame-name="_top" xlink:show="replace"><text:span text:style-name="T184">1212</text:span></text:a><text:span text:style-name="T185">, 2003-10-01, Žin., 2003, Nr. 93-4222 (2003-10-03), i. k. 1031100NUTA00001212</text:span></text:p>
      <text:p text:style-name="Normal"/>
      <text:p text:style-name="P186"><text:span text:style-name="T187">2.5</text:span><text:span text:style-name="T188">. Komandiruočių į užsienį kompensacijomis laikomi Komandiruočių sąnaudų atskaitymo iš pajamų taisyklėse, patvirtintose šiuo nutarimu, komandiruotėms į užsienį</text:span><text:span text:style-name="T189"><text:s/>nustatyto dydžio dienpinigiai, kurių bendra suma per mėnesį neviršija 50 procentų darbuotojui nustatyto darbo užmokesčio tuo atveju, kai darbuotojui nustatytas darbo užmokestis neviršija minimaliosios mėnesinės algos, padaugintos iš koeficiento 1,3, arba<text:s/></text:span><text:span text:style-name="T190">kai darbo užmokestis yra apskaičiuotas taikant valandinį tarifinį atlygį, neviršijantį minimaliojo valandinio atlygio, padauginto iš koeficiento 1,3. Šio punkto nuostatos netaikomos Lietuvos Respublikos laivo įgulos jūreiviams mokamiems dienpinigiams.</text:span><text:s/></text:p>
      <text:p text:style-name="P191">Papildyta punktu:</text:p>
      <text:p text:style-name="P192"><text:span text:style-name="T193">Nr.<text:s/></text:span><text:a xlink:href="https://www.e-tar.lt/portal/legalAct.html?documentId=TAR.A3F7237C3894" office:target-frame-name="_top" xlink:show="replace"><text:span text:style-name="T194">1212</text:span></text:a><text:span text:style-name="T195">, 2003-10-01, Žin., 2003, Nr. 93-4222 (2003-10-03), i. k. 1031100NUTA00001212</text:span></text:p>
      <text:p text:style-name="P196">Punkto pakeitimai:</text:p>
      <text:p text:style-name="P197"><text:span text:style-name="T198">Nr.<text:s/></text:span><text:a xlink:href="https://www.e-tar.lt/portal/legalAct.html?documentId=TAR.029B42359363" office:target-frame-name="_top" xlink:show="replace"><text:span text:style-name="T199">527</text:span></text:a><text:span text:style-name="T200">, 2004-04-29, Žin., 2004, Nr. 74-2556 (2004-04-30), i. k. 1041100NUTA00000527</text:span></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text:span><text:span text:style-name="T205"><text:s/>i. k. 1061100NUTA00000633</text:span></text:p>
      <text:p text:style-name="Normal"/>
      <text:p text:style-name="P206"/>
      <text:p text:style-name="P207"/>
      <text:p text:style-name="P208"/>
      <text:p text:style-name="P209">MINISTRAS PIRMININKAS<text:tab/>ALGIRDAS BRAZAUSKAS</text:p>
      <text:p text:style-name="P210"/>
      <text:p text:style-name="P211"/>
      <text:p text:style-name="P212"/>
      <text:p text:style-name="P213">FINANSŲ MINISTRĖ<text:tab/>DALIA GRYBAUSKAITĖ</text:p>
      <text:soft-page-break/>
      <text:p text:style-name="P214"><text:span text:style-name="T215">PATVIRTINTA</text:span></text:p>
      <text:p text:style-name="P216">Lietuvos Respublikos Vyriausybės</text:p>
      <text:p text:style-name="P217">2003 m. sausio 28 d. nutarimu<text:s/></text:p>
      <text:p text:style-name="P218">Nr. 99</text:p>
      <text:p text:style-name="P219"/>
      <text:p text:style-name="P220"><text:span text:style-name="T221">KOMANDIRUOČIŲ SĄNAUDŲ ATSKAITYMO IŠ PAJAMŲ<text:s/></text:span><text:span text:style-name="T222">TAISYKLĖS</text:span></text:p>
      <text:p text:style-name="P223"/>
      <text:p text:style-name="P224">Pakeistas priedo pavadinimas:</text:p>
      <text:p text:style-name="P225"><text:span text:style-name="T226">Nr.<text:s/></text:span><text:a xlink:href="https://www.e-tar.lt/portal/legalAct.html?documentId=TAR.471EE7FA7B8A" office:target-frame-name="_top" xlink:show="replace"><text:span text:style-name="T227">633</text:span></text:a><text:span text:style-name="T228">, 2006-06-27, Žin., 2006, Nr. 72-2716 (2006-06-28), i. k. 1061100NUTA00000633</text:span></text:p>
      <text:p text:style-name="Normal"/>
      <text:p text:style-name="P229"><text:span text:style-name="T230">I</text:span><text:span text:style-name="T231">.<text:s/></text:span><text:span text:style-name="T232">BENDROSIOS NUOSTATOS</text:span></text:p>
      <text:p text:style-name="P233"/>
      <text:p text:style-name="P234"><text:span text:style-name="T235">1</text:span><text:span text:style-name="T236">. Komandiruoč</text:span><text:span text:style-name="T237">ių sąnaudų atskaitymo iš pajamų taisyklės (toliau vadinama – šios Taisyklės) nustato, kaip apskaičiuojant apmokestinamąjį pelną iš pajamų atskaitomos komandiruočių sąnaudos.</text:span></text:p>
      <text:p text:style-name="P238">Punkto pakeitimai:</text:p>
      <text:p text:style-name="P239"><text:span text:style-name="T240">Nr.<text:s/></text:span><text:a xlink:href="https://www.e-tar.lt/portal/legalAct.html?documentId=TAR.471EE7FA7B8A" office:target-frame-name="_top" xlink:show="replace"><text:span text:style-name="T241">633</text:span></text:a><text:span text:style-name="T242">, 2006-06-27, Žin., 2006, Nr. 72-2716 (2006-06-28), i. k. 1061100NUTA00000633</text:span></text:p>
      <text:p text:style-name="Normal"/>
      <text:p text:style-name="P243"><text:span text:style-name="T244">II</text:span><text:span text:style-name="T245">.<text:s/></text:span><text:span text:style-name="T246">KOMANDIRUOTĖS Į UŽSIENĮ</text:span></text:p>
      <text:p text:style-name="P247"/>
      <text:p text:style-name="P248"><text:span text:style-name="T249">2</text:span><text:span text:style-name="T250">. Apskaičiuojant apmokestinamąjį pelną, iš pajamų atsk</text:span><text:span text:style-name="T251">aitomomis komandiruočių sąnaudomis laikomos šios patirtos su vieneto darbuotojo, individualios įmonės savininko ar ūkinės bendrijos tikrojo nario komandiruote į užsienį susijusios išlaidos, išskyrus 6</text:span><text:span text:style-name="T252">1</text:span><text:span text:style-name="T253">, 6</text:span><text:span text:style-name="T254">2</text:span><text:span text:style-name="T255"><text:s/>ir 6</text:span><text:span text:style-name="T256">3</text:span><text:span text:style-name="T257"><text:s/>punktuose nustatytais atvejais:</text:span></text:p>
      <text:p text:style-name="P258">Punkto pakeitimai:</text:p>
      <text:p text:style-name="P259"><text:span text:style-name="T260">Nr.<text:s/></text:span><text:a xlink:href="https://www.e-tar.lt/portal/legalAct.html?documentId=TAR.471EE7FA7B8A" office:target-frame-name="_top" xlink:show="replace"><text:span text:style-name="T261">633</text:span></text:a><text:span text:style-name="T262">, 2006-06-27, Žin., 2006, Nr. 72-2716 (2006-06-28), i. k. 1061100NUTA00000633</text:span></text:p>
      <text:p text:style-name="P263"><text:span text:style-name="T264">2.1</text:span><text:span text:style-name="T265">. dienpinigių išlaidos;</text:span></text:p>
      <text:p text:style-name="P266"><text:span text:style-name="T267">2.2</text:span><text:span text:style-name="T268">. gyvenamojo ploto nuomos išlaidos;</text:span></text:p>
      <text:p text:style-name="P269"><text:span text:style-name="T270">2.3</text:span><text:span text:style-name="T271">. k</text:span><text:span text:style-name="T272">elionės į užsienio valstybę ir jos teritorijoje visų rūšių transporto priemonėmis transporto išlaidos, jeigu jos susijusios su komandiruotės tikslais, taip pat nuvykimo visų rūšių transporto priemonėmis Lietuvos Respublikos teritorijoje, o kai darbuotojo n</text:span><text:span text:style-name="T273">uolatinė darbo vieta yra užsienio valstybėje, – šios užsienio valstybės teritorijoje, į oro ar jūrų uostą, geležinkelio ar autobusų stotį ir parvykimo iš jų, išvykimo į komandiruotę ir parvykimo iš jos dienomis išlaidos;<text:s/></text:span></text:p>
      <text:p text:style-name="P274">Punkto pakeitimai:</text:p>
      <text:p text:style-name="P275"><text:span text:style-name="T276">Nr.<text:s/></text:span><text:a xlink:href="https://www.e-tar.lt/portal/legalAct.html?documentId=TAR.471EE7FA7B8A" office:target-frame-name="_top" xlink:show="replace"><text:span text:style-name="T277">633</text:span></text:a><text:span text:style-name="T278">, 2006-06-27, Žin., 2006, Nr. 72-2716 (2006-06-28), i. k. 1061100NUTA00000633</text:span></text:p>
      <text:p text:style-name="Normal"/>
      <text:p text:style-name="P279"><text:span text:style-name="T280">2.4</text:span><text:span text:style-name="T281">.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82">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83">apdraustasis vieneto darbuotojas, individualios įmonės savininkas ar ūkinės bendrijos tikrasis narys nevyko į komandiruotę;<text:s/></text:span></text:p>
      <text:p text:style-name="P284"><text:span text:style-name="T285">2.5</text:span><text:span text:style-name="T286">. mokėjimas už kelius, taip pat transporto priemonės draudimo ir transporto priemonių savininkų ir valdytojų civilinės atsak</text:span><text:span text:style-name="T287">omybės draudimo išlaidos;</text:span></text:p>
      <text:p text:style-name="P288"><text:span text:style-name="T289">2.6</text:span><text:span text:style-name="T290">. komandiruotės metu sunaudotų degalų įsigijimo išlaidos, jeigu į komandiruotę buvo važiuojama vieneto transporto priemone, vieneto išsinuomota arba vienetui pagal panaudos sutartį perduota transporto priemone, arba vieneto</text:span><text:span text:style-name="T291"><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92"><text:s/>normas atitinkamai transporto priemonei pagal atitinkamos transporto priemonės gamintojo nurodytus transporto priemonės techninius duomenis (degalų sunaudojimo normas 100 kilometrų);</text:span></text:p>
      <text:p text:style-name="P293"><text:span text:style-name="T294">2.7</text:span><text:span text:style-name="T295">. ryšių (pašto ir telekomunikacijų) išlaidos;<text:s/></text:span></text:p>
      <text:p text:style-name="P296"><text:span text:style-name="T297">2.8</text:span><text:span text:style-name="T298">. vykstant<text:s/></text:span><text:span text:style-name="T299">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300">ip 50 procentų registravimosi renginyje mokesčio ar bilieto į renginį įsigijimo išlaidų, išskyrus atvejus, kai šios maitinimo išlaidos dengiamos dienpinigiais;<text:s/></text:span></text:p>
      <text:p text:style-name="P301"><text:span text:style-name="T302">2.9</text:span><text:span text:style-name="T303">. valiutos keitimo kredito įstaigoje išlaidos ar jų dalis, kai ši valiuta ar jos dalis s</text:span><text:span text:style-name="T304">kirta šių Taisyklių 2.1-2.8 punktuose nurodytoms išlaidoms apmokėti.</text:span></text:p>
      <text:p text:style-name="P305">Punkto pakeitimai:</text:p>
      <text:p text:style-name="P306"><text:span text:style-name="T307">Nr.<text:s/></text:span><text:a xlink:href="https://www.e-tar.lt/portal/legalAct.html?documentId=TAR.471EE7FA7B8A" office:target-frame-name="_top" xlink:show="replace"><text:span text:style-name="T308">633</text:span></text:a><text:span text:style-name="T309">, 2006-06-27, Žin., 2006, Nr. 72-2716 (2006-06-28), i. k. 1061100NUTA00000633</text:span></text:p>
      <text:p text:style-name="Normal"/>
      <text:p text:style-name="P310"><text:span text:style-name="T311">3</text:span><text:span text:style-name="T312">. Iš pajamų negali būti atskaitomos dienpinigių išlaidos, viršijančios sumą, kuri būtų apskaičiuota už faktiškai išbūtą užsienyje laiką (įskaitant išvykimo iš Lietuvos Respublikos ir parvykimo į ją dienas, o kai darbuotojo nuolatinė darbo vieta yra<text:s/></text:span><text:span text:style-name="T313">užsienio valstybėje, – išvykimo iš šios užsienio valstybės ir parvykimo į ją dienas), taikant finansų ministro nustatytas dienpinigių vykstantiesiems į užsienio komandiruotes normas (jeigu komandiruotės metu vykstama į keletą užsienio valstybių, finansų mi</text:span><text:span text:style-name="T314">nistro nustatytos normos taikomos atsižvelgiant į kiekvienoje užsienio valstybėje faktiškai išbūtas dienas, o pervažiavimo į užsienio valstybę diena laikoma atvykimo į tą užsienio valstybę diena).</text:span></text:p>
      <text:p text:style-name="P315">Punkto pakeitimai:</text:p>
      <text:p text:style-name="P316"><text:span text:style-name="T317">Nr.<text:s/></text:span><text:a xlink:href="https://www.e-tar.lt/portal/legalAct.html?documentId=TAR.471EE7FA7B8A" office:target-frame-name="_top" xlink:show="replace"><text:span text:style-name="T318">633</text:span></text:a><text:span text:style-name="T319">, 2006-06-27, Žin., 2006, Nr. 72-2716 (2006-06-28), i. k. 1061100NUTA00000633</text:span></text:p>
      <text:p text:style-name="Normal"/>
      <text:p text:style-name="P320"><text:span text:style-name="T321">4</text:span><text:span text:style-name="T322">. Jeigu į komandiruotę vyksta vieneto administracijos vadovas arba individualios įmonės savininkas ar tikrasis ūkinės bendr</text:span><text:span text:style-name="T323">ijos narys ir šioje individualioje įmonėje ar ūkinėje bendrijoje nėra administracijos vadovo, dienpinigių norma gali būti didinama 100 procentų</text:span><text:s/></text:p>
      <text:p text:style-name="P324">Punkto pakeitimai:</text:p>
      <text:p text:style-name="P325"><text:span text:style-name="T326">Nr.<text:s/></text:span><text:a xlink:href="https://www.e-tar.lt/portal/legalAct.html?documentId=TAR.30DF69194B56" office:target-frame-name="_top" xlink:show="replace"><text:span text:style-name="T327">914</text:span></text:a><text:span text:style-name="T328">, 2</text:span><text:span text:style-name="T329">003-07-15, Žin., 2003, Nr. 71-3228 (2003-07-18), i. k. 1031100NUTA00000914</text:span></text:p>
      <text:p text:style-name="Normal"/>
      <text:p text:style-name="P330"><text:span text:style-name="T331">5</text:span><text:span text:style-name="T332">. Lietuvos Respublikos laivo įgulos jūreiviams dienpinigiai mokami vadovaujantis Dienpinigių mokėjimo jūreiviams taisyklėmis, patvirtintomis</text:span><text:span text:style-name="T333"><text:s/></text:span><text:span text:style-name="T334">šiuo nutarimu. Vieneto<text:s/></text:span><text:span text:style-name="T335">darbuotojui, komandiruojamam atlikti darbo funkcijų, susijusių su laivo eksploatavimu arba priežiūra, į plaukiojančius ne Lietuvos Respublikos teritorijoje laivus, dienpinigiai apskaičiuojami pagal finansų ministro nustatytas dienpinigių vykstantiesiems į<text:s/></text:span><text:span text:style-name="T336">užsienio komandiruotes normas, atsižvelgiant į laivo plaukiojimo regionų valstybėms numatytą vidutinę dienpinigių mokėjimo normą (pagal Dienpinigių mokėjimo jūreiviams taisyklių priedą).</text:span><text:s/></text:p>
      <text:p text:style-name="P337">Punkto pakeitimai:</text:p>
      <text:p text:style-name="P338"><text:span text:style-name="T339">Nr.<text:s/></text:span><text:a xlink:href="https://www.e-tar.lt/portal/legalAct.html?documentId=TAR.471EE7FA7B8A" office:target-frame-name="_top" xlink:show="replace"><text:span text:style-name="T340">633</text:span></text:a><text:span text:style-name="T341">, 2006-06-27, Žin., 2006, Nr. 72-2716 (2006-06-28), i. k. 1061100NUTA00000633</text:span></text:p>
      <text:p text:style-name="P342"><text:span text:style-name="T343">Nr.<text:s/></text:span><text:a xlink:href="https://www.e-tar.lt/portal/legalAct.html?documentId=TAR.C7C8BDE2FBB5" office:target-frame-name="_top" xlink:show="replace"><text:span text:style-name="T344">1022</text:span></text:a><text:span text:style-name="T345">, 2006-10-17, Žin., 2006, Nr. 112-4274 (2006-10-</text:span><text:span text:style-name="T346">21), i. k. 1061100NUTA00001022</text:span></text:p>
      <text:p text:style-name="Normal"/>
      <text:p text:style-name="P347"><text:span text:style-name="T348">6</text:span><text:span text:style-name="T349">. Jeigu komandiruojamam į užsienį vieneto darbuotojui, individualios įmonės savininkui ar ūkinės bendrijos tikrajam nariui dienpinigius skiria kitas (-i) vienetas (-i) ar asmuo (- enys), įskaitant užsienio vienetus ar a</text:span><text:span text:style-name="T350">smenis, vienetas, kurio darbuotojas, individualios įmonės savininkas ar ūkinės bendrijos tikrasis narys komandiruojamas, iš pajamų gali atskaityti tik skirtumą tarp dienpinigių sumos (ji apskaičiuojama už faktiškai išbūtą užsienyje laiką pagal šių Taisykli</text:span><text:span text:style-name="T351">ų 3 punkto nuostatas) ir komandiruojamam asmeniui kitų vienetų ar asmenų skirtų dienpinigių sumos.</text:span></text:p>
      <text:p text:style-name="P352">Punkto pakeitimai:</text:p>
      <text:p text:style-name="P353"><text:span text:style-name="T354">Nr.<text:s/></text:span><text:a xlink:href="https://www.e-tar.lt/portal/legalAct.html?documentId=TAR.471EE7FA7B8A" office:target-frame-name="_top" xlink:show="replace"><text:span text:style-name="T355">633</text:span></text:a><text:span text:style-name="T356">, 2006-06-27, Žin., 2006, Nr. 72-2716 (2006-06-28</text:span><text:span text:style-name="T357">), i. k. 1061100NUTA00000633</text:span></text:p>
      <text:p text:style-name="Normal"/>
      <text:p text:style-name="P358"><text:span text:style-name="T359">6</text:span><text:span text:style-name="T360">1</text:span><text:span text:style-name="T361">. Jeigu specialiojo derybų komiteto, sudaryto pagal Lietuvos Respublikos įstatymą „Dėl darbuotojų dalyvavimo priimant sprendimus Europos bendrovėse“ (Žin., 2005, Nr.<text:s/></text:span><text:a xlink:href="https://www.e-tar.lt/portal/lt/legalAct/TAR.4F46A3FFFA89" office:target-frame-name="_blank" xlink:show="new"><text:span text:style-name="T362">67-2407</text:span></text:a><text:span text:style-name="T363">), ar specialiojo derybų komiteto, sudaryto pagal Lietuvos Respublikos įstatymą „Dėl darbuotojų dalyvavimo priimant sprendimus Europos kooperatinėse bendrovėse“ (Žin.</text:span><text:span text:style-name="T364">, 2006, Nr.<text:s/></text:span><text:a xlink:href="https://www.e-tar.lt/portal/lt/legalAct/TAR.7BF42520F982" office:target-frame-name="_blank" xlink:show="new"><text:span text:style-name="T365">141-5387</text:span></text:a><text:span text:style-name="T366">), nario išlaidas, nurodytas šių Taisyklių 2.1–2.7 ir 2.9 punktuose ir susijusias su šio nario dalyvavimu minėtų specialiųjų derybų komitetų posėdžiuos</text:span><text:span text:style-name="T367">e, pagal susitarimą apmoka Europos bendrovės ar<text:s/></text:span><text:soft-page-break/><text:span text:style-name="T368">Europos kooperatinės bendrovės steigime dalyvaujantis Lietuvos vienetas, nors šis narys nėra jo darbuotojas, nariui apmokėtos išlaidos atskaitomos iš šio Lietuvos vieneto pajamų.</text:span><text:s/></text:p>
      <text:p text:style-name="P369">Papildyta punktu:</text:p>
      <text:p text:style-name="P370"><text:span text:style-name="T371">Nr.<text:s/></text:span><text:a xlink:href="https://www.e-tar.lt/portal/legalAct.html?documentId=TAR.471EE7FA7B8A" office:target-frame-name="_top" xlink:show="replace"><text:span text:style-name="T372">633</text:span></text:a><text:span text:style-name="T373">, 2006-06-27, Žin., 2006, Nr. 72-2716 (2006-06-28), i. k. 1061100NUTA00000633</text:span></text:p>
      <text:p text:style-name="P374">Punkto pakeitimai:</text:p>
      <text:p text:style-name="P375"><text:span text:style-name="T376">Nr.<text:s/></text:span><text:a xlink:href="https://www.e-tar.lt/portal/legalAct.html?documentId=TAR.AD1AF92F2F0C" office:target-frame-name="_top" xlink:show="replace"><text:span text:style-name="T377">1006</text:span></text:a><text:span text:style-name="T378">, 2007-09-19, Žin., 2007, Nr. 102-4165 (2007-09-29), i. k. 1071100NUTA00001006</text:span></text:p>
      <text:p text:style-name="Normal"/>
      <text:p text:style-name="P379"><text:span text:style-name="T380">6</text:span><text:span text:style-name="T381">2</text:span><text:span text:style-name="T382">. Jeigu Europos bendrovės darbo tarybos ir Europos bendrovės darbo tarybos komiteto, s</text:span><text:span text:style-name="T383">udarytų pagal Lietuvos Respublikos įstatymą „Dėl darbuotojų dalyvavimo priimant sprendimus Europos bendrovėse“, ar Europos kooperatinės bendrovės darbo tarybos ir Europos kooperatinės bendrovės darbo tarybos komiteto, sudarytų pagal Lietuvos Respublikos įs</text:span><text:span text:style-name="T384">tatymą „Dėl darbuotojų dalyvavimo priimant sprendimus Europos kooperatinėse bendrovėse“, nario išlaidas, nurodytas šių Taisyklių 2.1–2.7 ir 2.9 punktuose ir susijusias su šio nario dalyvavimu Europos bendrovės darbo tarybos, Europos bendrovės darbo tarybos</text:span><text:span text:style-name="T385"><text:s/>komiteto,</text:span><text:span text:style-name="T386"><text:s/></text:span><text:span text:style-name="T387">Europos kooperatinės bendrovės darbo tarybos ir Europos kooperatinės bendrovės darbo tarybos komiteto posėdžiuose, apmoka Lietuvos vienetas (Europos bendrovė, Europos kooperatinė bendrovė), nors šis narys nėra jo darbuotojas, nariui apmokėtos iš</text:span><text:span text:style-name="T388">laidos atskaitomos iš šio Lietuvos vieneto pajamų.</text:span><text:s/></text:p>
      <text:p text:style-name="P389">Papildyta punktu:</text:p>
      <text:p text:style-name="P390"><text:span text:style-name="T391">Nr.<text:s/></text:span><text:a xlink:href="https://www.e-tar.lt/portal/legalAct.html?documentId=TAR.471EE7FA7B8A" office:target-frame-name="_top" xlink:show="replace"><text:span text:style-name="T392">633</text:span></text:a><text:span text:style-name="T393">, 2006-06-27, Žin., 2006, Nr. 72-2716 (2006-06-28), i. k. 1061100NUTA00000633</text:span></text:p>
      <text:p text:style-name="P394">Punkto pakeitimai:</text:p>
      <text:p text:style-name="P395"><text:span text:style-name="T396">Nr.<text:s/></text:span><text:a xlink:href="https://www.e-tar.lt/portal/legalAct.html?documentId=TAR.AD1AF92F2F0C" office:target-frame-name="_top" xlink:show="replace"><text:span text:style-name="T397">1006</text:span></text:a><text:span text:style-name="T398">, 2007-09-19, Žin., 2007, Nr. 102-4165 (2007-09-29), i. k. 1071100NUTA00001006</text:span></text:p>
      <text:p text:style-name="Normal"/>
      <text:p text:style-name="P399"><text:span text:style-name="T400">6</text:span><text:span text:style-name="T401">3</text:span><text:span text:style-name="T402">. Apskaičiuojant apmokestinamąjį pelną, iš pajamų neatskaitomos Lietuvos vieneto</text:span><text:span text:style-name="T403"><text:s/>patirtos išlaidos, skirtos:</text:span></text:p>
      <text:p text:style-name="P404"><text:span text:style-name="T405">6</text:span><text:span text:style-name="T406">3</text:span><text:span text:style-name="T407">.1</text:span><text:span text:style-name="T408">. specialiojo derybų komiteto, sudaryto pagal Lietuvos Respublikos įstatymą „Dėl darbuotojų dalyvavimo priimant sprendimus Europos bendrovėse“, ar specialiojo derybų komiteto, sudaryto pagal Lietuvos Respublikos įstatymą<text:s/></text:span><text:span text:style-name="T409">„Dėl darbuotojų dalyvavimo priimant sprendimus Europos kooperatinėse bendrovėse“,</text:span><text:span text:style-name="T410"><text:s/></text:span><text:span text:style-name="T411">nario išlaidoms, nurodytoms šių Taisyklių 2.1–2.7 ir 2.9 punktuose ir susijusioms su šio nario dalyvavimu minėtų specialiųjų derybų komitetų posėdžiuose, apmokėti, jeigu minė</text:span><text:span text:style-name="T412">tas išlaidas pagal susitarimą apmoka Europos bendrovės ar Europos kooperatinės bendrovės steigime dalyvaujantis užsienio vienetas.</text:span><text:s/></text:p>
      <text:p text:style-name="P413">Punkto pakeitimai:</text:p>
      <text:p text:style-name="P414"><text:span text:style-name="T415">Nr.<text:s/></text:span><text:a xlink:href="https://www.e-tar.lt/portal/legalAct.html?documentId=TAR.AD1AF92F2F0C" office:target-frame-name="_top" xlink:show="replace"><text:span text:style-name="T416">1006</text:span></text:a><text:span text:style-name="T417">, 2007-09-19, Ž</text:span><text:span text:style-name="T418">in., 2007, Nr. 102-4165 (2007-09-29), i. k. 1071100NUTA00001006</text:span></text:p>
      <text:p text:style-name="Normal"/>
      <text:p text:style-name="P419"><text:span text:style-name="T420">6</text:span><text:span text:style-name="T421">3</text:span><text:span text:style-name="T422">.2</text:span><text:span text:style-name="T423">. Europos bendrovės darbo tarybos ir Europos bendrovės darbo tarybos komiteto, sudarytų pagal Lietuvos Respublikos įstatymą „Dėl darbuotojų dalyvavimo priimant sprendimus Europos<text:s/></text:span><text:span text:style-name="T424">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425"><text:s/></text:span><text:span text:style-name="T426">nario išla</text:span><text:span text:style-name="T427">idoms, nurodytoms šių Taisyklių 2.1–2.7 ir 2.9 punktuose ir susijusioms su šio nario dalyvavimu Europos bendrovės darbo tarybos</text:span><text:span text:style-name="T428">,</text:span><text:span text:style-name="T429"><text:s/>Europos bendrovės darbo tarybos komiteto, Europos kooperatinės bendrovės darbo tarybos ir Europos kooperatinės bendrovės darbo<text:s/></text:span><text:span text:style-name="T430">tarybos komiteto posėdžiuose, apmokėti, jeigu minėtas išlaidas apmoka užsienio vienetas (Europos bendrovė, Europos kooperatinė bendrovė).</text:span><text:s/></text:p>
      <text:p text:style-name="P431">Punkto pakeitimai:</text:p>
      <text:p text:style-name="P432"><text:span text:style-name="T433">Nr.<text:s/></text:span><text:a xlink:href="https://www.e-tar.lt/portal/legalAct.html?documentId=TAR.AD1AF92F2F0C" office:target-frame-name="_top" xlink:show="replace"><text:span text:style-name="T434">1006</text:span></text:a><text:span text:style-name="T435">, 2007-0</text:span><text:span text:style-name="T436">9-19, Žin., 2007, Nr. 102-4165 (2007-09-29), i. k. 1071100NUTA00001006</text:span></text:p>
      <text:p text:style-name="Normal"/>
      <text:p text:style-name="P437">Papildyta punktu:</text:p>
      <text:p text:style-name="P438"><text:span text:style-name="T439">Nr.<text:s/></text:span><text:a xlink:href="https://www.e-tar.lt/portal/legalAct.html?documentId=TAR.471EE7FA7B8A" office:target-frame-name="_top" xlink:show="replace"><text:span text:style-name="T440">633</text:span></text:a><text:span text:style-name="T441">, 2006-06-27, Žin., 2006, Nr. 72-2716 (2006-06-28), i. k. 1061100NUTA000006</text:span><text:span text:style-name="T442">33</text:span></text:p>
      <text:p text:style-name="Normal"/>
      <text:p text:style-name="P443"><text:span text:style-name="T444">7</text:span><text:span text:style-name="T445">. Išlaidos, nesusijusios su gyvenamojo ploto nuoma, tačiau įtrauktos į apgyvendinimo paslaugas teikiančių vienetų ar asmenų išrašytus apskaitos dokumentus (maitinimo išlaidos, neįskaitytos į apgyvendinimo kainą, ir kita), negali būti atskaitomos i</text:span><text:span text:style-name="T446">š pajamų, išskyrus atvejus, kai šios maitinimo išlaidos dengiamos dienpinigiais.</text:span></text:p>
      <text:p text:style-name="P447"/>
      <text:p text:style-name="P448"><text:span text:style-name="T449">III</text:span><text:span text:style-name="T450">.<text:s/></text:span><text:span text:style-name="T451">KOMANDIRUOTĖS LIETUVOS RESPUBLIKOS TERITORIJOJE</text:span></text:p>
      <text:p text:style-name="P452"/>
      <text:p text:style-name="P453"><text:span text:style-name="T454">8</text:span><text:span text:style-name="T455">. Apskaičiuojant apmokestinamąjį pelną, iš pajamų atskaitomomis komandiruočių sąnaudomis laikomos šios<text:s/></text:span><text:span text:style-name="T456">patirtos su vieneto darbuotojo, individualios įmonės savininko ar ūkinės bendrijos tikrojo nario komandiruote Lietuvos Respublikos teritorijoje susijusios išlaidos, išskyrus 11</text:span><text:span text:style-name="T457">1</text:span><text:span text:style-name="T458">, 11</text:span><text:span text:style-name="T459">2</text:span><text:span text:style-name="T460"><text:s/>ir 11</text:span><text:span text:style-name="T461">3</text:span><text:span text:style-name="T462"><text:s/>punktuose nustatytus atvejus:</text:span></text:p>
      <text:p text:style-name="P463">Punkto pakeitimai:</text:p>
      <text:p text:style-name="P464"><text:span text:style-name="T465">Nr.<text:s/></text:span><text:a xlink:href="https://www.e-tar.lt/portal/legalAct.html?documentId=TAR.471EE7FA7B8A" office:target-frame-name="_top" xlink:show="replace"><text:span text:style-name="T466">633</text:span></text:a><text:span text:style-name="T467">, 2006-06-27, Žin., 2006, Nr. 72-2716 (2006-06-28), i. k. 1061100NUTA00000633</text:span></text:p>
      <text:p text:style-name="P468"><text:span text:style-name="T469">8.1</text:span><text:span text:style-name="T470">. dienpinigių išlaidos;</text:span></text:p>
      <text:p text:style-name="P471"><text:span text:style-name="T472">8.2</text:span><text:span text:style-name="T473">. gyvenamojo ploto nuomos išlaidos;</text:span></text:p>
      <text:p text:style-name="P474"><text:span text:style-name="T475">8.3</text:span><text:span text:style-name="T476">. kelionės į komandiruotės vietą ir grįžimo iš jos į nuolatinio darbo vietą visų rūšių transporto priemonėmis transporto išlaidos (išskyrus vieneto ar komandiruojamo asmens transportą, vieneto ar komandiruojamo asmens išsinuomotą arba vienetui ar komandiru</text:span><text:span text:style-name="T477">ojamam asmeniui pagal panaudos sutartį perduotą transportą);<text:s/></text:span></text:p>
      <text:p text:style-name="P478"><text:span text:style-name="T479">8.4</text:span><text:span text:style-name="T480">. komandiruotės metu sunaudotų degalų įsigijimo išlaidos, jeigu į komandiruotę buvo važiuojama vieneto transporto priemone, vieneto išsinuomota ar vienetui pagal panaudos sutartį perduota</text:span><text:span text:style-name="T481"><text:s/>transporto priemone, arba vieneto komandiruoto asmens transporto priemone. Degalų įsigijimo išlaidas pripažįstant atskaitomomis iš pajamų komandiruotės sąnaudomis, atsižvelgiama į komandiruotės metu nuvažiuotų kilometrų skaičių ir komandiruojančio vieneto</text:span><text:span text:style-name="T482"><text:s/>patvirtintas degalų sunaudojimo normas atitinkamai transporto priemonei pagal atitinkamos transporto priemonės gamintojo nurodytus transporto priemonės techninius duomenis (degalų sunaudojimo normas 100 kilometrų);</text:span></text:p>
      <text:p text:style-name="P483"><text:span text:style-name="T484">8.5</text:span><text:span text:style-name="T485">. ryšių (pašto ir telekomunikacij</text:span><text:span text:style-name="T486">ų) išlaidos;<text:s/></text:span></text:p>
      <text:p text:style-name="P487"><text:span text:style-name="T488">8.6</text:span><text:span text:style-name="T489">. vykstant į konferenciją, simpoziumą, parodą ar kitą renginį – registravimosi renginyje mokesčio ar bilietų į renginį pirkimo išlaidos, tačiau jeigu už registravimosi renginyje mokestį ar bilietą į renginį jo dalyviui suteikiamas mait</text:span><text:span text:style-name="T490">inimas, atskaitoma ne daugiau kaip 50 procentų registravimosi renginyje mokesčio ar bilieto į renginį įsigijimo išlaidų, išskyrus atvejus, kai šios maitinimo išlaidos dengiamos dienpinigiais.</text:span></text:p>
      <text:p text:style-name="P491"><text:span text:style-name="T492">9</text:span><text:span text:style-name="T493">. Iš pajamų negali būti atskaitomos dienpinigių išlaidos,</text:span><text:span text:style-name="T494"><text:s/>viršijančios sumą, kuri būtų apskaičiuota kiekvienai komandiruotės dienai taikant 12 procentų nustatyto minimalaus gyvenimo lygio, galiojančio mokestinio laikotarpio, kurį prasidėjo komandiruotė, pirmąją dieną, sumos, jeigu šių Taisyklių 10 punkte nenusta</text:span><text:span text:style-name="T495">tyta kitaip.</text:span><text:s/></text:p>
      <text:p text:style-name="P496">Punkto pakeitimai:</text:p>
      <text:p text:style-name="P497"><text:span text:style-name="T498">Nr.<text:s/></text:span><text:a xlink:href="https://www.e-tar.lt/portal/legalAct.html?documentId=TAR.9CC33DD1AA6B" office:target-frame-name="_top" xlink:show="replace"><text:span text:style-name="T499">1133</text:span></text:a><text:span text:style-name="T500">, 2003-09-05, Žin., 2003, Nr. 86-3911 (2003-09-10), i. k. 1031100NUTA00001133</text:span></text:p>
      <text:p text:style-name="P501"><text:span text:style-name="T502">Nr.<text:s/></text:span><text:a xlink:href="https://www.e-tar.lt/portal/legalAct.html?documentId=TAR.471EE7FA7B8A" office:target-frame-name="_top" xlink:show="replace"><text:span text:style-name="T503">633</text:span></text:a><text:span text:style-name="T504">, 2006-06-27, Žin., 2006, Nr. 72-2716 (2006-06-28), i. k. 1061100NUTA00000633</text:span></text:p>
      <text:p text:style-name="Normal"/>
      <text:p text:style-name="P505"><text:span text:style-name="T506">10</text:span><text:span text:style-name="T507">. Jeigu komandiruotė trunka vieną dieną, atskaitoma dienpinigių išlaidų suma yra lygi 50 procentų šių Taisyklių 9 punkte nustatytos sumos</text:span><text:span text:style-name="T508">.<text:s/></text:span></text:p>
      <text:p text:style-name="P509">Punkto pakeitimai:</text:p>
      <text:p text:style-name="P510"><text:span text:style-name="T511">Nr.<text:s/></text:span><text:a xlink:href="https://www.e-tar.lt/portal/legalAct.html?documentId=TAR.471EE7FA7B8A" office:target-frame-name="_top" xlink:show="replace"><text:span text:style-name="T512">633</text:span></text:a><text:span text:style-name="T513">, 2006-06-27, Žin., 2006, Nr. 72-2716 (2006-06-28), i. k. 1061100NUTA00000633</text:span></text:p>
      <text:p text:style-name="Normal"/>
      <text:p text:style-name="P514"><text:span text:style-name="T515">11</text:span><text:span text:style-name="T516">. Jeigu komandiruojamam vieneto darbuotojui, individualios<text:s/></text:span><text:span text:style-name="T517">įmonės savininkui ar ūkinės bendrijos tikrajam nariui dienpinigius skiria kitas (-i) vienetas (-i) ar asmuo (-enys), įskaitant užsienio vienetus ar asmenis, vienetas, kurio darbuotojas, individualios įmonės savininkas ar ūkinės bendrijos tikrasis narys kom</text:span><text:span text:style-name="T518">andiruojamas, iš pajamų gali atskaityti tik skirtumą tarp dienpinigių sumos (ji apskaičiuojama už faktiškai išbūtą komandiruotėje laiką pagal šių Taisyklių 9 ar 10 punktų nuostatas) ir komandiruojamam asmeniui kitų vienetų ar asmenų skirtų dienpinigių sumo</text:span><text:span text:style-name="T519">s.</text:span></text:p>
      <text:p text:style-name="P520">Punkto pakeitimai:</text:p>
      <text:p text:style-name="P521"><text:span text:style-name="T522">Nr.<text:s/></text:span><text:a xlink:href="https://www.e-tar.lt/portal/legalAct.html?documentId=TAR.471EE7FA7B8A" office:target-frame-name="_top" xlink:show="replace"><text:span text:style-name="T523">633</text:span></text:a><text:span text:style-name="T524">, 2006-06-27, Žin., 2006, Nr. 72-2716 (2006-06-28), i. k. 1061100NUTA00000633</text:span></text:p>
      <text:p text:style-name="Normal"/>
      <text:p text:style-name="P525"><text:span text:style-name="T526">11</text:span><text:span text:style-name="T527">1</text:span><text:span text:style-name="T528">. Jeigu specialiojo derybų komiteto, sudaryto pagal Lietuvo</text:span><text:span text:style-name="T529">s Respublikos įstatymą „Dėl darbuotojų dalyvavimo priimant sprendimus Europos bendrovėse“,</text:span><text:span text:style-name="T530"><text:s/></text:span><text:span text:style-name="T531">ar specialiojo derybų komiteto, sudaryto pagal Lietuvos Respublikos įstatymą „Dėl darbuotojų dalyvavimo priimant sprendimus Europos kooperatinėse bendrovėse“, nario<text:s/></text:span><text:span text:style-name="T532">išlaidas, nurodytas šių Taisyklių 8.1–8.5 punktuose ir susijusias su šio nario dalyvavimu minėtų specialiųjų derybų komitetų posėdžiuose, pagal<text:s/></text:span><text:soft-page-break/><text:span text:style-name="T533">susitarimą apmoka Europos bendrovės ar Europos kooperatinės bendrovės steigime dalyvaujantis Lietuvos vienetas,<text:s/></text:span><text:span text:style-name="T534">nors šis narys nėra jo darbuotojas, nariui apmokėtos išlaidos atskaitomos iš šio Lietuvos vieneto pajamų.</text:span><text:s/></text:p>
      <text:p text:style-name="P535">Papildyta punktu:</text:p>
      <text:p text:style-name="P536"><text:span text:style-name="T537">Nr.<text:s/></text:span><text:a xlink:href="https://www.e-tar.lt/portal/legalAct.html?documentId=TAR.471EE7FA7B8A" office:target-frame-name="_top" xlink:show="replace"><text:span text:style-name="T538">633</text:span></text:a><text:span text:style-name="T539">, 2006-06-27, Žin., 2006, Nr. 72-2716<text:s/></text:span><text:span text:style-name="T540">(2006-06-28), i. k. 1061100NUTA00000633</text:span></text:p>
      <text:p text:style-name="P541">Punkto pakeitimai:</text:p>
      <text:p text:style-name="P542"><text:span text:style-name="T543">Nr.<text:s/></text:span><text:a xlink:href="https://www.e-tar.lt/portal/legalAct.html?documentId=TAR.AD1AF92F2F0C" office:target-frame-name="_top" xlink:show="replace"><text:span text:style-name="T544">1006</text:span></text:a><text:span text:style-name="T545">, 2007-09-19, Žin., 2007, Nr. 102-4165 (2007-09-29), i. k. 1071100NUTA00001006</text:span></text:p>
      <text:p text:style-name="Normal"/>
      <text:p text:style-name="P546"><text:span text:style-name="T547">11</text:span><text:span text:style-name="T548">2</text:span><text:span text:style-name="T549">. Jeigu Europos bend</text:span><text:span text:style-name="T550">rovės darbo tarybos ir Europos bendrovės darbo tarybos komiteto, sudarytų pagal Lietuvos Respublikos įstatymą „Dėl darbuotojų dalyvavimo priimant sprendimus Europos bendrovėse“, ar Europos kooperatinės bendrovės darbo tarybos ir Europos kooperatinės bendro</text:span><text:span text:style-name="T551">vės darbo tarybos komiteto, sudarytų pagal Lietuvos Respublikos įstatymą „Dėl darbuotojų dalyvavimo priimant sprendimus Europos kooperatinėse bendrovėse“,</text:span><text:span text:style-name="T552"><text:s/></text:span><text:span text:style-name="T553">nario išlaidas, nurodytas šių Taisyklių 8.1–8.5 punktuose ir susijusias su šio nario dalyvavimu Europ</text:span><text:span text:style-name="T554">os bendrovės darbo tarybos, Europos bendrovės darbo tarybos komiteto, Europos kooperatinės bendrovės darbo tarybos ir Europos kooperatinės bendrovės darbo tarybos komiteto posėdžiuose, apmoka Lietuvos vienetas (Europos bendrovė, Europos kooperatinė bendrov</text:span><text:span text:style-name="T555">ė), nors šis narys nėra jo darbuotojas, nariui apmokėtos išlaidos atskaitomos iš šio Lietuvos vieneto pajamų.</text:span><text:s/></text:p>
      <text:p text:style-name="P556">Papildyta punktu:</text:p>
      <text:p text:style-name="P557"><text:span text:style-name="T558">Nr.<text:s/></text:span><text:a xlink:href="https://www.e-tar.lt/portal/legalAct.html?documentId=TAR.471EE7FA7B8A" office:target-frame-name="_top" xlink:show="replace"><text:span text:style-name="T559">633</text:span></text:a><text:span text:style-name="T560">, 2006-06-27, Žin., 2006, Nr. 72-2716<text:s/></text:span><text:span text:style-name="T561">(2006-06-28), i. k. 1061100NUTA00000633</text:span></text:p>
      <text:p text:style-name="P562">Punkto pakeitimai:</text:p>
      <text:p text:style-name="P563"><text:span text:style-name="T564">Nr.<text:s/></text:span><text:a xlink:href="https://www.e-tar.lt/portal/legalAct.html?documentId=TAR.AD1AF92F2F0C" office:target-frame-name="_top" xlink:show="replace"><text:span text:style-name="T565">1006</text:span></text:a><text:span text:style-name="T566">, 2007-09-19, Žin., 2007, Nr. 102-4165 (2007-09-29), i. k. 1071100NUTA00001006</text:span></text:p>
      <text:p text:style-name="Normal"/>
      <text:p text:style-name="P567"><text:span text:style-name="T568">11</text:span><text:span text:style-name="T569">3</text:span><text:span text:style-name="T570">. Apskaičiuojant<text:s/></text:span><text:span text:style-name="T571">apmokestinamąjį pelną, iš pajamų neatskaitomos Lietuvos vieneto patirtos išlaidos, skirtos:</text:span></text:p>
      <text:p text:style-name="P572"><text:span text:style-name="T573">11</text:span><text:span text:style-name="T574">3</text:span><text:span text:style-name="T575">.1</text:span><text:span text:style-name="T576">. specialiojo derybų komiteto, sudaryto pagal Lietuvos Respublikos įstatymą „Dėl darbuotojų dalyvavimo priimant sprendimus Europos bendrovėse“,</text:span><text:span text:style-name="T577"><text:s/></text:span><text:span text:style-name="T578">ar specialioj</text:span><text:span text:style-name="T579">o derybų komiteto, sudaryto pagal Lietuvos Respublikos įstatymą „Dėl darbuotojų dalyvavimo priimant sprendimus Europos kooperatinėse bendrovėse“, nario išlaidoms, nurodytoms šių Taisyklių 8.1–8.5 punktuose ir susijusioms su šio nario dalyvavimu minėtų spec</text:span><text:span text:style-name="T580">ialiųjų derybų komitetų posėdžiuose, apmokėti, jeigu minėtas išlaidas pagal susitarimą apmoka Europos bendrovės ar Europos kooperatinės bendrovės steigime dalyvaujantis užsienio vienetas.</text:span><text:s/></text:p>
      <text:p text:style-name="P581">Punkto pakeitimai:</text:p>
      <text:p text:style-name="P582"><text:span text:style-name="T583">Nr.<text:s/></text:span><text:a xlink:href="https://www.e-tar.lt/portal/legalAct.html?documentId=TAR.AD1AF92F2F0C" office:target-frame-name="_top" xlink:show="replace"><text:span text:style-name="T584">1006</text:span></text:a><text:span text:style-name="T585">, 2007-09-19, Žin., 2007, Nr. 102-4165 (2007-09-29), i. k. 1071100NUTA00001006</text:span></text:p>
      <text:p text:style-name="Normal"/>
      <text:p text:style-name="P586"><text:span text:style-name="T587">11</text:span><text:span text:style-name="T588">3</text:span><text:span text:style-name="T589">.2</text:span><text:span text:style-name="T590">. Europos bendrovės darbo tarybos ir Europos bendrovės darbo tarybos komiteto, sudarytų pagal Lietuvos Respublikos įstatymą „</text:span><text:span text:style-name="T591">Dėl darbuotojų dalyvavimo priimant sprendimus Europos bendrovėse“, ar Europos kooperatinės bendrovės darbo tarybos ir Europos kooperatinės bendrovės darbo tarybos komiteto, sudarytų pagal Lietuvos Respublikos įstatymą „Dėl darbuotojų dalyvavimo priimant sp</text:span><text:span text:style-name="T592">rendimus Europos kooperatinėse bendrovėse“,</text:span><text:span text:style-name="T593"><text:s/></text:span><text:span text:style-name="T594">nario išlaidoms, nurodytoms šių Taisyklių 8.1–8.5 punktuose ir susijusioms su šio nario dalyvavimu Europos bendrovės darbo tarybos, Europos bendrovės darbo tarybos komiteto, Europos kooperatinės bendrovės darbo t</text:span><text:span text:style-name="T595">arybos ir Europos kooperatinės bendrovės darbo tarybos komiteto posėdžiuose, apmokėti, jeigu minėtas išlaidas apmoka užsienio vienetas (Europos bendrovė, Europos kooperatinė bendrovė).</text:span><text:s/></text:p>
      <text:p text:style-name="P596">Punkto pakeitimai:</text:p>
      <text:p text:style-name="P597"><text:span text:style-name="T598">Nr.<text:s/></text:span><text:a xlink:href="https://www.e-tar.lt/portal/legalAct.html?documentId=TAR.AD1AF92F2F0C" office:target-frame-name="_top" xlink:show="replace"><text:span text:style-name="T599">1006</text:span></text:a><text:span text:style-name="T600">, 2007-09-19, Žin., 2007, Nr. 102-4165 (2007-09-29), i. k. 1071100NUTA00001006</text:span></text:p>
      <text:p text:style-name="Normal"/>
      <text:p text:style-name="P601">Papildyta punktu:</text:p>
      <text:p text:style-name="P602"><text:span text:style-name="T603">Nr.<text:s/></text:span><text:a xlink:href="https://www.e-tar.lt/portal/legalAct.html?documentId=TAR.471EE7FA7B8A" office:target-frame-name="_top" xlink:show="replace"><text:span text:style-name="T604">633</text:span></text:a><text:span text:style-name="T605">, 2006-06-27, Žin., 2006, Nr</text:span><text:span text:style-name="T606">. 72-2716 (2006-06-28), i. k. 1061100NUTA00000633</text:span></text:p>
      <text:p text:style-name="Normal"/>
      <text:p text:style-name="P607"><text:span text:style-name="T608">IV</text:span><text:span text:style-name="T609">.<text:s/></text:span><text:span text:style-name="T610">KOMANDIRUOTĖS IŠ UŽSIENIO Į LIETUVOS RESPUBLIKOS TERITORIJĄ</text:span></text:p>
      <text:p text:style-name="P611"/>
      <text:p text:style-name="P612"><text:span text:style-name="T613">11</text:span><text:span text:style-name="T614">4</text:span><text:span text:style-name="T615">. Lietuvos vienetui apskaičiuojant apmokestinamąjį pelną, iš pajamų atskaitomomis komandiruočių sąnaudomis laikomos šios<text:s/></text:span><text:span text:style-name="T616">patirtos su šio vieneto darbuotojo, kurio nuolatinė darbo vieta yra užsienio valstybėje, komandiruote į Lietuvos Respublikos teritoriją susijusios išlaidos:</text:span></text:p>
      <text:p text:style-name="P617"><text:span text:style-name="T618">11</text:span><text:span text:style-name="T619">4</text:span><text:span text:style-name="T620">.1</text:span><text:span text:style-name="T621">. dienpinigių išlaidos;</text:span></text:p>
      <text:p text:style-name="P622"><text:span text:style-name="T623">11</text:span><text:span text:style-name="T624">4</text:span><text:span text:style-name="T625">.2</text:span><text:span text:style-name="T626">. gyvenamojo ploto nuomos išlaidos;</text:span></text:p>
      <text:p text:style-name="P627"><text:span text:style-name="T628">11</text:span><text:span text:style-name="T629">4</text:span><text:span text:style-name="T630">.3</text:span><text:span text:style-name="T631">. kelionės į<text:s/></text:span><text:span text:style-name="T632">Lietuvos Respublikos teritoriją ir jos teritorijoje visų rūšių transporto priemonėmis transporto išlaidos, jeigu jos susijusios su komandiruotės tikslais, taip pat nuvykimo visų rūšių transporto priemonėmis užsienio valstybėje, kurioje yra darbuotojo nuola</text:span><text:span text:style-name="T633">tinė darbo vieta, teritorijoje į oro ar jūrų uostą, geležinkelio ar autobusų stotį ir parvykimo iš jų, išvykimo į komandiruotę ir parvykimo iš jos dienomis išlaidos;</text:span></text:p>
      <text:p text:style-name="P634"><text:span text:style-name="T635">11</text:span><text:span text:style-name="T636">4</text:span><text:span text:style-name="T637">.4</text:span><text:span text:style-name="T638">. dokumentų, susijusių su išvykimu, tvarkymo išlaidos, įskaitant vykstančiųjų į L</text:span><text:span text:style-name="T639">ietuvos Respublikos teritoriją kelionių draudimą, kurį gali sudaryti draudimas ligos atvejui, draudimas nuo nelaimingų atsitikimų, kelionės bagažo draudimas, civilinės atsakomybės draudimas;</text:span></text:p>
      <text:p text:style-name="P640"><text:span text:style-name="T641">11</text:span><text:span text:style-name="T642">4</text:span><text:span text:style-name="T643">.5</text:span><text:span text:style-name="T644">. mokėjimas už kelius, taip pat transporto priemonės dra</text:span><text:span text:style-name="T645">udimo ir transporto priemonių savininkų ir valdytojų civilinės atsakomybės draudimo išlaidos;</text:span></text:p>
      <text:p text:style-name="P646"><text:span text:style-name="T647">11</text:span><text:span text:style-name="T648">4</text:span><text:span text:style-name="T649">.6</text:span><text:span text:style-name="T650">. komandiruotės metu sunaudotų degalų įsigijimo išlaidos, jeigu į komandiruotę buvo važiuojama vieneto transporto priemone, vieneto išsinuomota arba vien</text:span><text:span text:style-name="T651">etui pagal panaudos sutartį perduota transporto priemone, arba vieneto komandiruoto asmens transporto priemone. Degalų įsigijimo išlaidas pripažįstant atskaitomomis iš pajamų komandiruotės sąnaudomis, atsižvelgiama į komandiruotės metu nuvažiuotų kilometrų</text:span><text:span text:style-name="T652"><text:s/>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653"><text:span text:style-name="T654">11</text:span><text:span text:style-name="T655">4</text:span><text:span text:style-name="T656">.7</text:span><text:span text:style-name="T657">. ryšių (pašto ir telekomunikacijų) išlaidos;</text:span></text:p>
      <text:p text:style-name="P658"><text:span text:style-name="T659">11</text:span><text:span text:style-name="T660">4</text:span><text:span text:style-name="T661">.8</text:span><text:span text:style-name="T662">. vykstant į konferenciją, simpoziumą, parodą ar kitą renginį – registravimosi renginyje mokesčio ar bilietų į renginį pirkimo išlaidos, tačiau jeigu už registravimosi renginyje mokestį ar bilietą</text:span><text:span text:style-name="T663"><text:s/>į renginį jo dalyviui suteikiamas maitinimas, atskaitoma ne daugiau kaip 50 procentų registravimosi renginyje mokesčio ar bilieto į renginį įsigijimo išlaidų, išskyrus atvejus, kai šios maitinimo išlaidos dengiamos dienpinigiais;</text:span></text:p>
      <text:p text:style-name="P664"><text:span text:style-name="T665">11</text:span><text:span text:style-name="T666">4</text:span><text:span text:style-name="T667">.9</text:span><text:span text:style-name="T668">. valiutos keiti</text:span><text:span text:style-name="T669">mo kredito įstaigoje išlaidos ar jų dalis, kai ši valiuta ar jos dalis skirta šių Taisyklių 11</text:span><text:span text:style-name="T670">4</text:span><text:span text:style-name="T671">.1–11</text:span><text:span text:style-name="T672">4</text:span><text:span text:style-name="T673">.8 punktuose nurodytoms išlaidoms apmokėti.</text:span></text:p>
      <text:p text:style-name="P674"><text:span text:style-name="T675">11</text:span><text:span text:style-name="T676">5</text:span><text:span text:style-name="T677">. Europos bendrovės</text:span><text:span text:style-name="T678"><text:s/></text:span><text:span text:style-name="T679">ar Europos kooperatinės bendrovės steigime dalyvaujančiam Lietuvos vienetui, pagal</text:span><text:span text:style-name="T680"><text:s/>susitarimą apmokančiam tam tikras išlaidas, apskaičiuojant apmokestinamąjį pelną, iš pajamų atskaitomomis komandiruočių sąnaudomis laikomos su specialiojo derybų komiteto, sudaryto pagal Lietuvos Respublikos įstatymą „Dėl darbuotojų dalyvavimo priimant sp</text:span><text:span text:style-name="T681">rendimus Europos bendrovėse“, ar specialiojo derybų komiteto, sudaryto pagal Lietuvos Respublikos įstatymą „Dėl darbuotojų dalyvavimo priimant sprendimus Europos kooperatinėse bendrovėse“,</text:span><text:span text:style-name="T682"><text:s/></text:span><text:span text:style-name="T683">nario komandiruote į Lietuvos Respublikos teritoriją dalyvauti minė</text:span><text:span text:style-name="T684">tų specialiųjų derybų komitetų posėdžiuose šio vieneto patirtos šių Taisyklių 11</text:span><text:span text:style-name="T685">4</text:span><text:span text:style-name="T686">.1–11</text:span><text:span text:style-name="T687">4</text:span><text:span text:style-name="T688">.7 ir 11</text:span><text:span text:style-name="T689">4</text:span><text:span text:style-name="T690">.9 punktuose nurodytos išlaidos.</text:span><text:s/></text:p>
      <text:p text:style-name="P691">Punkto pakeitimai:</text:p>
      <text:p text:style-name="P692"><text:span text:style-name="T693">Nr.<text:s/></text:span><text:a xlink:href="https://www.e-tar.lt/portal/legalAct.html?documentId=TAR.AD1AF92F2F0C" office:target-frame-name="_top" xlink:show="replace"><text:span text:style-name="T694">1006</text:span></text:a><text:span text:style-name="T695">, 2007-09-19,<text:s/></text:span><text:span text:style-name="T696">Žin., 2007, Nr. 102-4165 (2007-09-29), i. k. 1071100NUTA00001006</text:span></text:p>
      <text:p text:style-name="Normal"/>
      <text:p text:style-name="P697"><text:span text:style-name="T698">11</text:span><text:span text:style-name="T699">6</text:span><text:span text:style-name="T700">. Lietuvos vienetui (Europos bendrovei, Europos kooperatinei bendrovei) apskaičiuojant apmokestinamąjį pelną, iš pajamų atskaitomomis komandiruočių sąnaudomis laikomos su Europos bend</text:span><text:span text:style-name="T701">rovės darbo tarybos ir Europos bendrovės darbo tarybos komiteto, sudarytų pagal Lietuvos Respublikos įstatymą „Dėl darbuotojų dalyvavimo priimant sprendimus Europos bendrovėse“, ar Europos kooperatinės bendrovės darbo tarybos ir Europos kooperatinės bendro</text:span><text:span text:style-name="T702">vės darbo tarybos komiteto, sudarytų pagal Lietuvos Respublikos įstatymą „Dėl darbuotojų dalyvavimo priimant sprendimus Europos kooperatinėse bendrovėse“,</text:span><text:span text:style-name="T703"><text:s/></text:span><text:span text:style-name="T704">nario komandiruote į Lietuvos Respublikos teritoriją dalyvauti Europos bendrovės darbo tarybos, Europ</text:span><text:span text:style-name="T705">os bendrovės darbo tarybos komiteto, Europos kooperatinės bendrovės darbo tarybos ir Europos kooperatinės bendrovės darbo tarybos komiteto posėdžiuose šio vieneto patirtos šių Taisyklių 11</text:span><text:span text:style-name="T706">4</text:span><text:span text:style-name="T707">.1–11</text:span><text:span text:style-name="T708">4</text:span><text:span text:style-name="T709">.7 ir 11</text:span><text:span text:style-name="T710">4</text:span><text:span text:style-name="T711">.9 punktuose nurodytos išlaidos.</text:span><text:s/></text:p>
      <text:p text:style-name="P712">Punkto pakeitimai:</text:p>
      <text:soft-page-break/>
      <text:p text:style-name="P713"><text:span text:style-name="T714">Nr.<text:s/></text:span><text:a xlink:href="https://www.e-tar.lt/portal/legalAct.html?documentId=TAR.AD1AF92F2F0C" office:target-frame-name="_top" xlink:show="replace"><text:span text:style-name="T715">1006</text:span></text:a><text:span text:style-name="T716">, 2007-09-19, Žin., 2007, Nr. 102-4165 (2007-09-29), i. k. 1071100NUTA00001006</text:span></text:p>
      <text:p text:style-name="Normal"/>
      <text:p text:style-name="P717"><text:span text:style-name="T718">11</text:span><text:span text:style-name="T719">7</text:span><text:span text:style-name="T720">. Iš pajamų negali būti atskaitomos dienpinigių išlaidos, viršijančios sumą, k</text:span><text:span text:style-name="T721">uri būtų apskaičiuota už faktiškai išbūtą Lietuvos Respublikos teritorijoje laiką (įskaitant išvykimo į Lietuvos Respubliką ir parvykimo iš jos dienas), taikant tos užsienio valstybės, kurioje yra darbuotojo ar nario nuolatinė darbo vieta, vykstantiesiems<text:s/></text:span><text:span text:style-name="T722">į Lietuvos 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723"><text:span text:style-name="T724">11</text:span><text:span text:style-name="T725">8</text:span><text:span text:style-name="T726">. Jeigu komandiruojamam į Lietuvos Respublikos teritoriją vieneto darbuotojui dienpinigius skiria kitas (-i) vienetas (-ai) ar asmuo (-enys), įskaitant užsienio vienetus ar asmenis, vienetas, kurio darbuotojas komandiruojamas, iš pajamų gali atskai</text:span><text:span text:style-name="T727">tyti tik skirtumą tarp dienpinigių sumos (ji apskaičiuojama už faktiškai išbūtą Lietuvos Respublikos teritorijoje laiką pagal šių Taisyklių 11</text:span><text:span text:style-name="T728">7</text:span><text:span text:style-name="T729"><text:s/>punkto nuostatas) ir komandiruojamam asmeniui kitų vienetų ar asmenų skirtų dienpinigių sumos.</text:span></text:p>
      <text:p text:style-name="P730"><text:span text:style-name="T731">11</text:span><text:span text:style-name="T732">9</text:span><text:span text:style-name="T733">.</text:span><text:span text:style-name="T734"><text:s/></text:span><text:span text:style-name="T735">Išlaidos, nesusijusios su gyvenamojo ploto nuoma, tačiau įtrauktos į apgyvendinimo paslaugas teikiančių vienetų ar asmenų išrašytus apskaitos dokumentus (maitinimo išlaidos, neįskaitytos į apgyvendinimo kainą, ir kita), negali būti atskaitomos iš pajamų, i</text:span><text:span text:style-name="T736">šskyrus atvejus, kai šios išlaidos dengiamos dienpinigiais.</text:span><text:s/></text:p>
      <text:p text:style-name="P737">Papildyta skyriumi:</text:p>
      <text:p text:style-name="P738"><text:span text:style-name="T739">Nr.<text:s/></text:span><text:a xlink:href="https://www.e-tar.lt/portal/legalAct.html?documentId=TAR.471EE7FA7B8A" office:target-frame-name="_top" xlink:show="replace"><text:span text:style-name="T740">633</text:span></text:a><text:span text:style-name="T741">, 2006-06-27, Žin., 2006, Nr. 72-2716 (2006-06-28), i. k. 1061100NUTA00000633</text:span></text:p>
      <text:p text:style-name="Normal"/>
      <text:p text:style-name="P742"><text:span text:style-name="T743">V</text:span><text:span text:style-name="T744">.<text:s/></text:span><text:span text:style-name="T745">BAIGIAMOSIOS NUOSTATOS</text:span></text:p>
      <text:p text:style-name="P746"/>
      <text:p text:style-name="P747"><text:span text:style-name="T748">12</text:span><text:span text:style-name="T749">. Siuntimas į komandiruotę, išskyrus specialiojo derybų komiteto, Europos bendrovės darbo tarybos ir Europos bendrovės darbo tarybos komiteto, sudarytų pagal Lietuvos Respublikos įstatymą „Dėl darbuotojų dalyvavimo priimant<text:s/></text:span><text:span text:style-name="T750">sprendimus Europos bendrovėse“, nario išvykimą dalyvauti minėto specialiojo derybų komiteto, Europos bendrovės darbo tarybos ir Europos bendrovės darbo tarybos komiteto posėdžiuose bei specialiojo derybų komiteto, Europos kooperatinės bendrovės darbo taryb</text:span><text:span text:style-name="T751">os ir Europos kooperatinės bendrovės darbo tarybos komiteto, sudarytų pagal Lietuvos Respublikos įstatymą „Dėl darbuotojų dalyvavimo priimant sprendimus Europos kooperatinėse bendrovėse“, nario išvykimą dalyvauti minėto specialiojo derybų komiteto, Europos</text:span><text:span text:style-name="T752"><text:s/>kooperatinės bendrovės darbo tarybos ir Europos kooperatinės bendrovės darbo tarybos komiteto posėdžiuose, įforminamas vieneto administracijos vadovo ar jo įgalioto asmens įsakymu (sprendimu) arba individualios įmonės savininko įsakymu (sprendimu), kuriam</text:span><text:span text:style-name="T753">e turi būti nurodyta komandiruotės tikslas, vieta (vietos), trukmė (jeigu komandiruotės metu vykstama į keletą užsienio valstybių – buvimo kiekvienoje užsienio valstybėje trukmė) ir vieneto numatomos apmokėti išlaidų rūšys.</text:span><text:s/></text:p>
      <text:p text:style-name="P754">Punkto pakeitimai:</text:p>
      <text:p text:style-name="P755"><text:span text:style-name="T756">Nr.<text:s/></text:span><text:a xlink:href="https://www.e-tar.lt/portal/legalAct.html?documentId=TAR.AD1AF92F2F0C" office:target-frame-name="_top" xlink:show="replace"><text:span text:style-name="T757">1006</text:span></text:a><text:span text:style-name="T758">, 2007-09-19, Žin., 2007, Nr. 102-4165 (2007-09-29), i. k. 1071100NUTA00001006</text:span></text:p>
      <text:p text:style-name="Normal"/>
      <text:p text:style-name="P759"><text:span text:style-name="T760">12</text:span><text:span text:style-name="T761">1</text:span><text:span text:style-name="T762">. Specialiojo derybų komiteto, Europos bendrovės darbo tarybos ir Europos bendrovės darbo<text:s/></text:span><text:span text:style-name="T763">tarybos komiteto, sudarytų pagal Lietuvos Respublikos įstatymą „Dėl darbuotojų dalyvavimo priimant sprendimus Europos bendrovėse“, nario išvykimas dalyvauti minėto specialiojo derybų komiteto, Europos bendrovės darbo tarybos ir Europos bendrovės darbo tary</text:span><text:span text:style-name="T764">bos komiteto posėdžiuose įforminamas specialiojo derybų komiteto (pirmajam specialiojo derybų komiteto posėdžiui – kompetentingo steigime dalyvaujančių vienetų organo), Europos bendrovės darbo tarybos ar Europos bendrovės darbo tarybos komiteto sprendimu,<text:s/></text:span><text:span text:style-name="T765">kuriame turi būti nurodyta posėdžio vieta ir trukmė. Specialiojo derybų komiteto, Europos kooperatinės bendrovės darbo tarybos ir Europos kooperatinės bendrovės darbo tarybos komiteto, sudarytų pagal Lietuvos Respublikos įstatymą „Dėl darbuotojų dalyvavimo</text:span><text:span text:style-name="T766"><text:s/>priimant sprendimus Europos kooperatinėse bendrovėse“, nario išvykimas dalyvauti minėto specialiojo derybų komiteto, Europos kooperatinės bendrovės darbo tarybos ir Europos kooperatinės bendrovės darbo tarybos komiteto posėdžiuose<text:s/></text:span><text:soft-page-break/><text:span text:style-name="T767">įforminamas specialiojo<text:s/></text:span><text:span text:style-name="T768">derybų komiteto (pirmajam specialiojo derybų komiteto posėdžiui – kompetentingo steigime dalyvaujančių vienetų organo), Europos kooperatinės bendrovės darbo tarybos ar Europos kooperatinės bendrovės darbo tarybos komiteto sprendimu, kuriame turi būti nurod</text:span><text:span text:style-name="T769">yta posėdžio vieta ir trukmė.</text:span><text:s/></text:p>
      <text:p text:style-name="P770">Punkto pakeitimai:</text:p>
      <text:p text:style-name="P771"><text:span text:style-name="T772">Nr.<text:s/></text:span><text:a xlink:href="https://www.e-tar.lt/portal/legalAct.html?documentId=TAR.AD1AF92F2F0C" office:target-frame-name="_top" xlink:show="replace"><text:span text:style-name="T773">1006</text:span></text:a><text:span text:style-name="T774">, 2007-09-19, Žin., 2007, Nr. 102-4165 (2007-09-29), i. k. 1071100NUTA00001006</text:span></text:p>
      <text:p text:style-name="Normal"/>
      <text:p text:style-name="P775"><text:span text:style-name="T776">13</text:span><text:span text:style-name="T777">. Šių Taisyklių 2.2–2.9, 8.2–8</text:span><text:span text:style-name="T778">.6 ir 11</text:span><text:span text:style-name="T779">4</text:span><text:span text:style-name="T780">.2–11</text:span><text:span text:style-name="T781">4</text:span><text:span text:style-name="T782">.9 punktuose nurodytas išlaidas, kurių pagrindu pripažįstamos komandiruočių sąnaudos, patvirtinantys dokumentai gali būti išrašyti tiek vieneto, tiek komandiruojamo asmens vardu, tačiau kiekvienu atveju jie turi atitikti Lietuvos Respublikos</text:span><text:span text:style-name="T783"><text:s/>pelno mokesčio įstatymo 11 straipsnio 4 ir 6 dalių reikalavimus.</text:span><text:s/></text:p>
      <text:p text:style-name="P784">Skyriaus pakeitimai:</text:p>
      <text:p text:style-name="P785"><text:span text:style-name="T786">Nr.<text:s/></text:span><text:a xlink:href="https://www.e-tar.lt/portal/legalAct.html?documentId=TAR.471EE7FA7B8A" office:target-frame-name="_top" xlink:show="replace"><text:span text:style-name="T787">633</text:span></text:a><text:span text:style-name="T788">, 2006-06-27, Žin., 2006, Nr. 72-2716 (2006-06-28), i. k. 1061100NUTA00000633</text:span></text:p>
      <text:p text:style-name="Normal"/>
      <text:p text:style-name="P789"><text:span text:style-name="T790">______________</text:span></text:p>
      <text:soft-page-break/>
      <text:p text:style-name="P791"><text:span text:style-name="T792">PATVIRTINTA</text:span></text:p>
      <text:p text:style-name="P793">Lietuvos Respublikos Vyriausybės</text:p>
      <text:p text:style-name="P794">2003 m. sausio 28 d. nutarimu<text:s/></text:p>
      <text:p text:style-name="P795">Nr. 99</text:p>
      <text:p text:style-name="P796"/>
      <text:p text:style-name="P797"><text:span text:style-name="T798">DIENPINIGIŲ MOKĖJIMO JŪREIVIAMS TAISYKLĖS</text:span></text:p>
      <text:p text:style-name="P799"/>
      <text:p text:style-name="P800">Pakeistas priedo pavadinimas:</text:p>
      <text:p text:style-name="P801"><text:span text:style-name="T802">Nr.<text:s/></text:span><text:a xlink:href="https://www.e-tar.lt/portal/legalAct.html?documentId=TAR.471EE7FA7B8A" office:target-frame-name="_top" xlink:show="replace"><text:span text:style-name="T803">633</text:span></text:a><text:span text:style-name="T804">, 2006-06-27, Žin., 2006, Nr. 72-2716 (2006-06-28), i. k. 1061100NUTA00000633</text:span></text:p>
      <text:p text:style-name="Normal"/>
      <text:p text:style-name="P805"><text:span text:style-name="T806">1</text:span><text:span text:style-name="T807">. Dienpinigių mokėjimo jūreiviams taisyklės (toliau vadinama – šios Taisyklės) reglamentuoja dienpinigių mokėjimą Lietuvos Respublikos laivo įgulos jūreiviams</text:span><text:span text:style-name="T808">. Laivo įgulai, dirbančiai kelių užsienio valstybių uostuose, dienpinigiai apskaičiuojami pagal finansų ministro nustatytas dienpinigių vykstantiems į užsienio komandiruotes normas atsižvelgiant į laivų plaukiojimo regionų valstybėms numatytą vidutinę dien</text:span><text:span text:style-name="T809">pinigių mokėjimo normą (pagal šios Tvarkos priedą).</text:span></text:p>
      <text:p text:style-name="P810">Punkto pakeitimai:</text:p>
      <text:p text:style-name="P811"><text:span text:style-name="T812">Nr.<text:s/></text:span><text:a xlink:href="https://www.e-tar.lt/portal/legalAct.html?documentId=TAR.471EE7FA7B8A" office:target-frame-name="_top" xlink:show="replace"><text:span text:style-name="T813">633</text:span></text:a><text:span text:style-name="T814">, 2006-06-27, Žin., 2006, Nr. 72-2716 (2006-06-28), i. k. 1061100NUTA00000633</text:span></text:p>
      <text:p text:style-name="Normal"/>
      <text:p text:style-name="P815"><text:span text:style-name="T816">2</text:span><text:span text:style-name="T817">. Pagal apsk</text:span><text:span text:style-name="T818">aičiuotas vidutines regiono arba vienos valstybės dienpinigių normas nustatoma normatyvinė įgulos ir visų vieneto jūreivių ketvirčio dienpinigių suma atsižvelgiant į tai, kad apskaičiuojant dienpinigius įguloms, dirbančioms užsienyje plaukiojančiuose laivu</text:span><text:span text:style-name="T819">ose, komandiruotės laikas sutampa su laivo reiso laiku (neįskaitant kelionės tarp uostų laiko).</text:span></text:p>
      <text:p text:style-name="P820"><text:span text:style-name="T821">3</text:span><text:span text:style-name="T822">. Dienpinigiai kiekvienam įgulos nariui išmokami pagal vieneto administracijos vadovo ar jo įgalioto asmens nustatytus dydžius, neviršijant ketvirčio<text:s/></text:span><text:span text:style-name="T823">fondo, kuris apskaičiuojamas pagal finansų ministro nustatytas normas. Dalis dienpinigių išmokama grynaisiais, o kita dalis panaudojama maitinimo išlaidoms apmokėti.</text:span></text:p>
      <text:p text:style-name="P824"><text:span text:style-name="T825">______________</text:span></text:p>
      <text:soft-page-break/>
      <text:p text:style-name="P826"><text:span text:style-name="T827">Dienpinigių mokėjimo jūreiviams taisyklių</text:span></text:p>
      <text:p text:style-name="P828">priedas</text:p>
      <text:p text:style-name="P829"/>
      <text:p text:style-name="P830"><text:span text:style-name="T831">LAIVŲ PLAUKIOJIMO</text:span><text:span text:style-name="T832"><text:s/>REGIONAI</text:span></text:p>
      <text:p text:style-name="P833"/>
      <text:p text:style-name="P834"><text:span text:style-name="T835">I</text:span><text:span text:style-name="T836">.<text:s/></text:span><text:span text:style-name="T837">BALTIJOS JŪROS REGIONAS</text:span></text:p>
      <text:p text:style-name="P838">Latvija</text:p>
      <text:p text:style-name="P839">Estija</text:p>
      <text:p text:style-name="P840">Rusija</text:p>
      <text:p text:style-name="P841">Suomija</text:p>
      <text:p text:style-name="P842">Švedija</text:p>
      <text:p text:style-name="P843">Danija</text:p>
      <text:p text:style-name="P844">Lenkija</text:p>
      <text:p text:style-name="P845">Vokietija</text:p>
      <text:p text:style-name="P846"/>
      <text:p text:style-name="P847"><text:span text:style-name="T848">II</text:span><text:span text:style-name="T849">.<text:s/></text:span><text:span text:style-name="T850">VIDURŽEMIO JŪROS REGIONAS</text:span></text:p>
      <text:p text:style-name="P851">Ispanija</text:p>
      <text:p text:style-name="P852">Prancūzija</text:p>
      <text:p text:style-name="P853">Italija</text:p>
      <text:p text:style-name="P854">Jugoslavija</text:p>
      <text:p text:style-name="P855">Slovėnija</text:p>
      <text:p text:style-name="P856">Graikija</text:p>
      <text:p text:style-name="P857">Turkija</text:p>
      <text:p text:style-name="P858"/>
      <text:p text:style-name="P859"><text:span text:style-name="T860">III</text:span><text:span text:style-name="T861">.<text:s/></text:span><text:span text:style-name="T862">JUODOSIOS JŪROS REGIONAS</text:span></text:p>
      <text:p text:style-name="P863">Turkija</text:p>
      <text:p text:style-name="P864">Bulgarija</text:p>
      <text:p text:style-name="P865">Rumunija</text:p>
      <text:p text:style-name="P866">Ukraina</text:p>
      <text:p text:style-name="P867"/>
      <text:p text:style-name="P868"><text:span text:style-name="T869">IV</text:span><text:span text:style-name="T870">.<text:s/></text:span><text:span text:style-name="T871">RAUDONOSIOS JŪROS REGIONAS</text:span></text:p>
      <text:p text:style-name="P872">Egiptas</text:p>
      <text:p text:style-name="P873">Sudanas</text:p>
      <text:p text:style-name="P874">Etiopija</text:p>
      <text:p text:style-name="P875">Saudo Arabija</text:p>
      <text:p text:style-name="P876">Jemenas</text:p>
      <text:p text:style-name="P877">Somalis</text:p>
      <text:p text:style-name="P878"/>
      <text:p text:style-name="P879"><text:span text:style-name="T880">V</text:span><text:span text:style-name="T881">.<text:s/></text:span><text:span text:style-name="T882">RAMIOJO VANDENYNO REGIONAS</text:span></text:p>
      <text:p text:style-name="P883">Korėja</text:p>
      <text:p text:style-name="P884">Japonija</text:p>
      <text:p text:style-name="P885">Taivanas</text:p>
      <text:p text:style-name="P886"/>
      <text:p text:style-name="P887"><text:span text:style-name="T888">VI</text:span><text:span text:style-name="T889">.<text:s/></text:span><text:span text:style-name="T890">INDIJOS VANDENYNO REGIONAS</text:span></text:p>
      <text:p text:style-name="P891">Singapūras</text:p>
      <text:p text:style-name="P892">Filipinai</text:p>
      <text:p text:style-name="P893">Tailandas</text:p>
      <text:p text:style-name="P894">Indija</text:p>
      <text:p text:style-name="P895"/>
      <text:p text:style-name="P896"><text:span text:style-name="T897">VII</text:span><text:span text:style-name="T898">.<text:s/></text:span><text:span text:style-name="T899">VAKARŲ EUROPOS REGIONAS</text:span></text:p>
      <text:p text:style-name="P900">Norvegija</text:p>
      <text:p text:style-name="P901">Vokietija</text:p>
      <text:soft-page-break/>
      <text:p text:style-name="P902">Belgija</text:p>
      <text:p text:style-name="P903">Didžioji Britanija</text:p>
      <text:p text:style-name="P904">Airija</text:p>
      <text:p text:style-name="P905">Prancūzija</text:p>
      <text:p text:style-name="P906">Ispanija</text:p>
      <text:p text:style-name="P907">Portugalija</text:p>
      <text:p text:style-name="P908">Nyderlandai</text:p>
      <text:p text:style-name="P909"/>
      <text:p text:style-name="P910"><text:span text:style-name="T911">VIII</text:span><text:span text:style-name="T912">.<text:s/></text:span><text:span text:style-name="T913">AFRIKOS REGIONAS</text:span></text:p>
      <text:p text:style-name="P914">Izraelis</text:p>
      <text:p text:style-name="P915">Egiptas</text:p>
      <text:p text:style-name="P916">Libija</text:p>
      <text:p text:style-name="P917">Tunisas</text:p>
      <text:p text:style-name="P918">Alžyras</text:p>
      <text:p text:style-name="P919">Marokas</text:p>
      <text:p text:style-name="P920"/>
      <text:p text:style-name="P921"><text:span text:style-name="T922">IX</text:span><text:span text:style-name="T923">.<text:s/></text:span><text:span text:style-name="T924">LOTYNŲ AMERIKOS REGIONAS</text:span></text:p>
      <text:p text:style-name="P925">Čilė</text:p>
      <text:p text:style-name="P926">Argentina</text:p>
      <text:p text:style-name="P927">Brazilija</text:p>
      <text:p text:style-name="P928">Panama</text:p>
      <text:p text:style-name="P929">Meksika</text:p>
      <text:p text:style-name="P930"/>
      <text:p text:style-name="P931"><text:span text:style-name="T932">X</text:span><text:span text:style-name="T933">.<text:s/></text:span><text:span text:style-name="T934">ŠIAURĖS AMERIKOS REGIONAS</text:span></text:p>
      <text:p text:style-name="P935">Kanada</text:p>
      <text:p text:style-name="P936"><text:span text:style-name="T937">JAV</text:span></text:p>
      <text:p text:style-name="P938"><text:span text:style-name="T939">______________</text:span></text:p>
      <text:p text:style-name="P940">Priedo pakeitimai:</text:p>
      <text:p text:style-name="P941"><text:span text:style-name="T942">Nr.<text:s/></text:span><text:a xlink:href="https://www.e-tar.lt/portal/legalAct.html?documentId=TAR.471EE7FA7B8A" office:target-frame-name="_top" xlink:show="replace"><text:span text:style-name="T943">633</text:span></text:a><text:span text:style-name="T944">, 2006-06-27, Žin., 2006, Nr. 72-2716<text:s/></text:span><text:span text:style-name="T945">(2006-06-28), i. k. 1061100NUTA00000633</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Vyriausybė, Nutarimas</text:span></text:p>
      <text:p text:style-name="P955"><text:span text:style-name="T956">Nr.<text:s/></text:span><text:a xlink:href="https://www.e-tar.lt/portal/legalAct.html?documentId=TAR.30DF69194B56" office:target-frame-name="_top" xlink:show="replace"><text:span text:style-name="T957">914</text:span></text:a><text:span text:style-name="T958">, 2003-07-15, Žin., 2003, Nr. 71-3228 (2003-07-18), i. k. 1031100</text:span><text:span text:style-name="T959">NUTA00000914</text:span></text:p>
      <text:p text:style-name="P960"><text:span text:style-name="T961">Dėl Lietuvos Respublikos Vyriausybės 2003 m. sausio 28 d. nutarimo Nr. 99 "Dėl Komandiruočių sąnaudų atskaitymo iš pajamų tvarkos patvirtinimo" pakeitimo</text:span></text:p>
      <text:p text:style-name="P962"/>
      <text:p text:style-name="P963"><text:span text:style-name="T964">2.</text:span></text:p>
      <text:p text:style-name="P965"><text:span text:style-name="T966">Lietuvos Respublikos Vyriausybė, Nutarimas</text:span></text:p>
      <text:p text:style-name="P967"><text:span text:style-name="T968">Nr.<text:s/></text:span><text:a xlink:href="https://www.e-tar.lt/portal/legalAct.html?documentId=TAR.9CC33DD1AA6B" office:target-frame-name="_top" xlink:show="replace"><text:span text:style-name="T969">1133</text:span></text:a><text:span text:style-name="T970">, 2003-09-05, Žin., 2003, Nr. 86-3911 (2003-09-10), i. k. 1031100NUTA00001133</text:span></text:p>
      <text:p text:style-name="P971"><text:span text:style-name="T972">Dėl Lietuvos Respublikos Vyriausybės 2003 m. sausio 28 d. nutarimo Nr. 99 "Dėl komandiruočių s</text:span><text:span text:style-name="T973">ąnaudų atskaitymo iš pajamų tvarkos patvirtinimo" pakeitimo</text:span></text:p>
      <text:p text:style-name="P974"/>
      <text:p text:style-name="P975"><text:span text:style-name="T976">3.</text:span></text:p>
      <text:p text:style-name="P977"><text:span text:style-name="T978">Lietuvos Respublikos Vyriausybė, Nutarimas</text:span></text:p>
      <text:p text:style-name="P979"><text:span text:style-name="T980">Nr.<text:s/></text:span><text:a xlink:href="https://www.e-tar.lt/portal/legalAct.html?documentId=TAR.A3F7237C3894" office:target-frame-name="_top" xlink:show="replace"><text:span text:style-name="T981">1212</text:span></text:a><text:span text:style-name="T982">, 2003-10-01, Žin., 2003, Nr. 93-4222 (2003-10-03), i. k. 1</text:span><text:span text:style-name="T983">031100NUTA00001212</text:span></text:p>
      <text:p text:style-name="P984"><text:span text:style-name="T985">Dėl Lietuvos Respublikos Vyriausybės 2003 m. sausio 28 d. nutarimo Nr. 99 "Dėl Komandiruočių sąnaudų atskaitymo iš pajamų tvarkos patvirtinimo" pakeitimo</text:span></text:p>
      <text:p text:style-name="P986"/>
      <text:p text:style-name="P987"><text:span text:style-name="T988">4.</text:span></text:p>
      <text:p text:style-name="P989"><text:span text:style-name="T990">Lietuvos Respublikos Vyriausybė, Nutarimas</text:span></text:p>
      <text:p text:style-name="P991"><text:span text:style-name="T992">Nr.<text:s/></text:span><text:a xlink:href="https://www.e-tar.lt/portal/legalAct.html?documentId=TAR.029B42359363" office:target-frame-name="_top" xlink:show="replace"><text:span text:style-name="T993">527</text:span></text:a><text:span text:style-name="T994">, 2004-04-29, Žin., 2004, Nr. 74-2556 (2004-04-30), i. k. 1041100NUTA00000527</text:span></text:p>
      <text:p text:style-name="P995"><text:span text:style-name="T996">Dėl Lietuvos Respublikos Vyriausybės 2003 m. sausio 28 d. nutarimo Nr. 99 "Dėl Komandiruočių sąnaudų atskaitymo iš pajamų tva</text:span><text:span text:style-name="T997">rkos patvirtinimo" pakeitimo</text:span></text:p>
      <text:p text:style-name="P998"/>
      <text:p text:style-name="P999"><text:span text:style-name="T1000">5.</text:span></text:p>
      <text:p text:style-name="P1001"><text:span text:style-name="T1002">Lietuvos Respublikos Vyriausybė, Nutarimas</text:span></text:p>
      <text:p text:style-name="P1003"><text:span text:style-name="T1004">Nr.<text:s/></text:span><text:a xlink:href="https://www.e-tar.lt/portal/legalAct.html?documentId=TAR.471EE7FA7B8A" office:target-frame-name="_top" xlink:show="replace"><text:span text:style-name="T1005">633</text:span></text:a><text:span text:style-name="T1006">, 2006-06-27, Žin., 2006, Nr. 72-2716 (2006-06-28), i. k. 1061100NUTA00000633</text:span></text:p>
      <text:p text:style-name="P1007"><text:span text:style-name="T1008">Dėl Lietuvos<text:s/></text:span><text:span text:style-name="T1009">Respublikos Vyriausybės 2003 m. sausio 28 d. nutarimo Nr. 99 "Dėl Komandiruočių sąnaudų atskaitymo iš pajamų tvarkos patvirtinimo" pakeitimo</text:span></text:p>
      <text:p text:style-name="P1010"/>
      <text:p text:style-name="P1011"><text:span text:style-name="T1012">6.</text:span></text:p>
      <text:p text:style-name="P1013"><text:span text:style-name="T1014">Lietuvos Respublikos Vyriausybė, Nutarimas</text:span></text:p>
      <text:p text:style-name="P1015"><text:span text:style-name="T1016">Nr.<text:s/></text:span><text:a xlink:href="https://www.e-tar.lt/portal/legalAct.html?documentId=TAR.C7C8BDE2FBB5" office:target-frame-name="_top" xlink:show="replace"><text:span text:style-name="T1017">1022</text:span></text:a><text:span text:style-name="T1018">, 2006-10-17, Žin., 2006, Nr. 112-4274 (2006-10-21), i. k. 1061100NUTA00001022</text:span></text:p>
      <text:p text:style-name="P1019"><text:span text:style-name="T1020">Dėl Lietuvos Respublikos Vyriausybės 2003 m. sausio 28 d. nutarimo Nr. 99 "Dėl Komandiruočių sąnaudų atskaitymo iš pajamų taisyklių patvirtinimo" pakeitimo</text:span></text:p>
      <text:p text:style-name="P1021"/>
      <text:p text:style-name="P1022"><text:span text:style-name="T1023">7.</text:span></text:p>
      <text:p text:style-name="P1024"><text:span text:style-name="T1025">Lietuvos Respublikos Vyriausybė, Nutarimas</text:span></text:p>
      <text:p text:style-name="P1026"><text:span text:style-name="T1027">Nr.<text:s/></text:span><text:a xlink:href="https://www.e-tar.lt/portal/legalAct.html?documentId=TAR.AD1AF92F2F0C" office:target-frame-name="_top" xlink:show="replace"><text:span text:style-name="T1028">1006</text:span></text:a><text:span text:style-name="T1029">, 2007-09-19, Žin., 2007, Nr. 102-4165 (2007-09-29), i. k. 1071100NUTA00001006</text:span></text:p>
      <text:p text:style-name="P1030"><text:span text:style-name="T1031">Dėl Lietuvos Respublikos Vyriausybės<text:s/></text:span><text:span text:style-name="T1032">2003 m. sausio 28 d. nutarimo Nr. 99 "Dėl Komandiruočių sąnaudų atskaitymo iš pajamų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14" meta:paragraph-count="436" meta:word-count="6040" meta:character-count="44084" meta:row-count="1480" meta:non-whitespace-character-count="38480"/>
  </office:meta>
</office:document-meta>
</file>