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fo:text-transform="uppercase" style:language-asian="lt" style:country-asian="LT"/>
    </style:style>
    <style:style style:name="T114" style:parent-style-name="DefaultParagraphFont" style:family="text">
      <style:text-properties fo:text-transform="uppercase"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master-page-name="MPF1" style:family="paragraph">
      <style:paragraph-properties fo:break-before="page" fo:margin-left="3.5437in" style:page-number="1">
        <style:tab-stops/>
      </style:paragraph-properties>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492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6.6%"/>
    </style:style>
    <style:style style:name="T422" style:parent-style-name="DefaultParagraphFont" style:family="text">
      <style:text-properties fo:font-weight="bold" style:font-weight-asian="bold" style:font-weight-complex="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6.6%"/>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text-position="super 66.6%"/>
    </style:style>
    <style:style style:name="T459" style:parent-style-name="DefaultParagraphFont" style:family="text">
      <style:text-properties fo:font-weight="bold" style:font-weight-asian="bold" style:font-weight-complex="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per 66.6%"/>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tab-stops>
          <style:tab-stop style:type="left" style:position="0.492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per 66.6%"/>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per 66.6%"/>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style:text-position="super 66.6%"/>
    </style:style>
    <style:style style:name="T646" style:parent-style-name="DefaultParagraphFont" style:family="text">
      <style:text-properties fo:font-weight="bold" style:font-weight-asian="bold" style:font-weight-complex="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text-position="super 66.6%"/>
    </style:style>
    <style:style style:name="T659" style:parent-style-name="DefaultParagraphFont" style:family="text">
      <style:text-properties fo:font-weight="bold" style:font-weight-asian="bold" style:font-weight-complex="bold"/>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text-position="super 66.6%"/>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per 66.6%"/>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text-position="super 66.6%"/>
    </style:style>
    <style:style style:name="T761" style:parent-style-name="DefaultParagraphFont" style:family="text">
      <style:text-properties style:text-position="super 66.6%"/>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T765" style:parent-style-name="DefaultParagraphFont" style:family="text">
      <style:text-properties style:text-position="super 66.6%"/>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text-position="super 66.6%"/>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text-position="super 66.6%"/>
    </style:style>
    <style:style style:name="T780" style:parent-style-name="DefaultParagraphFont" style:family="text">
      <style:text-properties style:text-position="super 66.6%"/>
    </style:style>
    <style:style style:name="T781" style:parent-style-name="DefaultParagraphFont" style:family="text">
      <style:text-properties style:text-position="super 66.6%"/>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style:text-position="super 66.6%"/>
    </style:style>
    <style:style style:name="T784" style:parent-style-name="DefaultParagraphFont" style:family="text">
      <style:text-properties style:text-position="super 66.6%"/>
    </style:style>
    <style:style style:name="T785" style:parent-style-name="DefaultParagraphFont" style:family="text">
      <style:text-properties style:text-position="super 66.6%"/>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master-page-name="MPF2" style:family="paragraph">
      <style:paragraph-properties fo:break-before="page" fo:margin-left="3.5437in" style:page-number="1">
        <style:tab-stops/>
      </style:paragraph-properties>
      <style:text-properties fo:color="#000000"/>
    </style:style>
    <style:style style:name="P879" style:parent-style-name="Normal" style:family="paragraph">
      <style:paragraph-properties fo:text-indent="3.543in"/>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text-properties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indent="0.4923in"/>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master-page-name="MPF3" style:family="paragraph">
      <style:paragraph-properties fo:break-before="page" fo:margin-left="3.5437in" style:page-number="1">
        <style:tab-stops/>
      </style:paragraph-properties>
      <style:text-properties fo:color="#000000"/>
    </style:style>
    <style:style style:name="P939" style:parent-style-name="Normal" style:family="paragraph">
      <style:paragraph-properties fo:text-indent="3.543in"/>
      <style:text-properties fo:color="#000000"/>
    </style:style>
    <style:style style:name="P940" style:parent-style-name="Normal" style:family="paragraph">
      <style:paragraph-properties fo:text-align="center"/>
      <style:text-properties fo:font-weight="bold" style:font-weight-asian="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indent="0.4923in"/>
      <style:text-properties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text-indent="0.4923in"/>
      <style:text-properties fo:color="#000000"/>
    </style:style>
    <style:style style:name="P989" style:parent-style-name="Normal" style:family="paragraph">
      <style:paragraph-properties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text-properties fo:color="#000000"/>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indent="0.4923in"/>
      <style:text-properties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fo:text-indent="0.4923in"/>
    </style:style>
    <style:style style:name="T1049" style:parent-style-name="DefaultParagraphFont" style:family="text">
      <style:text-properties fo:color="#000000"/>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9">Suvestinė redakcija nuo 2022-01-03 iki 2023-08-30</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21 straipsnio 3 dalimi ir Lietuvos Respublikos gyvento</text:span><text:span text:style-name="T35">jų pajamų mokesčio įstatymo 17 straipsnio 1 dalies 5 punktu,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TAR.471EE7FA7B8A" office:target-frame-name="_top" xlink:show="replace"><text:span text:style-name="T41">633</text:span></text:a><text:span text:style-name="T42">, 2006-06-27, Žin., 2006, Nr. 72-2716<text:s/></text:span><text:span text:style-name="T43">(2006-06-28), i. k. 1061100NUTA00000633</text:span></text:p>
      <text:p text:style-name="P44"><text:span text:style-name="T45">Nr.<text:s/></text:span><text:a xlink:href="https://www.e-tar.lt/portal/legalAct.html?documentId=TAR.AD1AF92F2F0C" office:target-frame-name="_top" xlink:show="replace"><text:span text:style-name="T46">1006</text:span></text:a><text:span text:style-name="T47">, 2007-09-19, Žin., 2007, Nr. 102-4165 (2007-09-29), i. k. 1071100NUTA00001006</text:span></text:p>
      <text:p text:style-name="P48"><text:span text:style-name="T49">Nr.<text:s/></text:span><text:a xlink:href="https://www.e-tar.lt/portal/legalAct.html?documentId=TAR.C257A4126D17" office:target-frame-name="_top" xlink:show="replace"><text:span text:style-name="T50">134</text:span></text:a><text:span text:style-name="T51">, 2009-02-25, Žin., 2009, Nr. 25-987 (2009-03-05), i. k. 1091100NUTA00000134</text:span></text:p>
      <text:p text:style-name="P52"><text:span text:style-name="T53">Nr.<text:s/></text:span><text:a xlink:href="https://www.e-tar.lt/portal/legalAct.html?documentId=2b96f841d98911e68d79c2033f194657" office:target-frame-name="_top" xlink:show="replace"><text:span text:style-name="T54">14</text:span></text:a><text:span text:style-name="T55">, 2017-01-11, paskelbta TAR 2017-</text:span><text:span text:style-name="T56">01-13, i. k. 2017-00860</text:span></text:p>
      <text:p text:style-name="Normal"/>
      <text:p text:style-name="P57"><text:span text:style-name="T58">1</text:span><text:span text:style-name="T59">. Patvirtinti pridedamas:</text:span></text:p>
      <text:p text:style-name="P60"><text:span text:style-name="T61">1.1</text:span><text:span text:style-name="T62">. Komandiruočių sąnaudų atskaitymo iš pajamų taisykles;</text:span></text:p>
      <text:soft-page-break/>
      <text:p text:style-name="P63">Punkto pakeitimai:</text:p>
      <text:p text:style-name="P64"><text:span text:style-name="T65">Nr.<text:s/></text:span><text:a xlink:href="https://www.e-tar.lt/portal/legalAct.html?documentId=TAR.471EE7FA7B8A" office:target-frame-name="_top" xlink:show="replace"><text:span text:style-name="T66">633</text:span></text:a><text:span text:style-name="T67">, 2006-06-27, Žin., 2006, Nr.<text:s/></text:span><text:span text:style-name="T68">72-2716 (2006-06-28), i. k. 1061100NUTA00000633</text:span></text:p>
      <text:p text:style-name="Normal"/>
      <text:p text:style-name="P69"><text:span text:style-name="T70">1.2</text:span><text:span text:style-name="T71">. Dienpinigių mokėjimo jūreiviams taisykles.</text:span></text:p>
      <text:p text:style-name="P72">Punkto pakeitimai:</text:p>
      <text:p text:style-name="P73"><text:span text:style-name="T74">Nr.<text:s/></text:span><text:a xlink:href="https://www.e-tar.lt/portal/legalAct.html?documentId=TAR.471EE7FA7B8A" office:target-frame-name="_top" xlink:show="replace"><text:span text:style-name="T75">633</text:span></text:a><text:span text:style-name="T76">, 2006-06-27, Žin., 2006, Nr. 72-2716<text:s/></text:span><text:span text:style-name="T77">(2006-06-28), i. k. 1061100NUTA00000633</text:span></text:p>
      <text:p text:style-name="Normal"/>
      <text:p text:style-name="P78"><text:span text:style-name="T79">2</text:span><text:span text:style-name="T80">. Nustatyti, kad:</text:span></text:p>
      <text:p text:style-name="P81"><text:span text:style-name="T82">2.1</text:span><text:span text:style-name="T83">. Šis nutarimas taikomas 2003 metais prasidedančio mokestinio laikotarpio ir vėlesnių mokestinių laikotarpių apmokestinamajam pelnui apskaičiuoti.</text:span></text:p>
      <text:p text:style-name="P84">Punkto pakeitimai:</text:p>
      <text:p text:style-name="P85"><text:span text:style-name="T86">Nr.<text:s/></text:span><text:a xlink:href="https://www.e-tar.lt/portal/legalAct.html?documentId=TAR.029B42359363" office:target-frame-name="_top" xlink:show="replace"><text:span text:style-name="T87">527</text:span></text:a><text:span text:style-name="T88">, 2004-04-29, Žin., 2004, Nr. 74-2556 (2004-04-30), i. k. 1041100NUTA00000527</text:span></text:p>
      <text:p text:style-name="Normal"/>
      <text:p text:style-name="P89"><text:span text:style-name="T90">2.2</text:span><text:span text:style-name="T91">. Komandiruočių sąnaudų atskaitymo iš pajamų taisyklės taikomos apskaičiuojant komandiruočių kompens</text:span><text:span text:style-name="T92">acijų (išskyrus kompensacijas, mokamas biudžetinių įstaigų valstybės tarnautojams ir darbuotojams) dydžius, laikantis nuostatos, kad šių kompensacijų dydžiai, išskyrus 2.3 ir 2.5 punktuose nustatytus atvejus, atitinka apskaičiuojant apmokestinamąjį pelną i</text:span><text:span text:style-name="T93">š pajamų atskaitomas komandiruočių sąnaudas;</text:span><text:s/></text:p>
      <text:p text:style-name="P94">Punkto pakeitimai:</text:p>
      <text:p text:style-name="P95"><text:span text:style-name="T96">Nr.<text:s/></text:span><text:a xlink:href="https://www.e-tar.lt/portal/legalAct.html?documentId=TAR.9CC33DD1AA6B" office:target-frame-name="_top" xlink:show="replace"><text:span text:style-name="T97">1133</text:span></text:a><text:span text:style-name="T98">, 2003-09-05, Žin., 2003, Nr. 86-3911 (2003-09-10), i. k. 1031100NUTA00001133</text:span></text:p>
      <text:p text:style-name="P99"><text:span text:style-name="T100">Nr.<text:s/></text:span><text:a xlink:href="https://www.e-tar.lt/portal/legalAct.html?documentId=TAR.A3F7237C3894" office:target-frame-name="_top" xlink:show="replace"><text:span text:style-name="T101">1212</text:span></text:a><text:span text:style-name="T102">, 2003-10-01, Žin., 2003, Nr. 93-4222 (2003-10-03), i. k. 1031100NUTA00001212</text:span></text:p>
      <text:p text:style-name="P103"><text:span text:style-name="T104">Nr.<text:s/></text:span><text:a xlink:href="https://www.e-tar.lt/portal/legalAct.html?documentId=TAR.029B42359363" office:target-frame-name="_top" xlink:show="replace"><text:span text:style-name="T105">527</text:span></text:a><text:span text:style-name="T106">, 2004-04-29, Žin., 20</text:span><text:span text:style-name="T107">04, Nr. 74-2556 (2004-04-30), i. k. 1041100NUTA00000527</text:span></text:p>
      <text:p text:style-name="P108"><text:span text:style-name="T109">Nr.<text:s/></text:span><text:a xlink:href="https://www.e-tar.lt/portal/legalAct.html?documentId=TAR.471EE7FA7B8A" office:target-frame-name="_top" xlink:show="replace"><text:span text:style-name="T110">633</text:span></text:a><text:span text:style-name="T111">, 2006-06-27, Žin., 2006, Nr. 72-2716 (2006-06-28), i. k. 1061100NUTA00000633</text:span></text:p>
      <text:p text:style-name="Normal"/>
      <text:p text:style-name="P112"><text:span text:style-name="T113">2.3</text:span><text:span text:style-name="T114">.<text:s/></text:span><text:span text:style-name="T115">Komandiruočių Lietuvos<text:s/></text:span><text:span text:style-name="T116">Respublikos teritorijoje metu komandiruočių kompensacijomis laikomi Komandiruočių sąnaudų atskaitymo iš pajamų taisyklėse, patvirtintose šiuo nutarimu, nustatyto dydžio dienpinigiai, kurių bendra suma per mėnesį yra lygi arba mažesnė<text:s/></text:span><text:soft-page-break/><text:span text:style-name="T117">nei 50 procentų darbuo</text:span><text:span text:style-name="T118">tojui nustatyto darbo užmokesčio arba darbo užmokesčio, apskaičiuoto taikant valandinį tarifinį atlygį.</text:span><text:s/></text:p>
      <text:p text:style-name="P119">Papildyta punktu:</text:p>
      <text:p text:style-name="P120"><text:span text:style-name="T121">Nr.<text:s/></text:span><text:a xlink:href="https://www.e-tar.lt/portal/legalAct.html?documentId=TAR.9CC33DD1AA6B" office:target-frame-name="_top" xlink:show="replace"><text:span text:style-name="T122">1133</text:span></text:a><text:span text:style-name="T123">, 2003-09-05, Žin., 2003, Nr. 86-3911<text:s/></text:span><text:span text:style-name="T124">(2003-09-10), i. k. 1031100NUTA00001133</text:span></text:p>
      <text:p text:style-name="P125">Punkto pakeitimai:</text:p>
      <text:p text:style-name="P126"><text:span text:style-name="T127">Nr.<text:s/></text:span><text:a xlink:href="https://www.e-tar.lt/portal/legalAct.html?documentId=TAR.A3F7237C3894" office:target-frame-name="_top" xlink:show="replace"><text:span text:style-name="T128">1212</text:span></text:a><text:span text:style-name="T129">, 2003-10-01, Žin., 2003, Nr. 93-4222 (2003-10-03), i. k. 1031100NUTA00001212</text:span></text:p>
      <text:p text:style-name="P130"><text:span text:style-name="T131">Nr.<text:s/></text:span><text:a xlink:href="https://www.e-tar.lt/portal/legalAct.html?documentId=TAR.029B42359363" office:target-frame-name="_top" xlink:show="replace"><text:span text:style-name="T132">527</text:span></text:a><text:span text:style-name="T133">, 2004-04-29, Žin., 2004, Nr. 74-2556 (2004-04-30), i. k. 1041100NUTA00000527</text:span></text:p>
      <text:p text:style-name="P134"><text:span text:style-name="T135">Nr.<text:s/></text:span><text:a xlink:href="https://www.e-tar.lt/portal/legalAct.html?documentId=TAR.471EE7FA7B8A" office:target-frame-name="_top" xlink:show="replace"><text:span text:style-name="T136">633</text:span></text:a><text:span text:style-name="T137">, 2006</text:span><text:span text:style-name="T138">-06-27, Žin., 2006, Nr. 72-2716 (2006-06-28), i. k. 1061100NUTA00000633</text:span></text:p>
      <text:p text:style-name="P139"><text:span text:style-name="T140">Nr.<text:s/></text:span><text:a xlink:href="https://www.e-tar.lt/portal/legalAct.html?documentId=2b96f841d98911e68d79c2033f194657" office:target-frame-name="_top" xlink:show="replace"><text:span text:style-name="T141">14</text:span></text:a><text:span text:style-name="T142">, 2017-01-11, paskelbta TAR 2017-01-13, i. k. 2017-00860</text:span></text:p>
      <text:p text:style-name="Normal"/>
      <text:p text:style-name="P143"><text:span text:style-name="T144">2.4.</text:span><text:span text:style-name="T145"><text:s/>Neteko galios n</text:span><text:span text:style-name="T146">uo 2004-05-01</text:span></text:p>
      <text:p text:style-name="P147">Punkto naikinimas:</text:p>
      <text:p text:style-name="P148"><text:span text:style-name="T149">Nr.<text:s/></text:span><text:a xlink:href="https://www.e-tar.lt/portal/legalAct.html?documentId=TAR.029B42359363" office:target-frame-name="_top" xlink:show="replace"><text:span text:style-name="T150">527</text:span></text:a><text:span text:style-name="T151">, 2004-04-29, Žin. 2004, Nr. 74-2556 (2004-04-30), i. k. 1041100NUTA00000527</text:span></text:p>
      <text:p text:style-name="P152">Papildyta punktu:</text:p>
      <text:p text:style-name="P153"><text:span text:style-name="T154">Nr.<text:s/></text:span><text:a xlink:href="https://www.e-tar.lt/portal/legalAct.html?documentId=TAR.A3F7237C3894" office:target-frame-name="_top" xlink:show="replace"><text:span text:style-name="T155">1212</text:span></text:a><text:span text:style-name="T156">, 2003-10-01, Žin., 2003, Nr. 93-4222 (2003-10-03), i. k. 1031100NUTA00001212</text:span></text:p>
      <text:p text:style-name="Normal"/>
      <text:p text:style-name="P157"><text:span text:style-name="T158">2.5</text:span><text:span text:style-name="T159">. Komandiruočių į užsienį kompensacijomis laikomi Komandiruočių sąnaudų atskaitymo iš pajamų taisyklėse, patvirtintose<text:s/></text:span><text:span text:style-name="T160">šiuo nutarimu, komandiruotėms į užsienį nustatyto dydžio dienpinigiai, kurių bendra suma per mėnesį yra lygi arba mažesnė nei 50 procentų darbuotojui nustatyto darbo užmokesčio tuo atveju, kai darbuotojui nustatytas darbo užmokestis yra mažesnis už minimal</text:span><text:span text:style-name="T161">iąją mėnesinę algą, padaugintą iš koeficiento 1,65, arba kai darbo užmokestis yra apskaičiuotas taikant valandinį tarifinį atlygį, mažesnį už minimalųjį valandinį atlygį, padaugintą iš koeficiento 1,65. Šio punkto nuostatos netaikomos Lietuvos Respublikos<text:s/></text:span><text:span text:style-name="T162">laivo įgulos jūreiviams mokamiems dienpinigiams.</text:span><text:s/></text:p>
      <text:p text:style-name="P163">Papildyta punktu:</text:p>
      <text:p text:style-name="P164"><text:span text:style-name="T165">Nr.<text:s/></text:span><text:a xlink:href="https://www.e-tar.lt/portal/legalAct.html?documentId=TAR.A3F7237C3894" office:target-frame-name="_top" xlink:show="replace"><text:span text:style-name="T166">1212</text:span></text:a><text:span text:style-name="T167">, 2003-10-01, Žin., 2003, Nr. 93-4222 (2003-10-03), i. k. 1031100NUTA00001212</text:span></text:p>
      <text:p text:style-name="P168">Punkto pakeitimai:</text:p>
      <text:p text:style-name="P169"><text:span text:style-name="T170">Nr.<text:s/></text:span><text:a xlink:href="https://www.e-tar.lt/portal/legalAct.html?documentId=TAR.029B42359363" office:target-frame-name="_top" xlink:show="replace"><text:span text:style-name="T171">527</text:span></text:a><text:span text:style-name="T172">, 2004-04-29, Žin., 2004, Nr. 74-2556 (2004-04-30), i. k. 1041100NUTA00000527</text:span></text:p>
      <text:p text:style-name="P173"><text:span text:style-name="T174">Nr.<text:s/></text:span><text:a xlink:href="https://www.e-tar.lt/portal/legalAct.html?documentId=TAR.471EE7FA7B8A" office:target-frame-name="_top" xlink:show="replace"><text:span text:style-name="T175">633</text:span></text:a><text:span text:style-name="T176">, 2006-06-27, Žin., 2006, Nr. 72-2716 (2006-06-28), i. k. 1061100NUTA00000633</text:span></text:p>
      <text:soft-page-break/>
      <text:p text:style-name="P177"><text:span text:style-name="T178">Nr.<text:s/></text:span><text:a xlink:href="https://www.e-tar.lt/portal/legalAct.html?documentId=2b96f841d98911e68d79c2033f194657" office:target-frame-name="_top" xlink:show="replace"><text:span text:style-name="T179">14</text:span></text:a><text:span text:style-name="T180">, 2017-01-11, paskelbta TAR 2017-01-13, i. k. 2017-00860</text:span></text:p>
      <text:p text:style-name="P181"><text:span text:style-name="T182">Nr.<text:s/></text:span><text:a xlink:href="https://www.e-tar.lt/portal/legalAct.html?documentId=a50dc380f0aa11e99681cd81dcdca52c" office:target-frame-name="_top" xlink:show="replace"><text:span text:style-name="T183">1038</text:span></text:a><text:span text:style-name="T184">, 2019-10-16, paskelbta TAR 2019-10-17, i. k. 2019-16481</text:span></text:p>
      <text:p text:style-name="P185"><text:span text:style-name="T186">TAR pastaba.</text:span><text:span text:style-name="T187"><text:s/>taikoma apskaičiuojant 2022 metų ir vėlesnių mokestinių laikotarpių apmokestinamąjį pelną.</text:span></text:p>
      <text:p text:style-name="P188"><text:span text:style-name="T189">Nr.<text:s/></text:span><text:a xlink:href="https://www.e-tar.lt/portal/legalAct.html?documentId=4e6c30e02cec11ecad73e69048767e8c" office:target-frame-name="_top" xlink:show="replace"><text:span text:style-name="T190">836</text:span></text:a><text:span text:style-name="T191">, 2021-10-13, paskelbta TAR 2021-10-14, i. k. 2021-21575</text:span></text:p>
      <text:p text:style-name="Normal"/>
      <text:p text:style-name="P192"/>
      <text:p text:style-name="P193"/>
      <text:p text:style-name="P194"/>
      <text:p text:style-name="P195">MINISTRAS PIRMININKAS<text:tab/>ALGIRDAS BRAZAUSKAS</text:p>
      <text:p text:style-name="P196"/>
      <text:p text:style-name="P197"/>
      <text:p text:style-name="P198"/>
      <text:p text:style-name="P199">FINANSŲ MINISTRĖ<text:tab/>DALIA GRYBAUSKAITĖ</text:p>
      <text:soft-page-break/>
      <text:p text:style-name="P200">PATVIRTINTA</text:p>
      <text:p text:style-name="P208">Lietuvos Respublikos Vyriausybės</text:p>
      <text:p text:style-name="P209">2003 m. sausio 28 d. nutarimu<text:s/></text:p>
      <text:p text:style-name="P210">Nr. 99</text:p>
      <text:p text:style-name="P211"/>
      <text:p text:style-name="P212"><text:span text:style-name="T213">KOMANDIRUOČIŲ SĄNAUDŲ ATSKAITYMO IŠ PAJAMŲ TAISYKLĖS</text:span></text:p>
      <text:p text:style-name="P214"/>
      <text:p text:style-name="P215">Pakeistas priedo pavadinimas:</text:p>
      <text:p text:style-name="P216"><text:span text:style-name="T217">Nr.<text:s/></text:span><text:a xlink:href="https://www.e-tar.lt/portal/legalAct.html?documentId=TAR.471EE7FA7B8A" office:target-frame-name="_top" xlink:show="replace"><text:span text:style-name="T218">633</text:span></text:a><text:span text:style-name="T219">, 2006-06-27, Žin., 2006, Nr. 72-2716 (2006-06-28), i. k. 1061100NUTA00000633</text:span></text:p>
      <text:p text:style-name="Normal"/>
      <text:p text:style-name="P220"><text:span text:style-name="T221">I</text:span><text:span text:style-name="T222">.<text:s/></text:span><text:span text:style-name="T223">BENDROSIOS NUOSTATOS</text:span></text:p>
      <text:p text:style-name="P224"/>
      <text:p text:style-name="P225"><text:span text:style-name="T226">1</text:span><text:span text:style-name="T227">. Komandiruočių sąnaudų at</text:span><text:span text:style-name="T228">skaitymo iš pajamų taisyklės (toliau vadinama – šios Taisyklės) nustato, kaip apskaičiuojant apmokestinamąjį pelną iš pajamų atskaitomos komandiruočių sąnaudos.</text:span></text:p>
      <text:p text:style-name="P229">Punkto pakeitimai:</text:p>
      <text:p text:style-name="P230"><text:span text:style-name="T231">Nr.<text:s/></text:span><text:a xlink:href="https://www.e-tar.lt/portal/legalAct.html?documentId=TAR.471EE7FA7B8A" office:target-frame-name="_top" xlink:show="replace"><text:span text:style-name="T232">633</text:span></text:a><text:span text:style-name="T233">, 2006-06-27, Žin., 2006, Nr. 72-2716 (2006-06-28), i. k. 1061100NUTA00000633</text:span></text:p>
      <text:p text:style-name="Normal"/>
      <text:p text:style-name="P234"><text:span text:style-name="T235">II</text:span><text:span text:style-name="T236">.<text:s/></text:span><text:span text:style-name="T237">KOMANDIRUOTĖS Į UŽSIENĮ</text:span></text:p>
      <text:p text:style-name="P238"/>
      <text:p text:style-name="P239"><text:span text:style-name="T240">2</text:span><text:span text:style-name="T241">. Apskaičiuojant apmokestinamąjį pelną, iš pajamų atskaitomomis komandiruočių sąnaudomis laikomos šios patirtos su vieneto<text:s/></text:span><text:span text:style-name="T242">darbuotojo, individualios įmonės savininko, ūkinės bendrijos tikrojo nario ar mažosios bendrijos nario komandiruote į užsienį susijusios išlaidos, išskyrus 6</text:span><text:span text:style-name="T243">1</text:span><text:span text:style-name="T244">, 6</text:span><text:span text:style-name="T245">2</text:span><text:span text:style-name="T246"><text:s/>ir 6</text:span><text:span text:style-name="T247">3</text:span><text:span text:style-name="T248"><text:s/>punktuose nustatytais atvejais:</text:span></text:p>
      <text:p text:style-name="P249">Punkto pakeitimai:</text:p>
      <text:p text:style-name="P250"><text:span text:style-name="T251">Nr.<text:s/></text:span><text:a xlink:href="https://www.e-tar.lt/portal/legalAct.html?documentId=TAR.471EE7FA7B8A" office:target-frame-name="_top" xlink:show="replace"><text:span text:style-name="T252">633</text:span></text:a><text:span text:style-name="T253">, 2006-06-27, Žin., 2006, Nr. 72-2716 (2006-06-28), i. k. 1061100NUTA00000633</text:span></text:p>
      <text:p text:style-name="P254"><text:span text:style-name="T255">Nr.<text:s/></text:span><text:a xlink:href="https://www.e-tar.lt/portal/legalAct.html?documentId=fee287c004c411e8b3e7ba9cffd043b1" office:target-frame-name="_top" xlink:show="replace"><text:span text:style-name="T256">77</text:span></text:a><text:span text:style-name="T257">, 2018-01-24, paskelb</text:span><text:span text:style-name="T258">ta TAR 2018-01-29, i. k. 2018-01276</text:span></text:p>
      <text:p text:style-name="P259"><text:span text:style-name="T260">2.1</text:span><text:span text:style-name="T261">. dienpinigių išlaidos;</text:span></text:p>
      <text:p text:style-name="P262"><text:span text:style-name="T263">2.2</text:span><text:span text:style-name="T264">. gyvenamojo ploto nuomos išlaidos;</text:span></text:p>
      <text:p text:style-name="P265"><text:span text:style-name="T266">2.3</text:span><text:span text:style-name="T267">. kelionės į užsienio valstybę ir jos teritorijoje visų rūšių transporto priemonėmis transporto išlaidos, jeigu jos susijusios su komandiruot</text:span><text:span text:style-name="T268">ės tikslais, taip pat nuvykimo visų rūšių transporto priemonėmis Lietuvos Respublikos teritorijoje, o kai darbuotojo nuolatinė darbo vieta yra užsienio valstybėje, – šios užsienio valstybės teritorijoje, į oro ar jūrų uostą, geležinkelio ar autobusų stotį<text:s/></text:span><text:span text:style-name="T269">ir parvykimo iš jų, išvykimo į komandiruotę ir parvykimo iš jos dienomis išlaidos;<text:s/></text:span></text:p>
      <text:p text:style-name="P270">Punkto pakeitimai:</text:p>
      <text:p text:style-name="P271"><text:span text:style-name="T272">Nr.<text:s/></text:span><text:a xlink:href="https://www.e-tar.lt/portal/legalAct.html?documentId=TAR.471EE7FA7B8A" office:target-frame-name="_top" xlink:show="replace"><text:span text:style-name="T273">633</text:span></text:a><text:span text:style-name="T274">, 2006-06-27, Žin., 2006, Nr. 72-2716 (2006-06-28), i. k. 106110</text:span><text:span text:style-name="T275">0NUTA00000633</text:span></text:p>
      <text:p text:style-name="Normal"/>
      <text:p text:style-name="P276"><text:span text:style-name="T277">2.4</text:span><text:span text:style-name="T278">. dokumentų, susijusių su išvykimu, tvarkymo išlaidos, įskaitant vykstančiųjų į užsienį kelionių draudimą, kurį gali sudaryti draudimas ligos atvejui, draudimas nuo nelaimingų atsitikimų, kelionės bagažo draudimas, civilinės<text:s/></text:span><text:span text:style-name="T279">atsakomybės draudimas. Kai vienetas moka vienkartinę metinę kelionių draudimo įmoką, išlaidos komandiruotės sąnaudomis pripažįstamos kiekvieną draudimo mėnesį bendrą draudimo įmokos sumą padalijus iš mėnesių skaičiaus, išskyrus tą atvejį, kai per draudimo<text:s/></text:span><text:span text:style-name="T280">galiojimo laikotarpį nė vienas apdraustasis vieneto darbuotojas, individualios įmonės savininkas, ūkinės bendrijos tikrasis narys ar mažosios bendrijos narys nevyko į komandiruotę;</text:span><text:s/></text:p>
      <text:p text:style-name="P281">Punkto pakeitimai:</text:p>
      <text:p text:style-name="P282"><text:span text:style-name="T283">Nr.<text:s/></text:span><text:a xlink:href="https://www.e-tar.lt/portal/legalAct.html?documentId=05eb6290492511e8ade598b2394a491d" office:target-frame-name="_top" xlink:show="replace"><text:span text:style-name="T284">384</text:span></text:a><text:span text:style-name="T285">, 2018-04-18, paskelbta TAR 2018-04-26, i. k. 2018-06627</text:span></text:p>
      <text:p text:style-name="Normal"/>
      <text:p text:style-name="P286"><text:span text:style-name="T287">2.5</text:span><text:span text:style-name="T288">. mokėjimas už kelius, taip pat transporto priemonės draudimo ir transporto priemonių savininkų ir valdytojų civilinės atsakomybės draudimo<text:s/></text:span><text:span text:style-name="T289">išlaidos;</text:span></text:p>
      <text:p text:style-name="P290"><text:span text:style-name="T291">2.6</text:span><text:span text:style-name="T292">. komandiruotės metu sunaudotų degalų įsigijimo išlaidos, jeigu į komandiruotę buvo važiuojama vieneto transporto priemone, vieneto išsinuomota arba vienetui pagal panaudos sutartį perduota transporto priemone, arba vieneto komandiruotojo<text:s/></text:span><text:span text:style-name="T293">asmens transporto priemone. Degalų įsigijimo išlaidas pripažįstant atskaitomomis iš pajamų komandiruotės sąnaudomis, atsižvelgiama<text:s/></text:span><text:soft-page-break/><text:span text:style-name="T294">į komandiruotės metu nuvažiuotų kilometrų skaičių ir komandiruojančio vieneto patvirtintas degalų sunaudojimo normas atitinka</text:span><text:span text:style-name="T295">mai transporto priemonei pagal atitinkamos transporto priemonės gamintojo nurodytus transporto priemonės techninius duomenis (degalų sunaudojimo normas 100 kilometrų);</text:span></text:p>
      <text:p text:style-name="P296"><text:span text:style-name="T297">2.7</text:span><text:span text:style-name="T298">. ryšių (pašto ir telekomunikacijų) išlaidos;<text:s/></text:span></text:p>
      <text:p text:style-name="P299"><text:span text:style-name="T300">2.8</text:span><text:span text:style-name="T301">. vykstant į konferenciją,<text:s/></text:span><text:span text:style-name="T302">simpoziumą, parodą ar kitą renginį – registravimosi renginyje mokesčio ar bilietų į renginį pirkimo išlaidos, tačiau jeigu už registravimosi renginyje mokestį ar bilietą į renginį jo dalyviui suteikiamas maitinimas, atskaitoma ne daugiau kaip 50 procentų r</text:span><text:span text:style-name="T303">egistravimosi renginyje mokesčio ar bilieto į renginį įsigijimo išlaidų, išskyrus atvejus, kai šios maitinimo išlaidos dengiamos dienpinigiais;<text:s/></text:span></text:p>
      <text:p text:style-name="P304"><text:span text:style-name="T305">2.9</text:span><text:span text:style-name="T306">. valiutos keitimo kredito įstaigoje išlaidos ar jų dalis, kai ši valiuta ar jos dalis skirta šių Taisyk</text:span><text:span text:style-name="T307">lių 2.1-2.8 punktuose nurodytoms išlaidoms apmokėti.</text:span></text:p>
      <text:p text:style-name="P308">Punkto pakeitimai:</text:p>
      <text:p text:style-name="P309"><text:span text:style-name="T310">Nr.<text:s/></text:span><text:a xlink:href="https://www.e-tar.lt/portal/legalAct.html?documentId=TAR.471EE7FA7B8A" office:target-frame-name="_top" xlink:show="replace"><text:span text:style-name="T311">633</text:span></text:a><text:span text:style-name="T312">, 2006-06-27, Žin., 2006, Nr. 72-2716 (2006-06-28), i. k. 1061100NUTA00000633</text:span></text:p>
      <text:p text:style-name="Normal"/>
      <text:p text:style-name="P313"><text:span text:style-name="T314">3</text:span><text:span text:style-name="T315">. Iš paja</text:span><text:span text:style-name="T316">mų negali būti atskaitomos dienpinigių išlaidos, viršijančios sumą, kuri būtų apskaičiuota už faktiškai išbūtą užsienyje laiką (įskaitant išvykimo iš Lietuvos Respublikos ir parvykimo į ją dienas, o kai darbuotojo nuolatinė darbo vieta yra užsienio valstyb</text:span><text:span text:style-name="T317">ėje, – išvykimo iš šios užsienio valstybės ir parvykimo į ją dienas), taikant Maksimalių dienpinigių dydžių sąraše, patvirtintame Lietuvos Respublikos Vyriausybės 2004 m. balandžio 29 d. nutarimu Nr. 526 „Dėl dienpinigių ir kitų komandiruočių išlaidų apmok</text:span><text:span text:style-name="T318">ėjimo“ (toliau – Maksimalių dienpinigių dydžių sąrašas), nustatytus dienpinigių dydžius (jeigu komandiruotės metu vykstama į keletą užsienio valstybių, Maksimalių dienpinigių dydžių sąraše nustatyti dienpinigių dydžiai taikomi atsižvelgiant į kiekvienoje u</text:span><text:span text:style-name="T319">žsienio valstybėje faktiškai išbūtas dienas, o pervažiavimo į užsienio valstybę diena laikoma atvykimo į tą užsienio valstybę diena).<text:s/></text:span></text:p>
      <text:p text:style-name="P320">Punkto pakeitimai:</text:p>
      <text:p text:style-name="P321"><text:span text:style-name="T322">Nr.<text:s/></text:span><text:a xlink:href="https://www.e-tar.lt/portal/legalAct.html?documentId=TAR.471EE7FA7B8A" office:target-frame-name="_top" xlink:show="replace"><text:span text:style-name="T323">633</text:span></text:a><text:span text:style-name="T324">, 2006-06-27,</text:span><text:span text:style-name="T325"><text:s/>Žin., 2006, Nr. 72-2716 (2006-06-28), i. k. 1061100NUTA00000633</text:span></text:p>
      <text:soft-page-break/>
      <text:p text:style-name="P326"><text:span text:style-name="T327">Nr.<text:s/></text:span><text:a xlink:href="https://www.e-tar.lt/portal/legalAct.html?documentId=fee287c004c411e8b3e7ba9cffd043b1" office:target-frame-name="_top" xlink:show="replace"><text:span text:style-name="T328">77</text:span></text:a><text:span text:style-name="T329">, 2018-01-24, paskelbta TAR 2018-01-29, i. k. 2018-01276</text:span></text:p>
      <text:p text:style-name="P330"><text:span text:style-name="T331">Nr.<text:s/></text:span><text:a xlink:href="https://www.e-tar.lt/portal/legalAct.html?documentId=05eb6290492511e8ade598b2394a491d" office:target-frame-name="_top" xlink:show="replace"><text:span text:style-name="T332">384</text:span></text:a><text:span text:style-name="T333">, 2018-04-18, paskelbta TAR 2018-04-26, i. k. 2018-06627</text:span></text:p>
      <text:p text:style-name="Normal"/>
      <text:p text:style-name="P334"><text:span text:style-name="T335">4.</text:span><text:span text:style-name="T336"><text:s/>Neteko galios nuo 2020-01-01</text:span></text:p>
      <text:p text:style-name="P337">Punkto naikinimas:</text:p>
      <text:p text:style-name="P338"><text:span text:style-name="T339">Nr.<text:s/></text:span><text:a xlink:href="https://www.e-tar.lt/portal/legalAct.html?documentId=a50dc380f0aa11e99681cd81dcdca52c" office:target-frame-name="_top" xlink:show="replace"><text:span text:style-name="T340">1038</text:span></text:a><text:span text:style-name="T341">, 2019-10-16, paskelbta TAR 2019-10-17, i. k. 2019-16481</text:span></text:p>
      <text:p text:style-name="P342">Punkto pakeitimai:</text:p>
      <text:p text:style-name="P343"><text:span text:style-name="T344">Nr.<text:s/></text:span><text:a xlink:href="https://www.e-tar.lt/portal/legalAct.html?documentId=TAR.30DF69194B56" office:target-frame-name="_top" xlink:show="replace"><text:span text:style-name="T345">914</text:span></text:a><text:span text:style-name="T346">, 2003-07-15, Žin., 2003, Nr. 71-3228 (2003-07-18), i. k. 1031100NUTA00000914</text:span></text:p>
      <text:p text:style-name="P347"><text:span text:style-name="T348">Nr.<text:s/></text:span><text:a xlink:href="https://www.e-tar.lt/portal/legalAct.html?documentId=TAR.C257A4126D17" office:target-frame-name="_top" xlink:show="replace"><text:span text:style-name="T349">134</text:span></text:a><text:span text:style-name="T350">, 2009-02-25, Žin., 2009, Nr. 25-987 (2009-03-05), i. k. 1091100NUTA00000134</text:span></text:p>
      <text:p text:style-name="P351"><text:span text:style-name="T352">Nr.<text:s/></text:span><text:a xlink:href="https://www.e-tar.lt/portal/legalAct.html?documentId=05eb6290492511e8ade598b2394a491d" office:target-frame-name="_top" xlink:show="replace"><text:span text:style-name="T353">384</text:span></text:a><text:span text:style-name="T354">, 2018-04-18, paskelbta TAR 2018-04-26, i. k. 2018-06627</text:span></text:p>
      <text:p text:style-name="Normal"/>
      <text:p text:style-name="P355"><text:span text:style-name="T356">5</text:span><text:span text:style-name="T357">. Lietuvos Respublikos laivo įgulos jūreiviams dienpinigiai mokami vadovaujantis Dienpin</text:span><text:span text:style-name="T358">igių mokėjimo jūreiviams taisyklėmis, patvirtintomis šiuo nutarimu. Vieneto darbuotojui, komandiruojamam atlikti darbo funkcijų, susijusių su laivo eksploatavimu arba priežiūra, į plaukiojančius ne Lietuvos Respublikos teritorijoje laivus, dienpinigiai aps</text:span><text:span text:style-name="T359">kaičiuojami pagal Maksimalių dienpinigių dydžių sąraše nustatytus dienpinigių dydžius, atsižvelgiant į laivo plaukiojimo regionų valstybėms numatytą vidutinę dienpinigių mokėjimo normą (pagal Dienpinigių mokėjimo jūreiviams taisyklių priedą).</text:span><text:s/></text:p>
      <text:p text:style-name="P360">Punkto pakeitimai:</text:p>
      <text:p text:style-name="P361"><text:span text:style-name="T362">Nr.<text:s/></text:span><text:a xlink:href="https://www.e-tar.lt/portal/legalAct.html?documentId=TAR.471EE7FA7B8A" office:target-frame-name="_top" xlink:show="replace"><text:span text:style-name="T363">633</text:span></text:a><text:span text:style-name="T364">, 2006-06-27, Žin., 2006, Nr. 72-2716 (2006-06-28), i. k. 1061100NUTA00000633</text:span></text:p>
      <text:p text:style-name="P365"><text:span text:style-name="T366">Nr.<text:s/></text:span><text:a xlink:href="https://www.e-tar.lt/portal/legalAct.html?documentId=TAR.C7C8BDE2FBB5" office:target-frame-name="_top" xlink:show="replace"><text:span text:style-name="T367">1022</text:span></text:a><text:span text:style-name="T368">, 2006-10-17, Žin., 2006, Nr. 112-4274 (2006-10-21), i. k. 1061100NUTA00001022</text:span></text:p>
      <text:p text:style-name="P369"><text:span text:style-name="T370">Nr.<text:s/></text:span><text:a xlink:href="https://www.e-tar.lt/portal/legalAct.html?documentId=fee287c004c411e8b3e7ba9cffd043b1" office:target-frame-name="_top" xlink:show="replace"><text:span text:style-name="T371">77</text:span></text:a><text:span text:style-name="T372">, 2018-01-24, paskelbta TAR 2018-01-29, i. k. 2018-01276</text:span></text:p>
      <text:p text:style-name="Normal"/>
      <text:p text:style-name="P373"><text:span text:style-name="T374">6</text:span><text:span text:style-name="T375">.<text:s/></text:span><text:span text:style-name="T376">Jeigu komandiruojamam į užsienį vieneto darbuotojui, individualios įmonės savininkui, ūkinės bendrijos tikrajam nariui ar mažosios bendrijos nariui</text:span><text:span text:style-name="T377"><text:s/></text:span><text:span text:style-name="T378">dienpinigius skiria kitas (-i) vienetas (-i) ar asmuo (-enys), įskaitant užsienio vienetus ar asmenis, viene</text:span><text:span text:style-name="T379">tas, kurio darbuotojas, individualios įmonės savininkas, ūkinės bendrijos tikrasis narys ar mažosios bendrijos narys komandiruojamas, iš pajamų gali atskaityti tik skirtumą tarp dienpinigių sumos (ji apskaičiuojama<text:s/></text:span><text:soft-page-break/><text:span text:style-name="T380">už faktiškai išbūtą užsienyje laiką pagal</text:span><text:span text:style-name="T381"><text:s/>šių Taisyklių 3 punkto nuostatas) ir komandiruojamam asmeniui kitų vienetų ar asmenų skirtų dienpinigių sumos.</text:span><text:s/></text:p>
      <text:p text:style-name="P382">Punkto pakeitimai:</text:p>
      <text:p text:style-name="P383"><text:span text:style-name="T384">Nr.<text:s/></text:span><text:a xlink:href="https://www.e-tar.lt/portal/legalAct.html?documentId=TAR.471EE7FA7B8A" office:target-frame-name="_top" xlink:show="replace"><text:span text:style-name="T385">633</text:span></text:a><text:span text:style-name="T386">, 2006-06-27, Žin., 2006, Nr. 72-27</text:span><text:span text:style-name="T387">16 (2006-06-28), i. k. 1061100NUTA00000633</text:span></text:p>
      <text:p text:style-name="P388"><text:span text:style-name="T389">Nr.<text:s/></text:span><text:a xlink:href="https://www.e-tar.lt/portal/legalAct.html?documentId=05eb6290492511e8ade598b2394a491d" office:target-frame-name="_top" xlink:show="replace"><text:span text:style-name="T390">384</text:span></text:a><text:span text:style-name="T391">, 2018-04-18, paskelbta TAR 2018-04-26, i. k. 2018-06627</text:span></text:p>
      <text:p text:style-name="Normal"/>
      <text:p text:style-name="P392"><text:span text:style-name="T393">6</text:span><text:span text:style-name="T394">1</text:span><text:span text:style-name="T395">. Jeigu specialiojo derybų komiteto, sudaryt</text:span><text:span text:style-name="T396">o pagal Lietuvos Respublikos įstatymą „Dėl darbuotojų dalyvavimo priimant sprendimus Europos bendrovėse“, ar specialiojo derybų komiteto, sudaryto pagal Lietuvos Respublikos įstatymą „Dėl darbuotojų dalyvavimo priimant sprendimus Europos kooperatinėse bend</text:span><text:span text:style-name="T397">rovėse“, nario išlaidas, nurodytas šių Taisyklių 2.1–2.7 ir 2.9 punktuose ir susijusias su šio nario dalyvavimu minėtų specialiųjų derybų komitetų posėdžiuose, pagal susitarimą apmoka Europos bendrovės ar Europos kooperatinės bendrovės steigime dalyvaujant</text:span><text:span text:style-name="T398">is Lietuvos vienetas, nors šis narys nėra jo darbuotojas, nariui apmokėtos išlaidos atskaitomos iš šio Lietuvos vieneto pajamų. Jeigu specialiojo derybų komiteto, sudaryto pagal Lietuvos Respublikos įstatymą „Dėl darbuotojų dalyvavimo bendrovėje po vienos<text:s/></text:span><text:span text:style-name="T399">valstybės ribas peržengiančio ribotos atsakomybės bendrovių jungimosi“, nario išlaidas, nurodytas šių Taisyklių 2.1–2.7 ir 2.9 punktuose ir susijusias su šio nario dalyvavimu specialiojo derybų komiteto posėdžiuose, pagal susitarimą apmoka vienos valstybės</text:span><text:span text:style-name="T400"><text:s/>ribas peržengiančiame ribotos atsakomybės bendrovių jungimesi dalyvaujantis Lietuvos vienetas, nors šis narys nėra jo darbuotojas, nariui apmokėtos išlaidos atskaitomos iš šio Lietuvos vieneto pajamų.</text:span><text:s/></text:p>
      <text:p text:style-name="P401">Papildyta punktu:</text:p>
      <text:p text:style-name="P402"><text:span text:style-name="T403">Nr.<text:s/></text:span><text:a xlink:href="https://www.e-tar.lt/portal/legalAct.html?documentId=TAR.471EE7FA7B8A" office:target-frame-name="_top" xlink:show="replace"><text:span text:style-name="T404">633</text:span></text:a><text:span text:style-name="T405">, 2006-06-27, Žin., 2006, Nr. 72-2716 (2006-06-28), i. k. 1061100NUTA00000633</text:span></text:p>
      <text:p text:style-name="P406">Punkto pakeitimai:</text:p>
      <text:p text:style-name="P407"><text:span text:style-name="T408">Nr.<text:s/></text:span><text:a xlink:href="https://www.e-tar.lt/portal/legalAct.html?documentId=TAR.AD1AF92F2F0C" office:target-frame-name="_top" xlink:show="replace"><text:span text:style-name="T409">1006</text:span></text:a><text:span text:style-name="T410">, 2007-09-19, Ž</text:span><text:span text:style-name="T411">in., 2007, Nr. 102-4165 (2007-09-29), i. k. 1071100NUTA00001006</text:span></text:p>
      <text:p text:style-name="P412"><text:span text:style-name="T413">Nr.<text:s/></text:span><text:a xlink:href="https://www.e-tar.lt/portal/legalAct.html?documentId=TAR.C257A4126D17" office:target-frame-name="_top" xlink:show="replace"><text:span text:style-name="T414">134</text:span></text:a><text:span text:style-name="T415">, 2009-02-25, Žin., 2009, Nr. 25-987 (2009-03-05), i. k. 1091100NUTA00000134</text:span></text:p>
      <text:p text:style-name="P416"><text:span text:style-name="T417">Nr.<text:s/></text:span><text:a xlink:href="https://www.e-tar.lt/portal/legalAct.html?documentId=2b96f841d98911e68d79c2033f194657" office:target-frame-name="_top" xlink:show="replace"><text:span text:style-name="T418">14</text:span></text:a><text:span text:style-name="T419">, 2017-01-11, paskelbta TAR 2017-01-13, i. k. 2017-00860</text:span></text:p>
      <text:p text:style-name="Normal"/>
      <text:p text:style-name="P420">6<text:span text:style-name="T421">2</text:span>. Jeigu Europos bendrovės darbo tarybos ir Europos bendrovės darbo tarybos komiteto, sudarytų pagal Lietuvos<text:s/>Respublikos įstatymą „Dėl darbuotojų dalyvavimo priimant sprendimus Europos bendrovėse“, ar Europos kooperatinės bendrovės darbo tarybos ir Europos kooperatinės bendrovės darbo tarybos komiteto, sudarytų pagal Lietuvos Respublikos įstatymą „Dėl darbuotojų<text:s/>dalyvavimo priimant sprendimus Europos kooperatinėse bendrovėse“, nario išlaidas, nurodytas šių Taisyklių 2.1–2.7 ir 2.9 punktuose ir susijusias su šio nario dalyvavimu Europos bendrovės darbo tarybos, Europos bendrovės darbo tarybos komiteto,<text:span text:style-name="T422"><text:s/></text:span>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 vienos valstybės ribas peržengiančio ribotos atsakomybės bendrovių jungimosi“, nario išlaidas, nurodytas šių Taisyklių 2.1–2.7 ir 2.9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423">Papildyta punktu:</text:p>
      <text:p text:style-name="P424"><text:span text:style-name="T425">Nr.<text:s/></text:span><text:a xlink:href="https://www.e-tar.lt/portal/legalAct.html?documentId=TAR.471EE7FA7B8A" office:target-frame-name="_top" xlink:show="replace"><text:span text:style-name="T426">633</text:span></text:a><text:span text:style-name="T427">, 2006-06-27, Žin., 2006, Nr. 72-2716 (2006-06-28), i.<text:s/></text:span><text:span text:style-name="T428">k. 1061100NUTA00000633</text:span></text:p>
      <text:p text:style-name="P429">Punkto pakeitimai:</text:p>
      <text:p text:style-name="P430"><text:span text:style-name="T431">Nr.<text:s/></text:span><text:a xlink:href="https://www.e-tar.lt/portal/legalAct.html?documentId=TAR.AD1AF92F2F0C" office:target-frame-name="_top" xlink:show="replace"><text:span text:style-name="T432">1006</text:span></text:a><text:span text:style-name="T433">, 2007-09-19, Žin., 2007, Nr. 102-4165 (2007-09-29), i. k. 1071100NUTA00001006</text:span></text:p>
      <text:p text:style-name="P434"><text:span text:style-name="T435">Nr.<text:s/></text:span><text:a xlink:href="https://www.e-tar.lt/portal/legalAct.html?documentId=TAR.C257A4126D17" office:target-frame-name="_top" xlink:show="replace"><text:span text:style-name="T436">134</text:span></text:a><text:span text:style-name="T437">, 2009-02-25, Žin., 2009, Nr. 25-987 (2009-03-05), i. k. 1091100NUTA00000134</text:span></text:p>
      <text:p text:style-name="Normal"/>
      <text:p text:style-name="P438"><text:span text:style-name="T439">6</text:span><text:span text:style-name="T440">3</text:span><text:span text:style-name="T441">. Apskaičiuojant apmokestinamąjį pelną, iš pajamų neatskaitomos Lietuvos vieneto patirtos išlaidos, skirtos:</text:span></text:p>
      <text:p text:style-name="P442">6<text:span text:style-name="T443">3</text:span>.1. specialiojo<text:s/>derybų komiteto, sudaryto pagal Lietuvos Respublikos įstatymą „Dėl darbuotojų dalyvavimo priimant sprendimus Europos bendrovėse“, ar specialiojo derybų komiteto, sudaryto pagal Lietuvos Respublikos įstatymą „Dėl darbuotojų dalyvavimo priimant<text:s/><text:soft-page-break/>sprendimus Europos kooperatinėse bendrovėse“,<text:span text:style-name="T444"><text:s/></text:span>nario išlaidoms, nurodytoms šių Taisyklių 2.1–2.7 ir 2.9 punktuose ir susijusioms su šio nario dalyvavimu minėtų specialiųjų derybų komitetų posėdžiuose, apmokėti, jeigu minėtas išlaidas pagal susitarimą apmoka<text:s/><text:span text:style-name="T445">Europos ben</text:span><text:span text:style-name="T446">drovės ar Europos kooperatinės bendrovės steigime dalyvaujantis kitas vienetas;</text:span><text:s/></text:p>
      <text:p text:style-name="P447">Punkto pakeitimai:</text:p>
      <text:p text:style-name="P448"><text:span text:style-name="T449">Nr.<text:s/></text:span><text:a xlink:href="https://www.e-tar.lt/portal/legalAct.html?documentId=TAR.AD1AF92F2F0C" office:target-frame-name="_top" xlink:show="replace"><text:span text:style-name="T450">1006</text:span></text:a><text:span text:style-name="T451">, 2007-09-19, Žin., 2007, Nr. 102-4165 (2007-09-29), i. k. 1071100</text:span><text:span text:style-name="T452">NUTA00001006</text:span></text:p>
      <text:p text:style-name="P453"><text:span text:style-name="T454">Nr.<text:s/></text:span><text:a xlink:href="https://www.e-tar.lt/portal/legalAct.html?documentId=TAR.C257A4126D17" office:target-frame-name="_top" xlink:show="replace"><text:span text:style-name="T455">134</text:span></text:a><text:span text:style-name="T456">, 2009-02-25, Žin., 2009, Nr. 25-987 (2009-03-05), i. k. 1091100NUTA00000134</text:span></text:p>
      <text:p text:style-name="Normal"/>
      <text:p text:style-name="P457">6<text:span text:style-name="T458">3</text:span>.2. Europos bendrovės darbo tarybos ir Europos bendrovės darbo tarybos<text:s/>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459"><text:s/></text:span>nario išlaidoms, nurodytoms šių Taisyklių 2.1–2.7 ir 2.9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460">Punkto pakeitimai:</text:p>
      <text:p text:style-name="P461"><text:span text:style-name="T462">Nr.<text:s/></text:span><text:a xlink:href="https://www.e-tar.lt/portal/legalAct.html?documentId=TAR.AD1AF92F2F0C" office:target-frame-name="_top" xlink:show="replace"><text:span text:style-name="T463">1006</text:span></text:a><text:span text:style-name="T464">, 2007-09-19, Žin., 2007, Nr. 102-4165 (2007-09-29), i. k. 1071100NUTA00001006</text:span></text:p>
      <text:p text:style-name="P465"><text:span text:style-name="T466">Nr.<text:s/></text:span><text:a xlink:href="https://www.e-tar.lt/portal/legalAct.html?documentId=TAR.C257A4126D17" office:target-frame-name="_top" xlink:show="replace"><text:span text:style-name="T467">134</text:span></text:a><text:span text:style-name="T468">, 2009-02-25, Žin., 2009, Nr. 25-987 (2009-03-05), i. k. 1091100NUTA00000134</text:span></text:p>
      <text:p text:style-name="Normal"/>
      <text:p text:style-name="P469">6<text:span text:style-name="T470">3</text:span>.3. specialiojo derybų komitet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specialiojo derybų komiteto posėdžiuose, apmokėti, jeigu<text:s/><text:soft-page-break/>minėtas išlaidas pagal susitarimą apmoka vienos valstybės ribas peržengiančiame ribotos atsakomybės bendrovių jungimesi dalyvaujantis kitas vienetas;<text:s/></text:p>
      <text:p text:style-name="P471">Papildyta punktu:</text:p>
      <text:p text:style-name="P472"><text:span text:style-name="T473">Nr.<text:s/></text:span><text:a xlink:href="https://www.e-tar.lt/portal/legalAct.html?documentId=TAR.C257A4126D17" office:target-frame-name="_top" xlink:show="replace"><text:span text:style-name="T474">134</text:span></text:a><text:span text:style-name="T475">, 2009-02-25, Žin., 2009, Nr. 25-987 (2009-03-05), i.</text:span><text:span text:style-name="T476"><text:s/>k. 1091100NUTA00000134</text:span></text:p>
      <text:p text:style-name="Normal"/>
      <text:p text:style-name="P477">6<text:span text:style-name="T478">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 apmokėti, jeigu minėtas išlaidas apmoka kitas vienetas (po vienos valstybės ribas peržengiančio ribotos atsakomybės bendrovių jungimosi<text:s/>veikianti bendrovė).<text:s/></text:p>
      <text:p text:style-name="P479">Papildyta punktu:</text:p>
      <text:p text:style-name="P480"><text:span text:style-name="T481">Nr.<text:s/></text:span><text:a xlink:href="https://www.e-tar.lt/portal/legalAct.html?documentId=TAR.C257A4126D17" office:target-frame-name="_top" xlink:show="replace"><text:span text:style-name="T482">134</text:span></text:a><text:span text:style-name="T483">, 2009-02-25, Žin., 2009, Nr. 25-987 (2009-03-05), i. k. 1091100NUTA00000134</text:span></text:p>
      <text:p text:style-name="Normal"/>
      <text:p text:style-name="P484">Papildyta punktu:</text:p>
      <text:p text:style-name="P485"><text:span text:style-name="T486">Nr.<text:s/></text:span><text:a xlink:href="https://www.e-tar.lt/portal/legalAct.html?documentId=TAR.471EE7FA7B8A" office:target-frame-name="_top" xlink:show="replace"><text:span text:style-name="T487">633</text:span></text:a><text:span text:style-name="T488">, 2006-06-27, Žin., 2006, Nr. 72-2716 (2006-06-28), i. k. 1061100NUTA00000633</text:span></text:p>
      <text:p text:style-name="Normal"/>
      <text:p text:style-name="P489"><text:span text:style-name="T490">7</text:span><text:span text:style-name="T491">. Išlaidos, nesusijusios su gyvenamojo ploto nuoma, tačiau įtrauktos į apgyvendinimo paslaugas teikiančių<text:s/></text:span><text:span text:style-name="T492">vienetų ar asmenų išrašytus apskaitos dokumentus (maitinimo išlaidos, neįskaitytos į apgyvendinimo kainą, ir kita), negali būti atskaitomos iš pajamų, išskyrus atvejus, kai šios maitinimo išlaidos dengiamos dienpinigiais.</text:span></text:p>
      <text:p text:style-name="P493"/>
      <text:p text:style-name="P494"><text:span text:style-name="T495">III</text:span><text:span text:style-name="T496">.<text:s/></text:span><text:span text:style-name="T497">KOMANDIRUOTĖS LIETUVOS</text:span><text:span text:style-name="T498"><text:s/>RESPUBLIKOS TERITORIJOJE</text:span></text:p>
      <text:p text:style-name="P499"/>
      <text:p text:style-name="P500"><text:span text:style-name="T501">8</text:span><text:span text:style-name="T502">. Apskaičiuojant apmokestinamąjį pelną, iš pajamų atskaitomomis komandiruočių sąnaudomis laikomos šios patirtos su vieneto darbuotojo, individualios įmonės savininko, ūkinės<text:s/></text:span><text:soft-page-break/><text:span text:style-name="T503">bendrijos tikrojo nario ar mažosios bendrijos nari</text:span><text:span text:style-name="T504">o komandiruote Lietuvos Respublikos teritorijoje susijusios išlaidos, išskyrus 11</text:span><text:span text:style-name="T505">1</text:span><text:span text:style-name="T506">, 11</text:span><text:span text:style-name="T507">2</text:span><text:span text:style-name="T508"><text:s/>ir 11</text:span><text:span text:style-name="T509">3</text:span><text:span text:style-name="T510"><text:s/>punktuose nustatytus atvejus:</text:span></text:p>
      <text:p text:style-name="P511">Punkto pakeitimai:</text:p>
      <text:p text:style-name="P512"><text:span text:style-name="T513">Nr.<text:s/></text:span><text:a xlink:href="https://www.e-tar.lt/portal/legalAct.html?documentId=TAR.471EE7FA7B8A" office:target-frame-name="_top" xlink:show="replace"><text:span text:style-name="T514">633</text:span></text:a><text:span text:style-name="T515">, 2006-06-27, Žin., 200</text:span><text:span text:style-name="T516">6, Nr. 72-2716 (2006-06-28), i. k. 1061100NUTA00000633</text:span></text:p>
      <text:p text:style-name="P517"><text:span text:style-name="T518">Nr.<text:s/></text:span><text:a xlink:href="https://www.e-tar.lt/portal/legalAct.html?documentId=fee287c004c411e8b3e7ba9cffd043b1" office:target-frame-name="_top" xlink:show="replace"><text:span text:style-name="T519">77</text:span></text:a><text:span text:style-name="T520">, 2018-01-24, paskelbta TAR 2018-01-29, i. k. 2018-01276</text:span></text:p>
      <text:p text:style-name="P521"><text:span text:style-name="T522">8.1</text:span><text:span text:style-name="T523">. dienpinigių išlaidos;</text:span></text:p>
      <text:p text:style-name="P524"><text:span text:style-name="T525">8.2</text:span><text:span text:style-name="T526">. gy</text:span><text:span text:style-name="T527">venamojo ploto nuomos išlaidos;</text:span></text:p>
      <text:p text:style-name="P528"><text:span text:style-name="T529">8.3</text:span><text:span text:style-name="T530">. kelionės į komandiruotės vietą ir grįžimo iš jos į nuolatinio darbo vietą visų rūšių transporto priemonėmis transporto išlaidos (išskyrus vieneto ar komandiruojamo asmens transportą, vieneto ar komandiruojamo asmens</text:span><text:span text:style-name="T531"><text:s/>išsinuomotą arba vienetui ar komandiruojamam asmeniui pagal panaudos sutartį perduotą transportą);<text:s/></text:span></text:p>
      <text:p text:style-name="P532"><text:span text:style-name="T533">8.4</text:span><text:span text:style-name="T534">. komandiruotės metu sunaudotų degalų įsigijimo išlaidos, jeigu į komandiruotę buvo važiuojama vieneto transporto priemone, vieneto išsinuomota ar v</text:span><text:span text:style-name="T535">ienetui pagal panaudos sutartį perduota transporto priemone, arba vieneto komandiruoto asmens transporto priemone. Degalų įsigijimo išlaidas pripažįstant atskaitomomis iš pajamų komandiruotės sąnaudomis, atsižvelgiama į komandiruotės metu nuvažiuotų kilome</text:span><text:span text:style-name="T536">trų skaičių ir komandiruojančio vieneto patvirtintas degalų sunaudojimo normas atitinkamai transporto priemonei pagal atitinkamos transporto priemonės gamintojo nurodytus transporto priemonės techninius duomenis (degalų sunaudojimo normas 100 kilometrų);</text:span></text:p>
      <text:p text:style-name="P537"><text:span text:style-name="T538">8.5</text:span><text:span text:style-name="T539">. ryšių (pašto ir telekomunikacijų) išlaidos;<text:s/></text:span></text:p>
      <text:p text:style-name="P540"><text:span text:style-name="T541">8.6</text:span><text:span text:style-name="T542">. vykstant į konferenciją, simpoziumą, parodą ar kitą renginį – registravimosi renginyje mokesčio ar bilietų į renginį pirkimo išlaidos, tačiau jeigu už registravimosi renginyje mokestį ar bilietą</text:span><text:span text:style-name="T543"><text:s/>į renginį jo dalyviui suteikiamas maitinimas, atskaitoma ne daugiau kaip 50 procentų registravimosi renginyje mokesčio ar bilieto į renginį įsigijimo išlaidų, išskyrus atvejus, kai šios maitinimo išlaidos dengiamos dienpinigiais.</text:span></text:p>
      <text:p text:style-name="P544"><text:span text:style-name="T545">9</text:span><text:span text:style-name="T546">.</text:span><text:span text:style-name="T547"><text:s/>Iš pajamų negali</text:span><text:span text:style-name="T548"><text:s/>būti atskaitomos dienpinigių išlaidos, viršijančios sumą, kuri būtų apskaičiuota kiekvienai komandiruotės dienai taikant Maksimalių dienpinigių dydžių sąraše nustatytus dienpinigių dydžius.</text:span><text:s/></text:p>
      <text:p text:style-name="P549">Punkto pakeitimai:</text:p>
      <text:p text:style-name="P550"><text:span text:style-name="T551">Nr.<text:s/></text:span><text:a xlink:href="https://www.e-tar.lt/portal/legalAct.html?documentId=TAR.9CC33DD1AA6B" office:target-frame-name="_top" xlink:show="replace"><text:span text:style-name="T552">1133</text:span></text:a><text:span text:style-name="T553">, 2003-09-05, Žin., 2003, Nr. 86-3911 (2003-09-10), i. k. 1031100NUTA00001133</text:span></text:p>
      <text:p text:style-name="P554"><text:span text:style-name="T555">Nr.<text:s/></text:span><text:a xlink:href="https://www.e-tar.lt/portal/legalAct.html?documentId=TAR.471EE7FA7B8A" office:target-frame-name="_top" xlink:show="replace"><text:span text:style-name="T556">633</text:span></text:a><text:span text:style-name="T557">, 2006-06-27, Žin., 2006, Nr. 72-2716 (2006-</text:span><text:span text:style-name="T558">06-28), i. k. 1061100NUTA00000633</text:span></text:p>
      <text:p text:style-name="P559"><text:span text:style-name="T560">Nr.<text:s/></text:span><text:a xlink:href="https://www.e-tar.lt/portal/legalAct.html?documentId=TAR.C257A4126D17" office:target-frame-name="_top" xlink:show="replace"><text:span text:style-name="T561">134</text:span></text:a><text:span text:style-name="T562">, 2009-02-25, Žin., 2009, Nr. 25-987 (2009-03-05), i. k. 1091100NUTA00000134</text:span></text:p>
      <text:p text:style-name="P563"><text:span text:style-name="T564">Nr.<text:s/></text:span><text:a xlink:href="https://www.e-tar.lt/portal/legalAct.html?documentId=05eb6290492511e8ade598b2394a491d" office:target-frame-name="_top" xlink:show="replace"><text:span text:style-name="T565">384</text:span></text:a><text:span text:style-name="T566">, 2018-04-18, paskelbta TAR 2018-04-26, i. k. 2018-06627</text:span></text:p>
      <text:p text:style-name="Normal"/>
      <text:p text:style-name="P567"><text:span text:style-name="T568">10.</text:span><text:span text:style-name="T569"><text:s/>Neteko galios nuo 2018-04-27</text:span></text:p>
      <text:p text:style-name="P570">Punkto naikinimas:</text:p>
      <text:p text:style-name="P571"><text:span text:style-name="T572">Nr.<text:s/></text:span><text:a xlink:href="https://www.e-tar.lt/portal/legalAct.html?documentId=05eb6290492511e8ade598b2394a491d" office:target-frame-name="_top" xlink:show="replace"><text:span text:style-name="T573">384</text:span></text:a><text:span text:style-name="T574">, 2018-04-18, paskelbta TAR 2018-04-26, i. k. 2018-06627</text:span></text:p>
      <text:p text:style-name="P575">Punkto pakeitimai:</text:p>
      <text:p text:style-name="P576"><text:span text:style-name="T577">Nr.<text:s/></text:span><text:a xlink:href="https://www.e-tar.lt/portal/legalAct.html?documentId=TAR.471EE7FA7B8A" office:target-frame-name="_top" xlink:show="replace"><text:span text:style-name="T578">633</text:span></text:a><text:span text:style-name="T579">, 2006-06-27, Žin., 2006, Nr. 72-2716 (2006-06-28), i. k. 1061100NUTA00000633</text:span></text:p>
      <text:p text:style-name="Normal"/>
      <text:p text:style-name="P580"><text:span text:style-name="T581">11</text:span><text:span text:style-name="T582">. Jeigu komandiruojamam vieneto darbuotojui, individualios įmonės savininkui, ūkinės bendrijos tikrajam nariui</text:span><text:span text:style-name="T583"><text:s/></text:span><text:span text:style-name="T584">ar mažosios bendrijos nariui</text:span><text:span text:style-name="T585"><text:s/></text:span><text:span text:style-name="T586">dienpinigius skiria kitas (-i) vienetas (-i) ar asmuo (-enys), įskaitant užsienio vienetus ar asmenis, vienetas,</text:span><text:span text:style-name="T587"><text:s/>kurio darbuotojas, individualios įmonės savininkas, ūkinės bendrijos tikrasis narys ar mažosios bendrijos narys komandiruojamas, iš pajamų gali atskaityti tik skirtumą tarp dienpinigių sumos (ji apskaičiuojama už faktiškai išbūtą komandiruotėje laiką paga</text:span><text:span text:style-name="T588">l šių Taisyklių 9 punkto</text:span><text:span text:style-name="T589"><text:s/></text:span><text:span text:style-name="T590"><text:s text:c="2"/>nuostatą) ir komandiruojamam asmeniui kitų vienetų ar asmenų skirtų dienpinigių sumos.</text:span><text:s/></text:p>
      <text:p text:style-name="P591">Punkto pakeitimai:</text:p>
      <text:p text:style-name="P592"><text:span text:style-name="T593">Nr.<text:s/></text:span><text:a xlink:href="https://www.e-tar.lt/portal/legalAct.html?documentId=TAR.471EE7FA7B8A" office:target-frame-name="_top" xlink:show="replace"><text:span text:style-name="T594">633</text:span></text:a><text:span text:style-name="T595">, 2006-06-27, Žin., 2006, Nr. 72-</text:span><text:span text:style-name="T596">2716 (2006-06-28), i. k. 1061100NUTA00000633</text:span></text:p>
      <text:p text:style-name="P597"><text:span text:style-name="T598">Nr.<text:s/></text:span><text:a xlink:href="https://www.e-tar.lt/portal/legalAct.html?documentId=05eb6290492511e8ade598b2394a491d" office:target-frame-name="_top" xlink:show="replace"><text:span text:style-name="T599">384</text:span></text:a><text:span text:style-name="T600">, 2018-04-18, paskelbta TAR 2018-04-26, i. k. 2018-06627</text:span></text:p>
      <text:p text:style-name="Normal"/>
      <text:p text:style-name="P601">11<text:span text:style-name="T602">1</text:span>. Jeigu specialiojo derybų komiteto, sudaryto pagal Lietuvos Respublikos įstatymą „Dėl darbuotojų dalyvavimo priimant sprendimus Europos bendrovėse“,<text:span text:style-name="T603"><text:s/></text:span>ar specialiojo derybų<text:s/><text:soft-page-break/>komiteto, sudaryto pagal Lietuvos Respublikos įstatymą „Dėl darbuotojų dalyvavimo 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604"><text:s/></text:span>Jeigu specialiojo derybų komiteto, sudaryto pagal Lietuvos Respublikos įstatymą „Dėl darbuotojų dalyvavimo bendrovėje po vienos valstybės ribas peržengiančio ribotos atsakomybės bendrovių jungimosi“, nario išlaidas, nurodytas šių Taisyklių 8.1–8.5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s/></text:p>
      <text:p text:style-name="P605">Papildyta punktu:</text:p>
      <text:p text:style-name="P606"><text:span text:style-name="T607">Nr.<text:s/></text:span><text:a xlink:href="https://www.e-tar.lt/portal/legalAct.html?documentId=TAR.471EE7FA7B8A" office:target-frame-name="_top" xlink:show="replace"><text:span text:style-name="T608">633</text:span></text:a><text:span text:style-name="T609">, 2006-06-27, Žin., 2006, Nr. 72-2716 (2006-06-28), i. k. 1061100NUTA00000633</text:span></text:p>
      <text:p text:style-name="P610">Punkto pakeitimai:</text:p>
      <text:p text:style-name="P611"><text:span text:style-name="T612">Nr.<text:s/></text:span><text:a xlink:href="https://www.e-tar.lt/portal/legalAct.html?documentId=TAR.AD1AF92F2F0C" office:target-frame-name="_top" xlink:show="replace"><text:span text:style-name="T613">1006</text:span></text:a><text:span text:style-name="T614">, 2007-09-19, Žin., 2007,<text:s/></text:span><text:span text:style-name="T615">Nr. 102-4165 (2007-09-29), i. k. 1071100NUTA00001006</text:span></text:p>
      <text:p text:style-name="P616"><text:span text:style-name="T617">Nr.<text:s/></text:span><text:a xlink:href="https://www.e-tar.lt/portal/legalAct.html?documentId=TAR.C257A4126D17" office:target-frame-name="_top" xlink:show="replace"><text:span text:style-name="T618">134</text:span></text:a><text:span text:style-name="T619">, 2009-02-25, Žin., 2009, Nr. 25-987 (2009-03-05), i. k. 1091100NUTA00000134</text:span></text:p>
      <text:p text:style-name="Normal"/>
      <text:p text:style-name="P620">11<text:span text:style-name="T621">2</text:span>. Jeigu Europos bendrovės<text:s/>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22"><text:s/></text:span>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text:s/><text:soft-page-break/>nariui apmokėtos išlaidos atskaitomos iš šio Lietuvos vieneto pajamų.<text:span text:style-name="T623"><text:s/></text:span>Jeigu administravimo, priežiūros ar kito organo, sudaryto pagal Lietuvos Respublikos įstatymą „Dėl darbuotojų dalyvavimo bendrovėje po vienos valstybės<text:s/>ribas peržengiančio ribotos atsakomybės bendrovių jungimosi“, nario išlaidas, nurodytas šių Taisyklių 8.1–8.5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624">Papildyta punktu:</text:p>
      <text:p text:style-name="P625"><text:span text:style-name="T626">Nr.<text:s/></text:span><text:a xlink:href="https://www.e-tar.lt/portal/legalAct.html?documentId=TAR.471EE7FA7B8A" office:target-frame-name="_top" xlink:show="replace"><text:span text:style-name="T627">633</text:span></text:a><text:span text:style-name="T628">, 2006-06-27, Žin., 2006, Nr. 72-2716 (2006-06-28), i. k. 1061100NUTA00000633</text:span></text:p>
      <text:p text:style-name="P629">Punkto pakeitimai:</text:p>
      <text:p text:style-name="P630"><text:span text:style-name="T631">Nr.<text:s/></text:span><text:a xlink:href="https://www.e-tar.lt/portal/legalAct.html?documentId=TAR.AD1AF92F2F0C" office:target-frame-name="_top" xlink:show="replace"><text:span text:style-name="T632">1006</text:span></text:a><text:span text:style-name="T633">, 2007-09-19, Žin., 2007, Nr. 102-4165 (2007-09-29), i.</text:span><text:span text:style-name="T634"><text:s/>k. 1071100NUTA00001006</text:span></text:p>
      <text:p text:style-name="P635"><text:span text:style-name="T636">Nr.<text:s/></text:span><text:a xlink:href="https://www.e-tar.lt/portal/legalAct.html?documentId=TAR.C257A4126D17" office:target-frame-name="_top" xlink:show="replace"><text:span text:style-name="T637">134</text:span></text:a><text:span text:style-name="T638">, 2009-02-25, Žin., 2009, Nr. 25-987 (2009-03-05), i. k. 1091100NUTA00000134</text:span></text:p>
      <text:p text:style-name="Normal"/>
      <text:p text:style-name="P639"><text:span text:style-name="T640">11</text:span><text:span text:style-name="T641">3</text:span><text:span text:style-name="T642">. Apskaičiuojant apmokestinamąjį pelną, iš pajamų neatskai</text:span><text:span text:style-name="T643">tomos Lietuvos vieneto patirtos išlaidos, skirtos:</text:span></text:p>
      <text:p text:style-name="P644">11<text:span text:style-name="T645">3</text:span>.1. specialiojo derybų komiteto, sudaryto pagal Lietuvos Respublikos įstatymą „Dėl darbuotojų dalyvavimo priimant sprendimus Europos bendrovėse“,<text:span text:style-name="T646"><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 dalyvaujantis kitas vienetas;<text:s/></text:p>
      <text:p text:style-name="P647">Punkto pakeitimai:</text:p>
      <text:p text:style-name="P648"><text:span text:style-name="T649">Nr.<text:s/></text:span><text:a xlink:href="https://www.e-tar.lt/portal/legalAct.html?documentId=TAR.AD1AF92F2F0C" office:target-frame-name="_top" xlink:show="replace"><text:span text:style-name="T650">1006</text:span></text:a><text:span text:style-name="T651">,<text:s/></text:span><text:span text:style-name="T652">2007-09-19, Žin., 2007, Nr. 102-4165 (2007-09-29), i. k. 1071100NUTA00001006</text:span></text:p>
      <text:p text:style-name="P653"><text:span text:style-name="T654">Nr.<text:s/></text:span><text:a xlink:href="https://www.e-tar.lt/portal/legalAct.html?documentId=TAR.C257A4126D17" office:target-frame-name="_top" xlink:show="replace"><text:span text:style-name="T655">134</text:span></text:a><text:span text:style-name="T656">, 2009-02-25, Žin., 2009, Nr. 25-987 (2009-03-05), i. k. 1091100NUTA00000134</text:span></text:p>
      <text:p text:style-name="Normal"/>
      <text:p text:style-name="P657">11<text:span text:style-name="T658">3</text:span>.2.<text:s/>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59"><text:s/></text:span>nario išlaidoms, nurodytoms šių Taisyklių 8.1–8.5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660">Punkto pakeitimai:</text:p>
      <text:p text:style-name="P661"><text:span text:style-name="T662">Nr.<text:s/></text:span><text:a xlink:href="https://www.e-tar.lt/portal/legalAct.html?documentId=TAR.AD1AF92F2F0C" office:target-frame-name="_top" xlink:show="replace"><text:span text:style-name="T663">1006</text:span></text:a><text:span text:style-name="T664">, 2007-09-19, Žin., 2007, Nr. 102-4165 (2007-09-29), i. k. 1071100NUTA00001006</text:span></text:p>
      <text:p text:style-name="P665"><text:span text:style-name="T666">Nr.<text:s/></text:span><text:a xlink:href="https://www.e-tar.lt/portal/legalAct.html?documentId=TAR.C257A4126D17" office:target-frame-name="_top" xlink:show="replace"><text:span text:style-name="T667">134</text:span></text:a><text:span text:style-name="T668">, 2009-02-25, Žin., 2009, Nr. 25-987 (2009-03-05), i. k. 1091100NUTA00000134</text:span></text:p>
      <text:p text:style-name="Normal"/>
      <text:p text:style-name="P669">11<text:span text:style-name="T670">3</text:span>.3. specialiojo derybų komiteto, sudaryto pagal Lietuvos Respublikos įstatymą „Dėl darbuotojų dalyvavimo bendrovėje po vienos valstybės ribas peržengiančio ribotos atsakomybės bendrovių jungimosi“, nario išlaidoms, nurodytoms šių Taisyklių 8.1–8.5 punktuose ir 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671">Papildyta punktu:</text:p>
      <text:p text:style-name="P672"><text:span text:style-name="T673">Nr.<text:s/></text:span><text:a xlink:href="https://www.e-tar.lt/portal/legalAct.html?documentId=TAR.C257A4126D17" office:target-frame-name="_top" xlink:show="replace"><text:span text:style-name="T674">134</text:span></text:a><text:span text:style-name="T675">, 2009-02-25, Žin., 2009, Nr. 25-987 (2009-03-05), i. k. 1091100NUTA00000134</text:span></text:p>
      <text:p text:style-name="Normal"/>
      <text:p text:style-name="P676">11<text:span text:style-name="T677">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text:s/><text:soft-page-break/>išlaidas apmoka kitas vienetas (po vienos valstybės ribas peržengiančio ribotos atsakomybės bendrovių jungimosi veikianti bendrovė).<text:s/></text:p>
      <text:p text:style-name="P678">Papildyta punktu:</text:p>
      <text:p text:style-name="P679"><text:span text:style-name="T680">Nr.<text:s/></text:span><text:a xlink:href="https://www.e-tar.lt/portal/legalAct.html?documentId=TAR.C257A4126D17" office:target-frame-name="_top" xlink:show="replace"><text:span text:style-name="T681">134</text:span></text:a><text:span text:style-name="T682">, 2009-02-25, Žin., 2009, Nr. 25-987 (2009-03-05), i. k. 1091100NUTA00000134</text:span></text:p>
      <text:p text:style-name="Normal"/>
      <text:p text:style-name="P683">Papildyta punktu:</text:p>
      <text:p text:style-name="P684"><text:span text:style-name="T685">Nr.<text:s/></text:span><text:a xlink:href="https://www.e-tar.lt/portal/legalAct.html?documentId=TAR.471EE7FA7B8A" office:target-frame-name="_top" xlink:show="replace"><text:span text:style-name="T686">633</text:span></text:a><text:span text:style-name="T687">, 2006-06-27, Žin., 2006, Nr. 72-2716 (2006-06-28), i. k. 1061100NUTA00000633</text:span></text:p>
      <text:p text:style-name="Normal"/>
      <text:p text:style-name="P688"><text:span text:style-name="T689">IV</text:span><text:span text:style-name="T690">.<text:s/></text:span><text:span text:style-name="T691">KOMANDIRUOTĖS IŠ UŽSIENIO Į LIETUVOS RESPUBLIKOS TERITORIJĄ</text:span></text:p>
      <text:p text:style-name="P692"/>
      <text:p text:style-name="P693"><text:span text:style-name="T694">11</text:span><text:span text:style-name="T695">4</text:span><text:span text:style-name="T696">. Lietuvos vienetui apskaičiuojant apmokestinamąjį pelną, iš pajamų atskaitomomis komandiruočių sąnaudomis laikomos šios patirtos su šio vieneto darbuotojo, kurio nuolatinė darbo vieta yra užsienio valstybėje, komandiruote į Lietuvos Respublikos te</text:span><text:span text:style-name="T697">ritoriją susijusios išlaidos:</text:span></text:p>
      <text:p text:style-name="P698"><text:span text:style-name="T699">11</text:span><text:span text:style-name="T700">4</text:span><text:span text:style-name="T701">.1</text:span><text:span text:style-name="T702">. dienpinigių išlaidos;</text:span></text:p>
      <text:p text:style-name="P703"><text:span text:style-name="T704">11</text:span><text:span text:style-name="T705">4</text:span><text:span text:style-name="T706">.2</text:span><text:span text:style-name="T707">. gyvenamojo ploto nuomos išlaidos;</text:span></text:p>
      <text:p text:style-name="P708"><text:span text:style-name="T709">11</text:span><text:span text:style-name="T710">4</text:span><text:span text:style-name="T711">.3</text:span><text:span text:style-name="T712">. kelionės į Lietuvos Respublikos teritoriją ir jos teritorijoje visų rūšių transporto priemonėmis transporto išlaidos, jeigu jos susijusios<text:s/></text:span><text:span text:style-name="T713">su komandiruotės tikslais, taip pat nuvykimo visų rūšių transporto priemonėmis užsienio valstybėje, kurioje yra darbuotojo nuolatinė darbo vieta, teritorijoje į oro ar jūrų uostą, geležinkelio ar autobusų stotį ir parvykimo iš jų, išvykimo į komandiruotę i</text:span><text:span text:style-name="T714">r parvykimo iš jos dienomis išlaidos;</text:span></text:p>
      <text:p text:style-name="P715"><text:span text:style-name="T716">11</text:span><text:span text:style-name="T717">4</text:span><text:span text:style-name="T718">.4</text:span><text:span text:style-name="T719">. dokumentų, susijusių su išvykimu, tvarkymo išlaidos, įskaitant vykstančiųjų į Lietuvos Respublikos teritoriją kelionių draudimą, kurį gali sudaryti draudimas ligos atvejui, draudimas nuo nelaimingų atsitikim</text:span><text:span text:style-name="T720">ų, kelionės bagažo draudimas, civilinės atsakomybės draudimas;</text:span></text:p>
      <text:p text:style-name="P721"><text:span text:style-name="T722">11</text:span><text:span text:style-name="T723">4</text:span><text:span text:style-name="T724">.5</text:span><text:span text:style-name="T725">. mokėjimas už kelius, taip pat transporto priemonės draudimo ir transporto priemonių savininkų ir valdytojų civilinės atsakomybės draudimo išlaidos;</text:span></text:p>
      <text:p text:style-name="P726"><text:span text:style-name="T727">11</text:span><text:span text:style-name="T728">4</text:span><text:span text:style-name="T729">.6</text:span><text:span text:style-name="T730">. komandiruotės metu suna</text:span><text:span text:style-name="T731">udotų degalų įsigijimo išlaidos, jeigu į komandiruotę buvo važiuojama vieneto transporto priemone, vieneto išsinuomota arba vienetui pagal panaudos sutartį perduota transporto priemone, arba vieneto komandiruoto asmens transporto priemone. Degalų įsigijimo</text:span><text:span text:style-name="T732"><text:s/>išlaidas pripažįstant atskaitomomis iš pajamų komandiruotės sąnaudomis, atsižvelgiama į komandiruotės metu nuvažiuotų kilometrų skaičių ir komandiruojančio vieneto patvirtintas degalų sunaudojimo normas atitinkamai transporto priemonei pagal atitinkamos t</text:span><text:span text:style-name="T733">ransporto priemonės gamintojo nurodytus transporto priemonės techninius duomenis (degalų sunaudojimo normas 100 kilometrų);</text:span></text:p>
      <text:p text:style-name="P734"><text:span text:style-name="T735">11</text:span><text:span text:style-name="T736">4</text:span><text:span text:style-name="T737">.7</text:span><text:span text:style-name="T738">. ryšių (pašto ir telekomunikacijų) išlaidos;</text:span></text:p>
      <text:p text:style-name="P739"><text:span text:style-name="T740">11</text:span><text:span text:style-name="T741">4</text:span><text:span text:style-name="T742">.8</text:span><text:span text:style-name="T743">. vykstant į konferenciją, simpoziumą, parodą ar kitą renginį –<text:s/></text:span><text:span text:style-name="T744">registravimosi renginyje mokesčio ar bilietų į renginį pirkimo išlaidos, tačiau jeigu už registravimosi renginyje mokestį ar bilietą į renginį jo dalyviui suteikiamas maitinimas, atskaitoma ne daugiau kaip 50 procentų registravimosi renginyje mokesčio ar b</text:span><text:span text:style-name="T745">ilieto į renginį įsigijimo išlaidų, išskyrus atvejus, kai šios maitinimo išlaidos dengiamos dienpinigiais;</text:span></text:p>
      <text:p text:style-name="P746"><text:span text:style-name="T747">11</text:span><text:span text:style-name="T748">4</text:span><text:span text:style-name="T749">.9</text:span><text:span text:style-name="T750">. valiutos keitimo kredito įstaigoje išlaidos ar jų dalis, kai ši valiuta ar jos dalis skirta šių Taisyklių 11</text:span><text:span text:style-name="T751">4</text:span><text:span text:style-name="T752">.1–11</text:span><text:span text:style-name="T753">4</text:span><text:span text:style-name="T754">.8 punktuose nurodytoms</text:span><text:span text:style-name="T755"><text:s/>išlaidoms apmokėti.</text:span></text:p>
      <text:p text:style-name="P756">11<text:span text:style-name="T757">5</text:span>. Europos bendrovės<text:span text:style-name="T758"><text:s/></text:span>ar Europos kooperatinės bendrovės steigime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759"><text:s/></text:span>nario komandiruote į Lietuvos Respublikos teritoriją dalyvauti minėtų specialiųjų derybų komitetų posėdžiuose susijusios šio vieneto patirtos šių Taisyklių 11<text:span text:style-name="T760">4</text:span>.1–11<text:span text:style-name="T761">4</text:span>.7 ir 11<text:span text:style-name="T762">4</text:span>.9 punktuose nurodytos išlaidos. Vienos valstybės ribas peržengiančiame ribotos atsakomybės bendrovių jungimesi dalyvaujančiam Lietuvos vienetui, pagal susitarimą<text:s/><text:soft-page-break/>apmokančiam tam tikras išlaidas, apskaičiuojant apmokestinamąjį pelną, iš pajamų atskaitomomis komandiruočių sąnaudomis laikomos su 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763">4</text:span>.1–11<text:span text:style-name="T764">4</text:span>.7 ir 11<text:span text:style-name="T765">4</text:span>.9 punktuose nurodytos išlaidos.<text:s/></text:p>
      <text:p text:style-name="P766">Punkto pakeitimai:</text:p>
      <text:p text:style-name="P767"><text:span text:style-name="T768">Nr.<text:s/></text:span><text:a xlink:href="https://www.e-tar.lt/portal/legalAct.html?documentId=TAR.AD1AF92F2F0C" office:target-frame-name="_top" xlink:show="replace"><text:span text:style-name="T769">1006</text:span></text:a><text:span text:style-name="T770">, 2007-09-19, Žin., 2007, Nr. 102-4165 (2007-09-29), i. k. 1071100NUTA00001006</text:span></text:p>
      <text:p text:style-name="P771"><text:span text:style-name="T772">Nr.<text:s/></text:span><text:a xlink:href="https://www.e-tar.lt/portal/legalAct.html?documentId=TAR.C257A4126D17" office:target-frame-name="_top" xlink:show="replace"><text:span text:style-name="T773">134</text:span></text:a><text:span text:style-name="T774">, 2009-02-25, Žin., 2009, Nr. 25-987 (2009-03-05), i. k. 1091100NUTA000001</text:span><text:span text:style-name="T775">34</text:span></text:p>
      <text:p text:style-name="Normal"/>
      <text:p text:style-name="P776">11<text:span text:style-name="T777">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778"><text:s/></text:span>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1<text:span text:style-name="T779">4</text:span>.1–11<text:span text:style-name="T780">4</text:span>.7 ir 11<text:span text:style-name="T781">4</text:span>.9 punktuose nurodytos išlaidos.<text:span text:style-name="T782"><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text:s/>dalyvavimo bendrovėje po vienos valstybės ribas peržengiančio ribotos atsakomybės bendrovių jungimosi“, nario komandiruote į Lietuvos Respublikos teritoriją dalyvauti minėtų<text:s/><text:soft-page-break/>organų posėdžiuose susijusios šio vieneto patirtos šių Taisyklių 11<text:span text:style-name="T783">4</text:span>.1–11<text:span text:style-name="T784">4</text:span>.7 ir 11<text:span text:style-name="T785">4</text:span>.9 punktuose nurodytos išlaidos.<text:s/></text:p>
      <text:p text:style-name="P786">Punkto pakeitimai:</text:p>
      <text:p text:style-name="P787"><text:span text:style-name="T788">Nr.<text:s/></text:span><text:a xlink:href="https://www.e-tar.lt/portal/legalAct.html?documentId=TAR.AD1AF92F2F0C" office:target-frame-name="_top" xlink:show="replace"><text:span text:style-name="T789">1006</text:span></text:a><text:span text:style-name="T790">, 2007-09-19, Žin., 2007, Nr. 102-4165 (2007-09-29), i. k. 1071100NUTA00001006</text:span></text:p>
      <text:p text:style-name="P791"><text:span text:style-name="T792">Nr.<text:s/></text:span><text:a xlink:href="https://www.e-tar.lt/portal/legalAct.html?documentId=TAR.C257A4126D17" office:target-frame-name="_top" xlink:show="replace"><text:span text:style-name="T793">134</text:span></text:a><text:span text:style-name="T794">, 2009-02-25, Žin., 2009, Nr. 25-987 (2009-03-05), i. k. 1091100NUTA00000134</text:span></text:p>
      <text:p text:style-name="Normal"/>
      <text:p text:style-name="P795"><text:span text:style-name="T796">11</text:span><text:span text:style-name="T797">7</text:span><text:span text:style-name="T798">. Iš pajamų negali būti atskaitomos dienpinigių išlaidos, viršijančios sumą, kuri būtų a</text:span><text:span text:style-name="T799">pskaičiuota už faktiškai išbūtą Lietuvos Respublikos teritorijoje laiką (įskaitant išvykimo į Lietuvos Respubliką ir parvykimo iš jos dienas), taikant tos užsienio valstybės, kurioje yra darbuotojo ar nario nuolatinė darbo vieta, vykstantiesiems į Lietuvos</text:span><text:span text:style-name="T800"><text:s/>Respublikos teritoriją nustatytas dienpinigių ar jiems analogiškų sumų normas. Vienetas turi turėti laisvos formos dokumentą, kuriame pagal atitinkamos užsienio valstybės teisės aktus detaliai apskaičiuota priklausanti išmokėti dienpinigių suma.</text:span></text:p>
      <text:p text:style-name="P801"><text:span text:style-name="T802">11</text:span><text:span text:style-name="T803">8</text:span><text:span text:style-name="T804">.<text:s/></text:span><text:span text:style-name="T805">Jeigu komandiruojamam į Lietuvos Respublikos teritoriją vieneto darbuotojui dienpinigius skiria kitas (-i) vienetas (-ai) ar asmuo (-enys), įskaitant užsienio vienetus ar asmenis, vienetas, kurio darbuotojas komandiruojamas, iš pajamų gali atskaityti tik s</text:span><text:span text:style-name="T806">kirtumą tarp dienpinigių sumos (ji apskaičiuojama už faktiškai išbūtą Lietuvos Respublikos teritorijoje laiką pagal šių Taisyklių 11</text:span><text:span text:style-name="T807">7</text:span><text:span text:style-name="T808"><text:s/>punkto nuostatas) ir komandiruojamam asmeniui kitų vienetų ar asmenų skirtų dienpinigių sumos.</text:span></text:p>
      <text:p text:style-name="P809"><text:span text:style-name="T810">11</text:span><text:span text:style-name="T811">9</text:span><text:span text:style-name="T812">.</text:span><text:span text:style-name="T813"><text:s/></text:span><text:span text:style-name="T814">Išlaidos, nesusiju</text:span><text:span text:style-name="T815">sios su gyvenamojo ploto nuoma, tačiau įtrauktos į apgyvendinimo paslaugas teikiančių vienetų ar asmenų išrašytus apskaitos dokumentus (maitinimo išlaidos, neįskaitytos į apgyvendinimo kainą, ir kita), negali būti atskaitomos iš pajamų, išskyrus atvejus, k</text:span><text:span text:style-name="T816">ai šios išlaidos dengiamos dienpinigiais.</text:span><text:s/></text:p>
      <text:p text:style-name="P817">Papildyta skyriumi:</text:p>
      <text:p text:style-name="P818"><text:span text:style-name="T819">Nr.<text:s/></text:span><text:a xlink:href="https://www.e-tar.lt/portal/legalAct.html?documentId=TAR.471EE7FA7B8A" office:target-frame-name="_top" xlink:show="replace"><text:span text:style-name="T820">633</text:span></text:a><text:span text:style-name="T821">, 2006-06-27, Žin., 2006, Nr. 72-2716 (2006-06-28), i. k. 1061100NUTA00000633</text:span></text:p>
      <text:p text:style-name="Normal"/>
      <text:p text:style-name="P822"><text:span text:style-name="T823">V</text:span><text:span text:style-name="T824">.<text:s/></text:span><text:span text:style-name="T825">BAIGIAMOSIOS NUO</text:span><text:span text:style-name="T826">STATOS</text:span></text:p>
      <text:p text:style-name="P827"/>
      <text:p text:style-name="P828"><text:span text:style-name="T829">12.</text:span><text:span text:style-name="T830"><text:s/>Neteko galios nuo 2009-03-06</text:span></text:p>
      <text:p text:style-name="P831">Punkto naikinimas:</text:p>
      <text:p text:style-name="P832"><text:span text:style-name="T833">Nr.<text:s/></text:span><text:a xlink:href="https://www.e-tar.lt/portal/legalAct.html?documentId=TAR.C257A4126D17" office:target-frame-name="_top" xlink:show="replace"><text:span text:style-name="T834">134</text:span></text:a><text:span text:style-name="T835">, 2009-02-25, Žin. 2009, Nr. 25-987 (2009-03-05), i. k. 1091100NUTA00000134</text:span></text:p>
      <text:p text:style-name="P836">Punkto pakeitimai:</text:p>
      <text:p text:style-name="P837"><text:span text:style-name="T838">Nr.<text:s/></text:span><text:a xlink:href="https://www.e-tar.lt/portal/legalAct.html?documentId=TAR.AD1AF92F2F0C" office:target-frame-name="_top" xlink:show="replace"><text:span text:style-name="T839">1006</text:span></text:a><text:span text:style-name="T840">, 2007-09-19, Žin., 2007, Nr. 102-4165 (2007-09-29), i. k. 1071100NUTA00001006</text:span></text:p>
      <text:p text:style-name="Normal"/>
      <text:p text:style-name="P841"><text:span text:style-name="T842">12</text:span><text:span text:style-name="T843">1</text:span><text:span text:style-name="T844">.</text:span><text:span text:style-name="T845"><text:s/>Neteko galios nuo 2009-03-06</text:span></text:p>
      <text:p text:style-name="P846">Punkto naikinimas:</text:p>
      <text:p text:style-name="P847"><text:span text:style-name="T848">Nr.<text:s/></text:span><text:a xlink:href="https://www.e-tar.lt/portal/legalAct.html?documentId=TAR.C257A4126D17" office:target-frame-name="_top" xlink:show="replace"><text:span text:style-name="T849">134</text:span></text:a><text:span text:style-name="T850">, 2009-02-25, Žin. 2009, Nr. 25-987 (2009-03-05), i. k. 1091100NUTA00000134</text:span></text:p>
      <text:p text:style-name="P851">Punkto pakeitimai:</text:p>
      <text:p text:style-name="P852"><text:span text:style-name="T853">Nr.<text:s/></text:span><text:a xlink:href="https://www.e-tar.lt/portal/legalAct.html?documentId=TAR.AD1AF92F2F0C" office:target-frame-name="_top" xlink:show="replace"><text:span text:style-name="T854">1006</text:span></text:a><text:span text:style-name="T855">, 2007-09-19, Žin., 2007, Nr. 102-4165 (2007-09-29), i. k. 1071100NUTA00001006</text:span></text:p>
      <text:p text:style-name="Normal"/>
      <text:p text:style-name="P856"><text:span text:style-name="T857">13</text:span><text:span text:style-name="T858">. Šių Taisyklių 2.2–2.9, 8.2–8.6 ir 11</text:span><text:span text:style-name="T859">4</text:span><text:span text:style-name="T860">.2–11</text:span><text:span text:style-name="T861">4</text:span><text:span text:style-name="T862">.9 punktuose nurodytas išlaidas, kurių pagrindu pripažįstamos komandiruočių sąnaudos, patvirtinantys dokumentai g</text:span><text:span text:style-name="T863">ali būti išrašyti tiek vieneto, tiek komandiruojamo asmens vardu, tačiau kiekvienu atveju jie turi atitikti Lietuvos Respublikos pelno mokesčio įstatymo 11 straipsnio 4 ir 6 dalių reikalavimus.</text:span><text:s/></text:p>
      <text:p text:style-name="P864">Skyriaus pakeitimai:</text:p>
      <text:p text:style-name="P865"><text:span text:style-name="T866">Nr.<text:s/></text:span><text:a xlink:href="https://www.e-tar.lt/portal/legalAct.html?documentId=TAR.471EE7FA7B8A" office:target-frame-name="_top" xlink:show="replace"><text:span text:style-name="T867">633</text:span></text:a><text:span text:style-name="T868">, 2006-06-27, Žin., 2006, Nr. 72-2716 (2006-06-28), i. k. 1061100NUTA00000633</text:span></text:p>
      <text:p text:style-name="Normal"/>
      <text:p text:style-name="P869"><text:span text:style-name="T870">______________</text:span></text:p>
      <text:p text:style-name="P871">PATVIRTINTA</text:p>
      <text:p text:style-name="P879">Lietuvos Respublikos Vyriausybės</text:p>
      <text:p text:style-name="P880">2003 m. sausio 28 d. nutarimu<text:s/></text:p>
      <text:p text:style-name="P881">Nr.<text:s/>99</text:p>
      <text:p text:style-name="P882"/>
      <text:p text:style-name="P883"><text:span text:style-name="T884">DIENPINIGIŲ MOKĖJIMO JŪREIVIAMS TAISYKLĖS</text:span></text:p>
      <text:p text:style-name="P885"/>
      <text:p text:style-name="P886">Pakeistas priedo pavadinimas:</text:p>
      <text:p text:style-name="P887"><text:span text:style-name="T888">Nr.<text:s/></text:span><text:a xlink:href="https://www.e-tar.lt/portal/legalAct.html?documentId=TAR.471EE7FA7B8A" office:target-frame-name="_top" xlink:show="replace"><text:span text:style-name="T889">633</text:span></text:a><text:span text:style-name="T890">, 2006-06-27, Žin., 2006, Nr. 72-2716 (2006-06-28), i. k. 1061100NUTA00000633</text:span></text:p>
      <text:p text:style-name="Normal"/>
      <text:p text:style-name="P891"><text:span text:style-name="T892">1</text:span><text:span text:style-name="T893">.<text:s/></text:span><text:span text:style-name="T894">Dienpinigių mokėjimo jūreiviams taisyklės (toliau – Taisyklės) reglamentuoja dienpinigių mokėjimą Lietuvos Respublikos laivo įgulos jūreiviams. Laivo įgulai, dirbančiai kelių užsienio valstybių uostuose, dienpinigiai apskaičiuojami pagal Maksimalių dienpin</text:span><text:span text:style-name="T895">igių dydžių sąraše, patvirtintame Lietuvos Respublikos Vyriausybės 2004 m. balandžio 29 d. nutarimu Nr. 526 „Dėl dienpinigių ir kitų komandiruočių išlaidų apmokėjimo“ (toliau – Maksimalių dienpinigių dydžių sąrašas), nustatytus dienpinigių dydžius, atsižve</text:span><text:span text:style-name="T896">lgiant į laivų plaukiojimo regionų valstybėms numatytą vidutinę dienpinigių mokėjimo normą (pagal Taisyklių priedą).</text:span><text:s/></text:p>
      <text:p text:style-name="P897">Punkto pakeitimai:</text:p>
      <text:p text:style-name="P898"><text:span text:style-name="T899">Nr.<text:s/></text:span><text:a xlink:href="https://www.e-tar.lt/portal/legalAct.html?documentId=TAR.471EE7FA7B8A" office:target-frame-name="_top" xlink:show="replace"><text:span text:style-name="T900">633</text:span></text:a><text:span text:style-name="T901">, 2006-06-27, Žin., 2006, Nr.<text:s/></text:span><text:span text:style-name="T902">72-2716 (2006-06-28), i. k. 1061100NUTA00000633</text:span></text:p>
      <text:p text:style-name="P903"><text:span text:style-name="T904">Nr.<text:s/></text:span><text:a xlink:href="https://www.e-tar.lt/portal/legalAct.html?documentId=fee287c004c411e8b3e7ba9cffd043b1" office:target-frame-name="_top" xlink:show="replace"><text:span text:style-name="T905">77</text:span></text:a><text:span text:style-name="T906">, 2018-01-24, paskelbta TAR 2018-01-29, i. k. 2018-01276</text:span></text:p>
      <text:p text:style-name="P907"><text:span text:style-name="T908">Nr.<text:s/></text:span><text:a xlink:href="https://www.e-tar.lt/portal/legalAct.html?documentId=05eb6290492511e8ade598b2394a491d" office:target-frame-name="_top" xlink:show="replace"><text:span text:style-name="T909">384</text:span></text:a><text:span text:style-name="T910">, 2018-04-18, paskelbta TAR 2018-04-26, i. k. 2018-06627</text:span></text:p>
      <text:p text:style-name="Normal"/>
      <text:p text:style-name="P911"><text:span text:style-name="T912">2</text:span><text:span text:style-name="T913">. Pagal apskaičiuotas vidutines regiono arba vienos valstybės dienpinigių normas nustatoma normatyvinė įgulos ir visų vieneto jūreivių<text:s/></text:span><text:span text:style-name="T914">ketvirčio dienpinigių suma atsižvelgiant į tai, kad apskaičiuojant dienpinigius įguloms, dirbančioms užsienyje plaukiojančiuose laivuose, komandiruotės laikas sutampa su laivo reiso laiku (neįskaitant kelionės tarp uostų laiko).</text:span></text:p>
      <text:p text:style-name="P915"><text:span text:style-name="T916">3</text:span><text:span text:style-name="T917">. Dienpinigiai<text:s/></text:span><text:span text:style-name="T918">kiekvienam įgulos nariui išmokami pagal vieneto vadovo ar jo įgalioto asmens nustatytus dydžius, neviršijant ketvirčio fondo, kuris apskaičiuojamas pagal Maksimalių dienpinigių dydžių sąraše nustatytus dienpinigių dydžius. Dalis dienpinigių išmokama grynai</text:span><text:span text:style-name="T919">siais, o kita dalis panaudojama maitinimo išlaidoms apmokėti.</text:span><text:s/></text:p>
      <text:p text:style-name="P920">Punkto pakeitimai:</text:p>
      <text:p text:style-name="P921"><text:span text:style-name="T922">Nr.<text:s/></text:span><text:a xlink:href="https://www.e-tar.lt/portal/legalAct.html?documentId=TAR.C257A4126D17" office:target-frame-name="_top" xlink:show="replace"><text:span text:style-name="T923">134</text:span></text:a><text:span text:style-name="T924">, 2009-02-25, Žin., 2009, Nr. 25-987 (2009-03-05), i. k. 1091100NUTA00000134</text:span></text:p>
      <text:p text:style-name="P925"><text:span text:style-name="T926">Nr.<text:s/></text:span><text:a xlink:href="https://www.e-tar.lt/portal/legalAct.html?documentId=fee287c004c411e8b3e7ba9cffd043b1" office:target-frame-name="_top" xlink:show="replace"><text:span text:style-name="T927">77</text:span></text:a><text:span text:style-name="T928">, 2018-01-24, paskelbta TAR 2018-01-29, i. k. 2018-01276</text:span></text:p>
      <text:p text:style-name="Normal"/>
      <text:p text:style-name="P929"><text:span text:style-name="T930">______________</text:span></text:p>
      <text:p text:style-name="P931">Dienpinigių mokėjimo jūreiviams taisyklių</text:p>
      <text:p text:style-name="P939">priedas</text:p>
      <text:p text:style-name="P940"/>
      <text:p text:style-name="P941"><text:span text:style-name="T942">LAIVŲ<text:s/></text:span><text:span text:style-name="T943">PLAUKIOJIMO REGIONAI</text:span></text:p>
      <text:p text:style-name="P944"/>
      <text:p text:style-name="P945"><text:span text:style-name="T946">I</text:span><text:span text:style-name="T947">.<text:s/></text:span><text:span text:style-name="T948">BALTIJOS JŪROS REGIONAS</text:span></text:p>
      <text:p text:style-name="P949">Latvija</text:p>
      <text:p text:style-name="P950">Estija</text:p>
      <text:p text:style-name="P951">Rusija</text:p>
      <text:p text:style-name="P952">Suomija</text:p>
      <text:p text:style-name="P953">Švedija</text:p>
      <text:p text:style-name="P954">Danija</text:p>
      <text:p text:style-name="P955">Lenkija</text:p>
      <text:p text:style-name="P956">Vokietija</text:p>
      <text:p text:style-name="P957"/>
      <text:p text:style-name="P958"><text:span text:style-name="T959">II</text:span><text:span text:style-name="T960">.<text:s/></text:span><text:span text:style-name="T961">VIDURŽEMIO JŪROS REGIONAS</text:span></text:p>
      <text:p text:style-name="P962">Ispanija</text:p>
      <text:p text:style-name="P963">Prancūzija</text:p>
      <text:p text:style-name="P964">Italija</text:p>
      <text:p text:style-name="P965">Jugoslavija</text:p>
      <text:p text:style-name="P966">Slovėnija</text:p>
      <text:p text:style-name="P967">Graikija</text:p>
      <text:p text:style-name="P968">Turkija</text:p>
      <text:p text:style-name="P969"/>
      <text:p text:style-name="P970"><text:span text:style-name="T971">III</text:span><text:span text:style-name="T972">.<text:s/></text:span><text:span text:style-name="T973">JUODOSIOS JŪROS REGIONAS</text:span></text:p>
      <text:p text:style-name="P974">Turkija</text:p>
      <text:p text:style-name="P975">Bulgarija</text:p>
      <text:p text:style-name="P976">Rumunija</text:p>
      <text:p text:style-name="P977">Ukraina</text:p>
      <text:p text:style-name="P978"/>
      <text:p text:style-name="P979"><text:span text:style-name="T980">IV</text:span><text:span text:style-name="T981">.<text:s/></text:span><text:span text:style-name="T982">RAUDONOSIOS JŪROS REGIONAS</text:span></text:p>
      <text:p text:style-name="P983">Egiptas</text:p>
      <text:p text:style-name="P984">Sudanas</text:p>
      <text:p text:style-name="P985">Etiopija</text:p>
      <text:p text:style-name="P986">Saudo Arabija</text:p>
      <text:p text:style-name="P987">Jemenas</text:p>
      <text:p text:style-name="P988">Somalis</text:p>
      <text:p text:style-name="P989"/>
      <text:p text:style-name="P990"><text:span text:style-name="T991">V</text:span><text:span text:style-name="T992">.<text:s/></text:span><text:span text:style-name="T993">RAMIOJO VANDENYNO REGIONAS</text:span></text:p>
      <text:p text:style-name="P994">Korėja</text:p>
      <text:p text:style-name="P995">Japonija</text:p>
      <text:p text:style-name="P996">Taivanas</text:p>
      <text:p text:style-name="P997"/>
      <text:p text:style-name="P998"><text:span text:style-name="T999">VI</text:span><text:span text:style-name="T1000">.<text:s/></text:span><text:span text:style-name="T1001">INDIJOS VANDENYNO REGIONAS</text:span></text:p>
      <text:p text:style-name="P1002">Singapūras</text:p>
      <text:p text:style-name="P1003">Filipinai</text:p>
      <text:p text:style-name="P1004">Tailandas</text:p>
      <text:p text:style-name="P1005">Indija</text:p>
      <text:p text:style-name="P1006"/>
      <text:p text:style-name="P1007"><text:span text:style-name="T1008">VII</text:span><text:span text:style-name="T1009">.<text:s/></text:span><text:span text:style-name="T1010">VAKARŲ EUROPOS REGIONAS</text:span></text:p>
      <text:p text:style-name="P1011">Norvegija</text:p>
      <text:p text:style-name="P1012">Vokietija</text:p>
      <text:p text:style-name="P1013">Belgija</text:p>
      <text:p text:style-name="P1014">Didžioji Britanija</text:p>
      <text:p text:style-name="P1015">Airija</text:p>
      <text:p text:style-name="P1016">Prancūzija</text:p>
      <text:p text:style-name="P1017">Ispanija</text:p>
      <text:p text:style-name="P1018">Portugalija</text:p>
      <text:p text:style-name="P1019">Nyderlandai</text:p>
      <text:p text:style-name="P1020"/>
      <text:p text:style-name="P1021"><text:span text:style-name="T1022">VIII</text:span><text:span text:style-name="T1023">.<text:s/></text:span><text:span text:style-name="T1024">AFRIKOS REGIONAS</text:span></text:p>
      <text:p text:style-name="P1025">Izraelis</text:p>
      <text:p text:style-name="P1026">Egiptas</text:p>
      <text:p text:style-name="P1027">Libija</text:p>
      <text:p text:style-name="P1028">Tunisas</text:p>
      <text:p text:style-name="P1029">Alžyras</text:p>
      <text:p text:style-name="P1030">Marokas</text:p>
      <text:p text:style-name="P1031"/>
      <text:p text:style-name="P1032"><text:span text:style-name="T1033">IX</text:span><text:span text:style-name="T1034">.<text:s/></text:span><text:span text:style-name="T1035">LOTYNŲ AMERIKOS<text:s/></text:span><text:span text:style-name="T1036">REGIONAS</text:span></text:p>
      <text:p text:style-name="P1037">Čilė</text:p>
      <text:p text:style-name="P1038">Argentina</text:p>
      <text:p text:style-name="P1039">Brazilija</text:p>
      <text:p text:style-name="P1040">Panama</text:p>
      <text:p text:style-name="P1041">Meksika</text:p>
      <text:p text:style-name="P1042"/>
      <text:p text:style-name="P1043"><text:span text:style-name="T1044">X</text:span><text:span text:style-name="T1045">.<text:s/></text:span><text:span text:style-name="T1046">ŠIAURĖS AMERIKOS REGIONAS</text:span></text:p>
      <text:p text:style-name="P1047">Kanada</text:p>
      <text:p text:style-name="P1048"><text:span text:style-name="T1049">JAV</text:span></text:p>
      <text:p text:style-name="P1050"><text:span text:style-name="T1051">______________</text:span></text:p>
      <text:p text:style-name="P1052">Priedo pakeitimai:</text:p>
      <text:p text:style-name="P1053"><text:span text:style-name="T1054">Nr.<text:s/></text:span><text:a xlink:href="https://www.e-tar.lt/portal/legalAct.html?documentId=TAR.471EE7FA7B8A" office:target-frame-name="_top" xlink:show="replace"><text:span text:style-name="T1055">633</text:span></text:a><text:span text:style-name="T1056">, 2006-06-27, Žin., 2006, Nr.<text:s/></text:span><text:span text:style-name="T1057">72-2716 (2006-06-28), i. k. 1061100NUTA00000633</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Vyriausybė, Nutarimas</text:span></text:p>
      <text:p text:style-name="P1067"><text:span text:style-name="T1068">Nr.<text:s/></text:span><text:a xlink:href="https://www.e-tar.lt/portal/legalAct.html?documentId=TAR.30DF69194B56" office:target-frame-name="_top" xlink:show="replace"><text:span text:style-name="T1069">914</text:span></text:a><text:span text:style-name="T1070">, 2003-07-15, Žin., 2003, Nr. 71-3228 (2003-07-18), i. k.</text:span><text:span text:style-name="T1071"><text:s/>1031100NUTA00000914</text:span></text:p>
      <text:p text:style-name="P1072"><text:span text:style-name="T1073">Dėl Lietuvos Respublikos Vyriausybės 2003 m. sausio 28 d. nutarimo Nr. 99 "Dėl Komandiruočių sąnaudų atskaitymo iš pajamų tvarkos patvirtinimo" pakeitimo</text:span></text:p>
      <text:p text:style-name="P1074"/>
      <text:p text:style-name="P1075"><text:span text:style-name="T1076">2.</text:span></text:p>
      <text:p text:style-name="P1077"><text:span text:style-name="T1078">Lietuvos Respublikos Vyriausybė, Nutarimas</text:span></text:p>
      <text:p text:style-name="P1079"><text:span text:style-name="T1080">Nr.<text:s/></text:span><text:a xlink:href="https://www.e-tar.lt/portal/legalAct.html?documentId=TAR.9CC33DD1AA6B" office:target-frame-name="_top" xlink:show="replace"><text:span text:style-name="T1081">1133</text:span></text:a><text:span text:style-name="T1082">, 2003-09-05, Žin., 2003, Nr. 86-3911 (2003-09-10), i. k. 1031100NUTA00001133</text:span></text:p>
      <text:p text:style-name="P1083"><text:span text:style-name="T1084">Dėl Lietuvos Respublikos Vyriausybės 2003 m. sausio 28 d. nutarimo Nr. 99 "Dėl komandiruočių s</text:span><text:span text:style-name="T1085">ąnaudų atskaitymo iš pajamų tvarkos patvirtinimo" pakeitimo</text:span></text:p>
      <text:p text:style-name="P1086"/>
      <text:p text:style-name="P1087"><text:span text:style-name="T1088">3.</text:span></text:p>
      <text:p text:style-name="P1089"><text:span text:style-name="T1090">Lietuvos Respublikos Vyriausybė, Nutarimas</text:span></text:p>
      <text:p text:style-name="P1091"><text:span text:style-name="T1092">Nr.<text:s/></text:span><text:a xlink:href="https://www.e-tar.lt/portal/legalAct.html?documentId=TAR.A3F7237C3894" office:target-frame-name="_top" xlink:show="replace"><text:span text:style-name="T1093">1212</text:span></text:a><text:span text:style-name="T1094">, 2003-10-01, Žin., 2003, Nr. 93-4222 (2003-10-03), i. k. 1</text:span><text:span text:style-name="T1095">031100NUTA00001212</text:span></text:p>
      <text:p text:style-name="P1096"><text:span text:style-name="T1097">Dėl Lietuvos Respublikos Vyriausybės 2003 m. sausio 28 d. nutarimo Nr. 99 "Dėl Komandiruočių sąnaudų atskaitymo iš pajamų tvarkos patvirtinimo" pakeitimo</text:span></text:p>
      <text:p text:style-name="P1098"/>
      <text:p text:style-name="P1099"><text:span text:style-name="T1100">4.</text:span></text:p>
      <text:p text:style-name="P1101"><text:span text:style-name="T1102">Lietuvos Respublikos Vyriausybė, Nutarimas</text:span></text:p>
      <text:p text:style-name="P1103"><text:span text:style-name="T1104">Nr.<text:s/></text:span><text:a xlink:href="https://www.e-tar.lt/portal/legalAct.html?documentId=TAR.029B42359363" office:target-frame-name="_top" xlink:show="replace"><text:span text:style-name="T1105">527</text:span></text:a><text:span text:style-name="T1106">, 2004-04-29, Žin., 2004, Nr. 74-2556 (2004-04-30), i. k. 1041100NUTA00000527</text:span></text:p>
      <text:p text:style-name="P1107"><text:span text:style-name="T1108">Dėl Lietuvos Respublikos Vyriausybės 2003 m. sausio 28 d. nutarimo Nr. 99 "Dėl Komandiruočių sąnaudų atskaitymo iš pajamų<text:s/></text:span><text:span text:style-name="T1109">tvarkos patvirtinimo" pakeitimo</text:span></text:p>
      <text:p text:style-name="P1110"/>
      <text:p text:style-name="P1111"><text:span text:style-name="T1112">5.</text:span></text:p>
      <text:p text:style-name="P1113"><text:span text:style-name="T1114">Lietuvos Respublikos Vyriausybė, Nutarimas</text:span></text:p>
      <text:p text:style-name="P1115"><text:span text:style-name="T1116">Nr.<text:s/></text:span><text:a xlink:href="https://www.e-tar.lt/portal/legalAct.html?documentId=TAR.471EE7FA7B8A" office:target-frame-name="_top" xlink:show="replace"><text:span text:style-name="T1117">633</text:span></text:a><text:span text:style-name="T1118">, 2006-06-27, Žin., 2006, Nr. 72-2716 (2006-06-28), i. k. 1061100NUTA00000633</text:span></text:p>
      <text:p text:style-name="P1119"><text:span text:style-name="T1120">Dėl Lietuv</text:span><text:span text:style-name="T1121">os Respublikos Vyriausybės 2003 m. sausio 28 d. nutarimo Nr. 99 "Dėl Komandiruočių sąnaudų atskaitymo iš pajamų tvarkos patvirtinimo" pakeitimo</text:span></text:p>
      <text:p text:style-name="P1122"/>
      <text:p text:style-name="P1123"><text:span text:style-name="T1124">6.</text:span></text:p>
      <text:p text:style-name="P1125"><text:span text:style-name="T1126">Lietuvos Respublikos Vyriausybė, Nutarimas</text:span></text:p>
      <text:p text:style-name="P1127"><text:span text:style-name="T1128">Nr.<text:s/></text:span><text:a xlink:href="https://www.e-tar.lt/portal/legalAct.html?documentId=TAR.C7C8BDE2FBB5" office:target-frame-name="_top" xlink:show="replace"><text:span text:style-name="T1129">1022</text:span></text:a><text:span text:style-name="T1130">, 2006-10-17, Žin., 2006, Nr. 112-4274 (2006-10-21), i. k. 1061100NUTA00001022</text:span></text:p>
      <text:p text:style-name="P1131"><text:span text:style-name="T1132">Dėl Lietuvos Respublikos Vyriausybės 2003 m. sausio 28 d. nutarimo Nr. 99 "Dėl Komandiruočių sąnaudų atskaitymo iš pajamų taisyklių patvirtinimo" pakeit</text:span><text:span text:style-name="T1133">imo</text:span></text:p>
      <text:p text:style-name="P1134"/>
      <text:p text:style-name="P1135"><text:span text:style-name="T1136">7.</text:span></text:p>
      <text:p text:style-name="P1137"><text:span text:style-name="T1138">Lietuvos Respublikos Vyriausybė, Nutarimas</text:span></text:p>
      <text:p text:style-name="P1139"><text:span text:style-name="T1140">Nr.<text:s/></text:span><text:a xlink:href="https://www.e-tar.lt/portal/legalAct.html?documentId=TAR.AD1AF92F2F0C" office:target-frame-name="_top" xlink:show="replace"><text:span text:style-name="T1141">1006</text:span></text:a><text:span text:style-name="T1142">, 2007-09-19, Žin., 2007, Nr. 102-4165 (2007-09-29), i. k. 1071100NUTA00001006</text:span></text:p>
      <text:p text:style-name="P1143"><text:span text:style-name="T1144">Dėl Lietuvos Respublikos Vyriausybės</text:span><text:span text:style-name="T1145"><text:s/>2003 m. sausio 28 d. nutarimo Nr. 99 "Dėl Komandiruočių sąnaudų atskaitymo iš pajamų taisyklių patvirtinimo" pakeitimo</text:span></text:p>
      <text:p text:style-name="P1146"/>
      <text:p text:style-name="P1147"><text:span text:style-name="T1148">8.</text:span></text:p>
      <text:p text:style-name="P1149"><text:span text:style-name="T1150">Lietuvos Respublikos Vyriausybė, Nutarimas</text:span></text:p>
      <text:p text:style-name="P1151"><text:span text:style-name="T1152">Nr.<text:s/></text:span><text:a xlink:href="https://www.e-tar.lt/portal/legalAct.html?documentId=TAR.C257A4126D17" office:target-frame-name="_top" xlink:show="replace"><text:span text:style-name="T1153">134</text:span></text:a><text:span text:style-name="T1154">, 2009-02-25, Žin., 2009, Nr. 25-987 (2009-03-05), i. k. 1091100NUTA00000134</text:span></text:p>
      <text:p text:style-name="P1155"><text:span text:style-name="T1156">Dėl Lietuvos Respublikos Vyriausybės 2003 m. sausio 28 d. nutarimo Nr. 99 "Dėl Komandiruočių sąnaudų atskaitymo iš pajamų taisyklių patvirtinimo" pakeitimo</text:span></text:p>
      <text:p text:style-name="P1157"/>
      <text:p text:style-name="P1158"><text:span text:style-name="T1159">9.</text:span></text:p>
      <text:p text:style-name="P1160"><text:span text:style-name="T1161">Lietuvos Respubliko</text:span><text:span text:style-name="T1162">s Vyriausybė, Nutarimas</text:span></text:p>
      <text:p text:style-name="P1163"><text:span text:style-name="T1164">Nr.<text:s/></text:span><text:a xlink:href="https://www.e-tar.lt/portal/legalAct.html?documentId=2b96f841d98911e68d79c2033f194657" office:target-frame-name="_top" xlink:show="replace"><text:span text:style-name="T1165">14</text:span></text:a><text:span text:style-name="T1166">, 2017-01-11, paskelbta TAR 2017-01-13, i. k. 2017-00860</text:span></text:p>
      <text:p text:style-name="P1167"><text:span text:style-name="T1168">Dėl Lietuvos Respublikos Vyriausybės 2003 m. sausio 28 d. nutarimo Nr.<text:s/></text:span><text:span text:style-name="T1169">99 „Dėl Komandiruočių sąnaudų atskaitymo iš pajamų taisyklių patvirtinimo“ pakeitimo</text:span></text:p>
      <text:p text:style-name="P1170"/>
      <text:p text:style-name="P1171"><text:span text:style-name="T1172">10.</text:span></text:p>
      <text:p text:style-name="P1173"><text:span text:style-name="T1174">Lietuvos Respublikos Vyriausybė, Nutarimas</text:span></text:p>
      <text:p text:style-name="P1175"><text:span text:style-name="T1176">Nr.<text:s/></text:span><text:a xlink:href="https://www.e-tar.lt/portal/legalAct.html?documentId=fee287c004c411e8b3e7ba9cffd043b1" office:target-frame-name="_top" xlink:show="replace"><text:span text:style-name="T1177">77</text:span></text:a><text:span text:style-name="T1178">, 2018-01-24,<text:s/></text:span><text:span text:style-name="T1179">paskelbta TAR 2018-01-29, i. k. 2018-01276</text:span></text:p>
      <text:p text:style-name="P1180"><text:span text:style-name="T1181">Dėl Lietuvos Respublikos Vyriausybės 2003 m. sausio 28 d. nutarimo Nr. 99 „Dėl Komandiruočių sąnaudų atskaitymo iš pajamų taisyklių patvirtinimo“ pakeitimo</text:span></text:p>
      <text:p text:style-name="P1182"/>
      <text:p text:style-name="P1183"><text:span text:style-name="T1184">11.</text:span></text:p>
      <text:p text:style-name="P1185"><text:span text:style-name="T1186">Lietuvos Respublikos Vyriausybė, Nutarimas</text:span></text:p>
      <text:p text:style-name="P1187"><text:span text:style-name="T1188">Nr.<text:s/></text:span><text:a xlink:href="https://www.e-tar.lt/portal/legalAct.html?documentId=05eb6290492511e8ade598b2394a491d" office:target-frame-name="_top" xlink:show="replace"><text:span text:style-name="T1189">384</text:span></text:a><text:span text:style-name="T1190">, 2018-04-18, paskelbta TAR 2018-04-26, i. k. 2018-06627</text:span></text:p>
      <text:p text:style-name="P1191"><text:span text:style-name="T1192">Dėl Lietuvos Respublikos Vyriausybės 2003 m. sausio 28 d. nutarimo Nr. 99 „Dėl Komandiruočių sąnaudų at</text:span><text:span text:style-name="T1193">skaitymo iš pajamų taisyklių patvirtinimo“ pakeitimo</text:span></text:p>
      <text:p text:style-name="P1194"/>
      <text:p text:style-name="P1195"><text:span text:style-name="T1196">12.</text:span></text:p>
      <text:p text:style-name="P1197"><text:span text:style-name="T1198">Lietuvos Respublikos Vyriausybė, Nutarimas</text:span></text:p>
      <text:p text:style-name="P1199"><text:span text:style-name="T1200">Nr.<text:s/></text:span><text:a xlink:href="https://www.e-tar.lt/portal/legalAct.html?documentId=a50dc380f0aa11e99681cd81dcdca52c" office:target-frame-name="_top" xlink:show="replace"><text:span text:style-name="T1201">1038</text:span></text:a><text:span text:style-name="T1202">, 2019-10-16, paskelbta TAR 2019-10-17, i. k. 201</text:span><text:span text:style-name="T1203">9-16481</text:span></text:p>
      <text:p text:style-name="P1204"><text:span text:style-name="T1205">Dėl Lietuvos Respublikos Vyriausybės 2003 m. sausio 28 d. nutarimo Nr. 99 „Dėl Komandiruočių sąnaudų atskaitymo iš pajamų taisyklių patvirtinimo“ pakeitimo</text:span></text:p>
      <text:p text:style-name="P1206"/>
      <text:p text:style-name="P1207"><text:span text:style-name="T1208">13.</text:span></text:p>
      <text:p text:style-name="P1209"><text:span text:style-name="T1210">Lietuvos Respublikos Vyriausybė, Nutarimas</text:span></text:p>
      <text:p text:style-name="P1211"><text:span text:style-name="T1212">Nr.<text:s/></text:span><text:a xlink:href="https://www.e-tar.lt/portal/legalAct.html?documentId=4e6c30e02cec11ecad73e69048767e8c" office:target-frame-name="_top" xlink:show="replace"><text:span text:style-name="T1213">836</text:span></text:a><text:span text:style-name="T1214">, 2021-10-13, paskelbta TAR 2021-10-14, i. k. 2021-21575</text:span></text:p>
      <text:p text:style-name="P1215"><text:span text:style-name="T1216">Dėl Lietuvos Respublikos Vyriausybės 2003 m. sausio 28 d. nutarimo Nr. 99 „Dėl Komandiruočių sąnaudų atskaitymo iš pajamų taisyklių patvir</text:span><text:span text:style-name="T1217">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 style:parent-style-name="DefaultParagraphFont" style:family="text">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5" style:parent-style-name="DefaultParagraphFont" style:family="text">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2</text:page-number></text:span></text:p></draw:text-box></draw:frame></text:p>
      </style:header>
      <style:footer>
        <text:p text:style-name="P205"/>
      </style:footer>
    </style:master-page>
    <style:master-page style:next-style-name="MP1" style:name="MPF1" style:page-layout-name="PL1">
      <style:header>
        <text:p text:style-name="P206"/>
      </style:header>
      <style:footer>
        <text:p text:style-name="P207"/>
      </style:footer>
    </style:master-page>
    <style:master-page style:name="MP2" style:page-layout-name="PL2">
      <style:header>
        <text:p text:style-name="P873"><draw:frame draw:style-name="F874" text:anchor-type="paragraph" svg:y="0.0006in" draw:z-index="0"><draw:text-box fo:min-height="0in" fo:min-width="0in"><text:p text:style-name="P872"><text:span text:style-name="T875"><text:page-number text:fixed="false">2</text:page-number></text:span></text:p></draw:text-box></draw:frame></text:p>
      </style:header>
      <style:footer>
        <text:p text:style-name="P876"/>
      </style:footer>
    </style:master-page>
    <style:master-page style:next-style-name="MP2" style:name="MPF2" style:page-layout-name="PL2">
      <style:header>
        <text:p text:style-name="P877"/>
      </style:header>
      <style:footer>
        <text:p text:style-name="P878"/>
      </style:footer>
    </style:master-page>
    <style:master-page style:name="MP3" style:page-layout-name="PL3">
      <style:header>
        <text:p text:style-name="P933"><draw:frame draw:style-name="F934" text:anchor-type="paragraph" svg:y="0.0006in" draw:z-index="0"><draw:text-box fo:min-height="0in" fo:min-width="0in"><text:p text:style-name="P932"><text:span text:style-name="T935"><text:page-number text:fixed="false">2</text:page-number></text:span></text:p></draw:text-box></draw:frame></text:p>
      </style:header>
      <style:footer>
        <text:p text:style-name="P936"/>
      </style:footer>
    </style:master-page>
    <style:master-page style:next-style-name="MP3" style:name="MPF3" style:page-layout-name="PL3">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2:35:00Z</meta:creation-date>
    <dc:date>2023-07-18T12:35:00Z</dc:date>
    <meta:template xlink:href="Normal.dotm" xlink:type="simple"/>
    <meta:editing-cycles>2</meta:editing-cycles>
    <meta:editing-duration>PT0S</meta:editing-duration>
    <meta:document-statistic meta:page-count="22" meta:paragraph-count="108" meta:word-count="8104" meta:character-count="54190" meta:row-count="384" meta:non-whitespace-character-count="46194"/>
  </office:meta>
</office:document-meta>
</file>