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break-before="page" fo:margin-left="3.543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break-before="page" fo:margin-left="3.5437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margin-left="3.5437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4-05-01 iki 2006-06-28</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text:span></text:p>
      <text:p text:style-name="P54">Punkto pakeitimai:</text:p>
      <text:p text:style-name="P55"><text:span text:style-name="T56">Nr.<text:s/></text:span><text:a xlink:href="https://www.e-tar.lt/portal/legalAct.html?documentId=TAR.029B42359363" office:target-frame-name="_top" xlink:show="replace"><text:span text:style-name="T57">527</text:span></text:a><text:span text:style-name="T58">, 2004-04-29, Žin., 2004, Nr. 74-2556 (2004-04-30), i. k. 1041100NUTA00000527</text:span></text:p>
      <text:p text:style-name="Normal"/>
      <text:p text:style-name="P59"><text:span text:style-name="T60">2.2</text:span><text:span text:style-name="T61">. Komandiruočių sąnaudų atskaitymo iš pajamų tvarka taikoma aps</text:span><text:span text:style-name="T62">kaičiuojant komandiruočių kompensacijų (išskyrus kompensacijas, mokamas biudžetinių įstaigų valstybės tarnautojams ir darbuotojams) dydžius, laikantis nuostatos, kad šių kompensacijų dydžiai, išskyrus 2.3 ir 2.5 punktuose nustatytus atvejus, atitinka apska</text:span><text:span text:style-name="T63">ičiuojant apmokestinamąjį pelną iš pajamų atskaitomas komandiruočių sąnaudas;</text:span><text:s/></text:p>
      <text:p text:style-name="P64">Punkto pakeitimai:</text:p>
      <text:p text:style-name="P65"><text:span text:style-name="T66">Nr.<text:s/></text:span><text:a xlink:href="https://www.e-tar.lt/portal/legalAct.html?documentId=TAR.9CC33DD1AA6B" office:target-frame-name="_top" xlink:show="replace"><text:span text:style-name="T67">1133</text:span></text:a><text:span text:style-name="T68">, 2003-09-05, Žin., 2003, Nr. 86-3911 (2003-09-10), i. k.<text:s/></text:span><text:span text:style-name="T69">1031100NUTA00001133</text:span></text:p>
      <text:p text:style-name="P70"><text:span text:style-name="T71">Nr.<text:s/></text:span><text:a xlink:href="https://www.e-tar.lt/portal/legalAct.html?documentId=TAR.A3F7237C3894" office:target-frame-name="_top" xlink:show="replace"><text:span text:style-name="T72">1212</text:span></text:a><text:span text:style-name="T73">, 2003-10-01, Žin., 2003, Nr. 93-4222 (2003-10-03), i. k. 1031100NUTA00001212</text:span></text:p>
      <text:p text:style-name="P74"><text:span text:style-name="T75">Nr.<text:s/></text:span><text:a xlink:href="https://www.e-tar.lt/portal/legalAct.html?documentId=TAR.029B42359363" office:target-frame-name="_top" xlink:show="replace"><text:span text:style-name="T76">527</text:span></text:a><text:span text:style-name="T77">, 2004-04-29, Žin., 2004, Nr. 74-2556 (2004-04-30), i. k. 1041100NUTA00000527</text:span></text:p>
      <text:p text:style-name="Normal"/>
      <text:p text:style-name="P78"><text:span text:style-name="T79">2.3</text:span><text:span text:style-name="T80">. Komandiruočių Lietuvos Respublikos teritorijoje metu komandiruočių kompensacijomis laikomi Komandiruočių sąnaudų atskaitymo iš pajamų tvarkoje,<text:s/></text:span><text:span text:style-name="T81">patvirtintoje šiuo nutarimu, nustatyto dydžio dienpinigiai, kurių bendra suma per mėnesį neviršija 50 procentų darbuotojui nustatyto darbo užmokesčio arba darbo užmokesčio, apskaičiuoto taikant valandinį tarifinį atlygį;</text:span><text:s/></text:p>
      <text:p text:style-name="P82">Papildyta punktu:</text:p>
      <text:p text:style-name="P83"><text:span text:style-name="T84">Nr.<text:s/></text:span><text:a xlink:href="https://www.e-tar.lt/portal/legalAct.html?documentId=TAR.9CC33DD1AA6B" office:target-frame-name="_top" xlink:show="replace"><text:span text:style-name="T85">1133</text:span></text:a><text:span text:style-name="T86">, 2003-09-05, Žin., 2003, Nr. 86-3911 (2003-09-10), i. k. 1031100NUTA00001133</text:span></text:p>
      <text:p text:style-name="P87">Punkto pakeitimai:</text:p>
      <text:p text:style-name="P88"><text:span text:style-name="T89">Nr.<text:s/></text:span><text:a xlink:href="https://www.e-tar.lt/portal/legalAct.html?documentId=TAR.A3F7237C3894" office:target-frame-name="_top" xlink:show="replace"><text:span text:style-name="T90">1212</text:span></text:a><text:span text:style-name="T91">, 2003-10-01, Žin., 2003, Nr. 93-4222 (2003-10-03), i. k. 1031100NUTA00001212</text:span></text:p>
      <text:p text:style-name="P92"><text:span text:style-name="T93">Nr.<text:s/></text:span><text:a xlink:href="https://www.e-tar.lt/portal/legalAct.html?documentId=TAR.029B42359363" office:target-frame-name="_top" xlink:show="replace"><text:span text:style-name="T94">527</text:span></text:a><text:span text:style-name="T95">, 2004-04-29, Žin., 2004, Nr. 74-2556 (2004-04-30), i. k. 1041100NUTA00000527</text:span></text:p>
      <text:p text:style-name="Normal"/>
      <text:p text:style-name="P96"><text:span text:style-name="T97">2.4</text:span><text:span text:style-name="T98">.</text:span><text:span text:style-name="T99"><text:s/>Neteko galios nuo 2004-05-01</text:span></text:p>
      <text:p text:style-name="P100">Punkto naikinimas:</text:p>
      <text:p text:style-name="P101"><text:span text:style-name="T102">Nr.<text:s/></text:span><text:a xlink:href="https://www.e-tar.lt/portal/legalAct.html?documentId=TAR.029B42359363" office:target-frame-name="_top" xlink:show="replace"><text:span text:style-name="T103">527</text:span></text:a><text:span text:style-name="T104">, 2004-04-29, Žin. 2004, Nr. 74-2556 (2004-04-30), i. k. 1041100NUTA00000527</text:span></text:p>
      <text:p text:style-name="P105">Papildyta punktu:</text:p>
      <text:p text:style-name="P106"><text:span text:style-name="T107">Nr.<text:s/></text:span><text:a xlink:href="https://www.e-tar.lt/portal/legalAct.html?documentId=TAR.A3F7237C3894" office:target-frame-name="_top" xlink:show="replace"><text:span text:style-name="T108">1212</text:span></text:a><text:span text:style-name="T109">, 2003-10-01, Žin., 2003, Nr. 93-4222 (2003-10-03), i. k. 1031100NUTA00001212</text:span></text:p>
      <text:p text:style-name="Normal"/>
      <text:p text:style-name="P110"><text:span text:style-name="T111">2.5</text:span><text:span text:style-name="T112">. Komandiruočių į užsienį kompensacijomis laikomi Komandiruočių sąnaudų atskaitymo iš pajamų tvarkoje,</text:span><text:span text:style-name="T113"><text:s/>patvirtintoje šiuo nutarimu, komandiruotėms į užsienį nustatyto dydžio<text:s/></text:span><text:soft-page-break/><text:span text:style-name="T114">dienpinigiai, kurių bendra suma per mėnesį neviršija 50 procentų darbuotojui nustatyto darbo užmokesčio tuo atveju, kai darbuotojui nustatytas darbo užmokestis neviršija minimaliosios<text:s/></text:span><text:span text:style-name="T115">mėnesinės algos, padaugintos iš koeficiento 1,3, arba kai darbo užmokestis yra apskaičiuotas taikant valandinį tarifinį atlygį, neviršijantį minimaliojo valandinio atlygio, padauginto iš koeficiento 1,3. Šio punkto nuostatos netaikomos Lietuvos Respublikos</text:span><text:span text:style-name="T116"><text:s/>laivo įgulos jūreiviams mokamiems dienpinigiams.</text:span><text:s/></text:p>
      <text:p text:style-name="P117">Papildyta punktu:</text:p>
      <text:p text:style-name="P118"><text:span text:style-name="T119">Nr.<text:s/></text:span><text:a xlink:href="https://www.e-tar.lt/portal/legalAct.html?documentId=TAR.A3F7237C3894" office:target-frame-name="_top" xlink:show="replace"><text:span text:style-name="T120">1212</text:span></text:a><text:span text:style-name="T121">, 2003-10-01, Žin., 2003, Nr. 93-4222 (2003-10-03), i. k. 1031100NUTA00001212</text:span></text:p>
      <text:p text:style-name="P122">Punkto pakeitimai:</text:p>
      <text:p text:style-name="P123"><text:span text:style-name="T124">Nr.<text:s/></text:span><text:a xlink:href="https://www.e-tar.lt/portal/legalAct.html?documentId=TAR.029B42359363" office:target-frame-name="_top" xlink:show="replace"><text:span text:style-name="T125">527</text:span></text:a><text:span text:style-name="T126">, 2004-04-29, Žin., 2004, Nr. 74-2556 (2004-04-30), i. k. 1041100NUTA00000527</text:span></text:p>
      <text:p text:style-name="Normal"/>
      <text:p text:style-name="P127"/>
      <text:p text:style-name="P128"/>
      <text:p text:style-name="P129"/>
      <text:p text:style-name="P130">MINISTRAS PIRMININKAS<text:tab/>ALGIRDAS BRAZAUSKAS</text:p>
      <text:p text:style-name="P131"/>
      <text:p text:style-name="P132"/>
      <text:p text:style-name="P133"/>
      <text:p text:style-name="P134">FINANSŲ MINISTRĖ<text:tab/>DALIA GRYBAUSKAITĖ</text:p>
      <text:soft-page-break/>
      <text:p text:style-name="P135"><text:span text:style-name="T136">PATVIRTINTA</text:span></text:p>
      <text:p text:style-name="P137">Lietuvos Respublikos Vyriausybės</text:p>
      <text:p text:style-name="P138">2003 m. sausio 28 d. nutarimu<text:s/></text:p>
      <text:p text:style-name="P139">Nr. 99</text:p>
      <text:p text:style-name="P140"/>
      <text:p text:style-name="P141"><text:span text:style-name="T142">KOMANDIRUOČIŲ SĄNAUDŲ ATSKAITYMO IŠ PAJAMŲ TVARKA</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Komandiruočių sąnaudų atskaitymo iš pajamų tvarka (toliau vadinama – Tvarka) nus</text:span><text:span text:style-name="T152">tato, kaip apskaičiuojant apmokestinamąjį pelną iš pajamų atskaitomos komandiruočių sąnaudos.</text:span></text:p>
      <text:p text:style-name="P153"/>
      <text:p text:style-name="P154"><text:span text:style-name="T155">II</text:span><text:span text:style-name="T156">.<text:s/></text:span><text:span text:style-name="T157">KOMANDIRUOTĖS Į UŽSIENĮ</text:span></text:p>
      <text:p text:style-name="P158"/>
      <text:p text:style-name="P159"><text:span text:style-name="T160">2</text:span><text:span text:style-name="T161">. Apskaičiuojant apmokestinamąjį pelną, iš pajamų atskaitomomis komandiruočių sąnaudomis laikomos šios patirtos su vienet</text:span><text:span text:style-name="T162">o darbuotojo, individualios įmonės savininko ar ūkinės bendrijos tikrojo nario komandiruote į užsienį susijusios išlaidos:</text:span></text:p>
      <text:p text:style-name="P163"><text:span text:style-name="T164">2.1</text:span><text:span text:style-name="T165">. dienpinigių išlaidos;</text:span></text:p>
      <text:p text:style-name="P166"><text:span text:style-name="T167">2.2</text:span><text:span text:style-name="T168">. gyvenamojo ploto nuomos išlaidos;</text:span></text:p>
      <text:p text:style-name="P169"><text:span text:style-name="T170">2.3</text:span><text:span text:style-name="T171">. kelionės į užsienio valstybę ir jos teritorijoje vis</text:span><text:span text:style-name="T172">ų rūšių transporto priemonėmis transporto išlaidos, jeigu jos susijusios su komandiruotės tikslais, taip pat nuvykimo visų rūšių transporto priemonėmis Lietuvos Respublikos teritorijoje į oro ar jūrų uostą, geležinkelio ar autobusų stotį ir parvykimo iš jų</text:span><text:span text:style-name="T173">, išvykimo į komandiruotę ir parvykimo iš jos dienomis išlaidos;<text:s/></text:span></text:p>
      <text:p text:style-name="P174"><text:span text:style-name="T175">2.4</text:span><text:span text:style-name="T176">.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177">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178">apdraustasis vieneto darbuotojas, individualios įmonės savininkas ar ūkinės bendrijos tikrasis narys nevyko į komandiruotę;<text:s/></text:span></text:p>
      <text:p text:style-name="P179"><text:span text:style-name="T180">2.5</text:span><text:span text:style-name="T181">. mokėjimas už kelius, taip pat transporto priemonės draudimo ir transporto priemonių savininkų ir valdytojų civilinės atsak</text:span><text:span text:style-name="T182">omybės draudimo išlaidos;</text:span></text:p>
      <text:p text:style-name="P183"><text:span text:style-name="T184">2.6</text:span><text:span text:style-name="T185">. komandiruotės metu sunaudotų degalų įsigijimo išlaidos, jeigu į komandiruotę buvo važiuojama vieneto transporto priemone, vieneto išsinuomota arba vienetui pagal panaudos sutartį perduota transporto priemone, arba vieneto</text:span><text:span text:style-name="T186"><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187"><text:s/>normas atitinkamai transporto priemonei pagal atitinkamos transporto priemonės gamintojo nurodytus transporto priemonės techninius duomenis (degalų sunaudojimo normas 100 kilometrų);</text:span></text:p>
      <text:p text:style-name="P188"><text:span text:style-name="T189">2.7</text:span><text:span text:style-name="T190">. ryšių (pašto ir telekomunikacijų) išlaidos;<text:s/></text:span></text:p>
      <text:p text:style-name="P191"><text:span text:style-name="T192">2.8</text:span><text:span text:style-name="T193">. vykstant<text:s/></text:span><text:span text:style-name="T194">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195">ip 50 procentų registravimosi renginyje mokesčio ar bilieto į renginį įsigijimo išlaidų, išskyrus atvejus, kai šios maitinimo išlaidos dengiamos dienpinigiais;<text:s/></text:span></text:p>
      <text:p text:style-name="P196"><text:span text:style-name="T197">2.9</text:span><text:span text:style-name="T198">. valiutos keitimo kredito įstaigoje išlaidos ar jų dalis, kai ši valiuta ar jos dalis s</text:span><text:span text:style-name="T199">kirta šios Tvarkos 2.1-2.8 punktuose nurodytoms išlaidoms apmokėti.</text:span></text:p>
      <text:p text:style-name="P200"><text:span text:style-name="T201">3</text:span><text:span text:style-name="T202">. Iš pajamų negali būti atskaitomos dienpinigių išlaidos, viršijančios sumą, kuri būtų apskaičiuota už faktiškai išbūtą užsienyje laiką (įskaitant išvykimo iš Lietuvos Respublikos i</text:span><text:span text:style-name="T203">r parvykimo į ją dienas), taikant finansų ministro nustatytas dienpinigių vykstantiesiems į užsienio komandiruotes normas (jeigu komandiruotės metu vykstama į keletą užsienio valstybių, finansų<text:s/></text:span><text:soft-page-break/><text:span text:style-name="T204">ministro nustatytos normos taikomos atsižvelgiant į kiekvienoj</text:span><text:span text:style-name="T205">e užsienio valstybėje faktiškai išbūtas dienas, o pervažiavimo į užsienio valstybę diena laikoma atvykimo į tą užsienio valstybę diena).</text:span></text:p>
      <text:p text:style-name="P206"><text:span text:style-name="T207">4</text:span><text:span text:style-name="T208">. Jeigu į komandiruotę vyksta vieneto administracijos vadovas arba individualios įmonės savininkas ar tikrasis ūki</text:span><text:span text:style-name="T209">nės bendrijos narys ir šioje individualioje įmonėje ar ūkinėje bendrijoje nėra administracijos vadovo, dienpinigių norma gali būti didinama 100 procentų</text:span><text:s/></text:p>
      <text:p text:style-name="P210">Punkto pakeitimai:</text:p>
      <text:p text:style-name="P211"><text:span text:style-name="T212">Nr.<text:s/></text:span><text:a xlink:href="https://www.e-tar.lt/portal/legalAct.html?documentId=TAR.30DF69194B56" office:target-frame-name="_top" xlink:show="replace"><text:span text:style-name="T213">914</text:span></text:a><text:span text:style-name="T214">, 2003-07-15, Žin., 2003, Nr. 71-3228 (2003-07-18), i. k. 1031100NUTA00000914</text:span></text:p>
      <text:p text:style-name="Normal"/>
      <text:p text:style-name="P215"><text:span text:style-name="T216">5</text:span><text:span text:style-name="T217">. Lietuvos Respublikos laivo įgulos jūreiviams dienpinigiai mokami vadovaujantis Dienpinigių mokėjimo jūreiviams tvarka, patvirtinta šiuo nutarimu.</text:span></text:p>
      <text:p text:style-name="P218"><text:span text:style-name="T219">6</text:span><text:span text:style-name="T220">. Jeigu koman</text:span><text:span text:style-name="T221">diruojamam į užsienį vieneto darbuotojui, individualios įmonės savininkui ar ūkinės bendrijos tikrajam nariui dienpinigius skiria kitas (-i) vienetas (-i) ar asmuo (- enys), įskaitant užsienio vienetus ar asmenis, vienetas, kurio darbuotojas, individualios</text:span><text:span text:style-name="T222"><text:s/>įmonės savininkas ar ūkinės bendrijos tikrasis narys komandiruojamas, iš pajamų gali atskaityti tik skirtumą tarp dienpinigių sumos (ji apskaičiuojama už faktiškai išbūtą užsienyje laiką pagal šios Tvarkos 3 punkto nuostatas) ir komandiruojamam asmeniui k</text:span><text:span text:style-name="T223">itų vienetų ar asmenų skirtų dienpinigių sumos.</text:span></text:p>
      <text:p text:style-name="P224"><text:span text:style-name="T225">7</text:span><text:span text:style-name="T226">. Išlaidos, nesusijusios su gyvenamojo ploto nuoma, tačiau įtrauktos į apgyvendinimo paslaugas teikiančių vienetų ar asmenų išrašytus apskaitos dokumentus (maitinimo išlaidos, neįskaitytos į apgyvendinim</text:span><text:span text:style-name="T227">o kainą, ir kita), negali būti atskaitomos iš pajamų, išskyrus atvejus, kai šios maitinimo išlaidos dengiamos dienpinigiais.</text:span></text:p>
      <text:p text:style-name="P228"/>
      <text:p text:style-name="P229"><text:span text:style-name="T230">III</text:span><text:span text:style-name="T231">.<text:s/></text:span><text:span text:style-name="T232">KOMANDIRUOTĖS LIETUVOS RESPUBLIKOS TERITORIJOJE</text:span></text:p>
      <text:p text:style-name="P233"/>
      <text:p text:style-name="P234"><text:span text:style-name="T235">8</text:span><text:span text:style-name="T236">. Apskaičiuojant apmokestinamąjį pelną, iš pajamų atskaitomomis<text:s/></text:span><text:span text:style-name="T237">komandiruočių sąnaudomis laikomos šios patirtos su vieneto darbuotojo, individualios įmonės savininko ar ūkinės bendrijos tikrojo nario komandiruote Lietuvos Respublikos teritorijoje susijusios išlaidos:</text:span></text:p>
      <text:p text:style-name="P238"><text:span text:style-name="T239">8.1</text:span><text:span text:style-name="T240">. dienpinigių išlaidos;</text:span></text:p>
      <text:p text:style-name="P241"><text:span text:style-name="T242">8.2</text:span><text:span text:style-name="T243">. gyvenamojo plo</text:span><text:span text:style-name="T244">to nuomos išlaidos;</text:span></text:p>
      <text:p text:style-name="P245"><text:span text:style-name="T246">8.3</text:span><text:span text:style-name="T247">. kelionės į komandiruotės vietą ir grįžimo iš jos į nuolatinio darbo vietą visų rūšių transporto priemonėmis transporto išlaidos (išskyrus vieneto ar komandiruojamo asmens transportą, vieneto ar komandiruojamo asmens išsinuomotą</text:span><text:span text:style-name="T248"><text:s/>arba vienetui ar komandiruojamam asmeniui pagal panaudos sutartį perduotą transportą);<text:s/></text:span></text:p>
      <text:p text:style-name="P249"><text:span text:style-name="T250">8.4</text:span><text:span text:style-name="T251">. komandiruotės metu sunaudotų degalų įsigijimo išlaidos, jeigu į komandiruotę buvo važiuojama vieneto transporto priemone, vieneto išsinuomota ar vienetui paga</text:span><text:span text:style-name="T252">l panaudos sutartį perduota transporto priemone, arba vieneto komandiruoto asmens transporto priemone. Degalų įsigijimo išlaidas pripažįstant atskaitomomis iš pajamų komandiruotės sąnaudomis, atsižvelgiama į komandiruotės metu nuvažiuotų kilometrų skaičių<text:s/></text:span><text:span text:style-name="T253">ir komandiruojančio vieneto patvirtintas degalų sunaudojimo normas atitinkamai transporto priemonei pagal atitinkamos transporto priemonės gamintojo nurodytus transporto priemonės techninius duomenis (degalų sunaudojimo normas 100 kilometrų);</text:span></text:p>
      <text:p text:style-name="P254"><text:span text:style-name="T255">8.5</text:span><text:span text:style-name="T256">. ryši</text:span><text:span text:style-name="T257">ų (pašto ir telekomunikacijų) išlaidos;<text:s/></text:span></text:p>
      <text:p text:style-name="P258"><text:span text:style-name="T259">8.6</text:span><text:span text:style-name="T260">. vykstant į konferenciją, simpoziumą, parodą ar kitą renginį – registravimosi renginyje mokesčio ar bilietų į renginį pirkimo išlaidos, tačiau jeigu už registravimosi renginyje mokestį ar bilietą į renginį j</text:span><text:span text:style-name="T261">o dalyviui suteikiamas maitinimas, atskaitoma ne daugiau kaip 50 procentų registravimosi renginyje mokesčio ar bilieto į renginį įsigijimo išlaidų, išskyrus atvejus, kai šios maitinimo išlaidos dengiamos dienpinigiais.</text:span></text:p>
      <text:p text:style-name="P262"><text:span text:style-name="T263">9</text:span><text:span text:style-name="T264">. Iš pajamų negali būti atskai</text:span><text:span text:style-name="T265">tomos dienpinigių išlaidos, viršijančios sumą, kuri būtų apskaičiuota kiekvienai komandiruotės dienai taikant 12 procentų nustatyto minimalaus gyvenimo lygio, galiojančio mokestinio laikotarpio, kurį prasidėjo komandiruotė, pirmąją dieną, sumos, jeigu šios</text:span><text:span text:style-name="T266"><text:s/>Tvarkos 10 punkte nenustatyta kitaip.</text:span><text:s/></text:p>
      <text:p text:style-name="P267">Punkto pakeitimai:</text:p>
      <text:p text:style-name="P268"><text:span text:style-name="T269">Nr.<text:s/></text:span><text:a xlink:href="https://www.e-tar.lt/portal/legalAct.html?documentId=TAR.9CC33DD1AA6B" office:target-frame-name="_top" xlink:show="replace"><text:span text:style-name="T270">1133</text:span></text:a><text:span text:style-name="T271">, 2003-09-05, Žin., 2003, Nr. 86-3911 (2003-09-10), i. k. 1031100NUTA00001133</text:span></text:p>
      <text:p text:style-name="Normal"/>
      <text:p text:style-name="P272"><text:span text:style-name="T273">10</text:span><text:span text:style-name="T274">. Jeigu komandiruotė trunka vieną dieną, atskaitoma dienpinigių išlaidų suma yra lygi 50 procentų šios Tvarkos 9 punkte nustatytos sumos.<text:s/></text:span></text:p>
      <text:p text:style-name="P275"><text:span text:style-name="T276">11</text:span><text:span text:style-name="T277">. Jeigu komandiruojamam vieneto darbuotojui, individualios įmonės savininkui ar ūkinės bendrijos tikrajam nariu</text:span><text:span text:style-name="T278">i dienpinigius skiria kitas (-i) vienetas (-i) ar asmuo (-enys), įskaitant užsienio vienetus ar asmenis, vienetas, kurio darbuotojas, individualios įmonės savininkas ar ūkinės bendrijos tikrasis narys komandiruojamas, iš pajamų gali atskaityti tik skirtumą</text:span><text:span text:style-name="T279"><text:s/>tarp dienpinigių sumos (ji apskaičiuojama už faktiškai išbūtą komandiruotėje laiką pagal šios Tvarkos 9 ar 10 punktų nuostatas) ir komandiruojamam asmeniui kitų vienetų ar asmenų skirtų dienpinigių sumos.</text:span></text:p>
      <text:p text:style-name="P280"/>
      <text:p text:style-name="P281"><text:span text:style-name="T282">IV</text:span><text:span text:style-name="T283">.<text:s/></text:span><text:span text:style-name="T284">BAIGIAMOSIOS NUOSTATOS</text:span></text:p>
      <text:p text:style-name="P285"/>
      <text:p text:style-name="P286"><text:span text:style-name="T287">12</text:span><text:span text:style-name="T288">.<text:s/></text:span><text:span text:style-name="T289">Siuntimas į komandiruotę įforminamas vieneto administracijos vadovo ar jo įgalioto asmens įsakymu (sprendimu) arba individualios įmonės savininko įsakymu (sprendimu), kuriame turi būti nurodytas komandiruotės tikslas, vieta (vietos), trukmė (jeigu komandir</text:span><text:span text:style-name="T290">uotės metu vykstama į keletą užsienio valstybių – buvimo kiekvienoje užsienio valstybėje trukmė) ir vieneto numatomos apmokėti išlaidų rūšys.</text:span></text:p>
      <text:p text:style-name="P291"><text:span text:style-name="T292">13</text:span><text:span text:style-name="T293">. Šios Tvarkos 2.2–2.9 ir 8.2–8.6 punktuose nurodytas išlaidas, kurių pagrindu pripažįstamos komandiruočių s</text:span><text:span text:style-name="T294">ąnaudos, patvirtinantys dokumentai gali būti išrašyti tiek vieneto, tiek komandiruojamo asmens vardu, tačiau kiekvienu atveju jie turi atitikti Lietuvos Respublikos pelno mokesčio įstatymo 11 straipsnio 4, 5 ir 6 dalių reikalavimus.</text:span></text:p>
      <text:p text:style-name="P295"><text:span text:style-name="T296">______________</text:span></text:p>
      <text:soft-page-break/>
      <text:p text:style-name="P297"><text:span text:style-name="T298">PATVIRTINTA</text:span></text:p>
      <text:p text:style-name="P299">Lietuvos Respublikos Vyriausybės</text:p>
      <text:p text:style-name="P300">2003 m. sausio 28 d. nutarimu<text:s/></text:p>
      <text:p text:style-name="P301">Nr. 99</text:p>
      <text:p text:style-name="P302"/>
      <text:p text:style-name="P303"><text:span text:style-name="T304">DIENPINIGIŲ MOKĖJIMO JŪREIVIAMS TVARKA</text:span></text:p>
      <text:p text:style-name="P305"/>
      <text:p text:style-name="P306"><text:span text:style-name="T307">1</text:span><text:span text:style-name="T308">. Dienpinigių mokėjimo jūreiviams tvarka (toliau vadinama – ši Tvarka) reglamentuoja dienpinigių mokėjimą Lietuvos Respublikos</text:span><text:span text:style-name="T309"><text:s/>laivo įgulos jūreiviams. Laivo įgulai, dirbančiai kelių užsienio valstybių uostuose, dienpinigiai apskaičiuojami pagal finansų ministro nustatytas dienpinigių vykstantiems į užsienio komandiruotes normas atsižvelgiant į laivų plaukiojimo regionų valstybėm</text:span><text:span text:style-name="T310">s numatytą vidutinę dienpinigių mokėjimo normą (pagal šios Tvarkos priedą).</text:span></text:p>
      <text:p text:style-name="P311"><text:span text:style-name="T312">2</text:span><text:span text:style-name="T313">. Pagal apskaičiuotas vidutines regiono arba vienos valstybės dienpinigių normas nustatoma normatyvinė įgulos ir visų vieneto jūreivių ketvirčio dienpinigių suma atsižvelgiant</text:span><text:span text:style-name="T314"><text:s/>į tai, kad apskaičiuojant dienpinigius įguloms, dirbančioms užsienyje plaukiojančiuose laivuose, komandiruotės laikas sutampa su laivo reiso laiku (neįskaitant kelionės tarp uostų laiko).</text:span></text:p>
      <text:p text:style-name="P315"><text:span text:style-name="T316">3</text:span><text:span text:style-name="T317">. Dienpinigiai kiekvienam įgulos nariui išmokami pagal vieneto</text:span><text:span text:style-name="T318"><text:s/>administracijos vadovo ar jo įgalioto asmens nustatytus dydžius, neviršijant ketvirčio fondo, kuris apskaičiuojamas pagal finansų ministro nustatytas normas. Dalis dienpinigių išmokama grynaisiais, o kita dalis panaudojama maitinimo išlaidoms apmokėti.</text:span></text:p>
      <text:p text:style-name="P319"><text:span text:style-name="T320">______________</text:span></text:p>
      <text:soft-page-break/>
      <text:p text:style-name="P321"><text:span text:style-name="T322">Dienpinigių mokėjimo jūreiviams tvarkos</text:span></text:p>
      <text:p text:style-name="P323">priedas</text:p>
      <text:p text:style-name="P324"/>
      <text:p text:style-name="P325"><text:span text:style-name="T326">LAIVŲ PLAUKIOJIMO REGIONAI</text:span></text:p>
      <text:p text:style-name="P327"/>
      <text:p text:style-name="P328"><text:span text:style-name="T329">I</text:span><text:span text:style-name="T330">.<text:s/></text:span><text:span text:style-name="T331">BALTIJOS JŪROS REGIONAS</text:span></text:p>
      <text:p text:style-name="P332">Latvija</text:p>
      <text:p text:style-name="P333">Estija</text:p>
      <text:p text:style-name="P334">Rusija</text:p>
      <text:p text:style-name="P335">Suomija</text:p>
      <text:p text:style-name="P336">Švedija</text:p>
      <text:p text:style-name="P337">Danija</text:p>
      <text:p text:style-name="P338">Lenkija</text:p>
      <text:p text:style-name="P339">Vokietija</text:p>
      <text:p text:style-name="P340"/>
      <text:p text:style-name="P341"><text:span text:style-name="T342">II</text:span><text:span text:style-name="T343">.<text:s/></text:span><text:span text:style-name="T344">VIDURŽEMIO JŪROS REGIONAS</text:span></text:p>
      <text:p text:style-name="P345">Ispanija</text:p>
      <text:p text:style-name="P346">Prancūzija</text:p>
      <text:p text:style-name="P347">Italija</text:p>
      <text:p text:style-name="P348">Jugoslavija</text:p>
      <text:p text:style-name="P349">Slovėnija</text:p>
      <text:p text:style-name="P350">Graikija</text:p>
      <text:p text:style-name="P351">Turkija</text:p>
      <text:p text:style-name="P352"/>
      <text:p text:style-name="P353"><text:span text:style-name="T354">III</text:span><text:span text:style-name="T355">.<text:s/></text:span><text:span text:style-name="T356">JUODOSIOS JŪROS REGIONAS</text:span></text:p>
      <text:p text:style-name="P357">Turkija</text:p>
      <text:p text:style-name="P358">Bulgarija</text:p>
      <text:p text:style-name="P359">Rumunija</text:p>
      <text:p text:style-name="P360">Ukraina</text:p>
      <text:p text:style-name="P361"/>
      <text:p text:style-name="P362"><text:span text:style-name="T363">IV</text:span><text:span text:style-name="T364">.<text:s/></text:span><text:span text:style-name="T365">RAUDONOSIOS JŪROS REGIONAS</text:span></text:p>
      <text:p text:style-name="P366">Egiptas</text:p>
      <text:p text:style-name="P367">Sudanas</text:p>
      <text:p text:style-name="P368">Etiopija</text:p>
      <text:p text:style-name="P369">Saudo Arabija</text:p>
      <text:p text:style-name="P370">Jemenas</text:p>
      <text:p text:style-name="P371">Somalis</text:p>
      <text:p text:style-name="P372"/>
      <text:p text:style-name="P373"><text:span text:style-name="T374">V</text:span><text:span text:style-name="T375">.<text:s/></text:span><text:span text:style-name="T376">RAMIOJO VANDENYNO REGIONAS</text:span></text:p>
      <text:p text:style-name="P377">Korėja</text:p>
      <text:p text:style-name="P378">Japonija</text:p>
      <text:p text:style-name="P379">Taivanas</text:p>
      <text:p text:style-name="P380"/>
      <text:p text:style-name="P381"><text:span text:style-name="T382">VI</text:span><text:span text:style-name="T383">.<text:s/></text:span><text:span text:style-name="T384">INDIJOS VANDENYNO REGIONAS</text:span></text:p>
      <text:p text:style-name="P385">Singapūras</text:p>
      <text:p text:style-name="P386">Filipinai</text:p>
      <text:p text:style-name="P387">Tailandas</text:p>
      <text:p text:style-name="P388">Indija</text:p>
      <text:p text:style-name="P389"/>
      <text:p text:style-name="P390"><text:span text:style-name="T391">VII</text:span><text:span text:style-name="T392">.<text:s/></text:span><text:span text:style-name="T393">VAKARŲ EUROPOS REGIONAS</text:span></text:p>
      <text:p text:style-name="P394">Norvegija</text:p>
      <text:p text:style-name="P395">Vokietija</text:p>
      <text:soft-page-break/>
      <text:p text:style-name="P396">Belgija</text:p>
      <text:p text:style-name="P397">Didžioji Britanija</text:p>
      <text:p text:style-name="P398">Airija</text:p>
      <text:p text:style-name="P399">Prancūzija</text:p>
      <text:p text:style-name="P400">Ispanija</text:p>
      <text:p text:style-name="P401">Portugalija</text:p>
      <text:p text:style-name="P402">Nyderlandai</text:p>
      <text:p text:style-name="P403"/>
      <text:p text:style-name="P404"><text:span text:style-name="T405">VIII</text:span><text:span text:style-name="T406">.<text:s/></text:span><text:span text:style-name="T407">AFRIKOS REGIONAS</text:span></text:p>
      <text:p text:style-name="P408">Izraelis</text:p>
      <text:p text:style-name="P409">Egiptas</text:p>
      <text:p text:style-name="P410">Libija</text:p>
      <text:p text:style-name="P411">Tunisas</text:p>
      <text:p text:style-name="P412">Alžyras</text:p>
      <text:p text:style-name="P413">Marokas</text:p>
      <text:p text:style-name="P414"/>
      <text:p text:style-name="P415"><text:span text:style-name="T416">IX</text:span><text:span text:style-name="T417">.<text:s/></text:span><text:span text:style-name="T418">LOTYNŲ AMERIKOS REGIONAS</text:span></text:p>
      <text:p text:style-name="P419">Čilė</text:p>
      <text:p text:style-name="P420">Argentina</text:p>
      <text:p text:style-name="P421">Brazilija</text:p>
      <text:p text:style-name="P422">Panama</text:p>
      <text:p text:style-name="P423">Meksika</text:p>
      <text:p text:style-name="P424"/>
      <text:p text:style-name="P425"><text:span text:style-name="T426">X</text:span><text:span text:style-name="T427">.<text:s/></text:span><text:span text:style-name="T428">ŠIAURĖS AMERIKOS REGIONAS</text:span></text:p>
      <text:p text:style-name="P429">Kanada</text:p>
      <text:p text:style-name="P430"><text:span text:style-name="T431">JAV</text:span></text:p>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30DF69194B56" office:target-frame-name="_top" xlink:show="replace"><text:span text:style-name="T445">914</text:span></text:a><text:span text:style-name="T446">, 2003-07-15, Žin., 2003, Nr. 71-3228 (2003-07-18), i. k. 1031100NUTA00000914</text:span></text:p>
      <text:p text:style-name="P447"><text:span text:style-name="T448">Dėl Lietuvos Respublikos Vyriausybės 2003 m. sausio 28 d. nutarimo Nr. 99 "Dėl Komandiruo</text:span><text:span text:style-name="T449">čių sąnaudų atskaitymo iš pajamų tvarkos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9CC33DD1AA6B" office:target-frame-name="_top" xlink:show="replace"><text:span text:style-name="T457">1133</text:span></text:a><text:span text:style-name="T458">, 2003-09-05, Žin., 2003, Nr. 86-3911 (2003-09-10), i.</text:span><text:span text:style-name="T459"><text:s/>k. 1031100NUTA00001133</text:span></text:p>
      <text:p text:style-name="P460"><text:span text:style-name="T461">Dėl Lietuvos Respublikos Vyriausybės 2003 m. sausio 28 d. nutarimo Nr. 99 "Dėl komandiruočių sąnaudų atskaitymo iš pajamų tvarkos patvirtini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A3F7237C3894" office:target-frame-name="_top" xlink:show="replace"><text:span text:style-name="T469">1212</text:span></text:a><text:span text:style-name="T470">, 2003-10-01, Žin., 2003, Nr. 93-4222 (2003-10-03), i. k. 1031100NUTA00001212</text:span></text:p>
      <text:p text:style-name="P471"><text:span text:style-name="T472">Dėl Lietuvos Respublikos Vyriausybės 2003 m. sausio 28 d. nutarimo Nr. 99 "Dėl Komandiruočių sąnaudų atskaitymo iš paja</text:span><text:span text:style-name="T473">mų tvarkos patvirtin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029B42359363" office:target-frame-name="_top" xlink:show="replace"><text:span text:style-name="T481">527</text:span></text:a><text:span text:style-name="T482">, 2004-04-29, Žin., 2004, Nr. 74-2556 (2004-04-30), i. k. 1041100NUTA00000527</text:span></text:p>
      <text:p text:style-name="P483"><text:span text:style-name="T484">Dėl Lie</text:span><text:span text:style-name="T485">tuvos Respublikos Vyriausybės 2003 m. sausio 28 d. nutarimo Nr. 99 "Dėl Komandiruočių sąnaudų atskaitymo iš pajamų tvarkos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8" meta:paragraph-count="80" meta:word-count="2411" meta:character-count="17666" meta:row-count="425" meta:non-whitespace-character-count="15335"/>
  </office:meta>
</office:document-meta>
</file>