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text-transform="uppercase"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6.6%"/>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per 66.6%"/>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6.6%"/>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6.6%"/>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text-position="super 66.6%"/>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break-before="page" fo:margin-left="3.5437in">
        <style:tab-stops/>
      </style:paragraph-properties>
    </style:style>
    <style:style style:name="T799" style:parent-style-name="DefaultParagraphFont" style:family="text">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23in"/>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margin-left="3.5437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3.54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17-02-01 iki 2018-01-29</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text:span text:style-name="T17">TAR pastaba.</text:span><text:span text:style-name="T18"><text:s/>Šis nutarimas taikomas apskaičiuojant 2017 metais prasidėjusio ir vėlesnių mokestinių laikotarpių apmokestinamąjį pelną.</text:span></text:p>
      <text:p text:style-name="P19">Lietuvos Respublikos Vyriausybė, Nutarimas</text:p>
      <text:p text:style-name="P20"><text:span text:style-name="T21">Nr.<text:s/></text:span><text:a xlink:href="https://www.e-tar.lt/portal/legalAct.html?documentId=2b96f841d98911e68d79c2033f194657" office:target-frame-name="_top" xlink:show="replace"><text:span text:style-name="T22">14</text:span></text:a><text:span text:style-name="T23">, 2017-01-11, paskelbta TAR 2017-01-13, i. k. 2017-00860</text:span></text:p>
      <text:p text:style-name="P24">Dėl Lietuvos Respublikos Vyriausybės 2003 m. sausio 28 d. nutarimo Nr. 99 „Dėl Komandiruočių sąnaudų atskaitymo iš pajamų taisykli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text:span text:style-name="T32">DĖL KOMANDIRUOČIŲ SĄNAUDŲ ATSKAITYMO IŠ PAJAMŲ TAISYKLIŲ PATVIRTINIMO</text:span></text:p>
      <text:p text:style-name="P33"/>
      <text:p text:style-name="P34">2003 m. sausio 28 d. Nr. 99</text:p>
      <text:p text:style-name="P35">Vilnius</text:p>
      <text:p text:style-name="P36"/>
      <text:p text:style-name="P37">Pakeistas teisės akto pavadinimas:</text:p>
      <text:p text:style-name="P38"><text:span text:style-name="T39">Nr.<text:s/></text:span><text:a xlink:href="https://www.e-tar.lt/portal/legalAct.html?documentId=TAR.471EE7FA7B8A" office:target-frame-name="_top" xlink:show="replace"><text:span text:style-name="T40">633</text:span></text:a><text:span text:style-name="T41">, 2006-06-27, Žin., 2006, Nr. 72-2716 (2006-06-28), i. k. 1061100NUTA00000633</text:span></text:p>
      <text:p text:style-name="Normal"/>
      <text:p text:style-name="P42"><text:span text:style-name="T43">Vadovaudamasi Lietuvos Respublikos pelno mokesčio įstatymo 21 straipsnio 3 dalimi ir Lietuvos<text:s/></text:span><text:span text:style-name="T44">Respublikos gyventojų pajamų mokesčio įstatymo 17 straipsnio 1 dalies 5 punktu,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471EE7FA7B8A" office:target-frame-name="_top" xlink:show="replace"><text:span text:style-name="T50">633</text:span></text:a><text:span text:style-name="T51">, 2006-06-27, Žin., 20</text:span><text:span text:style-name="T52">06, Nr. 72-2716 (2006-06-28), i. k. 1061100NUTA00000633</text:span></text:p>
      <text:p text:style-name="P53"><text:span text:style-name="T54">Nr.<text:s/></text:span><text:a xlink:href="https://www.e-tar.lt/portal/legalAct.html?documentId=TAR.AD1AF92F2F0C" office:target-frame-name="_top" xlink:show="replace"><text:span text:style-name="T55">1006</text:span></text:a><text:span text:style-name="T56">, 2007-09-19, Žin., 2007, Nr. 102-4165 (2007-09-29), i. k. 1071100NUTA00001006</text:span></text:p>
      <text:p text:style-name="P57"><text:span text:style-name="T58">Nr.<text:s/></text:span><text:a xlink:href="https://www.e-tar.lt/portal/legalAct.html?documentId=TAR.C257A4126D17" office:target-frame-name="_top" xlink:show="replace"><text:span text:style-name="T59">134</text:span></text:a><text:span text:style-name="T60">, 2009-02-25, Žin., 2009, Nr. 25-987 (2009-03-05), i. k. 1091100NUTA00000134</text:span></text:p>
      <text:p text:style-name="P61"><text:span text:style-name="T62">Nr.<text:s/></text:span><text:a xlink:href="https://www.e-tar.lt/portal/legalAct.html?documentId=2b96f841d98911e68d79c2033f194657" office:target-frame-name="_top" xlink:show="replace"><text:span text:style-name="T63">14</text:span></text:a><text:span text:style-name="T64">, 2017-01-11, paskelbta TAR 2017-01-13, i. k. 2017-00860</text:span></text:p>
      <text:p text:style-name="Normal"/>
      <text:p text:style-name="P65"><text:span text:style-name="T66">1</text:span><text:span text:style-name="T67">. Patvirtinti pridedamas:</text:span></text:p>
      <text:p text:style-name="P68"><text:span text:style-name="T69">1.1</text:span><text:span text:style-name="T70">. Komandiruočių sąnaudų atskaitymo iš pajamų taisykles;</text:span></text:p>
      <text:p text:style-name="P71">Punkto pakeitimai:</text:p>
      <text:p text:style-name="P72"><text:span text:style-name="T73">Nr.<text:s/></text:span><text:a xlink:href="https://www.e-tar.lt/portal/legalAct.html?documentId=TAR.471EE7FA7B8A" office:target-frame-name="_top" xlink:show="replace"><text:span text:style-name="T74">633</text:span></text:a><text:span text:style-name="T75">, 2006-06-27, Žin., 2006, Nr. 72-2716 (2006-06-28), i. k. 1061100NUTA00000633</text:span></text:p>
      <text:p text:style-name="Normal"/>
      <text:p text:style-name="P76"><text:span text:style-name="T77">1.2</text:span><text:span text:style-name="T78">. Dienpinigių mokėjimo jūreiviams taisykles.</text:span></text:p>
      <text:p text:style-name="P79">Punkto pakeitimai:</text:p>
      <text:p text:style-name="P80"><text:span text:style-name="T81">Nr.<text:s/></text:span><text:a xlink:href="https://www.e-tar.lt/portal/legalAct.html?documentId=TAR.471EE7FA7B8A" office:target-frame-name="_top" xlink:show="replace"><text:span text:style-name="T82">633</text:span></text:a><text:span text:style-name="T83">,<text:s/></text:span><text:span text:style-name="T84">2006-06-27, Žin., 2006, Nr. 72-2716 (2006-06-28), i. k. 1061100NUTA00000633</text:span></text:p>
      <text:p text:style-name="Normal"/>
      <text:p text:style-name="P85"><text:span text:style-name="T86">2</text:span><text:span text:style-name="T87">. Nustatyti, kad:</text:span></text:p>
      <text:p text:style-name="P88"><text:span text:style-name="T89">2.1</text:span><text:span text:style-name="T90">. Šis nutarimas taikomas 2003 metais prasidedančio mokestinio laikotarpio ir vėlesnių mokestinių laikotarpių apmokestinamajam pelnui apskaičiuoti.</text:span></text:p>
      <text:p text:style-name="P91">Punkto pakeitimai:</text:p>
      <text:p text:style-name="P92"><text:span text:style-name="T93">Nr.<text:s/></text:span><text:a xlink:href="https://www.e-tar.lt/portal/legalAct.html?documentId=TAR.029B42359363" office:target-frame-name="_top" xlink:show="replace"><text:span text:style-name="T94">527</text:span></text:a><text:span text:style-name="T95">, 2004-04-29, Žin., 2004, Nr. 74-2556 (2004-04-30), i. k. 1041100NUTA00000527</text:span></text:p>
      <text:p text:style-name="Normal"/>
      <text:p text:style-name="P96"><text:span text:style-name="T97">2.2</text:span><text:span text:style-name="T98">. Komandiruočių sąnaudų atskaitymo iš pajamų taisyklės taikomos<text:s/></text:span><text:span text:style-name="T99">apskaičiuojant komandiruočių kompensacijų (išskyrus kompensacijas, mokamas biudžetinių įstaigų valstybės tarnautojams ir darbuotojams) dydžius, laikantis nuostatos, kad šių kompensacijų dydžiai, išskyrus 2.3 ir 2.5 punktuose nustatytus atvejus, atitinka ap</text:span><text:span text:style-name="T100">skaičiuojant apmokestinamąjį pelną iš pajamų atskaitomas komandiruočių sąnaudas;</text:span><text:s/></text:p>
      <text:p text:style-name="P101">Punkto pakeitimai:</text:p>
      <text:p text:style-name="P102"><text:span text:style-name="T103">Nr.<text:s/></text:span><text:a xlink:href="https://www.e-tar.lt/portal/legalAct.html?documentId=TAR.9CC33DD1AA6B" office:target-frame-name="_top" xlink:show="replace"><text:span text:style-name="T104">1133</text:span></text:a><text:span text:style-name="T105">, 2003-09-05, Žin., 2003, Nr. 86-3911 (2003-09-10), i. k. 1031100</text:span><text:span text:style-name="T106">NUTA00001133</text:span></text:p>
      <text:p text:style-name="P107"><text:span text:style-name="T108">Nr.<text:s/></text:span><text:a xlink:href="https://www.e-tar.lt/portal/legalAct.html?documentId=TAR.A3F7237C3894" office:target-frame-name="_top" xlink:show="replace"><text:span text:style-name="T109">1212</text:span></text:a><text:span text:style-name="T110">, 2003-10-01, Žin., 2003, Nr. 93-4222 (2003-10-03), i. k. 1031100NUTA00001212</text:span></text:p>
      <text:p text:style-name="P111"><text:span text:style-name="T112">Nr.<text:s/></text:span><text:a xlink:href="https://www.e-tar.lt/portal/legalAct.html?documentId=TAR.029B42359363" office:target-frame-name="_top" xlink:show="replace"><text:span text:style-name="T113">527</text:span></text:a><text:span text:style-name="T114">, 2004-04-29, Žin., 2004, Nr. 74-2556 (2004-04-30), i. k. 1041100NUTA00000527</text:span></text:p>
      <text:soft-page-break/>
      <text:p text:style-name="P115"><text:span text:style-name="T116">Nr.<text:s/></text:span><text:a xlink:href="https://www.e-tar.lt/portal/legalAct.html?documentId=TAR.471EE7FA7B8A" office:target-frame-name="_top" xlink:show="replace"><text:span text:style-name="T117">633</text:span></text:a><text:span text:style-name="T118">, 2006-06-27, Žin., 2006, Nr. 72-2716 (2006-06-28), i. k.<text:s/></text:span><text:span text:style-name="T119">1061100NUTA00000633</text:span></text:p>
      <text:p text:style-name="Normal"/>
      <text:p text:style-name="P120"><text:span text:style-name="T121">2.3</text:span><text:span text:style-name="T122">.<text:s/></text:span><text:span text:style-name="T123">Komandiruočių Lietuvos Respublikos teritorijoje metu komandiruočių kompensacijomis laikomi Komandiruočių sąnaudų atskaitymo iš pajamų taisyklėse, patvirtintose šiuo nutarimu, nustatyto dydžio dienpinigiai, kurių bendra suma<text:s/></text:span><text:span text:style-name="T124">per mėnesį yra lygi arba mažesnė nei 50 procentų darbuotojui nustatyto darbo užmokesčio arba darbo užmokesčio, apskaičiuoto taikant valandinį tarifinį atlygį.</text:span><text:s/></text:p>
      <text:p text:style-name="P125">Papildyta punktu:</text:p>
      <text:p text:style-name="P126"><text:span text:style-name="T127">Nr.<text:s/></text:span><text:a xlink:href="https://www.e-tar.lt/portal/legalAct.html?documentId=TAR.9CC33DD1AA6B" office:target-frame-name="_top" xlink:show="replace"><text:span text:style-name="T128">1133</text:span></text:a><text:span text:style-name="T129">, 2003-09-05, Žin., 2003, Nr. 86-3911 (2003-09-10), i. k. 1031100NUTA00001133</text:span></text:p>
      <text:p text:style-name="P130">Punkto pakeitimai:</text:p>
      <text:p text:style-name="P131"><text:span text:style-name="T132">Nr.<text:s/></text:span><text:a xlink:href="https://www.e-tar.lt/portal/legalAct.html?documentId=TAR.A3F7237C3894" office:target-frame-name="_top" xlink:show="replace"><text:span text:style-name="T133">1212</text:span></text:a><text:span text:style-name="T134">, 2003-10-01, Žin., 2003, Nr. 93-4222 (2003-10-03), i. k.</text:span><text:span text:style-name="T135"><text:s/>1031100NUTA00001212</text:span></text:p>
      <text:p text:style-name="P136"><text:span text:style-name="T137">Nr.<text:s/></text:span><text:a xlink:href="https://www.e-tar.lt/portal/legalAct.html?documentId=TAR.029B42359363" office:target-frame-name="_top" xlink:show="replace"><text:span text:style-name="T138">527</text:span></text:a><text:span text:style-name="T139">, 2004-04-29, Žin., 2004, Nr. 74-2556 (2004-04-30), i. k. 1041100NUTA00000527</text:span></text:p>
      <text:p text:style-name="P140"><text:span text:style-name="T141">Nr.<text:s/></text:span><text:a xlink:href="https://www.e-tar.lt/portal/legalAct.html?documentId=TAR.471EE7FA7B8A" office:target-frame-name="_top" xlink:show="replace"><text:span text:style-name="T142">633</text:span></text:a><text:span text:style-name="T143">, 2006-06-27, Žin., 2006, Nr. 72-2716 (2006-06-28), i. k. 1061100NUTA00000633</text:span></text:p>
      <text:p text:style-name="P144"><text:span text:style-name="T145">Nr.<text:s/></text:span><text:a xlink:href="https://www.e-tar.lt/portal/legalAct.html?documentId=2b96f841d98911e68d79c2033f194657" office:target-frame-name="_top" xlink:show="replace"><text:span text:style-name="T146">14</text:span></text:a><text:span text:style-name="T147">, 2017-01-11, paskelbta TAR 2017-01-13, i. k. 2017-00</text:span><text:span text:style-name="T148">860</text:span></text:p>
      <text:p text:style-name="Normal"/>
      <text:p text:style-name="P149"><text:span text:style-name="T150">2.4.</text:span><text:span text:style-name="T151"><text:s/>Neteko galios nuo 2004-05-01</text:span></text:p>
      <text:p text:style-name="P152">Punkto naikinimas:</text:p>
      <text:p text:style-name="P153"><text:span text:style-name="T154">Nr.<text:s/></text:span><text:a xlink:href="https://www.e-tar.lt/portal/legalAct.html?documentId=TAR.029B42359363" office:target-frame-name="_top" xlink:show="replace"><text:span text:style-name="T155">527</text:span></text:a><text:span text:style-name="T156">, 2004-04-29, Žin. 2004, Nr. 74-2556 (2004-04-30), i. k. 1041100NUTA00000527</text:span></text:p>
      <text:p text:style-name="P157">Papildyta punktu:</text:p>
      <text:p text:style-name="P158"><text:span text:style-name="T159">Nr.<text:s/></text:span><text:a xlink:href="https://www.e-tar.lt/portal/legalAct.html?documentId=TAR.A3F7237C3894" office:target-frame-name="_top" xlink:show="replace"><text:span text:style-name="T160">1212</text:span></text:a><text:span text:style-name="T161">, 2003-10-01, Žin., 2003, Nr. 93-4222 (2003-10-03), i. k. 1031100NUTA00001212</text:span></text:p>
      <text:p text:style-name="Normal"/>
      <text:p text:style-name="P162"><text:span text:style-name="T163">2.5</text:span><text:span text:style-name="T164">. Komandiruočių į užsienį kompensacijomis laikomi Komandiruočių sąnaudų atskaitymo iš<text:s/></text:span><text:span text:style-name="T165">pajamų taisyklėse, patvirtintose šiuo nutarimu, komandiruotėms į užsienį nustatyto dydžio dienpinigiai, kurių bendra suma per mėnesį yra lygi arba mažesnė nei 50 procentų darbuotojui nustatyto darbo užmokesčio tuo atveju, kai darbuotojui nustatytas darbo u</text:span><text:span text:style-name="T166">žmokestis yra mažesnis už minimaliąją mėnesinę algą, padaugintą iš koeficiento 1,3, arba kai darbo užmokestis yra apskaičiuotas taikant valandinį tarifinį atlygį, mažesnį už minimalųjį valandinį atlygį, padaugintą iš koeficiento 1,3. Šio punkto nuostatos n</text:span><text:span text:style-name="T167">etaikomos Lietuvos Respublikos laivo įgulos jūreiviams mokamiems dienpinigiams.</text:span><text:s/></text:p>
      <text:p text:style-name="P168">Papildyta punktu:</text:p>
      <text:p text:style-name="P169"><text:span text:style-name="T170">Nr.<text:s/></text:span><text:a xlink:href="https://www.e-tar.lt/portal/legalAct.html?documentId=TAR.A3F7237C3894" office:target-frame-name="_top" xlink:show="replace"><text:span text:style-name="T171">1212</text:span></text:a><text:span text:style-name="T172">, 2003-10-01, Žin., 2003, Nr. 93-4222 (2003-10-03), i. k. 1031100NU</text:span><text:span text:style-name="T173">TA00001212</text:span></text:p>
      <text:p text:style-name="P174">Punkto pakeitimai:</text:p>
      <text:p text:style-name="P175"><text:span text:style-name="T176">Nr.<text:s/></text:span><text:a xlink:href="https://www.e-tar.lt/portal/legalAct.html?documentId=TAR.029B42359363" office:target-frame-name="_top" xlink:show="replace"><text:span text:style-name="T177">527</text:span></text:a><text:span text:style-name="T178">, 2004-04-29, Žin., 2004, Nr. 74-2556 (2004-04-30), i. k. 1041100NUTA00000527</text:span></text:p>
      <text:p text:style-name="P179"><text:span text:style-name="T180">Nr.<text:s/></text:span><text:a xlink:href="https://www.e-tar.lt/portal/legalAct.html?documentId=TAR.471EE7FA7B8A" office:target-frame-name="_top" xlink:show="replace"><text:span text:style-name="T181">633</text:span></text:a><text:span text:style-name="T182">, 2006-06-27, Žin., 2006, Nr. 72-2716 (2006-06-28), i. k. 1061100NUTA00000633</text:span></text:p>
      <text:p text:style-name="P183"><text:span text:style-name="T184">Nr.<text:s/></text:span><text:a xlink:href="https://www.e-tar.lt/portal/legalAct.html?documentId=2b96f841d98911e68d79c2033f194657" office:target-frame-name="_top" xlink:show="replace"><text:span text:style-name="T185">14</text:span></text:a><text:span text:style-name="T186">, 2017-01-11, paskelbta TAR 2017-01-13, i. k</text:span><text:span text:style-name="T187">. 2017-00860</text:span></text:p>
      <text:p text:style-name="Normal"/>
      <text:p text:style-name="P188"/>
      <text:p text:style-name="P189"/>
      <text:p text:style-name="P190"/>
      <text:p text:style-name="P191">MINISTRAS PIRMININKAS<text:tab/>ALGIRDAS BRAZAUSKAS</text:p>
      <text:p text:style-name="P192"/>
      <text:p text:style-name="P193"/>
      <text:p text:style-name="P194"/>
      <text:p text:style-name="P195">FINANSŲ MINISTRĖ<text:tab/>DALIA GRYBAUSKAITĖ</text:p>
      <text:soft-page-break/>
      <text:p text:style-name="P196"><text:span text:style-name="T197">PATVIRTINTA</text:span></text:p>
      <text:p text:style-name="P198">Lietuvos Respublikos Vyriausybės</text:p>
      <text:p text:style-name="P199">2003 m. sausio 28 d. nutarimu<text:s/></text:p>
      <text:p text:style-name="P200">Nr. 99</text:p>
      <text:p text:style-name="P201"/>
      <text:p text:style-name="P202"><text:span text:style-name="T203">KOMANDIRUOČIŲ SĄNAUDŲ ATSKAITYMO IŠ PAJAMŲ TAISYKLĖS</text:span></text:p>
      <text:p text:style-name="P204"/>
      <text:p text:style-name="P205">Pakeistas<text:s/>priedo pavadinimas:</text:p>
      <text:p text:style-name="P206"><text:span text:style-name="T207">Nr.<text:s/></text:span><text:a xlink:href="https://www.e-tar.lt/portal/legalAct.html?documentId=TAR.471EE7FA7B8A" office:target-frame-name="_top" xlink:show="replace"><text:span text:style-name="T208">633</text:span></text:a><text:span text:style-name="T209">, 2006-06-27, Žin., 2006, Nr. 72-2716 (2006-06-28), i. k. 1061100NUTA00000633</text:span></text:p>
      <text:p text:style-name="Normal"/>
      <text:p text:style-name="P210"><text:span text:style-name="T211">I</text:span><text:span text:style-name="T212">.<text:s/></text:span><text:span text:style-name="T213">BENDROSIOS NUOSTATOS</text:span></text:p>
      <text:p text:style-name="P214"/>
      <text:p text:style-name="P215"><text:span text:style-name="T216">1</text:span><text:span text:style-name="T217">. Komandiruočių sąnaudų atskaitymo<text:s/></text:span><text:span text:style-name="T218">iš pajamų taisyklės (toliau vadinama – šios Taisyklės) nustato, kaip apskaičiuojant apmokestinamąjį pelną iš pajamų atskaitomos komandiruočių sąnaudos.</text:span></text:p>
      <text:p text:style-name="P219">Punkto pakeitimai:</text:p>
      <text:p text:style-name="P220"><text:span text:style-name="T221">Nr.<text:s/></text:span><text:a xlink:href="https://www.e-tar.lt/portal/legalAct.html?documentId=TAR.471EE7FA7B8A" office:target-frame-name="_top" xlink:show="replace"><text:span text:style-name="T222">633</text:span></text:a><text:span text:style-name="T223">, 2006-06-27, Žin., 2006, Nr. 72-2716 (2006-06-28), i. k. 1061100NUTA00000633</text:span></text:p>
      <text:p text:style-name="Normal"/>
      <text:p text:style-name="P224"><text:span text:style-name="T225">II</text:span><text:span text:style-name="T226">.<text:s/></text:span><text:span text:style-name="T227">KOMANDIRUOTĖS Į UŽSIENĮ</text:span></text:p>
      <text:p text:style-name="P228"/>
      <text:p text:style-name="P229"><text:span text:style-name="T230">2</text:span><text:span text:style-name="T231">. Apskaičiuojant apmokestinamąjį pelną, iš pajamų atskaitomomis komandiruočių sąnaudomis laikomos šios patirtos su vieneto<text:s/></text:span><text:span text:style-name="T232">darbuotojo, individualios įmonės savininko ar ūkinės bendrijos tikrojo nario komandiruote į užsienį susijusios išlaidos, išskyrus 6</text:span><text:span text:style-name="T233">1</text:span><text:span text:style-name="T234">, 6</text:span><text:span text:style-name="T235">2</text:span><text:span text:style-name="T236"><text:s/>ir 6</text:span><text:span text:style-name="T237">3</text:span><text:span text:style-name="T238"><text:s/>punktuose nustatytais atvejais:</text:span></text:p>
      <text:p text:style-name="P239">Punkto pakeitimai:</text:p>
      <text:p text:style-name="P240"><text:span text:style-name="T241">Nr.<text:s/></text:span><text:a xlink:href="https://www.e-tar.lt/portal/legalAct.html?documentId=TAR.471EE7FA7B8A" office:target-frame-name="_top" xlink:show="replace"><text:span text:style-name="T242">633</text:span></text:a><text:span text:style-name="T243">, 2006-06-27, Žin., 2006, Nr. 72-2716 (2006-06-28), i. k. 1061100NUTA00000633</text:span></text:p>
      <text:p text:style-name="P244"><text:span text:style-name="T245">2.1</text:span><text:span text:style-name="T246">. dienpinigių išlaidos;</text:span></text:p>
      <text:p text:style-name="P247"><text:span text:style-name="T248">2.2</text:span><text:span text:style-name="T249">. gyvenamojo ploto nuomos išlaidos;</text:span></text:p>
      <text:p text:style-name="P250"><text:span text:style-name="T251">2.3</text:span><text:span text:style-name="T252">. kelionės į užsienio valstybę ir jos teritorijoje visų rūšių transporto priemonėmis transporto išlaidos, jeigu jos susijusios su komandiruotės tikslais, taip pat nuvykimo visų rūšių transporto priemonėmis Lietuvos Respublikos teritorijoje, o kai darbuotoj</text:span><text:span text:style-name="T253">o nuolatinė darbo vieta yra užsienio valstybėje, – šios užsienio valstybės teritorijoje, į oro ar jūrų uostą, geležinkelio ar autobusų stotį ir parvykimo iš jų, išvykimo į komandiruotę ir parvykimo iš jos dienomis išlaidos;<text:s/></text:span></text:p>
      <text:p text:style-name="P254">Punkto pakeitimai:</text:p>
      <text:p text:style-name="P255"><text:span text:style-name="T256">Nr.<text:s/></text:span><text:a xlink:href="https://www.e-tar.lt/portal/legalAct.html?documentId=TAR.471EE7FA7B8A" office:target-frame-name="_top" xlink:show="replace"><text:span text:style-name="T257">633</text:span></text:a><text:span text:style-name="T258">, 2006-06-27, Žin., 2006, Nr. 72-2716 (2006-06-28), i. k. 1061100NUTA00000633</text:span></text:p>
      <text:p text:style-name="Normal"/>
      <text:p text:style-name="P259"><text:span text:style-name="T260">2.4</text:span><text:span text:style-name="T261">. dokumentų, susijusių su išvykimu, tvarkymo išlaidos, įskaitant vykstančiųjų į užsienį kelio</text:span><text:span text:style-name="T262">nių draudimą, kurį gali sudaryti draudimas ligos atvejui, draudimas nuo nelaimingų atsitikimų, kelionės bagažo draudimas, civilinės atsakomybės draudimas. Kai vienetas moka vienkartinę metinę kelionių draudimo įmoką, išlaidos komandiruotės sąnaudomis pripa</text:span><text:span text:style-name="T263">žįstamos kiekvieną draudimo mėnesį bendrą draudimo įmokos sumą padalijus iš mėnesių skaičiaus, išskyrus tą atvejį, kai per draudimo galiojimo laikotarpį nė vienas apdraustasis vieneto darbuotojas, individualios įmonės savininkas ar ūkinės bendrijos tikrasi</text:span><text:span text:style-name="T264">s narys nevyko į komandiruotę;<text:s/></text:span></text:p>
      <text:p text:style-name="P265"><text:span text:style-name="T266">2.5</text:span><text:span text:style-name="T267">. mokėjimas už kelius, taip pat transporto priemonės draudimo ir transporto priemonių savininkų ir valdytojų civilinės atsakomybės draudimo išlaidos;</text:span></text:p>
      <text:p text:style-name="P268"><text:span text:style-name="T269">2.6</text:span><text:span text:style-name="T270">. komandiruotės metu sunaudotų degalų įsigijimo išlaidos, je</text:span><text:span text:style-name="T271">igu į komandiruotę buvo važiuojama vieneto transporto priemone, vieneto išsinuomota arba vienetui pagal panaudos sutartį perduota transporto priemone, arba vieneto komandiruotojo asmens transporto priemone. Degalų įsigijimo išlaidas pripažįstant atskaitomo</text:span><text:span text:style-name="T272">mis iš pajamų komandiruotės sąnaudomis, atsižvelgiama į komandiruotės metu nuvažiuotų kilometrų skaičių ir komandiruojančio vieneto patvirtintas degalų sunaudojimo normas atitinkamai transporto priemonei pagal atitinkamos transporto priemonės gamintojo nur</text:span><text:span text:style-name="T273">odytus transporto priemonės techninius duomenis (degalų sunaudojimo normas 100 kilometrų);</text:span></text:p>
      <text:p text:style-name="P274"><text:span text:style-name="T275">2.7</text:span><text:span text:style-name="T276">. ryšių (pašto ir telekomunikacijų) išlaidos;<text:s/></text:span></text:p>
      <text:p text:style-name="P277"><text:span text:style-name="T278">2.8</text:span><text:span text:style-name="T279">. vykstant į konferenciją, simpoziumą, parodą ar kitą renginį – registravimosi renginyje mokesčio ar bil</text:span><text:span text:style-name="T280">ietų į renginį pirkimo išlaidos, tačiau jeigu už registravimosi renginyje mokestį ar bilietą į renginį jo dalyviui suteikiamas maitinimas, atskaitoma ne daugiau kaip 50 procentų registravimosi renginyje mokesčio ar bilieto į renginį įsigijimo išlaidų, išsk</text:span><text:span text:style-name="T281">yrus atvejus, kai šios maitinimo išlaidos dengiamos dienpinigiais;<text:s/></text:span></text:p>
      <text:p text:style-name="P282"><text:span text:style-name="T283">2.9</text:span><text:span text:style-name="T284">. valiutos keitimo kredito įstaigoje išlaidos ar jų dalis, kai ši valiuta ar jos dalis skirta šių Taisyklių 2.1-2.8 punktuose nurodytoms išlaidoms apmokėti.</text:span></text:p>
      <text:p text:style-name="P285">Punkto pakeitimai:</text:p>
      <text:p text:style-name="P286"><text:span text:style-name="T287">Nr.<text:s/></text:span><text:a xlink:href="https://www.e-tar.lt/portal/legalAct.html?documentId=TAR.471EE7FA7B8A" office:target-frame-name="_top" xlink:show="replace"><text:span text:style-name="T288">633</text:span></text:a><text:span text:style-name="T289">, 2006-06-27, Žin., 2006, Nr. 72-2716 (2006-06-28), i. k. 1061100NUTA00000633</text:span></text:p>
      <text:p text:style-name="Normal"/>
      <text:p text:style-name="P290"><text:span text:style-name="T291">3</text:span><text:span text:style-name="T292">. Iš pajamų negali būti atskaitomos dienpinigių išlaidos, viršijančios sumą, kuri būtų</text:span><text:span text:style-name="T293"><text:s/>apskaičiuota už faktiškai išbūtą užsienyje laiką (įskaitant išvykimo iš Lietuvos Respublikos ir parvykimo į ją dienas, o kai darbuotojo nuolatinė darbo vieta yra užsienio valstybėje, – išvykimo iš šios užsienio valstybės ir parvykimo į ją dienas), taikant</text:span><text:span text:style-name="T294"><text:s/>finansų ministro nustatytas dienpinigių vykstantiesiems į užsienio komandiruotes normas (jeigu komandiruotės metu vykstama į keletą užsienio valstybių, finansų ministro nustatytos normos taikomos atsižvelgiant į kiekvienoje užsienio valstybėje faktiškai i</text:span><text:span text:style-name="T295">šbūtas dienas, o pervažiavimo į užsienio valstybę diena laikoma atvykimo į tą užsienio valstybę diena).</text:span></text:p>
      <text:p text:style-name="P296">Punkto pakeitimai:</text:p>
      <text:p text:style-name="P297"><text:span text:style-name="T298">Nr.<text:s/></text:span><text:a xlink:href="https://www.e-tar.lt/portal/legalAct.html?documentId=TAR.471EE7FA7B8A" office:target-frame-name="_top" xlink:show="replace"><text:span text:style-name="T299">633</text:span></text:a><text:span text:style-name="T300">, 2006-06-27, Žin., 2006, Nr. 72-2716 (2006-</text:span><text:span text:style-name="T301">06-28), i. k. 1061100NUTA00000633</text:span></text:p>
      <text:p text:style-name="Normal"/>
      <text:p text:style-name="P302">4. Jeigu į komandiruotę vyksta vieneto vadovas arba individualios įmonės savininkas ar tikrasis ūkinės bendrijos narys ir šioje individualioje įmonėje ar ūkinėje bendrijoje nėra vadovo, dienpinigių norma gali būti didinama 100 procentų.<text:s/></text:p>
      <text:p text:style-name="P303">Punkto pakeitimai:</text:p>
      <text:p text:style-name="P304"><text:span text:style-name="T305">Nr.<text:s/></text:span><text:a xlink:href="https://www.e-tar.lt/portal/legalAct.html?documentId=TAR.30DF69194B56" office:target-frame-name="_top" xlink:show="replace"><text:span text:style-name="T306">914</text:span></text:a><text:span text:style-name="T307">, 2003-07-15, Žin., 2003, Nr. 71-3228 (2003-07-18), i. k. 1031100NUTA00000914</text:span></text:p>
      <text:p text:style-name="P308"><text:span text:style-name="T309">Nr.<text:s/></text:span><text:a xlink:href="https://www.e-tar.lt/portal/legalAct.html?documentId=TAR.C257A4126D17" office:target-frame-name="_top" xlink:show="replace"><text:span text:style-name="T310">134</text:span></text:a><text:span text:style-name="T311">, 2009-02-25, Žin., 2009, Nr. 25-987 (2009-03-05), i. k. 1091100NUTA00000134</text:span></text:p>
      <text:p text:style-name="Normal"/>
      <text:p text:style-name="P312"><text:span text:style-name="T313">5</text:span><text:span text:style-name="T314">. Lietuvos Respublikos laivo įgulos jūreiviams dienpinigiai mokami vadovaujantis Dienpinigių mokėjimo jūreiviams taisyklėmis, patvirtintomis</text:span><text:span text:style-name="T315"><text:s/></text:span><text:span text:style-name="T316">šiuo nutarimu. Vieneto<text:s/></text:span><text:span text:style-name="T317">darbuotojui, komandiruojamam atlikti darbo funkcijų, susijusių su laivo eksploatavimu arba priežiūra, į plaukiojančius ne Lietuvos Respublikos teritorijoje laivus, dienpinigiai apskaičiuojami pagal finansų ministro nustatytas dienpinigių vykstantiesiems į<text:s/></text:span><text:span text:style-name="T318">užsienio komandiruotes normas, atsižvelgiant į laivo plaukiojimo regionų valstybėms numatytą vidutinę dienpinigių mokėjimo normą (pagal Dienpinigių mokėjimo jūreiviams taisyklių priedą).</text:span><text:s/></text:p>
      <text:p text:style-name="P319">Punkto pakeitimai:</text:p>
      <text:p text:style-name="P320"><text:span text:style-name="T321">Nr.<text:s/></text:span><text:a xlink:href="https://www.e-tar.lt/portal/legalAct.html?documentId=TAR.471EE7FA7B8A" office:target-frame-name="_top" xlink:show="replace"><text:span text:style-name="T322">633</text:span></text:a><text:span text:style-name="T323">, 2006-06-27, Žin., 2006, Nr. 72-2716 (2006-06-28), i. k. 1061100NUTA00000633</text:span></text:p>
      <text:p text:style-name="P324"><text:span text:style-name="T325">Nr.<text:s/></text:span><text:a xlink:href="https://www.e-tar.lt/portal/legalAct.html?documentId=TAR.C7C8BDE2FBB5" office:target-frame-name="_top" xlink:show="replace"><text:span text:style-name="T326">1022</text:span></text:a><text:span text:style-name="T327">, 2006-10-17, Žin., 2006, Nr. 112-4274 (2006-10-</text:span><text:span text:style-name="T328">21), i. k. 1061100NUTA00001022</text:span></text:p>
      <text:p text:style-name="Normal"/>
      <text:p text:style-name="P329"><text:span text:style-name="T330">6</text:span><text:span text:style-name="T331">. Jeigu komandiruojamam į užsienį vieneto darbuotojui, individualios įmonės savininkui ar ūkinės bendrijos tikrajam nariui dienpinigius skiria kitas (-i) vienetas (-i) ar asmuo (- enys), įskaitant užsienio vienetus ar a</text:span><text:span text:style-name="T332">smenis, vienetas, kurio darbuotojas, individualios įmonės savininkas ar ūkinės bendrijos tikrasis narys komandiruojamas, iš pajamų gali atskaityti tik skirtumą tarp dienpinigių sumos (ji apskaičiuojama už faktiškai išbūtą užsienyje laiką pagal šių Taisykli</text:span><text:span text:style-name="T333">ų 3 punkto nuostatas) ir komandiruojamam asmeniui kitų vienetų ar asmenų skirtų dienpinigių sumos.</text:span></text:p>
      <text:p text:style-name="P334">Punkto pakeitimai:</text:p>
      <text:p text:style-name="P335"><text:span text:style-name="T336">Nr.<text:s/></text:span><text:a xlink:href="https://www.e-tar.lt/portal/legalAct.html?documentId=TAR.471EE7FA7B8A" office:target-frame-name="_top" xlink:show="replace"><text:span text:style-name="T337">633</text:span></text:a><text:span text:style-name="T338">, 2006-06-27, Žin., 2006, Nr. 72-2716 (2006-06-28</text:span><text:span text:style-name="T339">), i. k. 1061100NUTA00000633</text:span></text:p>
      <text:p text:style-name="Normal"/>
      <text:p text:style-name="P340"><text:span text:style-name="T341">6</text:span><text:span text:style-name="T342">1</text:span><text:span text:style-name="T343">. Jeigu specialiojo derybų komiteto, sudaryto pagal Lietuvos Respublikos įstatymą „Dėl darbuotojų dalyvavimo priimant sprendimus Europos bendrovėse“, ar specialiojo derybų komiteto, sudaryto pagal Lietuvos Respublikos įs</text:span><text:span text:style-name="T344">tatymą „Dėl darbuotojų dalyvavimo priimant sprendimus Europos kooperatinėse bendrovėse“, nario išlaidas, nurodytas šių Taisyklių 2.1–2.7 ir 2.9 punktuose ir susijusias su šio nario dalyvavimu minėtų specialiųjų derybų komitetų posėdžiuose, pagal susitarimą</text:span><text:span text:style-name="T345"><text:s/>apmoka Europos bendrovės ar Europos kooperatinės bendrovės steigime dalyvaujantis<text:s/></text:span><text:soft-page-break/><text:span text:style-name="T346">Lietuvos vienetas, nors šis narys nėra jo darbuotojas, nariui apmokėtos išlaidos atskaitomos iš šio Lietuvos vieneto pajamų. Jeigu specialiojo derybų komiteto, sudaryto paga</text:span><text:span text:style-name="T347">l Lietuvos Respublikos įstatymą „Dėl darbuotojų dalyvavimo bendrovėje po vienos valstybės ribas peržengiančio ribotos atsakomybės bendrovių jungimosi“, nario išlaidas, nurodytas šių Taisyklių 2.1–2.7 ir 2.9 punktuose ir susijusias su šio nario dalyvavimu s</text:span><text:span text:style-name="T348">pecialiojo derybų komiteto posėdžiuose, pagal susitarimą apmoka vienos valstybės ribas peržengiančiame ribotos atsakomybės bendrovių jungimesi dalyvaujantis Lietuvos vienetas, nors šis narys nėra jo darbuotojas, nariui apmokėtos išlaidos atskaitomos iš šio</text:span><text:span text:style-name="T349"><text:s/>Lietuvos vieneto pajamų.</text:span><text:s/></text:p>
      <text:p text:style-name="P350">Papildyta punktu:</text:p>
      <text:p text:style-name="P351"><text:span text:style-name="T352">Nr.<text:s/></text:span><text:a xlink:href="https://www.e-tar.lt/portal/legalAct.html?documentId=TAR.471EE7FA7B8A" office:target-frame-name="_top" xlink:show="replace"><text:span text:style-name="T353">633</text:span></text:a><text:span text:style-name="T354">, 2006-06-27, Žin., 2006, Nr. 72-2716 (2006-06-28), i. k. 1061100NUTA00000633</text:span></text:p>
      <text:p text:style-name="P355">Punkto pakeitimai:</text:p>
      <text:p text:style-name="P356"><text:span text:style-name="T357">Nr.<text:s/></text:span><text:a xlink:href="https://www.e-tar.lt/portal/legalAct.html?documentId=TAR.AD1AF92F2F0C" office:target-frame-name="_top" xlink:show="replace"><text:span text:style-name="T358">1006</text:span></text:a><text:span text:style-name="T359">, 2007-09-19, Žin., 2007, Nr. 102-4165 (2007-09-29), i. k. 1071100NUTA00001006</text:span></text:p>
      <text:p text:style-name="P360"><text:span text:style-name="T361">Nr.<text:s/></text:span><text:a xlink:href="https://www.e-tar.lt/portal/legalAct.html?documentId=TAR.C257A4126D17" office:target-frame-name="_top" xlink:show="replace"><text:span text:style-name="T362">134</text:span></text:a><text:span text:style-name="T363">, 20</text:span><text:span text:style-name="T364">09-02-25, Žin., 2009, Nr. 25-987 (2009-03-05), i. k. 1091100NUTA00000134</text:span></text:p>
      <text:p text:style-name="P365"><text:span text:style-name="T366">Nr.<text:s/></text:span><text:a xlink:href="https://www.e-tar.lt/portal/legalAct.html?documentId=2b96f841d98911e68d79c2033f194657" office:target-frame-name="_top" xlink:show="replace"><text:span text:style-name="T367">14</text:span></text:a><text:span text:style-name="T368">, 2017-01-11, paskelbta TAR 2017-01-13, i. k. 2017-00860</text:span></text:p>
      <text:p text:style-name="Normal"/>
      <text:p text:style-name="P369">6<text:span text:style-name="T370">2</text:span>. Jeigu Europos<text:s/>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371"><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text:s/>vienos valstybės ribas peržengiančio ribotos atsakomybės bendrovių jungimosi“, nario išlaidas, nurodytas šių Taisyklių 2.1–2.7 ir 2.9 punktuose ir susijusias su šio nario dalyvavimu minėtų organų posėdžiuose, apmoka Lietuvos vienetas (po vienos valstybės<text:s/>ribas peržengiančio ribotos atsakomybės bendrovių jungimosi veikianti bendrovė), nors šis narys nėra jo darbuotojas, nariui apmokėtos išlaidos atskaitomos iš šio Lietuvos vieneto pajamų.<text:s/></text:p>
      <text:p text:style-name="P372">Papildyta punktu:</text:p>
      <text:p text:style-name="P373"><text:span text:style-name="T374">Nr.<text:s/></text:span><text:a xlink:href="https://www.e-tar.lt/portal/legalAct.html?documentId=TAR.471EE7FA7B8A" office:target-frame-name="_top" xlink:show="replace"><text:span text:style-name="T375">633</text:span></text:a><text:span text:style-name="T376">, 2006-06-27, Žin., 2006, Nr. 72-2716 (2006-06-28), i. k. 1061100NUTA00000633</text:span></text:p>
      <text:p text:style-name="P377">Punkto pakeitimai:</text:p>
      <text:p text:style-name="P378"><text:span text:style-name="T379">Nr.<text:s/></text:span><text:a xlink:href="https://www.e-tar.lt/portal/legalAct.html?documentId=TAR.AD1AF92F2F0C" office:target-frame-name="_top" xlink:show="replace"><text:span text:style-name="T380">1006</text:span></text:a><text:span text:style-name="T381">, 2007-09-19, Žin., 2007, Nr.<text:s/></text:span><text:span text:style-name="T382">102-4165 (2007-09-29), i. k. 1071100NUTA00001006</text:span></text:p>
      <text:p text:style-name="P383"><text:span text:style-name="T384">Nr.<text:s/></text:span><text:a xlink:href="https://www.e-tar.lt/portal/legalAct.html?documentId=TAR.C257A4126D17" office:target-frame-name="_top" xlink:show="replace"><text:span text:style-name="T385">134</text:span></text:a><text:span text:style-name="T386">, 2009-02-25, Žin., 2009, Nr. 25-987 (2009-03-05), i. k. 1091100NUTA00000134</text:span></text:p>
      <text:p text:style-name="Normal"/>
      <text:p text:style-name="P387"><text:span text:style-name="T388">6</text:span><text:span text:style-name="T389">3</text:span><text:span text:style-name="T390">. Apskaičiuojant apmokestinamąjį<text:s/></text:span><text:span text:style-name="T391">pelną, iš pajamų neatskaitomos Lietuvos vieneto patirtos išlaidos, skirtos:</text:span></text:p>
      <text:p text:style-name="P392">6<text:span text:style-name="T393">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394"><text:s/></text:span>nario išlaidoms, nurodytoms šių Taisyklių 2.1–2.7 ir 2.9 punktuose ir susijusioms su šio nario dalyvavimu minėtų specialiųjų derybų komitetų posėdžiuose, apmokėti, jeigu minėtas išlaidas pagal susitarimą apmoka<text:s/><text:span text:style-name="T395">Europos bendrovės ar Europos kooperatinės bendrovės steigime dalyvaujantis kitas vienetas;</text:span><text:s/></text:p>
      <text:p text:style-name="P396">Punkto pakeitimai:</text:p>
      <text:p text:style-name="P397"><text:span text:style-name="T398">Nr.<text:s/></text:span><text:a xlink:href="https://www.e-tar.lt/portal/legalAct.html?documentId=TAR.AD1AF92F2F0C" office:target-frame-name="_top" xlink:show="replace"><text:span text:style-name="T399">1006</text:span></text:a><text:span text:style-name="T400">, 2007-09-19, Žin., 2007, Nr. 102-4165 (2007-09-29), i. k. 1071100NUTA00001006</text:span></text:p>
      <text:p text:style-name="P401"><text:span text:style-name="T402">Nr.<text:s/></text:span><text:a xlink:href="https://www.e-tar.lt/portal/legalAct.html?documentId=TAR.C257A4126D17" office:target-frame-name="_top" xlink:show="replace"><text:span text:style-name="T403">134</text:span></text:a><text:span text:style-name="T404">, 2009-02-25, Žin., 2009, Nr. 25-987 (2009-03-05), i. k. 10</text:span><text:span text:style-name="T405">91100NUTA00000134</text:span></text:p>
      <text:p text:style-name="Normal"/>
      <text:p text:style-name="P406">6<text:span text:style-name="T407">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08"><text:s/></text:span>nario išlaidoms, nurodytoms<text:s/><text:soft-page-break/>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09">Punkto pakeitimai:</text:p>
      <text:p text:style-name="P410"><text:span text:style-name="T411">Nr.<text:s/></text:span><text:a xlink:href="https://www.e-tar.lt/portal/legalAct.html?documentId=TAR.AD1AF92F2F0C" office:target-frame-name="_top" xlink:show="replace"><text:span text:style-name="T412">1006</text:span></text:a><text:span text:style-name="T413">, 2007-09-19, Žin., 2007, Nr. 102-4165 (2007-09-29), i. k. 10</text:span><text:span text:style-name="T414">71100NUTA00001006</text:span></text:p>
      <text:p text:style-name="P415"><text:span text:style-name="T416">Nr.<text:s/></text:span><text:a xlink:href="https://www.e-tar.lt/portal/legalAct.html?documentId=TAR.C257A4126D17" office:target-frame-name="_top" xlink:show="replace"><text:span text:style-name="T417">134</text:span></text:a><text:span text:style-name="T418">, 2009-02-25, Žin., 2009, Nr. 25-987 (2009-03-05), i. k. 1091100NUTA00000134</text:span></text:p>
      <text:p text:style-name="Normal"/>
      <text:p text:style-name="P419">6<text:span text:style-name="T420">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421">Papildyta punktu:</text:p>
      <text:p text:style-name="P422"><text:span text:style-name="T423">Nr.<text:s/></text:span><text:a xlink:href="https://www.e-tar.lt/portal/legalAct.html?documentId=TAR.C257A4126D17" office:target-frame-name="_top" xlink:show="replace"><text:span text:style-name="T424">134</text:span></text:a><text:span text:style-name="T425">, 2009-02-25, Žin., 2009, Nr. 25-987 (2009-03-05), i. k. 1091100NUTA00000134</text:span></text:p>
      <text:p text:style-name="Normal"/>
      <text:p text:style-name="P426">6<text:span text:style-name="T427">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text:s/>apmokėti, jeigu minėtas išlaidas apmoka kitas vienetas (po vienos valstybės ribas peržengiančio ribotos atsakomybės bendrovių jungimosi veikianti bendrovė).<text:s/></text:p>
      <text:p text:style-name="P428">Papildyta punktu:</text:p>
      <text:p text:style-name="P429"><text:span text:style-name="T430">Nr.<text:s/></text:span><text:a xlink:href="https://www.e-tar.lt/portal/legalAct.html?documentId=TAR.C257A4126D17" office:target-frame-name="_top" xlink:show="replace"><text:span text:style-name="T431">134</text:span></text:a><text:span text:style-name="T432">, 2009-02-25, Žin., 2009, Nr. 25-987 (2009-03-05), i. k. 1091100NUTA00000134</text:span></text:p>
      <text:p text:style-name="Normal"/>
      <text:p text:style-name="P433">Papildyta punktu:</text:p>
      <text:p text:style-name="P434"><text:span text:style-name="T435">Nr.<text:s/></text:span><text:a xlink:href="https://www.e-tar.lt/portal/legalAct.html?documentId=TAR.471EE7FA7B8A" office:target-frame-name="_top" xlink:show="replace"><text:span text:style-name="T436">633</text:span></text:a><text:span text:style-name="T437">, 2006-06-27, Žin., 2006, Nr. 72-2716 (2006-06-28), i. k. 10</text:span><text:span text:style-name="T438">61100NUTA00000633</text:span></text:p>
      <text:p text:style-name="Normal"/>
      <text:p text:style-name="P439"><text:span text:style-name="T440">7</text:span><text:span text:style-name="T441">. Išlaidos, nesusijusios su gyvenamojo ploto nuoma, tačiau įtrauktos į apgyvendinimo paslaugas teikiančių vienetų ar asmenų išrašytus apskaitos dokumentus (maitinimo išlaidos, neįskaitytos į apgyvendinimo kainą, ir kita), negali būt</text:span><text:span text:style-name="T442">i atskaitomos iš pajamų, išskyrus atvejus, kai šios maitinimo išlaidos dengiamos dienpinigiais.</text:span></text:p>
      <text:p text:style-name="P443"/>
      <text:p text:style-name="P444"><text:span text:style-name="T445">III</text:span><text:span text:style-name="T446">.<text:s/></text:span><text:span text:style-name="T447">KOMANDIRUOTĖS LIETUVOS RESPUBLIKOS TERITORIJOJE</text:span></text:p>
      <text:p text:style-name="P448"/>
      <text:p text:style-name="P449"><text:span text:style-name="T450">8</text:span><text:span text:style-name="T451">. Apskaičiuojant apmokestinamąjį pelną, iš pajamų atskaitomomis komandiruočių sąnaudomis<text:s/></text:span><text:span text:style-name="T452">laikomos šios patirtos su vieneto darbuotojo, individualios įmonės savininko ar ūkinės bendrijos tikrojo nario komandiruote Lietuvos Respublikos teritorijoje susijusios išlaidos, išskyrus 11</text:span><text:span text:style-name="T453">1</text:span><text:span text:style-name="T454">, 11</text:span><text:span text:style-name="T455">2</text:span><text:span text:style-name="T456"><text:s/>ir 11</text:span><text:span text:style-name="T457">3</text:span><text:span text:style-name="T458"><text:s/>punktuose nustatytus atvejus:</text:span></text:p>
      <text:p text:style-name="P459">Punkto pakeitimai:</text:p>
      <text:p text:style-name="P460"><text:span text:style-name="T461">Nr.<text:s/></text:span><text:a xlink:href="https://www.e-tar.lt/portal/legalAct.html?documentId=TAR.471EE7FA7B8A" office:target-frame-name="_top" xlink:show="replace"><text:span text:style-name="T462">633</text:span></text:a><text:span text:style-name="T463">, 2006-06-27, Žin., 2006, Nr. 72-2716 (2006-06-28), i. k. 1061100NUTA00000633</text:span></text:p>
      <text:p text:style-name="P464"><text:span text:style-name="T465">8.1</text:span><text:span text:style-name="T466">. dienpinigių išlaidos;</text:span></text:p>
      <text:p text:style-name="P467"><text:span text:style-name="T468">8.2</text:span><text:span text:style-name="T469">. gyvenamojo ploto nuomos išlaidos;</text:span></text:p>
      <text:p text:style-name="P470"><text:span text:style-name="T471">8.3</text:span><text:span text:style-name="T472">. kelionės</text:span><text:span text:style-name="T473"><text:s/>į komandiruotės vietą ir grįžimo iš jos į nuolatinio darbo vietą visų rūšių transporto priemonėmis transporto išlaidos (išskyrus vieneto ar komandiruojamo asmens transportą, vieneto ar komandiruojamo asmens išsinuomotą arba vienetui ar komandiruojamam asm</text:span><text:span text:style-name="T474">eniui pagal panaudos sutartį perduotą transportą);<text:s/></text:span></text:p>
      <text:p text:style-name="P475"><text:span text:style-name="T476">8.4</text:span><text:span text:style-name="T477">. komandiruotės metu sunaudotų degalų įsigijimo išlaidos, jeigu į komandiruotę buvo važiuojama vieneto transporto priemone, vieneto išsinuomota ar vienetui pagal panaudos sutartį perduota transport</text:span><text:span text:style-name="T478">o priemone, arba vieneto komandiruoto asmens transporto priemone. Degalų įsigijimo išlaidas pripažįstant atskaitomomis iš pajamų komandiruotės sąnaudomis, atsižvelgiama į komandiruotės metu nuvažiuotų kilometrų skaičių ir komandiruojančio vieneto patvirtin</text:span><text:span text:style-name="T479">tas degalų sunaudojimo normas atitinkamai transporto priemonei pagal atitinkamos transporto priemonės<text:s/></text:span><text:soft-page-break/><text:span text:style-name="T480">gamintojo nurodytus transporto priemonės techninius duomenis (degalų sunaudojimo normas 100 kilometrų);</text:span></text:p>
      <text:p text:style-name="P481"><text:span text:style-name="T482">8.5</text:span><text:span text:style-name="T483">. ryšių (pašto ir telekomunikacijų) išlaido</text:span><text:span text:style-name="T484">s;<text:s/></text:span></text:p>
      <text:p text:style-name="P485"><text:span text:style-name="T486">8.6</text:span><text:span text:style-name="T487">. vykstant į konferenciją, simpoziumą, parodą ar kitą renginį – registravimosi renginyje mokesčio ar bilietų į renginį pirkimo išlaidos, tačiau jeigu už registravimosi renginyje mokestį ar bilietą į renginį jo dalyviui suteikiamas maitinimas, at</text:span><text:span text:style-name="T488">skaitoma ne daugiau kaip 50 procentų registravimosi renginyje mokesčio ar bilieto į renginį įsigijimo išlaidų, išskyrus atvejus, kai šios maitinimo išlaidos dengiamos dienpinigiais.</text:span></text:p>
      <text:p text:style-name="P489">9. Iš pajamų negali būti atskaitomos dienpinigių išlaidos, viršijančios sumą, kuri būtų apskaičiuota kiekvienai komandiruotės dienai taikant 15<text:span text:style-name="T490"><text:s/></text:span>procentų nustatyto<text:span text:style-name="T491">s</text:span><text:s/><text:span text:style-name="T492">bazinės socialinės išmokos</text:span>, galiojančio<text:span text:style-name="T493">s</text:span><text:s/>mokestinio laikotarpio, kurį prasidėjo komandiruotė, pirmąją dieną, sumos, jeigu šių Taisyklių 10 punkte nenustatyta kitaip.<text:s/></text:p>
      <text:p text:style-name="P494">Punkto pakeitimai:</text:p>
      <text:p text:style-name="P495"><text:span text:style-name="T496">Nr.<text:s/></text:span><text:a xlink:href="https://www.e-tar.lt/portal/legalAct.html?documentId=TAR.9CC33DD1AA6B" office:target-frame-name="_top" xlink:show="replace"><text:span text:style-name="T497">1133</text:span></text:a><text:span text:style-name="T498">, 2003-09-05, Žin., 2003, Nr. 86-3911 (2003-09-10), i. k. 1031100NUTA00001133</text:span></text:p>
      <text:p text:style-name="P499"><text:span text:style-name="T500">Nr.<text:s/></text:span><text:a xlink:href="https://www.e-tar.lt/portal/legalAct.html?documentId=TAR.471EE7FA7B8A" office:target-frame-name="_top" xlink:show="replace"><text:span text:style-name="T501">633</text:span></text:a><text:span text:style-name="T502">, 2006-06-27, Žin., 2006, Nr. 72-2716 (2006-06-28), i. k. 1061100NUTA00000633</text:span></text:p>
      <text:p text:style-name="P503"><text:span text:style-name="T504">Nr.<text:s/></text:span><text:a xlink:href="https://www.e-tar.lt/portal/legalAct.html?documentId=TAR.C257A4126D17" office:target-frame-name="_top" xlink:show="replace"><text:span text:style-name="T505">134</text:span></text:a><text:span text:style-name="T506">, 2009-02-25, Žin., 2009, Nr. 25-987 (2009-03-05), i. k. 10911</text:span><text:span text:style-name="T507">00NUTA00000134</text:span></text:p>
      <text:p text:style-name="Normal"/>
      <text:p text:style-name="P508"><text:span text:style-name="T509">10</text:span><text:span text:style-name="T510">. Jeigu komandiruotė trunka vieną dieną, atskaitoma dienpinigių išlaidų suma yra lygi 50 procentų šių Taisyklių 9 punkte nustatytos sumos.<text:s/></text:span></text:p>
      <text:p text:style-name="P511">Punkto pakeitimai:</text:p>
      <text:p text:style-name="P512"><text:span text:style-name="T513">Nr.<text:s/></text:span><text:a xlink:href="https://www.e-tar.lt/portal/legalAct.html?documentId=TAR.471EE7FA7B8A" office:target-frame-name="_top" xlink:show="replace"><text:span text:style-name="T514">633</text:span></text:a><text:span text:style-name="T515">, 2006-06-27, Žin., 2006, Nr. 72-2716 (2006-06-28), i. k. 1061100NUTA00000633</text:span></text:p>
      <text:p text:style-name="Normal"/>
      <text:p text:style-name="P516"><text:span text:style-name="T517">11</text:span><text:span text:style-name="T518">. Jeigu komandiruojamam vieneto darbuotojui, individualios įmonės savininkui ar ūkinės b</text:span><text:span text:style-name="T519">endrijos tikrajam nariui dienpinigius skiria kitas (-i) vienetas (-i) ar asmuo (-enys), įskaitant užsienio vienetus ar asmenis, vienetas, kurio darbuotojas, individualios įmonės savininkas ar ūkinės bendrijos tikrasis narys komandiruojamas, iš pajamų gali<text:s/></text:span><text:span text:style-name="T520">atskaityti tik skirtumą tarp dienpinigių sumos (ji apskaičiuojama už faktiškai išbūtą komandiruotėje laiką pagal šių Taisyklių 9 ar 10 punktų nuostatas) ir komandiruojamam asmeniui kitų vienetų ar asmenų skirtų dienpinigių sumos.</text:span></text:p>
      <text:p text:style-name="P521">Punkto pakeitimai:</text:p>
      <text:p text:style-name="P522"><text:span text:style-name="T523">Nr.<text:s/></text:span><text:a xlink:href="https://www.e-tar.lt/portal/legalAct.html?documentId=TAR.471EE7FA7B8A" office:target-frame-name="_top" xlink:show="replace"><text:span text:style-name="T524">633</text:span></text:a><text:span text:style-name="T525">, 2006-06-27, Žin., 2006, Nr. 72-2716 (2006-06-28), i. k. 1061100NUTA00000633</text:span></text:p>
      <text:p text:style-name="Normal"/>
      <text:p text:style-name="P526">11<text:span text:style-name="T527">1</text:span>. Jeigu specialiojo derybų komiteto, sudaryto pagal Lietuvos Respublikos įstatymą „Dėl darbuotojų dalyvavimo priimant sprendimus Europos bendrovėse“,<text:span text:style-name="T528"><text:s/></text:span>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529"><text:s/></text:span>Jeigu specialiojo derybų komiteto, sudaryto pagal Lietuvos Respublikos 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530">Papildyta punktu:</text:p>
      <text:p text:style-name="P531"><text:span text:style-name="T532">Nr.<text:s/></text:span><text:a xlink:href="https://www.e-tar.lt/portal/legalAct.html?documentId=TAR.471EE7FA7B8A" office:target-frame-name="_top" xlink:show="replace"><text:span text:style-name="T533">633</text:span></text:a><text:span text:style-name="T534">, 20</text:span><text:span text:style-name="T535">06-06-27, Žin., 2006, Nr. 72-2716 (2006-06-28), i. k. 1061100NUTA00000633</text:span></text:p>
      <text:p text:style-name="P536">Punkto pakeitimai:</text:p>
      <text:p text:style-name="P537"><text:span text:style-name="T538">Nr.<text:s/></text:span><text:a xlink:href="https://www.e-tar.lt/portal/legalAct.html?documentId=TAR.AD1AF92F2F0C" office:target-frame-name="_top" xlink:show="replace"><text:span text:style-name="T539">1006</text:span></text:a><text:span text:style-name="T540">, 2007-09-19, Žin., 2007, Nr. 102-4165 (2007-09-29), i. k.<text:s/></text:span><text:span text:style-name="T541">1071100NUTA00001006</text:span></text:p>
      <text:p text:style-name="P542"><text:span text:style-name="T543">Nr.<text:s/></text:span><text:a xlink:href="https://www.e-tar.lt/portal/legalAct.html?documentId=TAR.C257A4126D17" office:target-frame-name="_top" xlink:show="replace"><text:span text:style-name="T544">134</text:span></text:a><text:span text:style-name="T545">, 2009-02-25, Žin., 2009, Nr. 25-987 (2009-03-05), i. k. 1091100NUTA00000134</text:span></text:p>
      <text:p text:style-name="Normal"/>
      <text:p text:style-name="P546">11<text:span text:style-name="T547">2</text:span>. Jeigu Europos bendrovės darbo tarybos ir Europos bendrovės<text:s/>darbo tarybos komiteto, sudarytų pagal Lietuvos Respublikos įstatymą „Dėl darbuotojų dalyvavimo priimant sprendimus Europos bendrovėse“, ar Europos kooperatinės bendrovės darbo tarybos ir Europos kooperatinės<text:s/><text:soft-page-break/>bendrovės darbo tarybos komiteto, sudarytų pagal Lietuvos Respublikos įstatymą „Dėl darbuotojų dalyvavimo priimant sprendimus Europos kooperatinėse bendrovėse“,<text:span text:style-name="T548"><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549"><text:s/></text:span>Jeigu administravimo, priežiūros ar kito organo, sudaryto pagal 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text:s/>veikianti bendrovė), nors šis narys nėra jo darbuotojas, nariui apmokėtos išlaidos atskaitomos iš šio Lietuvos vieneto pajamų.<text:s/></text:p>
      <text:p text:style-name="P550">Papildyta punktu:</text:p>
      <text:p text:style-name="P551"><text:span text:style-name="T552">Nr.<text:s/></text:span><text:a xlink:href="https://www.e-tar.lt/portal/legalAct.html?documentId=TAR.471EE7FA7B8A" office:target-frame-name="_top" xlink:show="replace"><text:span text:style-name="T553">633</text:span></text:a><text:span text:style-name="T554">, 2006-06-27, Žin., 2</text:span><text:span text:style-name="T555">006, Nr. 72-2716 (2006-06-28), i. k. 1061100NUTA00000633</text:span></text:p>
      <text:p text:style-name="P556">Punkto pakeitimai:</text:p>
      <text:p text:style-name="P557"><text:span text:style-name="T558">Nr.<text:s/></text:span><text:a xlink:href="https://www.e-tar.lt/portal/legalAct.html?documentId=TAR.AD1AF92F2F0C" office:target-frame-name="_top" xlink:show="replace"><text:span text:style-name="T559">1006</text:span></text:a><text:span text:style-name="T560">, 2007-09-19, Žin., 2007, Nr. 102-4165 (2007-09-29), i. k. 1071100NUTA00001006</text:span></text:p>
      <text:p text:style-name="P561"><text:span text:style-name="T562">Nr.<text:s/></text:span><text:a xlink:href="https://www.e-tar.lt/portal/legalAct.html?documentId=TAR.C257A4126D17" office:target-frame-name="_top" xlink:show="replace"><text:span text:style-name="T563">134</text:span></text:a><text:span text:style-name="T564">, 2009-02-25, Žin., 2009, Nr. 25-987 (2009-03-05), i. k. 1091100NUTA00000134</text:span></text:p>
      <text:p text:style-name="Normal"/>
      <text:p text:style-name="P565"><text:span text:style-name="T566">11</text:span><text:span text:style-name="T567">3</text:span><text:span text:style-name="T568">. Apskaičiuojant apmokestinamąjį pelną, iš pajamų neatskaitomos Lietuvos vieneto patirtos išl</text:span><text:span text:style-name="T569">aidos, skirtos:</text:span></text:p>
      <text:p text:style-name="P570">11<text:span text:style-name="T571">3</text:span>.1. specialiojo derybų komiteto, sudaryto pagal Lietuvos Respublikos įstatymą „Dėl darbuotojų dalyvavimo priimant sprendimus Europos bendrovėse“,<text:span text:style-name="T572"><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text:s/>susitarimą apmoka Europos bendrovės ar Europos kooperatinės bendrovės steigime dalyvaujantis kitas vienetas;<text:s/></text:p>
      <text:p text:style-name="P573">Punkto pakeitimai:</text:p>
      <text:p text:style-name="P574"><text:span text:style-name="T575">Nr.<text:s/></text:span><text:a xlink:href="https://www.e-tar.lt/portal/legalAct.html?documentId=TAR.AD1AF92F2F0C" office:target-frame-name="_top" xlink:show="replace"><text:span text:style-name="T576">1006</text:span></text:a><text:span text:style-name="T577">, 2007-09-19, Žin., 2007, Nr. 102-416</text:span><text:span text:style-name="T578">5 (2007-09-29), i. k. 1071100NUTA00001006</text:span></text:p>
      <text:p text:style-name="P579"><text:span text:style-name="T580">Nr.<text:s/></text:span><text:a xlink:href="https://www.e-tar.lt/portal/legalAct.html?documentId=TAR.C257A4126D17" office:target-frame-name="_top" xlink:show="replace"><text:span text:style-name="T581">134</text:span></text:a><text:span text:style-name="T582">, 2009-02-25, Žin., 2009, Nr. 25-987 (2009-03-05), i. k. 1091100NUTA00000134</text:span></text:p>
      <text:p text:style-name="Normal"/>
      <text:p text:style-name="P583">11<text:span text:style-name="T584">3</text:span>.2. Europos bendrovės darbo tarybos ir<text:s/>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85"><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586">Punkto pakeitimai:</text:p>
      <text:p text:style-name="P587"><text:span text:style-name="T588">Nr.<text:s/></text:span><text:a xlink:href="https://www.e-tar.lt/portal/legalAct.html?documentId=TAR.AD1AF92F2F0C" office:target-frame-name="_top" xlink:show="replace"><text:span text:style-name="T589">1006</text:span></text:a><text:span text:style-name="T590">, 2007-09-19, Žin., 2007, Nr. 102-4165 (2007-09-29), i. k. 1071100NUTA00001006</text:span></text:p>
      <text:p text:style-name="P591"><text:span text:style-name="T592">Nr.<text:s/></text:span><text:a xlink:href="https://www.e-tar.lt/portal/legalAct.html?documentId=TAR.C257A4126D17" office:target-frame-name="_top" xlink:show="replace"><text:span text:style-name="T593">134</text:span></text:a><text:span text:style-name="T594">, 2009-02-25, Žin., 2009, Nr. 25-987 (2009-03-05), i. k. 1091100NUTA00000134</text:span></text:p>
      <text:p text:style-name="Normal"/>
      <text:p text:style-name="P595">11<text:span text:style-name="T596">3</text:span>.3. specialiojo derybų komiteto, sudaryto pagal Lietuvos Respublikos įstatymą „Dėl darbuotojų dalyvavimo bendrovėje po vienos valstybės<text:s/>ribas peržengiančio ribotos atsakomybės bendrovių jungimosi“, nario išlaidoms, 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597">Papildyta punktu:</text:p>
      <text:p text:style-name="P598"><text:span text:style-name="T599">Nr.<text:s/></text:span><text:a xlink:href="https://www.e-tar.lt/portal/legalAct.html?documentId=TAR.C257A4126D17" office:target-frame-name="_top" xlink:show="replace"><text:span text:style-name="T600">134</text:span></text:a><text:span text:style-name="T601">, 2009-02-25, Žin., 2009, Nr. 25-98</text:span><text:span text:style-name="T602">7 (2009-03-05), i. k. 1091100NUTA00000134</text:span></text:p>
      <text:p text:style-name="Normal"/>
      <text:p text:style-name="P603">11<text:span text:style-name="T604">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05">Papildyta punktu:</text:p>
      <text:p text:style-name="P606"><text:span text:style-name="T607">Nr.<text:s/></text:span><text:a xlink:href="https://www.e-tar.lt/portal/legalAct.html?documentId=TAR.C257A4126D17" office:target-frame-name="_top" xlink:show="replace"><text:span text:style-name="T608">134</text:span></text:a><text:span text:style-name="T609">, 2009-02-25, Žin., 2009, Nr. 25-987 (2009-03-05), i. k. 1091100NUTA00000134</text:span></text:p>
      <text:p text:style-name="Normal"/>
      <text:p text:style-name="P610">Papildyta punktu:</text:p>
      <text:p text:style-name="P611"><text:span text:style-name="T612">Nr.<text:s/></text:span><text:a xlink:href="https://www.e-tar.lt/portal/legalAct.html?documentId=TAR.471EE7FA7B8A" office:target-frame-name="_top" xlink:show="replace"><text:span text:style-name="T613">633</text:span></text:a><text:span text:style-name="T614">, 2006-06-27, Žin., 2006, Nr. 72-2716 (2006-06-28), i. k. 1061100NUTA00000633</text:span></text:p>
      <text:p text:style-name="Normal"/>
      <text:p text:style-name="P615"><text:span text:style-name="T616">IV</text:span><text:span text:style-name="T617">.<text:s/></text:span><text:span text:style-name="T618">KOMANDIRUOTĖS IŠ UŽSIENIO Į LIETUVOS RESPUBLIKOS TERITORIJĄ</text:span></text:p>
      <text:p text:style-name="P619"/>
      <text:p text:style-name="P620"><text:span text:style-name="T621">11</text:span><text:span text:style-name="T622">4</text:span><text:span text:style-name="T623">. Lietuvos<text:s/></text:span><text:span text:style-name="T624">vienetui apskaičiuojant apmokestinamąjį pelną, iš pajamų atskaitomomis komandiruočių sąnaudomis laikomos šios patirtos su šio vieneto darbuotojo, kurio nuolatinė darbo vieta yra užsienio valstybėje, komandiruote į Lietuvos Respublikos teritoriją susijusios</text:span><text:span text:style-name="T625"><text:s/>išlaidos:</text:span></text:p>
      <text:p text:style-name="P626"><text:span text:style-name="T627">11</text:span><text:span text:style-name="T628">4</text:span><text:span text:style-name="T629">.1</text:span><text:span text:style-name="T630">. dienpinigių išlaidos;</text:span></text:p>
      <text:p text:style-name="P631"><text:span text:style-name="T632">11</text:span><text:span text:style-name="T633">4</text:span><text:span text:style-name="T634">.2</text:span><text:span text:style-name="T635">. gyvenamojo ploto nuomos išlaidos;</text:span></text:p>
      <text:p text:style-name="P636"><text:span text:style-name="T637">11</text:span><text:span text:style-name="T638">4</text:span><text:span text:style-name="T639">.3</text:span><text:span text:style-name="T640">. kelionės į Lietuvos Respublikos teritoriją ir jos teritorijoje visų rūšių transporto priemonėmis transporto išlaidos, jeigu jos susijusios su komandiruotės ti</text:span><text:span text:style-name="T641">kslais, taip pat nuvykimo visų rūšių transporto priemonėmis užsienio valstybėje, kurioje yra darbuotojo nuolatinė darbo vieta, teritorijoje į oro ar jūrų uostą, geležinkelio ar autobusų stotį ir parvykimo iš jų, išvykimo į komandiruotę ir parvykimo iš jos<text:s/></text:span><text:span text:style-name="T642">dienomis išlaidos;</text:span></text:p>
      <text:p text:style-name="P643"><text:span text:style-name="T644">11</text:span><text:span text:style-name="T645">4</text:span><text:span text:style-name="T646">.4</text:span><text:span text:style-name="T647">. dokumentų, susijusių su išvykimu, tvarkymo išlaidos, įskaitant vykstančiųjų į Lietuvos Respublikos teritoriją kelionių draudimą, kurį gali sudaryti draudimas ligos atvejui, draudimas nuo nelaimingų atsitikimų, kelionės bagažo<text:s/></text:span><text:span text:style-name="T648">draudimas, civilinės atsakomybės draudimas;</text:span></text:p>
      <text:p text:style-name="P649"><text:span text:style-name="T650">11</text:span><text:span text:style-name="T651">4</text:span><text:span text:style-name="T652">.5</text:span><text:span text:style-name="T653">. mokėjimas už kelius, taip pat transporto priemonės draudimo ir transporto priemonių savininkų ir valdytojų civilinės atsakomybės draudimo išlaidos;</text:span></text:p>
      <text:p text:style-name="P654"><text:span text:style-name="T655">11</text:span><text:span text:style-name="T656">4</text:span><text:span text:style-name="T657">.6</text:span><text:span text:style-name="T658">. komandiruotės metu sunaudotų degalų įsigij</text:span><text:span text:style-name="T659">imo išlaidos, jeigu į komandiruotę buvo važiuojama vieneto transporto priemone, vieneto išsinuomota arba vienetui pagal panaudos sutartį perduota transporto priemone, arba vieneto komandiruoto asmens transporto priemone. Degalų įsigijimo išlaidas pripažįst</text:span><text:span text:style-name="T660">ant atskaitomomis iš pajamų komandiruotės sąnaudomis, atsižvelgiama į komandiruotės metu nuvažiuotų kilometrų skaičių ir komandiruojančio vieneto patvirtintas degalų sunaudojimo normas atitinkamai transporto priemonei pagal atitinkamos transporto priemonės</text:span><text:span text:style-name="T661"><text:s/>gamintojo nurodytus transporto priemonės techninius duomenis (degalų sunaudojimo normas 100 kilometrų);</text:span></text:p>
      <text:p text:style-name="P662"><text:span text:style-name="T663">11</text:span><text:span text:style-name="T664">4</text:span><text:span text:style-name="T665">.7</text:span><text:span text:style-name="T666">. ryšių (pašto ir telekomunikacijų) išlaidos;</text:span></text:p>
      <text:p text:style-name="P667"><text:span text:style-name="T668">11</text:span><text:span text:style-name="T669">4</text:span><text:span text:style-name="T670">.8</text:span><text:span text:style-name="T671">. vykstant į konferenciją, simpoziumą, parodą ar kitą renginį – registravimosi renginyj</text:span><text:span text:style-name="T672">e mokesčio ar bilietų į renginį pirkimo išlaidos, tačiau jeigu už registravimosi renginyje mokestį ar bilietą į renginį jo dalyviui suteikiamas maitinimas, atskaitoma ne daugiau kaip 50 procentų registravimosi renginyje mokesčio ar bilieto į renginį įsigij</text:span><text:span text:style-name="T673">imo išlaidų, išskyrus atvejus, kai šios maitinimo išlaidos dengiamos dienpinigiais;</text:span></text:p>
      <text:p text:style-name="P674"><text:span text:style-name="T675">11</text:span><text:span text:style-name="T676">4</text:span><text:span text:style-name="T677">.9</text:span><text:span text:style-name="T678">. valiutos keitimo kredito įstaigoje išlaidos ar jų dalis, kai ši valiuta ar jos dalis skirta šių Taisyklių 11</text:span><text:span text:style-name="T679">4</text:span><text:span text:style-name="T680">.1–11</text:span><text:span text:style-name="T681">4</text:span><text:span text:style-name="T682">.8 punktuose nurodytoms išlaidoms apmokėti.</text:span></text:p>
      <text:p text:style-name="P683">11<text:span text:style-name="T684">5</text:span>. Europos bendrovės<text:span text:style-name="T685"><text:s/></text:span>ar Europos kooperatinės bendrovės steigime dalyvaujančiam Lietuvos vienetui, pagal susitarimą apmokančiam tam tikras išlaidas, apskaičiuojant apmokestinamąjį pelną, iš pajamų atskaitomomis komandiruočių sąnaudomis laikomos su<text:s/>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686"><text:s/></text:span>nario komandiruote į Lietuvos Respublikos teritoriją dalyvauti minėtų<text:s/><text:soft-page-break/>specialiųjų derybų komitetų posėdžiuose susijusios šio vieneto patirtos šių Taisyklių 11<text:span text:style-name="T687">4</text:span>.1–11<text:span text:style-name="T688">4</text:span>.7 ir 11<text:span text:style-name="T689">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690">4</text:span>.1–11<text:span text:style-name="T691">4</text:span>.7 ir 11<text:span text:style-name="T692">4</text:span>.9 punktuose nurodytos išlaidos.<text:s/></text:p>
      <text:p text:style-name="P693">Punkto pakeitimai:</text:p>
      <text:p text:style-name="P694"><text:span text:style-name="T695">Nr.<text:s/></text:span><text:a xlink:href="https://www.e-tar.lt/portal/legalAct.html?documentId=TAR.AD1AF92F2F0C" office:target-frame-name="_top" xlink:show="replace"><text:span text:style-name="T696">1006</text:span></text:a><text:span text:style-name="T697">, 2007</text:span><text:span text:style-name="T698">-09-19, Žin., 2007, Nr. 102-4165 (2007-09-29), i. k. 1071100NUTA00001006</text:span></text:p>
      <text:p text:style-name="P699"><text:span text:style-name="T700">Nr.<text:s/></text:span><text:a xlink:href="https://www.e-tar.lt/portal/legalAct.html?documentId=TAR.C257A4126D17" office:target-frame-name="_top" xlink:show="replace"><text:span text:style-name="T701">134</text:span></text:a><text:span text:style-name="T702">, 2009-02-25, Žin., 2009, Nr. 25-987 (2009-03-05), i. k. 1091100NUTA00000134</text:span></text:p>
      <text:p text:style-name="Normal"/>
      <text:p text:style-name="P703">11<text:span text:style-name="T704">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05"><text:s/></text:span>nario komandiruote į Lietuvos Respublikos teritoriją dalyvauti Europos bendrovės darbo tarybos, Europos bendrovės darbo tarybos komiteto, Europos kooperatinės bendrovės darbo tarybos<text:s/>ir Europos kooperatinės bendrovės darbo tarybos komiteto posėdžiuose susijusios šio vieneto patirtos šių Taisyklių 11<text:span text:style-name="T706">4</text:span>.1–11<text:span text:style-name="T707">4</text:span>.7 ir 11<text:span text:style-name="T708">4</text:span>.9 punktuose nurodytos išlaidos.<text:span text:style-name="T709"><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10">4</text:span>.1–11<text:span text:style-name="T711">4</text:span>.7 ir 11<text:span text:style-name="T712">4</text:span>.9 punktuose nurodytos išlaidos.<text:s/></text:p>
      <text:p text:style-name="P713">Punkto pakeitimai:</text:p>
      <text:p text:style-name="P714"><text:span text:style-name="T715">Nr.<text:s/></text:span><text:a xlink:href="https://www.e-tar.lt/portal/legalAct.html?documentId=TAR.AD1AF92F2F0C" office:target-frame-name="_top" xlink:show="replace"><text:span text:style-name="T716">1006</text:span></text:a><text:span text:style-name="T717">, 2007-09-19, Žin., 2007, Nr. 102-4165 (2007-09-29), i. k. 1071100NUTA00001006</text:span></text:p>
      <text:p text:style-name="P718"><text:span text:style-name="T719">Nr.<text:s/></text:span><text:a xlink:href="https://www.e-tar.lt/portal/legalAct.html?documentId=TAR.C257A4126D17" office:target-frame-name="_top" xlink:show="replace"><text:span text:style-name="T720">134</text:span></text:a><text:span text:style-name="T721">, 2009-02-25, Žin., 2009, Nr. 25-987 (2009-03-05), i. k. 1091100NUTA00000134</text:span></text:p>
      <text:p text:style-name="Normal"/>
      <text:p text:style-name="P722"><text:span text:style-name="T723">11</text:span><text:span text:style-name="T724">7</text:span><text:span text:style-name="T725">. Iš pajamų negali būti atskaitomos dienpinigių išlaidos, viršijančios sumą, kuri būtų apskaičiuota už faktiškai išbūtą Lietuvos<text:s/></text:span><text:span text:style-name="T726">Respublikos teritorijoje laiką (įskaitant išvykimo į Lietuvos Respubliką ir parvykimo iš jos dienas), taikant tos užsienio valstybės, kurioje yra darbuotojo ar nario nuolatinė darbo vieta, vykstantiesiems į Lietuvos Respublikos teritoriją nustatytas dienpi</text:span><text:span text:style-name="T727">nigių ar jiems analogiškų sumų normas. Vienetas turi turėti laisvos formos dokumentą, kuriame pagal atitinkamos užsienio valstybės teisės aktus detaliai apskaičiuota priklausanti išmokėti dienpinigių suma.</text:span></text:p>
      <text:p text:style-name="P728"><text:span text:style-name="T729">11</text:span><text:span text:style-name="T730">8</text:span><text:span text:style-name="T731">. Jeigu komandiruojamam į Lietuvos Respubli</text:span><text:span text:style-name="T732">kos teritoriją vieneto darbuotojui dienpinigius skiria kitas (-i) vienetas (-ai) ar asmuo (-enys), įskaitant užsienio vienetus ar asmenis, vienetas, kurio darbuotojas komandiruojamas, iš pajamų gali atskaityti tik skirtumą tarp dienpinigių sumos (ji apskai</text:span><text:span text:style-name="T733">čiuojama už faktiškai išbūtą Lietuvos Respublikos teritorijoje laiką pagal šių Taisyklių 11</text:span><text:span text:style-name="T734">7</text:span><text:span text:style-name="T735"><text:s/>punkto nuostatas) ir komandiruojamam asmeniui kitų vienetų ar asmenų skirtų dienpinigių sumos.</text:span></text:p>
      <text:p text:style-name="P736"><text:span text:style-name="T737">11</text:span><text:span text:style-name="T738">9</text:span><text:span text:style-name="T739">.</text:span><text:span text:style-name="T740"><text:s/></text:span><text:span text:style-name="T741">Išlaidos, nesusijusios su gyvenamojo ploto nuoma, tačiau įt</text:span><text:span text:style-name="T742">rauktos į apgyvendinimo paslaugas teikiančių vienetų ar asmenų išrašytus apskaitos dokumentus (maitinimo išlaidos, neįskaitytos į apgyvendinimo kainą, ir kita), negali būti atskaitomos iš pajamų, išskyrus atvejus, kai šios išlaidos dengiamos dienpinigiais.</text:span><text:s/></text:p>
      <text:p text:style-name="P743">Papildyta skyriumi:</text:p>
      <text:p text:style-name="P744"><text:span text:style-name="T745">Nr.<text:s/></text:span><text:a xlink:href="https://www.e-tar.lt/portal/legalAct.html?documentId=TAR.471EE7FA7B8A" office:target-frame-name="_top" xlink:show="replace"><text:span text:style-name="T746">633</text:span></text:a><text:span text:style-name="T747">, 2006-06-27, Žin., 2006, Nr. 72-2716 (2006-06-28), i. k. 1061100NUTA00000633</text:span></text:p>
      <text:p text:style-name="Normal"/>
      <text:p text:style-name="P748"><text:span text:style-name="T749">V</text:span><text:span text:style-name="T750">.<text:s/></text:span><text:span text:style-name="T751">BAIGIAMOSIOS NUOSTATOS</text:span></text:p>
      <text:p text:style-name="P752"/>
      <text:p text:style-name="P753"><text:span text:style-name="T754">12.</text:span><text:span text:style-name="T755"><text:s/>Neteko galios nuo 2009-03-0</text:span><text:span text:style-name="T756">6</text:span></text:p>
      <text:p text:style-name="P757">Punkto naikinimas:</text:p>
      <text:p text:style-name="P758"><text:span text:style-name="T759">Nr.<text:s/></text:span><text:a xlink:href="https://www.e-tar.lt/portal/legalAct.html?documentId=TAR.C257A4126D17" office:target-frame-name="_top" xlink:show="replace"><text:span text:style-name="T760">134</text:span></text:a><text:span text:style-name="T761">, 2009-02-25, Žin. 2009, Nr. 25-987 (2009-03-05), i. k. 1091100NUTA00000134</text:span></text:p>
      <text:p text:style-name="P762">Punkto pakeitimai:</text:p>
      <text:p text:style-name="P763"><text:span text:style-name="T764">Nr.<text:s/></text:span><text:a xlink:href="https://www.e-tar.lt/portal/legalAct.html?documentId=TAR.AD1AF92F2F0C" office:target-frame-name="_top" xlink:show="replace"><text:span text:style-name="T765">1006</text:span></text:a><text:span text:style-name="T766">, 2007-09-19, Žin., 2007, Nr. 102-4165 (2007-09-29), i. k. 1071100NUTA00001006</text:span></text:p>
      <text:p text:style-name="Normal"/>
      <text:p text:style-name="P767"><text:span text:style-name="T768">12</text:span><text:span text:style-name="T769">1</text:span><text:span text:style-name="T770">.</text:span><text:span text:style-name="T771"><text:s/>Neteko galios nuo 2009-03-06</text:span></text:p>
      <text:p text:style-name="P772">Punkto naikinimas:</text:p>
      <text:p text:style-name="P773"><text:span text:style-name="T774">Nr.<text:s/></text:span><text:a xlink:href="https://www.e-tar.lt/portal/legalAct.html?documentId=TAR.C257A4126D17" office:target-frame-name="_top" xlink:show="replace"><text:span text:style-name="T775">134</text:span></text:a><text:span text:style-name="T776">, 2009-02-25, Žin. 2009, Nr. 25-987 (2009-03-05), i. k. 1091100NUTA00000134</text:span></text:p>
      <text:p text:style-name="P777">Punkto pakeitimai:</text:p>
      <text:p text:style-name="P778"><text:span text:style-name="T779">Nr.<text:s/></text:span><text:a xlink:href="https://www.e-tar.lt/portal/legalAct.html?documentId=TAR.AD1AF92F2F0C" office:target-frame-name="_top" xlink:show="replace"><text:span text:style-name="T780">1006</text:span></text:a><text:span text:style-name="T781">, 2007-09-19, Žin.,</text:span><text:span text:style-name="T782"><text:s/>2007, Nr. 102-4165 (2007-09-29), i. k. 1071100NUTA00001006</text:span></text:p>
      <text:p text:style-name="Normal"/>
      <text:p text:style-name="P783"><text:span text:style-name="T784">13</text:span><text:span text:style-name="T785">. Šių Taisyklių 2.2–2.9, 8.2–8.6 ir 11</text:span><text:span text:style-name="T786">4</text:span><text:span text:style-name="T787">.2–11</text:span><text:span text:style-name="T788">4</text:span><text:span text:style-name="T789">.9 punktuose nurodytas išlaidas, kurių pagrindu pripažįstamos komandiruočių sąnaudos, patvirtinantys dokumentai gali būti išrašyti tiek vieneto,</text:span><text:span text:style-name="T790"><text:s/>tiek komandiruojamo asmens vardu, tačiau kiekvienu atveju jie turi atitikti Lietuvos Respublikos pelno mokesčio įstatymo 11 straipsnio 4 ir 6 dalių reikalavimus.</text:span><text:s/></text:p>
      <text:p text:style-name="P791">Skyriaus pakeitimai:</text:p>
      <text:p text:style-name="P792"><text:span text:style-name="T793">Nr.<text:s/></text:span><text:a xlink:href="https://www.e-tar.lt/portal/legalAct.html?documentId=TAR.471EE7FA7B8A" office:target-frame-name="_top" xlink:show="replace"><text:span text:style-name="T794">633</text:span></text:a><text:span text:style-name="T795">, 2006-06-27, Žin., 2006, Nr. 72-2716 (2006-06-28), i. k. 1061100NUTA00000633</text:span></text:p>
      <text:p text:style-name="Normal"/>
      <text:p text:style-name="P796"><text:span text:style-name="T797">______________</text:span></text:p>
      <text:soft-page-break/>
      <text:p text:style-name="P798"><text:span text:style-name="T799">PATVIRTINTA</text:span></text:p>
      <text:p text:style-name="P800">Lietuvos Respublikos Vyriausybės</text:p>
      <text:p text:style-name="P801">2003 m. sausio 28 d. nutarimu<text:s/></text:p>
      <text:p text:style-name="P802">Nr. 99</text:p>
      <text:p text:style-name="P803"/>
      <text:p text:style-name="P804"><text:span text:style-name="T805">DIENPINIGIŲ MOKĖJIMO JŪREIVIAMS TAISYKLĖS</text:span></text:p>
      <text:p text:style-name="P806"/>
      <text:p text:style-name="P807">Pakeistas priedo pavadinimas:</text:p>
      <text:p text:style-name="P808"><text:span text:style-name="T809">Nr.<text:s/></text:span><text:a xlink:href="https://www.e-tar.lt/portal/legalAct.html?documentId=TAR.471EE7FA7B8A" office:target-frame-name="_top" xlink:show="replace"><text:span text:style-name="T810">633</text:span></text:a><text:span text:style-name="T811">, 2006-06-27, Žin., 2006, Nr. 72-2716 (2006-06-28), i. k. 1061100NUTA00000633</text:span></text:p>
      <text:p text:style-name="Normal"/>
      <text:p text:style-name="P812"><text:span text:style-name="T813">1</text:span><text:span text:style-name="T814">. Dienpinigių mokėjimo jūreiviams taisyklės (toliau vad</text:span><text:span text:style-name="T815">inama – šios Taisyklės) reglamentuoja dienpinigių mokėjimą Lietuvos Respublikos laivo įgulos jūreiviams. Laivo įgulai, dirbančiai kelių užsienio valstybių uostuose, dienpinigiai apskaičiuojami pagal finansų ministro nustatytas dienpinigių vykstantiems į už</text:span><text:span text:style-name="T816">sienio komandiruotes normas atsižvelgiant į laivų plaukiojimo regionų valstybėms numatytą vidutinę dienpinigių mokėjimo normą (pagal šios Tvarkos priedą).</text:span></text:p>
      <text:p text:style-name="P817">Punkto pakeitimai:</text:p>
      <text:p text:style-name="P818"><text:span text:style-name="T819">Nr.<text:s/></text:span><text:a xlink:href="https://www.e-tar.lt/portal/legalAct.html?documentId=TAR.471EE7FA7B8A" office:target-frame-name="_top" xlink:show="replace"><text:span text:style-name="T820">633</text:span></text:a><text:span text:style-name="T821">, 2006-06-27, Žin., 2006, Nr. 72-2716 (2006-06-28), i. k. 1061100NUTA00000633</text:span></text:p>
      <text:p text:style-name="Normal"/>
      <text:p text:style-name="P822"><text:span text:style-name="T823">2</text:span><text:span text:style-name="T824">. Pagal apskaičiuotas vidutines regiono arba vienos valstybės dienpinigių normas nustatoma normatyvinė įgulos ir visų vieneto jūreivių ketvirčio dienpinigių suma ats</text:span><text:span text:style-name="T825">ižvelgiant į tai, kad apskaičiuojant dienpinigius įguloms, dirbančioms užsienyje plaukiojančiuose laivuose, komandiruotės laikas sutampa su laivo reiso laiku (neįskaitant kelionės tarp uostų laiko).</text:span></text:p>
      <text:p text:style-name="P826">3. Dienpinigiai kiekvienam įgulos nariui išmokami pagal vieneto vadovo ar jo įgalioto asmens nustatytus dydžius, neviršijant ketvirčio fondo, kuris apskaičiuojamas pagal finansų ministro nustatytas normas. Dalis dienpinigių išmokama grynaisiais, o kita dalis panaudojama maitinimo išlaidoms apmokėti.<text:s/></text:p>
      <text:p text:style-name="P827">Punkto<text:s/>pakeitimai:</text:p>
      <text:p text:style-name="P828"><text:span text:style-name="T829">Nr.<text:s/></text:span><text:a xlink:href="https://www.e-tar.lt/portal/legalAct.html?documentId=TAR.C257A4126D17" office:target-frame-name="_top" xlink:show="replace"><text:span text:style-name="T830">134</text:span></text:a><text:span text:style-name="T831">, 2009-02-25, Žin., 2009, Nr. 25-987 (2009-03-05), i. k. 1091100NUTA00000134</text:span></text:p>
      <text:p text:style-name="Normal"/>
      <text:p text:style-name="P832"><text:span text:style-name="T833">______________</text:span></text:p>
      <text:soft-page-break/>
      <text:p text:style-name="P834"><text:span text:style-name="T835">Dienpinigių mokėjimo jūreiviams taisyklių</text:span></text:p>
      <text:p text:style-name="P836">priedas</text:p>
      <text:p text:style-name="P837"/>
      <text:p text:style-name="P838"><text:span text:style-name="T839">LAIV</text:span><text:span text:style-name="T840">Ų PLAUKIOJIMO REGIONAI</text:span></text:p>
      <text:p text:style-name="P841"/>
      <text:p text:style-name="P842"><text:span text:style-name="T843">I</text:span><text:span text:style-name="T844">.<text:s/></text:span><text:span text:style-name="T845">BALTIJOS JŪROS REGIONAS</text:span></text:p>
      <text:p text:style-name="P846">Latvija</text:p>
      <text:p text:style-name="P847">Estija</text:p>
      <text:p text:style-name="P848">Rusija</text:p>
      <text:p text:style-name="P849">Suomija</text:p>
      <text:p text:style-name="P850">Švedija</text:p>
      <text:p text:style-name="P851">Danija</text:p>
      <text:p text:style-name="P852">Lenkija</text:p>
      <text:p text:style-name="P853">Vokietija</text:p>
      <text:p text:style-name="P854"/>
      <text:p text:style-name="P855"><text:span text:style-name="T856">II</text:span><text:span text:style-name="T857">.<text:s/></text:span><text:span text:style-name="T858">VIDURŽEMIO JŪROS REGIONAS</text:span></text:p>
      <text:p text:style-name="P859">Ispanija</text:p>
      <text:p text:style-name="P860">Prancūzija</text:p>
      <text:p text:style-name="P861">Italija</text:p>
      <text:p text:style-name="P862">Jugoslavija</text:p>
      <text:p text:style-name="P863">Slovėnija</text:p>
      <text:p text:style-name="P864">Graikija</text:p>
      <text:p text:style-name="P865">Turkija</text:p>
      <text:p text:style-name="P866"/>
      <text:p text:style-name="P867"><text:span text:style-name="T868">III</text:span><text:span text:style-name="T869">.<text:s/></text:span><text:span text:style-name="T870">JUODOSIOS JŪROS<text:s/></text:span><text:span text:style-name="T871">REGIONAS</text:span></text:p>
      <text:p text:style-name="P872">Turkija</text:p>
      <text:p text:style-name="P873">Bulgarija</text:p>
      <text:p text:style-name="P874">Rumunija</text:p>
      <text:p text:style-name="P875">Ukraina</text:p>
      <text:p text:style-name="P876"/>
      <text:p text:style-name="P877"><text:span text:style-name="T878">IV</text:span><text:span text:style-name="T879">.<text:s/></text:span><text:span text:style-name="T880">RAUDONOSIOS JŪROS REGIONAS</text:span></text:p>
      <text:p text:style-name="P881">Egiptas</text:p>
      <text:p text:style-name="P882">Sudanas</text:p>
      <text:p text:style-name="P883">Etiopija</text:p>
      <text:p text:style-name="P884">Saudo Arabija</text:p>
      <text:p text:style-name="P885">Jemenas</text:p>
      <text:p text:style-name="P886">Somalis</text:p>
      <text:p text:style-name="P887"/>
      <text:p text:style-name="P888"><text:span text:style-name="T889">V</text:span><text:span text:style-name="T890">.<text:s/></text:span><text:span text:style-name="T891">RAMIOJO VANDENYNO REGIONAS</text:span></text:p>
      <text:p text:style-name="P892">Korėja</text:p>
      <text:p text:style-name="P893">Japonija</text:p>
      <text:p text:style-name="P894">Taivanas</text:p>
      <text:p text:style-name="P895"/>
      <text:p text:style-name="P896"><text:span text:style-name="T897">VI</text:span><text:span text:style-name="T898">.<text:s/></text:span><text:span text:style-name="T899">INDIJOS VANDENYNO REGIONAS</text:span></text:p>
      <text:p text:style-name="P900">Singapūras</text:p>
      <text:p text:style-name="P901">Filipinai</text:p>
      <text:p text:style-name="P902">Tailandas</text:p>
      <text:p text:style-name="P903">Indija</text:p>
      <text:p text:style-name="P904"/>
      <text:p text:style-name="P905"><text:span text:style-name="T906">VII</text:span><text:span text:style-name="T907">.<text:s/></text:span><text:span text:style-name="T908">VAKARŲ EUROPOS REGIONAS</text:span></text:p>
      <text:p text:style-name="P909">Norvegija</text:p>
      <text:p text:style-name="P910">Vokietija</text:p>
      <text:soft-page-break/>
      <text:p text:style-name="P911">Belgija</text:p>
      <text:p text:style-name="P912">Didžioji Britanija</text:p>
      <text:p text:style-name="P913">Airija</text:p>
      <text:p text:style-name="P914">Prancūzija</text:p>
      <text:p text:style-name="P915">Ispanija</text:p>
      <text:p text:style-name="P916">Portugalija</text:p>
      <text:p text:style-name="P917">Nyderlandai</text:p>
      <text:p text:style-name="P918"/>
      <text:p text:style-name="P919"><text:span text:style-name="T920">VIII</text:span><text:span text:style-name="T921">.<text:s/></text:span><text:span text:style-name="T922">AFRIKOS REGIONAS</text:span></text:p>
      <text:p text:style-name="P923">Izraelis</text:p>
      <text:p text:style-name="P924">Egiptas</text:p>
      <text:p text:style-name="P925">Libija</text:p>
      <text:p text:style-name="P926">Tunisas</text:p>
      <text:p text:style-name="P927">Alžyras</text:p>
      <text:p text:style-name="P928">Marokas</text:p>
      <text:p text:style-name="P929"/>
      <text:p text:style-name="P930"><text:span text:style-name="T931">IX</text:span><text:span text:style-name="T932">.<text:s/></text:span><text:span text:style-name="T933">LOTYNŲ<text:s/></text:span><text:span text:style-name="T934">AMERIKOS REGIONAS</text:span></text:p>
      <text:p text:style-name="P935">Čilė</text:p>
      <text:p text:style-name="P936">Argentina</text:p>
      <text:p text:style-name="P937">Brazilija</text:p>
      <text:p text:style-name="P938">Panama</text:p>
      <text:p text:style-name="P939">Meksika</text:p>
      <text:p text:style-name="P940"/>
      <text:p text:style-name="P941"><text:span text:style-name="T942">X</text:span><text:span text:style-name="T943">.<text:s/></text:span><text:span text:style-name="T944">ŠIAURĖS AMERIKOS REGIONAS</text:span></text:p>
      <text:p text:style-name="P945">Kanada</text:p>
      <text:p text:style-name="P946"><text:span text:style-name="T947">JAV</text:span></text:p>
      <text:p text:style-name="P948"><text:span text:style-name="T949">______________</text:span></text:p>
      <text:p text:style-name="P950">Priedo pakeitimai:</text:p>
      <text:p text:style-name="P951"><text:span text:style-name="T952">Nr.<text:s/></text:span><text:a xlink:href="https://www.e-tar.lt/portal/legalAct.html?documentId=TAR.471EE7FA7B8A" office:target-frame-name="_top" xlink:show="replace"><text:span text:style-name="T953">633</text:span></text:a><text:span text:style-name="T954">, 2006-06-27, Žin.,<text:s/></text:span><text:span text:style-name="T955">2006, Nr. 72-2716 (2006-06-28), i. k. 1061100NUTA00000633</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30DF69194B56" office:target-frame-name="_top" xlink:show="replace"><text:span text:style-name="T967">914</text:span></text:a><text:span text:style-name="T968">, 2003-07-15, Žin., 2003, Nr. 71-3228<text:s/></text:span><text:span text:style-name="T969">(2003-07-18), i. k. 1031100NUTA00000914</text:span></text:p>
      <text:p text:style-name="P970"><text:span text:style-name="T971">Dėl Lietuvos Respublikos Vyriausybės 2003 m. sausio 28 d. nutarimo Nr. 99 "Dėl Komandiruočių sąnaudų atskaitymo iš pajamų tvarkos patvirtinimo" pakeitimo</text:span></text:p>
      <text:p text:style-name="P972"/>
      <text:p text:style-name="P973"><text:span text:style-name="T974">2.</text:span></text:p>
      <text:p text:style-name="P975"><text:span text:style-name="T976">Lietuvos Respublikos Vyriausybė, Nutarimas</text:span></text:p>
      <text:p text:style-name="P977"><text:span text:style-name="T978">Nr.<text:s/></text:span><text:a xlink:href="https://www.e-tar.lt/portal/legalAct.html?documentId=TAR.9CC33DD1AA6B" office:target-frame-name="_top" xlink:show="replace"><text:span text:style-name="T979">1133</text:span></text:a><text:span text:style-name="T980">, 2003-09-05, Žin., 2003, Nr. 86-3911 (2003-09-10), i. k. 1031100NUTA00001133</text:span></text:p>
      <text:p text:style-name="P981"><text:span text:style-name="T982">Dėl Lietuvos Respublikos Vyriausybės 2003 m. sausio 28 d. nutarimo Nr. 99 "Dėl komandiruočių sąnaudų<text:s/></text:span><text:span text:style-name="T983">atskaitymo iš pajamų tvarkos patvirtinimo" pakeitimo</text:span></text:p>
      <text:p text:style-name="P984"/>
      <text:p text:style-name="P985"><text:span text:style-name="T986">3.</text:span></text:p>
      <text:p text:style-name="P987"><text:span text:style-name="T988">Lietuvos Respublikos Vyriausybė, Nutarimas</text:span></text:p>
      <text:p text:style-name="P989"><text:span text:style-name="T990">Nr.<text:s/></text:span><text:a xlink:href="https://www.e-tar.lt/portal/legalAct.html?documentId=TAR.A3F7237C3894" office:target-frame-name="_top" xlink:show="replace"><text:span text:style-name="T991">1212</text:span></text:a><text:span text:style-name="T992">, 2003-10-01, Žin., 2003, Nr. 93-4222 (2003-10-03), i. k. 1031100N</text:span><text:span text:style-name="T993">UTA00001212</text:span></text:p>
      <text:p text:style-name="P994"><text:span text:style-name="T995">Dėl Lietuvos Respublikos Vyriausybės 2003 m. sausio 28 d. nutarimo Nr. 99 "Dėl Komandiruočių sąnaudų atskaitymo iš pajamų tvarkos patvirtinimo" pakeitimo</text:span></text:p>
      <text:p text:style-name="P996"/>
      <text:p text:style-name="P997"><text:span text:style-name="T998">4.</text:span></text:p>
      <text:p text:style-name="P999"><text:span text:style-name="T1000">Lietuvos Respublikos Vyriausybė, Nutarimas</text:span></text:p>
      <text:p text:style-name="P1001"><text:span text:style-name="T1002">Nr.<text:s/></text:span><text:a xlink:href="https://www.e-tar.lt/portal/legalAct.html?documentId=TAR.029B42359363" office:target-frame-name="_top" xlink:show="replace"><text:span text:style-name="T1003">527</text:span></text:a><text:span text:style-name="T1004">, 2004-04-29, Žin., 2004, Nr. 74-2556 (2004-04-30), i. k. 1041100NUTA00000527</text:span></text:p>
      <text:p text:style-name="P1005"><text:span text:style-name="T1006">Dėl Lietuvos Respublikos Vyriausybės 2003 m. sausio 28 d. nutarimo Nr. 99 "Dėl Komandiruočių sąnaudų atskaitymo iš pajamų tvarkos pa</text:span><text:span text:style-name="T1007">tvirtinimo" pakeitimo</text:span></text:p>
      <text:p text:style-name="P1008"/>
      <text:p text:style-name="P1009"><text:span text:style-name="T1010">5.</text:span></text:p>
      <text:p text:style-name="P1011"><text:span text:style-name="T1012">Lietuvos Respublikos Vyriausybė, Nutarimas</text:span></text:p>
      <text:p text:style-name="P1013"><text:span text:style-name="T1014">Nr.<text:s/></text:span><text:a xlink:href="https://www.e-tar.lt/portal/legalAct.html?documentId=TAR.471EE7FA7B8A" office:target-frame-name="_top" xlink:show="replace"><text:span text:style-name="T1015">633</text:span></text:a><text:span text:style-name="T1016">, 2006-06-27, Žin., 2006, Nr. 72-2716 (2006-06-28), i. k. 1061100NUTA00000633</text:span></text:p>
      <text:p text:style-name="P1017"><text:span text:style-name="T1018">Dėl Lietuvos Respubl</text:span><text:span text:style-name="T1019">ikos Vyriausybės 2003 m. sausio 28 d. nutarimo Nr. 99 "Dėl Komandiruočių sąnaudų atskaitymo iš pajamų tvarkos patvirtinimo" pakeitimo</text:span></text:p>
      <text:p text:style-name="P1020"/>
      <text:p text:style-name="P1021"><text:span text:style-name="T1022">6.</text:span></text:p>
      <text:p text:style-name="P1023"><text:span text:style-name="T1024">Lietuvos Respublikos Vyriausybė, Nutarimas</text:span></text:p>
      <text:p text:style-name="P1025"><text:span text:style-name="T1026">Nr.<text:s/></text:span><text:a xlink:href="https://www.e-tar.lt/portal/legalAct.html?documentId=TAR.C7C8BDE2FBB5" office:target-frame-name="_top" xlink:show="replace"><text:span text:style-name="T1027">1022</text:span></text:a><text:span text:style-name="T1028">, 2006-10-17, Žin., 2006, Nr. 112-4274 (2006-10-21), i. k. 1061100NUTA00001022</text:span></text:p>
      <text:p text:style-name="P1029"><text:span text:style-name="T1030">Dėl Lietuvos Respublikos Vyriausybės 2003 m. sausio 28 d. nutarimo Nr. 99 "Dėl Komandiruočių sąnaudų atskaitymo iš pajamų taisyklių patvirtinimo" pakeitimo</text:span></text:p>
      <text:p text:style-name="P1031"/>
      <text:p text:style-name="P1032"><text:span text:style-name="T1033">7.</text:span></text:p>
      <text:p text:style-name="P1034"><text:span text:style-name="T1035">Lietuvos Respublikos Vyriausybė, Nutarimas</text:span></text:p>
      <text:p text:style-name="P1036"><text:span text:style-name="T1037">Nr.<text:s/></text:span><text:a xlink:href="https://www.e-tar.lt/portal/legalAct.html?documentId=TAR.AD1AF92F2F0C" office:target-frame-name="_top" xlink:show="replace"><text:span text:style-name="T1038">1006</text:span></text:a><text:span text:style-name="T1039">, 2007-09-19, Žin., 2007, Nr. 102-4165 (2007-09-29), i. k. 1071100NUTA00001006</text:span></text:p>
      <text:p text:style-name="P1040"><text:span text:style-name="T1041">Dėl Lietuvos Respublikos Vyriausybės 2003 m.</text:span><text:span text:style-name="T1042"><text:s/>sausio 28 d. nutarimo Nr. 99 "Dėl Komandiruočių sąnaudų atskaitymo iš pajamų taisyklių patvirtinimo" pakeitimo</text:span></text:p>
      <text:p text:style-name="P1043"/>
      <text:p text:style-name="P1044"><text:span text:style-name="T1045">8.</text:span></text:p>
      <text:p text:style-name="P1046"><text:span text:style-name="T1047">Lietuvos Respublikos Vyriausybė, Nutarimas</text:span></text:p>
      <text:p text:style-name="P1048"><text:span text:style-name="T1049">Nr.<text:s/></text:span><text:a xlink:href="https://www.e-tar.lt/portal/legalAct.html?documentId=TAR.C257A4126D17" office:target-frame-name="_top" xlink:show="replace"><text:span text:style-name="T1050">134</text:span></text:a><text:span text:style-name="T1051">,<text:s/></text:span><text:span text:style-name="T1052">2009-02-25, Žin., 2009, Nr. 25-987 (2009-03-05), i. k. 1091100NUTA00000134</text:span></text:p>
      <text:p text:style-name="P1053"><text:span text:style-name="T1054">Dėl Lietuvos Respublikos Vyriausybės 2003 m. sausio 28 d. nutarimo Nr. 99 "Dėl Komandiruočių sąnaudų atskaitymo iš pajamų taisyklių patvirtinimo" pakeitimo</text:span></text:p>
      <text:p text:style-name="P1055"/>
      <text:p text:style-name="P1056"><text:span text:style-name="T1057">9.</text:span></text:p>
      <text:p text:style-name="P1058"><text:span text:style-name="T1059">Lietuvos Respublikos<text:s/></text:span><text:span text:style-name="T1060">Vyriausybė, Nutarimas</text:span></text:p>
      <text:p text:style-name="P1061"><text:span text:style-name="T1062">Nr.<text:s/></text:span><text:a xlink:href="https://www.e-tar.lt/portal/legalAct.html?documentId=2b96f841d98911e68d79c2033f194657" office:target-frame-name="_top" xlink:show="replace"><text:span text:style-name="T1063">14</text:span></text:a><text:span text:style-name="T1064">, 2017-01-11, paskelbta TAR 2017-01-13, i. k. 2017-00860</text:span></text:p>
      <text:p text:style-name="P1065"><text:span text:style-name="T1066">Dėl Lietuvos Respublikos Vyriausybės 2003 m. sausio 28 d. nutarimo Nr. 99</text:span><text:span text:style-name="T1067"><text:s/>„Dėl Komandiruočių sąnaudų atskaitymo iš pajamų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0T09:30:00Z</meta:creation-date>
    <dc:date>2018-01-30T09:30:00Z</dc:date>
    <meta:template xlink:href="Normal.dotm" xlink:type="simple"/>
    <meta:editing-cycles>2</meta:editing-cycles>
    <meta:editing-duration>PT0S</meta:editing-duration>
    <meta:document-statistic meta:page-count="15" meta:paragraph-count="598" meta:word-count="6373" meta:character-count="49687" meta:row-count="1045" meta:non-whitespace-character-count="43912"/>
  </office:meta>
</office:document-meta>
</file>