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break-before="page" fo:margin-left="3.5437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P251" style:parent-style-name="Normal" style:family="paragraph">
      <style:paragraph-properties fo:break-before="page" fo:margin-left="3.5437in">
        <style:tab-stops/>
      </style:paragraph-properties>
    </style:style>
    <style:style style:name="T252" style:parent-style-name="DefaultParagraphFont" style:family="text">
      <style:text-properties fo:color="#000000"/>
    </style:style>
    <style:style style:name="P253" style:parent-style-name="Normal" style:family="paragraph">
      <style:paragraph-properties fo:text-indent="3.543in"/>
      <style:text-properties fo:color="#000000"/>
    </style:style>
    <style:style style:name="P254" style:parent-style-name="Normal" style:family="paragraph">
      <style:paragraph-properties fo:text-indent="3.543in"/>
      <style:text-properties fo:color="#000000"/>
    </style:style>
    <style:style style:name="P255" style:parent-style-name="Normal" style:family="paragraph">
      <style:paragraph-properties fo:text-indent="3.543in"/>
      <style:text-properties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T274" style:parent-style-name="DefaultParagraphFont" style:family="text">
      <style:text-properties fo:color="#000000"/>
    </style:style>
    <style:style style:name="P275" style:parent-style-name="Normal" style:family="paragraph">
      <style:paragraph-properties fo:break-before="page" fo:margin-left="3.5437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3.543in"/>
      <style:text-properties fo:color="#000000"/>
    </style:style>
    <style:style style:name="P279" style:parent-style-name="Normal" style:family="paragraph">
      <style:paragraph-properties fo:text-align="center"/>
      <style:text-properties fo:font-weight="bold" style:font-weight-asian="bold"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text-properties fo:font-weight="bold" style:font-weight-asian="bold"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indent="0.4923in"/>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T389" style:parent-style-name="DefaultParagraphFont" style:family="text">
      <style:text-properties fo:color="#000000"/>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9">Suvestinė redakcija nuo 2003-10-01 iki 2003-10-03</text:span></text:p>
      <text:p text:style-name="P10"/>
      <text:p text:style-name="P11"><text:span text:style-name="T12">Nutarimas paskelbtas: Žin. 2003, Nr.<text:s/></text:span><text:a xlink:href="https://www.e-tar.lt/portal/legalAct.html?documentId=TAR.DAAEC3C59FCE" office:target-frame-name="_top" xlink:show="replace"><text:span text:style-name="T13">11-396</text:span></text:a><text:span text:style-name="T14">, i. k. 1031100NUTA00000099</text:span></text:p>
      <text:p text:style-name="P15"/>
      <text:p text:style-name="P16"/>
      <text:p text:style-name="P17"><text:span text:style-name="T18"/><text:span text:style-name="T19">LIETUVOS RESPUBLIKOS VYRIAUSYBĖ</text:span></text:p>
      <text:p text:style-name="P20"/>
      <text:p text:style-name="P21">N U T A R I M A S</text:p>
      <text:p text:style-name="P22">DĖL KOMANDIRUOČIŲ SĄNAUDŲ ATSKAITYMO IŠ PAJAMŲ TVARKOS PATVIRTINIMO</text:p>
      <text:p text:style-name="P23"/>
      <text:p text:style-name="P24">2003 m. sausio 28 d. Nr. 99</text:p>
      <text:p text:style-name="P25">Vilnius</text:p>
      <text:p text:style-name="P26"/>
      <text:p text:style-name="P27"><text:span text:style-name="T28">Vadovaudamasi Lietuvos Respublikos pelno mokesčio įstatymo (Žin.</text:span><text:span text:style-name="T29">, 2001, Nr.<text:s/></text:span><text:a xlink:href="https://www.e-tar.lt/portal/lt/legalAct/TAR.A5ACBDA529A9" office:target-frame-name="_blank" xlink:show="new"><text:span text:style-name="T30">110-3992</text:span></text:a><text:span text:style-name="T31">) 21 straipsniu ir Lietuvos Respublikos gyventojų pajamų mokesčio įstatymo (Žin., 2002, Nr.<text:s/></text:span><text:a xlink:href="https://www.e-tar.lt/portal/lt/legalAct/TAR.C677663D2202" office:target-frame-name="_blank" xlink:show="new"><text:span text:style-name="T32">73-3085</text:span></text:a><text:span text:style-name="T33">, Nr.<text:s/></text:span><text:a xlink:href="https://www.e-tar.lt/portal/lt/legalAct/TAR.876F872F5AAB" office:target-frame-name="_blank" xlink:show="new"><text:span text:style-name="T34">123-5539</text:span></text:a><text:span text:style-name="T35">) 17 straipsniu, Lietuvos Respublikos Vyriausybė<text:s/></text:span><text:span text:style-name="T36">nutari</text:span><text:span text:style-name="T37">a:</text:span></text:p>
      <text:p text:style-name="P38"><text:span text:style-name="T39">1</text:span><text:span text:style-name="T40">. Patvirtinti pridedamas:</text:span></text:p>
      <text:p text:style-name="P41"><text:span text:style-name="T42">1.1</text:span><text:span text:style-name="T43">. Komandiruočių sąnaudų<text:s/></text:span><text:span text:style-name="T44">atskaitymo iš pajamų tvarką;</text:span></text:p>
      <text:p text:style-name="P45"><text:span text:style-name="T46">1.2</text:span><text:span text:style-name="T47">. Dienpinigių mokėjimo jūreiviams tvarką.</text:span></text:p>
      <text:p text:style-name="P48"><text:span text:style-name="T49">2</text:span><text:span text:style-name="T50">. Nustatyti, kad:</text:span></text:p>
      <text:p text:style-name="P51"><text:span text:style-name="T52">2.1</text:span><text:span text:style-name="T53">. Šis nutarimas taikomas 2003 metais prasidedančio mokestinio laikotarpio ir vėlesnių mokestinių laikotarpių apmokestinamajam pelnui apskaičiuoti. A</text:span><text:span text:style-name="T54">pskaičiuojant 2002 metais prasidėjusio mokestinio laikotarpio apmokestinamąjį pelną, komandiruočių sąnaudos atskaitomos iš pajamų vadovaujantis Lietuvos Respublikos Vyriausybės 1996 m. sausio 23 d nutarimu Nr. 120 „Dėl tarnybinių komandiruočių Lietuvos Res</text:span><text:span text:style-name="T55">publikos teritorijoje“ (Žin., 1996, Nr.<text:s/></text:span><text:a xlink:href="https://www.e-tar.lt/portal/lt/legalAct/TAR.9315D53BCD5C" office:target-frame-name="_blank" xlink:show="new"><text:span text:style-name="T56">9-225</text:span></text:a><text:span text:style-name="T57">) ir 1995 m. balandžio 28 d. nutarimu Nr. 613 „Dėl tarnybinių komandiruočių į užsienį“ (Žin., 1995, Nr.<text:s/></text:span><text:a xlink:href="https://www.e-tar.lt/portal/lt/legalAct/TAR.F01DB847558F" office:target-frame-name="_blank" xlink:show="new"><text:span text:style-name="T58">37-929</text:span></text:a><text:span text:style-name="T59">), kiek tai neprieštarauja Lietuvos Respublikos pelno mokesčio įstatymo nuostatoms.</text:span></text:p>
      <text:p text:style-name="P60"><text:span text:style-name="T61">2.2</text:span><text:span text:style-name="T62">. Komandiruočių sąnaudų atskaitymo iš pajamų tvarka taikoma apskaičiuojant komandiruočių kompens</text:span><text:span text:style-name="T63">acijų (išskyrus kompensacijas, mokamas biudžetinių įstaigų darbuotojams) dydžius, laikantis nuostatos, kad šių kompensacijų, išskyrus dienpinigius, dydžiai atitinka apskaičiuojant apmokestinamąjį pelną iš pajamų atskaitomas komandiruočių sąnaudas; jeigu ko</text:span><text:span text:style-name="T64">mpensacijas išmokantis vienetas išmokų mokėjimo mokestiniu laikotarpiu apmokestinamąjį pelną apskaičiuoja pagal 2.1 punkte nurodytus nutarimus, šių nutarimų nuostatos atitinkamai taikomos ir apskaičiuojant išmokamų komandiruočių kompensacijų dydžius.<text:s/></text:span></text:p>
      <text:p text:style-name="P65">Punkto pakeitimai:</text:p>
      <text:p text:style-name="P66"><text:span text:style-name="T67">Nr.<text:s/></text:span><text:a xlink:href="https://www.e-tar.lt/portal/legalAct.html?documentId=TAR.9CC33DD1AA6B" office:target-frame-name="_top" xlink:show="replace"><text:span text:style-name="T68">1133</text:span></text:a><text:span text:style-name="T69">, 2003-09-05, Žin., 2003, Nr. 86-3911 (2003-09-10), i. k. 1031100NUTA00001133</text:span></text:p>
      <text:p text:style-name="Normal"/>
      <text:p text:style-name="P70"><text:span text:style-name="T71">2.3</text:span><text:span text:style-name="T72">. Komandiruočių kompensacijomis laikomi Komandiruočių sąnaudų atskaitymo iš pajamų tvarkoje, patvirtintoje šiuo nutarimu, Lietuvos Respublikos Vyriausybės 1995 m. balandžio 28 d. nutarime Nr. 613 ir 1996 m. sausio 23 d. nutarime Nr. 120 nustatyto dydžio di</text:span><text:span text:style-name="T73">enpinigiai, kurių bendra suma per mėnesį neviršija 50 procentų gyventojo mėnesinės algos ar valandinio tarifinio atlygio už faktiškai dirbtą laiką.<text:s/></text:span></text:p>
      <text:p text:style-name="P74">Papildyta punktu:</text:p>
      <text:p text:style-name="P75"><text:span text:style-name="T76">Nr.<text:s/></text:span><text:a xlink:href="https://www.e-tar.lt/portal/legalAct.html?documentId=TAR.9CC33DD1AA6B" office:target-frame-name="_top" xlink:show="replace"><text:span text:style-name="T77">113</text:span><text:span text:style-name="T78">3</text:span></text:a><text:span text:style-name="T79">, 2003-09-05, Žin., 2003, Nr. 86-3911 (2003-09-10), i. k. 1031100NUTA00001133</text:span></text:p>
      <text:p text:style-name="Normal"/>
      <text:p text:style-name="P80"/>
      <text:p text:style-name="P81"/>
      <text:p text:style-name="P82"/>
      <text:p text:style-name="P83">MINISTRAS PIRMININKAS<text:tab/>ALGIRDAS BRAZAUSKAS</text:p>
      <text:p text:style-name="P84"/>
      <text:p text:style-name="P85"/>
      <text:p text:style-name="P86"/>
      <text:soft-page-break/>
      <text:p text:style-name="P87">FINANSŲ MINISTRĖ<text:tab/>DALIA GRYBAUSKAITĖ</text:p>
      <text:soft-page-break/>
      <text:p text:style-name="P88"><text:span text:style-name="T89">PATVIRTINTA</text:span></text:p>
      <text:p text:style-name="P90">Lietuvos Respublikos Vyriausybės</text:p>
      <text:p text:style-name="P91">2003 m. sausio 28 d. nutarimu<text:s/></text:p>
      <text:p text:style-name="P92">Nr. 99</text:p>
      <text:p text:style-name="P93"/>
      <text:p text:style-name="P94"><text:span text:style-name="T95">KOMANDIRUOČIŲ SĄNAUDŲ ATSKAITYMO IŠ PAJAMŲ TVARKA</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Komandiruočių sąnaudų atskaitymo iš pajamų tvarka (toliau vadinama – Tvarka) nustato, kaip apskaičiuojant apmokestinamąjį pelną iš pajamų atskaitomos komandiruočių sąna</text:span><text:span text:style-name="T105">udos.</text:span></text:p>
      <text:p text:style-name="P106"/>
      <text:p text:style-name="P107"><text:span text:style-name="T108">II</text:span><text:span text:style-name="T109">.<text:s/></text:span><text:span text:style-name="T110">KOMANDIRUOTĖS Į UŽSIENĮ</text:span></text:p>
      <text:p text:style-name="P111"/>
      <text:p text:style-name="P112"><text:span text:style-name="T113">2</text:span><text:span text:style-name="T114">. Apskaičiuojant apmokestinamąjį pelną, iš pajamų atskaitomomis komandiruočių sąnaudomis laikomos šios patirtos su vieneto darbuotojo, individualios įmonės savininko ar ūkinės bendrijos tikrojo nario<text:s/></text:span><text:span text:style-name="T115">komandiruote į užsienį susijusios išlaidos:</text:span></text:p>
      <text:p text:style-name="P116"><text:span text:style-name="T117">2.1</text:span><text:span text:style-name="T118">. dienpinigių išlaidos;</text:span></text:p>
      <text:p text:style-name="P119"><text:span text:style-name="T120">2.2</text:span><text:span text:style-name="T121">. gyvenamojo ploto nuomos išlaidos;</text:span></text:p>
      <text:p text:style-name="P122"><text:span text:style-name="T123">2.3</text:span><text:span text:style-name="T124">. kelionės į užsienio valstybę ir jos teritorijoje visų rūšių transporto priemonėmis transporto išlaidos, jeigu jos susijusios su kom</text:span><text:span text:style-name="T125">andiruotės tikslais, taip pat nuvykimo visų rūšių transporto priemonėmis Lietuvos Respublikos teritorijoje į oro ar jūrų uostą, geležinkelio ar autobusų stotį ir parvykimo iš jų, išvykimo į komandiruotę ir parvykimo iš jos dienomis išlaidos;<text:s/></text:span></text:p>
      <text:p text:style-name="P126"><text:span text:style-name="T127">2.4</text:span><text:span text:style-name="T128">. doku</text:span><text:span text:style-name="T129">mentų, susijusių su išvykimu, tvarkymo išlaidos, įskaitant vykstančiųjų į užsienį kelionių draudimą, kurį gali sudaryti draudimas ligos atvejui, draudimas nuo nelaimingų atsitikimų, kelionės bagažo draudimas, civilinės atsakomybės draudimas. Kai vienetas m</text:span><text:span text:style-name="T130">oka vienkartinę metinę kelionių draudimo įmoką, išlaidos komandiruotės sąnaudomis pripažįstamos kiekvieną draudimo mėnesį bendrą draudimo įmokos sumą padalijus iš mėnesių skaičiaus, išskyrus tą atvejį, kai per draudimo galiojimo laikotarpį nė vienas apdrau</text:span><text:span text:style-name="T131">stasis vieneto darbuotojas, individualios įmonės savininkas ar ūkinės bendrijos tikrasis narys nevyko į komandiruotę;<text:s/></text:span></text:p>
      <text:p text:style-name="P132"><text:span text:style-name="T133">2.5</text:span><text:span text:style-name="T134">. mokėjimas už kelius, taip pat transporto priemonės draudimo ir transporto priemonių savininkų ir valdytojų civilinės atsakomybės</text:span><text:span text:style-name="T135"><text:s/>draudimo išlaidos;</text:span></text:p>
      <text:p text:style-name="P136"><text:span text:style-name="T137">2.6</text:span><text:span text:style-name="T138">. komandiruotės metu sunaudotų degalų įsigijimo išlaidos, jeigu į komandiruotę buvo važiuojama vieneto transporto priemone, vieneto išsinuomota arba vienetui pagal panaudos sutartį perduota transporto priemone, arba vieneto koman</text:span><text:span text:style-name="T139">diruotojo asmens transporto priemone. Degalų įsigijimo išlaidas pripažįstant atskaitomomis iš pajamų komandiruotės sąnaudomis, atsižvelgiama į komandiruotės metu nuvažiuotų kilometrų skaičių ir komandiruojančio vieneto patvirtintas degalų sunaudojimo norma</text:span><text:span text:style-name="T140">s atitinkamai transporto priemonei pagal atitinkamos transporto priemonės gamintojo nurodytus transporto priemonės techninius duomenis (degalų sunaudojimo normas 100 kilometrų);</text:span></text:p>
      <text:p text:style-name="P141"><text:span text:style-name="T142">2.7</text:span><text:span text:style-name="T143">. ryšių (pašto ir telekomunikacijų) išlaidos;<text:s/></text:span></text:p>
      <text:p text:style-name="P144"><text:span text:style-name="T145">2.8</text:span><text:span text:style-name="T146">. vykstant į konf</text:span><text:span text:style-name="T147">erenciją, simpoziumą, parodą ar kitą renginį – registravimosi renginyje mokesčio ar bilietų į renginį pirkimo išlaidos, tačiau jeigu už registravimosi renginyje mokestį ar bilietą į renginį jo dalyviui suteikiamas maitinimas, atskaitoma ne daugiau kaip 50<text:s/></text:span><text:span text:style-name="T148">procentų registravimosi renginyje mokesčio ar bilieto į renginį įsigijimo išlaidų, išskyrus atvejus, kai šios maitinimo išlaidos dengiamos dienpinigiais;<text:s/></text:span></text:p>
      <text:p text:style-name="P149"><text:span text:style-name="T150">2.9</text:span><text:span text:style-name="T151">. valiutos keitimo kredito įstaigoje išlaidos ar jų dalis, kai ši valiuta ar jos dalis skirta<text:s/></text:span><text:span text:style-name="T152">šios Tvarkos 2.1-2.8 punktuose nurodytoms išlaidoms apmokėti.</text:span></text:p>
      <text:p text:style-name="P153"><text:span text:style-name="T154">3</text:span><text:span text:style-name="T155">. Iš pajamų negali būti atskaitomos dienpinigių išlaidos, viršijančios sumą, kuri būtų apskaičiuota už faktiškai išbūtą užsienyje laiką (įskaitant išvykimo iš Lietuvos Respublikos ir parv</text:span><text:span text:style-name="T156">ykimo į ją dienas), taikant finansų ministro nustatytas dienpinigių vykstantiesiems į užsienio komandiruotes normas (jeigu komandiruotės metu vykstama į keletą užsienio valstybių, finansų<text:s/></text:span><text:soft-page-break/><text:span text:style-name="T157">ministro nustatytos normos taikomos atsižvelgiant į kiekvienoje užsi</text:span><text:span text:style-name="T158">enio valstybėje faktiškai išbūtas dienas, o pervažiavimo į užsienio valstybę diena laikoma atvykimo į tą užsienio valstybę diena).</text:span></text:p>
      <text:p text:style-name="P159"><text:span text:style-name="T160">4</text:span><text:span text:style-name="T161">. Jeigu į komandiruotę vyksta vieneto administracijos vadovas arba individualios įmonės savininkas ar tikrasis ūkinės be</text:span><text:span text:style-name="T162">ndrijos narys ir šioje individualioje įmonėje ar ūkinėje bendrijoje nėra administracijos vadovo, dienpinigių norma gali būti didinama 100 procentų</text:span><text:s/></text:p>
      <text:p text:style-name="P163">Punkto pakeitimai:</text:p>
      <text:p text:style-name="P164"><text:span text:style-name="T165">Nr.<text:s/></text:span><text:a xlink:href="https://www.e-tar.lt/portal/legalAct.html?documentId=TAR.30DF69194B56" office:target-frame-name="_top" xlink:show="replace"><text:span text:style-name="T166">914</text:span></text:a><text:span text:style-name="T167">, 2003-07-15, Žin., 2003, Nr. 71-3228 (2003-07-18), i. k. 1031100NUTA00000914</text:span></text:p>
      <text:p text:style-name="Normal"/>
      <text:p text:style-name="P168"><text:span text:style-name="T169">5</text:span><text:span text:style-name="T170">. Lietuvos Respublikos laivo įgulos jūreiviams dienpinigiai mokami vadovaujantis Dienpinigių mokėjimo jūreiviams tvarka, patvirtinta šiuo nutarimu.</text:span></text:p>
      <text:p text:style-name="P171"><text:span text:style-name="T172">6</text:span><text:span text:style-name="T173">. Jeigu komandiruoj</text:span><text:span text:style-name="T174">amam į užsienį vieneto darbuotojui, individualios įmonės savininkui ar ūkinės bendrijos tikrajam nariui dienpinigius skiria kitas (-i) vienetas (-i) ar asmuo (- enys), įskaitant užsienio vienetus ar asmenis, vienetas, kurio darbuotojas, individualios įmonė</text:span><text:span text:style-name="T175">s savininkas ar ūkinės bendrijos tikrasis narys komandiruojamas, iš pajamų gali atskaityti tik skirtumą tarp dienpinigių sumos (ji apskaičiuojama už faktiškai išbūtą užsienyje laiką pagal šios Tvarkos 3 punkto nuostatas) ir komandiruojamam asmeniui kitų vi</text:span><text:span text:style-name="T176">enetų ar asmenų skirtų dienpinigių sumos.</text:span></text:p>
      <text:p text:style-name="P177"><text:span text:style-name="T178">7</text:span><text:span text:style-name="T179">. Išlaidos, nesusijusios su gyvenamojo ploto nuoma, tačiau įtrauktos į apgyvendinimo paslaugas teikiančių vienetų ar asmenų išrašytus apskaitos dokumentus (maitinimo išlaidos, neįskaitytos į apgyvendinimo kain</text:span><text:span text:style-name="T180">ą, ir kita), negali būti atskaitomos iš pajamų, išskyrus atvejus, kai šios maitinimo išlaidos dengiamos dienpinigiais.</text:span></text:p>
      <text:p text:style-name="P181"/>
      <text:p text:style-name="P182"><text:span text:style-name="T183">III</text:span><text:span text:style-name="T184">.<text:s/></text:span><text:span text:style-name="T185">KOMANDIRUOTĖS LIETUVOS RESPUBLIKOS TERITORIJOJE</text:span></text:p>
      <text:p text:style-name="P186"/>
      <text:p text:style-name="P187"><text:span text:style-name="T188">8</text:span><text:span text:style-name="T189">. Apskaičiuojant apmokestinamąjį pelną, iš pajamų atskaitomomis komandi</text:span><text:span text:style-name="T190">ruočių sąnaudomis laikomos šios patirtos su vieneto darbuotojo, individualios įmonės savininko ar ūkinės bendrijos tikrojo nario komandiruote Lietuvos Respublikos teritorijoje susijusios išlaidos:</text:span></text:p>
      <text:p text:style-name="P191"><text:span text:style-name="T192">8.1</text:span><text:span text:style-name="T193">. dienpinigių išlaidos;</text:span></text:p>
      <text:p text:style-name="P194"><text:span text:style-name="T195">8.2</text:span><text:span text:style-name="T196">. gyvenamojo ploto<text:s/></text:span><text:span text:style-name="T197">nuomos išlaidos;</text:span></text:p>
      <text:p text:style-name="P198"><text:span text:style-name="T199">8.3</text:span><text:span text:style-name="T200">. kelionės į komandiruotės vietą ir grįžimo iš jos į nuolatinio darbo vietą visų rūšių transporto priemonėmis transporto išlaidos (išskyrus vieneto ar komandiruojamo asmens transportą, vieneto ar komandiruojamo asmens išsinuomotą ar</text:span><text:span text:style-name="T201">ba vienetui ar komandiruojamam asmeniui pagal panaudos sutartį perduotą transportą);<text:s/></text:span></text:p>
      <text:p text:style-name="P202"><text:span text:style-name="T203">8.4</text:span><text:span text:style-name="T204">. komandiruotės metu sunaudotų degalų įsigijimo išlaidos, jeigu į komandiruotę buvo važiuojama vieneto transporto priemone, vieneto išsinuomota ar vienetui pagal<text:s/></text:span><text:span text:style-name="T205">panaudos sutartį perduota transporto priemone, arba vieneto komandiruoto asmens transporto priemone. Degalų įsigijimo išlaidas pripažįstant atskaitomomis iš pajamų komandiruotės sąnaudomis, atsižvelgiama į komandiruotės metu nuvažiuotų kilometrų skaičių ir</text:span><text:span text:style-name="T206"><text:s/>komandiruojančio vieneto patvirtintas degalų sunaudojimo normas atitinkamai transporto priemonei pagal atitinkamos transporto priemonės gamintojo nurodytus transporto priemonės techninius duomenis (degalų sunaudojimo normas 100 kilometrų);</text:span></text:p>
      <text:p text:style-name="P207"><text:span text:style-name="T208">8.5</text:span><text:span text:style-name="T209">. ryšių<text:s/></text:span><text:span text:style-name="T210">(pašto ir telekomunikacijų) išlaidos;<text:s/></text:span></text:p>
      <text:p text:style-name="P211"><text:span text:style-name="T212">8.6</text:span><text:span text:style-name="T213">. vykstant į konferenciją, simpoziumą, parodą ar kitą renginį – registravimosi renginyje mokesčio ar bilietų į renginį pirkimo išlaidos, tačiau jeigu už registravimosi renginyje mokestį ar bilietą į renginį jo<text:s/></text:span><text:span text:style-name="T214">dalyviui suteikiamas maitinimas, atskaitoma ne daugiau kaip 50 procentų registravimosi renginyje mokesčio ar bilieto į renginį įsigijimo išlaidų, išskyrus atvejus, kai šios maitinimo išlaidos dengiamos dienpinigiais.</text:span></text:p>
      <text:p text:style-name="P215"><text:span text:style-name="T216">9</text:span><text:span text:style-name="T217">. Iš pajamų negali būti atskaito</text:span><text:span text:style-name="T218">mos dienpinigių išlaidos, viršijančios sumą, kuri būtų apskaičiuota kiekvienai komandiruotės dienai taikant 12 procentų nustatyto minimalaus gyvenimo lygio, galiojančio mokestinio laikotarpio, kurį prasidėjo komandiruotė, pirmąją dieną, sumos, jeigu šios T</text:span><text:span text:style-name="T219">varkos 10 punkte nenustatyta kitaip.</text:span><text:s/></text:p>
      <text:p text:style-name="P220">Punkto pakeitimai:</text:p>
      <text:p text:style-name="P221"><text:span text:style-name="T222">Nr.<text:s/></text:span><text:a xlink:href="https://www.e-tar.lt/portal/legalAct.html?documentId=TAR.9CC33DD1AA6B" office:target-frame-name="_top" xlink:show="replace"><text:span text:style-name="T223">1133</text:span></text:a><text:span text:style-name="T224">, 2003-09-05, Žin., 2003, Nr. 86-3911 (2003-09-10), i. k. 1031100NUTA00001133</text:span></text:p>
      <text:p text:style-name="Normal"/>
      <text:p text:style-name="P225"><text:span text:style-name="T226">10</text:span><text:span text:style-name="T227">. Jeigu komandiruotė tru</text:span><text:span text:style-name="T228">nka vieną dieną, atskaitoma dienpinigių išlaidų suma yra lygi 50 procentų šios Tvarkos 9 punkte nustatytos sumos.<text:s/></text:span></text:p>
      <text:p text:style-name="P229"><text:span text:style-name="T230">11</text:span><text:span text:style-name="T231">. Jeigu komandiruojamam vieneto darbuotojui, individualios įmonės savininkui ar ūkinės bendrijos tikrajam nariui dienpinigius skiria ki</text:span><text:span text:style-name="T232">tas (-i) vienetas (-i) ar asmuo (-enys), įskaitant užsienio vienetus ar asmenis, vienetas, kurio darbuotojas, individualios įmonės savininkas ar ūkinės bendrijos tikrasis narys komandiruojamas, iš pajamų gali atskaityti tik skirtumą tarp dienpinigių sumos<text:s/></text:span><text:span text:style-name="T233">(ji apskaičiuojama už faktiškai išbūtą komandiruotėje laiką pagal šios Tvarkos 9 ar 10 punktų nuostatas) ir komandiruojamam asmeniui kitų vienetų ar asmenų skirtų dienpinigių sumos.</text:span></text:p>
      <text:p text:style-name="P234"/>
      <text:p text:style-name="P235"><text:span text:style-name="T236">IV</text:span><text:span text:style-name="T237">.<text:s/></text:span><text:span text:style-name="T238">BAIGIAMOSIOS NUOSTATOS</text:span></text:p>
      <text:p text:style-name="P239"/>
      <text:p text:style-name="P240"><text:span text:style-name="T241">12</text:span><text:span text:style-name="T242">. Siuntimas į komandiruotę įformi</text:span><text:span text:style-name="T243">namas vieneto administracijos vadovo ar jo įgalioto asmens įsakymu (sprendimu) arba individualios įmonės savininko įsakymu (sprendimu), kuriame turi būti nurodytas komandiruotės tikslas, vieta (vietos), trukmė (jeigu komandiruotės metu vykstama į keletą už</text:span><text:span text:style-name="T244">sienio valstybių – buvimo kiekvienoje užsienio valstybėje trukmė) ir vieneto numatomos apmokėti išlaidų rūšys.</text:span></text:p>
      <text:p text:style-name="P245"><text:span text:style-name="T246">13</text:span><text:span text:style-name="T247">. Šios Tvarkos 2.2–2.9 ir 8.2–8.6 punktuose nurodytas išlaidas, kurių pagrindu pripažįstamos komandiruočių sąnaudos, patvirtinantys dokumen</text:span><text:span text:style-name="T248">tai gali būti išrašyti tiek vieneto, tiek komandiruojamo asmens vardu, tačiau kiekvienu atveju jie turi atitikti Lietuvos Respublikos pelno mokesčio įstatymo 11 straipsnio 4, 5 ir 6 dalių reikalavimus.</text:span></text:p>
      <text:p text:style-name="P249"><text:span text:style-name="T250">______________</text:span></text:p>
      <text:soft-page-break/>
      <text:p text:style-name="P251"><text:span text:style-name="T252">PATVIRTINTA</text:span></text:p>
      <text:p text:style-name="P253">Lietuvos Respublikos Vyriausybės</text:p>
      <text:p text:style-name="P254">2003 m. sausio 28 d. nutarimu<text:s/></text:p>
      <text:p text:style-name="P255">Nr. 99</text:p>
      <text:p text:style-name="P256"/>
      <text:p text:style-name="P257"><text:span text:style-name="T258">DIENPINIGIŲ MOKĖJIMO JŪREIVIAMS TVARKA</text:span></text:p>
      <text:p text:style-name="P259"/>
      <text:p text:style-name="P260"><text:span text:style-name="T261">1</text:span><text:span text:style-name="T262">. Dienpinigių mokėjimo jūreiviams tvarka (toliau vadinama – ši Tvarka) reglamentuoja dienpinigių mokėjimą Lietuvos Respublikos laivo įgulos jūreiviams. Laivo</text:span><text:span text:style-name="T263"><text:s/>įgulai, dirbančiai kelių užsienio valstybių uostuose, dienpinigiai apskaičiuojami pagal finansų ministro nustatytas dienpinigių vykstantiems į užsienio komandiruotes normas atsižvelgiant į laivų plaukiojimo regionų valstybėms numatytą vidutinę dienpinigių</text:span><text:span text:style-name="T264"><text:s/>mokėjimo normą (pagal šios Tvarkos priedą).</text:span></text:p>
      <text:p text:style-name="P265"><text:span text:style-name="T266">2</text:span><text:span text:style-name="T267">. Pagal apskaičiuotas vidutines regiono arba vienos valstybės dienpinigių normas nustatoma normatyvinė įgulos ir visų vieneto jūreivių ketvirčio dienpinigių suma atsižvelgiant į tai, kad apskaičiuojant dien</text:span><text:span text:style-name="T268">pinigius įguloms, dirbančioms užsienyje plaukiojančiuose laivuose, komandiruotės laikas sutampa su laivo reiso laiku (neįskaitant kelionės tarp uostų laiko).</text:span></text:p>
      <text:p text:style-name="P269"><text:span text:style-name="T270">3</text:span><text:span text:style-name="T271">. Dienpinigiai kiekvienam įgulos nariui išmokami pagal vieneto administracijos vadovo ar jo į</text:span><text:span text:style-name="T272">galioto asmens nustatytus dydžius, neviršijant ketvirčio fondo, kuris apskaičiuojamas pagal finansų ministro nustatytas normas. Dalis dienpinigių išmokama grynaisiais, o kita dalis panaudojama maitinimo išlaidoms apmokėti.</text:span></text:p>
      <text:p text:style-name="P273"><text:span text:style-name="T274">______________</text:span></text:p>
      <text:soft-page-break/>
      <text:p text:style-name="P275"><text:span text:style-name="T276">Dienpinigių</text:span><text:span text:style-name="T277"><text:s/>mokėjimo jūreiviams tvarkos</text:span></text:p>
      <text:p text:style-name="P278">priedas</text:p>
      <text:p text:style-name="P279"/>
      <text:p text:style-name="P280"><text:span text:style-name="T281">LAIVŲ PLAUKIOJIMO REGIONAI</text:span></text:p>
      <text:p text:style-name="P282"/>
      <text:p text:style-name="P283"><text:span text:style-name="T284">I</text:span><text:span text:style-name="T285">.<text:s/></text:span><text:span text:style-name="T286">BALTIJOS JŪROS REGIONAS</text:span></text:p>
      <text:p text:style-name="P287">Latvija</text:p>
      <text:p text:style-name="P288">Estija</text:p>
      <text:p text:style-name="P289">Rusija</text:p>
      <text:p text:style-name="P290">Suomija</text:p>
      <text:p text:style-name="P291">Švedija</text:p>
      <text:p text:style-name="P292">Danija</text:p>
      <text:p text:style-name="P293">Lenkija</text:p>
      <text:p text:style-name="P294">Vokietija</text:p>
      <text:p text:style-name="P295"/>
      <text:p text:style-name="P296"><text:span text:style-name="T297">II</text:span><text:span text:style-name="T298">.<text:s/></text:span><text:span text:style-name="T299">VIDURŽEMIO JŪROS REGIONAS</text:span></text:p>
      <text:p text:style-name="P300">Ispanija</text:p>
      <text:p text:style-name="P301">Prancūzija</text:p>
      <text:p text:style-name="P302">Italija</text:p>
      <text:p text:style-name="P303">Jugoslavija</text:p>
      <text:p text:style-name="P304">Slovėnija</text:p>
      <text:p text:style-name="P305">Graikija</text:p>
      <text:p text:style-name="P306">Turkija</text:p>
      <text:p text:style-name="P307"/>
      <text:p text:style-name="P308"><text:span text:style-name="T309">III</text:span><text:span text:style-name="T310">.<text:s/></text:span><text:span text:style-name="T311">JUODOSIOS JŪROS REGIONAS</text:span></text:p>
      <text:p text:style-name="P312">Turkija</text:p>
      <text:p text:style-name="P313">Bulgarija</text:p>
      <text:p text:style-name="P314">Rumunija</text:p>
      <text:p text:style-name="P315">Ukraina</text:p>
      <text:p text:style-name="P316"/>
      <text:p text:style-name="P317"><text:span text:style-name="T318">IV</text:span><text:span text:style-name="T319">.<text:s/></text:span><text:span text:style-name="T320">RAUDONOSIOS JŪROS REGIONAS</text:span></text:p>
      <text:p text:style-name="P321">Egiptas</text:p>
      <text:p text:style-name="P322">Sudanas</text:p>
      <text:p text:style-name="P323">Etiopija</text:p>
      <text:p text:style-name="P324">Saudo Arabija</text:p>
      <text:p text:style-name="P325">Jemenas</text:p>
      <text:p text:style-name="P326">Somalis</text:p>
      <text:p text:style-name="P327"/>
      <text:p text:style-name="P328"><text:span text:style-name="T329">V</text:span><text:span text:style-name="T330">.<text:s/></text:span><text:span text:style-name="T331">RAMIOJO VANDENYNO REGIONAS</text:span></text:p>
      <text:p text:style-name="P332">Korėja</text:p>
      <text:p text:style-name="P333">Japonija</text:p>
      <text:p text:style-name="P334">Taivanas</text:p>
      <text:p text:style-name="P335"/>
      <text:p text:style-name="P336"><text:span text:style-name="T337">VI</text:span><text:span text:style-name="T338">.<text:s/></text:span><text:span text:style-name="T339">INDIJOS<text:s/></text:span><text:span text:style-name="T340">VANDENYNO REGIONAS</text:span></text:p>
      <text:p text:style-name="P341">Singapūras</text:p>
      <text:p text:style-name="P342">Filipinai</text:p>
      <text:p text:style-name="P343">Tailandas</text:p>
      <text:p text:style-name="P344">Indija</text:p>
      <text:p text:style-name="P345"/>
      <text:p text:style-name="P346"><text:span text:style-name="T347">VII</text:span><text:span text:style-name="T348">.<text:s/></text:span><text:span text:style-name="T349">VAKARŲ EUROPOS REGIONAS</text:span></text:p>
      <text:p text:style-name="P350">Norvegija</text:p>
      <text:p text:style-name="P351">Vokietija</text:p>
      <text:soft-page-break/>
      <text:p text:style-name="P352">Belgija</text:p>
      <text:p text:style-name="P353">Didžioji Britanija</text:p>
      <text:p text:style-name="P354">Airija</text:p>
      <text:p text:style-name="P355">Prancūzija</text:p>
      <text:p text:style-name="P356">Ispanija</text:p>
      <text:p text:style-name="P357">Portugalija</text:p>
      <text:p text:style-name="P358">Nyderlandai</text:p>
      <text:p text:style-name="P359"/>
      <text:p text:style-name="P360"><text:span text:style-name="T361">VIII</text:span><text:span text:style-name="T362">.<text:s/></text:span><text:span text:style-name="T363">AFRIKOS REGIONAS</text:span></text:p>
      <text:p text:style-name="P364">Izraelis</text:p>
      <text:p text:style-name="P365">Egiptas</text:p>
      <text:p text:style-name="P366">Libija</text:p>
      <text:p text:style-name="P367">Tunisas</text:p>
      <text:p text:style-name="P368">Alžyras</text:p>
      <text:p text:style-name="P369">Marokas</text:p>
      <text:p text:style-name="P370"/>
      <text:p text:style-name="P371"><text:span text:style-name="T372">IX</text:span><text:span text:style-name="T373">.<text:s/></text:span><text:span text:style-name="T374">LOTYNŲ AMERIKOS REGIONAS</text:span></text:p>
      <text:p text:style-name="P375">Čilė</text:p>
      <text:p text:style-name="P376">Argentina</text:p>
      <text:p text:style-name="P377">Brazilija</text:p>
      <text:p text:style-name="P378">Panama</text:p>
      <text:p text:style-name="P379">Meksika</text:p>
      <text:p text:style-name="P380"/>
      <text:p text:style-name="P381"><text:span text:style-name="T382">X</text:span><text:span text:style-name="T383">.<text:s/></text:span><text:span text:style-name="T384">ŠIAURĖS AMERIKOS REGIONAS</text:span></text:p>
      <text:p text:style-name="P385">Kanada</text:p>
      <text:p text:style-name="P386"><text:span text:style-name="T387">JAV</text:span></text:p>
      <text:p text:style-name="P388"><text:span text:style-name="T389">______________</text:span></text:p>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Vyriausybė, Nutarimas</text:span></text:p>
      <text:p text:style-name="P399"><text:span text:style-name="T400">Nr.<text:s/></text:span><text:a xlink:href="https://www.e-tar.lt/portal/legalAct.html?documentId=TAR.30DF69194B56" office:target-frame-name="_top" xlink:show="replace"><text:span text:style-name="T401">914</text:span></text:a><text:span text:style-name="T402">, 2003-07-15, Žin., 2003, Nr. 71-3228 (2003-07-18), i. k. 1031100NUTA00000914</text:span></text:p>
      <text:p text:style-name="P403"><text:span text:style-name="T404">Dėl Lietuvos Respublikos Vyriausybės 2003 m. sausio 28 d. nutarimo Nr. 99 "Dėl Komandiruočių są</text:span><text:span text:style-name="T405">naudų atskaitymo iš pajamų tvarkos patvirtinimo" pakeitimo</text:span></text:p>
      <text:p text:style-name="P406"/>
      <text:p text:style-name="P407"><text:span text:style-name="T408">2.</text:span></text:p>
      <text:p text:style-name="P409"><text:span text:style-name="T410">Lietuvos Respublikos Vyriausybė, Nutarimas</text:span></text:p>
      <text:p text:style-name="P411"><text:span text:style-name="T412">Nr.<text:s/></text:span><text:a xlink:href="https://www.e-tar.lt/portal/legalAct.html?documentId=TAR.9CC33DD1AA6B" office:target-frame-name="_top" xlink:show="replace"><text:span text:style-name="T413">1133</text:span></text:a><text:span text:style-name="T414">, 2003-09-05, Žin., 2003, Nr. 86-3911 (2003-09-10), i. k.<text:s/></text:span><text:span text:style-name="T415">1031100NUTA00001133</text:span></text:p>
      <text:p text:style-name="P416"><text:span text:style-name="T417">Dėl Lietuvos Respublikos Vyriausybės 2003 m. sausio 28 d. nutarimo Nr. 99 "Dėl komandiruočių sąnaudų atskaitymo iš pajamų tvarkos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14:15:00Z</meta:creation-date>
    <dc:date>2017-01-17T14:15:00Z</dc:date>
    <meta:template xlink:href="Normal.dotm" xlink:type="simple"/>
    <meta:editing-cycles>2</meta:editing-cycles>
    <meta:editing-duration>PT0S</meta:editing-duration>
    <meta:document-statistic meta:page-count="8" meta:paragraph-count="70" meta:word-count="2118" meta:character-count="15519" meta:row-count="254" meta:non-whitespace-character-count="13471"/>
  </office:meta>
</office:document-meta>
</file>