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master-page-name="MPF1" style:family="paragraph">
      <style:paragraph-properties fo:break-before="page" fo:margin-left="3.5437in" style:page-number="1">
        <style:tab-stops/>
      </style:paragraph-properties>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letter-spacing="-0.001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style>
    <style:style style:name="T445" style:parent-style-name="DefaultParagraphFont" style:family="text">
      <style:text-properties fo:font-weight="bold" style:font-weight-asian="bold"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6.6%"/>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tab-stops>
          <style:tab-stop style:type="left" style:position="0.492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per 66.6%"/>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6.6%"/>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6.6%"/>
    </style:style>
    <style:style style:name="T628" style:parent-style-name="DefaultParagraphFont" style:family="text">
      <style:text-properties fo:font-weight="bold" style:font-weight-asian="bold"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text-position="super 66.6%"/>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style:text-position="super 66.6%"/>
    </style:style>
    <style:style style:name="T743" style:parent-style-name="DefaultParagraphFont" style:family="text">
      <style:text-properties style:text-position="super 66.6%"/>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text-position="super 66.6%"/>
    </style:style>
    <style:style style:name="T766" style:parent-style-name="DefaultParagraphFont" style:family="text">
      <style:text-properties style:text-position="super 66.6%"/>
    </style:style>
    <style:style style:name="T767" style:parent-style-name="DefaultParagraphFont" style:family="text">
      <style:text-properties style:text-position="super 66.6%"/>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master-page-name="MPF2" style:family="paragraph">
      <style:paragraph-properties fo:break-before="page" fo:margin-left="3.5437in" style:page-number="1">
        <style:tab-stops/>
      </style:paragraph-properties>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indent="0.4923in"/>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master-page-name="MPF3" style:family="paragraph">
      <style:paragraph-properties fo:break-before="page" fo:margin-left="3.5437in" style:page-number="1">
        <style:tab-stops/>
      </style:paragraph-properties>
      <style:text-properties fo:color="#000000"/>
    </style:style>
    <style:style style:name="P922" style:parent-style-name="Normal" style:family="paragraph">
      <style:paragraph-properties fo:text-indent="3.543in"/>
      <style:text-properties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indent="0.4923in"/>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9">Suvestinė redakcija nuo 2018-07-01 iki 2019-12-31</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ir Lietuvos Respublikos gyvento</text:span><text:span text:style-name="T35">jų pajamų mokesčio įstatymo 17 straipsnio 1 dalies 5 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471EE7FA7B8A" office:target-frame-name="_top" xlink:show="replace"><text:span text:style-name="T41">633</text:span></text:a><text:span text:style-name="T42">, 2006-06-27, Žin., 2006, Nr. 72-2716<text:s/></text:span><text:span text:style-name="T43">(2006-06-28), i. k. 1061100NUTA00000633</text:span></text:p>
      <text:p text:style-name="P44"><text:span text:style-name="T45">Nr.<text:s/></text:span><text:a xlink:href="https://www.e-tar.lt/portal/legalAct.html?documentId=TAR.AD1AF92F2F0C" office:target-frame-name="_top" xlink:show="replace"><text:span text:style-name="T46">1006</text:span></text:a><text:span text:style-name="T47">, 2007-09-19, Žin., 2007, Nr. 102-4165 (2007-09-29), i. k. 1071100NUTA00001006</text:span></text:p>
      <text:p text:style-name="P48"><text:span text:style-name="T49">Nr.<text:s/></text:span><text:a xlink:href="https://www.e-tar.lt/portal/legalAct.html?documentId=TAR.C257A4126D17" office:target-frame-name="_top" xlink:show="replace"><text:span text:style-name="T50">134</text:span></text:a><text:span text:style-name="T51">, 2009-02-25, Žin., 2009, Nr. 25-987 (2009-03-05), i. k. 1091100NUTA00000134</text:span></text:p>
      <text:p text:style-name="P52"><text:span text:style-name="T53">Nr.<text:s/></text:span><text:a xlink:href="https://www.e-tar.lt/portal/legalAct.html?documentId=2b96f841d98911e68d79c2033f194657" office:target-frame-name="_top" xlink:show="replace"><text:span text:style-name="T54">14</text:span></text:a><text:span text:style-name="T55">, 2017-01-11, paskelbta TAR 2017-</text:span><text:span text:style-name="T56">01-13, i. k. 2017-00860</text:span></text:p>
      <text:p text:style-name="Normal"/>
      <text:p text:style-name="P57"><text:span text:style-name="T58">1</text:span><text:span text:style-name="T59">. Patvirtinti pridedamas:</text:span></text:p>
      <text:p text:style-name="P60"><text:span text:style-name="T61">1.1</text:span><text:span text:style-name="T62">. Komandiruočių sąnaudų atskaitymo iš pajamų taisykles;</text:span></text:p>
      <text:p text:style-name="P63">Punkto pakeitimai:</text:p>
      <text:p text:style-name="P64"><text:span text:style-name="T65">Nr.<text:s/></text:span><text:a xlink:href="https://www.e-tar.lt/portal/legalAct.html?documentId=TAR.471EE7FA7B8A" office:target-frame-name="_top" xlink:show="replace"><text:span text:style-name="T66">633</text:span></text:a><text:span text:style-name="T67">, 2006-06-27, Žin., 2006, Nr.<text:s/></text:span><text:span text:style-name="T68">72-2716 (2006-06-28), i. k. 1061100NUTA00000633</text:span></text:p>
      <text:p text:style-name="Normal"/>
      <text:p text:style-name="P69"><text:span text:style-name="T70">1.2</text:span><text:span text:style-name="T71">. Dienpinigių mokėjimo jūreiviams taisykles.</text:span></text:p>
      <text:p text:style-name="P72">Punkto pakeitimai:</text:p>
      <text:p text:style-name="P73"><text:span text:style-name="T74">Nr.<text:s/></text:span><text:a xlink:href="https://www.e-tar.lt/portal/legalAct.html?documentId=TAR.471EE7FA7B8A" office:target-frame-name="_top" xlink:show="replace"><text:span text:style-name="T75">633</text:span></text:a><text:span text:style-name="T76">, 2006-06-27, Žin., 2006, Nr. 72-2716<text:s/></text:span><text:span text:style-name="T77">(2006-06-28), i. k. 1061100NUTA00000633</text:span></text:p>
      <text:p text:style-name="Normal"/>
      <text:p text:style-name="P78"><text:span text:style-name="T79">2</text:span><text:span text:style-name="T80">. Nustatyti, kad:</text:span></text:p>
      <text:p text:style-name="P81"><text:span text:style-name="T82">2.1</text:span><text:span text:style-name="T83">. Šis nutarimas taikomas 2003 metais prasidedančio mokestinio laikotarpio ir vėlesnių mokestinių laikotarpių apmokestinamajam pelnui apskaičiuoti.</text:span></text:p>
      <text:p text:style-name="P84">Punkto pakeitimai:</text:p>
      <text:p text:style-name="P85"><text:span text:style-name="T86">Nr.<text:s/></text:span><text:a xlink:href="https://www.e-tar.lt/portal/legalAct.html?documentId=TAR.029B42359363" office:target-frame-name="_top" xlink:show="replace"><text:span text:style-name="T87">527</text:span></text:a><text:span text:style-name="T88">, 2004-04-29, Žin., 2004, Nr. 74-2556 (2004-04-30), i. k. 1041100NUTA00000527</text:span></text:p>
      <text:p text:style-name="Normal"/>
      <text:p text:style-name="P89"><text:span text:style-name="T90">2.2</text:span><text:span text:style-name="T91">. Komandiruočių sąnaudų atskaitymo iš pajamų taisyklės taikomos apskaičiuojant komandiruočių kompens</text:span><text:span text:style-name="T92">acijų (išskyrus kompensacijas, mokamas biudžetinių įstaigų valstybės tarnautojams ir darbuotojams) dydžius, laikantis nuostatos, kad šių kompensacijų dydžiai, išskyrus 2.3 ir 2.5 punktuose nustatytus atvejus, atitinka apskaičiuojant apmokestinamąjį pelną i</text:span><text:span text:style-name="T93">š pajamų atskaitomas komandiruočių sąnaudas;</text:span><text:s/></text:p>
      <text:p text:style-name="P94">Punkto pakeitimai:</text:p>
      <text:p text:style-name="P95"><text:span text:style-name="T96">Nr.<text:s/></text:span><text:a xlink:href="https://www.e-tar.lt/portal/legalAct.html?documentId=TAR.9CC33DD1AA6B" office:target-frame-name="_top" xlink:show="replace"><text:span text:style-name="T97">1133</text:span></text:a><text:span text:style-name="T98">, 2003-09-05, Žin., 2003, Nr. 86-3911 (2003-09-10), i. k. 1031100NUTA00001133</text:span></text:p>
      <text:p text:style-name="P99"><text:span text:style-name="T100">Nr.<text:s/></text:span><text:a xlink:href="https://www.e-tar.lt/portal/legalAct.html?documentId=TAR.A3F7237C3894" office:target-frame-name="_top" xlink:show="replace"><text:span text:style-name="T101">1212</text:span></text:a><text:span text:style-name="T102">, 2003-10-01, Žin., 2003, Nr. 93-4222 (2003-10-03), i. k. 1031100NUTA00001212</text:span></text:p>
      <text:p text:style-name="P103"><text:span text:style-name="T104">Nr.<text:s/></text:span><text:a xlink:href="https://www.e-tar.lt/portal/legalAct.html?documentId=TAR.029B42359363" office:target-frame-name="_top" xlink:show="replace"><text:span text:style-name="T105">527</text:span></text:a><text:span text:style-name="T106">, 2004-04-29, Žin., 20</text:span><text:span text:style-name="T107">04, Nr. 74-2556 (2004-04-30), i. k. 1041100NUTA00000527</text:span></text:p>
      <text:p text:style-name="P108"><text:span text:style-name="T109">Nr.<text:s/></text:span><text:a xlink:href="https://www.e-tar.lt/portal/legalAct.html?documentId=TAR.471EE7FA7B8A" office:target-frame-name="_top" xlink:show="replace"><text:span text:style-name="T110">633</text:span></text:a><text:span text:style-name="T111">, 2006-06-27, Žin., 2006, Nr. 72-2716 (2006-06-28), i. k. 1061100NUTA00000633</text:span></text:p>
      <text:p text:style-name="Normal"/>
      <text:p text:style-name="P112"><text:span text:style-name="T113">2.3</text:span><text:span text:style-name="T114">.<text:s/></text:span><text:span text:style-name="T115">Komandiruočių Lietuvos<text:s/></text:span><text:span text:style-name="T116">Respublikos teritorijoje metu komandiruočių kompensacijomis laikomi Komandiruočių sąnaudų atskaitymo iš pajamų taisyklėse, patvirtintose šiuo nutarimu, nustatyto dydžio dienpinigiai, kurių bendra suma per mėnesį yra lygi arba mažesnė<text:s/></text:span><text:soft-page-break/><text:span text:style-name="T117">nei 50 procentų darbuo</text:span><text:span text:style-name="T118">tojui nustatyto darbo užmokesčio arba darbo užmokesčio, apskaičiuoto taikant valandinį tarifinį atlygį.</text:span><text:s/></text:p>
      <text:p text:style-name="P119">Papildyta punktu:</text:p>
      <text:p text:style-name="P120"><text:span text:style-name="T121">Nr.<text:s/></text:span><text:a xlink:href="https://www.e-tar.lt/portal/legalAct.html?documentId=TAR.9CC33DD1AA6B" office:target-frame-name="_top" xlink:show="replace"><text:span text:style-name="T122">1133</text:span></text:a><text:span text:style-name="T123">, 2003-09-05, Žin., 2003, Nr. 86-3911<text:s/></text:span><text:span text:style-name="T124">(2003-09-10), i. k. 1031100NUTA00001133</text:span></text:p>
      <text:p text:style-name="P125">Punkto pakeitimai:</text:p>
      <text:p text:style-name="P126"><text:span text:style-name="T127">Nr.<text:s/></text:span><text:a xlink:href="https://www.e-tar.lt/portal/legalAct.html?documentId=TAR.A3F7237C3894" office:target-frame-name="_top" xlink:show="replace"><text:span text:style-name="T128">1212</text:span></text:a><text:span text:style-name="T129">, 2003-10-01, Žin., 2003, Nr. 93-4222 (2003-10-03), i. k. 1031100NUTA00001212</text:span></text:p>
      <text:p text:style-name="P130"><text:span text:style-name="T131">Nr.<text:s/></text:span><text:a xlink:href="https://www.e-tar.lt/portal/legalAct.html?documentId=TAR.029B42359363" office:target-frame-name="_top" xlink:show="replace"><text:span text:style-name="T132">527</text:span></text:a><text:span text:style-name="T133">, 2004-04-29, Žin., 2004, Nr. 74-2556 (2004-04-30), i. k. 1041100NUTA00000527</text:span></text:p>
      <text:p text:style-name="P134"><text:span text:style-name="T135">Nr.<text:s/></text:span><text:a xlink:href="https://www.e-tar.lt/portal/legalAct.html?documentId=TAR.471EE7FA7B8A" office:target-frame-name="_top" xlink:show="replace"><text:span text:style-name="T136">633</text:span></text:a><text:span text:style-name="T137">, 2006</text:span><text:span text:style-name="T138">-06-27, Žin., 2006, Nr. 72-2716 (2006-06-28), i. k. 1061100NUTA00000633</text:span></text:p>
      <text:p text:style-name="P139"><text:span text:style-name="T140">Nr.<text:s/></text:span><text:a xlink:href="https://www.e-tar.lt/portal/legalAct.html?documentId=2b96f841d98911e68d79c2033f194657" office:target-frame-name="_top" xlink:show="replace"><text:span text:style-name="T141">14</text:span></text:a><text:span text:style-name="T142">, 2017-01-11, paskelbta TAR 2017-01-13, i. k. 2017-00860</text:span></text:p>
      <text:p text:style-name="Normal"/>
      <text:p text:style-name="P143"><text:span text:style-name="T144">2.4.</text:span><text:span text:style-name="T145"><text:s/>Neteko galios n</text:span><text:span text:style-name="T146">uo 2004-05-01</text:span></text:p>
      <text:p text:style-name="P147">Punkto naikinimas:</text:p>
      <text:p text:style-name="P148"><text:span text:style-name="T149">Nr.<text:s/></text:span><text:a xlink:href="https://www.e-tar.lt/portal/legalAct.html?documentId=TAR.029B42359363" office:target-frame-name="_top" xlink:show="replace"><text:span text:style-name="T150">527</text:span></text:a><text:span text:style-name="T151">, 2004-04-29, Žin. 2004, Nr. 74-2556 (2004-04-30), i. k. 1041100NUTA00000527</text:span></text:p>
      <text:p text:style-name="P152">Papildyta punktu:</text:p>
      <text:p text:style-name="P153"><text:span text:style-name="T154">Nr.<text:s/></text:span><text:a xlink:href="https://www.e-tar.lt/portal/legalAct.html?documentId=TAR.A3F7237C3894" office:target-frame-name="_top" xlink:show="replace"><text:span text:style-name="T155">1212</text:span></text:a><text:span text:style-name="T156">, 2003-10-01, Žin., 2003, Nr. 93-4222 (2003-10-03), i. k. 1031100NUTA00001212</text:span></text:p>
      <text:p text:style-name="Normal"/>
      <text:p text:style-name="P157"><text:span text:style-name="T158">2.5</text:span><text:span text:style-name="T159">. Komandiruočių į užsienį kompensacijomis laikomi Komandiruočių sąnaudų atskaitymo iš pajamų taisyklėse, patvirtintose<text:s/></text:span><text:span text:style-name="T160">šiuo nutarimu, komandiruotėms į užsienį nustatyto dydžio dienpinigiai, kurių bendra suma per mėnesį yra lygi arba mažesnė nei 50 procentų darbuotojui nustatyto darbo užmokesčio tuo atveju, kai darbuotojui nustatytas darbo užmokestis yra mažesnis už minimal</text:span><text:span text:style-name="T161">iąją mėnesinę algą, padaugintą iš koeficiento 1,3, arba kai darbo užmokestis yra apskaičiuotas taikant valandinį tarifinį atlygį, mažesnį už minimalųjį valandinį atlygį, padaugintą iš koeficiento 1,3. Šio punkto nuostatos netaikomos Lietuvos Respublikos la</text:span><text:span text:style-name="T162">ivo įgulos jūreiviams mokamiems dienpinigiams.</text:span><text:s/></text:p>
      <text:p text:style-name="P163">Papildyta punktu:</text:p>
      <text:p text:style-name="P164"><text:span text:style-name="T165">Nr.<text:s/></text:span><text:a xlink:href="https://www.e-tar.lt/portal/legalAct.html?documentId=TAR.A3F7237C3894" office:target-frame-name="_top" xlink:show="replace"><text:span text:style-name="T166">1212</text:span></text:a><text:span text:style-name="T167">, 2003-10-01, Žin., 2003, Nr. 93-4222 (2003-10-03), i. k. 1031100NUTA00001212</text:span></text:p>
      <text:p text:style-name="P168">Punkto pakeitimai:</text:p>
      <text:p text:style-name="P169"><text:span text:style-name="T170">Nr.<text:s/></text:span><text:a xlink:href="https://www.e-tar.lt/portal/legalAct.html?documentId=TAR.029B42359363" office:target-frame-name="_top" xlink:show="replace"><text:span text:style-name="T171">527</text:span></text:a><text:span text:style-name="T172">, 2004-04-29, Žin., 2004, Nr. 74-2556 (2004-04-30), i. k. 1041100NUTA00000527</text:span></text:p>
      <text:p text:style-name="P173"><text:span text:style-name="T174">Nr.<text:s/></text:span><text:a xlink:href="https://www.e-tar.lt/portal/legalAct.html?documentId=TAR.471EE7FA7B8A" office:target-frame-name="_top" xlink:show="replace"><text:span text:style-name="T175">633</text:span></text:a><text:span text:style-name="T176">, 2006-06-27, Žin., 2006, Nr. 72-2716 (2006-06-28), i. k. 1061100NUTA00000633</text:span></text:p>
      <text:p text:style-name="P177"><text:span text:style-name="T178">Nr.<text:s/></text:span><text:a xlink:href="https://www.e-tar.lt/portal/legalAct.html?documentId=2b96f841d98911e68d79c2033f194657" office:target-frame-name="_top" xlink:show="replace"><text:span text:style-name="T179">14</text:span></text:a><text:span text:style-name="T180">, 2017-01-11, paskelbta TAR 2017-01-13, i. k. 2017-00860</text:span></text:p>
      <text:p text:style-name="Normal"/>
      <text:p text:style-name="P181"/>
      <text:p text:style-name="P182"/>
      <text:p text:style-name="P183"/>
      <text:p text:style-name="P184">MINISTRAS<text:s/>PIRMININKAS<text:tab/>ALGIRDAS BRAZAUSKAS</text:p>
      <text:p text:style-name="P185"/>
      <text:p text:style-name="P186"/>
      <text:p text:style-name="P187"/>
      <text:p text:style-name="P188">FINANSŲ MINISTRĖ<text:tab/>DALIA GRYBAUSKAITĖ</text:p>
      <text:soft-page-break/>
      <text:p text:style-name="P189">PATVIRTINTA</text:p>
      <text:p text:style-name="P197">Lietuvos Respublikos Vyriausybės</text:p>
      <text:p text:style-name="P198">2003 m. sausio 28 d. nutarimu<text:s/></text:p>
      <text:p text:style-name="P199">Nr. 99</text:p>
      <text:p text:style-name="P200"/>
      <text:p text:style-name="P201"><text:span text:style-name="T202">KOMANDIRUOČIŲ SĄNAUDŲ ATSKAITYMO IŠ PAJAMŲ TAISYKLĖS</text:span></text:p>
      <text:p text:style-name="P203"/>
      <text:p text:style-name="P204">Pakeistas priedo pavadinimas:</text:p>
      <text:p text:style-name="P205"><text:span text:style-name="T206">Nr.<text:s/></text:span><text:a xlink:href="https://www.e-tar.lt/portal/legalAct.html?documentId=TAR.471EE7FA7B8A" office:target-frame-name="_top" xlink:show="replace"><text:span text:style-name="T207">633</text:span></text:a><text:span text:style-name="T208">, 2006-06-27, Žin., 2006, Nr. 72-2716<text:s/></text:span><text:span text:style-name="T209">(2006-06-28), i. k. 1061100NUTA00000633</text:span></text:p>
      <text:p text:style-name="Normal"/>
      <text:p text:style-name="P210"><text:span text:style-name="T211">I</text:span><text:span text:style-name="T212">.<text:s/></text:span><text:span text:style-name="T213">BENDROSIOS NUOSTATOS</text:span></text:p>
      <text:p text:style-name="P214"/>
      <text:p text:style-name="P215"><text:span text:style-name="T216">1</text:span><text:span text:style-name="T217">. Komandiruočių sąnaudų atskaitymo iš pajamų taisyklės (toliau vadinama – šios Taisyklės) nustato, kaip apskaičiuojant apmokestinamąjį pelną iš pajamų atskaitomos komandiruočių sąnaud</text:span><text:span text:style-name="T218">os.</text:span></text:p>
      <text:p text:style-name="P219">Punkto pakeitimai:</text:p>
      <text:p text:style-name="P220"><text:span text:style-name="T221">Nr.<text:s/></text:span><text:a xlink:href="https://www.e-tar.lt/portal/legalAct.html?documentId=TAR.471EE7FA7B8A" office:target-frame-name="_top" xlink:show="replace"><text:span text:style-name="T222">633</text:span></text:a><text:span text:style-name="T223">, 2006-06-27, Žin., 2006, Nr. 72-2716 (2006-06-28), i. k. 1061100NUTA00000633</text:span></text:p>
      <text:p text:style-name="Normal"/>
      <text:p text:style-name="P224"><text:span text:style-name="T225">II</text:span><text:span text:style-name="T226">.<text:s/></text:span><text:span text:style-name="T227">KOMANDIRUOTĖS Į UŽSIENĮ</text:span></text:p>
      <text:p text:style-name="P228"/>
      <text:p text:style-name="P229"><text:span text:style-name="T230">2</text:span><text:span text:style-name="T231">. Apskaičiuojant apmokest</text:span><text:span text:style-name="T232">inamąjį pelną, iš pajamų atskaitomomis komandiruočių sąnaudomis laikomos šios patirtos su vieneto darbuotojo, individualios įmonės savininko, ūkinės bendrijos tikrojo nario ar mažosios bendrijos nario komandiruote į užsienį susijusios išlaidos, išskyrus 6</text:span><text:span text:style-name="T233">1</text:span><text:span text:style-name="T234">, 6</text:span><text:span text:style-name="T235">2</text:span><text:span text:style-name="T236"><text:s/>ir 6</text:span><text:span text:style-name="T237">3</text:span><text:span text:style-name="T238"><text:s/>punktuose nustatytais atvejais:</text:span></text:p>
      <text:p text:style-name="P239">Punkto pakeitimai:</text:p>
      <text:p text:style-name="P240"><text:span text:style-name="T241">Nr.<text:s/></text:span><text:a xlink:href="https://www.e-tar.lt/portal/legalAct.html?documentId=TAR.471EE7FA7B8A" office:target-frame-name="_top" xlink:show="replace"><text:span text:style-name="T242">633</text:span></text:a><text:span text:style-name="T243">, 2006-06-27, Žin., 2006, Nr. 72-2716 (2006-06-28), i. k. 1061100NUTA00000633</text:span></text:p>
      <text:p text:style-name="P244"><text:span text:style-name="T245">Nr.<text:s/></text:span><text:a xlink:href="https://www.e-tar.lt/portal/legalAct.html?documentId=fee287c004c411e8b3e7ba9cffd043b1" office:target-frame-name="_top" xlink:show="replace"><text:span text:style-name="T246">77</text:span></text:a><text:span text:style-name="T247">, 2018-01-24, paskelbta TAR 2018-01-29, i. k. 2018-01276</text:span></text:p>
      <text:p text:style-name="P248"><text:span text:style-name="T249">2.1</text:span><text:span text:style-name="T250">. dienpinigių išlaidos;</text:span></text:p>
      <text:p text:style-name="P251"><text:span text:style-name="T252">2.2</text:span><text:span text:style-name="T253">. gyvenamojo ploto nuomos išlaidos;</text:span></text:p>
      <text:p text:style-name="P254"><text:span text:style-name="T255">2.3</text:span><text:span text:style-name="T256">. kelionės į užsienio valstybę ir jos teritorijoje visų rūšių transporto priemonėmis transporto išlaidos, jeigu jos susijusios su komandiruotės tikslais, taip pat nuvykimo visų rūšių transporto priemonėmis Lietuvos Respublikos teritorijoje, o kai darbuotoj</text:span><text:span text:style-name="T257">o nuolatinė darbo vieta yra užsienio valstybėje, – šios užsienio valstybės teritorijoje, į oro ar jūrų uostą, geležinkelio ar autobusų stotį ir parvykimo iš jų, išvykimo į komandiruotę ir parvykimo iš jos dienomis išlaidos;<text:s/></text:span></text:p>
      <text:p text:style-name="P258">Punkto pakeitimai:</text:p>
      <text:p text:style-name="P259"><text:span text:style-name="T260">Nr.<text:s/></text:span><text:a xlink:href="https://www.e-tar.lt/portal/legalAct.html?documentId=TAR.471EE7FA7B8A" office:target-frame-name="_top" xlink:show="replace"><text:span text:style-name="T261">633</text:span></text:a><text:span text:style-name="T262">, 2006-06-27, Žin., 2006, Nr. 72-2716 (2006-06-28), i. k. 1061100NUTA00000633</text:span></text:p>
      <text:p text:style-name="Normal"/>
      <text:p text:style-name="P263"><text:span text:style-name="T264">2.4</text:span><text:span text:style-name="T265">. dokumentų, susijusių su išvykimu, tvarkymo išlaidos, įskaitant vykstančiųjų į užsienį<text:s/></text:span><text:span text:style-name="T266">kelionių draudimą, kurį gali sudaryti draudimas ligos atvejui, draudimas nuo nelaimingų atsitikimų, kelionės bagažo draudimas, civilinės atsakomybės draudimas. Kai vienetas moka vienkartinę metinę kelionių draudimo įmoką, išlaidos komandiruotės sąnaudomis<text:s/></text:span><text:span text:style-name="T267">pripažįstamos kiekvieną draudimo mėnesį bendrą draudimo įmokos sumą padalijus iš mėnesių skaičiaus, išskyrus tą atvejį, kai per draudimo galiojimo laikotarpį nė vienas apdraustasis vieneto darbuotojas, individualios įmonės savininkas, ūkinės bendrijos tikr</text:span><text:span text:style-name="T268">asis narys ar mažosios bendrijos narys nevyko į komandiruotę;</text:span><text:s/></text:p>
      <text:p text:style-name="P269">Punkto pakeitimai:</text:p>
      <text:p text:style-name="P270"><text:span text:style-name="T271">Nr.<text:s/></text:span><text:a xlink:href="https://www.e-tar.lt/portal/legalAct.html?documentId=05eb6290492511e8ade598b2394a491d" office:target-frame-name="_top" xlink:show="replace"><text:span text:style-name="T272">384</text:span></text:a><text:span text:style-name="T273">, 2018-04-18, paskelbta TAR 2018-04-26, i. k. 2018-06627</text:span></text:p>
      <text:p text:style-name="Normal"/>
      <text:p text:style-name="P274"><text:span text:style-name="T275">2.5</text:span><text:span text:style-name="T276">. mo</text:span><text:span text:style-name="T277">kėjimas už kelius, taip pat transporto priemonės draudimo ir transporto priemonių savininkų ir valdytojų civilinės atsakomybės draudimo išlaidos;</text:span></text:p>
      <text:p text:style-name="P278"><text:span text:style-name="T279">2.6</text:span><text:span text:style-name="T280">. komandiruotės metu sunaudotų degalų įsigijimo išlaidos, jeigu į komandiruotę buvo važiuojama vieneto<text:s/></text:span><text:span text:style-name="T281">transporto priemone, vieneto išsinuomota arba vienetui pagal panaudos sutartį perduota transporto priemone, arba vieneto komandiruotojo asmens transporto priemone. Degalų įsigijimo išlaidas pripažįstant atskaitomomis iš pajamų komandiruotės sąnaudomis, ats</text:span><text:span text:style-name="T282">ižvelgiama į<text:s/></text:span><text:soft-page-break/><text:span text:style-name="T283">komandiruotės metu nuvažiuotų kilometrų skaičių ir komandiruojančio vieneto patvirtintas degalų sunaudojimo normas atitinkamai transporto priemonei pagal atitinkamos transporto priemonės gamintojo nurodytus transporto priemonės techninius duom</text:span><text:span text:style-name="T284">enis (degalų sunaudojimo normas 100 kilometrų);</text:span></text:p>
      <text:p text:style-name="P285"><text:span text:style-name="T286">2.7</text:span><text:span text:style-name="T287">. ryšių (pašto ir telekomunikacijų) išlaidos;<text:s/></text:span></text:p>
      <text:p text:style-name="P288"><text:span text:style-name="T289">2.8</text:span><text:span text:style-name="T290">. vykstant į konferenciją, simpoziumą, parodą ar kitą renginį – registravimosi renginyje mokesčio ar bilietų į renginį pirkimo išlaidos, tačiau jei</text:span><text:span text:style-name="T291">gu už registravimosi renginyje mokestį ar bilietą į renginį jo dalyviui suteikiamas maitinimas, atskaitoma ne daugiau kaip 50 procentų registravimosi renginyje mokesčio ar bilieto į renginį įsigijimo išlaidų, išskyrus atvejus, kai šios maitinimo išlaidos d</text:span><text:span text:style-name="T292">engiamos dienpinigiais;<text:s/></text:span></text:p>
      <text:p text:style-name="P293"><text:span text:style-name="T294">2.9</text:span><text:span text:style-name="T295">. valiutos keitimo kredito įstaigoje išlaidos ar jų dalis, kai ši valiuta ar jos dalis skirta šių Taisyklių 2.1-2.8 punktuose nurodytoms išlaidoms apmokėti.</text:span></text:p>
      <text:p text:style-name="P296">Punkto pakeitimai:</text:p>
      <text:p text:style-name="P297"><text:span text:style-name="T298">Nr.<text:s/></text:span><text:a xlink:href="https://www.e-tar.lt/portal/legalAct.html?documentId=TAR.471EE7FA7B8A" office:target-frame-name="_top" xlink:show="replace"><text:span text:style-name="T299">633</text:span></text:a><text:span text:style-name="T300">, 2006-06-27, Žin., 2006, Nr. 72-2716 (2006-06-28), i. k. 1061100NUTA00000633</text:span></text:p>
      <text:p text:style-name="Normal"/>
      <text:p text:style-name="P301"><text:span text:style-name="T302">3</text:span><text:span text:style-name="T303">. Iš pajamų negali būti atskaitomos dienpinigių išlaidos, viršijančios sumą, kuri būtų<text:s/></text:span><text:span text:style-name="T304">apskaičiuota už faktiškai išbūtą užsienyje laiką (įskaitant išvykimo iš Lietuvos Respublikos ir parvykimo į ją dienas, o kai darbuotojo nuolatinė darbo vieta yra užsienio valstybėje, – išvykimo iš šios užsienio valstybės ir parvykimo į ją dienas), taikant<text:s/></text:span><text:span text:style-name="T305">Maksimalių dienpinigių dydžių sąraše, patvirtintame Lietuvos Respublikos Vyriausybės 2004 m. balandžio 29 d. nutarimu Nr. 526 „Dėl dienpinigių ir kitų komandiruočių išlaidų apmokėjimo“ (toliau – Maksimalių dienpinigių dydžių sąrašas), nustatytus dienpinigi</text:span><text:span text:style-name="T306">ų dydžius (jeigu komandiruotės metu vykstama į keletą užsienio valstybių, Maksimalių dienpinigių dydžių sąraše nustatyti dienpinigių dydžiai taikomi atsižvelgiant į kiekvienoje užsienio valstybėje faktiškai išbūtas dienas, o pervažiavimo į užsienio valstyb</text:span><text:span text:style-name="T307">ę diena laikoma atvykimo į tą užsienio valstybę diena).<text:s/></text:span></text:p>
      <text:p text:style-name="P308">Punkto pakeitimai:</text:p>
      <text:p text:style-name="P309"><text:span text:style-name="T310">Nr.<text:s/></text:span><text:a xlink:href="https://www.e-tar.lt/portal/legalAct.html?documentId=TAR.471EE7FA7B8A" office:target-frame-name="_top" xlink:show="replace"><text:span text:style-name="T311">633</text:span></text:a><text:span text:style-name="T312">, 2006-06-27, Žin., 2006, Nr. 72-2716 (2006-06-28), i. k. 1061100NUTA00000633</text:span></text:p>
      <text:p text:style-name="P313"><text:span text:style-name="T314">Nr.<text:s/></text:span><text:a xlink:href="https://www.e-tar.lt/portal/legalAct.html?documentId=fee287c004c411e8b3e7ba9cffd043b1" office:target-frame-name="_top" xlink:show="replace"><text:span text:style-name="T315">77</text:span></text:a><text:span text:style-name="T316">, 2018-01-24, paskelbta TAR 2018-01-29, i. k. 2018-01276</text:span></text:p>
      <text:p text:style-name="P317"><text:span text:style-name="T318">Nr.<text:s/></text:span><text:a xlink:href="https://www.e-tar.lt/portal/legalAct.html?documentId=05eb6290492511e8ade598b2394a491d" office:target-frame-name="_top" xlink:show="replace"><text:span text:style-name="T319">384</text:span></text:a><text:span text:style-name="T320">, 2</text:span><text:span text:style-name="T321">018-04-18, paskelbta TAR 2018-04-26, i. k. 2018-06627</text:span></text:p>
      <text:p text:style-name="Normal"/>
      <text:p text:style-name="P322"><text:span text:style-name="T323">4</text:span><text:span text:style-name="T324">. Jeigu į komandiruotę vyksta vieneto vadovas arba individualios įmonės savininkas, tikrasis ūkinės bendrijos narys ar mažosios bendrijos narys ir šioje individualioje įmonėje, ūkinėje bendrijoje<text:s/></text:span><text:span text:style-name="T325">ar mažojoje bendrijoje nėra vadovo, dienpinigių norma gali būti didinama <text:s/>100 procentų.<text:s/></text:span></text:p>
      <text:p text:style-name="P326">Punkto pakeitimai:</text:p>
      <text:p text:style-name="P327"><text:span text:style-name="T328">Nr.<text:s/></text:span><text:a xlink:href="https://www.e-tar.lt/portal/legalAct.html?documentId=TAR.30DF69194B56" office:target-frame-name="_top" xlink:show="replace"><text:span text:style-name="T329">914</text:span></text:a><text:span text:style-name="T330">, 2003-07-15, Žin., 2003, Nr. 71-3228 (2003-07-18), i. k. 1</text:span><text:span text:style-name="T331">031100NUTA00000914</text:span></text:p>
      <text:p text:style-name="P332"><text:span text:style-name="T333">Nr.<text:s/></text:span><text:a xlink:href="https://www.e-tar.lt/portal/legalAct.html?documentId=TAR.C257A4126D17" office:target-frame-name="_top" xlink:show="replace"><text:span text:style-name="T334">134</text:span></text:a><text:span text:style-name="T335">, 2009-02-25, Žin., 2009, Nr. 25-987 (2009-03-05), i. k. 1091100NUTA00000134</text:span></text:p>
      <text:p text:style-name="P336"><text:span text:style-name="T337">Nr.<text:s/></text:span><text:a xlink:href="https://www.e-tar.lt/portal/legalAct.html?documentId=05eb6290492511e8ade598b2394a491d" office:target-frame-name="_top" xlink:show="replace"><text:span text:style-name="T338">384</text:span></text:a><text:span text:style-name="T339">, 2018-04-18, paskelbta TAR 2018-04-26, i. k. 2018-06627</text:span></text:p>
      <text:p text:style-name="Normal"/>
      <text:p text:style-name="P340"><text:span text:style-name="T341">5</text:span><text:span text:style-name="T342">. Lietuvos Respublikos laivo įgulos jūreiviams dienpinigiai mokami vadovaujantis Dienpinigių mokėjimo jūreiviams taisyklėmis, patvirtintomis šiuo nutarimu.<text:s/></text:span><text:span text:style-name="T343">Vieneto darbuotojui, komandiruojamam atlikti darbo funkcijų, susijusių su laivo eksploatavimu arba priežiūra, į plaukiojančius ne Lietuvos Respublikos teritorijoje laivus, dienpinigiai apskaičiuojami pagal Maksimalių dienpinigių dydžių sąraše nustatytus di</text:span><text:span text:style-name="T344">enpinigių dydžius, atsižvelgiant į laivo plaukiojimo regionų valstybėms numatytą vidutinę dienpinigių mokėjimo normą (pagal Dienpinigių mokėjimo jūreiviams taisyklių priedą).</text:span><text:s/></text:p>
      <text:p text:style-name="P345">Punkto pakeitimai:</text:p>
      <text:p text:style-name="P346"><text:span text:style-name="T347">Nr.<text:s/></text:span><text:a xlink:href="https://www.e-tar.lt/portal/legalAct.html?documentId=TAR.471EE7FA7B8A" office:target-frame-name="_top" xlink:show="replace"><text:span text:style-name="T348">633</text:span></text:a><text:span text:style-name="T349">, 2006-06-27, Žin., 2006, Nr. 72-2716 (2006-06-28), i. k. 1061100NUTA00000633</text:span></text:p>
      <text:p text:style-name="P350"><text:span text:style-name="T351">Nr.<text:s/></text:span><text:a xlink:href="https://www.e-tar.lt/portal/legalAct.html?documentId=TAR.C7C8BDE2FBB5" office:target-frame-name="_top" xlink:show="replace"><text:span text:style-name="T352">1022</text:span></text:a><text:span text:style-name="T353">, 200</text:span><text:span text:style-name="T354">6-10-17, Žin., 2006, Nr. 112-4274 (2006-10-21), i. k. 1061100NUTA00001022</text:span></text:p>
      <text:p text:style-name="P355"><text:span text:style-name="T356">Nr.<text:s/></text:span><text:a xlink:href="https://www.e-tar.lt/portal/legalAct.html?documentId=fee287c004c411e8b3e7ba9cffd043b1" office:target-frame-name="_top" xlink:show="replace"><text:span text:style-name="T357">77</text:span></text:a><text:span text:style-name="T358">, 2018-01-24, paskelbta TAR 2018-01-29, i. k. 2018-01276</text:span></text:p>
      <text:p text:style-name="Normal"/>
      <text:p text:style-name="P359"><text:span text:style-name="T360">6</text:span><text:span text:style-name="T361">. Jeigu komandi</text:span><text:span text:style-name="T362">ruojamam į užsienį vieneto darbuotojui, individualios įmonės savininkui, ūkinės bendrijos tikrajam nariui ar mažosios bendrijos nariui</text:span><text:span text:style-name="T363"><text:s/></text:span><text:span text:style-name="T364">dienpinigius skiria kitas (-i) vienetas (-i) ar asmuo (-enys), įskaitant užsienio vienetus ar asmenis, vienetas, kurio da</text:span><text:span text:style-name="T365">rbuotojas, individualios įmonės savininkas, ūkinės bendrijos tikrasis narys ar mažosios bendrijos narys komandiruojamas, iš pajamų gali atskaityti tik skirtumą tarp dienpinigių sumos (ji apskaičiuojama už faktiškai išbūtą<text:s/></text:span><text:soft-page-break/><text:span text:style-name="T366">užsienyje laiką pagal šių Taisykli</text:span><text:span text:style-name="T367">ų 3 punkto nuostatas) ir komandiruojamam asmeniui kitų vienetų ar asmenų skirtų dienpinigių sumos.</text:span><text:s/></text:p>
      <text:p text:style-name="P368">Punkto pakeitimai:</text:p>
      <text:p text:style-name="P369"><text:span text:style-name="T370">Nr.<text:s/></text:span><text:a xlink:href="https://www.e-tar.lt/portal/legalAct.html?documentId=TAR.471EE7FA7B8A" office:target-frame-name="_top" xlink:show="replace"><text:span text:style-name="T371">633</text:span></text:a><text:span text:style-name="T372">, 2006-06-27, Žin., 2006, Nr. 72-2716 (2006-06-2</text:span><text:span text:style-name="T373">8), i. k. 1061100NUTA00000633</text:span></text:p>
      <text:p text:style-name="P374"><text:span text:style-name="T375">Nr.<text:s/></text:span><text:a xlink:href="https://www.e-tar.lt/portal/legalAct.html?documentId=05eb6290492511e8ade598b2394a491d" office:target-frame-name="_top" xlink:show="replace"><text:span text:style-name="T376">384</text:span></text:a><text:span text:style-name="T377">, 2018-04-18, paskelbta TAR 2018-04-26, i. k. 2018-06627</text:span></text:p>
      <text:p text:style-name="Normal"/>
      <text:p text:style-name="P378"><text:span text:style-name="T379">6</text:span><text:span text:style-name="T380">1</text:span><text:span text:style-name="T381">. Jeigu specialiojo derybų komiteto, sudaryto pagal Lietu</text:span><text:span text:style-name="T382">vos Respublikos įstatymą „Dėl darbuotojų dalyvavimo priimant sprendimus Europos bendrovėse“, ar specialiojo derybų komiteto, sudaryto pagal Lietuvos Respublikos įstatymą „Dėl darbuotojų dalyvavimo priimant sprendimus Europos kooperatinėse bendrovėse“, nari</text:span><text:span text:style-name="T383">o išlaidas, nurodytas šių Taisyklių 2.1–2.7 ir 2.9 punktuose ir susijusias su šio nario dalyvavimu minėtų specialiųjų derybų komitetų posėdžiuose, pagal susitarimą apmoka Europos bendrovės ar Europos kooperatinės bendrovės steigime dalyvaujantis Lietuvos v</text:span><text:span text:style-name="T384">ienetas, nors šis narys nėra jo darbuotojas, nariui apmokėtos išlaidos atskaitomos iš šio Lietuvos vieneto pajamų. Jeigu specialiojo derybų komiteto, sudaryto pagal Lietuvos Respublikos įstatymą „Dėl darbuotojų dalyvavimo bendrovėje po vienos valstybės rib</text:span><text:span text:style-name="T385">as peržengiančio ribotos atsakomybės bendrovių jungimosi“, nario išlaidas, nurodytas šių Taisyklių 2.1–2.7 ir 2.9 punktuose ir susijusias su šio nario dalyvavimu specialiojo derybų komiteto posėdžiuose, pagal susitarimą apmoka vienos valstybės ribas peržen</text:span><text:span text:style-name="T386">giančiame ribotos atsakomybės bendrovių jungimesi dalyvaujantis Lietuvos vienetas, nors šis narys nėra jo darbuotojas, nariui apmokėtos išlaidos atskaitomos iš šio Lietuvos vieneto pajamų.</text:span><text:s/></text:p>
      <text:p text:style-name="P387">Papildyta punktu:</text:p>
      <text:p text:style-name="P388"><text:span text:style-name="T389">Nr.<text:s/></text:span><text:a xlink:href="https://www.e-tar.lt/portal/legalAct.html?documentId=TAR.471EE7FA7B8A" office:target-frame-name="_top" xlink:show="replace"><text:span text:style-name="T390">633</text:span></text:a><text:span text:style-name="T391">, 2006-06-27, Žin., 2006, Nr. 72-2716 (2006-06-28), i. k. 1061100NUTA00000633</text:span></text:p>
      <text:p text:style-name="P392">Punkto pakeitimai:</text:p>
      <text:p text:style-name="P393"><text:span text:style-name="T394">Nr.<text:s/></text:span><text:a xlink:href="https://www.e-tar.lt/portal/legalAct.html?documentId=TAR.AD1AF92F2F0C" office:target-frame-name="_top" xlink:show="replace"><text:span text:style-name="T395">1006</text:span></text:a><text:span text:style-name="T396">, 2007-09-19, Žin., 2007, Nr. 102-4165 (2007-09-29), i. k. 1071100NUTA00001006</text:span></text:p>
      <text:p text:style-name="P397"><text:span text:style-name="T398">Nr.<text:s/></text:span><text:a xlink:href="https://www.e-tar.lt/portal/legalAct.html?documentId=TAR.C257A4126D17" office:target-frame-name="_top" xlink:show="replace"><text:span text:style-name="T399">134</text:span></text:a><text:span text:style-name="T400">, 2009-02-25, Žin., 2009, Nr. 25-987 (2009-03-05), i. k. 1091100NUTA000001</text:span><text:span text:style-name="T401">34</text:span></text:p>
      <text:p text:style-name="P402"><text:span text:style-name="T403">Nr.<text:s/></text:span><text:a xlink:href="https://www.e-tar.lt/portal/legalAct.html?documentId=2b96f841d98911e68d79c2033f194657" office:target-frame-name="_top" xlink:show="replace"><text:span text:style-name="T404">14</text:span></text:a><text:span text:style-name="T405">, 2017-01-11, paskelbta TAR 2017-01-13, i. k. 2017-00860</text:span></text:p>
      <text:p text:style-name="Normal"/>
      <text:p text:style-name="P406">6<text:span text:style-name="T407">2</text:span>. Jeigu Europos bendrovės darbo tarybos ir Europos bendrovės darbo tarybos komiteto,<text:s/>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408"><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text:s/>bendrovė), nors šis narys nėra jo darbuotojas, nariui apmokėtos išlaidos atskaitomos iš šio Lietuvos vieneto pajamų.<text:s/></text:p>
      <text:p text:style-name="P409">Papildyta punktu:</text:p>
      <text:p text:style-name="P410"><text:span text:style-name="T411">Nr.<text:s/></text:span><text:a xlink:href="https://www.e-tar.lt/portal/legalAct.html?documentId=TAR.471EE7FA7B8A" office:target-frame-name="_top" xlink:show="replace"><text:span text:style-name="T412">633</text:span></text:a><text:span text:style-name="T413">, 2006-06-27, Žin., 2006, Nr. 7</text:span><text:span text:style-name="T414">2-2716 (2006-06-28), i. k. 1061100NUTA00000633</text:span></text:p>
      <text:p text:style-name="P415">Punkto pakeitimai:</text:p>
      <text:p text:style-name="P416"><text:span text:style-name="T417">Nr.<text:s/></text:span><text:a xlink:href="https://www.e-tar.lt/portal/legalAct.html?documentId=TAR.AD1AF92F2F0C" office:target-frame-name="_top" xlink:show="replace"><text:span text:style-name="T418">1006</text:span></text:a><text:span text:style-name="T419">, 2007-09-19, Žin., 2007, Nr. 102-4165 (2007-09-29), i. k. 1071100NUTA00001006</text:span></text:p>
      <text:p text:style-name="P420"><text:span text:style-name="T421">Nr.<text:s/></text:span><text:a xlink:href="https://www.e-tar.lt/portal/legalAct.html?documentId=TAR.C257A4126D17" office:target-frame-name="_top" xlink:show="replace"><text:span text:style-name="T422">134</text:span></text:a><text:span text:style-name="T423">, 2009-02-25, Žin., 2009, Nr. 25-987 (2009-03-05), i. k. 1091100NUTA00000134</text:span></text:p>
      <text:p text:style-name="Normal"/>
      <text:p text:style-name="P424"><text:span text:style-name="T425">6</text:span><text:span text:style-name="T426">3</text:span><text:span text:style-name="T427">. Apskaičiuojant apmokestinamąjį pelną, iš pajamų neatskaitomos Lietuvos vieneto patirtos</text:span><text:span text:style-name="T428"><text:s/>išlaidos, skirtos:</text:span></text:p>
      <text:p text:style-name="P429">6<text:span text:style-name="T430">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431"><text:s/></text:span>nario išlaidoms, nurodytoms šių Taisyklių 2.1–2.7 ir 2.9<text:s/><text:soft-page-break/>punktuose ir susijusioms su šio nario dalyvavimu minėtų specialiųjų derybų komitetų posėdžiuose, apmokėti, jeigu minėtas išlaidas pagal susitarimą apmoka<text:s/><text:span text:style-name="T432">Europos bendrovės ar Europos kooperatinės bendrovės steigime dalyvaujantis kitas vienetas;</text:span><text:s/></text:p>
      <text:p text:style-name="P433">Punkto pakeitimai:</text:p>
      <text:p text:style-name="P434"><text:span text:style-name="T435">Nr.<text:s/></text:span><text:a xlink:href="https://www.e-tar.lt/portal/legalAct.html?documentId=TAR.AD1AF92F2F0C" office:target-frame-name="_top" xlink:show="replace"><text:span text:style-name="T436">1006</text:span></text:a><text:span text:style-name="T437">, 2007-09-19, Žin., 2007, N</text:span><text:span text:style-name="T438">r. 102-4165 (2007-09-29), i. k. 1071100NUTA00001006</text:span></text:p>
      <text:p text:style-name="P439"><text:span text:style-name="T440">Nr.<text:s/></text:span><text:a xlink:href="https://www.e-tar.lt/portal/legalAct.html?documentId=TAR.C257A4126D17" office:target-frame-name="_top" xlink:show="replace"><text:span text:style-name="T441">134</text:span></text:a><text:span text:style-name="T442">, 2009-02-25, Žin., 2009, Nr. 25-987 (2009-03-05), i. k. 1091100NUTA00000134</text:span></text:p>
      <text:p text:style-name="Normal"/>
      <text:p text:style-name="P443">6<text:span text:style-name="T444">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45"><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446">Punkto pakeitimai:</text:p>
      <text:p text:style-name="P447"><text:span text:style-name="T448">Nr.<text:s/></text:span><text:a xlink:href="https://www.e-tar.lt/portal/legalAct.html?documentId=TAR.AD1AF92F2F0C" office:target-frame-name="_top" xlink:show="replace"><text:span text:style-name="T449">1006</text:span></text:a><text:span text:style-name="T450">, 2007-09-19, Žin., 2007, Nr. 102-4165 (2007-09-29), i. k. 1071100NUTA00001006</text:span></text:p>
      <text:p text:style-name="P451"><text:span text:style-name="T452">Nr.<text:s/></text:span><text:a xlink:href="https://www.e-tar.lt/portal/legalAct.html?documentId=TAR.C257A4126D17" office:target-frame-name="_top" xlink:show="replace"><text:span text:style-name="T453">134</text:span></text:a><text:span text:style-name="T454">, 2009-02-25, Žin., 2009, Nr. 25-987 (2009-03-05), i. k. 1091100NUTA00000134</text:span></text:p>
      <text:p text:style-name="Normal"/>
      <text:p text:style-name="P455">6<text:span text:style-name="T456">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 minėtas išlaidas<text:s/>pagal susitarimą apmoka vienos valstybės ribas peržengiančiame ribotos atsakomybės bendrovių jungimesi dalyvaujantis kitas vienetas;<text:s/></text:p>
      <text:p text:style-name="P457">Papildyta punktu:</text:p>
      <text:p text:style-name="P458"><text:span text:style-name="T459">Nr.<text:s/></text:span><text:a xlink:href="https://www.e-tar.lt/portal/legalAct.html?documentId=TAR.C257A4126D17" office:target-frame-name="_top" xlink:show="replace"><text:span text:style-name="T460">134</text:span></text:a><text:span text:style-name="T461">, 2009-02-25,<text:s/></text:span><text:span text:style-name="T462">Žin., 2009, Nr. 25-987 (2009-03-05), i. k. 1091100NUTA00000134</text:span></text:p>
      <text:p text:style-name="Normal"/>
      <text:p text:style-name="P463">6<text:span text:style-name="T464">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s/></text:p>
      <text:p text:style-name="P465">Papildyta punktu:</text:p>
      <text:p text:style-name="P466"><text:span text:style-name="T467">Nr.<text:s/></text:span><text:a xlink:href="https://www.e-tar.lt/portal/legalAct.html?documentId=TAR.C257A4126D17" office:target-frame-name="_top" xlink:show="replace"><text:span text:style-name="T468">134</text:span></text:a><text:span text:style-name="T469">, 2009-02-25, Žin., 2009, Nr. 25-987 (2009-03-05), i. k. 1091100NUTA00000134</text:span></text:p>
      <text:p text:style-name="Normal"/>
      <text:p text:style-name="P470">Papildyta punktu:</text:p>
      <text:p text:style-name="P471"><text:span text:style-name="T472">Nr.<text:s/></text:span><text:a xlink:href="https://www.e-tar.lt/portal/legalAct.html?documentId=TAR.471EE7FA7B8A" office:target-frame-name="_top" xlink:show="replace"><text:span text:style-name="T473">633</text:span></text:a><text:span text:style-name="T474">, 2006-06-27, Žin., 2006, Nr. 72-2716 (2006-06-28), i. k. 1061100NUTA00000633</text:span></text:p>
      <text:p text:style-name="Normal"/>
      <text:p text:style-name="P475"><text:span text:style-name="T476">7</text:span><text:span text:style-name="T477">. Išlaidos, nesusijusios su gyvenamojo ploto nuoma, tačiau įtrauktos į ap</text:span><text:span text:style-name="T478">gyvendinimo paslaugas teikiančių vienetų ar asmenų išrašytus apskaitos dokumentus (maitinimo išlaidos, neįskaitytos į apgyvendinimo kainą, ir kita), negali būti atskaitomos iš pajamų, išskyrus atvejus, kai šios maitinimo išlaidos dengiamos dienpinigiais.</text:span></text:p>
      <text:p text:style-name="P479"/>
      <text:p text:style-name="P480"><text:span text:style-name="T481">III</text:span><text:span text:style-name="T482">.<text:s/></text:span><text:span text:style-name="T483">KOMANDIRUOTĖS LIETUVOS RESPUBLIKOS TERITORIJOJE</text:span></text:p>
      <text:p text:style-name="P484"/>
      <text:p text:style-name="P485"><text:span text:style-name="T486">8</text:span><text:span text:style-name="T487">. Apskaičiuojant apmokestinamąjį pelną, iš pajamų atskaitomomis komandiruočių sąnaudomis laikomos šios patirtos su vieneto darbuotojo, individualios įmonės savininko, ūkinės bendrijos tikrojo</text:span><text:span text:style-name="T488"><text:s/>nario ar mažosios bendrijos nario komandiruote Lietuvos Respublikos teritorijoje susijusios išlaidos, išskyrus 11</text:span><text:span text:style-name="T489">1</text:span><text:span text:style-name="T490">, 11</text:span><text:span text:style-name="T491">2</text:span><text:span text:style-name="T492"><text:s/>ir 11</text:span><text:span text:style-name="T493">3</text:span><text:span text:style-name="T494"><text:s/>punktuose nustatytus atvejus:</text:span></text:p>
      <text:p text:style-name="P495">Punkto pakeitimai:</text:p>
      <text:p text:style-name="P496"><text:span text:style-name="T497">Nr.<text:s/></text:span><text:a xlink:href="https://www.e-tar.lt/portal/legalAct.html?documentId=TAR.471EE7FA7B8A" office:target-frame-name="_top" xlink:show="replace"><text:span text:style-name="T498">633</text:span></text:a><text:span text:style-name="T499">, 2006-06-27, Žin., 2006, Nr. 72-2716 (2006-06-28), i. k. 1061100NUTA00000633</text:span></text:p>
      <text:p text:style-name="P500"><text:span text:style-name="T501">Nr.<text:s/></text:span><text:a xlink:href="https://www.e-tar.lt/portal/legalAct.html?documentId=fee287c004c411e8b3e7ba9cffd043b1" office:target-frame-name="_top" xlink:show="replace"><text:span text:style-name="T502">77</text:span></text:a><text:span text:style-name="T503">, 2018-01-24, paskelbta TAR 2018-01-29, i. k. 2018-01276</text:span></text:p>
      <text:p text:style-name="P504"><text:span text:style-name="T505">8.1</text:span><text:span text:style-name="T506">. dienpinigių išlaidos;</text:span></text:p>
      <text:p text:style-name="P507"><text:span text:style-name="T508">8.2</text:span><text:span text:style-name="T509">. gyvenamojo ploto nuomos išlaidos;</text:span></text:p>
      <text:p text:style-name="P510"><text:span text:style-name="T511">8.3</text:span><text:span text:style-name="T512">. kelionės į komandiruotės vietą ir grįžimo iš jos į nuolatinio darbo vietą visų rūšių transporto priemonėmis t</text:span><text:span text:style-name="T513">ransporto išlaidos (išskyrus vieneto ar komandiruojamo asmens transportą, vieneto ar komandiruojamo asmens išsinuomotą arba vienetui ar komandiruojamam asmeniui pagal panaudos sutartį perduotą transportą);<text:s/></text:span></text:p>
      <text:p text:style-name="P514"><text:span text:style-name="T515">8.4</text:span><text:span text:style-name="T516">. komandiruotės metu sunaudotų degalų įsig</text:span><text:span text:style-name="T517">ijimo išlaidos, jeigu į komandiruotę buvo važiuojama vieneto transporto priemone, vieneto išsinuomota ar vienetui pagal panaudos sutartį perduota transporto priemone, arba vieneto komandiruoto asmens transporto priemone. Degalų įsigijimo išlaidas pripažįst</text:span><text:span text:style-name="T518">ant atskaitomomis iš pajamų komandiruotės sąnaudomis, atsižvelgiama į komandiruotės metu nuvažiuotų kilometrų skaičių ir komandiruojančio vieneto patvirtintas degalų sunaudojimo normas atitinkamai transporto priemonei pagal atitinkamos transporto priemonės</text:span><text:span text:style-name="T519"><text:s/>gamintojo nurodytus transporto priemonės techninius duomenis (degalų sunaudojimo normas 100 kilometrų);</text:span></text:p>
      <text:p text:style-name="P520"><text:span text:style-name="T521">8.5</text:span><text:span text:style-name="T522">. ryšių (pašto ir telekomunikacijų) išlaidos;<text:s/></text:span></text:p>
      <text:p text:style-name="P523"><text:span text:style-name="T524">8.6</text:span><text:span text:style-name="T525">. vykstant į konferenciją, simpoziumą, parodą ar kitą renginį – registravimosi renginyje m</text:span><text:span text:style-name="T526">okesčio ar bilietų į renginį pirkimo išlaidos, tačiau jeigu už registravimosi renginyje mokestį ar bilietą į renginį jo dalyviui suteikiamas maitinimas, atskaitoma ne daugiau kaip 50 procentų registravimosi renginyje mokesčio ar bilieto į renginį įsigijimo</text:span><text:span text:style-name="T527"><text:s/>išlaidų, išskyrus atvejus, kai šios maitinimo išlaidos dengiamos dienpinigiais.</text:span></text:p>
      <text:p text:style-name="P528"><text:span text:style-name="T529">9</text:span><text:span text:style-name="T530">.</text:span><text:span text:style-name="T531"><text:s/>Iš pajamų negali būti atskaitomos dienpinigių išlaidos, viršijančios sumą, kuri būtų apskaičiuota kiekvienai komandiruotės dienai taikant Maksimalių dienpinigių dydži</text:span><text:span text:style-name="T532">ų sąraše nustatytus dienpinigių dydžius.</text:span><text:s/></text:p>
      <text:p text:style-name="P533">Punkto pakeitimai:</text:p>
      <text:p text:style-name="P534"><text:span text:style-name="T535">Nr.<text:s/></text:span><text:a xlink:href="https://www.e-tar.lt/portal/legalAct.html?documentId=TAR.9CC33DD1AA6B" office:target-frame-name="_top" xlink:show="replace"><text:span text:style-name="T536">1133</text:span></text:a><text:span text:style-name="T537">, 2003-09-05, Žin., 2003, Nr. 86-3911 (2003-09-10), i. k. 1031100NUTA00001133</text:span></text:p>
      <text:p text:style-name="P538"><text:span text:style-name="T539">Nr.<text:s/></text:span><text:a xlink:href="https://www.e-tar.lt/portal/legalAct.html?documentId=TAR.471EE7FA7B8A" office:target-frame-name="_top" xlink:show="replace"><text:span text:style-name="T540">633</text:span></text:a><text:span text:style-name="T541">, 2006-06-27, Žin., 2006, Nr. 72-2716 (2006-06-28), i. k. 1061100NUTA00000633</text:span></text:p>
      <text:p text:style-name="P542"><text:span text:style-name="T543">Nr.<text:s/></text:span><text:a xlink:href="https://www.e-tar.lt/portal/legalAct.html?documentId=TAR.C257A4126D17" office:target-frame-name="_top" xlink:show="replace"><text:span text:style-name="T544">134</text:span></text:a><text:span text:style-name="T545">, 2009-02-25, Žin., 2009,<text:s/></text:span><text:span text:style-name="T546">Nr. 25-987 (2009-03-05), i. k. 1091100NUTA00000134</text:span></text:p>
      <text:p text:style-name="P547"><text:span text:style-name="T548">Nr.<text:s/></text:span><text:a xlink:href="https://www.e-tar.lt/portal/legalAct.html?documentId=05eb6290492511e8ade598b2394a491d" office:target-frame-name="_top" xlink:show="replace"><text:span text:style-name="T549">384</text:span></text:a><text:span text:style-name="T550">, 2018-04-18, paskelbta TAR 2018-04-26, i. k. 2018-06627</text:span></text:p>
      <text:p text:style-name="Normal"/>
      <text:p text:style-name="P551"><text:span text:style-name="T552">10.</text:span><text:span text:style-name="T553"><text:s/>Neteko galios nuo 2018-04-27</text:span></text:p>
      <text:p text:style-name="P554">Punkto<text:s/>naikinimas:</text:p>
      <text:p text:style-name="P555"><text:span text:style-name="T556">Nr.<text:s/></text:span><text:a xlink:href="https://www.e-tar.lt/portal/legalAct.html?documentId=05eb6290492511e8ade598b2394a491d" office:target-frame-name="_top" xlink:show="replace"><text:span text:style-name="T557">384</text:span></text:a><text:span text:style-name="T558">, 2018-04-18, paskelbta TAR 2018-04-26, i. k. 2018-06627</text:span></text:p>
      <text:p text:style-name="P559">Punkto pakeitimai:</text:p>
      <text:p text:style-name="P560"><text:span text:style-name="T561">Nr.<text:s/></text:span><text:a xlink:href="https://www.e-tar.lt/portal/legalAct.html?documentId=TAR.471EE7FA7B8A" office:target-frame-name="_top" xlink:show="replace"><text:span text:style-name="T562">633</text:span></text:a><text:span text:style-name="T563">, 2006-06-27, Žin., 2006, Nr. 72-2716 (2006-06-28), i. k. 1061100NUTA00000633</text:span></text:p>
      <text:p text:style-name="Normal"/>
      <text:p text:style-name="P564"><text:span text:style-name="T565">11</text:span><text:span text:style-name="T566">. Jeigu komandiruojamam vieneto darbuotojui, individualios įmonės savininkui, ūkinės bendrijos tikrajam nariui</text:span><text:span text:style-name="T567"><text:s/></text:span><text:span text:style-name="T568">ar mažosios bendrijos nariui</text:span><text:span text:style-name="T569"><text:s/></text:span><text:span text:style-name="T570">dienpinigius skiria kitas (-i) vienetas (-i) ar asmuo (-enys), įskaitant užsienio vienetus ar asmenis, vienetas, kurio darbuotojas, individualios įmonės savininkas, ūkinės bendrijos tikrasis narys ar mažosios bendrijos narys komandiruojamas, iš pajamų gali</text:span><text:span text:style-name="T571"><text:s/>atskaityti tik skirtumą tarp dienpinigių sumos (ji apskaičiuojama už faktiškai išbūtą komandiruotėje laiką pagal šių Taisyklių 9 punkto</text:span><text:span text:style-name="T572"><text:s/></text:span><text:span text:style-name="T573"><text:s text:c="2"/>nuostatą) ir komandiruojamam asmeniui kitų vienetų ar asmenų skirtų dienpinigių sumos.</text:span><text:s/></text:p>
      <text:p text:style-name="P574">Punkto pakeitimai:</text:p>
      <text:p text:style-name="P575"><text:span text:style-name="T576">Nr.<text:s/></text:span><text:a xlink:href="https://www.e-tar.lt/portal/legalAct.html?documentId=TAR.471EE7FA7B8A" office:target-frame-name="_top" xlink:show="replace"><text:span text:style-name="T577">633</text:span></text:a><text:span text:style-name="T578">, 2006-06-27, Žin., 2006, Nr. 72-2716 (2006-06-28), i. k. 1061100NUTA00000633</text:span></text:p>
      <text:p text:style-name="P579"><text:span text:style-name="T580">Nr.<text:s/></text:span><text:a xlink:href="https://www.e-tar.lt/portal/legalAct.html?documentId=05eb6290492511e8ade598b2394a491d" office:target-frame-name="_top" xlink:show="replace"><text:span text:style-name="T581">384</text:span></text:a><text:span text:style-name="T582">, 2018-04-18, paskelbta TAR 2018-04-26, i. k. 2018-06627</text:span></text:p>
      <text:p text:style-name="Normal"/>
      <text:p text:style-name="P583">11<text:span text:style-name="T584">1</text:span>. Jeigu specialiojo derybų komiteto, sudaryto pagal Lietuvos Respublikos įstatymą „Dėl darbuotojų dalyvavimo priimant sprendimus Europos bendrovėse“,<text:span text:style-name="T585"><text:s/></text:span>ar specialiojo derybų komiteto,<text:s/>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586"><text:s/></text:span>Jeigu specialiojo<text:s/>derybų komiteto, sudaryto pagal Lietuvos Respublikos<text:s/><text:soft-page-break/>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587">Papildyta punktu:</text:p>
      <text:p text:style-name="P588"><text:span text:style-name="T589">Nr.<text:s/></text:span><text:a xlink:href="https://www.e-tar.lt/portal/legalAct.html?documentId=TAR.471EE7FA7B8A" office:target-frame-name="_top" xlink:show="replace"><text:span text:style-name="T590">633</text:span></text:a><text:span text:style-name="T591">, 2006-06-27, Žin., 2006, Nr. 72-2716 (2006-06-28), i. k. 1061100NUTA00000633</text:span></text:p>
      <text:p text:style-name="P592">Punkto pakeitimai:</text:p>
      <text:p text:style-name="P593"><text:span text:style-name="T594">N</text:span><text:span text:style-name="T595">r.<text:s/></text:span><text:a xlink:href="https://www.e-tar.lt/portal/legalAct.html?documentId=TAR.AD1AF92F2F0C" office:target-frame-name="_top" xlink:show="replace"><text:span text:style-name="T596">1006</text:span></text:a><text:span text:style-name="T597">, 2007-09-19, Žin., 2007, Nr. 102-4165 (2007-09-29), i. k. 1071100NUTA00001006</text:span></text:p>
      <text:p text:style-name="P598"><text:span text:style-name="T599">Nr.<text:s/></text:span><text:a xlink:href="https://www.e-tar.lt/portal/legalAct.html?documentId=TAR.C257A4126D17" office:target-frame-name="_top" xlink:show="replace"><text:span text:style-name="T600">13</text:span><text:span text:style-name="T601">4</text:span></text:a><text:span text:style-name="T602">, 2009-02-25, Žin., 2009, Nr. 25-987 (2009-03-05), i. k. 1091100NUTA00000134</text:span></text:p>
      <text:p text:style-name="Normal"/>
      <text:p text:style-name="P603">11<text:span text:style-name="T604">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05"><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text:span text:style-name="T606"><text:s/></text:span>Jeigu administravimo, priežiūros ar kito<text:s/>organo, sudaryto pagal Lietuvos Respublikos įstatymą „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607">Papildyta punktu:</text:p>
      <text:p text:style-name="P608"><text:span text:style-name="T609">Nr.<text:s/></text:span><text:a xlink:href="https://www.e-tar.lt/portal/legalAct.html?documentId=TAR.471EE7FA7B8A" office:target-frame-name="_top" xlink:show="replace"><text:span text:style-name="T610">633</text:span></text:a><text:span text:style-name="T611">, 2006-06-27, Žin., 2006, Nr. 72-2716 (2006-06-28), i. k. 1061100NUTA00000633</text:span></text:p>
      <text:p text:style-name="P612">Punkto pakeitimai:</text:p>
      <text:p text:style-name="P613"><text:span text:style-name="T614">Nr.<text:s/></text:span><text:a xlink:href="https://www.e-tar.lt/portal/legalAct.html?documentId=TAR.AD1AF92F2F0C" office:target-frame-name="_top" xlink:show="replace"><text:span text:style-name="T615">1006</text:span></text:a><text:span text:style-name="T616">, 2007-09-19, Žin., 2007, Nr. 102-4165 (2007-09-29), i. k. 1071100NUTA00001006</text:span></text:p>
      <text:p text:style-name="P617"><text:span text:style-name="T618">Nr.<text:s/></text:span><text:a xlink:href="https://www.e-tar.lt/portal/legalAct.html?documentId=TAR.C257A4126D17" office:target-frame-name="_top" xlink:show="replace"><text:span text:style-name="T619">134</text:span></text:a><text:span text:style-name="T620">, 2009-02-25, Žin., 2009, Nr. 2</text:span><text:span text:style-name="T621">5-987 (2009-03-05), i. k. 1091100NUTA00000134</text:span></text:p>
      <text:p text:style-name="Normal"/>
      <text:p text:style-name="P622"><text:span text:style-name="T623">11</text:span><text:span text:style-name="T624">3</text:span><text:span text:style-name="T625">. Apskaičiuojant apmokestinamąjį pelną, iš pajamų neatskaitomos Lietuvos vieneto patirtos išlaidos, skirtos:</text:span></text:p>
      <text:p text:style-name="P626">11<text:span text:style-name="T627">3</text:span>.1. specialiojo derybų komiteto, sudaryto pagal Lietuvos Respublikos įstatymą „Dėl<text:s/>darbuotojų dalyvavimo priimant sprendimus Europos bendrovėse“,<text:span text:style-name="T628"><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629">Punkto pakeitimai:</text:p>
      <text:p text:style-name="P630"><text:span text:style-name="T631">Nr.<text:s/></text:span><text:a xlink:href="https://www.e-tar.lt/portal/legalAct.html?documentId=TAR.AD1AF92F2F0C" office:target-frame-name="_top" xlink:show="replace"><text:span text:style-name="T632">1006</text:span></text:a><text:span text:style-name="T633">, 2007-09-19, Žin., 2007, Nr. 102-4165 (2007-09-29), i. k. 1071100NUTA00001006</text:span></text:p>
      <text:p text:style-name="P634"><text:span text:style-name="T635">Nr.<text:s/></text:span><text:a xlink:href="https://www.e-tar.lt/portal/legalAct.html?documentId=TAR.C257A4126D17" office:target-frame-name="_top" xlink:show="replace"><text:span text:style-name="T636">134</text:span></text:a><text:span text:style-name="T637">, 2009-02-25, Žin., 2009, Nr. 25-987 (2009-03-05), i. k. 1091100NUTA00000134</text:span></text:p>
      <text:p text:style-name="Normal"/>
      <text:p text:style-name="P638">11<text:span text:style-name="T639">3</text:span>.2. Europos bendrovės darbo tarybos ir Europos bendrovės darbo tarybos komiteto, sudarytų pagal Lietuvos Respublikos įstatymą „Dėl darbuotojų<text:s/>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40"><text:s/></text:span>nario išlaidoms, nurodytoms šių Taisyklių 8.1–8.5 punktuose ir susijusioms su šio nario dalyvavimu Europos bendrovės darbo tarybos, Europos bendrovės darbo tarybos komiteto, Europos kooperatinės bendrovės darbo tarybos<text:s/><text:soft-page-break/>ir Europos kooperatinės bendrovės darbo tarybos komiteto posėdžiuose, apmokėti, jeigu minėtas išlaidas apmoka kitas vienetas (Europos bendrovė, Europos kooperatinė bendrovė);<text:s/></text:p>
      <text:p text:style-name="P641">Punkto pakeitimai:</text:p>
      <text:p text:style-name="P642"><text:span text:style-name="T643">Nr.<text:s/></text:span><text:a xlink:href="https://www.e-tar.lt/portal/legalAct.html?documentId=TAR.AD1AF92F2F0C" office:target-frame-name="_top" xlink:show="replace"><text:span text:style-name="T644">1006</text:span></text:a><text:span text:style-name="T645">, 2007-09-19, Žin., 2007, Nr. 102-4165 (2007-09-29), i. k. 1071100NUTA00001006</text:span></text:p>
      <text:p text:style-name="P646"><text:span text:style-name="T647">Nr.<text:s/></text:span><text:a xlink:href="https://www.e-tar.lt/portal/legalAct.html?documentId=TAR.C257A4126D17" office:target-frame-name="_top" xlink:show="replace"><text:span text:style-name="T648">134</text:span></text:a><text:span text:style-name="T649">, 2009-02-25, Žin., 2009, Nr. 25-987 (2009-03-05), i. k. 1091100NUT</text:span><text:span text:style-name="T650">A00000134</text:span></text:p>
      <text:p text:style-name="Normal"/>
      <text:p text:style-name="P651">11<text:span text:style-name="T652">3</text:span>.3. specialiojo derybų komiteto, sudaryto pagal Lietuvos Respublikos įstatymą „Dėl darbuotojų dalyvavimo bendrovėje po vienos valstybės ribas peržengiančio ribotos atsakomybės bendrovių jungimosi“, nario išlaidoms, nurodytoms šių Taisyklių 8.1–8.5 punktuose ir susijusioms su šio nario dalyvavimu specialiojo derybų komiteto posėdžiuose, apmokėti, jeigu minėtas išlaidas pagal susitarimą apmoka vienos valstybės ribas peržengiančiame ribotos atsakomybės bendrovių jungimesi dalyvaujantis kitas<text:s/>vienetas;<text:s/></text:p>
      <text:p text:style-name="P653">Papildyta punktu:</text:p>
      <text:p text:style-name="P654"><text:span text:style-name="T655">Nr.<text:s/></text:span><text:a xlink:href="https://www.e-tar.lt/portal/legalAct.html?documentId=TAR.C257A4126D17" office:target-frame-name="_top" xlink:show="replace"><text:span text:style-name="T656">134</text:span></text:a><text:span text:style-name="T657">, 2009-02-25, Žin., 2009, Nr. 25-987 (2009-03-05), i. k. 1091100NUTA00000134</text:span></text:p>
      <text:p text:style-name="Normal"/>
      <text:p text:style-name="P658">11<text:span text:style-name="T659">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660">Papildyta punktu:</text:p>
      <text:p text:style-name="P661"><text:span text:style-name="T662">Nr.<text:s/></text:span><text:a xlink:href="https://www.e-tar.lt/portal/legalAct.html?documentId=TAR.C257A4126D17" office:target-frame-name="_top" xlink:show="replace"><text:span text:style-name="T663">134</text:span></text:a><text:span text:style-name="T664">, 2009-02-25, Žin., 2009, Nr. 25-987 (2009-03-05), i. k. 1091100NUTA00000134</text:span></text:p>
      <text:p text:style-name="Normal"/>
      <text:p text:style-name="P665">Papildyta punktu:</text:p>
      <text:p text:style-name="P666"><text:span text:style-name="T667">Nr.<text:s/></text:span><text:a xlink:href="https://www.e-tar.lt/portal/legalAct.html?documentId=TAR.471EE7FA7B8A" office:target-frame-name="_top" xlink:show="replace"><text:span text:style-name="T668">633</text:span></text:a><text:span text:style-name="T669">, 2006-06-27, Žin., 2006, Nr. 72-2716 (2006-06-28), i. k. 1061100NUTA00000633</text:span></text:p>
      <text:p text:style-name="Normal"/>
      <text:p text:style-name="P670"><text:span text:style-name="T671">IV</text:span><text:span text:style-name="T672">.<text:s/></text:span><text:span text:style-name="T673">KOMANDIRUOTĖS IŠ UŽSIENIO Į LIETUVOS RESPUBLIKOS TERITORIJĄ</text:span></text:p>
      <text:p text:style-name="P674"/>
      <text:p text:style-name="P675"><text:span text:style-name="T676">11</text:span><text:span text:style-name="T677">4</text:span><text:span text:style-name="T678">. Lietuvos vienetui apskaičiuojant apmokestinamąjį pelną, iš pajamų atskaitomom</text:span><text:span text:style-name="T679">is komandiruočių sąnaudomis laikomos šios patirtos su šio vieneto darbuotojo, kurio nuolatinė darbo vieta yra užsienio valstybėje, komandiruote į Lietuvos Respublikos teritoriją susijusios išlaidos:</text:span></text:p>
      <text:p text:style-name="P680"><text:span text:style-name="T681">11</text:span><text:span text:style-name="T682">4</text:span><text:span text:style-name="T683">.1</text:span><text:span text:style-name="T684">. dienpinigių išlaidos;</text:span></text:p>
      <text:p text:style-name="P685"><text:span text:style-name="T686">11</text:span><text:span text:style-name="T687">4</text:span><text:span text:style-name="T688">.2</text:span><text:span text:style-name="T689">. gyvenamojo plot</text:span><text:span text:style-name="T690">o nuomos išlaidos;</text:span></text:p>
      <text:p text:style-name="P691"><text:span text:style-name="T692">11</text:span><text:span text:style-name="T693">4</text:span><text:span text:style-name="T694">.3</text:span><text:span text:style-name="T695">. kelionės į Lietuvos Respublikos teritoriją ir jos teritorijoje visų rūšių transporto priemonėmis transporto išlaidos, jeigu jos susijusios su komandiruotės tikslais, taip pat nuvykimo visų rūšių transporto priemonėmis užsienio</text:span><text:span text:style-name="T696"><text:s/>valstybėje, kurioje yra darbuotojo nuolatinė darbo vieta, teritorijoje į oro ar jūrų uostą, geležinkelio ar autobusų stotį ir parvykimo iš jų, išvykimo į komandiruotę ir parvykimo iš jos dienomis išlaidos;</text:span></text:p>
      <text:p text:style-name="P697"><text:span text:style-name="T698">11</text:span><text:span text:style-name="T699">4</text:span><text:span text:style-name="T700">.4</text:span><text:span text:style-name="T701">. dokumentų, susijusių su išvykimu, tvar</text:span><text:span text:style-name="T702">kymo išlaidos, įskaitant vykstančiųjų į Lietuvos Respublikos teritoriją kelionių draudimą, kurį gali sudaryti draudimas ligos atvejui, draudimas nuo nelaimingų atsitikimų, kelionės bagažo draudimas, civilinės atsakomybės draudimas;</text:span></text:p>
      <text:p text:style-name="P703"><text:span text:style-name="T704">11</text:span><text:span text:style-name="T705">4</text:span><text:span text:style-name="T706">.5</text:span><text:span text:style-name="T707">. mokėjimas už<text:s/></text:span><text:span text:style-name="T708">kelius, taip pat transporto priemonės draudimo ir transporto priemonių savininkų ir valdytojų civilinės atsakomybės draudimo išlaidos;</text:span></text:p>
      <text:p text:style-name="P709"><text:span text:style-name="T710">11</text:span><text:span text:style-name="T711">4</text:span><text:span text:style-name="T712">.6</text:span><text:span text:style-name="T713">. komandiruotės metu sunaudotų degalų įsigijimo išlaidos, jeigu į komandiruotę buvo važiuojama vieneto transport</text:span><text:span text:style-name="T714">o priemone, vieneto išsinuomota arba vienetui pagal panaudos sutartį perduota transporto priemone, arba vieneto komandiruoto asmens transporto priemone. Degalų įsigijimo išlaidas pripažįstant atskaitomomis iš pajamų komandiruotės sąnaudomis, atsižvelgiama<text:s/></text:span><text:span text:style-name="T715">į komandiruotės metu nuvažiuotų kilometrų skaičių ir komandiruojančio vieneto patvirtintas degalų sunaudojimo normas atitinkamai transporto priemonei pagal atitinkamos transporto priemonės gamintojo nurodytus transporto priemonės techninius duomenis (degal</text:span><text:span text:style-name="T716">ų sunaudojimo normas 100 kilometrų);</text:span></text:p>
      <text:p text:style-name="P717"><text:span text:style-name="T718">11</text:span><text:span text:style-name="T719">4</text:span><text:span text:style-name="T720">.7</text:span><text:span text:style-name="T721">. ryšių (pašto ir telekomunikacijų) išlaidos;</text:span></text:p>
      <text:p text:style-name="P722"><text:span text:style-name="T723">11</text:span><text:span text:style-name="T724">4</text:span><text:span text:style-name="T725">.8</text:span><text:span text:style-name="T726">. vykstant į konferenciją, simpoziumą, parodą ar kitą renginį – registravimosi renginyje mokesčio ar bilietų į renginį pirkimo išlaidos, tačiau jeigu už re</text:span><text:span text:style-name="T727">gistravimosi renginyje mokestį ar bilietą į renginį jo dalyviui suteikiamas maitinimas, atskaitoma ne daugiau kaip 50 procentų registravimosi renginyje mokesčio ar bilieto į renginį įsigijimo išlaidų, išskyrus atvejus, kai šios maitinimo išlaidos dengiamos</text:span><text:span text:style-name="T728"><text:s/>dienpinigiais;</text:span></text:p>
      <text:p text:style-name="P729"><text:span text:style-name="T730">11</text:span><text:span text:style-name="T731">4</text:span><text:span text:style-name="T732">.9</text:span><text:span text:style-name="T733">. valiutos keitimo kredito įstaigoje išlaidos ar jų dalis, kai ši valiuta ar jos dalis skirta šių Taisyklių 11</text:span><text:span text:style-name="T734">4</text:span><text:span text:style-name="T735">.1–11</text:span><text:span text:style-name="T736">4</text:span><text:span text:style-name="T737">.8 punktuose nurodytoms išlaidoms apmokėti.</text:span></text:p>
      <text:p text:style-name="P738">11<text:span text:style-name="T739">5</text:span>. Europos bendrovės<text:span text:style-name="T740"><text:s/></text:span>ar Europos kooperatinės bendrovės<text:s/>steigime dalyvaujančiam Lietuvos vienetui, pagal susitarimą apmokančiam tam tikras išlaidas, apskaičiuojant apmokestinamąjį pelną, iš pajamų atskaitomomis komandiruočių sąnaudomis laikomos su specialiojo derybų komiteto, sudaryto pagal Lietuvos Respublikos<text:s/>įstatymą „Dėl darbuotojų dalyvavimo priimant sprendimus Europos bendrovėse“, ar specialiojo derybų komiteto, sudaryto pagal Lietuvos Respublikos įstatymą „Dėl darbuotojų dalyvavimo priimant sprendimus Europos kooperatinėse bendrovėse“,<text:span text:style-name="T741"><text:s/></text:span>nario komandiruote<text:s/>į Lietuvos Respublikos teritoriją dalyvauti minėtų specialiųjų derybų komitetų posėdžiuose susijusios šio vieneto patirtos šių Taisyklių 11<text:span text:style-name="T742">4</text:span>.1–11<text:span text:style-name="T743">4</text:span>.7 ir 11<text:span text:style-name="T744">4</text:span>.9 punktuose nurodytos išlaidos. Vienos valstybės ribas peržengiančiame ribotos atsakomybės bendrovių<text:s/>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45">4</text:span>.1–11<text:span text:style-name="T746">4</text:span>.7 ir 11<text:span text:style-name="T747">4</text:span>.9 punktuose nurodytos išlaidos.<text:s/></text:p>
      <text:p text:style-name="P748">Punkto pakeitimai:</text:p>
      <text:p text:style-name="P749"><text:span text:style-name="T750">Nr.<text:s/></text:span><text:a xlink:href="https://www.e-tar.lt/portal/legalAct.html?documentId=TAR.AD1AF92F2F0C" office:target-frame-name="_top" xlink:show="replace"><text:span text:style-name="T751">1006</text:span></text:a><text:span text:style-name="T752">, 2007-09-19, Žin., 2007, Nr. 102-4165 (2007-09-29), i. k.<text:s/></text:span><text:span text:style-name="T753">1071100NUTA00001006</text:span></text:p>
      <text:p text:style-name="P754"><text:span text:style-name="T755">Nr.<text:s/></text:span><text:a xlink:href="https://www.e-tar.lt/portal/legalAct.html?documentId=TAR.C257A4126D17" office:target-frame-name="_top" xlink:show="replace"><text:span text:style-name="T756">134</text:span></text:a><text:span text:style-name="T757">, 2009-02-25, Žin., 2009, Nr. 25-987 (2009-03-05), i. k. 1091100NUTA00000134</text:span></text:p>
      <text:p text:style-name="Normal"/>
      <text:p text:style-name="P758">11<text:span text:style-name="T759">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760"><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61">4</text:span>.1–11<text:span text:style-name="T762">4</text:span>.7 ir 11<text:span text:style-name="T763">4</text:span>.9 punktuose nurodytos išlaidos.<text:span text:style-name="T764"><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765">4</text:span>.1–11<text:span text:style-name="T766">4</text:span>.7 ir 11<text:span text:style-name="T767">4</text:span>.9 punktuose nurodytos išlaidos.<text:s/></text:p>
      <text:p text:style-name="P768">Punkto pakeitimai:</text:p>
      <text:p text:style-name="P769"><text:span text:style-name="T770">Nr.<text:s/></text:span><text:a xlink:href="https://www.e-tar.lt/portal/legalAct.html?documentId=TAR.AD1AF92F2F0C" office:target-frame-name="_top" xlink:show="replace"><text:span text:style-name="T771">1006</text:span></text:a><text:span text:style-name="T772">, 2007-09-19, Žin., 2007, Nr. 102-4165 (2007-09-29), i. k. 1071100NUTA00001006</text:span></text:p>
      <text:p text:style-name="P773"><text:span text:style-name="T774">Nr.<text:s/></text:span><text:a xlink:href="https://www.e-tar.lt/portal/legalAct.html?documentId=TAR.C257A4126D17" office:target-frame-name="_top" xlink:show="replace"><text:span text:style-name="T775">134</text:span></text:a><text:span text:style-name="T776">, 2009-02-25, Žin</text:span><text:span text:style-name="T777">., 2009, Nr. 25-987 (2009-03-05), i. k. 1091100NUTA00000134</text:span></text:p>
      <text:p text:style-name="Normal"/>
      <text:p text:style-name="P778"><text:span text:style-name="T779">11</text:span><text:span text:style-name="T780">7</text:span><text:span text:style-name="T781">. Iš pajamų negali būti atskaitomos dienpinigių išlaidos, viršijančios sumą, kuri būtų apskaičiuota už faktiškai išbūtą Lietuvos Respublikos teritorijoje laiką (įskaitant išvykimo į Lietuv</text:span><text:span text:style-name="T782">os Respubliką ir parvykimo iš jos dienas), taikant tos užsienio valstybės, kurioje yra darbuotojo ar nario nuolatinė darbo vieta, vykstantiesiems į Lietuvos Respublikos teritoriją nustatytas dienpinigių ar jiems analogiškų sumų normas. Vienetas turi turėti</text:span><text:span text:style-name="T783"><text:s/>laisvos formos<text:s/></text:span><text:soft-page-break/><text:span text:style-name="T784">dokumentą, kuriame pagal atitinkamos užsienio valstybės teisės aktus detaliai apskaičiuota priklausanti išmokėti dienpinigių suma.</text:span></text:p>
      <text:p text:style-name="P785"><text:span text:style-name="T786">11</text:span><text:span text:style-name="T787">8</text:span><text:span text:style-name="T788">. Jeigu komandiruojamam į Lietuvos Respublikos teritoriją vieneto darbuotojui dienpinigius skiria kita</text:span><text:span text:style-name="T789">s (-i) vienetas (-ai) ar asmuo (-enys), įskaitant užsienio vienetus ar asmenis, vienetas, kurio darbuotojas komandiruojamas, iš pajamų gali atskaityti tik skirtumą tarp dienpinigių sumos (ji apskaičiuojama už faktiškai išbūtą Lietuvos Respublikos teritorij</text:span><text:span text:style-name="T790">oje laiką pagal šių Taisyklių 11</text:span><text:span text:style-name="T791">7</text:span><text:span text:style-name="T792"><text:s/>punkto nuostatas) ir komandiruojamam asmeniui kitų vienetų ar asmenų skirtų dienpinigių sumos.</text:span></text:p>
      <text:p text:style-name="P793"><text:span text:style-name="T794">11</text:span><text:span text:style-name="T795">9</text:span><text:span text:style-name="T796">.</text:span><text:span text:style-name="T797"><text:s/></text:span><text:span text:style-name="T798">Išlaidos, nesusijusios su gyvenamojo ploto nuoma, tačiau įtrauktos į apgyvendinimo paslaugas teikiančių vienetų ar<text:s/></text:span><text:span text:style-name="T799">asmenų išrašytus apskaitos dokumentus (maitinimo išlaidos, neįskaitytos į apgyvendinimo kainą, ir kita), negali būti atskaitomos iš pajamų, išskyrus atvejus, kai šios išlaidos dengiamos dienpinigiais.</text:span><text:s/></text:p>
      <text:p text:style-name="P800">Papildyta skyriumi:</text:p>
      <text:p text:style-name="P801"><text:span text:style-name="T802">Nr.<text:s/></text:span><text:a xlink:href="https://www.e-tar.lt/portal/legalAct.html?documentId=TAR.471EE7FA7B8A" office:target-frame-name="_top" xlink:show="replace"><text:span text:style-name="T803">633</text:span></text:a><text:span text:style-name="T804">, 2006-06-27, Žin., 2006, Nr. 72-2716 (2006-06-28), i. k. 1061100NUTA00000633</text:span></text:p>
      <text:p text:style-name="Normal"/>
      <text:p text:style-name="P805"><text:span text:style-name="T806">V</text:span><text:span text:style-name="T807">.<text:s/></text:span><text:span text:style-name="T808">BAIGIAMOSIOS NUOSTATOS</text:span></text:p>
      <text:p text:style-name="P809"/>
      <text:p text:style-name="P810"><text:span text:style-name="T811">12.</text:span><text:span text:style-name="T812"><text:s/>Neteko galios nuo 2009-03-06</text:span></text:p>
      <text:p text:style-name="P813">Punkto naikinimas:</text:p>
      <text:p text:style-name="P814"><text:span text:style-name="T815">Nr.<text:s/></text:span><text:a xlink:href="https://www.e-tar.lt/portal/legalAct.html?documentId=TAR.C257A4126D17" office:target-frame-name="_top" xlink:show="replace"><text:span text:style-name="T816">134</text:span></text:a><text:span text:style-name="T817">, 2009-02-25, Žin. 2009, Nr. 25-987 (2009-03-05), i. k. 1091100NUTA00000134</text:span></text:p>
      <text:p text:style-name="P818">Punkto pakeitimai:</text:p>
      <text:p text:style-name="P819"><text:span text:style-name="T820">Nr.<text:s/></text:span><text:a xlink:href="https://www.e-tar.lt/portal/legalAct.html?documentId=TAR.AD1AF92F2F0C" office:target-frame-name="_top" xlink:show="replace"><text:span text:style-name="T821">1006</text:span></text:a><text:span text:style-name="T822">, 2007-09-19, Žin</text:span><text:span text:style-name="T823">., 2007, Nr. 102-4165 (2007-09-29), i. k. 1071100NUTA00001006</text:span></text:p>
      <text:p text:style-name="Normal"/>
      <text:p text:style-name="P824"><text:span text:style-name="T825">12</text:span><text:span text:style-name="T826">1</text:span><text:span text:style-name="T827">.</text:span><text:span text:style-name="T828"><text:s/>Neteko galios nuo 2009-03-06</text:span></text:p>
      <text:p text:style-name="P829">Punkto naikinimas:</text:p>
      <text:p text:style-name="P830"><text:span text:style-name="T831">Nr.<text:s/></text:span><text:a xlink:href="https://www.e-tar.lt/portal/legalAct.html?documentId=TAR.C257A4126D17" office:target-frame-name="_top" xlink:show="replace"><text:span text:style-name="T832">134</text:span></text:a><text:span text:style-name="T833">, 2009-02-25, Žin. 2009, Nr. 25-987 (2009-03-05),</text:span><text:span text:style-name="T834"><text:s/>i. k. 1091100NUTA00000134</text:span></text:p>
      <text:p text:style-name="P835">Punkto pakeitimai:</text:p>
      <text:p text:style-name="P836"><text:span text:style-name="T837">Nr.<text:s/></text:span><text:a xlink:href="https://www.e-tar.lt/portal/legalAct.html?documentId=TAR.AD1AF92F2F0C" office:target-frame-name="_top" xlink:show="replace"><text:span text:style-name="T838">1006</text:span></text:a><text:span text:style-name="T839">, 2007-09-19, Žin., 2007, Nr. 102-4165 (2007-09-29), i. k. 1071100NUTA00001006</text:span></text:p>
      <text:p text:style-name="Normal"/>
      <text:p text:style-name="P840"><text:span text:style-name="T841">13</text:span><text:span text:style-name="T842">. Šių Taisyklių 2.2–2.9, 8.2–8.6 i</text:span><text:span text:style-name="T843">r 11</text:span><text:span text:style-name="T844">4</text:span><text:span text:style-name="T845">.2–11</text:span><text:span text:style-name="T846">4</text:span><text:span text:style-name="T847">.9 punktuose nurodytas išlaidas, kurių pagrindu pripažįstamos komandiruočių sąnaudos, patvirtinantys dokumentai gali būti išrašyti tiek vieneto, tiek komandiruojamo asmens vardu, tačiau kiekvienu atveju jie turi atitikti Lietuvos Respublikos pel</text:span><text:span text:style-name="T848">no mokesčio įstatymo 11 straipsnio 4 ir 6 dalių reikalavimus.</text:span><text:s/></text:p>
      <text:p text:style-name="P849">Skyriaus pakeitimai:</text:p>
      <text:p text:style-name="P850"><text:span text:style-name="T851">Nr.<text:s/></text:span><text:a xlink:href="https://www.e-tar.lt/portal/legalAct.html?documentId=TAR.471EE7FA7B8A" office:target-frame-name="_top" xlink:show="replace"><text:span text:style-name="T852">633</text:span></text:a><text:span text:style-name="T853">, 2006-06-27, Žin., 2006, Nr. 72-2716 (2006-06-28), i. k. 1061100NUTA00000633</text:span></text:p>
      <text:p text:style-name="Normal"/>
      <text:p text:style-name="P854"><text:span text:style-name="T855">______________</text:span></text:p>
      <text:soft-page-break/>
      <text:p text:style-name="P856">PATVIRTINTA</text:p>
      <text:p text:style-name="P864">Lietuvos Respublikos Vyriausybės</text:p>
      <text:p text:style-name="P865">2003 m. sausio 28 d. nutarimu<text:s/></text:p>
      <text:p text:style-name="P866">Nr. 99</text:p>
      <text:p text:style-name="P867"/>
      <text:p text:style-name="P868"><text:span text:style-name="T869">DIENPINIGIŲ MOKĖJIMO JŪREIVIAMS TAISYKLĖS</text:span></text:p>
      <text:p text:style-name="P870"/>
      <text:p text:style-name="P871">Pakeistas priedo pavadinimas:</text:p>
      <text:p text:style-name="P872"><text:span text:style-name="T873">Nr.<text:s/></text:span><text:a xlink:href="https://www.e-tar.lt/portal/legalAct.html?documentId=TAR.471EE7FA7B8A" office:target-frame-name="_top" xlink:show="replace"><text:span text:style-name="T874">633</text:span></text:a><text:span text:style-name="T875">, 2006-06-27, Žin., 2006, Nr. 72-2716 (2006-06-28), i. k. 1061100NUTA00000633</text:span></text:p>
      <text:p text:style-name="Normal"/>
      <text:p text:style-name="P876"><text:span text:style-name="T877">1</text:span><text:span text:style-name="T878">. Dienpinigių mokėjimo jūreiviams taisyklės (toliau – Taisyklės) reglamentuoja dienpinigių<text:s/></text:span><text:span text:style-name="T879">mokėjimą Lietuvos Respublikos laivo įgulos jūreiviams. Laivo įgulai, dirbančiai kelių užsienio valstybių uostuose, dienpinigiai apskaičiuojami pagal Maksimalių dienpinigių dydžių sąraše, patvirtintame Lietuvos Respublikos Vyriausybės 2004 m. balandžio 29 d</text:span><text:span text:style-name="T880">. nutarimu Nr. 526 „Dėl dienpinigių ir kitų komandiruočių išlaidų apmokėjimo“ (toliau – Maksimalių dienpinigių dydžių sąrašas), nustatytus dienpinigių dydžius, atsižvelgiant į laivų plaukiojimo regionų valstybėms numatytą vidutinę dienpinigių mokėjimo norm</text:span><text:span text:style-name="T881">ą (pagal Taisyklių priedą).</text:span><text:s/></text:p>
      <text:p text:style-name="P882">Punkto pakeitimai:</text:p>
      <text:p text:style-name="P883"><text:span text:style-name="T884">Nr.<text:s/></text:span><text:a xlink:href="https://www.e-tar.lt/portal/legalAct.html?documentId=TAR.471EE7FA7B8A" office:target-frame-name="_top" xlink:show="replace"><text:span text:style-name="T885">633</text:span></text:a><text:span text:style-name="T886">, 2006-06-27, Žin., 2006, Nr. 72-2716 (2006-06-28), i. k. 1061100NUTA00000633</text:span></text:p>
      <text:p text:style-name="P887"><text:span text:style-name="T888">Nr.<text:s/></text:span><text:a xlink:href="https://www.e-tar.lt/portal/legalAct.html?documentId=fee287c004c411e8b3e7ba9cffd043b1" office:target-frame-name="_top" xlink:show="replace"><text:span text:style-name="T889">77</text:span></text:a><text:span text:style-name="T890">, 2018-01-24, paskelbta TAR 2018-01-29, i. k. 2018-01276</text:span></text:p>
      <text:p text:style-name="P891"><text:span text:style-name="T892">Nr.<text:s/></text:span><text:a xlink:href="https://www.e-tar.lt/portal/legalAct.html?documentId=05eb6290492511e8ade598b2394a491d" office:target-frame-name="_top" xlink:show="replace"><text:span text:style-name="T893">384</text:span></text:a><text:span text:style-name="T894">, 2018-04-18, paskelbta TAR 2018-04-26, i. k. 2018-06627</text:span></text:p>
      <text:p text:style-name="Normal"/>
      <text:p text:style-name="P895"><text:span text:style-name="T896">2</text:span><text:span text:style-name="T897">. Pagal apskaičiuotas vidutines regiono arba vienos valstybės dienpinigių normas nustatoma normatyvinė įgulos ir visų vieneto jūreivių ketvirčio dienpinigių suma atsižvelgiant į tai, kad ap</text:span><text:span text:style-name="T898">skaičiuojant dienpinigius įguloms, dirbančioms užsienyje plaukiojančiuose laivuose, komandiruotės laikas sutampa su laivo reiso laiku (neįskaitant kelionės tarp uostų laiko).</text:span></text:p>
      <text:p text:style-name="P899"><text:span text:style-name="T900">3</text:span><text:span text:style-name="T901">. Dienpinigiai kiekvienam įgulos nariui išmokami pagal vieneto vadovo ar jo<text:s/></text:span><text:span text:style-name="T902">įgalioto asmens nustatytus dydžius, neviršijant ketvirčio fondo, kuris apskaičiuojamas pagal Maksimalių dienpinigių dydžių sąraše nustatytus dienpinigių dydžius. Dalis dienpinigių išmokama grynaisiais, o kita dalis panaudojama maitinimo išlaidoms apmokėti.</text:span><text:s/></text:p>
      <text:p text:style-name="P903">Punkto pakeitimai:</text:p>
      <text:p text:style-name="P904"><text:span text:style-name="T905">Nr.<text:s/></text:span><text:a xlink:href="https://www.e-tar.lt/portal/legalAct.html?documentId=TAR.C257A4126D17" office:target-frame-name="_top" xlink:show="replace"><text:span text:style-name="T906">134</text:span></text:a><text:span text:style-name="T907">, 2009-02-25, Žin., 2009, Nr. 25-987 (2009-03-05), i. k. 1091100NUTA00000134</text:span></text:p>
      <text:p text:style-name="P908"><text:span text:style-name="T909">Nr.<text:s/></text:span><text:a xlink:href="https://www.e-tar.lt/portal/legalAct.html?documentId=fee287c004c411e8b3e7ba9cffd043b1" office:target-frame-name="_top" xlink:show="replace"><text:span text:style-name="T910">77</text:span></text:a><text:span text:style-name="T911">, 2018-01-24, paskelbta TAR 2018-01-29, i. k. 2018-01276</text:span></text:p>
      <text:p text:style-name="Normal"/>
      <text:p text:style-name="P912"><text:span text:style-name="T913">______________</text:span></text:p>
      <text:soft-page-break/>
      <text:p text:style-name="P914">Dienpinigių mokėjimo jūreiviams taisyklių</text:p>
      <text:p text:style-name="P922">priedas</text:p>
      <text:p text:style-name="P923"/>
      <text:p text:style-name="P924"><text:span text:style-name="T925">LAIVŲ PLAUKIOJIMO REGIONAI</text:span></text:p>
      <text:p text:style-name="P926"/>
      <text:p text:style-name="P927"><text:span text:style-name="T928">I</text:span><text:span text:style-name="T929">.<text:s/></text:span><text:span text:style-name="T930">BALTIJOS JŪROS REGIONAS</text:span></text:p>
      <text:p text:style-name="P931">Latvija</text:p>
      <text:p text:style-name="P932">Estija</text:p>
      <text:p text:style-name="P933">Rusija</text:p>
      <text:p text:style-name="P934">Suomija</text:p>
      <text:p text:style-name="P935">Švedija</text:p>
      <text:p text:style-name="P936">Danija</text:p>
      <text:p text:style-name="P937">Lenkija</text:p>
      <text:p text:style-name="P938">Vokietija</text:p>
      <text:p text:style-name="P939"/>
      <text:p text:style-name="P940"><text:span text:style-name="T941">II</text:span><text:span text:style-name="T942">.<text:s/></text:span><text:span text:style-name="T943">VIDURŽEMIO JŪROS REGIONAS</text:span></text:p>
      <text:p text:style-name="P944">Ispanija</text:p>
      <text:p text:style-name="P945">Prancūzija</text:p>
      <text:p text:style-name="P946">Italija</text:p>
      <text:p text:style-name="P947">Jugoslavija</text:p>
      <text:p text:style-name="P948">Slovėnija</text:p>
      <text:p text:style-name="P949">Graikija</text:p>
      <text:p text:style-name="P950">Turkija</text:p>
      <text:p text:style-name="P951"/>
      <text:p text:style-name="P952"><text:span text:style-name="T953">III</text:span><text:span text:style-name="T954">.<text:s/></text:span><text:span text:style-name="T955">JUODOSIOS JŪROS REGIONAS</text:span></text:p>
      <text:p text:style-name="P956">Turkija</text:p>
      <text:p text:style-name="P957">Bulgarija</text:p>
      <text:p text:style-name="P958">Rumunija</text:p>
      <text:p text:style-name="P959">Ukraina</text:p>
      <text:p text:style-name="P960"/>
      <text:p text:style-name="P961"><text:span text:style-name="T962">IV</text:span><text:span text:style-name="T963">.<text:s/></text:span><text:span text:style-name="T964">RAUDONOSIOS JŪROS REGIONAS</text:span></text:p>
      <text:p text:style-name="P965">Egiptas</text:p>
      <text:p text:style-name="P966">Sudanas</text:p>
      <text:p text:style-name="P967">Etiopija</text:p>
      <text:p text:style-name="P968">Saudo Arabija</text:p>
      <text:p text:style-name="P969">Jemenas</text:p>
      <text:p text:style-name="P970">Somalis</text:p>
      <text:p text:style-name="P971"/>
      <text:p text:style-name="P972"><text:span text:style-name="T973">V</text:span><text:span text:style-name="T974">.<text:s/></text:span><text:span text:style-name="T975">RAMIOJO VANDENYNO REGIONAS</text:span></text:p>
      <text:p text:style-name="P976">Korėja</text:p>
      <text:p text:style-name="P977">Japonija</text:p>
      <text:p text:style-name="P978">Taivanas</text:p>
      <text:p text:style-name="P979"/>
      <text:p text:style-name="P980"><text:span text:style-name="T981">VI</text:span><text:span text:style-name="T982">.<text:s/></text:span><text:span text:style-name="T983">INDIJOS VANDENYNO REGIONAS</text:span></text:p>
      <text:p text:style-name="P984">Singapūras</text:p>
      <text:p text:style-name="P985">Filipinai</text:p>
      <text:p text:style-name="P986">Tailandas</text:p>
      <text:p text:style-name="P987">Indija</text:p>
      <text:p text:style-name="P988"/>
      <text:p text:style-name="P989"><text:span text:style-name="T990">VII</text:span><text:span text:style-name="T991">.<text:s/></text:span><text:span text:style-name="T992">VAKARŲ EUROPOS REGIONAS</text:span></text:p>
      <text:p text:style-name="P993">Norvegija</text:p>
      <text:p text:style-name="P994">Vokietija</text:p>
      <text:soft-page-break/>
      <text:p text:style-name="P995">Belgija</text:p>
      <text:p text:style-name="P996">Didžioji Britanija</text:p>
      <text:p text:style-name="P997">Airija</text:p>
      <text:p text:style-name="P998">Prancūzija</text:p>
      <text:p text:style-name="P999">Ispanija</text:p>
      <text:p text:style-name="P1000">Portugalija</text:p>
      <text:p text:style-name="P1001">Nyderlandai</text:p>
      <text:p text:style-name="P1002"/>
      <text:p text:style-name="P1003"><text:span text:style-name="T1004">VIII</text:span><text:span text:style-name="T1005">.<text:s/></text:span><text:span text:style-name="T1006">AFRIKOS REGIONAS</text:span></text:p>
      <text:p text:style-name="P1007">Izraelis</text:p>
      <text:p text:style-name="P1008">Egiptas</text:p>
      <text:p text:style-name="P1009">Libija</text:p>
      <text:p text:style-name="P1010">Tunisas</text:p>
      <text:p text:style-name="P1011">Alžyras</text:p>
      <text:p text:style-name="P1012">Marokas</text:p>
      <text:p text:style-name="P1013"/>
      <text:p text:style-name="P1014"><text:span text:style-name="T1015">IX</text:span><text:span text:style-name="T1016">.<text:s/></text:span><text:span text:style-name="T1017">LOTYNŲ AMERIKOS REGIONAS</text:span></text:p>
      <text:p text:style-name="P1018">Čilė</text:p>
      <text:p text:style-name="P1019">Argentina</text:p>
      <text:p text:style-name="P1020">Brazilija</text:p>
      <text:p text:style-name="P1021">Panama</text:p>
      <text:p text:style-name="P1022">Meksika</text:p>
      <text:p text:style-name="P1023"/>
      <text:p text:style-name="P1024"><text:span text:style-name="T1025">X</text:span><text:span text:style-name="T1026">.<text:s/></text:span><text:span text:style-name="T1027">ŠIAURĖS AMERIKOS REGIONAS</text:span></text:p>
      <text:p text:style-name="P1028">Kanada</text:p>
      <text:p text:style-name="P1029"><text:span text:style-name="T1030">JAV</text:span></text:p>
      <text:p text:style-name="P1031"><text:span text:style-name="T1032">______________</text:span></text:p>
      <text:p text:style-name="P1033">Priedo pakeitimai:</text:p>
      <text:p text:style-name="P1034"><text:span text:style-name="T1035">Nr.<text:s/></text:span><text:a xlink:href="https://www.e-tar.lt/portal/legalAct.html?documentId=TAR.471EE7FA7B8A" office:target-frame-name="_top" xlink:show="replace"><text:span text:style-name="T1036">633</text:span></text:a><text:span text:style-name="T1037">, 2006-06-27, Žin., 2006, Nr. 72-2716 (2006-06-28), i. k. 1061100NUTA00000633</text:span></text:p>
      <text:p text:style-name="Normal"/>
      <text:p text:style-name="P1038"/>
      <text:p text:style-name="P1039"/>
      <text:p text:style-name="P1040"><text:span text:style-name="T1041">Pak</text:span><text:span text:style-name="T1042">eitimai:</text:span></text:p>
      <text:p text:style-name="P1043"/>
      <text:p text:style-name="P1044"><text:span text:style-name="T1045">1.</text:span></text:p>
      <text:p text:style-name="P1046"><text:span text:style-name="T1047">Lietuvos Respublikos Vyriausybė, Nutarimas</text:span></text:p>
      <text:p text:style-name="P1048"><text:span text:style-name="T1049">Nr.<text:s/></text:span><text:a xlink:href="https://www.e-tar.lt/portal/legalAct.html?documentId=TAR.30DF69194B56" office:target-frame-name="_top" xlink:show="replace"><text:span text:style-name="T1050">914</text:span></text:a><text:span text:style-name="T1051">, 2003-07-15, Žin., 2003, Nr. 71-3228 (2003-07-18), i. k. 1031100NUTA00000914</text:span></text:p>
      <text:p text:style-name="P1052"><text:span text:style-name="T1053">Dėl Lietuvos Respublikos<text:s/></text:span><text:span text:style-name="T1054">Vyriausybės 2003 m. sausio 28 d. nutarimo Nr. 99 "Dėl Komandiruočių sąnaudų atskaitymo iš pajamų tvarkos patvirtinimo" pakeitimo</text:span></text:p>
      <text:p text:style-name="P1055"/>
      <text:p text:style-name="P1056"><text:span text:style-name="T1057">2.</text:span></text:p>
      <text:p text:style-name="P1058"><text:span text:style-name="T1059">Lietuvos Respublikos Vyriausybė, Nutarimas</text:span></text:p>
      <text:p text:style-name="P1060"><text:span text:style-name="T1061">Nr.<text:s/></text:span><text:a xlink:href="https://www.e-tar.lt/portal/legalAct.html?documentId=TAR.9CC33DD1AA6B" office:target-frame-name="_top" xlink:show="replace"><text:span text:style-name="T1062">1133</text:span></text:a><text:span text:style-name="T1063">, 2003-09-05, Žin., 2003, Nr. 86-3911 (2003-09-10), i. k. 1031100NUTA00001133</text:span></text:p>
      <text:p text:style-name="P1064"><text:span text:style-name="T1065">Dėl Lietuvos Respublikos Vyriausybės 2003 m. sausio 28 d. nutarimo Nr. 99 "Dėl komandiruočių sąnaudų atskaitymo iš pajamų tvarkos patvirtinimo" pakeitimo</text:span></text:p>
      <text:p text:style-name="P1066"/>
      <text:p text:style-name="P1067"><text:span text:style-name="T1068">3.</text:span></text:p>
      <text:p text:style-name="P1069"><text:span text:style-name="T1070">Lietuvos<text:s/></text:span><text:span text:style-name="T1071">Respublikos Vyriausybė, Nutarimas</text:span></text:p>
      <text:p text:style-name="P1072"><text:span text:style-name="T1073">Nr.<text:s/></text:span><text:a xlink:href="https://www.e-tar.lt/portal/legalAct.html?documentId=TAR.A3F7237C3894" office:target-frame-name="_top" xlink:show="replace"><text:span text:style-name="T1074">1212</text:span></text:a><text:span text:style-name="T1075">, 2003-10-01, Žin., 2003, Nr. 93-4222 (2003-10-03), i. k. 1031100NUTA00001212</text:span></text:p>
      <text:p text:style-name="P1076"><text:span text:style-name="T1077">Dėl Lietuvos Respublikos Vyriausybės 2003 m. sausio 28</text:span><text:span text:style-name="T1078"><text:s/>d. nutarimo Nr. 99 "Dėl Komandiruočių sąnaudų atskaitymo iš pajamų tvarkos patvirtinimo" pakeitimo</text:span></text:p>
      <text:p text:style-name="P1079"/>
      <text:p text:style-name="P1080"><text:span text:style-name="T1081">4.</text:span></text:p>
      <text:p text:style-name="P1082"><text:span text:style-name="T1083">Lietuvos Respublikos Vyriausybė, Nutarimas</text:span></text:p>
      <text:p text:style-name="P1084"><text:span text:style-name="T1085">Nr.<text:s/></text:span><text:a xlink:href="https://www.e-tar.lt/portal/legalAct.html?documentId=TAR.029B42359363" office:target-frame-name="_top" xlink:show="replace"><text:span text:style-name="T1086">527</text:span></text:a><text:span text:style-name="T1087">, 2004-04-29, Žin.,<text:s/></text:span><text:span text:style-name="T1088">2004, Nr. 74-2556 (2004-04-30), i. k. 1041100NUTA00000527</text:span></text:p>
      <text:p text:style-name="P1089"><text:span text:style-name="T1090">Dėl Lietuvos Respublikos Vyriausybės 2003 m. sausio 28 d. nutarimo Nr. 99 "Dėl Komandiruočių sąnaudų atskaitymo iš pajamų tvarkos patvirtinimo" pakeitimo</text:span></text:p>
      <text:p text:style-name="P1091"/>
      <text:p text:style-name="P1092"><text:span text:style-name="T1093">5.</text:span></text:p>
      <text:p text:style-name="P1094"><text:span text:style-name="T1095">Lietuvos Respublikos Vyriausybė, Nutarim</text:span><text:span text:style-name="T1096">as</text:span></text:p>
      <text:p text:style-name="P1097"><text:span text:style-name="T1098">Nr.<text:s/></text:span><text:a xlink:href="https://www.e-tar.lt/portal/legalAct.html?documentId=TAR.471EE7FA7B8A" office:target-frame-name="_top" xlink:show="replace"><text:span text:style-name="T1099">633</text:span></text:a><text:span text:style-name="T1100">, 2006-06-27, Žin., 2006, Nr. 72-2716 (2006-06-28), i. k. 1061100NUTA00000633</text:span></text:p>
      <text:p text:style-name="P1101"><text:span text:style-name="T1102">Dėl Lietuvos Respublikos Vyriausybės 2003 m. sausio 28 d. nutarimo Nr. 99 "Dėl Komandi</text:span><text:span text:style-name="T1103">ruočių sąnaudų atskaitymo iš pajamų tvarkos patvirtinimo" pakeitimo</text:span></text:p>
      <text:p text:style-name="P1104"/>
      <text:p text:style-name="P1105"><text:span text:style-name="T1106">6.</text:span></text:p>
      <text:p text:style-name="P1107"><text:span text:style-name="T1108">Lietuvos Respublikos Vyriausybė, Nutarimas</text:span></text:p>
      <text:p text:style-name="P1109"><text:span text:style-name="T1110">Nr.<text:s/></text:span><text:a xlink:href="https://www.e-tar.lt/portal/legalAct.html?documentId=TAR.C7C8BDE2FBB5" office:target-frame-name="_top" xlink:show="replace"><text:span text:style-name="T1111">1022</text:span></text:a><text:span text:style-name="T1112">, 2006-10-17, Žin., 2006, Nr. 112-4274 (2006-10-21)</text:span><text:span text:style-name="T1113">, i. k. 1061100NUTA00001022</text:span></text:p>
      <text:p text:style-name="P1114"><text:span text:style-name="T1115">Dėl Lietuvos Respublikos Vyriausybės 2003 m. sausio 28 d. nutarimo Nr. 99 "Dėl Komandiruočių sąnaudų atskaitymo iš pajamų taisyklių patvirtinimo" pakeitimo</text:span></text:p>
      <text:p text:style-name="P1116"/>
      <text:p text:style-name="P1117"><text:span text:style-name="T1118">7.</text:span></text:p>
      <text:p text:style-name="P1119"><text:span text:style-name="T1120">Lietuvos Respublikos Vyriausybė, Nutarimas</text:span></text:p>
      <text:p text:style-name="P1121"><text:span text:style-name="T1122">Nr.<text:s/></text:span><text:a xlink:href="https://www.e-tar.lt/portal/legalAct.html?documentId=TAR.AD1AF92F2F0C" office:target-frame-name="_top" xlink:show="replace"><text:span text:style-name="T1123">1006</text:span></text:a><text:span text:style-name="T1124">, 2007-09-19, Žin., 2007, Nr. 102-4165 (2007-09-29), i. k. 1071100NUTA00001006</text:span></text:p>
      <text:p text:style-name="P1125"><text:span text:style-name="T1126">Dėl Lietuvos Respublikos Vyriausybės 2003 m. sausio 28 d. nutarimo Nr. 99 "Dėl Komandiruočių<text:s/></text:span><text:span text:style-name="T1127">sąnaudų atskaitymo iš pajamų taisyklių patvirtinimo" pakeitimo</text:span></text:p>
      <text:p text:style-name="P1128"/>
      <text:p text:style-name="P1129"><text:span text:style-name="T1130">8.</text:span></text:p>
      <text:p text:style-name="P1131"><text:span text:style-name="T1132">Lietuvos Respublikos Vyriausybė, Nutarimas</text:span></text:p>
      <text:p text:style-name="P1133"><text:span text:style-name="T1134">Nr.<text:s/></text:span><text:a xlink:href="https://www.e-tar.lt/portal/legalAct.html?documentId=TAR.C257A4126D17" office:target-frame-name="_top" xlink:show="replace"><text:span text:style-name="T1135">134</text:span></text:a><text:span text:style-name="T1136">, 2009-02-25, Žin., 2009, Nr. 25-987 (2009-03-05), i. k.<text:s/></text:span><text:span text:style-name="T1137">1091100NUTA00000134</text:span></text:p>
      <text:p text:style-name="P1138"><text:span text:style-name="T1139">Dėl Lietuvos Respublikos Vyriausybės 2003 m. sausio 28 d. nutarimo Nr. 99 "Dėl Komandiruočių sąnaudų atskaitymo iš pajamų taisyklių patvirtinimo" pakeitimo</text:span></text:p>
      <text:p text:style-name="P1140"/>
      <text:p text:style-name="P1141"><text:span text:style-name="T1142">9.</text:span></text:p>
      <text:p text:style-name="P1143"><text:span text:style-name="T1144">Lietuvos Respublikos Vyriausybė, Nutarimas</text:span></text:p>
      <text:p text:style-name="P1145"><text:span text:style-name="T1146">Nr.<text:s/></text:span><text:a xlink:href="https://www.e-tar.lt/portal/legalAct.html?documentId=2b96f841d98911e68d79c2033f194657" office:target-frame-name="_top" xlink:show="replace"><text:span text:style-name="T1147">14</text:span></text:a><text:span text:style-name="T1148">, 2017-01-11, paskelbta TAR 2017-01-13, i. k. 2017-00860</text:span></text:p>
      <text:p text:style-name="P1149"><text:span text:style-name="T1150">Dėl Lietuvos Respublikos Vyriausybės 2003 m. sausio 28 d. nutarimo Nr. 99 „Dėl Komandiruočių sąnaudų atskaitymo iš pajamų taisyk</text:span><text:span text:style-name="T1151">lių patvirtinimo“ pakeitimo</text:span></text:p>
      <text:p text:style-name="P1152"/>
      <text:p text:style-name="P1153"><text:span text:style-name="T1154">10.</text:span></text:p>
      <text:p text:style-name="P1155"><text:span text:style-name="T1156">Lietuvos Respublikos Vyriausybė, Nutarimas</text:span></text:p>
      <text:p text:style-name="P1157"><text:span text:style-name="T1158">Nr.<text:s/></text:span><text:a xlink:href="https://www.e-tar.lt/portal/legalAct.html?documentId=fee287c004c411e8b3e7ba9cffd043b1" office:target-frame-name="_top" xlink:show="replace"><text:span text:style-name="T1159">77</text:span></text:a><text:span text:style-name="T1160">, 2018-01-24, paskelbta TAR 2018-01-29, i. k. 2018-01276</text:span></text:p>
      <text:p text:style-name="P1161"><text:span text:style-name="T1162">Dėl Lietuvos Respub</text:span><text:span text:style-name="T1163">likos Vyriausybės 2003 m. sausio 28 d. nutarimo Nr. 99 „Dėl Komandiruočių sąnaudų atskaitymo iš pajamų taisyklių patvirtinimo“ pakeitimo</text:span></text:p>
      <text:p text:style-name="P1164"/>
      <text:p text:style-name="P1165"><text:span text:style-name="T1166">11.</text:span></text:p>
      <text:p text:style-name="P1167"><text:span text:style-name="T1168">Lietuvos Respublikos Vyriausybė, Nutarimas</text:span></text:p>
      <text:p text:style-name="P1169"><text:span text:style-name="T1170">Nr.<text:s/></text:span><text:a xlink:href="https://www.e-tar.lt/portal/legalAct.html?documentId=05eb6290492511e8ade598b2394a491d" office:target-frame-name="_top" xlink:show="replace"><text:span text:style-name="T1171">384</text:span></text:a><text:span text:style-name="T1172">, 2018-04-18, paskelbta TAR 2018-04-26, i. k. 2018-06627</text:span></text:p>
      <text:p text:style-name="P1173"><text:span text:style-name="T1174">Dėl Lietuvos Respublikos Vyriausybės 2003 m. sausio 28 d. nutarimo Nr. 99 „Dėl Komandiruočių sąnaudų atskaitymo iš pajamų taisykli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 style:parent-style-name="DefaultParagraphFont" style:family="text">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3</text:page-number></text:span></text:p></draw:text-box></draw:frame></text:p>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858"><draw:frame draw:style-name="F859" text:anchor-type="paragraph" svg:y="0.0006in" draw:z-index="0"><draw:text-box fo:min-height="0in" fo:min-width="0in"><text:p text:style-name="P857"><text:span text:style-name="T860"><text:page-number text:fixed="false">3</text:page-number></text:span></text:p></draw:text-box></draw:frame></text:p>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916"><draw:frame draw:style-name="F917" text:anchor-type="paragraph" svg:y="0.0006in" draw:z-index="0"><draw:text-box fo:min-height="0in" fo:min-width="0in"><text:p text:style-name="P915"><text:span text:style-name="T918"><text:page-number text:fixed="false">3</text:page-number></text:span></text:p></draw:text-box></draw:frame></text:p>
      </style:header>
      <style:footer>
        <text:p text:style-name="P919"/>
      </style:footer>
    </style:master-page>
    <style:master-page style:next-style-name="MP3" style:name="MPF3" style:page-layout-name="PL3">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8T06:55:00Z</meta:creation-date>
    <dc:date>2019-10-18T06:55:00Z</dc:date>
    <meta:template xlink:href="Normal.dotm" xlink:type="simple"/>
    <meta:editing-cycles>2</meta:editing-cycles>
    <meta:editing-duration>PT0S</meta:editing-duration>
    <meta:document-statistic meta:page-count="15" meta:paragraph-count="560" meta:word-count="6667" meta:character-count="52648" meta:row-count="1604" meta:non-whitespace-character-count="46541"/>
  </office:meta>
</office:document-meta>
</file>