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style>
    <style:style style:name="P82" style:parent-style-name="Normal" style:family="paragraph">
      <style:paragraph-properties>
        <style:tab-stops>
          <style:tab-stop style:type="right" style:position="6.6937in"/>
        </style:tab-stops>
      </style:paragraph-properties>
    </style:style>
    <style:style style:name="P83" style:parent-style-name="Normal" style:family="paragraph">
      <style:paragraph-properties>
        <style:tab-stops>
          <style:tab-stop style:type="right" style:position="6.6937in"/>
        </style:tab-stops>
      </style:paragraph-properties>
      <style:text-properties fo:text-transform="uppercase"/>
    </style:style>
    <style:style style:name="P84" style:parent-style-name="Normal" style:family="paragraph">
      <style:paragraph-properties>
        <style:tab-stops>
          <style:tab-stop style:type="right" style:position="6.6937in"/>
        </style:tab-stops>
      </style:paragraph-properties>
      <style:text-properties fo:text-transform="uppercase"/>
    </style:style>
    <style:style style:name="P85" style:parent-style-name="Normal" style:family="paragraph">
      <style:paragraph-properties>
        <style:tab-stops>
          <style:tab-stop style:type="right" style:position="6.6937in"/>
        </style:tab-stops>
      </style:paragraph-properties>
      <style:text-properties fo:text-transform="uppercase"/>
    </style:style>
    <style:style style:name="P86" style:parent-style-name="Normal" style:family="paragraph">
      <style:paragraph-properties>
        <style:tab-stops>
          <style:tab-stop style:type="right" style:position="6.6937in"/>
        </style:tab-stops>
      </style:paragraph-properties>
      <style:text-properties fo:text-transform="uppercase"/>
    </style:style>
    <style:style style:name="P87" style:parent-style-name="Normal" style:family="paragraph">
      <style:paragraph-properties>
        <style:tab-stops>
          <style:tab-stop style:type="right" style:position="6.6937in"/>
        </style:tab-stops>
      </style:paragraph-properties>
    </style:style>
    <style:style style:name="T88" style:parent-style-name="DefaultParagraphFont" style:family="text">
      <style:text-properties fo:text-transform="uppercase"/>
    </style:style>
    <style:style style:name="T89" style:parent-style-name="DefaultParagraphFont" style:family="text">
      <style:text-properties fo:text-transform="uppercase"/>
    </style:style>
    <style:style style:name="P90" style:parent-style-name="Normal" style:family="paragraph">
      <style:paragraph-properties fo:break-before="page" fo:margin-left="3.5437in">
        <style:tab-stops/>
      </style:paragraph-properties>
    </style:style>
    <style:style style:name="T91" style:parent-style-name="DefaultParagraphFont" style:family="text">
      <style:text-properties fo:text-transform="uppercase"/>
    </style:style>
    <style:style style:name="P92" style:parent-style-name="Normal" style:family="paragraph">
      <style:paragraph-properties fo:text-indent="3.5437in"/>
    </style:style>
    <style:style style:name="P93" style:parent-style-name="Normal" style:family="paragraph">
      <style:paragraph-properties fo:text-indent="3.5437in"/>
    </style:style>
    <style:style style:name="P94" style:parent-style-name="Normal" style:family="paragraph">
      <style:paragraph-properties fo:text-align="center"/>
      <style:text-properties fo:font-weight="bold" style:font-weight-asian="bold"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text-transform="uppercase" fo:color="#000000"/>
    </style:style>
    <style:style style:name="P97" style:parent-style-name="Normal" style:family="paragraph">
      <style:paragraph-properties fo:text-align="justify" fo:text-indent="0.4923in"/>
      <style:text-properties fo:text-transform="uppercase"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fo:text-transform="uppercase" fo:color="#000000"/>
    </style:style>
    <style:style style:name="T110" style:parent-style-name="DefaultParagraphFont" style:family="text">
      <style:text-properties fo:font-weight="bold" style:font-weight-asian="bold" fo:text-transform="uppercase" fo:color="#000000"/>
    </style:style>
    <style:style style:name="T111" style:parent-style-name="DefaultParagraphFont" style:family="text">
      <style:text-properties fo:font-weight="bold" style:font-weight-asian="bold" fo:text-transform="uppercase" fo:color="#000000"/>
    </style:style>
    <style:style style:name="P112" style:parent-style-name="Normal" style:family="paragraph">
      <style:paragraph-properties fo:text-align="justify" fo:text-indent="0.4923in"/>
      <style:text-properties fo:color="#000000"/>
    </style:style>
    <style:style style:name="P113" style:parent-style-name="Normal" style:family="paragraph">
      <style:paragraph-properties fo:text-align="justify" fo:text-indent="0.4923in">
        <style:tab-stops>
          <style:tab-stop style:type="left" style:position="0.75in"/>
        </style:tab-stops>
      </style:paragraph-propertie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keep-with-next="always" fo:text-align="center"/>
    </style:style>
    <style:style style:name="P187" style:parent-style-name="Normal" style:family="paragraph">
      <style:paragraph-properties fo:keep-with-next="always" fo:text-align="center"/>
    </style:style>
    <style:style style:name="T188" style:parent-style-name="DefaultParagraphFont" style:family="text">
      <style:text-properties fo:font-weight="bold" style:font-weight-asian="bold" fo:text-transform="uppercase" fo:color="#000000"/>
    </style:style>
    <style:style style:name="T189" style:parent-style-name="DefaultParagraphFont" style:family="text">
      <style:text-properties fo:font-weight="bold" style:font-weight-asian="bold" fo:text-transform="uppercase" fo:color="#000000"/>
    </style:style>
    <style:style style:name="T190" style:parent-style-name="DefaultParagraphFont" style:family="text">
      <style:text-properties fo:font-weight="bold" style:font-weight-asian="bold" fo:text-transform="uppercase"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center"/>
    </style:style>
    <style:style style:name="P203" style:parent-style-name="Normal" style:family="paragraph">
      <style:paragraph-properties fo:text-align="center"/>
    </style:style>
    <style:style style:name="T204" style:parent-style-name="DefaultParagraphFont" style:family="text">
      <style:text-properties fo:font-weight="bold" style:font-weight-asian="bold" fo:text-transform="uppercase" fo:color="#000000"/>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P207" style:parent-style-name="Normal" style:family="paragraph">
      <style:paragraph-properties fo:text-align="justify" fo:text-indent="0.4923in">
        <style:tab-stops>
          <style:tab-stop style:type="left" style:position="0.7875in"/>
        </style:tab-stops>
      </style:paragraph-properties>
      <style:text-properties fo:color="#000000"/>
    </style:style>
    <style:style style:name="P208" style:parent-style-name="Normal" style:family="paragraph">
      <style:paragraph-properties fo:text-align="justify" fo:text-indent="0.4923in">
        <style:tab-stops>
          <style:tab-stop style:type="left" style:position="0.5909in"/>
        </style:tab-stops>
      </style:paragraph-properties>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tab-stops>
          <style:tab-stop style:type="left" style:position="0in"/>
          <style:tab-stop style:type="left" style:position="0.4923in"/>
        </style:tab-stops>
      </style:paragraph-properties>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keep-with-next="always" fo:text-align="center"/>
    </style:style>
    <style:style style:name="T264" style:parent-style-name="DefaultParagraphFont" style:family="text">
      <style:text-properties fo:font-weight="bold" style:font-weight-asian="bold" fo:text-transform="uppercase" fo:color="#000000"/>
    </style:style>
    <style:style style:name="T265" style:parent-style-name="DefaultParagraphFont" style:family="text">
      <style:text-properties fo:font-weight="bold" style:font-weight-asian="bold" fo:text-transform="uppercase" fo:color="#000000"/>
    </style:style>
    <style:style style:name="T266" style:parent-style-name="DefaultParagraphFont" style:family="text">
      <style:text-properties fo:font-weight="bold" style:font-weight-asian="bold" fo:text-transform="uppercase" fo:color="#000000"/>
    </style:style>
    <style:style style:name="P267" style:parent-style-name="Normal" style:family="paragraph">
      <style:paragraph-properties fo:text-align="justify" fo:text-indent="0.4923in"/>
      <style:text-properties fo:color="#000000"/>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tab-stops>
          <style:tab-stop style:type="left" style:position="0.1875in"/>
        </style:tab-stops>
      </style:paragraph-properties>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tab-stops>
          <style:tab-stop style:type="left" style:position="0.1875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1875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tab-stops>
          <style:tab-stop style:type="left" style:position="0.1875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4923in">
        <style:tab-stops>
          <style:tab-stop style:type="left" style:position="0.1875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4923in">
        <style:tab-stops>
          <style:tab-stop style:type="left" style:position="0.1875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text-indent="0.4923in">
        <style:tab-stops>
          <style:tab-stop style:type="left" style:position="0.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text-indent="0.4923in">
        <style:tab-stops>
          <style:tab-stop style:type="left" style:position="0.1875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tab-stops>
          <style:tab-stop style:type="left" style:position="0.1875in"/>
        </style:tab-stops>
      </style:paragraph-properties>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4923in">
        <style:tab-stops>
          <style:tab-stop style:type="left" style:position="0.1875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4923in">
        <style:tab-stops>
          <style:tab-stop style:type="left" style:position="0.1875in"/>
        </style:tab-stops>
      </style:paragraph-properties>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tab-stops>
          <style:tab-stop style:type="left" style:position="0.1875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keep-with-next="always" fo:text-align="center"/>
    </style:style>
    <style:style style:name="P573" style:parent-style-name="Normal" style:family="paragraph">
      <style:paragraph-properties fo:keep-with-next="alway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text-indent="0.4923in"/>
      <style:text-properties fo:color="#000000"/>
    </style:style>
    <style:style style:name="P578" style:parent-style-name="Normal" style:family="paragraph">
      <style:paragraph-properties fo:text-align="justify" fo:text-indent="0.4923in"/>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text-align="center"/>
    </style:style>
    <style:style style:name="T608" style:parent-style-name="DefaultParagraphFont" style:family="text">
      <style:text-properties fo:color="#000000"/>
    </style:style>
    <style:style style:name="P609" style:parent-style-name="Normal" style:family="paragraph">
      <style:paragraph-properties fo:text-align="justify"/>
      <style:text-properties fo:font-weight="bold" style:font-weight-asian="bold" fo:font-size="10pt" style:font-size-asian="10pt"/>
    </style:style>
    <style:style style:name="P610" style:parent-style-name="Normal" style:family="paragraph">
      <style:paragraph-properties fo:text-align="justify"/>
      <style:text-properties fo:font-weight="bold" style:font-weight-asian="bold"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weight="bold" style:font-weight-asian="bold" fo:font-size="10pt" style:font-size-asian="10pt"/>
    </style:style>
    <style:style style:name="P613" style:parent-style-name="Normal" style:family="paragraph">
      <style:paragraph-properties fo:text-align="justify"/>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fo:font-size="10pt" style:font-size-asian="10pt"/>
    </style:style>
    <style:style style:name="P626" style:parent-style-name="Normal" style:family="paragraph">
      <style:paragraph-properties fo:text-align="justify"/>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style:font-style-complex="italic" fo:font-size="10pt" style:font-size-asian="10pt"/>
    </style:style>
    <style:style style:name="T635" style:parent-style-name="DefaultParagraphFont" style:family="text">
      <style:text-properties style:font-name-asian="MS Mincho"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fo:font-size="10pt" style:font-size-asian="10pt"/>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text-properties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fo:font-size="10pt" style:font-size-asian="10pt"/>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text-properties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ize="10pt" style:font-size-asian="10pt"/>
    </style:style>
    <style:style style:name="T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ize="10pt" style:font-size-asian="10pt"/>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ize="10pt" style:font-size-asian="10pt"/>
    </style:style>
    <style:style style:name="T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text-properties fo:font-size="10pt" style:font-size-asian="10pt"/>
    </style:style>
    <style:style style:name="P675" style:parent-style-name="Normal" style:family="paragraph">
      <style:paragraph-properties fo:widows="0" fo:orphans="0"/>
    </style:style>
  </office:automatic-styles>
  <office:body>
    <office:text text:use-soft-page-breaks="true">
      <text:p text:style-name="P1"><text:span text:style-name="T9">Suvestinė redakcija nuo 2007-11-14 iki 2014-10-07</text:span></text:p>
      <text:p text:style-name="P10"/>
      <text:p text:style-name="P11"><text:span text:style-name="T12">Nutarimas paskelbtas: Žin. 2000, Nr.<text:s/></text:span><text:a xlink:href="https://www.e-tar.lt/portal/legalAct.html?documentId=TAR.DAE453D34727" office:target-frame-name="_top" xlink:show="replace"><text:span text:style-name="T13">58-1724</text:span></text:a><text:span text:style-name="T14">, i. k. 1001100NUTA00000811</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ASKOLŲ IR VALSTYBĖS GARANTIJŲ, FINANSŲ MINISTERIJOS PERDUODAMŲ ADMINISTRUOTI AKCINEI BENDROVEI TURTO BANKUI<text:s/></text:span></text:p>
      <text:p text:style-name="P24"/>
      <text:p text:style-name="P25">2000 m. liepos 12 d. Nr. 811</text:p>
      <text:p text:style-name="P26">Vilnius</text:p>
      <text:p text:style-name="P27"/>
      <text:p text:style-name="P28">Pakeistas teisės akto pavadinimas:</text:p>
      <text:p text:style-name="P29"><text:span text:style-name="T30">Nr.<text:s/></text:span><text:a xlink:href="https://www.e-tar.lt/portal/legalAct.html?documentId=TAR.4FF4D24266B0" office:target-frame-name="_top" xlink:show="replace"><text:span text:style-name="T31">17</text:span></text:a><text:span text:style-name="T32">, 2002-01-09, Žin., 2002, Nr. 4-101 (2002-01-16), i. k. 1021100NUTA00000017</text:span></text:p>
      <text:p text:style-name="Normal"/>
      <text:p text:style-name="P33"><text:span text:style-name="T34">Vadovaudamasi Lietuvos Respublikos valstybės skolos įstatymo (Žin., 199</text:span><text:span text:style-name="T35">6, Nr. 86-2045; 2005, Nr. 83-3041) 3 straipsnio 4 dalies 1 punktu, Lietuvos Respublikos Vyriausybė nutaria:</text:span><text:s/></text:p>
      <text:p text:style-name="P36">Preambulės pakeitimai:</text:p>
      <text:p text:style-name="P37"><text:span text:style-name="T38">Nr.<text:s/></text:span><text:a xlink:href="https://www.e-tar.lt/portal/legalAct.html?documentId=TAR.658157D7E497" office:target-frame-name="_top" xlink:show="replace"><text:span text:style-name="T39">283</text:span></text:a><text:span text:style-name="T40">, 2005-03-16, Žin., 2005, Nr.<text:s/></text:span><text:span text:style-name="T41">36-1173 (2005-03-19), i. k. 1051100NUTA00000283</text:span></text:p>
      <text:p text:style-name="P42"><text:span text:style-name="T43">Nr.<text:s/></text:span><text:a xlink:href="https://www.e-tar.lt/portal/legalAct.html?documentId=TAR.D37B25941D40" office:target-frame-name="_top" xlink:show="replace"><text:span text:style-name="T44">940</text:span></text:a><text:span text:style-name="T45">, 2005-08-25, Žin., 2005, Nr. 105-3884 (2005-08-30), i. k. 1051100NUTA00000940</text:span></text:p>
      <text:p text:style-name="Normal"/>
      <text:p text:style-name="P46"><text:span text:style-name="T47">1</text:span><text:span text:style-name="T48">. Patvirtinti Paskolų ir valstybės</text:span><text:span text:style-name="T49"><text:s/>garantijų, Finansų ministerijos perduodamų administruoti akcinei bendrovei Turto bankui, administravimo taisykles (pridedama)</text:span><text:s/></text:p>
      <text:p text:style-name="P50">Punkto pakeitimai:</text:p>
      <text:p text:style-name="P51"><text:span text:style-name="T52">Nr.<text:s/></text:span><text:a xlink:href="https://www.e-tar.lt/portal/legalAct.html?documentId=TAR.4FF4D24266B0" office:target-frame-name="_top" xlink:show="replace"><text:span text:style-name="T53">17</text:span></text:a><text:span text:style-name="T54">, 2002-01-09, Žin., 2</text:span><text:span text:style-name="T55">002, Nr. 4-101 (2002-01-16), i. k. 1021100NUTA00000017</text:span></text:p>
      <text:p text:style-name="P56"><text:span text:style-name="T57">Nr.<text:s/></text:span><text:a xlink:href="https://www.e-tar.lt/portal/legalAct.html?documentId=TAR.658157D7E497" office:target-frame-name="_top" xlink:show="replace"><text:span text:style-name="T58">283</text:span></text:a><text:span text:style-name="T59">, 2005-03-16, Žin., 2005, Nr. 36-1173 (2005-03-19), i. k. 1051100NUTA00000283</text:span></text:p>
      <text:p text:style-name="Normal"/>
      <text:p text:style-name="P60"><text:span text:style-name="T61">2</text:span><text:span text:style-name="T62">. Nustatyti, kad:</text:span></text:p>
      <text:p text:style-name="P63"><text:span text:style-name="T64">2.1</text:span><text:span text:style-name="T65">.<text:s/></text:span><text:span text:style-name="T66">akcinei bendrovei Turto bankui perduodamos administruoti padidėjusios rizikos, didelės rizikos ir didžiausios rizikos grupių paskolos ir valstybės garantijos;</text:span></text:p>
      <text:p text:style-name="P67"><text:span text:style-name="T68">2.2</text:span><text:span text:style-name="T69">. akcinės bendrovės Turto banko administruojamą paskolą ar valstybės garantiją perkėlus į<text:s/></text:span><text:span text:style-name="T70">kitokią, nei nurodyta 2.1 punkte, paskolų ar valstybės garantijų grupę, paskolą ar valstybės garantiją ir toliau administruoja akcinė bendrovė Turto bankas.<text:s/></text:span></text:p>
      <text:p text:style-name="P71">Punkto pakeitimai:</text:p>
      <text:p text:style-name="P72"><text:span text:style-name="T73">Nr.<text:s/></text:span><text:a xlink:href="https://www.e-tar.lt/portal/legalAct.html?documentId=TAR.4FF4D24266B0" office:target-frame-name="_top" xlink:show="replace"><text:span text:style-name="T74">17</text:span></text:a><text:span text:style-name="T75">, 2002-01-09, Žin., 2002, Nr. 4-101 (2002-01-16), i. k. 1021100NUTA00000017</text:span></text:p>
      <text:p text:style-name="Normal"/>
      <text:p text:style-name="P76"><text:span text:style-name="T77">3</text:span><text:span text:style-name="T78">. Pavesti Finansų ministerijai per 30 dienų nuo šio nutarimo įsigaliojimo sudaryti su akcine bendrove Turto banku pavedimo sutartį dėl Finansų ministerijos perduod</text:span><text:span text:style-name="T79">amų administruoti paskolų.</text:span></text:p>
      <text:p text:style-name="P80"/>
      <text:p text:style-name="P81"/>
      <text:p text:style-name="P82"/>
      <text:p text:style-name="P83">Ministras Pirmininkas<text:tab/>Andrius Kubilius</text:p>
      <text:p text:style-name="P84"/>
      <text:p text:style-name="P85"/>
      <text:p text:style-name="P86"/>
      <text:p text:style-name="P87"><text:span text:style-name="T88">Finansų ministras</text:span><text:span text:style-name="T89"><text:tab/>Vytautas Dudėnas</text:span></text:p>
      <text:soft-page-break/>
      <text:p text:style-name="P90"><text:span text:style-name="T91">Patvirtinta</text:span></text:p>
      <text:p text:style-name="P92">Lietuvos Respublikos Vyriausybės</text:p>
      <text:p text:style-name="P93">2000 m. liepos 12 d. nutarimu Nr. 811</text:p>
      <text:p text:style-name="P94"/>
      <text:p text:style-name="P95"><text:span text:style-name="T96">Paskolų ir valstybės garantijų, Finansų ministerijos perduodamų administruoti akcinei bendrovei Turto bankui, administravimo tAISYKLĖS<text:s/></text:span></text:p>
      <text:p text:style-name="P97"/>
      <text:p text:style-name="P98">Pakeistas priedo pavadinimas:</text:p>
      <text:p text:style-name="P99"><text:span text:style-name="T100">Nr.<text:s/></text:span><text:a xlink:href="https://www.e-tar.lt/portal/legalAct.html?documentId=TAR.4FF4D24266B0" office:target-frame-name="_top" xlink:show="replace"><text:span text:style-name="T101">1</text:span><text:span text:style-name="T102">7</text:span></text:a><text:span text:style-name="T103">, 2002-01-09, Žin., 2002, Nr. 4-101 (2002-01-16), i. k. 1021100NUTA00000017</text:span></text:p>
      <text:p text:style-name="P104"><text:span text:style-name="T105">Nr.<text:s/></text:span><text:a xlink:href="https://www.e-tar.lt/portal/legalAct.html?documentId=TAR.658157D7E497" office:target-frame-name="_top" xlink:show="replace"><text:span text:style-name="T106">283</text:span></text:a><text:span text:style-name="T107">, 2005-03-16, Žin., 2005, Nr. 36-1173 (2005-03-19), i. k. 1051100NUTA00000283</text:span></text:p>
      <text:p text:style-name="Normal"/>
      <text:p text:style-name="P108"><text:span text:style-name="T109">I</text:span><text:span text:style-name="T110">.<text:s/></text:span><text:span text:style-name="T111">bendrosios nuostatos</text:span></text:p>
      <text:p text:style-name="P112"/>
      <text:p text:style-name="P113"><text:span text:style-name="T114">1</text:span><text:span text:style-name="T115">. Šios Taisyklės reglamentuoja paskolų ir valstybės garantijų, Finansų ministerijos perduodamų akcinei bendrovei Turto bankui (toliau vadinama – Turto bankas), administravimą.<text:s/></text:span></text:p>
      <text:p text:style-name="P116">Punkto pakeitimai:</text:p>
      <text:p text:style-name="P117"><text:span text:style-name="T118">Nr.<text:s/></text:span><text:a xlink:href="https://www.e-tar.lt/portal/legalAct.html?documentId=TAR.4FF4D24266B0" office:target-frame-name="_top" xlink:show="replace"><text:span text:style-name="T119">17</text:span></text:a><text:span text:style-name="T120">, 2002-01-09, Žin., 2002, Nr. 4-101 (2002-01-16), i. k. 1021100NUTA00000017</text:span></text:p>
      <text:p text:style-name="P121"><text:span text:style-name="T122">Nr.<text:s/></text:span><text:a xlink:href="https://www.e-tar.lt/portal/legalAct.html?documentId=TAR.658157D7E497" office:target-frame-name="_top" xlink:show="replace"><text:span text:style-name="T123">283</text:span></text:a><text:span text:style-name="T124">, 2005-03-16, Žin., 2005, Nr.<text:s/></text:span><text:span text:style-name="T125">36-1173 (2005-03-19), i. k. 1051100NUTA00000283</text:span></text:p>
      <text:p text:style-name="Normal"/>
      <text:p text:style-name="P126"><text:span text:style-name="T127">2</text:span><text:span text:style-name="T128">. Pagal šias taisykles Finansų ministerija perduoda administruoti Turto bankui ir Turto bankas administruoja:</text:span></text:p>
      <text:p text:style-name="P129"><text:span text:style-name="T130">2.1</text:span><text:span text:style-name="T131">. paskolas (su šiomis paskolomis susijusias palūkanas, delspinigius, valiutų kursų skir</text:span><text:span text:style-name="T132">tumą ir kitas sutartyse numatytas įmokas), suteiktas iš valstybės vardu pasiskolintų lėšų, ir paskolas su valstybės garantija (su šiomis paskolomis susijusias palūkanas, delspinigius ir kitas įmokas, susidariusias Finansų ministerijai vykdant valstybės gar</text:span><text:span text:style-name="T133">antiją) (toliau vadinama – paskolos);</text:span></text:p>
      <text:p text:style-name="P134">Punkto pakeitimai:</text:p>
      <text:p text:style-name="P135"><text:span text:style-name="T136">Nr.<text:s/></text:span><text:a xlink:href="https://www.e-tar.lt/portal/legalAct.html?documentId=TAR.D37B25941D40" office:target-frame-name="_top" xlink:show="replace"><text:span text:style-name="T137">940</text:span></text:a><text:span text:style-name="T138">, 2005-08-25, Žin., 2005, Nr. 105-3884 (2005-08-30), i. k. 1051100NUTA00000940</text:span></text:p>
      <text:p text:style-name="Normal"/>
      <text:p text:style-name="P139"><text:span text:style-name="T140">2.2</text:span><text:span text:style-name="T141">. valstybės garantijas,</text:span><text:span text:style-name="T142"><text:s/>kurių įvykdymo terminas dar nėra suėjęs (toliau vadinama – garantijos)</text:span><text:s/></text:p>
      <text:p text:style-name="P143">Papildyta punktu</text:p>
      <text:p text:style-name="P144"><text:span text:style-name="T145">Nr.<text:s/></text:span><text:a xlink:href="https://www.e-tar.lt/portal/legalAct.html?documentId=TAR.4FF4D24266B0" office:target-frame-name="_top" xlink:show="replace"><text:span text:style-name="T146">17</text:span></text:a><text:span text:style-name="T147">, 2002-01-09, Žin., 2002, Nr. 4-101 (2002-01-16), i. k. 1021100NUTA00000017</text:span></text:p>
      <text:p text:style-name="P148">Punkto pakeitimai:</text:p>
      <text:p text:style-name="P149"><text:span text:style-name="T150">Nr.<text:s/></text:span><text:a xlink:href="https://www.e-tar.lt/portal/legalAct.html?documentId=TAR.658157D7E497" office:target-frame-name="_top" xlink:show="replace"><text:span text:style-name="T151">283</text:span></text:a><text:span text:style-name="T152">, 2005-03-16, Žin., 2005, Nr. 36-1173 (2005-03-19), i. k. 1051100NUTA00000283</text:span></text:p>
      <text:p text:style-name="Normal"/>
      <text:p text:style-name="P153"><text:span text:style-name="T154">3</text:span><text:span text:style-name="T155">. Pavedimo sutartyje nustatytais terminais Turto bankui administ</text:span><text:span text:style-name="T156">ruoti perduodamos pagal Finansų ministerijos patvirtintas taisykles sugrupuotos paskolos ir garantijos, priskiriamos padidėjusios rizikos, didelės rizikos ir didžiausios rizikos paskolų ir garantijų grupėms.</text:span></text:p>
      <text:p text:style-name="P157">Punkto pakeitimai:</text:p>
      <text:p text:style-name="P158"><text:span text:style-name="T159">Nr.<text:s/></text:span><text:a xlink:href="https://www.e-tar.lt/portal/legalAct.html?documentId=TAR.4FF4D24266B0" office:target-frame-name="_top" xlink:show="replace"><text:span text:style-name="T160">17</text:span></text:a><text:span text:style-name="T161">, 2002-01-09, Žin., 2002, Nr. 4-101 (2002-01-16), i. k. 1021100NUTA00000017</text:span></text:p>
      <text:p text:style-name="Normal"/>
      <text:p text:style-name="P162">4. Paskolos ir garantijos, perduodamos Turto bankui, administruojamos vadovaujantis Lietuvos Respublikos valstybės skolos įstatymu (Žin., 1996, Nr. 86-2045;<text:s/><text:span text:style-name="T163">2005, Nr. 83-3041</text:span>), Lietuvos Respublikos akcinės bendrovės Turto banko įstatų patvirtinimo įstatymu (Žin., 1996, Nr. 81-1931; 2001, Nr. 62-2222), kitais įstatymais ir teisės aktais, taip pat šiomis Taisyklėmis, pagal šias Taisykles pasirašytą (-omis) pavedimo sutartimi (-imis) ir Turto banko vidaus norminiuose aktuose nustatyta tvarka.<text:s/></text:p>
      <text:p text:style-name="P164">Punkto pakeitimai:</text:p>
      <text:p text:style-name="P165"><text:span text:style-name="T166">Nr.<text:s/></text:span><text:a xlink:href="https://www.e-tar.lt/portal/legalAct.html?documentId=TAR.4FF4D24266B0" office:target-frame-name="_top" xlink:show="replace"><text:span text:style-name="T167">17</text:span></text:a><text:span text:style-name="T168">, 2002-01-09, Žin., 2002, Nr. 4-101 (2002-01-16), i. k. 1021100NUTA00000017</text:span></text:p>
      <text:p text:style-name="P169"><text:span text:style-name="T170">Nr.<text:s/></text:span><text:a xlink:href="https://www.e-tar.lt/portal/legalAct.html?documentId=TAR.658157D7E497" office:target-frame-name="_top" xlink:show="replace"><text:span text:style-name="T171">283</text:span></text:a><text:span text:style-name="T172">, 2005-03-16, Žin., 2005, Nr. 36-1173 (2005-03-19), i. k. 1051100NUTA00000283</text:span></text:p>
      <text:p text:style-name="P173"><text:span text:style-name="T174">Nr.<text:s/></text:span><text:a xlink:href="https://www.e-tar.lt/portal/legalAct.html?documentId=TAR.D37B25941D40" office:target-frame-name="_top" xlink:show="replace"><text:span text:style-name="T175">940</text:span></text:a><text:span text:style-name="T176">, 2005</text:span><text:span text:style-name="T177">-08-25, Žin., 2005, Nr. 105-3884 (2005-08-30), i. k. 1051100NUTA00000940</text:span></text:p>
      <text:p text:style-name="Normal"/>
      <text:p text:style-name="P178"><text:span text:style-name="T179">5</text:span><text:span text:style-name="T180">. Pagrindinės šiose Taisyklėse vartojamos sąvokos atitinka Lietuvos Respublikos valstybės skolos įstatyme vartojamas sąvokas.</text:span></text:p>
      <text:p text:style-name="P181">Punkto pakeitimai:</text:p>
      <text:p text:style-name="P182"><text:span text:style-name="T183">Nr.<text:s/></text:span><text:a xlink:href="https://www.e-tar.lt/portal/legalAct.html?documentId=TAR.658157D7E497" office:target-frame-name="_top" xlink:show="replace"><text:span text:style-name="T184">283</text:span></text:a><text:span text:style-name="T185">, 2005-03-16, Žin., 2005, Nr. 36-1173 (2005-03-19), i. k. 1051100NUTA00000283</text:span></text:p>
      <text:p text:style-name="Normal"/>
      <text:p text:style-name="P186"/>
      <text:p text:style-name="P187"><text:span text:style-name="T188">II</text:span><text:span text:style-name="T189">.<text:s/></text:span><text:span text:style-name="T190">Pavedimo sutarčių pasirašymas</text:span></text:p>
      <text:p text:style-name="P191"/>
      <text:p text:style-name="P192"><text:span text:style-name="T193">6</text:span><text:span text:style-name="T194">. Finansų ministerijos ir Turto banko pasirašytoje pavedimo sutartyje tur</text:span><text:span text:style-name="T195">i būti numatyta, kad Turto bankas privalo įgyvendinti visas įstatymuose ir kituose teisės aktuose nurodytas priemones administruojamoms paskoloms išieškoti ir įstatymų nustatyta tvarka atsako už žalą, padarytą valstybei administruojant paskolas ir garantij</text:span><text:span text:style-name="T196">as, neatsakydamas už skolininko arba skolininko, už kurio įsipareigojimų įvykdymą garantuoja valstybė, prievolių įvykdymą, tai yra Turto bankas neprisiima rizikos dėl paskolų grąžinimo.<text:s/></text:span></text:p>
      <text:p text:style-name="P197">Punkto pakeitimai:</text:p>
      <text:p text:style-name="P198"><text:span text:style-name="T199">Nr.<text:s/></text:span><text:a xlink:href="https://www.e-tar.lt/portal/legalAct.html?documentId=TAR.4FF4D24266B0" office:target-frame-name="_top" xlink:show="replace"><text:span text:style-name="T200">17</text:span></text:a><text:span text:style-name="T201">, 2002-01-09, Žin., 2002, Nr. 4-101 (2002-01-16), i. k. 1021100NUTA00000017</text:span></text:p>
      <text:p text:style-name="Normal"/>
      <text:p text:style-name="P202"/>
      <text:p text:style-name="P203"><text:span text:style-name="T204">III</text:span><text:span text:style-name="T205">.<text:s/></text:span><text:span text:style-name="T206">Dokumentų perdavimas</text:span></text:p>
      <text:p text:style-name="P207"/>
      <text:p text:style-name="P208"><text:span text:style-name="T209">7</text:span><text:span text:style-name="T210">. Finansų ministerija pavedimo sutartyje nustatytais terminais pagal perdavimo ir priėmimo aktus<text:s/></text:span><text:span text:style-name="T211">perduoda Turto bankui turimus su paskolomis ir garantijomis susijusius dokumentus:</text:span></text:p>
      <text:p text:style-name="P212"><text:span text:style-name="T213">7.1</text:span><text:span text:style-name="T214">. paskolos, garantijos, skolos grąžinimo, skolos perkėlimo, reikalavimo perleidimo sutarčių ir kitų įsipareigojamųjų paskolos dokumentų patvirtintas kopijas</text:span><text:s/></text:p>
      <text:p text:style-name="P215">Punkto pakeitimai:</text:p>
      <text:p text:style-name="P216"><text:span text:style-name="T217">Nr.<text:s/></text:span><text:a xlink:href="https://www.e-tar.lt/portal/legalAct.html?documentId=TAR.4FF4D24266B0" office:target-frame-name="_top" xlink:show="replace"><text:span text:style-name="T218">17</text:span></text:a><text:span text:style-name="T219">, 2002-01-09, Žin., 2002, Nr. 4-101 (2002-01-16), i. k. 1021100NUTA00000017</text:span></text:p>
      <text:p text:style-name="Normal"/>
      <text:p text:style-name="P220"><text:span text:style-name="T221">7.2</text:span><text:span text:style-name="T222">. paskolos lėšų</text:span><text:span text:style-name="T223"><text:s/></text:span><text:span text:style-name="T224">suteikimą patvirtinančių dokumentų kopijas;</text:span></text:p>
      <text:p text:style-name="P225"><text:span text:style-name="T226">7.3</text:span><text:span text:style-name="T227">.<text:s/></text:span><text:span text:style-name="T228">prievolių įvykdymo užtikrinimo dokumentus;</text:span></text:p>
      <text:p text:style-name="P229"><text:span text:style-name="T230">7.4</text:span><text:span text:style-name="T231">. skolininko arba skolininko, už kurio įsipareigojimų įvykdymą garantuoja valstybė, finansinių ataskaitų, paskolos panaudojimo ir grąžinimo ataskaitų, audito išvadų kopijas;</text:span></text:p>
      <text:p text:style-name="P232"><text:span text:style-name="T233">7.5</text:span><text:span text:style-name="T234">. kitų su paskola ar gara</text:span><text:span text:style-name="T235">ntija susijusių dokumentų (ministerijų ir kitų valstybės institucijų priimtų sprendimų, įsakymų, įgaliojimų, skolininko arba skolininko, už kurio įsipareigojimų įvykdymą garantuoja valstybė, akcininkų susirinkimų, stebėtojų tarybos (valdybos) posėdžių prot</text:span><text:span text:style-name="T236">okolų ir susirašinėjimo, susijusio su paskola, dokumentų, paskolos grąžinimo (mokėjimo) dokumentų ir kitų) kopijas</text:span><text:s/></text:p>
      <text:p text:style-name="P237">Punkto pakeitimai:</text:p>
      <text:p text:style-name="P238"><text:span text:style-name="T239">Nr.<text:s/></text:span><text:a xlink:href="https://www.e-tar.lt/portal/legalAct.html?documentId=TAR.4FF4D24266B0" office:target-frame-name="_top" xlink:show="replace"><text:span text:style-name="T240">17</text:span></text:a><text:span text:style-name="T241">, 2002-01-09, Žin., 2002, Nr. 4-1</text:span><text:span text:style-name="T242">01 (2002-01-16), i. k. 1021100NUTA00000017</text:span></text:p>
      <text:p text:style-name="Normal"/>
      <text:p text:style-name="P243">Punkto pakeitimai:</text:p>
      <text:p text:style-name="P244"><text:span text:style-name="T245">Nr.<text:s/></text:span><text:a xlink:href="https://www.e-tar.lt/portal/legalAct.html?documentId=TAR.4FF4D24266B0" office:target-frame-name="_top" xlink:show="replace"><text:span text:style-name="T246">17</text:span></text:a><text:span text:style-name="T247">, 2002-01-09, Žin., 2002, Nr. 4-101 (2002-01-16), i. k. 1021100NUTA00000017</text:span></text:p>
      <text:p text:style-name="Normal"/>
      <text:p text:style-name="P248"><text:span text:style-name="T249">8</text:span><text:span text:style-name="T250">. Finansų ministerija</text:span><text:span text:style-name="T251"><text:s/>per 10 dienų nuo Turto banko kreipimosi dėl dokumentų pateikimo privalo pateikti jam Finansų ministerijos turimus dokumentus, susijusius su perduota paskola, garantija, arba jų kopijas</text:span><text:s/></text:p>
      <text:p text:style-name="P252">Punkto pakeitimai:</text:p>
      <text:p text:style-name="P253"><text:span text:style-name="T254">Nr.<text:s/></text:span><text:a xlink:href="https://www.e-tar.lt/portal/legalAct.html?documentId=TAR.4FF4D24266B0" office:target-frame-name="_top" xlink:show="replace"><text:span text:style-name="T255">17</text:span></text:a><text:span text:style-name="T256">, 2002-01-09, Žin., 2002, Nr. 4-101 (2002-01-16), i. k. 1021100NUTA00000017</text:span></text:p>
      <text:p text:style-name="Normal"/>
      <text:p text:style-name="P257"><text:span text:style-name="T258">9</text:span><text:span text:style-name="T259">. Finansų ministerija, pasirašiusi su Turto banku pavedimo sutartį, per 30 dienų nuo dokumentų priėmimo-perdavimo akto pasirašymo inform</text:span><text:span text:style-name="T260">uoja skolininką arba skolininką, už kurio įsipareigojimų įvykdymą garantuoja valstybė, taip pat asmenis, užtikrinusius minėtųjų skolininkų prievolių įvykdymą, apie paskolų perdavimą administruoti Turto bankui, nurodydama, kad visos ataskaitos ir informacij</text:span><text:span text:style-name="T261">a teikiamos, taip pat visi su paskola susiję įsipareigojimai vykdomi ir įmokos mokamos Turto bankui.</text:span></text:p>
      <text:p text:style-name="P262"/>
      <text:p text:style-name="P263"><text:span text:style-name="T264">IV</text:span><text:span text:style-name="T265">.<text:s/></text:span><text:span text:style-name="T266">Turto banko veikla, susijusi su paskolų ir garantijų administravimu<text:s/></text:span></text:p>
      <text:p text:style-name="P267"/>
      <text:p text:style-name="P268">Pakeistas skyriaus pavadinimas:</text:p>
      <text:p text:style-name="P269"><text:span text:style-name="T270">Nr.<text:s/></text:span><text:a xlink:href="https://www.e-tar.lt/portal/legalAct.html?documentId=TAR.4FF4D24266B0" office:target-frame-name="_top" xlink:show="replace"><text:span text:style-name="T271">17</text:span></text:a><text:span text:style-name="T272">, 2002-01-09, Žin., 2002, Nr. 4-101 (2002-01-16), i. k. 1021100NUTA00000017</text:span></text:p>
      <text:p text:style-name="Normal"/>
      <text:p text:style-name="P273"><text:span text:style-name="T274">10</text:span><text:span text:style-name="T275">. Turto bankas, administruodamas paskolas ir garantijas, atlieka šiuos veiksmus Finansų ministerijos, atstovaujančios Lietuvos<text:s/></text:span><text:span text:style-name="T276">Respublikos Vyriausybei, vardu:</text:span></text:p>
      <text:p text:style-name="P277"><text:span text:style-name="T278">10.1</text:span><text:span text:style-name="T279">. išieško (išskyrus išieškojimą ne ginčo tvarka) iš skolininko arba skolininko, už kurio įsipareigojimų įvykdymą garantuoja valstybė, ir priima grąžinamas</text:span><text:span text:style-name="T280"><text:s/></text:span><text:span text:style-name="T281">paskolas;</text:span></text:p>
      <text:p text:style-name="P282"><text:span text:style-name="T283">10.2</text:span><text:span text:style-name="T284">. apskaičiuoja ir siunčia skolininkui arba<text:s/></text:span><text:span text:style-name="T285">skolininkui, už kurio įsipareigojimų įvykdymą garantuoja valstybė, pranešimus apie priklausančią pagal paskolos dokumentus mokėti paskolos dalį, palūkanas, delspinigius, valiutų kursų skirtumą ir kitas sutartyje numatytas įmokas;</text:span></text:p>
      <text:p text:style-name="P286">Punkto pakeitimai:</text:p>
      <text:p text:style-name="P287"><text:span text:style-name="T288">Nr.<text:s/></text:span><text:a xlink:href="https://www.e-tar.lt/portal/legalAct.html?documentId=TAR.D37B25941D40" office:target-frame-name="_top" xlink:show="replace"><text:span text:style-name="T289">940</text:span></text:a><text:span text:style-name="T290">, 2005-08-25, Žin., 2005, Nr. 105-3884 (2005-08-30), i. k. 1051100NUTA00000940</text:span></text:p>
      <text:p text:style-name="Normal"/>
      <text:p text:style-name="P291"><text:span text:style-name="T292">10.3</text:span><text:span text:style-name="T293">. konsultuoja skolininką arba skolininką, už kurio įsipareigojimų įvykdymą garantuoja</text:span><text:span text:style-name="T294"><text:s/>valstybė, ir siunčia jam raštus paskolų klausimais;</text:span></text:p>
      <text:p text:style-name="P295"><text:span text:style-name="T296">10.4</text:span><text:span text:style-name="T297">.</text:span><text:span text:style-name="T298"><text:s/></text:span><text:span text:style-name="T299">derina su skolininku arba skolininku, už kurio įsipareigojimų įvykdymą garantuoja valstybė, paskolų likučius;</text:span></text:p>
      <text:p text:style-name="P300"><text:span text:style-name="T301">10.5</text:span><text:span text:style-name="T302">. atstovauja Finansų ministerijai visuose Lietuvos Respublikos apylinkės te</text:span><text:span text:style-name="T303">ismų hipotekos skyriuose, turi teisę pateikti ir gauti hipotekos, kilnojamojo turto įkeitimo lakštus, pasirašyti ir pateikti hipotekos skyriams prašymus pakeisti ir išregistruoti hipotekos ir kilnojamojo turto įkeitimo sandorius, atsisakyti hipotekos ir ki</text:span><text:span text:style-name="T304">lnojamojo turto įkeitimo, pateikti pareiškimus priverstinai išieškoti paskolą ir atlikti kitus veiksmus, susijusius su paskolomis;<text:s/></text:span></text:p>
      <text:p text:style-name="P305"><text:span text:style-name="T306">10.6</text:span><text:span text:style-name="T307">. atstovauja Finansų ministerijai įmonėse, įstaigose, organizacijose, valstybės ir savivaldybių institucijose, turi<text:s/></text:span><text:span text:style-name="T308">teisę pateikti, gauti dokumentus ir atlikti kitus veiksmus, susijusius su paskolomis, garantijomis;<text:s/></text:span></text:p>
      <text:p text:style-name="P309">Punkto pakeitimai:</text:p>
      <text:p text:style-name="P310"><text:span text:style-name="T311">Nr.<text:s/></text:span><text:a xlink:href="https://www.e-tar.lt/portal/legalAct.html?documentId=TAR.4FF4D24266B0" office:target-frame-name="_top" xlink:show="replace"><text:span text:style-name="T312">17</text:span></text:a><text:span text:style-name="T313">, 2002-01-09, Žin., 2002, Nr. 4-101 (2002-01-16)</text:span><text:span text:style-name="T314">, i. k. 1021100NUTA00000017</text:span></text:p>
      <text:p text:style-name="Normal"/>
      <text:p text:style-name="P315"><text:span text:style-name="T316">10.7</text:span><text:span text:style-name="T317">. atstovauja Finansų ministerijai visuose Lietuvos Respublikos teismuose, kai nagrinėjamos susijusios su paskolomis ar garantijomis bylos, kuriose vienas iš dalyvaujančių asmenų yra Finansų ministerija, turi teisę parei</text:span><text:span text:style-name="T318">kšti ieškinį, pakeisti ieškinio pagrindą ir dalyką, padidinti ar sumažinti ieškininius reikalavimus, pripažinti ieškinį, atsisakyti visų arba dalies ieškininių reikalavimų, sudaryti taikos sutartį, gauti vykdomuosius dokumentus ir pateikti juos išieškojimu</text:span><text:span text:style-name="T319">i, apskųsti teismo sprendimus ir nutartis, priimti priteistą turtą ir pinigus, atlikti kitus procesinius veiksmus;</text:span></text:p>
      <text:p text:style-name="P320">Punkto pakeitimai:</text:p>
      <text:p text:style-name="P321"><text:span text:style-name="T322">Nr.<text:s/></text:span><text:a xlink:href="https://www.e-tar.lt/portal/legalAct.html?documentId=TAR.4FF4D24266B0" office:target-frame-name="_top" xlink:show="replace"><text:span text:style-name="T323">17</text:span></text:a><text:span text:style-name="T324">, 2002-01-09, Žin., 2002, Nr. 4-10</text:span><text:span text:style-name="T325">1 (2002-01-16), i. k. 1021100NUTA00000017</text:span></text:p>
      <text:p text:style-name="Normal"/>
      <text:p text:style-name="P326"><text:span text:style-name="T327">10.8</text:span><text:span text:style-name="T328">. atstovauja Finansų ministerijai vykdant įmonių restruktūrizavimo ir bankroto procedūras, susijusias su paskolomis ir garantijomis;<text:s/></text:span></text:p>
      <text:p text:style-name="P329">Punkto pakeitimai:</text:p>
      <text:p text:style-name="P330"><text:span text:style-name="T331">Nr.<text:s/></text:span><text:a xlink:href="https://www.e-tar.lt/portal/legalAct.html?documentId=TAR.4FF4D24266B0" office:target-frame-name="_top" xlink:show="replace"><text:span text:style-name="T332">17</text:span></text:a><text:span text:style-name="T333">, 2002-01-09, Žin., 2002, Nr. 4-101 (2002-01-16), i. k. 1021100NUTA00000017</text:span></text:p>
      <text:p text:style-name="Normal"/>
      <text:p text:style-name="P334"><text:span text:style-name="T335">10.9</text:span><text:span text:style-name="T336">. atstovauja Finansų ministerijai antstolių kontorose, turi teisę būti atliekant vykdymo veiksmus, susipažinti su visa vykdomosios<text:s/></text:span><text:span text:style-name="T337">bylos medžiaga, gauti pažymas apie vykdymo eigą, sudaryti taikos sutartis, ginčyti turto priklausomybę ir jo įkainojimą, apskųsti antstolio veiksmus, atsisakyti išieškojimo, atlikti visus kitus veiksmus, susijusius su paskolų išieškojimu;</text:span></text:p>
      <text:p text:style-name="P338">Punkto pakeitimai:</text:p>
      <text:p text:style-name="P339"><text:span text:style-name="T340">Nr.<text:s/></text:span><text:a xlink:href="https://www.e-tar.lt/portal/legalAct.html?documentId=TAR.658157D7E497" office:target-frame-name="_top" xlink:show="replace"><text:span text:style-name="T341">283</text:span></text:a><text:span text:style-name="T342">, 2005-03-16, Žin., 2005, Nr. 36-1173 (2005-03-19), i. k. 1051100NUTA00000283</text:span></text:p>
      <text:p text:style-name="Normal"/>
      <text:p text:style-name="P343"><text:span text:style-name="T344">10.10</text:span><text:span text:style-name="T345">. svarsto skolininko arba skolininko, už kurio įsipareigojimų įvykdymą garant</text:span><text:span text:style-name="T346">uoja valstybė, prašymą išduoti leidimą ir priima sprendimą dėl leidimo išdavimo skolininkui arba skolininkui, už kurio įsipareigojimų įvykdymą garantuoja valstybė, išskyrus kredito įstaigas ir savivaldybes, ir suderina sąlygas atlikti šiuos veiksmus:</text:span></text:p>
      <text:p text:style-name="P347"><text:span text:style-name="T348">10.10</text:span><text:span text:style-name="T349">.1</text:span><text:span text:style-name="T350">. reorganizuoti juridinį asmenį;</text:span></text:p>
      <text:p text:style-name="P351"><text:span text:style-name="T352">10.10.2</text:span><text:span text:style-name="T353">. mažinti įstatinį kapitalą;</text:span></text:p>
      <text:p text:style-name="P354"><text:span text:style-name="T355">10.10.3</text:span><text:span text:style-name="T356">. parduoti arba kitaip perleisti, išnuomoti, įkeisti ilgalaikį turtą;</text:span></text:p>
      <text:p text:style-name="P357"><text:span text:style-name="T358">10.10.4</text:span><text:span text:style-name="T359">. laiduoti arba garantuoti savo turtu kitų subjektų prievolių įvykdymą;</text:span></text:p>
      <text:p text:style-name="P360"><text:span text:style-name="T361">10.10.5</text:span><text:span text:style-name="T362">.<text:s/></text:span><text:span text:style-name="T363">teikti paskolas (išskyrus vartojimo kreditą);</text:span></text:p>
      <text:p text:style-name="P364"><text:span text:style-name="T365">10.10.6</text:span><text:span text:style-name="T366">. investuoti turtą į kitus ūkio subjektus;</text:span></text:p>
      <text:p text:style-name="P367"><text:span text:style-name="T368">10.10.7</text:span><text:span text:style-name="T369">. prisiimti naujų įsipareigojimų išplatinant skolos vertybinius popierius, pasirašant paskolos sutartis, lizingo (finansinės nuomos) sutartis ar<text:s/></text:span><text:span text:style-name="T370">kitus įsipareigojamuosius skolos dokumentus;</text:span><text:s/></text:p>
      <text:p text:style-name="P371">Punkto pakeitimai:</text:p>
      <text:p text:style-name="P372"><text:span text:style-name="T373">Nr.<text:s/></text:span><text:a xlink:href="https://www.e-tar.lt/portal/legalAct.html?documentId=TAR.4FF4D24266B0" office:target-frame-name="_top" xlink:show="replace"><text:span text:style-name="T374">17</text:span></text:a><text:span text:style-name="T375">, 2002-01-09, Žin., 2002, Nr. 4-101 (2002-01-16), i. k. 1021100NUTA00000017</text:span></text:p>
      <text:p text:style-name="P376"><text:span text:style-name="T377">Nr.<text:s/></text:span><text:a xlink:href="https://www.e-tar.lt/portal/legalAct.html?documentId=TAR.D37B25941D40" office:target-frame-name="_top" xlink:show="replace"><text:span text:style-name="T378">940</text:span></text:a><text:span text:style-name="T379">, 2005-08-25, Žin., 2005, Nr. 105-3884 (2005-08-30), i. k. 1051100NUTA00000940</text:span></text:p>
      <text:p text:style-name="Normal"/>
      <text:p text:style-name="P380"><text:span text:style-name="T381">10.11. tvarko paskolų, garantijų apskaitą</text:span><text:s/></text:p>
      <text:p text:style-name="P382">Punkto pakeitimai:</text:p>
      <text:p text:style-name="P383"><text:span text:style-name="T384">Nr.<text:s/></text:span><text:a xlink:href="https://www.e-tar.lt/portal/legalAct.html?documentId=TAR.4FF4D24266B0" office:target-frame-name="_top" xlink:show="replace"><text:span text:style-name="T385">17</text:span></text:a><text:span text:style-name="T386">, 2002-01-09, Žin., 2002, Nr. 4-101 (2002-01-16), i. k. 1021100NUTA00000017</text:span></text:p>
      <text:p text:style-name="Normal"/>
      <text:p text:style-name="P387"><text:span text:style-name="T388">10.12</text:span><text:span text:style-name="T389">. pasirašo hipotekos (įkeitimo), laidavimo ir garantijos sutartis dėl skolinių įsipareig</text:span><text:span text:style-name="T390">ojimų Finansų ministerijai įvykdymo užtikrinimo ir šių sutarčių pakeitimus;</text:span></text:p>
      <text:p text:style-name="P391"><text:span text:style-name="T392">10.13</text:span><text:span text:style-name="T393">. priima sprendimus dėl įkeisto turto realizavimo;</text:span></text:p>
      <text:p text:style-name="P394"><text:span text:style-name="T395">10.14</text:span><text:span text:style-name="T396">. perima savo nuosavybėn skolininko arba skolininko, už kurio įsipareigojimų įvykdymą garantuoja valstybė, arba</text:span><text:span text:style-name="T397"><text:s/>trečiųjų asmenų turtą, jeigu nepavyko jo realizuoti Lietuvos Respublikos civilinio proceso kodekso ir (ar) Lietuvos Respublikos įmonių bankroto įstatymo (Žin., 1997, Nr. 64-1500; 2001, Nr. 31-1010) nustatyta tvarka, ir jį realizuoja, kad būtų įvykdyti vis</text:span><text:span text:style-name="T398">i skolininkų turtiniai įsipareigojimai, taip pat atlygintos valstybės patirtos išlaidos, susijusios su reikalavimo įvykdyti prievolę pareiškimu.</text:span><text:s/></text:p>
      <text:p text:style-name="P399">Punkto pakeitimai:</text:p>
      <text:p text:style-name="P400"><text:span text:style-name="T401">Nr.<text:s/></text:span><text:a xlink:href="https://www.e-tar.lt/portal/legalAct.html?documentId=TAR.4FF4D24266B0" office:target-frame-name="_top" xlink:show="replace"><text:span text:style-name="T402">17</text:span></text:a><text:span text:style-name="T403">, 2</text:span><text:span text:style-name="T404">002-01-09, Žin., 2002, Nr. 4-101 (2002-01-16), i. k. 1021100NUTA00000017</text:span></text:p>
      <text:p text:style-name="P405"><text:span text:style-name="T406">Nr.<text:s/></text:span><text:a xlink:href="https://www.e-tar.lt/portal/legalAct.html?documentId=TAR.D37B25941D40" office:target-frame-name="_top" xlink:show="replace"><text:span text:style-name="T407">940</text:span></text:a><text:span text:style-name="T408">, 2005-08-25, Žin., 2005, Nr. 105-3884 (2005-08-30), i. k. 1051100NUTA00000940</text:span></text:p>
      <text:p text:style-name="Normal"/>
      <text:p text:style-name="P409"><text:span text:style-name="T410">10.15</text:span><text:span text:style-name="T411">. per</text:span><text:span text:style-name="T412">veda skolininkams ir (arba) jų prašymu tiekėjams (rangovams) paskolų lėšas pavedimo sutartyje nustatyta tvarka;<text:s/></text:span></text:p>
      <text:p text:style-name="P413"><text:span text:style-name="T414">10.16</text:span><text:span text:style-name="T415">. revizuoja beviltiškas paskolas, vadovaudamasis Lietuvos Respublikos Vyriausybės 2001 m. spalio 19 d. nutarimu Nr. 1249 „Dėl Paskolų<text:s/></text:span><text:span text:style-name="T416">arba skolų, pripažintų beviltiškomis, nurašymo, apskaitos ir revizavimo taisyklių patvirtinimo“ (Žin., 2001, Nr. 90-3174). Nustatęs, kad atsirado galimybė išieškoti paskolą, ją išieško įstatymų nustatyta tvarka;</text:span><text:s/></text:p>
      <text:p text:style-name="P417">Papildyta punktu</text:p>
      <text:p text:style-name="P418"><text:span text:style-name="T419">Nr.<text:s/></text:span><text:a xlink:href="https://www.e-tar.lt/portal/legalAct.html?documentId=TAR.4FF4D24266B0" office:target-frame-name="_top" xlink:show="replace"><text:span text:style-name="T420">17</text:span></text:a><text:span text:style-name="T421">, 2002-01-09, Žin., 2002, Nr. 4-101 (2002-01-16), i. k. 1021100NUTA00000017</text:span></text:p>
      <text:p text:style-name="P422">Punkto pakeitimai:</text:p>
      <text:p text:style-name="P423"><text:span text:style-name="T424">Nr.<text:s/></text:span><text:a xlink:href="https://www.e-tar.lt/portal/legalAct.html?documentId=TAR.D37B25941D40" office:target-frame-name="_top" xlink:show="replace"><text:span text:style-name="T425">940</text:span></text:a><text:span text:style-name="T426">,<text:s/></text:span><text:span text:style-name="T427">2005-08-25, Žin., 2005, Nr. 105-3884 (2005-08-30), i. k. 1051100NUTA00000940</text:span></text:p>
      <text:p text:style-name="Normal"/>
      <text:p text:style-name="P428"><text:span text:style-name="T429">10.17</text:span><text:span text:style-name="T430">. pagal Paskolų iš valstybės vardu pasiskolintų lėšų ir valstybės garantijų teikimo bei suteiktų paskolų grąžinimo taisykles, patvirtintas Lietuvos Respublikos Vyriausyb</text:span><text:span text:style-name="T431">ės 2001 m. birželio 4 d. nutarimu Nr. 667 (Žin., 2001, Nr. 49-1713), peržiūri skolos grąžinimo sąlygas ir sudaro skolos grąžinimo sutartis su ūkio subjektais, išsimokėtinai 1993-1994 metais įsigijusiais dyzelinius degalus, nupirktus už Pasaulio banko pasko</text:span><text:span text:style-name="T432">los lėšas pagal Lietuvos Respublikos Vyriausybės 1993 m. balandžio 2 d. nutarimą Nr. 219 „Dėl Lietuvos Respublikos 1993 metų pavasario sėjos fondo lėšų paskirstymo ir panaudojimo tvarkos“ (Žin., 1993, Nr. 12-309);</text:span><text:s/></text:p>
      <text:p text:style-name="P433">Papildyta punktu</text:p>
      <text:p text:style-name="P434"><text:span text:style-name="T435">Nr.<text:s/></text:span><text:a xlink:href="https://www.e-tar.lt/portal/legalAct.html?documentId=TAR.1A5192F1C5C9" office:target-frame-name="_top" xlink:show="replace"><text:span text:style-name="T436">504</text:span></text:a><text:span text:style-name="T437">, 2003-04-24, Žin., 2003, Nr. 40-1823 (2003-04-30), i. k. 1031100NUTA00000504</text:span></text:p>
      <text:p text:style-name="P438">Punkto pakeitimai:</text:p>
      <text:soft-page-break/>
      <text:p text:style-name="P439"><text:span text:style-name="T440">Nr.<text:s/></text:span><text:a xlink:href="https://www.e-tar.lt/portal/legalAct.html?documentId=TAR.D37B25941D40" office:target-frame-name="_top" xlink:show="replace"><text:span text:style-name="T441">940</text:span></text:a><text:span text:style-name="T442">, 200</text:span><text:span text:style-name="T443">5-08-25, Žin., 2005, Nr. 105-3884 (2005-08-30), i. k. 1051100NUTA00000940</text:span></text:p>
      <text:p text:style-name="Normal"/>
      <text:p text:style-name="P444"><text:span text:style-name="T445">10.18</text:span><text:span text:style-name="T446">. atlieka kitus veiksmus, susijusius su paskolomis.</text:span></text:p>
      <text:p text:style-name="P447">Punkto numeracijos pakeitimas:</text:p>
      <text:p text:style-name="P448"><text:span text:style-name="T449">Nr.<text:s/></text:span><text:a xlink:href="https://www.e-tar.lt/portal/legalAct.html?documentId=TAR.4FF4D24266B0" office:target-frame-name="_top" xlink:show="replace"><text:span text:style-name="T450">17</text:span></text:a><text:span text:style-name="T451">,</text:span><text:span text:style-name="T452"><text:s/>2002-01-09, Žin., 2002, Nr. 4-101 (2002-01-16), i. k. 1021100NUTA00000017</text:span></text:p>
      <text:p text:style-name="P453"><text:span text:style-name="T454">Nr.<text:s/></text:span><text:a xlink:href="https://www.e-tar.lt/portal/legalAct.html?documentId=TAR.1A5192F1C5C9" office:target-frame-name="_top" xlink:show="replace"><text:span text:style-name="T455">504</text:span></text:a><text:span text:style-name="T456">, 2003-04-24, Žin., 2003, Nr. 40-1823 (2003-04-30), i. k. 1031100NUTA00000504</text:span></text:p>
      <text:p text:style-name="Normal"/>
      <text:p text:style-name="P457">Punkto pakeitimai:</text:p>
      <text:p text:style-name="P458"><text:span text:style-name="T459">Nr.<text:s/></text:span><text:a xlink:href="https://www.e-tar.lt/portal/legalAct.html?documentId=TAR.4FF4D24266B0" office:target-frame-name="_top" xlink:show="replace"><text:span text:style-name="T460">17</text:span></text:a><text:span text:style-name="T461">, 2002-01-09, Žin., 2002, Nr. 4-101 (2002-01-16), i. k. 1021100NUTA00000017</text:span></text:p>
      <text:p text:style-name="Normal"/>
      <text:p text:style-name="P462"><text:span text:style-name="T463">11</text:span><text:span text:style-name="T464">. Turto bankas teikia Finansų ministerijai:</text:span></text:p>
      <text:p text:style-name="P465"><text:span text:style-name="T466">11.1</text:span><text:span text:style-name="T467">. pasiūlymus dėl:</text:span></text:p>
      <text:p text:style-name="P468"><text:span text:style-name="T469">11.1.1</text:span><text:span text:style-name="T470">.</text:span><text:span text:style-name="T471"><text:s/>paskolų grąžinimo terminų atidėjimo, išskyrus 10.17 punkte numatytą atvejį</text:span><text:s/></text:p>
      <text:p text:style-name="P472">Punkto pakeitimai:</text:p>
      <text:p text:style-name="P473"><text:span text:style-name="T474">Nr.<text:s/></text:span><text:a xlink:href="https://www.e-tar.lt/portal/legalAct.html?documentId=TAR.1A5192F1C5C9" office:target-frame-name="_top" xlink:show="replace"><text:span text:style-name="T475">504</text:span></text:a><text:span text:style-name="T476">, 2003-04-24, Žin., 2003, Nr. 40-1823 (2003-04-30), i. k. 1031100NUTA00</text:span><text:span text:style-name="T477">000504</text:span></text:p>
      <text:p text:style-name="Normal"/>
      <text:p text:style-name="P478"><text:span text:style-name="T479">11.1.2</text:span><text:span text:style-name="T480">. kitų sutarties su skolininku arba skolininku, už kurio įsipareigojimų įvykdymą garantuoja valstybė, sąlygų pakeitimo;</text:span></text:p>
      <text:p text:style-name="P481">11.1.3.<text:s/><text:span text:style-name="T482">skolininko arba skolininko, už kurio įsipareigojimų įvykdymą garantuoja valstybė, atleidimo nuo apskaičiuo</text:span><text:span text:style-name="T483">tų, bet nesumokėtų delspinigių už laiku negrąžintas paskolas ir nesumokėtas palūkanas mokėjimo, taip pat nuo nesumokėto valiutų kursų skirtumo, apskaičiuoto, jiems praleidus prievolės įvykdymo terminą, o po šio termino pabaigos – kai dėl valiutų kursų pasi</text:span><text:span text:style-name="T484">keitimo valiuta, kuria turi būti mokama, nuvertėjo, mokėjimo, esant šioms sąlygoms</text:span>:</text:p>
      <text:p text:style-name="P485">11.1.3.1.<text:s/><text:span text:style-name="T486">delspinigių ir (arba) valiutų kursų skirtumui ar jų dalies išieškojimo terminui yra suėjęs įstatymų nustatytas senaties terminas ir skolininkas arba skolininkas</text:span><text:span text:style-name="T487">, už kurio įsipareigojimų įvykdymą garantuoja valstybė, nesutinka mokėti šių delspinigių ir valiutų kursų skirtumo</text:span>;</text:p>
      <text:p text:style-name="P488">11.1.3.2. skolininkas arba skolininkas, už kurio įsipareigojimų įvykdymą garantuoja valstybė, neturi galimybės sumokėti visos skolos, įskaitant delspinigius<text:s/><text:span text:style-name="T489">ir (arba) valiutų kursų skirtumą,<text:s/></text:span>tačiau, atsižvelgiant į skolos išieškojimo galimybes, išlaidas ir galimas<text:s/>neigiamas priverstinio skolos išieškojimo pasekmes valstybės ar atskiro regiono mastu, atleidus skolininką arba skolininką, už kurio įsipareigojimų įvykdymą garantuoja valstybė, nuo apskaičiuotų, bet nesumokėtų delspinigių ar jų dalies<text:s/><text:span text:style-name="T490">ir (arba) nuo nesum</text:span><text:span text:style-name="T491">okėto valiutų kursų skirtumo<text:s/></text:span>mokėjimo, jis įsipareigoja padengti likusią skolos dalį ir esant galimybei pateikia skolos grąžinimą užtikrinančias priemones;<text:s/></text:p>
      <text:p text:style-name="P492">11.1.3.3. skolininko arba skolininko, už kurio įsipareigojimų įvykdymą garantuoja valstybė, – fizinio asmens, taip pat ūkininko, individualios įmonės savininko arba ūkinės bendrijos nario, – ekonominė (socialinė) padėtis yra sunki;<text:s/></text:p>
      <text:p text:style-name="P493">Punkto pakeitimai:</text:p>
      <text:p text:style-name="P494"><text:span text:style-name="T495">Nr.<text:s/></text:span><text:a xlink:href="https://www.e-tar.lt/portal/legalAct.html?documentId=TAR.658157D7E497" office:target-frame-name="_top" xlink:show="replace"><text:span text:style-name="T496">283</text:span></text:a><text:span text:style-name="T497">, 2005-0</text:span><text:span text:style-name="T498">3-16, Žin., 2005, Nr. 36-1173 (2005-03-19), i. k. 1051100NUTA00000283</text:span></text:p>
      <text:p text:style-name="P499"><text:span text:style-name="T500">Nr.<text:s/></text:span><text:a xlink:href="https://www.e-tar.lt/portal/legalAct.html?documentId=TAR.D37B25941D40" office:target-frame-name="_top" xlink:show="replace"><text:span text:style-name="T501">940</text:span></text:a><text:span text:style-name="T502">, 2005-08-25, Žin., 2005, Nr. 105-3884 (2005-08-30), i. k. 1051100NUTA00000940</text:span></text:p>
      <text:p text:style-name="Normal"/>
      <text:p text:style-name="P503">11.1.4. delspinigių skaičiavimo skolininkui arba skolininkui, už kurio įsipareigojimų įvykdymą garantuoja valstybė, sustabdymo, esant šių Taisyklių 11.1.3 punkte nurodytoms sąlygoms;<text:s/></text:p>
      <text:p text:style-name="P504">Punkto pakeitimai:</text:p>
      <text:p text:style-name="P505"><text:span text:style-name="T506">Nr.<text:s/></text:span><text:a xlink:href="https://www.e-tar.lt/portal/legalAct.html?documentId=TAR.658157D7E497" office:target-frame-name="_top" xlink:show="replace"><text:span text:style-name="T507">283</text:span></text:a><text:span text:style-name="T508">, 2005-03-16, Žin., 2005, Nr. 36-1173 (2005-03-19), i. k. 1051100NUTA00000283</text:span></text:p>
      <text:p text:style-name="Normal"/>
      <text:p text:style-name="P509"><text:span text:style-name="T510">11.1.5</text:span><text:span text:style-name="T511">. laiku negrąžintos paskolos arba jos dalies, nesumokėtų palūkanų, delspinigių, vali</text:span><text:span text:style-name="T512">utų kursų skirtumo arba kitų sutartyse numatytų įmokų išieškojimo ne ginčo tvarka, taip pat kitų Lietuvos Respublikos valstybės skolos įstatyme numatytų sankcijų taikymo;</text:span></text:p>
      <text:p text:style-name="P513">Punkto pakeitimai:</text:p>
      <text:p text:style-name="P514"><text:span text:style-name="T515">Nr.<text:s/></text:span><text:a xlink:href="https://www.e-tar.lt/portal/legalAct.html?documentId=TAR.D37B25941D40" office:target-frame-name="_top" xlink:show="replace"><text:span text:style-name="T516">940</text:span></text:a><text:span text:style-name="T517">, 2005-08-25, Žin., 2005, Nr. 105-3884 (2005-08-30), i. k. 1051100NUTA00000940</text:span></text:p>
      <text:p text:style-name="Normal"/>
      <text:p text:style-name="P518"><text:span text:style-name="T519">11.1.6</text:span><text:span text:style-name="T520">. bankroto ir (arba) restruktūrizavimo bylos iškėlimo skolininkui arba skolininkui, už kurio įsipareigojimų įvykdymą garantuoja valstybė, taiko</text:span><text:span text:style-name="T521">s sutarties sudarymo su skolininku arba skolininku, už kurio įsipareigojimų įvykdymą garantuoja valstybė;</text:span></text:p>
      <text:p text:style-name="P522">Punkto pakeitimai:</text:p>
      <text:p text:style-name="P523"><text:span text:style-name="T524">Nr.<text:s/></text:span><text:a xlink:href="https://www.e-tar.lt/portal/legalAct.html?documentId=TAR.4FF4D24266B0" office:target-frame-name="_top" xlink:show="replace"><text:span text:style-name="T525">17</text:span></text:a><text:span text:style-name="T526">, 2002-01-09, Žin., 2002, Nr. 4-101 (2002-0</text:span><text:span text:style-name="T527">1-16), i. k. 1021100NUTA00000017</text:span></text:p>
      <text:p text:style-name="Normal"/>
      <text:p text:style-name="P528"><text:span text:style-name="T529">11.1.7</text:span><text:span text:style-name="T530">. paskolų ir garantijų grupavimo pagal Finansų ministerijos patvirtintas taisykles;</text:span></text:p>
      <text:p text:style-name="P531">Punkto pakeitimai:</text:p>
      <text:p text:style-name="P532"><text:span text:style-name="T533">Nr.<text:s/></text:span><text:a xlink:href="https://www.e-tar.lt/portal/legalAct.html?documentId=TAR.4FF4D24266B0" office:target-frame-name="_top" xlink:show="replace"><text:span text:style-name="T534">17</text:span></text:a><text:span text:style-name="T535">, 2002-01-09, Žin., 2</text:span><text:span text:style-name="T536">002, Nr. 4-101 (2002-01-16), i. k. 1021100NUTA00000017</text:span></text:p>
      <text:p text:style-name="Normal"/>
      <text:p text:style-name="P537"><text:span text:style-name="T538">11.1.8</text:span><text:span text:style-name="T539">. suteiktų paskolų kapitalizavimo, reikalavimų perleidimo atlygintinai, skolos perkėlimo, paskolų pripažinimo beviltiškomis, kitų teisės aktų nustatytais atvejais reikalingų sprendimų atstov</text:span><text:span text:style-name="T540">aujant skolininkų arba skolininkų, už kurių įsipareigojimų įvykdymą garantuoja valstybė, bankroto ir restruktūrizavimo procesuose</text:span><text:s/></text:p>
      <text:p text:style-name="P541">Papildyta punktu</text:p>
      <text:p text:style-name="P542"><text:span text:style-name="T543">Nr.<text:s/></text:span><text:a xlink:href="https://www.e-tar.lt/portal/legalAct.html?documentId=TAR.4FF4D24266B0" office:target-frame-name="_top" xlink:show="replace"><text:span text:style-name="T544">17</text:span></text:a><text:span text:style-name="T545">, 2002-01-09, Žin.,<text:s/></text:span><text:span text:style-name="T546">2002, Nr. 4-101 (2002-01-16), i. k. 1021100NUTA00000017</text:span></text:p>
      <text:p text:style-name="Normal"/>
      <text:p text:style-name="P547"><text:span text:style-name="T548">11.2</text:span><text:span text:style-name="T549">. išvadas dėl:</text:span></text:p>
      <text:p text:style-name="P550"><text:span text:style-name="T551">11.2.1</text:span><text:span text:style-name="T552">. skolininko arba skolininko, už kurio įsipareigojimų įvykdymą garantuoja valstybė, turto ir finansinės būklės;</text:span></text:p>
      <text:p text:style-name="P553"><text:span text:style-name="T554">11.2.2</text:span><text:span text:style-name="T555">. paskolų grąžinimo, naudojimo ir kitų<text:s/></text:span><text:span text:style-name="T556">finansinių įsipareigojimų, susijusių su paskolomis, vykdymo.</text:span></text:p>
      <text:p text:style-name="P557"><text:span text:style-name="T558">12</text:span><text:span text:style-name="T559">. Finansų ministerija pagal Paskolų iš valstybės vardu pasiskolintų lėšų ir valstybės garantijų teikimo bei suteiktų paskolų grąžinimo taisykles, patvirtintas Lietuvos Respublikos Vyria</text:span><text:span text:style-name="T560">usybės 2001 m. birželio 4 d. nutarimu Nr. 667, išnagrinėjusi šių Taisyklių 11.1.1 ir 11.1.2 punktuose nurodytus Turto banko pasiūlymus, sudaro sutarties su skolininku arba skolininku, už kurio įsipareigojimų įvykdymą garantuoja valstybė, pakeitimą, o išnag</text:span><text:span text:style-name="T561">rinėjusi šių Taisyklių 11.1.3, 11.1.4 ir 11.1.8 punktuose nurodytus Turto banko pasiūlymus, teikia juos tvirtinti Lietuvos Respublikos Vyriausybei arba teisės aktų nustatyta tvarka priima sprendimą.</text:span><text:s/></text:p>
      <text:p text:style-name="P562">Punkto pakeitimai:</text:p>
      <text:p text:style-name="P563"><text:span text:style-name="T564">Nr.<text:s/></text:span><text:a xlink:href="https://www.e-tar.lt/portal/legalAct.html?documentId=TAR.4FF4D24266B0" office:target-frame-name="_top" xlink:show="replace"><text:span text:style-name="T565">17</text:span></text:a><text:span text:style-name="T566">, 2002-01-09, Žin., 2002, Nr. 4-101 (2002-01-16), i. k. 1021100NUTA00000017</text:span></text:p>
      <text:p text:style-name="P567"><text:span text:style-name="T568">Nr.<text:s/></text:span><text:a xlink:href="https://www.e-tar.lt/portal/legalAct.html?documentId=TAR.D37B25941D40" office:target-frame-name="_top" xlink:show="replace"><text:span text:style-name="T569">940</text:span></text:a><text:span text:style-name="T570">, 2005-08-25, Žin., 2005, Nr. 105-3884 (</text:span><text:span text:style-name="T571">2005-08-30), i. k. 1051100NUTA00000940</text:span></text:p>
      <text:p text:style-name="Normal"/>
      <text:p text:style-name="P572"/>
      <text:p text:style-name="P573"><text:span text:style-name="T574">V</text:span><text:span text:style-name="T575">.<text:s/></text:span><text:span text:style-name="T576">SURINKTŲ LĖŠŲ PERVEDIMO SĄLYGOS</text:span></text:p>
      <text:p text:style-name="P577"/>
      <text:p text:style-name="P578">13. Turto bankas surinktas paskolų lėšas pavedimo sutartyje nustatytais terminais perveda į pavedimo sutartyje nurodytą Finansų ministerijos sąskaitą. Už paskolų ir garantijų administravimo paslaugas Turto bankui mokamas atlygis, apskaičiuotas Lietuvos Respublikos Vyriausybės nustatyta tvarka.<text:s/></text:p>
      <text:p text:style-name="P579">Punkto pakeitimai:</text:p>
      <text:p text:style-name="P580"><text:span text:style-name="T581">Nr.<text:s/></text:span><text:a xlink:href="https://www.e-tar.lt/portal/legalAct.html?documentId=TAR.4FF4D24266B0" office:target-frame-name="_top" xlink:show="replace"><text:span text:style-name="T582">17</text:span></text:a><text:span text:style-name="T583">, 2002-01-09, Žin., 20</text:span><text:span text:style-name="T584">02, Nr. 4-101 (2002-01-16), i. k. 1021100NUTA00000017</text:span></text:p>
      <text:p text:style-name="P585"><text:span text:style-name="T586">Nr.<text:s/></text:span><text:a xlink:href="https://www.e-tar.lt/portal/legalAct.html?documentId=TAR.69A58730DE25" office:target-frame-name="_top" xlink:show="replace"><text:span text:style-name="T587">1177</text:span></text:a><text:span text:style-name="T588">, 2007-11-07, , i. k. 1071100NUTA00001177</text:span></text:p>
      <text:p text:style-name="Normal"/>
      <text:p text:style-name="P589"><text:span text:style-name="T590">14</text:span><text:span text:style-name="T591">. Turto bankas, surinktas paskolų lėšas pervedęs vėliau, negu<text:s/></text:span><text:span text:style-name="T592">nustatyta pavedimo sutartyje, moka Finansų ministerijai pavedimo sutartyje nustatytus delspinigius nuo neįskaitytos į Finansų ministerijos sąskaitą sumos už kiekvieną pavėluotą dieną.</text:span></text:p>
      <text:p text:style-name="P593"><text:span text:style-name="T594">15</text:span><text:span text:style-name="T595">. Paskolų lėšos, kurias Finansų ministerija po paskolos dokumentų<text:s/></text:span><text:span text:style-name="T596">priėmimo– perdavimo akto pasirašymo dienos surenka iš skolininko arba skolininko, už kurio įsipareigojimų įvykdymą garantuoja valstybė, laikomos Turto banko surinktomis paskolų lėšomis. Finansų ministerija apie surinktas paskolų lėšas informuoja Turto bank</text:span><text:span text:style-name="T597">ą pavedimo sutartyje nustatyta tvarka.</text:span></text:p>
      <text:p text:style-name="P598"/>
      <text:p text:style-name="P599"><text:span text:style-name="T600">VI</text:span><text:span text:style-name="T601">.<text:s/></text:span><text:span text:style-name="T602">INFORMACIJOS PATEIKIMAS</text:span></text:p>
      <text:p text:style-name="P603"/>
      <text:p text:style-name="P604"><text:span text:style-name="T605">16</text:span><text:span text:style-name="T606">. Turto bankas informaciją Finansų ministerijai teikia pavedimo sutartyje nustatyta tvarka ir terminais.<text:s/></text:span></text:p>
      <text:p text:style-name="P607"><text:span text:style-name="T608">______________</text:span></text:p>
      <text:p text:style-name="P609"/>
      <text:p text:style-name="P610"/>
      <text:p text:style-name="P611"><text:span text:style-name="T612">Pakeitimai:</text:span></text:p>
      <text:p text:style-name="P613"/>
      <text:p text:style-name="P614"><text:span text:style-name="T615">1.</text:span></text:p>
      <text:p text:style-name="P616"><text:span text:style-name="T617">Lietuvos Respublikos<text:s/></text:span><text:span text:style-name="T618">Vyriausybė, Nutarimas</text:span></text:p>
      <text:p text:style-name="P619"><text:span text:style-name="T620">Nr.<text:s/></text:span><text:a xlink:href="https://www.e-tar.lt/portal/legalAct.html?documentId=TAR.4FF4D24266B0" office:target-frame-name="_top" xlink:show="replace"><text:span text:style-name="T621">17</text:span></text:a><text:span text:style-name="T622">, 2002-01-09, Žin., 2002, Nr. 4-101 (2002-01-16), i. k. 1021100NUTA00000017</text:span></text:p>
      <text:p text:style-name="P623"><text:span text:style-name="T624">Dėl Lietuvos Respublikos Vyriausybės 2000 m. liepos 12 d. nutarimo Nr.</text:span><text:span text:style-name="T625"><text:s/>811 "Dėl paskolų, Finansų ministerijos perduodamų administruoti akcinei bendrovei Turto bankui" dalinio pakeitimo</text:span></text:p>
      <text:p text:style-name="P626"/>
      <text:p text:style-name="P627"><text:span text:style-name="T628">2.</text:span></text:p>
      <text:p text:style-name="P629"><text:span text:style-name="T630">Lietuvos Respublikos Vyriausybė, Nutarimas</text:span></text:p>
      <text:p text:style-name="P631"><text:span text:style-name="T632">Nr.<text:s/></text:span><text:a xlink:href="https://www.e-tar.lt/portal/legalAct.html?documentId=TAR.1A5192F1C5C9" office:target-frame-name="_top" xlink:show="replace"><text:span text:style-name="T633">504</text:span></text:a><text:span text:style-name="T634">, 200</text:span><text:span text:style-name="T635">3-04-24, Žin., 2003, Nr. 40-1823 (2003-04-30), i. k. 1031100NUTA00000504</text:span></text:p>
      <text:p text:style-name="P636"><text:span text:style-name="T637">Dėl Lietuvos Respublikos Vyriausybės 2000 m. liepos 12 d. nutarimo Nr. 811 "Dėl paskolų ir valstybės garantijų, Finansų ministerijos perduodamų administruoti akcinei bendrovei Turto b</text:span><text:span text:style-name="T638">ankui" pakeitimo</text:span></text:p>
      <text:p text:style-name="P639"/>
      <text:p text:style-name="P640"><text:span text:style-name="T641">3.</text:span></text:p>
      <text:p text:style-name="P642"><text:span text:style-name="T643">Lietuvos Respublikos Vyriausybė, Nutarimas</text:span></text:p>
      <text:p text:style-name="P644"><text:span text:style-name="T645">Nr.<text:s/></text:span><text:a xlink:href="https://www.e-tar.lt/portal/legalAct.html?documentId=TAR.658157D7E497" office:target-frame-name="_top" xlink:show="replace"><text:span text:style-name="T646">283</text:span></text:a><text:span text:style-name="T647">, 2005-03-16, Žin., 2005, Nr. 36-1173 (2005-03-19), i. k. 1051100NUTA00000283</text:span></text:p>
      <text:p text:style-name="P648"><text:span text:style-name="T649">Dėl Lietuvos Respublikos<text:s/></text:span><text:span text:style-name="T650">Vyriausybės 2000 m. liepos 12 d. nutarimo Nr. 811 "Dėl paskolų ir valstybės garantijų, Finansų ministerijos perduodamų administruoti akcinei bendrovei Turto bankui" pakeitimo</text:span></text:p>
      <text:p text:style-name="P651"/>
      <text:p text:style-name="P652"><text:span text:style-name="T653">4.</text:span></text:p>
      <text:p text:style-name="P654"><text:span text:style-name="T655">Lietuvos Respublikos Vyriausybė, Nutarimas</text:span></text:p>
      <text:p text:style-name="P656"><text:span text:style-name="T657">Nr.<text:s/></text:span><text:a xlink:href="https://www.e-tar.lt/portal/legalAct.html?documentId=TAR.D37B25941D40" office:target-frame-name="_top" xlink:show="replace"><text:span text:style-name="T658">940</text:span></text:a><text:span text:style-name="T659">, 2005-08-25, Žin., 2005, Nr. 105-3884 (2005-08-30), i. k. 1051100NUTA00000940</text:span></text:p>
      <text:p text:style-name="P660"><text:span text:style-name="T661">Dėl Lietuvos Respublikos Vyriausybės 2000 m. liepos 12 d. nutarimo Nr. 811 "Dėl paskolų ir valstybės garantijų, Finansų mi</text:span><text:span text:style-name="T662">nisterijos perduodamų administruoti akcinei bendrovei Turto bankui" pakeitimo</text:span></text:p>
      <text:p text:style-name="P663"/>
      <text:p text:style-name="P664"><text:span text:style-name="T665">5.</text:span></text:p>
      <text:p text:style-name="P666"><text:span text:style-name="T667">Lietuvos Respublikos Vyriausybė, Nutarimas</text:span></text:p>
      <text:p text:style-name="P668"><text:span text:style-name="T669">Nr.<text:s/></text:span><text:a xlink:href="https://www.e-tar.lt/portal/legalAct.html?documentId=TAR.69A58730DE25" office:target-frame-name="_top" xlink:show="replace"><text:span text:style-name="T670">1177</text:span></text:a><text:span text:style-name="T671">, 2007-11-07, , i. k. 1071100NUTA00001177</text:span></text:p>
      <text:p text:style-name="P672"><text:span text:style-name="T673">Dėl Lietuvos Respublikos Vyriausybės 2000 m. liepos 12 d. nutarimo Nr. 811 "Dėl paskolų ir valstybės garantijų, Finansų ministerijos perduodamų administruoti akcinei bendrovei Turto bankui" pakeitimo</text:span></text:p>
      <text:p text:style-name="P674"/>
      <text:p text:style-name="P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0-21T08:05:00Z</meta:creation-date>
    <dc:date>2016-10-21T08:05:00Z</dc:date>
    <meta:template xlink:href="Normal.dotm" xlink:type="simple"/>
    <meta:editing-cycles>2</meta:editing-cycles>
    <meta:editing-duration>PT0S</meta:editing-duration>
    <meta:document-statistic meta:page-count="8" meta:paragraph-count="285" meta:word-count="3461" meta:character-count="27959" meta:row-count="708" meta:non-whitespace-character-count="24783"/>
  </office:meta>
</office:document-meta>
</file>