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03-05-01 iki 2005-03-19</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R VALSTYBĖS GARANTIJŲ, FINANSŲ MINISTERIJOS PERDUODAMŲ ADMINISTRUOTI AKCINEI BENDROVEI TURTO BANKUI<text:s/></text:span></text:p>
      <text:p text:style-name="P24"/>
      <text:p text:style-name="P25">2000 m. liepos 12 d. Nr. 811</text:p>
      <text:p text:style-name="P26">Vilnius</text:p>
      <text:p text:style-name="P27"/>
      <text:p text:style-name="P28">Pakeistas teisės akto pavadinimas:</text:p>
      <text:p text:style-name="P29"><text:span text:style-name="T30">Nr.<text:s/></text:span><text:a xlink:href="https://www.e-tar.lt/portal/legalAct.html?documentId=TAR.4FF4D24266B0" office:target-frame-name="_top" xlink:show="replace"><text:span text:style-name="T31">17</text:span></text:a><text:span text:style-name="T32">, 2002-01-09, Žin., 2002, Nr. 4-101 (2002-01-16), i. k. 1021100NUTA00000017</text:span></text:p>
      <text:p text:style-name="Normal"/>
      <text:p text:style-name="P33"><text:span text:style-name="T34">Vadovaudamasi Lietuvos Respublikos valstybės skolos įstatymo</text:span><text:span text:style-name="T35"><text:s/>(Žin., 199</text:span><text:span text:style-name="T36">6, Nr.<text:s/></text:span><text:span text:style-name="T37">86-2045</text:span><text:span text:style-name="T38">;</text:span><text:span text:style-name="T39"><text:s/>1999, Nr. 66-2117) 3 straipsnio 3 dalies 5 punktu, Lietuvos Respublikos Vyriausybė</text:span><text:span text:style-name="T40"><text:s/></text:span><text:span text:style-name="T41">nutari</text:span><text:span text:style-name="T42">a:</text:span></text:p>
      <text:p text:style-name="P43"><text:span text:style-name="T44">1</text:span><text:span text:style-name="T45">. Patvirtinti Paskolų ir valstybės garantijų, Finansų ministerijos perduodamų administruoti akcinei bendrovei Turto bankui, administravimo<text:s/></text:span><text:span text:style-name="T46">tvarką (pridedama)</text:span><text:s/></text:p>
      <text:p text:style-name="P47">Punkto pakeitimai:</text:p>
      <text:p text:style-name="P48"><text:span text:style-name="T49">Nr.<text:s/></text:span><text:a xlink:href="https://www.e-tar.lt/portal/legalAct.html?documentId=TAR.4FF4D24266B0" office:target-frame-name="_top" xlink:show="replace"><text:span text:style-name="T50">17</text:span></text:a><text:span text:style-name="T51">, 2002-01-09, Žin., 2002, Nr. 4-101 (2002-01-16), i. k. 1021100NUTA00000017</text:span></text:p>
      <text:p text:style-name="Normal"/>
      <text:p text:style-name="P52"><text:span text:style-name="T53">2</text:span><text:span text:style-name="T54">. Nustatyti, kad:</text:span></text:p>
      <text:p text:style-name="P55"><text:span text:style-name="T56">2.1</text:span><text:span text:style-name="T57">. akcinei bendrovei Turt</text:span><text:span text:style-name="T58">o bankui perduodamos administruoti padidėjusios rizikos, didelės rizikos ir didžiausios rizikos grupių paskolos ir valstybės garantijos;</text:span></text:p>
      <text:p text:style-name="P59"><text:span text:style-name="T60">2.2</text:span><text:span text:style-name="T61">. akcinės bendrovės Turto banko administruojamą paskolą ar valstybės garantiją perkėlus į kitokią, nei nurodyta<text:s/></text:span><text:span text:style-name="T62">2.1 punkte, paskolų ar valstybės garantijų grupę, paskolą ar valstybės garantiją ir toliau administruoja akcinė bendrovė Turto bankas.<text:s/></text:span></text:p>
      <text:p text:style-name="P63">Punkto pakeitimai:</text:p>
      <text:p text:style-name="P64"><text:span text:style-name="T65">Nr.<text:s/></text:span><text:a xlink:href="https://www.e-tar.lt/portal/legalAct.html?documentId=TAR.4FF4D24266B0" office:target-frame-name="_top" xlink:show="replace"><text:span text:style-name="T66">17</text:span></text:a><text:span text:style-name="T67">,<text:s/></text:span><text:span text:style-name="T68">2002-01-09, Žin., 2002, Nr. 4-101 (2002-01-16), i. k. 1021100NUTA00000017</text:span></text:p>
      <text:p text:style-name="Normal"/>
      <text:p text:style-name="P69"><text:span text:style-name="T70">3</text:span><text:span text:style-name="T71">. Pavesti Finansų ministerijai per 30 dienų nuo šio nutarimo įsigaliojimo sudaryti su akcine bendrove Turto banku pavedimo sutartį dėl Finansų ministerijos perduodamų administr</text:span><text:span text:style-name="T72">uoti paskolų.</text:span></text:p>
      <text:p text:style-name="P73"/>
      <text:p text:style-name="P74"/>
      <text:p text:style-name="P75"/>
      <text:p text:style-name="P76">Ministras Pirmininkas<text:tab/>Andrius Kubilius</text:p>
      <text:p text:style-name="P77"/>
      <text:p text:style-name="P78"/>
      <text:p text:style-name="P79"/>
      <text:p text:style-name="P80"><text:span text:style-name="T81">Finansų ministras</text:span><text:span text:style-name="T82"><text:tab/>Vytautas Dudėnas</text:span></text:p>
      <text:soft-page-break/>
      <text:p text:style-name="P83"><text:span text:style-name="T84">Patvirtinta</text:span></text:p>
      <text:p text:style-name="P85">Lietuvos Respublikos Vyriausybės</text:p>
      <text:p text:style-name="P86">2000 m. liepos 12 d. nutarimu Nr. 811</text:p>
      <text:p text:style-name="P87"/>
      <text:p text:style-name="P88"><text:span text:style-name="T89">Paskolų ir valstybės garantijų, Finansų ministerijos perduodamų administruoti akcinei bendrovei Turto bankui, administravimo tvarka<text:s/></text:span></text:p>
      <text:p text:style-name="P90"/>
      <text:p text:style-name="P91">Pakeistas priedo pavadinimas:</text:p>
      <text:p text:style-name="P92"><text:span text:style-name="T93">Nr.<text:s/></text:span><text:a xlink:href="https://www.e-tar.lt/portal/legalAct.html?documentId=TAR.4FF4D24266B0" office:target-frame-name="_top" xlink:show="replace"><text:span text:style-name="T94">17</text:span></text:a><text:span text:style-name="T95">,<text:s/></text:span><text:span text:style-name="T96">2002-01-09, Žin., 2002, Nr. 4-101 (2002-01-16), i. k. 1021100NUTA00000017</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Ši tvarka reglamentuoja paskolų ir valstybės garantijų, Finansų ministerijos perduodamų akcinei bendrovei Turto bankui (toliau vadinama – Turto bankas), administravimą.<text:s/></text:span></text:p>
      <text:p text:style-name="P105">Punkto pakeitimai:</text:p>
      <text:p text:style-name="P106"><text:span text:style-name="T107">Nr.<text:s/></text:span><text:a xlink:href="https://www.e-tar.lt/portal/legalAct.html?documentId=TAR.4FF4D24266B0" office:target-frame-name="_top" xlink:show="replace"><text:span text:style-name="T108">17</text:span></text:a><text:span text:style-name="T109">, 2002-01-09, Žin., 2002, Nr. 4-101 (2002-01-16), i. k. 1021100NUTA00000017</text:span></text:p>
      <text:p text:style-name="Normal"/>
      <text:p text:style-name="P110"><text:span text:style-name="T111">2</text:span><text:span text:style-name="T112">. Pagal šią tvarką Finansų ministerija perduoda administruoti Turto bankui ir Turto bankas administruoja:</text:span></text:p>
      <text:p text:style-name="P113"><text:span text:style-name="T114">2.1</text:span><text:span text:style-name="T115">. paskolas (su šiomis paskolomis susijus</text:span><text:span text:style-name="T116">ias palūkanas, delspinigius ir kitas sutartyse numatytas įmokas), suteiktas iš valstybės vardu gautų vidaus ir užsienio paskolų lėšų, ir paskolas su valstybės garantija (su šiomis paskolomis susijusias palūkanas, delspinigius ir kitas įmokas, susidariusias</text:span><text:span text:style-name="T117"><text:s/>Finansų ministerijai vykdant valstybės garantiją) (toliau vadinama – paskolos);</text:span></text:p>
      <text:p text:style-name="P118"><text:span text:style-name="T119">2.2</text:span><text:span text:style-name="T120">. valstybės garantijas, kurių įvykdymo terminas dar nėra suėjęs (toliau vadinama – garantijos)</text:span><text:s/></text:p>
      <text:p text:style-name="P121">Papildyta punktu</text:p>
      <text:p text:style-name="P122"><text:span text:style-name="T123">Nr.<text:s/></text:span><text:a xlink:href="https://www.e-tar.lt/portal/legalAct.html?documentId=TAR.4FF4D24266B0" office:target-frame-name="_top" xlink:show="replace"><text:span text:style-name="T124">17</text:span></text:a><text:span text:style-name="T125">, 2002-01-09, Žin., 2002, Nr. 4-101 (2002-01-16), i. k. 1021100NUTA00000017</text:span></text:p>
      <text:p text:style-name="Normal"/>
      <text:p text:style-name="P126"><text:span text:style-name="T127">3</text:span><text:span text:style-name="T128">. Pavedimo sutartyje nustatytais terminais Turto bankui administruoti perduodamos pagal Fina</text:span><text:span text:style-name="T129">nsų ministerijos patvirtintas taisykles sugrupuotos paskolos ir garantijos, priskiriamos padidėjusios rizikos, didelės rizikos ir didžiausios rizikos paskolų ir garantijų grupėms.</text:span></text:p>
      <text:p text:style-name="P130">Punkto pakeitimai:</text:p>
      <text:p text:style-name="P131"><text:span text:style-name="T132">Nr.<text:s/></text:span><text:a xlink:href="https://www.e-tar.lt/portal/legalAct.html?documentId=TAR.4FF4D24266B0" office:target-frame-name="_top" xlink:show="replace"><text:span text:style-name="T133">17</text:span></text:a><text:span text:style-name="T134">, 2002-01-09, Žin., 2002, Nr. 4-101 (2002-01-16), i. k. 1021100NUTA00000017</text:span></text:p>
      <text:p text:style-name="Normal"/>
      <text:p text:style-name="P135"><text:span text:style-name="T136">4</text:span><text:span text:style-name="T137">. Paskolos ir garantijos, perduodamos Turto bankui, administruojamos vadovaujantis Lietuvos Respublikos valstybės skolos įstatymu (Žin., 1996,<text:s/></text:span><text:span text:style-name="T138">Nr. 86-2045; 1999, Nr. 66-2117), Lietuvos Respublikos akcinės bendrovės Turto bankas įstatų patvirtinimo įstatymu (Žin., 1996, Nr. 81-1931; 2001, Nr. 62-2222), kitais įstatymais ir teisės aktais, taip pat šia tvarka, pagal šią tvarką pasirašytą (-omis) pav</text:span><text:span text:style-name="T139">edimo sutartimi (-s) ir Turto banko vidaus norminiuose aktuose nustatyta tvarka.</text:span></text:p>
      <text:p text:style-name="P140">Punkto pakeitimai:</text:p>
      <text:p text:style-name="P141"><text:span text:style-name="T142">Nr.<text:s/></text:span><text:a xlink:href="https://www.e-tar.lt/portal/legalAct.html?documentId=TAR.4FF4D24266B0" office:target-frame-name="_top" xlink:show="replace"><text:span text:style-name="T143">17</text:span></text:a><text:span text:style-name="T144">, 2002-01-09, Žin., 2002, Nr. 4-101 (2002-01-16), i. k. 1021100NUTA0</text:span><text:span text:style-name="T145">0000017</text:span></text:p>
      <text:p text:style-name="Normal"/>
      <text:p text:style-name="P146"><text:span text:style-name="T147">5</text:span><text:span text:style-name="T148">. Pagrindinės šioje tvarkoje vartojamos sąvokos atitinka Lietuvos Respublikos valstybės skolos įstatyme vartojamas sąvokas.</text:span></text:p>
      <text:p text:style-name="P149"/>
      <text:p text:style-name="P150"><text:span text:style-name="T151">II</text:span><text:span text:style-name="T152">.<text:s/></text:span><text:span text:style-name="T153">Pavedimo sutarčių pasirašymas</text:span></text:p>
      <text:p text:style-name="P154"/>
      <text:p text:style-name="P155"><text:span text:style-name="T156">6</text:span><text:span text:style-name="T157">. Finansų ministerijos ir Turto banko pasirašytoje pavedimo sutartyje t</text:span><text:span text:style-name="T158">uri būti numatyta, kad Turto bankas privalo įgyvendinti visas įstatymuose ir kituose teisės aktuose nurodytas priemones administruojamoms paskoloms išieškoti ir įstatymų nustatyta tvarka atsako už žalą, padarytą valstybei administruojant paskolas ir garant</text:span><text:span text:style-name="T159">ijas, neatsakydamas už skolininko arba<text:s/></text:span><text:soft-page-break/><text:span text:style-name="T160">skolininko, už kurio įsipareigojimų įvykdymą garantuoja valstybė, prievolių įvykdymą, tai yra Turto bankas neprisiima rizikos dėl paskolų grąžinimo.<text:s/></text:span></text:p>
      <text:p text:style-name="P161">Punkto pakeitimai:</text:p>
      <text:p text:style-name="P162"><text:span text:style-name="T163">Nr.<text:s/></text:span><text:a xlink:href="https://www.e-tar.lt/portal/legalAct.html?documentId=TAR.4FF4D24266B0" office:target-frame-name="_top" xlink:show="replace"><text:span text:style-name="T164">17</text:span></text:a><text:span text:style-name="T165">, 2002-01-09, Žin., 2002, Nr. 4-101 (2002-01-16), i. k. 1021100NUTA00000017</text:span></text:p>
      <text:p text:style-name="Normal"/>
      <text:p text:style-name="P166"/>
      <text:p text:style-name="P167"><text:span text:style-name="T168">III</text:span><text:span text:style-name="T169">.<text:s/></text:span><text:span text:style-name="T170">Dokumentų perdavimas</text:span></text:p>
      <text:p text:style-name="P171"/>
      <text:p text:style-name="P172"><text:span text:style-name="T173">7</text:span><text:span text:style-name="T174">. Finansų ministerija pavedimo sutartyje nustatytais termi</text:span><text:span text:style-name="T175">nais pagal perdavimo ir priėmimo aktus perduoda Turto bankui turimus su paskolomis ir garantijomis susijusius dokumentus:</text:span></text:p>
      <text:p text:style-name="P176"><text:span text:style-name="T177">7.1</text:span><text:span text:style-name="T178">. paskolos, garantijos, skolos grąžinimo, skolos perkėlimo, reikalavimo perleidimo sutarčių ir kitų įsipareigojamųjų paskolos dok</text:span><text:span text:style-name="T179">umentų patvirtintas kopijas</text:span><text:s/></text:p>
      <text:p text:style-name="P180">Punkto pakeitimai:</text:p>
      <text:p text:style-name="P181"><text:span text:style-name="T182">Nr.<text:s/></text:span><text:a xlink:href="https://www.e-tar.lt/portal/legalAct.html?documentId=TAR.4FF4D24266B0" office:target-frame-name="_top" xlink:show="replace"><text:span text:style-name="T183">17</text:span></text:a><text:span text:style-name="T184">, 2002-01-09, Žin., 2002, Nr. 4-101 (2002-01-16), i. k. 1021100NUTA00000017</text:span></text:p>
      <text:p text:style-name="Normal"/>
      <text:p text:style-name="P185"><text:span text:style-name="T186">7.2</text:span><text:span text:style-name="T187">. paskolos lėšų</text:span><text:span text:style-name="T188"><text:s/></text:span><text:span text:style-name="T189">suteikimą patvirtina</text:span><text:span text:style-name="T190">nčių dokumentų kopijas;</text:span></text:p>
      <text:p text:style-name="P191"><text:span text:style-name="T192">7.3</text:span><text:span text:style-name="T193">. prievolių įvykdymo užtikrinimo dokumentus;</text:span></text:p>
      <text:p text:style-name="P194"><text:span text:style-name="T195">7.4</text:span><text:span text:style-name="T196">. skolininko arba skolininko, už kurio įsipareigojimų įvykdymą garantuoja valstybė, finansinių ataskaitų, paskolos panaudojimo ir grąžinimo ataskaitų, audito išvadų kopijas;</text:span></text:p>
      <text:p text:style-name="P197"><text:span text:style-name="T198">7.5</text:span><text:span text:style-name="T199">. kitų su paskola ar garantija susijusių dokumentų (ministerijų ir kitų valstybės institucijų priimtų sprendimų, įsakymų, įgaliojimų, skolininko arba skolininko, už kurio įsipareigojimų įvykdymą garantuoja valstybė, akcininkų susirinkimų, stebėtojų</text:span><text:span text:style-name="T200"><text:s/>tarybos (valdybos) posėdžių protokolų ir susirašinėjimo, susijusio su paskola, dokumentų, paskolos grąžinimo (mokėjimo) dokumentų ir kitų) kopijas</text:span><text:s/></text:p>
      <text:p text:style-name="P201">Punkto pakeitimai:</text:p>
      <text:p text:style-name="P202"><text:span text:style-name="T203">Nr.<text:s/></text:span><text:a xlink:href="https://www.e-tar.lt/portal/legalAct.html?documentId=TAR.4FF4D24266B0" office:target-frame-name="_top" xlink:show="replace"><text:span text:style-name="T204">17</text:span></text:a><text:span text:style-name="T205">, 2002-01-09, Žin., 2002, Nr. 4-101 (2002-01-16), i. k. 1021100NUTA00000017</text:span></text:p>
      <text:p text:style-name="Normal"/>
      <text:p text:style-name="P206">Punkto pakeitimai:</text:p>
      <text:p text:style-name="P207"><text:span text:style-name="T208">Nr.<text:s/></text:span><text:a xlink:href="https://www.e-tar.lt/portal/legalAct.html?documentId=TAR.4FF4D24266B0" office:target-frame-name="_top" xlink:show="replace"><text:span text:style-name="T209">17</text:span></text:a><text:span text:style-name="T210">, 2002-01-09, Žin., 2002, Nr. 4-101 (2002-01-16), i. k. 1021100NUTA000</text:span><text:span text:style-name="T211">00017</text:span></text:p>
      <text:p text:style-name="Normal"/>
      <text:p text:style-name="P212"><text:span text:style-name="T213">8</text:span><text:span text:style-name="T214">. Finansų ministerija per 10 dienų nuo Turto banko kreipimosi dėl dokumentų pateikimo privalo pateikti jam Finansų ministerijos turimus dokumentus, susijusius su perduota paskola, garantija, arba jų kopijas</text:span><text:s/></text:p>
      <text:p text:style-name="P215">Punkto pakeitimai:</text:p>
      <text:p text:style-name="P216"><text:span text:style-name="T217">Nr.<text:s/></text:span><text:a xlink:href="https://www.e-tar.lt/portal/legalAct.html?documentId=TAR.4FF4D24266B0" office:target-frame-name="_top" xlink:show="replace"><text:span text:style-name="T218">17</text:span></text:a><text:span text:style-name="T219">, 2002-01-09, Žin., 2002, Nr. 4-101 (2002-01-16), i. k. 1021100NUTA00000017</text:span></text:p>
      <text:p text:style-name="Normal"/>
      <text:p text:style-name="P220"><text:span text:style-name="T221">9</text:span><text:span text:style-name="T222">. Finansų ministerija, pasirašiusi su Turto banku pavedimo sutartį, per 30 dienų nuo dokumentų<text:s/></text:span><text:span text:style-name="T223">priėmimo-perdavimo akto pasirašymo informuoja skolininką arba skolininką, už kurio įsipareigojimų įvykdymą garantuoja valstybė, taip pat asmenis, užtikrinusius minėtųjų skolininkų prievolių įvykdymą, apie paskolų perdavimą administruoti Turto bankui, nurod</text:span><text:span text:style-name="T224">ydama, kad visos ataskaitos ir informacija teikiamos, taip pat visi su paskola susiję įsipareigojimai vykdomi ir įmokos mokamos Turto bankui.</text:span></text:p>
      <text:p text:style-name="P225"/>
      <text:p text:style-name="P226"><text:span text:style-name="T227">IV</text:span><text:span text:style-name="T228">.<text:s/></text:span><text:span text:style-name="T229">Turto banko veikla, susijusi su paskolų ir garantijų administravimu<text:s/></text:span></text:p>
      <text:p text:style-name="P230"/>
      <text:p text:style-name="P231">Pakeistas skyriaus pavadinimas:</text:p>
      <text:p text:style-name="P232"><text:span text:style-name="T233">Nr.<text:s/></text:span><text:a xlink:href="https://www.e-tar.lt/portal/legalAct.html?documentId=TAR.4FF4D24266B0" office:target-frame-name="_top" xlink:show="replace"><text:span text:style-name="T234">17</text:span></text:a><text:span text:style-name="T235">, 2002-01-09, Žin., 2002, Nr. 4-101 (2002-01-16), i. k. 1021100NUTA00000017</text:span></text:p>
      <text:p text:style-name="Normal"/>
      <text:p text:style-name="P236"><text:span text:style-name="T237">10</text:span><text:span text:style-name="T238">. Turto bankas, administruodamas paskolas ir garantijas, atlieka šiuos veiksmus Finans</text:span><text:span text:style-name="T239">ų ministerijos, atstovaujančios Lietuvos Respublikos Vyriausybei, vardu:</text:span></text:p>
      <text:p text:style-name="P240"><text:span text:style-name="T241">10.1</text:span><text:span text:style-name="T242">. išieško (išskyrus išieškojimą ne ginčo tvarka) iš skolininko arba skolininko, už kurio įsipareigojimų įvykdymą garantuoja valstybė, ir priima grąžinamas</text:span><text:span text:style-name="T243"><text:s/></text:span><text:span text:style-name="T244">paskolas;</text:span></text:p>
      <text:p text:style-name="P245"><text:span text:style-name="T246">10.2</text:span><text:span text:style-name="T247">.<text:s/></text:span><text:span text:style-name="T248">apskaičiuoja ir siunčia skolininkui arba skolininkui, už kurio įsipareigojimų įvykdymą garantuoja valstybė, pranešimus apie priklausančią pagal paskolos dokumentus mokėti paskolos dalį, palūkanas, delspinigius ir kitas sutartyje numatytas įmokas;</text:span></text:p>
      <text:p text:style-name="P249"><text:span text:style-name="T250">10.3</text:span><text:span text:style-name="T251">.</text:span><text:span text:style-name="T252"><text:s/>konsultuoja skolininką arba skolininką, už kurio įsipareigojimų įvykdymą garantuoja valstybė, ir siunčia jam raštus paskolų klausimais;</text:span></text:p>
      <text:p text:style-name="P253"><text:span text:style-name="T254">10.4</text:span><text:span text:style-name="T255">.</text:span><text:span text:style-name="T256"><text:s/></text:span><text:span text:style-name="T257">derina su skolininku arba skolininku, už kurio įsipareigojimų įvykdymą garantuoja valstybė, paskolų likučius;</text:span></text:p>
      <text:p text:style-name="P258"><text:span text:style-name="T259">10.5</text:span><text:span text:style-name="T260">. atstovauja Finansų ministerijai visuose Lietuvos Respublikos apylinkės teismų hipotekos skyriuose, turi teisę pateikti ir gauti hipotekos, kilnojamojo turto įkeitimo lakštus, pasirašyti ir pateikti hipotekos skyriams prašymus pakeisti ir išregis</text:span><text:span text:style-name="T261">truoti hipotekos ir kilnojamojo turto įkeitimo sandorius, atsisakyti hipotekos ir kilnojamojo turto įkeitimo, pateikti pareiškimus priverstinai išieškoti paskolą ir atlikti kitus veiksmus, susijusius su paskolomis;<text:s/></text:span></text:p>
      <text:p text:style-name="P262"><text:span text:style-name="T263">10.6</text:span><text:span text:style-name="T264">. atstovauja Finansų ministerija</text:span><text:span text:style-name="T265">i įmonėse, įstaigose, organizacijose, valstybės ir savivaldybių institucijose, turi teisę pateikti, gauti dokumentus ir atlikti kitus veiksmus, susijusius su paskolomis, garantijomis;<text:s/></text:span></text:p>
      <text:p text:style-name="P266">Punkto pakeitimai:</text:p>
      <text:p text:style-name="P267"><text:span text:style-name="T268">Nr.<text:s/></text:span><text:a xlink:href="https://www.e-tar.lt/portal/legalAct.html?documentId=TAR.4FF4D24266B0" office:target-frame-name="_top" xlink:show="replace"><text:span text:style-name="T269">17</text:span></text:a><text:span text:style-name="T270">, 2002-01-09, Žin., 2002, Nr. 4-101 (2002-01-16), i. k. 1021100NUTA00000017</text:span></text:p>
      <text:p text:style-name="Normal"/>
      <text:p text:style-name="P271"><text:span text:style-name="T272">10.7</text:span><text:span text:style-name="T273">. atstovauja Finansų ministerijai visuose Lietuvos Respublikos teismuose, kai nagrinėjamos susijusios su paskolomis ar garantijomis byl</text:span><text:span text:style-name="T274">os, kuriose vienas iš dalyvaujančių asmenų yra Finansų ministerija, turi teisę pareikšti ieškinį, pakeisti ieškinio pagrindą ir dalyką, padidinti ar sumažinti ieškininius reikalavimus, pripažinti ieškinį, atsisakyti visų arba dalies ieškininių reikalavimų,</text:span><text:span text:style-name="T275"><text:s/>sudaryti taikos sutartį, gauti vykdomuosius dokumentus ir pateikti juos išieškojimui, apskųsti teismo sprendimus ir nutartis, priimti priteistą turtą ir pinigus, atlikti kitus procesinius veiksmus;</text:span></text:p>
      <text:p text:style-name="P276">Punkto pakeitimai:</text:p>
      <text:p text:style-name="P277"><text:span text:style-name="T278">Nr.<text:s/></text:span><text:a xlink:href="https://www.e-tar.lt/portal/legalAct.html?documentId=TAR.4FF4D24266B0" office:target-frame-name="_top" xlink:show="replace"><text:span text:style-name="T279">17</text:span></text:a><text:span text:style-name="T280">, 2002-01-09, Žin., 2002, Nr. 4-101 (2002-01-16), i. k. 1021100NUTA00000017</text:span></text:p>
      <text:p text:style-name="Normal"/>
      <text:p text:style-name="P281"><text:span text:style-name="T282">10.8</text:span><text:span text:style-name="T283">. atstovauja Finansų ministerijai vykdant įmonių restruktūrizavimo ir bankroto procedūras, susijusias su paskolomis ir ga</text:span><text:span text:style-name="T284">rantijomis;<text:s/></text:span></text:p>
      <text:p text:style-name="P285">Punkto pakeitimai:</text:p>
      <text:p text:style-name="P286"><text:span text:style-name="T287">Nr.<text:s/></text:span><text:a xlink:href="https://www.e-tar.lt/portal/legalAct.html?documentId=TAR.4FF4D24266B0" office:target-frame-name="_top" xlink:show="replace"><text:span text:style-name="T288">17</text:span></text:a><text:span text:style-name="T289">, 2002-01-09, Žin., 2002, Nr. 4-101 (2002-01-16), i. k. 1021100NUTA00000017</text:span></text:p>
      <text:p text:style-name="Normal"/>
      <text:p text:style-name="P290"><text:span text:style-name="T291">10.9</text:span><text:span text:style-name="T292">. atstovauja Finansų ministerijai antstolių<text:s/></text:span><text:span text:style-name="T293">kontorose prie apylinkės teismų, turi teisę būti atliekant vykdymo veiksmus, susipažinti su visa vykdomosios bylos medžiaga, gauti pažymas apie vykdymo eigą, sudaryti taikos sutartis, ginčyti turto priklausomybę ir jo įkainojimą, apskųsti teismo antstolio<text:s/></text:span><text:span text:style-name="T294">veiksmus, atsisakyti išieškojimo, atlikti visus kitus veiksmus, susijusius su paskolų išieškojimu;</text:span></text:p>
      <text:p text:style-name="P295"><text:span text:style-name="T296">10.10</text:span><text:span text:style-name="T297">. svarsto skolininko arba skolininko, už kurio įsipareigojimų įvykdymą garantuoja valstybė, prašymą išduoti leidimą ir priima sprendimą dėl leidimo<text:s/></text:span><text:span text:style-name="T298">išdavimo skolininkui arba skolininkui, už kurio įsipareigojimų įvykdymą garantuoja valstybė, išskyrus komercinius bankus ir savivaldybes, ir suderina sąlygas atlikti šiuos veiksmus:</text:span></text:p>
      <text:p text:style-name="P299"><text:span text:style-name="T300">10.10.1</text:span><text:span text:style-name="T301">. reorganizuoti įmonę;</text:span></text:p>
      <text:p text:style-name="P302"><text:span text:style-name="T303">10.10.2</text:span><text:span text:style-name="T304">. mažinti įstatinį kapitalą;</text:span></text:p>
      <text:p text:style-name="P305"><text:span text:style-name="T306">10.10.3</text:span><text:span text:style-name="T307">. parduoti arba kitaip perleisti, išnuomoti, įkeisti ilgalaikį turtą;</text:span></text:p>
      <text:p text:style-name="P308"><text:span text:style-name="T309">10.10.4</text:span><text:span text:style-name="T310">. laiduoti arba garantuoti savo turtu kitų subjektų prievolių įvykdymą;</text:span></text:p>
      <text:p text:style-name="P311"><text:span text:style-name="T312">10.10.5</text:span><text:span text:style-name="T313">. teikti paskolas (išskyrus vartojimo kreditą);</text:span></text:p>
      <text:p text:style-name="P314">Punkto pakeitimai:</text:p>
      <text:p text:style-name="P315"><text:span text:style-name="T316">Nr.<text:s/></text:span><text:a xlink:href="https://www.e-tar.lt/portal/legalAct.html?documentId=TAR.4FF4D24266B0" office:target-frame-name="_top" xlink:show="replace"><text:span text:style-name="T317">17</text:span></text:a><text:span text:style-name="T318">, 2002-01-09, Žin., 2002, Nr. 4-101 (2002-01-16), i. k. 1021100NUTA00000017</text:span></text:p>
      <text:p text:style-name="Normal"/>
      <text:p text:style-name="P319"><text:span text:style-name="T320">10.10.6</text:span><text:span text:style-name="T321">. investuoti turtą į kitus ūkio subjektus;</text:span></text:p>
      <text:p text:style-name="P322">Punkto pakeitimai:</text:p>
      <text:p text:style-name="P323"><text:span text:style-name="T324">Nr.<text:s/></text:span><text:a xlink:href="https://www.e-tar.lt/portal/legalAct.html?documentId=TAR.4FF4D24266B0" office:target-frame-name="_top" xlink:show="replace"><text:span text:style-name="T325">17</text:span></text:a><text:span text:style-name="T326">, 2002-01-09, Žin., 2002, Nr. 4-101 (2002-01-16), i. k. 1021100NUTA00000017</text:span></text:p>
      <text:p text:style-name="Normal"/>
      <text:p text:style-name="P327"><text:span text:style-name="T328">10.10.7</text:span><text:span text:style-name="T329">. prisiimti naujų turtinių įsipareigojimų pagal paskolos sutartis ar kitus skolos įsipareigojamuosius dokumentus;</text:span><text:s/></text:p>
      <text:p text:style-name="P330">Papildyta punktu</text:p>
      <text:p text:style-name="P331"><text:span text:style-name="T332">Nr.<text:s/></text:span><text:a xlink:href="https://www.e-tar.lt/portal/legalAct.html?documentId=TAR.4FF4D24266B0" office:target-frame-name="_top" xlink:show="replace"><text:span text:style-name="T333">17</text:span></text:a><text:span text:style-name="T334">, 2002-01-09, Žin., 2002, Nr. 4-101 (2002-01-16), i. k. 1021100NUTA00000017</text:span></text:p>
      <text:p text:style-name="Normal"/>
      <text:p text:style-name="P335">Punkto pakeitimai:</text:p>
      <text:p text:style-name="P336"><text:span text:style-name="T337">Nr.<text:s/></text:span><text:a xlink:href="https://www.e-tar.lt/portal/legalAct.html?documentId=TAR.4FF4D24266B0" office:target-frame-name="_top" xlink:show="replace"><text:span text:style-name="T338">17</text:span></text:a><text:span text:style-name="T339">, 2002-01-09, Žin., 2002, Nr. 4-101 (2002-01-16), i. k. 1021100NUTA00000017</text:span></text:p>
      <text:p text:style-name="Normal"/>
      <text:p text:style-name="P340"><text:span text:style-name="T341">10.11. tvarko paskolų, garantijų apskaitą</text:span><text:s/></text:p>
      <text:p text:style-name="P342">Punkto pakeitimai:</text:p>
      <text:p text:style-name="P343"><text:span text:style-name="T344">Nr.<text:s/></text:span><text:a xlink:href="https://www.e-tar.lt/portal/legalAct.html?documentId=TAR.4FF4D24266B0" office:target-frame-name="_top" xlink:show="replace"><text:span text:style-name="T345">17</text:span></text:a><text:span text:style-name="T346">, 2002-01-09, Žin., 2002, Nr. 4-101 (2002-01-16), i. k. 1021100NUTA00000017</text:span></text:p>
      <text:p text:style-name="Normal"/>
      <text:p text:style-name="P347"><text:span text:style-name="T348">10.12</text:span><text:span text:style-name="T349">. pasirašo hipotekos (įkeitimo), laidavimo ir garantijos sutartis dėl skolinių įsipareigojimų Finansų ministerijai<text:s/></text:span><text:span text:style-name="T350">įvykdymo užtikrinimo ir šių sutarčių pakeitimus;</text:span></text:p>
      <text:p text:style-name="P351"><text:span text:style-name="T352">10.13</text:span><text:span text:style-name="T353">. priima sprendimus dėl įkeisto turto realizavimo;</text:span></text:p>
      <text:p text:style-name="P354"><text:span text:style-name="T355">10.14</text:span><text:span text:style-name="T356">. perima savo nuosavybėn skolininko arba skolininko, už kurio įsipareigojimų įvykdymą garantuoja valstybė, arba trečiųjų asmenų turtą, jei</text:span><text:span text:style-name="T357">gu nepavyko jo realizuoti Lietuvos Respublikos civilinio proceso kodekso ir (ar) Lietuvos Respublikos įmonių bankroto įstatymo (Žin., 1997, Nr. 64-1500; 2001, Nr. 31-1010) nustatyta tvarka, ir jį realizuoja, kad būtų įvykdyti visi skolininkų turtiniai įsip</text:span><text:span text:style-name="T358">areigojimai, taip pat atlygintos valstybės išlaidos, patirtos dėl skolininkų turtinių įsipareigojimų nevykdymo</text:span><text:s/></text:p>
      <text:p text:style-name="P359">Punkto pakeitimai:</text:p>
      <text:p text:style-name="P360"><text:span text:style-name="T361">Nr.<text:s/></text:span><text:a xlink:href="https://www.e-tar.lt/portal/legalAct.html?documentId=TAR.4FF4D24266B0" office:target-frame-name="_top" xlink:show="replace"><text:span text:style-name="T362">17</text:span></text:a><text:span text:style-name="T363">, 2002-01-09, Žin., 2002, Nr. 4-101 (</text:span><text:span text:style-name="T364">2002-01-16), i. k. 1021100NUTA00000017</text:span></text:p>
      <text:p text:style-name="Normal"/>
      <text:p text:style-name="P365"><text:span text:style-name="T366">10.15</text:span><text:span text:style-name="T367">. perveda skolininkams ir (arba) jų prašymu tiekėjams (rangovams) paskolų lėšas pavedimo sutartyje nustatyta tvarka;<text:s/></text:span></text:p>
      <text:p text:style-name="P368"><text:span text:style-name="T369">10.16</text:span><text:span text:style-name="T370">. revizuoja beviltiškas paskolas vadovaudamasis Lietuvos Respublikos Vyriausybės</text:span><text:span text:style-name="T371"><text:s/>2001 m. spalio 19 d. nutarimu Nr. 1249 „Dėl Paskolų arba skolų, pripažintų beviltiškomis, nurašymo, apskaitos ir revizavimo tvarkos patvirtinimo“ (Žin., 2001, Nr. 90-3174). Nustatęs, kad atsirado galimybė išieškoti paskolą, ją išieško įstatymų nustatyta t</text:span><text:span text:style-name="T372">varka</text:span><text:s/></text:p>
      <text:p text:style-name="P373">Papildyta punktu</text:p>
      <text:p text:style-name="P374"><text:span text:style-name="T375">Nr.<text:s/></text:span><text:a xlink:href="https://www.e-tar.lt/portal/legalAct.html?documentId=TAR.4FF4D24266B0" office:target-frame-name="_top" xlink:show="replace"><text:span text:style-name="T376">17</text:span></text:a><text:span text:style-name="T377">, 2002-01-09, Žin., 2002, Nr. 4-101 (2002-01-16), i. k. 1021100NUTA00000017</text:span></text:p>
      <text:p text:style-name="Normal"/>
      <text:p text:style-name="P378"><text:span text:style-name="T379">10.17</text:span><text:span text:style-name="T380">. sudaro skolos grąžinimo sutartis su ūkio subjektais,<text:s/></text:span><text:span text:style-name="T381">išsimokėtinai 1993–1994 metais įsigijusiais dyzelinius degalus, nupirktus už Pasaulio banko paskolos lėšas pagal Lietuvos Respublikos Vyriausybės 1993 m. balandžio 2 d. nutarimą Nr. 219 „Dėl Lietuvos Respublikos 1993 metų pavasario sėjos fondo lėšų paskirs</text:span><text:span text:style-name="T382">tymo ir panaudojimo tvarkos“ (Žin., 1993, Nr. 12-309)</text:span><text:s/></text:p>
      <text:p text:style-name="P383">Papildyta punktu</text:p>
      <text:p text:style-name="P384"><text:span text:style-name="T385">Nr.<text:s/></text:span><text:a xlink:href="https://www.e-tar.lt/portal/legalAct.html?documentId=TAR.1A5192F1C5C9" office:target-frame-name="_top" xlink:show="replace"><text:span text:style-name="T386">504</text:span></text:a><text:span text:style-name="T387">, 2003-04-24, Žin., 2003, Nr. 40-1823 (2003-04-30), i. k. 1031100NUTA00000504</text:span></text:p>
      <text:p text:style-name="Normal"/>
      <text:p text:style-name="P388"><text:span text:style-name="T389">10.18</text:span><text:span text:style-name="T390">. atlie</text:span><text:span text:style-name="T391">ka kitus veiksmus, susijusius su paskolomis.</text:span></text:p>
      <text:p text:style-name="P392">Punkto numeracijos pakeitimas:</text:p>
      <text:p text:style-name="P393"><text:span text:style-name="T394">Nr.<text:s/></text:span><text:a xlink:href="https://www.e-tar.lt/portal/legalAct.html?documentId=TAR.4FF4D24266B0" office:target-frame-name="_top" xlink:show="replace"><text:span text:style-name="T395">17</text:span></text:a><text:span text:style-name="T396">, 2002-01-09, Žin., 2002, Nr. 4-101 (2002-01-16), i. k. 1021100NUTA00000017</text:span></text:p>
      <text:p text:style-name="P397"><text:span text:style-name="T398">Nr.<text:s/></text:span><text:a xlink:href="https://www.e-tar.lt/portal/legalAct.html?documentId=TAR.1A5192F1C5C9" office:target-frame-name="_top" xlink:show="replace"><text:span text:style-name="T399">504</text:span></text:a><text:span text:style-name="T400">, 2003-04-24, Žin., 2003, Nr. 40-1823 (2003-04-30), i. k. 1031100NUTA00000504</text:span></text:p>
      <text:p text:style-name="Normal"/>
      <text:p text:style-name="P401">Punkto pakeitimai:</text:p>
      <text:p text:style-name="P402"><text:span text:style-name="T403">Nr.<text:s/></text:span><text:a xlink:href="https://www.e-tar.lt/portal/legalAct.html?documentId=TAR.4FF4D24266B0" office:target-frame-name="_top" xlink:show="replace"><text:span text:style-name="T404">17</text:span></text:a><text:span text:style-name="T405">, 2002-01-09, Žin., 2002, Nr. 4-101 (2002-01-16), i. k. 1021100NUTA00000017</text:span></text:p>
      <text:p text:style-name="Normal"/>
      <text:p text:style-name="P406"><text:span text:style-name="T407">11</text:span><text:span text:style-name="T408">. Turto bankas teikia Finansų ministerijai:</text:span></text:p>
      <text:p text:style-name="P409"><text:span text:style-name="T410">11.1</text:span><text:span text:style-name="T411">. pasiūlymus dėl:</text:span></text:p>
      <text:p text:style-name="P412"><text:span text:style-name="T413">11.1.1</text:span><text:span text:style-name="T414">. paskolų grąžinimo terminų atidėjimo, išskyrus 10.17 punkte numatytą atvejį</text:span><text:s/></text:p>
      <text:p text:style-name="P415">Punkto<text:s/>pakeitimai:</text:p>
      <text:p text:style-name="P416"><text:span text:style-name="T417">Nr.<text:s/></text:span><text:a xlink:href="https://www.e-tar.lt/portal/legalAct.html?documentId=TAR.1A5192F1C5C9" office:target-frame-name="_top" xlink:show="replace"><text:span text:style-name="T418">504</text:span></text:a><text:span text:style-name="T419">, 2003-04-24, Žin., 2003, Nr. 40-1823 (2003-04-30), i. k. 1031100NUTA00000504</text:span></text:p>
      <text:p text:style-name="Normal"/>
      <text:p text:style-name="P420"><text:span text:style-name="T421">11.1.2</text:span><text:span text:style-name="T422">. kitų sutarties su skolininku arba skolininku, už kurio<text:s/></text:span><text:span text:style-name="T423">įsipareigojimų įvykdymą garantuoja valstybė, sąlygų pakeitimo;</text:span></text:p>
      <text:p text:style-name="P424"><text:span text:style-name="T425">11.1.3</text:span><text:span text:style-name="T426">. skolininko arba skolininko, už kurio įsipareigojimų įvykdymą garantuoja valstybė, atleidimo nuo apskaičiuotų, bet nesumokėtų delspinigių už laiku negrąžintas paskolas ir nesumokėtas</text:span><text:span text:style-name="T427"><text:s/>palūkanas mokėjimo;</text:span></text:p>
      <text:p text:style-name="P428"><text:span text:style-name="T429">11.1.4</text:span><text:span text:style-name="T430">. delspinigių skaičiavimo skolininkui arba skolininkui, už kurio įsipareigojimų įvykdymą garantuoja valstybė, sustabdymo;</text:span></text:p>
      <text:p text:style-name="P431"><text:span text:style-name="T432">11.1.5</text:span><text:span text:style-name="T433">. laiku negrąžintos paskolos arba jos dalies, nesumokėtų palūkanų, delspinigių arba kitų suta</text:span><text:span text:style-name="T434">rtyse numatytų įmokų išieškojimo ne ginčo tvarka, taip pat kitų Lietuvos Respublikos valstybės skolos įstatyme numatytų sankcijų taikymo;</text:span></text:p>
      <text:p text:style-name="P435"><text:span text:style-name="T436">11.1.6</text:span><text:span text:style-name="T437">. bankroto ir (arba) restruktūrizavimo bylos iškėlimo skolininkui arba skolininkui, už kurio įsipareigojimų<text:s/></text:span><text:span text:style-name="T438">įvykdymą garantuoja valstybė, taikos sutarties sudarymo su skolininku arba skolininku, už kurio įsipareigojimų įvykdymą garantuoja valstybė;</text:span></text:p>
      <text:p text:style-name="P439">Punkto pakeitimai:</text:p>
      <text:p text:style-name="P440"><text:span text:style-name="T441">Nr.<text:s/></text:span><text:a xlink:href="https://www.e-tar.lt/portal/legalAct.html?documentId=TAR.4FF4D24266B0" office:target-frame-name="_top" xlink:show="replace"><text:span text:style-name="T442">17</text:span></text:a><text:span text:style-name="T443">, 2002-0</text:span><text:span text:style-name="T444">1-09, Žin., 2002, Nr. 4-101 (2002-01-16), i. k. 1021100NUTA00000017</text:span></text:p>
      <text:p text:style-name="Normal"/>
      <text:p text:style-name="P445"><text:span text:style-name="T446">11.1.7</text:span><text:span text:style-name="T447">. paskolų ir garantijų grupavimo pagal Finansų ministerijos patvirtintas taisykles;</text:span></text:p>
      <text:p text:style-name="P448">Punkto pakeitimai:</text:p>
      <text:p text:style-name="P449"><text:span text:style-name="T450">Nr.<text:s/></text:span><text:a xlink:href="https://www.e-tar.lt/portal/legalAct.html?documentId=TAR.4FF4D24266B0" office:target-frame-name="_top" xlink:show="replace"><text:span text:style-name="T451">17</text:span></text:a><text:span text:style-name="T452">, 2002-01-09, Žin., 2002, Nr. 4-101 (2002-01-16), i. k. 1021100NUTA00000017</text:span></text:p>
      <text:p text:style-name="Normal"/>
      <text:p text:style-name="P453"><text:span text:style-name="T454">11.1.8</text:span><text:span text:style-name="T455">. suteiktų paskolų kapitalizavimo, reikalavimų perleidimo atlygintinai, skolos perkėlimo, paskolų pripažinimo beviltiškomis, kitų teisės aktų nustatytais a</text:span><text:span text:style-name="T456">tvejais reikalingų sprendimų atstovaujant skolininkų arba skolininkų, už kurių įsipareigojimų įvykdymą garantuoja valstybė, bankroto ir restruktūrizavimo procesuose</text:span><text:s/></text:p>
      <text:p text:style-name="P457">Papildyta punktu</text:p>
      <text:p text:style-name="P458"><text:span text:style-name="T459">Nr.<text:s/></text:span><text:a xlink:href="https://www.e-tar.lt/portal/legalAct.html?documentId=TAR.4FF4D24266B0" office:target-frame-name="_top" xlink:show="replace"><text:span text:style-name="T460">17</text:span></text:a><text:span text:style-name="T461">, 2002-01-09, Žin., 2002, Nr. 4-101 (2002-01-16), i. k. 1021100NUTA00000017</text:span></text:p>
      <text:p text:style-name="Normal"/>
      <text:p text:style-name="P462"><text:span text:style-name="T463">11.2</text:span><text:span text:style-name="T464">. išvadas dėl:</text:span></text:p>
      <text:p text:style-name="P465"><text:span text:style-name="T466">11.2.1</text:span><text:span text:style-name="T467">. skolininko arba skolininko, už kurio įsipareigojimų įvykdymą garantuoja valstybė, turto ir finansinės būklės;</text:span></text:p>
      <text:p text:style-name="P468"><text:span text:style-name="T469">11.2.2</text:span><text:span text:style-name="T470">. paskolų</text:span><text:span text:style-name="T471"><text:s/>grąžinimo, naudojimo ir kitų finansinių įsipareigojimų, susijusių su paskolomis, vykdymo.</text:span></text:p>
      <text:p text:style-name="P472"><text:span text:style-name="T473">12</text:span><text:span text:style-name="T474">. Finansų ministerija, Lietuvos Respublikos Vyriausybės 2001 m. birželio 4 d. nutarimu Nr. 667 „Dėl paskolų iš vidaus ir užsienio paskolų lėšų bei valstybė</text:span><text:span text:style-name="T475">s garantijų teikimo ir suteiktų paskolų grąžinimo tvarkos patvirtinimo“ (Žin., 2001, Nr. 49-1713) nustatyta tvarka išnagrinėjusi šios tvarkos 11.1.1–11.1.2 punktuose nurodytus Turto banko pasiūlymus, sudaro sutarties su skolininku arba skolininku, už kurio</text:span><text:span text:style-name="T476"><text:s/>įsipareigojimų įvykdymą garantuoja valstybė, pakeitimą, o išnagrinėjusi šios tvarkos 11. 1.3, 11.1.4 ir 11.1.8 punktuose nurodytus Turto banko pasiūlymus, teikia juos tvirtinti Lietuvos Respublikos Vyriausybei arba teisės aktų nustatyta tvarka priima spre</text:span><text:span text:style-name="T477">ndimą</text:span><text:s/></text:p>
      <text:p text:style-name="P478">Punkto pakeitimai:</text:p>
      <text:p text:style-name="P479"><text:span text:style-name="T480">Nr.<text:s/></text:span><text:a xlink:href="https://www.e-tar.lt/portal/legalAct.html?documentId=TAR.4FF4D24266B0" office:target-frame-name="_top" xlink:show="replace"><text:span text:style-name="T481">17</text:span></text:a><text:span text:style-name="T482">, 2002-01-09, Žin., 2002, Nr. 4-101 (2002-01-16), i. k. 1021100NUTA00000017</text:span></text:p>
      <text:p text:style-name="Normal"/>
      <text:p text:style-name="P483"/>
      <text:p text:style-name="P484"><text:span text:style-name="T485">V</text:span><text:span text:style-name="T486">.<text:s/></text:span><text:span text:style-name="T487">SURINKTŲ LĖŠŲ PERVEDIMO SĄLYGOS</text:span></text:p>
      <text:p text:style-name="P488"/>
      <text:p text:style-name="P489"><text:span text:style-name="T490">13</text:span><text:span text:style-name="T491">. Turto bankas<text:s/></text:span><text:span text:style-name="T492">surinktas paskolų lėšas pavedimo sutartyje nustatytais terminais perveda į pavedimo sutartyje nurodytą Finansų ministerijos sąskaitą. Už paskolų ir garantijų administravimo paslaugas Turto bankui mokamas užmokestis, kurio dydis priklauso nuo surinktų per t</text:span><text:span text:style-name="T493">am tikrą laiką paskolų lėšų sumos ir paskolų administravimo sąnaudų. Šio užmokesčio apskaičiavimo tvarką nustato Finansų ministerija</text:span><text:s/></text:p>
      <text:p text:style-name="P494">Punkto pakeitimai:</text:p>
      <text:p text:style-name="P495"><text:span text:style-name="T496">Nr.<text:s/></text:span><text:a xlink:href="https://www.e-tar.lt/portal/legalAct.html?documentId=TAR.4FF4D24266B0" office:target-frame-name="_top" xlink:show="replace"><text:span text:style-name="T497">17</text:span></text:a><text:span text:style-name="T498">, 2002-01-09, Ž</text:span><text:span text:style-name="T499">in., 2002, Nr. 4-101 (2002-01-16), i. k. 1021100NUTA00000017</text:span></text:p>
      <text:p text:style-name="Normal"/>
      <text:p text:style-name="P500"><text:span text:style-name="T501">14</text:span><text:span text:style-name="T502">. Turto bankas, surinktas paskolų lėšas pervedęs vėliau, negu nustatyta pavedimo sutartyje, moka Finansų ministerijai pavedimo sutartyje nustatytus delspinigius nuo neįskaitytos į Finansų<text:s/></text:span><text:span text:style-name="T503">ministerijos sąskaitą sumos už kiekvieną pavėluotą dieną.</text:span></text:p>
      <text:p text:style-name="P504"><text:span text:style-name="T505">15</text:span><text:span text:style-name="T506">. Paskolų lėšos, kurias Finansų ministerija po paskolos dokumentų priėmimo– perdavimo akto pasirašymo dienos surenka iš skolininko arba skolininko, už kurio įsipareigojimų įvykdymą garantuoja<text:s/></text:span><text:span text:style-name="T507">valstybė, laikomos Turto banko surinktomis paskolų lėšomis. Finansų ministerija apie surinktas paskolų lėšas informuoja Turto banką pavedimo sutartyje nustatyta tvarka.</text:span></text:p>
      <text:p text:style-name="P508"/>
      <text:p text:style-name="P509"><text:span text:style-name="T510">VI</text:span><text:span text:style-name="T511">.<text:s/></text:span><text:span text:style-name="T512">INFORMACIJOS PATEIKIMAS</text:span></text:p>
      <text:p text:style-name="P513"/>
      <text:p text:style-name="P514"><text:span text:style-name="T515">16</text:span><text:span text:style-name="T516">. Turto bankas informaciją Finansų ministerijai teikia pavedimo sutartyje nustatyta tvarka ir terminais.<text:s/></text:span></text:p>
      <text:p text:style-name="P517"><text:span text:style-name="T518">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4FF4D24266B0" office:target-frame-name="_top" xlink:show="replace"><text:span text:style-name="T530">17</text:span></text:a><text:span text:style-name="T531">, 2002-01-09, Žin., 2002, Nr. 4-101 (2002-01-16), i. k. 1021100NUTA00000017</text:span></text:p>
      <text:p text:style-name="P532"><text:span text:style-name="T533">Dėl Lietuvos Respublikos Vyriausybės 2000 m. liepos 12 d. nutarimo Nr. 811 "Dėl paskolų, Finansų ministerijos perduodamų administruoti akcinei bendrovei Turto b</text:span><text:span text:style-name="T534">ankui" dalini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1A5192F1C5C9" office:target-frame-name="_top" xlink:show="replace"><text:span text:style-name="T542">504</text:span></text:a><text:span text:style-name="T543">, 2003-04-24, Žin., 2003, Nr. 40-1823 (2003-04-30), i. k. 1031100NUTA00000504</text:span></text:p>
      <text:p text:style-name="P544"><text:span text:style-name="T545">Dėl Lietuvos<text:s/></text:span><text:span text:style-name="T546">Respublikos Vyriausybės 2000 m. liepos 12 d. nutarimo Nr. 811 "Dėl paskolų ir valstybės garantijų, Finansų ministerijos perduodamų administruoti akcinei bendrovei Turto bankui"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7" meta:paragraph-count="317" meta:word-count="2954" meta:character-count="21609" meta:row-count="790" meta:non-whitespace-character-count="18972"/>
  </office:meta>
</office:document-meta>
</file>