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55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3" style:parent-style-name="Normal" style:master-page-name="MPF1" style:family="paragraph">
      <style:paragraph-properties fo:break-before="page" fo:text-indent="3.543in" style:page-number="1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/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keep-with-next="always" fo:text-align="center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0-05-0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E8E458469F60" office:target-frame-name="_top" xlink:show="replace"><text:span text:style-name="T14">503</text:span></text:a><text:span text:style-name="T15">, 2010-05-04, Žin., 2010, Nr. 53-2605 (2010-05-08); www.valstybes-zinios.lt, 2010, Nr.</text:span><text:span text:style-name="T16"><text:s/>53-0 (2010-05-10), i. k. 1101100NUTA00000503</text:span></text:p>
      <text:p text:style-name="P17"><text:span text:style-name="T18">Dėl Metelių regioninio parko ir jo zonų bei buferinės apsaugos zonos ribų plano patvirtinimo</text:span></text:p>
      <text:p text:style-name="P19"/>
      <text:p text:style-name="P20"><text:span text:style-name="T21">Suvestinė redakcija nuo 2009-05-01 iki 2010-05-08</text:span></text:p>
      <text:p text:style-name="P22"/>
      <text:p text:style-name="P23"><text:span text:style-name="T24">Nutarimas paskelbtas: Žin. 2001, Nr.<text:s/></text:span><text:a xlink:href="https://www.e-tar.lt/portal/legalAct.html?documentId=TAR.DB1409776643" office:target-frame-name="_top" xlink:show="replace"><text:span text:style-name="T25">95-3353</text:span></text:a><text:span text:style-name="T26">, i. k. 1011100NUTA00001310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METELIŲ REGIONINIO PARKO, JO ZONŲ IR PARKO APSAUGOS ZONOS RIBŲ PATVIRTINIMO</text:p>
      <text:p text:style-name="P34"/>
      <text:p text:style-name="P35">2001 m. lapkričio 7 d. Nr. 1310</text:p>
      <text:p text:style-name="P36">Vilnius</text:p>
      <text:p text:style-name="P37"/>
      <text:p text:style-name="P38"><text:span text:style-name="T39">Lietuvos Respublikos Vyriausybė</text:span><text:span text:style-name="T40"><text:s/></text:span><text:span text:style-name="T41">nutari</text:span><text:span text:style-name="T42">a:</text:span></text:p>
      <text:p text:style-name="P43"><text:span text:style-name="T44">1</text:span><text:span text:style-name="T45">. Patvirtinti Metelių regioninio parko, jo zonų ir parko apsaugos zonos ribas pagal Aplinkos ministerijos pateiktą planą.</text:span></text:p>
      <text:p text:style-name="P46"><text:span text:style-name="T47">2</text:span><text:span text:style-name="T48">. Pritarti<text:s/></text:span><text:span text:style-name="T49">Metelių regioninio parko zonavimo pagrindinėms nuostatoms (pridedama).</text:span></text:p>
      <text:p text:style-name="P50"><text:span text:style-name="T51">3</text:span><text:span text:style-name="T52">. Pavesti Miškų ir saugomų teritorijų departamentui prie Aplinkos ministerijos per mėnesį nuo šio nutarimo įsigaliojimo pateikti Metelių regioninio parko, jo zonų ir parko apsaugos</text:span><text:span text:style-name="T53"><text:s/>zonos ribų planą suinteresuotoms ministerijoms, kitoms valstybės institucijoms, taip pat Alytaus ir Lazdijų rajonų savivaldybėms.</text:span></text:p>
      <text:p text:style-name="P54"><text:span text:style-name="T55">4</text:span><text:span text:style-name="T56">. Iš dalies pakeisti Lietuvos Respublikos Vyriausybės 1995 m. vasario 15 d. nutarimą Nr. 247 „Dėl Dieveniškių istorinio<text:s/></text:span><text:span text:style-name="T57">regioninio, Kurtuvėnų, Metelių, Nemuno deltos, Panemunių, Rambyno, Salantų, Veisiejų, Ventos, Žagarės regioninių parkų zonavimo schemų“ (Žin., 1995, Nr.<text:s/></text:span><text:a xlink:href="https://www.e-tar.lt/portal/lt/legalAct/TAR.4DDC3A7C99BA" office:target-frame-name="_blank" xlink:show="new"><text:span text:style-name="T58">16-377</text:span></text:a><text:span text:style-name="T59">):</text:span></text:p>
      <text:p text:style-name="P60"><text:span text:style-name="T61">4.1</text:span><text:span text:style-name="T62">. iš</text:span><text:span text:style-name="T63">braukti nutarimo antraštėje ir 1 punkte žodį „Metelių“;</text:span></text:p>
      <text:p text:style-name="P64"><text:span text:style-name="T65">4.2</text:span><text:span text:style-name="T66">. pripažinti netekusiais galios Metelių regioninio parko zonavimo schemos pagrindinius teiginius, kuriems pritarta nurodytuoju nutarimu.</text:span></text:p>
      <text:p text:style-name="P67"><text:span text:style-name="T68">5</text:span><text:span text:style-name="T69">. Iš dalies pakeisti:</text:span></text:p>
      <text:p text:style-name="P70"><text:span text:style-name="T71">5.1.</text:span><text:span text:style-name="T72"><text:s/>Neteko galios nuo 2009-05-01</text:span></text:p>
      <text:p text:style-name="P73">Punkto naikinimas:</text:p>
      <text:p text:style-name="P74"><text:span text:style-name="T75">Nr.<text:s/></text:span><text:a xlink:href="https://www.e-tar.lt/portal/legalAct.html?documentId=TAR.50576A7B7D4F" office:target-frame-name="_top" xlink:show="replace"><text:span text:style-name="T76">328</text:span></text:a><text:span text:style-name="T77">, 2009-04-22, Žin. 2009, Nr. 49-1975 (2009-04-30), i. k. 1091100NUTA00000328</text:span></text:p>
      <text:p text:style-name="Normal"/>
      <text:p text:style-name="P78"><text:span text:style-name="T79">5.2</text:span><text:span text:style-name="T80">. Lietuvos Respublikos Vyriausybės 1997 m. gruodžio 29 d. nutarimą Nr. 1486 „Dėl naujų draustinių įsteigimo ir draustinių sąrašų patvirtinimo“ (Žin., 1998, Nr.<text:s/></text:span><text:a xlink:href="https://www.e-tar.lt/portal/lt/legalAct/TAR.8EA67D5699E0" office:target-frame-name="_blank" xlink:show="new"><text:span text:style-name="T81">1-9</text:span></text:a><text:span text:style-name="T82">) – išbr</text:span><text:span text:style-name="T83">aukti iš nurodytuoju nutarimu patvirtinto valstybinių kraštovaizdžio draustinių sąrašo Kalniškių kraštovaizdžio draustinį.</text:span></text:p>
      <text:p text:style-name="P84"/>
      <text:p text:style-name="P85"/>
      <text:p text:style-name="P86"/>
      <text:p text:style-name="P87">MINISTRAS PIRMININKAS<text:tab/>ALGIRDAS BRAZAUSKAS</text:p>
      <text:p text:style-name="P88"/>
      <text:p text:style-name="P89"/>
      <text:p text:style-name="P90"/>
      <text:p text:style-name="P91">APLINKOS MINISTRAS<text:tab/>ARŪNAS KUNDROTAS</text:p>
      <text:p text:style-name="P92"/>
      <text:soft-page-break/>
      <text:p text:style-name="P93"><text:span text:style-name="T101">Pritarta</text:span></text:p>
      <text:p text:style-name="P102">Lietuvos Respublikos Vyriausybės</text:p>
      <text:p text:style-name="P103">2001 m. lapkričio 7 d. nutarimu Nr. 1310</text:p>
      <text:p text:style-name="P104"/>
      <text:p text:style-name="P105"><text:span text:style-name="T106">METELIŲ REGIONINIO PARKO ZONAVIMO PAGRINDINĖS NUOSTATOS</text:span></text:p>
      <text:p text:style-name="P107"/>
      <text:p text:style-name="P108"><text:span text:style-name="T109">I</text:span><text:span text:style-name="T110">.<text:s/></text:span><text:span text:style-name="T111">TERITORIJOS ZONAVIMAS</text:span></text:p>
      <text:p text:style-name="P112"/>
      <text:p text:style-name="P113"><text:span text:style-name="T114">1</text:span><text:span text:style-name="T115">.<text:s/></text:span><text:span text:style-name="T116">Metelių regioninio parko teritorija pagal gamtos ir kultūros vertybes, jų pobūdį, apsaugos formas ir naudojimo galimybes skirstoma į išsaugančiąją, apsaugos, rekreacinę ir gyvenamąją zonas.</text:span></text:p>
      <text:p text:style-name="P117"/>
      <text:p text:style-name="P118"><text:span text:style-name="T119">II</text:span><text:span text:style-name="T120">.<text:s/></text:span><text:span text:style-name="T121">IŠSAUGANČIOJI ZONA</text:span></text:p>
      <text:p text:style-name="P122"/>
      <text:p text:style-name="P123"><text:span text:style-name="T124">2</text:span><text:span text:style-name="T125">. Metelių regioninio parko<text:s/></text:span><text:span text:style-name="T126">išsaugančiąją zoną sudaro Obelytės ir Trako gamtiniai rezervatai, Barčių, Kalniškės, Metelių ir Teizų kraštovaizdžio draustiniai, Žagarių geomorfologinis draustinis, Dusios hidrografinis draustinis, Rinkotų botaninis draustinis, Juodabalės zoologinis draus</text:span><text:span text:style-name="T127">tinis, Trako botaninis–zoologinis draustinis.</text:span></text:p>
      <text:p text:style-name="P128"><text:span text:style-name="T129">3</text:span><text:span text:style-name="T130">. Metelių regioninio parko rezervatų ir draustinių tikslai yra šie:</text:span></text:p>
      <text:p text:style-name="P131"><text:span text:style-name="T132">3.1</text:span><text:span text:style-name="T133">. Obelytės gamtinio rezervato – išsaugoti retų ir nykstančių rūšių augalų populiacijas, pietvakarių Lietuvos zoninės augalijos klima</text:span><text:span text:style-name="T134">kso etaloną – liepinio skroblyno bendrijas gamtiniame miško komplekse;</text:span></text:p>
      <text:p text:style-name="P135"><text:span text:style-name="T136">3.2</text:span><text:span text:style-name="T137">. Trako gamtinio rezervato – išsaugoti unikalias reliktines bekočių ąžuolų bendrijas, retų ir nykstančių augalų augavietes, erelių rėksnių perimvietes;</text:span></text:p>
      <text:p text:style-name="P138"><text:span text:style-name="T139">3.3</text:span><text:span text:style-name="T140">. Barčių kraštovaiz</text:span><text:span text:style-name="T141">džio draustinio – išsaugoti ežero terasas, paežerio kopų ruožą, smulkias moreninio reljefo formas, botaniniu ir entomologiniu požiūriais vertingus Dusios ežero vakarinės pakrantės šlaitus, kultūros vertybes;</text:span></text:p>
      <text:p text:style-name="P142"><text:span text:style-name="T143">3.4</text:span><text:span text:style-name="T144">. Kalniškės kraštovaizdžio draustinio – i</text:span><text:span text:style-name="T145">šsaugoti Dzūkų ežeruoto moreninio kalvyno kraštovaizdį su būdingu šiam regionui kalvų ir tarpkalvių augalijos kompleksu;</text:span></text:p>
      <text:p text:style-name="P146"><text:span text:style-name="T147">3.5</text:span><text:span text:style-name="T148">. Metelių kraštovaizdžio draustinio – išsaugoti Metelių ir Obelijos ežerų, jų apyežerių kraštovaizdį su vaizdingu Obelytės slėni</text:span><text:span text:style-name="T149">u, Statiškės, Širvinto miškais, ornitologiniu požiūriu vertingu Karvinės pelkiniu kompleksu, kalkingas Maušelio ežero žemapelkes su retų ir nykstančių augalų bendrijomis, gausia ir įvairia ornitofauna;</text:span></text:p>
      <text:p text:style-name="P150"><text:span text:style-name="T151">3.6</text:span><text:span text:style-name="T152">. Teizų kraštovaizdžio draustinio – išsaugoti u</text:span><text:span text:style-name="T153">nikalų moreninį masyvą šiauriniame Sūduvos aukštumų šlaite su ypač raiškiomis drumlinų formos kalvomis, sausų pievų bendrijomis, kultūros vertybėmis;</text:span></text:p>
      <text:p text:style-name="P154"><text:span text:style-name="T155">3.7</text:span><text:span text:style-name="T156">. Žagarių geomorfologinio draustinio – išsaugoti raiškų moreninių pakraštinių darinių masyvą su sta</text:span><text:span text:style-name="T157">mbiomis stačiašlaitėmis kalvomis, Žagarių ir Nakrūniškės valakinius gatvinius kaimus su jų erdvine kompozicija ir etnografine architektūra;</text:span></text:p>
      <text:p text:style-name="P158"><text:span text:style-name="T159">3.8</text:span><text:span text:style-name="T160">. Dusios hidrografinio draustinio – išsaugoti didžiausią Pietų Lietuvos ežerą su jame gyvenančių rūšių žuvimi</text:span><text:span text:style-name="T161">s, didele maurabragių dumblių įvairove, plačius ir smėlėtus atabradus pietrytinėje pakrantėje, paukščių perėjimo, šėrimosi ir priešmigracinių sankaupų vietas;</text:span></text:p>
      <text:p text:style-name="P162"><text:span text:style-name="T163">3.9</text:span><text:span text:style-name="T164">. Rinkotų botaninio draustinio – išsaugoti Dusios ežero pakrantės miškų bendrijas su retų<text:s/></text:span><text:span text:style-name="T165">ir nykstančių rūšių augalija žolinėje dangoje;</text:span></text:p>
      <text:p text:style-name="P166"><text:span text:style-name="T167">3.10</text:span><text:span text:style-name="T168">. Juodabalės zoologinio draustinio – išsaugoti balinių vėžlių populiaciją Menkučio ežere ir pelkėtose jo apylinkėse;</text:span></text:p>
      <text:p text:style-name="P169"><text:span text:style-name="T170">3.11</text:span><text:span text:style-name="T171">. Trako botaninio–zoologinio draustinio – išsaugoti unikalią bekočių ąžuolų<text:s/></text:span><text:span text:style-name="T172">bendriją, kalvoto Pietvakarių Lietuvos reljefo miškų ir pelkių augaliją – liepynų, skroblynų, pušynų, eglynų ir juodalksnynų, tarpinio tipo pelkių žolinių augalų bendrijas, retų ir nykstančių augalų augavietes ir retųjų paukščių perimvietes.</text:span></text:p>
      <text:p text:style-name="P173"/>
      <text:p text:style-name="P174"><text:span text:style-name="T175">III</text:span><text:span text:style-name="T176">.<text:s/></text:span><text:span text:style-name="T177">APSAUGOS, REKREACINĖ IR GYVENAMOJI ZONOS</text:span></text:p>
      <text:p text:style-name="P178"/>
      <text:p text:style-name="P179"><text:span text:style-name="T180">4</text:span><text:span text:style-name="T181">. Apsaugos zona – Buckūnų, Obelijos, Obelninkėlių, Papėčių, Statiškės ir Teizininkų kaimų apylinkės, Dusios ežero šiaurinė pakrantė, Sutrės paslėnis, Juodabalės apylinkės, Kalniškės miško dalys.</text:span></text:p>
      <text:p text:style-name="P182"><text:span text:style-name="T183">5</text:span><text:span text:style-name="T184">. Rekreac</text:span><text:span text:style-name="T185">inė zona – Dusios ežero rytinė ir pietrytinė pakrantė, taip pat pakrantė į pietus nuo Rinkotų miško ir Metelių ežero pakrantė prie Metelių miestelio.</text:span></text:p>
      <text:p text:style-name="P186"><text:span text:style-name="T187">6</text:span><text:span text:style-name="T188">. Gyvenamoji zona – Metelių miestelis, Barčių, Buckūnų, Nakrūniškės, Obelininkų, Papėčių, Teizininkų<text:s/></text:span><text:span text:style-name="T189">ir Žagarių kaimai.</text:span></text:p>
      <text:p text:style-name="P190"><text:span text:style-name="T191">______________</text:span></text:p>
      <text:p text:style-name="P192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TAR.50576A7B7D4F" office:target-frame-name="_top" xlink:show="replace"><text:span text:style-name="T204">328</text:span></text:a><text:span text:style-name="T205">, 2009-04-22, Žin., 2009, Nr. 49-1975 (2009-04-30), i. k.<text:s/></text:span><text:span text:style-name="T206">1091100NUTA00000328</text:span></text:p>
      <text:p text:style-name="P207"><text:span text:style-name="T208">Dėl Veisiejų regioninio parko ir jo zonų bei buferinės apsaugos zonos ribų plano patvirtin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7" style:parent-style-name="DefaultParagraphFont" style:family="text"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5"><draw:frame draw:style-name="F96" text:anchor-type="paragraph" svg:y="0.0006in" draw:z-index="0"><draw:text-box fo:min-height="0in" fo:min-width="0in"><text:p text:style-name="P94"><text:span text:style-name="T97"><text:page-number text:fixed="false">2</text:page-number></text:span></text:p></draw:text-box></draw:frame></text:p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0T13:06:00Z</meta:creation-date>
    <dc:date>2018-09-10T13:06:00Z</dc:date>
    <meta:template xlink:href="Normal.dotm" xlink:type="simple"/>
    <meta:editing-cycles>2</meta:editing-cycles>
    <meta:editing-duration>PT0S</meta:editing-duration>
    <meta:document-statistic meta:page-count="3" meta:paragraph-count="59" meta:word-count="832" meta:character-count="6723" meta:row-count="212" meta:non-whitespace-character-count="5950"/>
  </office:meta>
</office:document-meta>
</file>