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line-height-at-least="0.1534in"/>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paragraph-properties fo:widows="0" fo:orphans="0" fo:text-align="center" style:line-height-at-least="0.1395in"/>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style:line-height-at-least="0.1395in"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416in"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style:line-height-at-least="0.1395in"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416in"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style:line-height-at-least="0.1395in"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416in"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style:line-height-at-least="0.1395in">
        <style:tab-stops>
          <style:tab-stop style:type="right" style:position="6.2993in"/>
        </style:tab-stops>
      </style:paragraph-properties>
    </style:style>
    <style:style style:name="P79"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80"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81" style:parent-style-name="Normal" style:family="paragraph">
      <style:paragraph-properties fo:widows="0" fo:orphans="0" fo:text-align="justify" style:line-height-at-least="0.1395in"/>
      <style:text-properties style:language-asian="lt" style:country-asian="LT"/>
    </style:style>
    <style:style style:name="P82" style:parent-style-name="Normal" style:family="paragraph">
      <style:paragraph-properties fo:margin-left="0.3937in">
        <style:tab-stops/>
      </style:paragraph-properties>
      <style:text-properties style:language-asian="lt" style:country-asian="LT"/>
    </style:style>
    <style:style style:name="P83" style:parent-style-name="Normal" style:family="paragraph">
      <style:paragraph-properties fo:margin-left="0.3937in">
        <style:tab-stops/>
      </style:paragraph-properties>
      <style:text-properties style:language-asian="lt" style:country-asian="LT"/>
    </style:style>
    <style:style style:name="P84" style:parent-style-name="Normal" style:family="paragraph">
      <style:paragraph-properties fo:margin-left="0.3937in">
        <style:tab-stops/>
      </style:paragraph-properties>
      <style:text-properties style:language-asian="lt" style:country-asian="LT"/>
    </style:style>
    <style:style style:name="P85" style:parent-style-name="Normal" style:family="paragraph">
      <style:paragraph-properties fo:margin-left="0.3937in">
        <style:tab-stops/>
      </style:paragraph-properties>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paragraph-properties fo:widows="0" fo:orphans="0" style:line-height-at-least="0.1395in" fo:margin-left="3.1493in">
        <style:tab-stops/>
      </style:paragraph-properties>
    </style:style>
    <style:style style:name="P88" style:parent-style-name="Normal" style:family="paragraph">
      <style:paragraph-properties fo:break-before="page"/>
    </style:style>
    <style:style style:name="P89"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90"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paragraph-properties fo:widows="0" fo:orphans="0" fo:text-align="center" style:line-height-at-least="0.1395in"/>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text-properties style:language-asian="lt" style:country-asian="LT"/>
    </style:style>
    <style:style style:name="P95" style:parent-style-name="Normal" style:family="paragraph">
      <style:paragraph-properties fo:widows="0" fo:orphans="0" fo:text-align="center" style:line-height-at-least="0.1395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text-properties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style:line-height-at-least="0.1395in"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style:line-height-at-least="0.1395in"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style:line-height-at-least="0.1395in"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style:line-height-at-least="0.1395in" fo:text-indent="0.3937in"/>
      <style:text-properties style:language-asian="lt" style:country-asian="LT"/>
    </style:style>
    <style:style style:name="P134" style:parent-style-name="Normal" style:family="paragraph">
      <style:paragraph-properties fo:widows="0" fo:orphans="0" fo:text-align="justify" style:line-height-at-least="0.1395in"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style:line-height-at-least="0.1395in" fo:text-indent="0.3937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style:line-height-at-least="0.1395in"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style:line-height-at-least="0.1395in"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style:line-height-at-least="0.1395in"/>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widows="0" fo:orphans="0" fo:text-align="justify" style:line-height-at-least="0.1395in"/>
      <style:text-properties style:language-asian="lt" style:country-asian="LT"/>
    </style:style>
    <style:style style:name="P192" style:parent-style-name="Normal" style:family="paragraph">
      <style:paragraph-properties fo:widows="0" fo:orphans="0" fo:text-align="justify" style:line-height-at-least="0.1395in"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style:line-height-at-least="0.1395in"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style:line-height-at-least="0.1395in"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style:line-height-at-least="0.1395in"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style:line-height-at-least="0.1395in"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style:line-height-at-least="0.1395in"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style:line-height-at-least="0.1395in"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center" style:line-height-at-least="0.1395in"/>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widows="0" fo:orphans="0" fo:text-align="justify" style:line-height-at-least="0.1395in"/>
      <style:text-properties style:language-asian="lt" style:country-asian="LT"/>
    </style:style>
    <style:style style:name="P222" style:parent-style-name="Normal" style:family="paragraph">
      <style:paragraph-properties fo:widows="0" fo:orphans="0" fo:text-align="justify" style:line-height-at-least="0.1395in"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style:line-height-at-least="0.1395in"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style:line-height-at-least="0.1395in"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style:line-height-at-least="0.1395in"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style:line-height-at-least="0.1395in"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style:line-height-at-least="0.1395in"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style:line-height-at-least="0.1395in"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style:line-height-at-least="0.1395in"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line-height-at-least="0.1395in"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style:line-height-at-least="0.1395in"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style:line-height-at-least="0.1395in"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style:line-height-at-least="0.1395in"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style:line-height-at-least="0.1395in"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style:line-height-at-least="0.1395in"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style:line-height-at-least="0.1395in"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style:line-height-at-least="0.1395in"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style:line-height-at-least="0.1395in"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style:line-height-at-least="0.1395in"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style:line-height-at-least="0.1395in"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style:line-height-at-least="0.1395in"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center" style:line-height-at-least="0.1395in"/>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fo:widows="0" fo:orphans="0" fo:text-align="justify" style:line-height-at-least="0.1395in"/>
      <style:text-properties style:language-asian="lt" style:country-asian="LT"/>
    </style:style>
    <style:style style:name="P359" style:parent-style-name="Normal" style:family="paragraph">
      <style:paragraph-properties fo:widows="0" fo:orphans="0" fo:text-align="justify" style:line-height-at-least="0.1395in"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style:line-height-at-least="0.1395in"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style:line-height-at-least="0.1395in"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style:line-height-at-least="0.1395in"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style:line-height-at-least="0.1395in"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style:line-height-at-least="0.1395in"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style:line-height-at-least="0.1395in"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style:line-height-at-least="0.1395in"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style:line-height-at-least="0.1395in"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style:line-height-at-least="0.1395in"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style:line-height-at-least="0.1395in"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style:line-height-at-least="0.1395in"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style:line-height-at-least="0.1395in"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style:line-height-at-least="0.1395in"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style:line-height-at-least="0.1395in"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style:line-height-at-least="0.1395in"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style:line-height-at-least="0.1395in"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style:line-height-at-least="0.1395in"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style:line-height-at-least="0.1395in"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style:line-height-at-least="0.1395in"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style:line-height-at-least="0.1395in"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style:line-height-at-least="0.1395in"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style:line-height-at-least="0.1395in"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style:line-height-at-least="0.1395in"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style:line-height-at-least="0.1395in"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style:line-height-at-least="0.1395in"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style:line-height-at-least="0.1395in"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style:line-height-at-least="0.1395in"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style:line-height-at-least="0.1395in"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style:line-height-at-least="0.1395in"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style:line-height-at-least="0.1395in"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style:line-height-at-least="0.1395in"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letter-spacing="-0.0006in" style:font-size-complex="12pt" style:language-asian="lt" style:country-asian="LT"/>
    </style:style>
    <style:style style:name="T503" style:parent-style-name="DefaultParagraphFont" style:family="text">
      <style:text-properties fo:color="#000000" fo:letter-spacing="-0.0006in" style:font-size-complex="12pt" style:language-asian="lt" style:country-asian="LT"/>
    </style:style>
    <style:style style:name="T50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507" style:parent-style-name="DefaultParagraphFont" style:family="text">
      <style:text-properties fo:color="#000000" fo:letter-spacing="-0.0006in" style:font-size-complex="12pt" style:language-asian="lt" style:country-asian="LT"/>
    </style:style>
    <style:style style:name="T508" style:parent-style-name="DefaultParagraphFont" style:family="text">
      <style:text-properties fo:color="#000000" fo:letter-spacing="-0.0006in"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style:line-height-at-least="0.1395in"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style:line-height-at-least="0.1395in"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style:line-height-at-least="0.1395in"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style:line-height-at-least="0.1395in"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style:line-height-at-least="0.1395in"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style:line-height-at-least="0.1395in"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style:line-height-at-least="0.1395in"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style:line-height-at-least="0.1395in"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center" style:line-height-at-least="0.1395in"/>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fo:font-weight="bold" style:font-weight-asian="bold" style:font-weight-complex="bold"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fo:font-weight="bold" style:font-weight-asian="bold" style:font-weight-complex="bold" style:language-asian="lt" style:country-asian="LT"/>
    </style:style>
    <style:style style:name="P567" style:parent-style-name="Normal" style:family="paragraph">
      <style:text-properties style:language-asian="lt" style:country-asian="LT"/>
    </style:style>
    <style:style style:name="P568" style:parent-style-name="Normal" style:family="paragraph">
      <style:paragraph-properties fo:widows="0" fo:orphans="0" fo:text-align="justify" style:line-height-at-least="0.1395in"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style:line-height-at-least="0.1395in"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style:line-height-at-least="0.1395in"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style:line-height-at-least="0.1395in"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style:line-height-at-least="0.1395in"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style:line-height-at-least="0.1395in"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style:line-height-at-least="0.1395in"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style:line-height-at-least="0.1395in"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style:line-height-at-least="0.1395in"/>
    </style:style>
    <style:style style:name="T645" style:parent-style-name="DefaultParagraphFont" style:family="text">
      <style:text-properties fo:font-weight="bold" style:font-weight-asian="bold" style:font-weight-complex="bold" style:language-asian="lt" style:country-asian="LT"/>
    </style:style>
    <style:style style:name="T646" style:parent-style-name="DefaultParagraphFont" style:family="text">
      <style:text-properties fo:font-weight="bold" style:font-weight-asian="bold" style:font-weight-complex="bold" style:language-asian="lt" style:country-asian="LT"/>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fo:font-weight="bold" style:font-weight-asian="bold" style:font-weight-complex="bold" style:language-asian="lt" style:country-asian="LT"/>
    </style:style>
    <style:style style:name="P650" style:parent-style-name="Normal" style:family="paragraph">
      <style:paragraph-properties fo:widows="0" fo:orphans="0" fo:text-align="justify" style:line-height-at-least="0.1395in"/>
      <style:text-properties style:language-asian="lt" style:country-asian="LT"/>
    </style:style>
    <style:style style:name="P651" style:parent-style-name="Normal" style:family="paragraph">
      <style:paragraph-properties fo:widows="0" fo:orphans="0" fo:text-align="justify" style:line-height-at-least="0.1395in"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style:line-height-at-least="0.1395in"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center" style:line-height-at-least="0.1395in"/>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fo:font-weight="bold" style:font-weight-asian="bold" style:font-weight-complex="bold" style:language-asian="lt" style:country-asian="LT"/>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P665" style:parent-style-name="Normal" style:family="paragraph">
      <style:paragraph-properties fo:widows="0" fo:orphans="0" fo:text-align="justify" style:line-height-at-least="0.1395in"/>
      <style:text-properties style:language-asian="lt" style:country-asian="LT"/>
    </style:style>
    <style:style style:name="P666" style:parent-style-name="Normal" style:family="paragraph">
      <style:paragraph-properties fo:widows="0" fo:orphans="0" fo:text-align="justify" style:line-height-at-least="0.1395in"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style:line-height-at-least="0.1395in"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style:line-height-at-least="0.1395in"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style:line-height-at-least="0.1395in"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style:line-height-at-least="0.1395in"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style:line-height-at-least="0.1395in"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center" style:line-height-at-least="0.1395in"/>
    </style:style>
    <style:style style:name="T702" style:parent-style-name="DefaultParagraphFont" style:family="text">
      <style:text-properties fo:font-weight="bold" style:font-weight-asian="bold" style:font-weight-complex="bold" style:language-asian="lt" style:country-asian="LT"/>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fo:font-weight="bold" style:font-weight-asian="bold" style:font-weight-complex="bold" style:language-asian="lt" style:country-asian="LT"/>
    </style:style>
    <style:style style:name="T705" style:parent-style-name="DefaultParagraphFont" style:family="text">
      <style:text-properties fo:font-weight="bold" style:font-weight-asian="bold" style:font-weight-complex="bold" style:language-asian="lt" style:country-asian="LT"/>
    </style:style>
    <style:style style:name="P706" style:parent-style-name="Normal" style:family="paragraph">
      <style:text-properties style:language-asian="lt" style:country-asian="LT"/>
    </style:style>
    <style:style style:name="P707" style:parent-style-name="Normal" style:family="paragraph">
      <style:paragraph-properties fo:widows="0" fo:orphans="0" fo:text-align="justify" style:line-height-at-least="0.1395in"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style:line-height-at-least="0.1395in"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color="#000000" fo:letter-spacing="-0.0048in" style:font-size-complex="12pt" style:language-asian="lt" style:country-asian="LT"/>
    </style:style>
    <style:style style:name="T718" style:parent-style-name="DefaultParagraphFont" style:family="text">
      <style:text-properties fo:color="#000000" fo:letter-spacing="-0.0048in"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style:line-height-at-least="0.1395in"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center" style:line-height-at-least="0.1395in"/>
    </style:style>
    <style:style style:name="T733" style:parent-style-name="DefaultParagraphFont" style:family="text">
      <style:text-properties fo:font-weight="bold" style:font-weight-asian="bold" style:font-weight-complex="bold"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P736" style:parent-style-name="Normal" style:family="paragraph">
      <style:text-properties style:language-asian="lt" style:country-asian="LT"/>
    </style:style>
    <style:style style:name="P737" style:parent-style-name="Normal" style:family="paragraph">
      <style:paragraph-properties fo:widows="0" fo:orphans="0" fo:text-align="justify" style:line-height-at-least="0.1395in"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style:line-height-at-least="0.1395in"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style:line-height-at-least="0.1395in"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style:line-height-at-least="0.1395in"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style:line-height-at-least="0.1395in"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style:line-height-at-least="0.1395in"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style:line-height-at-least="0.1395in"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style:line-height-at-least="0.1395in"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center" style:line-height-at-least="0.1395in"/>
    </style:style>
    <style:style style:name="T772" style:parent-style-name="DefaultParagraphFont" style:family="text">
      <style:text-properties fo:font-weight="bold" style:font-weight-asian="bold" style:font-weight-complex="bold" style:language-asian="lt" style:country-asian="LT"/>
    </style:style>
    <style:style style:name="T773" style:parent-style-name="DefaultParagraphFont" style:family="text">
      <style:text-properties fo:font-weight="bold" style:font-weight-asian="bold" style:font-weight-complex="bold" style:language-asian="lt" style:country-asian="LT"/>
    </style:style>
    <style:style style:name="T774" style:parent-style-name="DefaultParagraphFont" style:family="text">
      <style:text-properties fo:font-weight="bold" style:font-weight-asian="bold" style:font-weight-complex="bold" style:language-asian="lt" style:country-asian="LT"/>
    </style:style>
    <style:style style:name="P775" style:parent-style-name="Normal" style:family="paragraph">
      <style:paragraph-properties fo:widows="0" fo:orphans="0" fo:text-align="justify" style:line-height-at-least="0.1395in"/>
      <style:text-properties style:language-asian="lt" style:country-asian="LT"/>
    </style:style>
    <style:style style:name="P776" style:parent-style-name="Normal" style:family="paragraph">
      <style:paragraph-properties fo:widows="0" fo:orphans="0" fo:text-align="justify" style:line-height-at-least="0.1395in"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style:line-height-at-least="0.1395in"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style:line-height-at-least="0.1395in"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style:line-height-at-least="0.1395in"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style:line-height-at-least="0.1395in"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style:line-height-at-least="0.1395in"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style:line-height-at-least="0.1395in"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style:line-height-at-least="0.1395in"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style:line-height-at-least="0.1395in"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style:line-height-at-least="0.1395in"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style:line-height-at-least="0.1395in"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style:line-height-at-least="0.1395in"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style:line-height-at-least="0.1395in"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style:line-height-at-least="0.1395in"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style:line-height-at-least="0.1395in"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style:line-height-at-least="0.1395in"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style:line-height-at-least="0.1395in"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widows="0" fo:orphans="0" fo:text-align="justify" style:line-height-at-least="0.1395in"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style:line-height-at-least="0.1395in"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style:line-height-at-least="0.1395in"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style:line-height-at-least="0.1395in"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style:line-height-at-least="0.1395in"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style:line-height-at-least="0.1395in"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style:line-height-at-least="0.1395in"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style:line-height-at-least="0.1395in"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fo:text-align="justify" style:line-height-at-least="0.1395in"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style:line-height-at-least="0.1395in"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style:line-height-at-least="0.1395in"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style:line-height-at-least="0.1395in"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style:line-height-at-least="0.1395in"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style:line-height-at-least="0.1395in"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style:line-height-at-least="0.1395in"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style:line-height-at-least="0.1395in"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style:line-height-at-least="0.1395in"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style:line-height-at-least="0.1395in"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center" style:line-height-at-least="0.1395in"/>
    </style:style>
    <style:style style:name="T990" style:parent-style-name="DefaultParagraphFont" style:family="text">
      <style:text-properties fo:font-weight="bold" style:font-weight-asian="bold" style:font-weight-complex="bold" style:language-asian="lt" style:country-asian="LT"/>
    </style:style>
    <style:style style:name="T991" style:parent-style-name="DefaultParagraphFont" style:family="text">
      <style:text-properties fo:font-weight="bold" style:font-weight-asian="bold" style:font-weight-complex="bold" style:language-asian="lt" style:country-asian="LT"/>
    </style:style>
    <style:style style:name="T992" style:parent-style-name="DefaultParagraphFont" style:family="text">
      <style:text-properties fo:font-weight="bold" style:font-weight-asian="bold" style:font-weight-complex="bold" style:language-asian="lt" style:country-asian="LT"/>
    </style:style>
    <style:style style:name="T993" style:parent-style-name="DefaultParagraphFont" style:family="text">
      <style:text-properties fo:font-weight="bold" style:font-weight-asian="bold" style:font-weight-complex="bold" style:language-asian="lt" style:country-asian="LT"/>
    </style:style>
    <style:style style:name="P994" style:parent-style-name="Normal" style:family="paragraph">
      <style:paragraph-properties fo:widows="0" fo:orphans="0" fo:text-align="justify" style:line-height-at-least="0.1395in"/>
      <style:text-properties style:language-asian="lt" style:country-asian="LT"/>
    </style:style>
    <style:style style:name="P995" style:parent-style-name="Normal" style:family="paragraph">
      <style:paragraph-properties fo:widows="0" fo:orphans="0" fo:text-align="justify" style:line-height-at-least="0.1395in"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center"/>
    </style:style>
    <style:style style:name="P1003" style:parent-style-name="Normal" style:family="paragraph">
      <style:paragraph-properties fo:margin-left="3.1493in">
        <style:tab-stops>
          <style:tab-stop style:type="left" style:leader-style="solid" style:leader-text="_" style:position="3.1506in"/>
        </style:tab-stops>
      </style:paragraph-properties>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1006"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08"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font-size-complex="8pt" style:language-asian="lt" style:country-asian="LT"/>
    </style:style>
    <style:style style:name="P1011"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fo:text-align="center">
        <style:tab-stops>
          <style:tab-stop style:type="left" style:leader-style="solid" style:leader-text="_" style:position="6.3in"/>
        </style:tab-stops>
      </style:paragraph-properties>
    </style:style>
    <style:style style:name="T1013" style:parent-style-name="DefaultParagraphFont" style:family="text">
      <style:text-properties fo:font-weight="bold" style:font-weight-asian="bold" fo:text-transform="uppercase" style:font-size-complex="12pt" style:language-asian="lt" style:country-asian="LT"/>
    </style:style>
    <style:style style:name="P1014"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6" style:parent-style-name="Normal" style:family="paragraph">
      <style:paragraph-properties fo:text-align="center" fo:margin-left="-0.8861in">
        <style:tab-stops>
          <style:tab-stop style:type="left" style:leader-style="solid" style:leader-text="_" style:position="7.1861in"/>
        </style:tab-stops>
      </style:paragraph-properties>
    </style:style>
    <style:style style:name="T1017" style:parent-style-name="DefaultParagraphFont" style:family="text">
      <style:text-properties fo:font-size="10pt" style:font-size-asian="10pt" style:font-size-complex="8pt" style:language-asian="lt" style:country-asian="LT"/>
    </style:style>
    <style:style style:name="P1018"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style:punctuation-wrap="simple" fo:text-align="center" style:vertical-align="baseline">
        <style:tab-stops>
          <style:tab-stop style:type="lef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23"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25"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102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27" style:parent-style-name="Normal" style:family="paragraph">
      <style:paragraph-properties fo:text-align="center" fo:margin-left="0.8333in">
        <style:tab-stops>
          <style:tab-stop style:type="left" style:leader-style="solid" style:leader-text="_" style:position="5.4666in"/>
        </style:tab-stops>
      </style:paragraph-properties>
      <style:text-properties fo:font-size="10pt" style:font-size-asian="10pt" style:language-asian="lt" style:country-asian="LT"/>
    </style:style>
    <style:style style:name="P102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3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3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4" style:parent-style-name="Normal" style:family="paragraph">
      <style:paragraph-properties fo:text-align="center" fo:margin-left="2.9166in">
        <style:tab-stops>
          <style:tab-stop style:type="left" style:leader-style="solid" style:leader-text="_" style:position="3.3833in"/>
        </style:tab-stops>
      </style:paragraph-properties>
      <style:text-properties fo:font-size="10pt" style:font-size-asian="10pt" style:language-asian="lt" style:country-asian="LT"/>
    </style:style>
    <style:style style:name="P103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3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3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0" style:parent-style-name="Normal" style:family="paragraph">
      <style:paragraph-properties fo:text-align="justify">
        <style:tab-stops>
          <style:tab-stop style:type="left" style:leader-style="solid" style:leader-text="_" style:position="6.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center" fo:margin-left="1.0833in">
        <style:tab-stops>
          <style:tab-stop style:type="left" style:leader-style="solid" style:leader-text="_" style:position="5.2166in"/>
        </style:tab-stops>
      </style:paragraph-properties>
      <style:text-properties style:text-position="super 62.5%" fo:font-size="8pt" style:font-size-asian="8pt" style:font-size-complex="8pt" style:language-asian="lt" style:country-asian="LT"/>
    </style:style>
    <style:style style:name="P104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4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0" style:parent-style-name="Normal" style:family="paragraph">
      <style:paragraph-properties fo:text-align="center" fo:margin-left="1.5in">
        <style:tab-stops>
          <style:tab-stop style:type="left" style:leader-style="solid" style:leader-text="_" style:position="4.8in"/>
        </style:tab-stops>
      </style:paragraph-properties>
      <style:text-properties fo:font-size="10pt" style:font-size-asian="10pt" style:language-asian="lt" style:country-asian="LT"/>
    </style:style>
    <style:style style:name="P105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5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fo:text-align="center" fo:margin-left="1in">
        <style:tab-stops>
          <style:tab-stop style:type="left" style:leader-style="solid" style:leader-text="_" style:position="5.3in"/>
        </style:tab-stops>
      </style:paragraph-properties>
      <style:text-properties fo:font-size="10pt" style:font-size-asian="10pt" style:language-asian="lt" style:country-asian="LT"/>
    </style:style>
    <style:style style:name="P105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5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6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2" style:parent-style-name="Normal" style:family="paragraph">
      <style:paragraph-properties fo:text-align="center" fo:margin-left="1.5833in">
        <style:tab-stops>
          <style:tab-stop style:type="left" style:leader-style="solid" style:leader-text="_" style:position="4.7166in"/>
        </style:tab-stops>
      </style:paragraph-properties>
      <style:text-properties fo:font-size="10pt" style:font-size-asian="10pt" style:language-asian="lt" style:country-asian="LT"/>
    </style:style>
    <style:style style:name="P106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6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8" style:parent-style-name="Normal" style:family="paragraph">
      <style:paragraph-properties fo:text-align="center" fo:margin-left="1.6666in">
        <style:tab-stops>
          <style:tab-stop style:type="left" style:leader-style="solid" style:leader-text="_" style:position="4.6333in"/>
        </style:tab-stops>
      </style:paragraph-properties>
      <style:text-properties fo:font-size="10pt" style:font-size-asian="10pt" style:language-asian="lt" style:country-asian="LT"/>
    </style:style>
    <style:style style:name="P106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1086" style:family="table-column">
      <style:table-column-properties style:column-width="1.2416in"/>
    </style:style>
    <style:style style:name="TableColumn1087" style:family="table-column">
      <style:table-column-properties style:column-width="1.9034in"/>
    </style:style>
    <style:style style:name="TableColumn1088" style:family="table-column">
      <style:table-column-properties style:column-width="1.5812in"/>
    </style:style>
    <style:style style:name="TableColumn1089" style:family="table-column">
      <style:table-column-properties style:column-width="1.5722in"/>
    </style:style>
    <style:style style:name="Table1085" style:family="table">
      <style:table-properties style:width="6.2986in" fo:margin-left="0in" table:align="lef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9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9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10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1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2">Suvestinė redakcija nuo 2011-12-21 iki 2012-10-06</text:span></text:p>
      <text:p text:style-name="P3"/>
      <text:p text:style-name="P4"><text:span text:style-name="T5">Įsakymas paskelbtas: Žin. 2008, Nr.<text:s/></text:span><text:a xlink:href="https://www.e-tar.lt/portal/legalAct.html?documentId=TAR.DB173DAC99C8" office:target-frame-name="_top" xlink:show="replace"><text:span text:style-name="T6">91-3648</text:span></text:a><text:span text:style-name="T7">, i. k. 1082310ISAK001V-299</text:span></text:p>
      <text:p text:style-name="P8"/>
      <text:p text:style-name="P9"><text:span text:style-name="T10"/><text:span text:style-name="T11">LIETUVOS RESPUBLIKOS VIDAUS REIKALŲ MINISTRO</text:span></text:p>
      <text:p text:style-name="P12">ĮSAKYMAS</text:p>
      <text:p text:style-name="P13"/>
      <text:p text:style-name="P14"><text:span text:style-name="T15">DĖL SPECIALIZUOTOSIOS MEDICININĖS EKSPERTIZĖS ORGANIZAVIMO IR<text:s/></text:span><text:span text:style-name="T16">ATLIKIMO TVARKOS APRAŠO PATVIRTINIMO</text:span></text:p>
      <text:p text:style-name="P17"/>
      <text:p text:style-name="P18">2008 m. rugpjūčio 5 d. Nr. 1V-299</text:p>
      <text:p text:style-name="P19">Vilnius</text:p>
      <text:p text:style-name="P20"/>
      <text:p text:style-name="P21"><text:span text:style-name="T22">Vadovaudamasis Lietuv</text:span><text:span text:style-name="T23">os Respublikos sveikatos sistemos įstatymo (Žin., 1994, Nr.<text:s/></text:span><text:a xlink:href="https://www.e-tar.lt/portal/lt/legalAct/TAR.E2B2957B9182" office:target-frame-name="_blank" xlink:show="new"><text:span text:style-name="T24">63-1231</text:span></text:a><text:span text:style-name="T25">; 1998, Nr.<text:s/></text:span><text:a xlink:href="https://www.e-tar.lt/portal/lt/legalAct/TAR.E964CE7A637A" office:target-frame-name="_blank" xlink:show="new"><text:span text:style-name="T26">112-309</text:span><text:span text:style-name="T27">9</text:span></text:a><text:span text:style-name="T28">; 2005, Nr.<text:s/></text:span><text:a xlink:href="https://www.e-tar.lt/portal/lt/legalAct/TAR.485E8CF40C65" office:target-frame-name="_blank" xlink:show="new"><text:span text:style-name="T29">85-3142</text:span></text:a><text:span text:style-name="T30">) 27 straipsnio 2 dalimi, Vidaus tarnybos statuto (Žin., 2003, Nr.<text:s/></text:span><text:a xlink:href="https://www.e-tar.lt/portal/lt/legalAct/TAR.4FC026AC03AE" office:target-frame-name="_blank" xlink:show="new"><text:span text:style-name="T31">42-1927</text:span></text:a><text:span text:style-name="T32">; 2006, Nr.<text:s/></text:span><text:a xlink:href="https://www.e-tar.lt/portal/lt/legalAct/TAR.D49E484674BA" office:target-frame-name="_blank" xlink:show="new"><text:span text:style-name="T33">82-3255</text:span></text:a><text:span text:style-name="T34">) 39 straipsnio 4 dalimi, atsižvelgdamas į Tarnybos Kalėjimų departamente prie Lietuvos Respublikos teisingumo ministerijos statuto (Žin., 2000,</text:span><text:span text:style-name="T35"><text:s/>Nr.<text:s/></text:span><text:a xlink:href="https://www.e-tar.lt/portal/lt/legalAct/TAR.BBC3E3121172" office:target-frame-name="_blank" xlink:show="new"><text:span text:style-name="T36">39-1088</text:span></text:a><text:span text:style-name="T37">; 2008, Nr.<text:s/></text:span><text:a xlink:href="https://www.e-tar.lt/portal/lt/legalAct/TAR.5BC3DE5B9DD4" office:target-frame-name="_blank" xlink:show="new"><text:span text:style-name="T38">135-5230</text:span></text:a><text:span text:style-name="T39">) 10 straipsnio 4 dalį, Specialiųjų tyrimų tarnybos st</text:span><text:span text:style-name="T40">atuto (Žin., 2003, Nr.<text:s/></text:span><text:a xlink:href="https://www.e-tar.lt/portal/lt/legalAct/TAR.7690C98816CA" office:target-frame-name="_blank" xlink:show="new"><text:span text:style-name="T41">38-1656</text:span></text:a><text:span text:style-name="T42">; 2006, Nr.<text:s/></text:span><text:a xlink:href="https://www.e-tar.lt/portal/lt/legalAct/TAR.7DAEBEA551BA" office:target-frame-name="_blank" xlink:show="new"><text:span text:style-name="T43">82-3257</text:span></text:a><text:span text:style-name="T44">) 2 straipsnio 6 dalį ir Tarnybos Lie</text:span><text:span text:style-name="T45">tuvos Respublikos muitinėje statuto (Žin., 2000, Nr. 64-2881;</text:span><text:span text:style-name="T46"><text:s/></text:span><text:span text:style-name="T47">2003, Nr. 64-2881; 2007, Nr.<text:s/></text:span><text:a xlink:href="https://www.e-tar.lt/portal/lt/legalAct/TAR.A8300A13ABE0" office:target-frame-name="_blank" xlink:show="new"><text:span text:style-name="T48">4-155</text:span></text:a><text:span text:style-name="T49">) 8 straipsnio 1 dalį:</text:span><text:s/></text:p>
      <text:p text:style-name="P50">Preambulės pakeitimai:</text:p>
      <text:p text:style-name="P51"><text:span text:style-name="T52">Nr.<text:s/></text:span><text:a xlink:href="https://www.e-tar.lt/portal/legalAct.html?documentId=TAR.F18A7B1DAE6D" office:target-frame-name="_top" xlink:show="replace"><text:span text:style-name="T53">1V-880</text:span></text:a><text:span text:style-name="T54">, 2011-12-08, Žin., 2011, Nr. 155-7368 (2011-12-20), i. k. 1112310ISAK001V-880</text:span></text:p>
      <text:p text:style-name="Normal"/>
      <text:p text:style-name="P55"><text:span text:style-name="T56">1</text:span><text:span text:style-name="T57">.<text:s/></text:span><text:span text:style-name="T58">Tvirtinu</text:span><text:span text:style-name="T59"><text:s/>Specializuotosios medicininės ekspertizės organizavimo ir atlikimo tvarkos aprašą (pridedama).</text:span></text:p>
      <text:p text:style-name="P60"><text:span text:style-name="T61">2</text:span><text:span text:style-name="T62">.<text:s/></text:span><text:span text:style-name="T63">Nustata</text:span><text:span text:style-name="T64">u, kad Lietuvos Respublikos vidaus reikalų ministerijos Medicinos centro Centrinė medicinos ekspertizės komisija asmenų, atsiųstų kitų statutinių įstaigų, nepriklausančių vidaus tarnybos sistemai, specializuotąją medicininę ekspertizę atlieka<text:s/></text:span><text:span text:style-name="T65">šio įsakymo 1 punkte nurodyto aprašo nustatyta tvarka.</text:span></text:p>
      <text:p text:style-name="P66"><text:span text:style-name="T67">3</text:span><text:span text:style-name="T68">.<text:s/></text:span><text:span text:style-name="T69">Pavedu</text:span><text:span text:style-name="T70"><text:s/>šio įsakymo vykdymo kontrolę Sveikatos priežiūros tarnybai prie Lietuvos Respublikos vidaus reikalų ministerijos.</text:span></text:p>
      <text:p text:style-name="P71"><text:span text:style-name="T72">4</text:span><text:span text:style-name="T73">.<text:s/></text:span><text:span text:style-name="T74">Pripažįstu</text:span><text:span text:style-name="T75"><text:s/>netekusiu galios Lietuvos Respublikos vidaus reikalų mi</text:span><text:span text:style-name="T76">nistro 1996 m. gegužės 30 d. įsakymą Nr. 500 „Dėl VRM Medicinos skyriaus Centrinės medicininės ekspertizės komisijos nuostatų, VRM Respublikinės ligoninės medicininės ekspertizės komisijos nuostatų, VRM Kauno miesto poliklinikos medicininės ekspertizės kom</text:span><text:span text:style-name="T77">isijos nuostatų, Centrinės medicininės ekspertizės komisijos taisyklių patvirtinimo“.</text:span></text:p>
      <text:p text:style-name="P78"/>
      <text:p text:style-name="P79"/>
      <text:p text:style-name="P80">VIDAUS REIKALŲ MINISTRAS<text:tab/>REGIMANTAS ČIUPAILA</text:p>
      <text:p text:style-name="P81"/>
      <text:p text:style-name="P82">SUDERINTA</text:p>
      <text:p text:style-name="P83">Lietuvos Respublikos</text:p>
      <text:p text:style-name="P84">sveikatos apsaugos ministras</text:p>
      <text:p text:style-name="P85">Gediminas Černiauskas 2008-08-05</text:p>
      <text:p text:style-name="P86"/>
      <text:p text:style-name="Normal"/>
      <text:p text:style-name="P87"/>
      <text:p text:style-name="P88"/>
      <text:soft-page-break/>
      <text:p text:style-name="P89">PATVIRTINTA</text:p>
      <text:p text:style-name="P90">Lietuvos Respublikos vidaus reikalų ministro 2008 m. rugpjūčio 5 d. įsakymu Nr. 1V-299</text:p>
      <text:p text:style-name="P91"/>
      <text:p text:style-name="P92"><text:span text:style-name="T93">SPECIALIZUOTOSIOS MEDICININĖS EKSPERTIZĖS ORGANIZAVIMO IR ATLIKI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Specializuotosios medicininės ekspertizės organi</text:span><text:span text:style-name="T103">zavimo ir atlikimo tvarkos aprašas (toliau – aprašas) reglamentuoja asmenų, pretenduojančių į vidaus tarnybą, pageidaujančių mokytis vidaus reikalų profesinio mokymo įstaigoje, vidaus reikalų profesinio mokymo įstaigos įvadinio mokymo kursuose ar Vidaus re</text:span><text:span text:style-name="T104">ikalų ministerijos (toliau – VRM) siuntimu kitoje švietimo įstaigoje, vidaus tarnybos sistemos pareigūnų ir vidaus tarnybos sistemos pareigūnų, įtrauktų į VRM kadrų rezervą (toliau – pareigūnai), buvusių pareigūnų, grąžinamų į vidaus tarnybą ar siekiančių<text:s/></text:span><text:span text:style-name="T105">atkurti statutinio valstybės tarnautojo statusą (toliau – buvęs pareigūnas), vidaus reikalų profesinio mokymo įstaigų ar vidaus reikalų profesinio mokymo įstaigos įvadinio mokymo kursų kursantų (toliau – kursantai) Lietuvos Respublikos vidaus reikalų minis</text:span><text:span text:style-name="T106">terijos Medicinos centro Centrinės medicinos ekspertizės komisijos atliekamos specializuotosios medicininės ekspertizės organizavimo ir atlikimo tvarką.</text:span></text:p>
      <text:p text:style-name="P107"><text:span text:style-name="T108">2</text:span><text:span text:style-name="T109">. Pagrindinės aprašo sąvokos:</text:span></text:p>
      <text:p text:style-name="P110"><text:span text:style-name="T111">Lietuvos Respublikos vidaus reikalų ministerijos Medicinos centro<text:s/></text:span><text:span text:style-name="T112">(t</text:span><text:span text:style-name="T113">oliau – VRM Medicinos centras)<text:s/></text:span><text:span text:style-name="T114">Centrinė medicinos ekspertizės komisija<text:s/></text:span><text:span text:style-name="T115">(toliau – CMEK) – VRM Medicinos centro administracijos padalinys, atliekantis specializuotąją medicininę ekspertizę.</text:span></text:p>
      <text:p text:style-name="P116"><text:span text:style-name="T117">Tinkamumas vidaus tarnybai –<text:s/></text:span><text:span text:style-name="T118">sveikatos būklės tinkamumo vidaus tarnybai nustatymas pagal Sveikatos būklės reikalavimų asmenims, pretenduojantiems į vidaus tarnybą, pageidaujantiems mokytis vidaus reikalų profesinio mokymo įstaigose, kitose švietimo įstaigose Vidaus reikalų ministerijo</text:span><text:span text:style-name="T119">s siuntimu, bei vidaus tarnybos sistemos pareigūnams sąvadą, patvirtintą Lietuvos Respublikos vidaus reikalų ministro ir Lietuvos Respublikos sveikatos apsaugos ministro 2003 m. spalio 21 d. įsakymu Nr. 1V-380/V-618 (Žin., 2003, Nr.<text:s/></text:span><text:a xlink:href="https://www.e-tar.lt/portal/lt/legalAct/TAR.9C347611A274" office:target-frame-name="_blank" xlink:show="new"><text:span text:style-name="T120">101-4569</text:span></text:a><text:span text:style-name="T121">) (toliau – Sąvadas).</text:span></text:p>
      <text:p text:style-name="P122"><text:span text:style-name="T123">Specializuotoji medicininė ekspertizė<text:s/></text:span><text:span text:style-name="T124">(toliau – ekspertizė) – tinkamumo vidaus tarnybai nustatymas asmenims, išvardytiems aprašo 1 punkte, šių asmenų psichologinio<text:s/></text:span><text:span text:style-name="T125">tyrimo atlikimas aprašo 26 punkte nustatytais atvejais ar pareigūnų ir kursantų sveikatos sutrikdymo sunkumo masto nustatymas.</text:span></text:p>
      <text:p text:style-name="P126"><text:span text:style-name="T127">Naujas priimamasis<text:s/></text:span><text:span text:style-name="T128">– asmuo, pretenduojantis į vidaus tarnybą, pageidaujantis mokytis vidaus reikalų profesinio mokymo įstaigoje,<text:s/></text:span><text:span text:style-name="T129">vidaus reikalų profesinio mokymo įstaigos įvadinio mokymo kursuose ar VRM siuntimu kitoje švietimo įstaigoje.</text:span></text:p>
      <text:p text:style-name="P130"><text:span text:style-name="T131">Tiriamasis<text:s/></text:span><text:span text:style-name="T132">– naujas priimamasis, pareigūnas, buvęs pareigūnas ar kursantas, kurie siunčiami atlikti ekspertizę CMEK.</text:span></text:p>
      <text:p text:style-name="P133">Ekspertizės atlikimo metu tiriamajam taikomos Lietuvos Respublikos pacientų teisių ir žalos sveikatai atlyginimo įstatymo (Žin., 1996, Nr. 102-2317; 2009, Nr. 145-6425) nuostatos. Su ekspertizės metu pildomais medicinos dokumentais tiriamasis turi teisę susipažinti po ekspertinio sprendimo priėmimo pateikus prašymą raštu.</text:p>
      <text:p text:style-name="P134"><text:span text:style-name="T135">Gydytojas ekspertas (gydytojas specialistas)<text:s/></text:span><text:span text:style-name="T136">– gydytojas specialistas (medicinos gydytojas, įgijęs gydytojo specialisto profesinę kvalifikaciją), turintis specialų pasirengimą arba profesinės veiklos dėka įgijęs išsam</text:span><text:span text:style-name="T137">ių žinių ir gebėjimų, reikalingų ekspertizei atlikti.</text:span></text:p>
      <text:p text:style-name="P138"><text:span text:style-name="T139">Ekspertinė išvada<text:s/></text:span><text:span text:style-name="T140">– CMEK gydytojo eksperto (gydytojo specialisto) išvada dėl tiriamojo tinkamumo vidaus tarnybai atlikus ekspertizę.</text:span></text:p>
      <text:p text:style-name="P141"><text:span text:style-name="T142">Ekspertinis sprendimas<text:s/></text:span><text:span text:style-name="T143">– CMEK gydytojų ekspertų (gydytojų specialistų</text:span><text:span text:style-name="T144">) ekspertinių išvadų pagrindu priimtas sprendimas, nurodant ligą ar sveikatos problemą, vadovaujantis Tarptautinės statistinės ligų ir susijusių sveikatos sutrikimų klasifikacijos dešimtuoju<text:s/></text:span><text:soft-page-break/><text:span text:style-name="T145">pataisytu ir papildytu leidimu „Sisteminis ligų sąrašas“ (Austral</text:span><text:span text:style-name="T146">ijos modifikacija, TLK-10-AM) (toliau – TLK-10-AM), dėl tiriamojo tinkamumo vidaus tarnybai ar priimtas sprendimas, nurodant ligą ar sveikatos problemą, vadovaujantis TLK-10-AM, dėl pareigūno ar kursanto sveikatos sutrikdymo sunkumo masto nustatymo</text:span><text:span text:style-name="T147">.</text:span></text:p>
      <text:p text:style-name="P148"><text:span text:style-name="T149">Kitos<text:s/></text:span><text:span text:style-name="T150">apraše vartojamos sąvokos atitinka Vidaus tarnybos statute (Žin., 2003, Nr.<text:s/></text:span><text:a xlink:href="https://www.e-tar.lt/portal/lt/legalAct/TAR.4FC026AC03AE" office:target-frame-name="_blank" xlink:show="new"><text:span text:style-name="T151">42-1927</text:span></text:a><text:span text:style-name="T152">) (toliau – statutas), Lietuvos Respublikos sveikatos priežiūros įstaigų įstatyme (Žin.,</text:span><text:span text:style-name="T153"><text:s/>1996, Nr.<text:s/></text:span><text:a xlink:href="https://www.e-tar.lt/portal/lt/legalAct/TAR.C81BD50A27C6" office:target-frame-name="_blank" xlink:show="new"><text:span text:style-name="T154">66-1572</text:span></text:a><text:span text:style-name="T155">; 1998, Nr.<text:s/></text:span><text:a xlink:href="https://www.e-tar.lt/portal/lt/legalAct/TAR.2E6CC51EA4ED" office:target-frame-name="_blank" xlink:show="new"><text:span text:style-name="T156">109-2995</text:span></text:a><text:span text:style-name="T157">) ir kituose teisės aktuose, susijusiuose su asm</text:span><text:span text:style-name="T158">ens sveikatos priežiūra, apibrėžtas sąvokas.</text:span></text:p>
      <text:p text:style-name="P159">Punkto pakeitimai:</text:p>
      <text:p text:style-name="P160"><text:span text:style-name="T161">Nr.<text:s/></text:span><text:a xlink:href="https://www.e-tar.lt/portal/legalAct.html?documentId=TAR.F18A7B1DAE6D" office:target-frame-name="_top" xlink:show="replace"><text:span text:style-name="T162">1V-880</text:span></text:a><text:span text:style-name="T163">, 2011-12-08, Žin., 2011, Nr. 155-7368 (2011-12-20), i. k. 1112310ISAK001V-880</text:span></text:p>
      <text:p text:style-name="Normal"/>
      <text:p text:style-name="P164"><text:span text:style-name="T165">3</text:span><text:span text:style-name="T166">. Ekspertizės metu CMEK vadovaujasi šiais pagrindiniais teisės aktais: statutu, Vidaus tarnybos sistemos pareigūno ar vidaus reikalų profesinio mokymo įstaigos kursanto sveikatos sutrikdymo sunkumo laipsnio nustatymo taisyklėmis, patvirtintomis Lietuvos Re</text:span><text:span text:style-name="T167">spublikos Vyriausybės 2004 m. rugsėjo 2 d. nutarimu Nr. 1130 (Žin., 2004, Nr.<text:s/></text:span><text:a xlink:href="https://www.e-tar.lt/portal/lt/legalAct/TAR.27C6DD3AE54D" office:target-frame-name="_blank" xlink:show="new"><text:span text:style-name="T168">136-4957</text:span></text:a><text:span text:style-name="T169">) (toliau – Sveikatos sutrikdymo sunkumo laipsnio nustatymo taisyklės), Vidaus tarnyb</text:span><text:span text:style-name="T170">os sistemos pareigūnų ar vidaus reikalų profesinio mokymo įstaigų kursantų sunkių, apysunkių ir lengvų sužeidimų, traumų bei kitų sveikatos sutrikdymų sąrašu, patvirtintu Lietuvos Respublikos Vyriausybės 2004 m. rugsėjo 2 d. nutarimu Nr. 1130 (Žin., 2004,<text:s/></text:span><text:span text:style-name="T171">Nr.<text:s/></text:span><text:a xlink:href="https://www.e-tar.lt/portal/lt/legalAct/TAR.27C6DD3AE54D" office:target-frame-name="_blank" xlink:show="new"><text:span text:style-name="T172">136-4957</text:span></text:a><text:span text:style-name="T173">) (toliau – Sąrašas), Nustatymo, ar vidaus tarnybos sistemos pareigūno mirtis ar sveikatos sutrikdymas susijęs su tarnybinių pareigų atlikimu arba jo tarnyba,<text:s/></text:span><text:span text:style-name="T174">o vidaus reikalų profesinio mokymo įstaigos kursanto – su profesiniu ar įvadiniu mokymu, taisyklėmis, patvirtintomis Lietuvos Respublikos vidaus reikalų ministro 2004 m. balandžio 23 d. įsakymu Nr. 1V-138 (Žin., 2004, Nr.<text:s/></text:span><text:a xlink:href="https://www.e-tar.lt/portal/lt/legalAct/TAR.EFE57CE324E7" office:target-frame-name="_blank" xlink:show="new"><text:span text:style-name="T175">78-2749</text:span></text:a><text:span text:style-name="T176">) (toliau – įsakymas Nr. 1V-138), Sąvadu, Elektroninių nedarbingumo pažymėjimų bei elektroninių nėštumo ir gimdymo atostogų pažymėjimų išdavimo taisyklių, patvirtintų Lietuvos Respublikos sveikatos<text:s/></text:span><text:span text:style-name="T177">apsaugos ministro ir Lietuvos Respublikos socialinės apsaugos ir darbo ministro 2005 m. birželio 30 d. įsakymu Nr. V-533/AI-189 (Žin., 2005, Nr.<text:s/></text:span><text:a xlink:href="https://www.e-tar.lt/portal/lt/legalAct/TAR.067FF9539E82" office:target-frame-name="_blank" xlink:show="new"><text:span text:style-name="T178">83-3078</text:span></text:a><text:span text:style-name="T179">; 2010, Nr.<text:s/></text:span><text:a xlink:href="https://www.e-tar.lt/portal/lt/legalAct/TAR.E410380BCE0D" office:target-frame-name="_blank" xlink:show="new"><text:span text:style-name="T180">89-4740</text:span></text:a><text:span text:style-name="T181">) (toliau – Nedarbingumo pažymėjimų išdavimo taisyklės), XIII skyriumi, šiuo aprašu ir VRM Medicinos centro direktoriaus įsakymu patvirtintais CMEK nuostatais.</text:span><text:s/></text:p>
      <text:p text:style-name="P182">Punkto pakeitimai:</text:p>
      <text:p text:style-name="P183"><text:span text:style-name="T184">Nr.<text:s/></text:span><text:a xlink:href="https://www.e-tar.lt/portal/legalAct.html?documentId=TAR.F18A7B1DAE6D" office:target-frame-name="_top" xlink:show="replace"><text:span text:style-name="T185">1V-880</text:span></text:a><text:span text:style-name="T186">, 2011-12-08, Žin., 2011, Nr. 155-7368 (2011-12-20), i. k. 1112310ISAK001V-880</text:span></text:p>
      <text:p text:style-name="Normal"/>
      <text:p text:style-name="P187"><text:span text:style-name="T188">II</text:span><text:span text:style-name="T189">.<text:s/></text:span><text:span text:style-name="T190">EKSPERTIZĖS UŽDAVINIAI</text:span></text:p>
      <text:p text:style-name="P191"/>
      <text:p text:style-name="P192"><text:span text:style-name="T193">4</text:span><text:span text:style-name="T194">. Pagrindiniai ekspertizės uždavinia</text:span><text:span text:style-name="T195">i yra nustatyti (įvertinti):</text:span></text:p>
      <text:p text:style-name="P196"><text:span text:style-name="T197">4.1</text:span><text:span text:style-name="T198">. naujo priimamojo tinkamumą vidaus tarnybai (mokytis vidaus reikalų profesinio mokymo įstaigoje, vidaus reikalų profesinio mokymo įstaigos įvadinio mokymo kursuose arba VRM siuntimu kitoje švietimo įstaigoje);</text:span></text:p>
      <text:p text:style-name="P199"><text:span text:style-name="T200">4.2</text:span><text:span text:style-name="T201">. ku</text:span><text:span text:style-name="T202">rsanto tinkamumą vidaus tarnybai (mokytis vidaus reikalų profesinio mokymo įstaigoje ar vidaus reikalų profesinio mokymo įstaigos įvadinio mokymo kursuose);</text:span></text:p>
      <text:p text:style-name="P203"><text:span text:style-name="T204">4.3</text:span><text:span text:style-name="T205">. pareigūno tinkamumą tolesnei vidaus tarnybai;</text:span></text:p>
      <text:p text:style-name="P206"><text:span text:style-name="T207">4.4</text:span><text:span text:style-name="T208">. buvusio pareigūno tinkamumą vidaus<text:s/></text:span><text:span text:style-name="T209">tarnybai;</text:span></text:p>
      <text:p text:style-name="P210"><text:span text:style-name="T211">4.5</text:span><text:span text:style-name="T212">. pareigūno ar kursanto sveikatos sutrikdymo sunkumo mastą, dėl to likusius sveikatos pakitimus ir pareigūno tinkamumą tolesnei vidaus tarnybai, o kursanto – vidaus tarnybai (profesiniam rengimui), kai pareigūno sveikatos sutrikdymas yra<text:s/></text:span><text:span text:style-name="T213">susijęs su tarnybinių pareigų atlikimu ar pareigūno statusu, o kursanto – su profesiniu ar įvadiniu mokymu;</text:span></text:p>
      <text:p text:style-name="P214"><text:span text:style-name="T215">4.6</text:span><text:span text:style-name="T216">. poreikį pareigūną ar kursantą nukreipti darbingumo ar neįgalumo lygiui nustatyti.</text:span></text:p>
      <text:p text:style-name="Normal"/>
      <text:p text:style-name="P217"><text:span text:style-name="T218">III</text:span><text:span text:style-name="T219">.<text:s/></text:span><text:span text:style-name="T220">SIUNTIMAS EKSPERTIZEI</text:span></text:p>
      <text:p text:style-name="P221"/>
      <text:p text:style-name="P222"><text:span text:style-name="T223">5</text:span><text:span text:style-name="T224">. Ekspertizei t</text:span><text:span text:style-name="T225">iriamuosius siunčia vidaus reikalų statutinė įstaiga, vidaus reikalų<text:s/></text:span><text:soft-page-break/><text:span text:style-name="T226">profesinio mokymo įstaiga (toliau – vidaus reikalų įstaiga) ar VRM (toliau apraše vartojama sąvoka „vidaus reikalų įstaiga“, kiek tai yra susiję su apraše nustatytomis vidaus reikalų įsta</text:span><text:span text:style-name="T227">igos funkcijomis, apima ir VRM). Vidaus reikalų įstaigų personalo tarnybos arba valstybės tarnautojai ar darbuotojai, dirbantys pagal darbo sutartis, atliekantys personalo administravimo funkcijas (toliau – vidaus reikalų įstaigų personalo tarnybos) nurody</text:span><text:span text:style-name="T228">tiems asmenims išduoda užpildytus ir nustatyta tvarka registruotus siuntimus atlikti specializuotąją medicininę ekspertizę (priedas) (toliau – siuntimas), kurį pasirašo vidaus reikalų ministras, vidaus reikalų įstaigos vadovas ar jų įgaliotas asmuo.</text:span></text:p>
      <text:p text:style-name="P229">Punkto<text:s/>pakeitimai:</text:p>
      <text:p text:style-name="P230"><text:span text:style-name="T231">Nr.<text:s/></text:span><text:a xlink:href="https://www.e-tar.lt/portal/legalAct.html?documentId=TAR.F18A7B1DAE6D" office:target-frame-name="_top" xlink:show="replace"><text:span text:style-name="T232">1V-880</text:span></text:a><text:span text:style-name="T233">, 2011-12-08, Žin., 2011, Nr. 155-7368 (2011-12-20), i. k. 1112310ISAK001V-880</text:span></text:p>
      <text:p text:style-name="Normal"/>
      <text:p text:style-name="P234"><text:span text:style-name="T235">6</text:span><text:span text:style-name="T236">. Siuntime turi būti nurodyti tiriamųjų duomenys (vardas, pavardė,</text:span><text:span text:style-name="T237"><text:s/>gimimo data, nuolatinė (deklaruotoji) gyvenamoji vieta), ekspertizės uždavinys (uždaviniai), vienas ar keli ekspertizės pagrindai, nurodyti aprašo 9–12 punktuose, ir Sąvado skiltis.</text:span></text:p>
      <text:p text:style-name="P238"><text:span text:style-name="T239">7</text:span><text:span text:style-name="T240">. Siunčiant pareigūną, siuntime papildomai nurodomi vidaus reikalų į</text:span><text:span text:style-name="T241">staigos ir jos padalinio, kuriame tarnauja pareigūnas, pavadinimas, pareigos, vidaus tarnybos stažas metais, Sąvado skiltis, pagal kurią pareigūno einamoms pareigoms nustatyti tinkamumo sveikatos būklės reikalavimai, ir laikinojo nedarbingumo trukmė (nurod</text:span><text:span text:style-name="T242">omi visi nedarbingumo laikotarpiai) per paskutinius 12 mėnesių, nurodant keturženklius kodus pagal TLK-10-AM. Siunčiant naują priimamąjį, buvusį pareigūną, kursantą, siuntime papildomai nurodomas vidaus reikalų įstaigos ir jos padalinio, kuriame numatoma š</text:span><text:span text:style-name="T243">ių asmenų tarnyba, pavadinimas ir pareigos arba vidaus reikalų profesinio mokymo įstaigos, vidaus reikalų profesinio mokymo įstaigos įvadinio mokymo kursų arba VRM siuntimu kitos švietimo įstaigos pavadinimas, fakultetas ir Sąvado skiltis, kuria vadovaujan</text:span><text:span text:style-name="T244">tis reikia pateikti ekspertizės išvadą dėl tinkamumo vidaus tarnybai.</text:span></text:p>
      <text:p text:style-name="P245">Punkto pakeitimai:</text:p>
      <text:p text:style-name="P246"><text:span text:style-name="T247">Nr.<text:s/></text:span><text:a xlink:href="https://www.e-tar.lt/portal/legalAct.html?documentId=TAR.F18A7B1DAE6D" office:target-frame-name="_top" xlink:show="replace"><text:span text:style-name="T248">1V-880</text:span></text:a><text:span text:style-name="T249">, 2011-12-08, Žin., 2011, Nr. 155-7368 (2011-12-20), i. k. 1112310ISAK001V-</text:span><text:span text:style-name="T250">880</text:span></text:p>
      <text:p text:style-name="Normal"/>
      <text:p text:style-name="P251"><text:span text:style-name="T252">8</text:span><text:span text:style-name="T253">. Siuntimas ekspertizei išduotas naujam priimamajam, buvusiam pareigūnui galioja 90 kalendorinių dienų, o kursantui, pareigūnui – 30 kalendorinių dienų, skaičiuojant nuo išdavimo dienos, jeigu siuntimą išdavusi vidaus reikalų įstaiga, atsižvelgda</text:span><text:span text:style-name="T254">ma į siuntimo uždavinį ir vidaus tarnybą reglamentuojančius teisės aktus, nenurodo kito siuntimo galiojimo termino. Kitas siuntimo galiojimo terminas negali būti nustatytas aprašo 10.1 ir 10.2 punktuose nustatytais atvejais.</text:span><text:s/></text:p>
      <text:p text:style-name="P255">Punkto pakeitimai:</text:p>
      <text:p text:style-name="P256"><text:span text:style-name="T257">Nr.<text:s/></text:span><text:a xlink:href="https://www.e-tar.lt/portal/legalAct.html?documentId=TAR.F18A7B1DAE6D" office:target-frame-name="_top" xlink:show="replace"><text:span text:style-name="T258">1V-880</text:span></text:a><text:span text:style-name="T259">, 2011-12-08, Žin., 2011, Nr. 155-7368 (2011-12-20), i. k. 1112310ISAK001V-880</text:span></text:p>
      <text:p text:style-name="Normal"/>
      <text:p text:style-name="P260"><text:span text:style-name="T261">9</text:span><text:span text:style-name="T262">. Nauji priimamieji ekspertizei siunčiami, kai:</text:span></text:p>
      <text:p text:style-name="P263"><text:span text:style-name="T264">9.1</text:span><text:span text:style-name="T265">. pretenduoja į vidaus tarnybą,<text:s/></text:span><text:span text:style-name="T266">išskyrus baigę mokslus vidaus reikalų profesinio mokymo įstaigos įvadinio mokymo kursuose;</text:span></text:p>
      <text:p text:style-name="P267"><text:span text:style-name="T268">9.2</text:span><text:span text:style-name="T269">. pageidauja mokytis vidaus reikalų profesinio mokymo įstaigoje, vidaus reikalų profesinio mokymo įstaigos įvadinio mokymo kursuose ar VRM siuntimu kitoje švi</text:span><text:span text:style-name="T270">etimo įstaigoje.</text:span></text:p>
      <text:p text:style-name="P271"><text:span text:style-name="T272">10</text:span><text:span text:style-name="T273">. Pareigūnai ekspertizei siunčiami:</text:span></text:p>
      <text:p text:style-name="P274"><text:span text:style-name="T275">10.1</text:span><text:span text:style-name="T276">. kai dėl ligos, traumos ar kito pakenkimo sveikatai likusių sveikatos sutrikimų negali atlikti pareigų ir tai patvirtina Lietuvos nacionalinės sveikatos sistemos asmens sveikatos priežiūro</text:span><text:span text:style-name="T277">s įstaigos (toliau – asmens sveikatos priežiūros įstaiga) Gydytojų konsultacinės komisijos (toliau – GKK) išvada, ar yra kitų objektyvių duomenų, kad pareigūnai negalės tęsti vidaus tarnybos;</text:span></text:p>
      <text:p text:style-name="P278"><text:span text:style-name="T279">10.2</text:span><text:span text:style-name="T280">. kai pareigūno laikinojo</text:span><text:span text:style-name="T281"><text:s/></text:span><text:span text:style-name="T282">nedarbingumo terminas<text:s/></text:span><text:span text:style-name="T283">paskutinį kartą pratęstas likus ne mažiau kaip 10 kalendorinių dienų iki statuto 53 straipsnio 1 dalies 15 punkte ir Nedarbingumo pažymėjimų išdavimo taisyklių nustatyto maksimalaus laikinojo nedarbingumo trukmės termino arba anksčiau, nei šie terminai nus</text:span><text:span text:style-name="T284">tatyti, jeigu yra neįgalumo<text:s/></text:span><text:soft-page-break/><text:span text:style-name="T285">požymius konstatuojanti asmens sveikatos priežiūros įstaigos GKK išvada;</text:span><text:s/></text:p>
      <text:p text:style-name="P286">Punkto pakeitimai:</text:p>
      <text:p text:style-name="P287"><text:span text:style-name="T288">Nr.<text:s/></text:span><text:a xlink:href="https://www.e-tar.lt/portal/legalAct.html?documentId=TAR.F18A7B1DAE6D" office:target-frame-name="_top" xlink:show="replace"><text:span text:style-name="T289">1V-880</text:span></text:a><text:span text:style-name="T290">, 2011-12-08, Žin., 2011, Nr. 155-7368 (201</text:span><text:span text:style-name="T291">1-12-20), i. k. 1112310ISAK001V-880</text:span></text:p>
      <text:p text:style-name="Normal"/>
      <text:p text:style-name="P292"><text:span text:style-name="T293">10.3</text:span><text:span text:style-name="T294">. kai numatoma perkelti ar skirti į kitas pareigas, kurioms numatyti tinkamumo vidaus tarnybai didesni sveikatos būklės reikalavimai;</text:span></text:p>
      <text:p text:style-name="P295"><text:span text:style-name="T296">10.4</text:span><text:span text:style-name="T297">. kai keičiasi profesinės rizikos sąlygos;</text:span></text:p>
      <text:p text:style-name="P298"><text:span text:style-name="T299">10.5</text:span><text:span text:style-name="T300">. dėl sveikatos su</text:span><text:span text:style-name="T301">trikdymo sunkumo masto nustatymo, įvertinant po sveikatos sutrikdymo likusius sveikatos pakitimus ir pareigūno tinkamumą tolesnei vidaus tarnybai, kai pareigūno sveikatos sutrikdymas yra susijęs su tarnybinių pareigų atlikimu ar pareigūno statusu.</text:span></text:p>
      <text:p text:style-name="P302"><text:span text:style-name="T303">11</text:span><text:span text:style-name="T304">. Kursantai ekspertizei siunčiami:</text:span></text:p>
      <text:p text:style-name="P305"><text:span text:style-name="T306">11.1</text:span><text:span text:style-name="T307">. kai dėl ligos, traumos ar kito pakenkimo sveikatai likusių sveikatos sutrikimų nebegali mokytis ir tai patvirtina asmens sveikatos priežiūros įstaigos GKK išvada, ar yra kitų objektyvių duomenų, kad kursantas nega</text:span><text:span text:style-name="T308">lės mokytis;</text:span></text:p>
      <text:p text:style-name="P309"><text:span text:style-name="T310">11.2</text:span><text:span text:style-name="T311">. dėl sveikatos sutrikdymo sunkumo masto nustatymo, įvertinant po sveikatos sutrikdymo likusius sveikatos pakitimus ir kursanto tinkamumą vidaus tarnybai (profesiniam rengimui), kai kursanto sveikatos sutrikdymas yra susijęs su profesi</text:span><text:span text:style-name="T312">niu ar įvadiniu mokymu.</text:span></text:p>
      <text:p text:style-name="P313"><text:span text:style-name="T314">12</text:span><text:span text:style-name="T315">. Buvusieji pareigūnai ekspertizei siunčiami dėl tinkamumo vidaus tarnybai.</text:span></text:p>
      <text:p text:style-name="P316"><text:span text:style-name="T317">13</text:span><text:span text:style-name="T318">. Jeigu atlikdama ekspertizę CMEK nustato, kad siuntime pateiktų duomenų nepakanka, tai CMEK kreipiasi į vidaus reikalų įstaigą dėl trūkstamų<text:s/></text:span><text:span text:style-name="T319">duomenų pateikimo</text:span><text:span text:style-name="T320"><text:s/></text:span><text:span text:style-name="T321">ne vėliau kaip per 5 darbo dienas nuo tos dienos, kai nustatė duomenų trūkumą. Vidaus reikalų įstaiga privalo CMEK pateikti trūkstamus duomenis ne vėliau kaip per 3 darbo dienas nuo CMEK paklausimo dėl trūkstamų duomenų pateikimo gavimo d</text:span><text:span text:style-name="T322">ienos.</text:span><text:s/></text:p>
      <text:p text:style-name="P323">Punkto pakeitimai:</text:p>
      <text:p text:style-name="P324"><text:span text:style-name="T325">Nr.<text:s/></text:span><text:a xlink:href="https://www.e-tar.lt/portal/legalAct.html?documentId=TAR.F18A7B1DAE6D" office:target-frame-name="_top" xlink:show="replace"><text:span text:style-name="T326">1V-880</text:span></text:a><text:span text:style-name="T327">, 2011-12-08, Žin., 2011, Nr. 155-7368 (2011-12-20), i. k. 1112310ISAK001V-880</text:span></text:p>
      <text:p text:style-name="Normal"/>
      <text:p text:style-name="P328"><text:span text:style-name="T329">14</text:span><text:span text:style-name="T330">. Siunčiant ekspertizei pareigūną ar kursantą dėl s</text:span><text:span text:style-name="T331">veikatos sutrikdymo sunkumo masto nustatymo, prie siuntimo pridedama tarnybinio patikrinimo išvados, surašytos įsakymo Nr. 1V-138 nustatyta tvarka, patvirtinta kopija. Nesant tarnybinio patikrinimo išvados kopijos arba jei tarnybinio patikrinimo išvadoje n</text:span><text:span text:style-name="T332">ėra pateikti visi privalomi duomenys, ekspertizė nepradedama. Apie savo sprendimą atsisakyti pradėti ekspertizę dėl šiame punkte nurodytų priežasčių, CMEK ne vėliau kaip per 5 darbo dienas nuo sprendimo atsisakyti pradėti ekspertizę priėmimo dienos raštu i</text:span><text:span text:style-name="T333">nformuoja vidaus reikalų įstaigą, kurios siuntimu pareigūnas ar kursantas buvo nusiųstas ekspertizei dėl sveikatos sutrikdymo sunkumo masto nustatymo. Vidaus reikalų įstaigai pateikus trūkstamus dokumentus ar duomenis, ekspertizė pradedama. Vidaus reikalų<text:s/></text:span><text:span text:style-name="T334">įstaiga privalo pateikti trūkstamus dokumentus ar duomenis ne vėliau kaip per 5 darbo dienas nuo CMEK sprendimo atsisakyti pradėti ekspertizę gavimo dienos.</text:span></text:p>
      <text:p text:style-name="P335"><text:span text:style-name="T336">15</text:span><text:span text:style-name="T337">. Jeigu pareigūnas ar kursantas siunčiamas ekspertizei dėl sveikatos sutrikdymo sunkumo masto</text:span><text:span text:style-name="T338"><text:s/>nustatymo, esant įtarimų, kad pareigūnas ar kursantas galėjo būti užkrėstas sunkia liga, tai siuntimas pareigūnui ar kursantui išduodamas nedelsiant. Prie siuntimo turi būti pridėtas vidaus reikalų ministro, vidaus reikalų įstaigos vadovo ar jų įgalioto a</text:span><text:span text:style-name="T339">smens pasirašytas tarnybinis pranešimas, kad pradėtas tarnybinis patikrinimas, su paaiškinimais apie galimas pareigūno ar kursanto infekavimo aplinkybes įvykio metu.</text:span></text:p>
      <text:p text:style-name="P340"><text:span text:style-name="T341">16</text:span><text:span text:style-name="T342">. Siunčiant ekspertizei kursantą ar pareigūną su galimais psichikos sutrikimais, cen</text:span><text:span text:style-name="T343">trinės nervų sistemos susirgimais, prie siuntimo pridedama tarnybinė kursanto ar pareigūno charakteristika.</text:span></text:p>
      <text:p text:style-name="P344"><text:span text:style-name="T345">17</text:span><text:span text:style-name="T346">. Siunčiant ekspertizei naują priimamąjį į vidaus tarnybą profesinės rizikos sąlygomis ir pareigūną, tarnaujantį profesinės rizikos sąlygomis,</text:span><text:span text:style-name="T347"><text:s/>siuntime papildomai nurodomi profesinės rizikos veiksniai.</text:span></text:p>
      <text:p text:style-name="P348"><text:span text:style-name="T349">18</text:span><text:span text:style-name="T350">. Ekspertizė gali būti atlikta pagal vidaus reikalų ministro, vidaus reikalų įstaigos vadovo ar jų įgalioto asmens nurodymus, išduodant tiriamiesiems užpildytus ir nustatyta<text:s/></text:span><text:soft-page-break/><text:span text:style-name="T351">tvarka registruo</text:span><text:span text:style-name="T352">tus siuntimus ir nurodant vieną ar kelis aprašo 9–12 punktuose nurodytą (-us) pagrindą (-us). Tokiais atvejais vidaus reikalų ministras, vidaus reikalų įstaigos vadovas ar jų įgaliotas asmuo turi raštu motyvuoti ekspertizės būtinumą.</text:span></text:p>
      <text:p text:style-name="Normal"/>
      <text:p text:style-name="P353"><text:span text:style-name="T354">IV</text:span><text:span text:style-name="T355">.<text:s/></text:span><text:span text:style-name="T356">EKSPERTIZĖS</text:span><text:span text:style-name="T357"><text:s/>ATLIKIMAS</text:span></text:p>
      <text:p text:style-name="P358"/>
      <text:p text:style-name="P359"><text:span text:style-name="T360">19</text:span><text:span text:style-name="T361">. Tiriamiesiems ekspertizę atlieka CMEK.</text:span></text:p>
      <text:p text:style-name="P362"><text:span text:style-name="T363">20</text:span><text:span text:style-name="T364">. CMEK sudaro:</text:span></text:p>
      <text:p text:style-name="P365"><text:span text:style-name="T366">20.1</text:span><text:span text:style-name="T367">. pirmininkas;</text:span></text:p>
      <text:p text:style-name="P368"><text:span text:style-name="T369">20.2</text:span><text:span text:style-name="T370">. gydytojai ekspertai (gydytojai specialistai);</text:span></text:p>
      <text:p text:style-name="P371"><text:span text:style-name="T372">20.3</text:span><text:span text:style-name="T373">. sekretorius;</text:span></text:p>
      <text:p text:style-name="P374"><text:span text:style-name="T375">20.4</text:span><text:span text:style-name="T376">. psichologai.</text:span></text:p>
      <text:p text:style-name="P377"><text:span text:style-name="T378">21</text:span><text:span text:style-name="T379">. Ekspertizės metu CMEK gali pasitelkti kitus</text:span><text:span text:style-name="T380"><text:s/>gydytojus specialistus.</text:span></text:p>
      <text:p text:style-name="P381"><text:span text:style-name="T382">22</text:span><text:span text:style-name="T383">. Tiriamuosius ekspertizės metu privalo patikrinti gydytojai ekspertai (gydytojai specialistai), turintys šią profesinę kvalifikaciją:</text:span></text:p>
      <text:p text:style-name="P384"><text:span text:style-name="T385">22.1</text:span><text:span text:style-name="T386">. vidaus ligų gydytojo (arba šeimos gydytojo);</text:span></text:p>
      <text:p text:style-name="P387"><text:span text:style-name="T388">22.2</text:span><text:span text:style-name="T389">. gydytojo chirurgo (arba ort</text:span><text:span text:style-name="T390">opedo traumatologo, abdominalinės chirurgijos gydytojo);</text:span></text:p>
      <text:p text:style-name="P391"><text:span text:style-name="T392">22.3</text:span><text:span text:style-name="T393">. gydytojo neurologo;</text:span></text:p>
      <text:p text:style-name="P394"><text:span text:style-name="T395">22.4</text:span><text:span text:style-name="T396">. gydytojo psichiatro;</text:span></text:p>
      <text:p text:style-name="P397"><text:span text:style-name="T398">22.5</text:span><text:span text:style-name="T399">. gydytojo oftalmologo;</text:span></text:p>
      <text:p text:style-name="P400"><text:span text:style-name="T401">22.6</text:span><text:span text:style-name="T402">. gydytojo otorinolaringologo;</text:span></text:p>
      <text:p text:style-name="P403"><text:span text:style-name="T404">22.7</text:span><text:span text:style-name="T405">. gydytojo dermatovenerologo;</text:span></text:p>
      <text:p text:style-name="P406"><text:span text:style-name="T407">22.8</text:span><text:span text:style-name="T408">. gydytojo odontologo</text:span><text:span text:style-name="T409">;</text:span></text:p>
      <text:p text:style-name="P410"><text:span text:style-name="T411">22.9</text:span><text:span text:style-name="T412">. gydytojo akušerio ginekologo.</text:span></text:p>
      <text:p text:style-name="P413"><text:span text:style-name="T414">23</text:span><text:span text:style-name="T415">. Įvertinami šie tiriamųjų laboratoriniai ir funkcinės diagnostikos tyrimai:</text:span></text:p>
      <text:p text:style-name="P416"><text:span text:style-name="T417">23.1</text:span><text:span text:style-name="T418">. bendrasis kraujo tyrimas;</text:span></text:p>
      <text:p text:style-name="P419"><text:span text:style-name="T420">23.2</text:span><text:span text:style-name="T421">. gliukozės kiekis kraujyje;</text:span></text:p>
      <text:p text:style-name="P422"><text:span text:style-name="T423">23.3</text:span><text:span text:style-name="T424">. bendrasis šlapimo tyrimas;</text:span></text:p>
      <text:p text:style-name="P425"><text:span text:style-name="T426">23.4</text:span><text:span text:style-name="T427">. krūtinės<text:s/></text:span><text:span text:style-name="T428">ląstos apžvalginė rentgenograma (fluorograma);</text:span></text:p>
      <text:p text:style-name="P429"><text:span text:style-name="T430">23.5</text:span><text:span text:style-name="T431">. imunologinis tyrimas ŽIV infekcijai, sifiliui (RPR) naujiems priimamiesiems nustatyti;</text:span></text:p>
      <text:p text:style-name="P432"><text:span text:style-name="T433">23.6</text:span><text:span text:style-name="T434">. dvylikos standartinių derivacijų elektrokardiograma ramybėje;</text:span></text:p>
      <text:p text:style-name="P435"><text:span text:style-name="T436">23.7</text:span><text:span text:style-name="T437">. tepinėlis iš gimdos kaklelio b</text:span><text:span text:style-name="T438">ei šlaplės dėl gonorėjos;</text:span></text:p>
      <text:p text:style-name="P439"><text:span text:style-name="T440">23.8</text:span><text:span text:style-name="T441">. elektrokardiograma su fizinio krūvio mėginiu tiriamiesiems, skiriamiems į kitas pareigas, kurioms nustatyti tinkamumo vidaus tarnybai didesni sveikatos būklės reikalavimai.</text:span></text:p>
      <text:p text:style-name="P442"><text:span text:style-name="T443">24</text:span><text:span text:style-name="T444">. Kitus laboratorinius ir funkcinės dia</text:span><text:span text:style-name="T445">gnostikos tyrimus atlikti gydytojas ekspertas (gydytojas specialistas) gali paskirti tais atvejais, kai be nurodytų tyrimų rezultato įvertinimo jis negali pateikti ekspertinės išvados.</text:span></text:p>
      <text:p text:style-name="P446"><text:span text:style-name="T447">25</text:span><text:span text:style-name="T448">. Vertinami ne seniau kaip prieš 60 kalendorinių dienų iki eksper</text:span><text:span text:style-name="T449">tizės pirmos dienos atlikti laboratoriniai ir funkcinės diagnostikos tyrimai ir ne seniau kaip prieš 1 (vienerius) metus atlikta krūtinės ląstos apžvalginė rentgenograma (fluorograma). Laboratoriniai tyrimai nelegaliam narkotikų, kitų psichoaktyvių medžiag</text:span><text:span text:style-name="T450">ų vartojimui nustatyti tiriamajam atliekami jam atvykus į CMEK.</text:span></text:p>
      <text:p text:style-name="P451"><text:span text:style-name="T452">26</text:span><text:span text:style-name="T453">. Atliekant ekspertizę pirmą kartą, atliekamas tiriamojo psichologinis tyrimas. Antrosios ir kitų ekspertizių metu asmenybės psichologinis tyrimas atliekamas tik pareigūnams, kurie<text:s/></text:span><text:span text:style-name="T454">skiriami į pareigas, kurioms nustatyti tinkamumo vidaus tarnybai didesni sveikatos būklės reikalavimai, taip pat pareigūnams, pasiųstiems ekspertizei atsiradusių elgesio ir psichikos sutrikimų pagrindu. Kitais atvejais dėl tiriamojo asmenybės psichologinio</text:span><text:span text:style-name="T455"><text:s/>tyrimo atlikimo sprendimą priima gydytojas ekspertas (gydytojas specialistas) – psichiatras, kai be asmenybės psichologinio tyrimo rezultatų įvertinimo jis negali pateikti ekspertinės išvados.</text:span></text:p>
      <text:soft-page-break/>
      <text:p text:style-name="P456">Punkto pakeitimai:</text:p>
      <text:p text:style-name="P457"><text:span text:style-name="T458">Nr.<text:s/></text:span><text:a xlink:href="https://www.e-tar.lt/portal/legalAct.html?documentId=TAR.F18A7B1DAE6D" office:target-frame-name="_top" xlink:show="replace"><text:span text:style-name="T459">1V-880</text:span></text:a><text:span text:style-name="T460">, 2011-12-08, Žin., 2011, Nr. 155-7368 (2011-12-20), i. k. 1112310ISAK001V-880</text:span></text:p>
      <text:p text:style-name="Normal"/>
      <text:p text:style-name="P461"><text:span text:style-name="T462">27</text:span><text:span text:style-name="T463">. Atliekant naujų priimamųjų į vidaus tarnybą galimos profesinės rizikos sąlygomis ir pareigūnų, tarnaujančių galimos pro</text:span><text:span text:style-name="T464">fesinės rizikos sąlygomis, ekspertizę, atsižvelgiama į galimą profesinę riziką (kenksmingus veiksnius ir (ar) pavojingą darbą). Šiems tiriamiesiems ekspertizė papildoma gydytojų specialistų konsultacijomis ir privalomais tyrimais, nurodytais Asmenų, dirban</text:span><text:span text:style-name="T465">čių darbo aplinkoje, kurioje galima profesinė rizika (kenksmingų veiksnių poveikis ir (ar) pavojingas darbas), privalomo sveikatos tikrinimo tvarkos apraše, patvirtintame Lietuvos Respublikos sveikatos apsaugos ministro 2000 m. gegužės 31 d. įsakymu Nr. 30</text:span><text:span text:style-name="T466">1 (Žin., 2000, Nr.<text:s/></text:span><text:a xlink:href="https://www.e-tar.lt/portal/lt/legalAct/TAR.DC61D74561C5" office:target-frame-name="_blank" xlink:show="new"><text:span text:style-name="T467">47-1365</text:span></text:a><text:span text:style-name="T468">; 2010, Nr.<text:s/></text:span><text:a xlink:href="https://www.e-tar.lt/portal/lt/legalAct/TAR.7CD069E8FA43" office:target-frame-name="_blank" xlink:show="new"><text:span text:style-name="T469">4-163</text:span></text:a><text:span text:style-name="T470">).</text:span><text:s/></text:p>
      <text:p text:style-name="P471">Punkto pakeitimai:</text:p>
      <text:p text:style-name="P472"><text:span text:style-name="T473">Nr.<text:s/></text:span><text:a xlink:href="https://www.e-tar.lt/portal/legalAct.html?documentId=TAR.F18A7B1DAE6D" office:target-frame-name="_top" xlink:show="replace"><text:span text:style-name="T474">1V-880</text:span></text:a><text:span text:style-name="T475">, 2011-12-08, Žin., 2011, Nr. 155-7368 (2011-12-20), i. k. 1112310ISAK001V-880</text:span></text:p>
      <text:p text:style-name="Normal"/>
      <text:p text:style-name="P476"><text:span text:style-name="T477">28</text:span><text:span text:style-name="T478">. Jeigu atliekant pareigūnų ar kursantų ekspertizę yra būtinos gydytojų specialistų<text:s/></text:span><text:span text:style-name="T479">konsultacijos, laboratoriniai ir funkcinės diagnostikos tyrimai, tai jie atliekami VRM Medicinos centre, kitose asmens sveikatos priežiūros įstaigose, kurių steigėja yra VRM, o tokios galimybės nesant – CMEK siuntimu kitose asmens sveikatos priežiūros įsta</text:span><text:span text:style-name="T480">igose. Šių įstaigų gydytojų specialistų išvadas gydytojai ekspertai (gydytojai specialistai) naudoja kaip papildomą informaciją darydami ekspertines išvadas.</text:span></text:p>
      <text:p text:style-name="P481"><text:span text:style-name="T482">29</text:span><text:span text:style-name="T483">. Prieš pradėdamas ekspertizę, gydytojas ekspertas (gydytojas specialistas) ar kitas ekspert</text:span><text:span text:style-name="T484">izėje dalyvaujantis asmuo privalo įsitikinti tiriamojo asmens tapatybe. Tiriamasis (išskyrus pareigūną) jam privalo pateikti susipažinti asmens tapatybę patvirtinantį dokumentą su veido atvaizdu ir asmens kodu, pareigūnas privalo pateikti galiojantį pareig</text:span><text:span text:style-name="T485">ūno tarnybinį pažymėjimą arba vidaus reikalų ministro, vidaus reikalų įstaigos vadovo ar jų įgalioto asmens pasirašytą pažymą, kad tiriamasis yra pareigūnas.</text:span><text:s/></text:p>
      <text:p text:style-name="P486">Punkto pakeitimai:</text:p>
      <text:p text:style-name="P487"><text:span text:style-name="T488">Nr.<text:s/></text:span><text:a xlink:href="https://www.e-tar.lt/portal/legalAct.html?documentId=TAR.F18A7B1DAE6D" office:target-frame-name="_top" xlink:show="replace"><text:span text:style-name="T489">1V-880</text:span></text:a><text:span text:style-name="T490">, 2011-12-08, Žin., 2011, Nr. 155-7368 (2011-12-20), i. k. 1112310ISAK001V-880</text:span></text:p>
      <text:p text:style-name="Normal"/>
      <text:p text:style-name="P491"><text:span text:style-name="T492">30</text:span><text:span text:style-name="T493">. Pradedant ekspertizę tiriamasis privalo:</text:span></text:p>
      <text:p text:style-name="P494"><text:span text:style-name="T495">30.1</text:span><text:span text:style-name="T496">. pasirašyti sutikimą, įrodantį jo valią, kad sutinka, kad jo asmens ir ypatingi asmens duomenys (duomenys<text:s/></text:span><text:span text:style-name="T497">apie jo sveikatą) bus tvarkomi ekspertizės metu. Sutikimas yra sudedamoji ekspertizės dokumentų dalis. Jeigu tiriamasis atsisako pasirašyti nurodytą sutikimą, ekspertizė nepradedama, apie tai tiriamasis iš karto informuojamas. Pasirašius nurodytą sutikimą,</text:span><text:span text:style-name="T498"><text:s/>ekspertizė pradedama ir atliekama aprašo nustatyta tvarka;</text:span></text:p>
      <text:p text:style-name="P499"><text:span text:style-name="T500">30.2</text:span><text:span text:style-name="T501">. užpildyti klausimyną, kuris yra Specializuotosios medicininės ekspertizės akto (medicininės apskaitos forma<text:s/></text:span><text:span text:style-name="T502">Nr. 104-/av, nurodyta Privalomų sveikatos statistikos apskaitos ir kitų tipini</text:span><text:span text:style-name="T503">ų formų, pildomų sveikatos priežiūros įstaigose, sąraše, patvirtintame Lietuvos Respublikos sveikatos apsaugos ministro 1999 m. lapkričio 29 d. įsakymu Nr. 515 (Žin., 1999, Nr.<text:s/></text:span><text:a xlink:href="https://www.e-tar.lt/portal/lt/legalAct/TAR.F1D86F455636" office:target-frame-name="_blank" xlink:show="new"><text:span text:style-name="T504">103-2972</text:span></text:a><text:span text:style-name="T505">) (toliau – specializuotosios medicininės ekspertizės</text:span><text:span text:style-name="T506"><text:s/></text:span><text:span text:style-name="T507">aktas) sudedamoji dalis, ir jį pasirašyti. Kai dėl ligos ar sveikatos problemos tiriamasis negali rašyti, užpildyti klausimyną jam padeda CMEK pirmininko įgaliotas asmuo, o užpildytą<text:s/></text:span><text:span text:style-name="T508">klausimyną pasirašo tiriamasis ir CMEK pirmininkas. Kai dėl ligos ar sveikatos problemos tiriamasis negali suteikti informacijos klausimynui užpildyti, CMEK pirmininko įgaliotas asmuo užpildo tik tiriamojo identifikuojančiąją klausimyno dalį.</text:span><text:s/></text:p>
      <text:p text:style-name="P509">Punkto pakeitimai:</text:p>
      <text:p text:style-name="P510"><text:span text:style-name="T511">Nr.<text:s/></text:span><text:a xlink:href="https://www.e-tar.lt/portal/legalAct.html?documentId=TAR.F18A7B1DAE6D" office:target-frame-name="_top" xlink:show="replace"><text:span text:style-name="T512">1V-880</text:span></text:a><text:span text:style-name="T513">, 2011-12-08, Žin., 2011, Nr. 155-7368 (2011-12-20), i. k. 1112310ISAK001V-880</text:span></text:p>
      <text:p text:style-name="Normal"/>
      <text:p text:style-name="P514"><text:span text:style-name="T515">31</text:span><text:span text:style-name="T516">. Diagnozavus ūmų sveikatos sutrikimą, lėtinio susirgimo paūmėjimą ar</text:span><text:span text:style-name="T517"><text:s/>traumą, įtarus užkrečiamą ligą, CMEK ekspertinis sprendimas priimamas tik pasveikus arba pasiekus remisiją ir paaiškėjus šių susirgimų pasekmėms.</text:span></text:p>
      <text:p text:style-name="P518"><text:span text:style-name="T519">32</text:span><text:span text:style-name="T520">. Atliekant tiriamųjų ekspertizę CMEK gali:</text:span></text:p>
      <text:p text:style-name="P521"><text:span text:style-name="T522">32.1</text:span><text:span text:style-name="T523">. prašyti asmens sveikatos priežiūros įstaigų suteikt</text:span><text:span text:style-name="T524">i informaciją apie tiriamojo sveikatos būklę;</text:span></text:p>
      <text:p text:style-name="P525"><text:span text:style-name="T526">32.2</text:span><text:span text:style-name="T527">. prašyti atsiųsti dokumentus ir duomenis, reikalingus ekspertiniam sprendimui priimti, iš Valstybinės ligonių kasos prie Lietuvos Respublikos sveikatos apsaugos ministerijos, Neįgalumo ir darbingumo nu</text:span><text:span text:style-name="T528">statymo tarnybos prie Lietuvos Respublikos socialinės apsaugos ir darbo ministerijos (toliau – SADM) ir kitų įstaigų;</text:span></text:p>
      <text:p text:style-name="P529">Punkto pakeitimai:</text:p>
      <text:p text:style-name="P530"><text:span text:style-name="T531">Nr.<text:s/></text:span><text:a xlink:href="https://www.e-tar.lt/portal/legalAct.html?documentId=TAR.F18A7B1DAE6D" office:target-frame-name="_top" xlink:show="replace"><text:span text:style-name="T532">1V-880</text:span></text:a><text:span text:style-name="T533">, 2011-12-08, Žin., 2011, N</text:span><text:span text:style-name="T534">r. 155-7368 (2011-12-20), i. k. 1112310ISAK001V-880</text:span></text:p>
      <text:p text:style-name="Normal"/>
      <text:p text:style-name="P535"><text:span text:style-name="T536">32.3</text:span><text:span text:style-name="T537">. siųsti tiriamąjį į II ir (ar) III lygio asmens sveikatos priežiūros paslaugas teikiančias įstaigas papildomiems laboratoriniams ar funkcinės diagnostikos tyrimams atlikti, diagnozėms<text:s/></text:span><text:span text:style-name="T538">patikslinti ar konsultacijoms gauti. Tiriamasis į asmens sveikatos priežiūros paslaugas teikiančias įstaigas privalo nuvykti ne vėliau kaip per 2 darbo dienas nuo siuntimo įteikimo dienos. CMEK šių įstaigų gydytojų specialistų išvados yra rekomendacinės;</text:span><text:s/></text:p>
      <text:p text:style-name="P539">Punkto pakeitimai:</text:p>
      <text:p text:style-name="P540"><text:span text:style-name="T541">Nr.<text:s/></text:span><text:a xlink:href="https://www.e-tar.lt/portal/legalAct.html?documentId=TAR.F18A7B1DAE6D" office:target-frame-name="_top" xlink:show="replace"><text:span text:style-name="T542">1V-880</text:span></text:a><text:span text:style-name="T543">, 2011-12-08, Žin., 2011, Nr. 155-7368 (2011-12-20), i. k. 1112310ISAK001V-880</text:span></text:p>
      <text:p text:style-name="Normal"/>
      <text:p text:style-name="P544"><text:span text:style-name="T545">32.4</text:span><text:span text:style-name="T546">. priimti ekspertinį sprendimą dėl sunkiai ir ilgai<text:s/></text:span><text:span text:style-name="T547">sergančio pareigūno tinkamumo vidaus tarnybai remdamasi tik asmens sveikatos priežiūros paslaugas šiam pareigūnui teikiančios asmens sveikatos priežiūros įstaigos pateiktais medicininiais dokumentais, jeigu pareigūnas dėl sveikatos būklės negali atvykti į<text:s/></text:span><text:span text:style-name="T548">CMEK, o jo netinkamumas vidaus tarnybai jokių abejonių nekelia.</text:span></text:p>
      <text:p text:style-name="P549"><text:span text:style-name="T550">33</text:span><text:span text:style-name="T551">. Ypatingais atvejais, CMEK gali rekomenduoti vidaus reikalų ministrui, vidaus reikalų įstaigos vadovui ar jų įgaliotam asmeniui suteikti pareigūnui atostogas. Tokiu atveju CMEK eksper</text:span><text:span text:style-name="T552">tinis sprendimas formuluojamas vadovaujantis aprašo 73.6 punktu. CMEK rekomendacija nėra privaloma vidaus reikalų ministrui, vidaus reikalų įstaigos vadovui ar jų įgaliotam asmeniui.</text:span></text:p>
      <text:p text:style-name="P553"><text:span text:style-name="T554">34</text:span><text:span text:style-name="T555">. Jeigu ekspertizės metu paaiškėja sunki ar nepagydoma liga ar svei</text:span><text:span text:style-name="T556">katos problema, tiriamajam gali būti išduodamas CMEK siuntimas tirti, konsultuoti ir gydyti (forma F 028-1/a) atitinkamos profesinės kvalifikacijos gydytojo specialisto konsultacijai.</text:span></text:p>
      <text:p text:style-name="P557"><text:span text:style-name="T558">35</text:span><text:span text:style-name="T559">. Jeigu tiriamasis vengia dalyvauti ekspertizėje, jos atsisako arb</text:span><text:span text:style-name="T560">a atsisako vykdyti gydytojų ekspertų (gydytojų specialistų) nurodymus, arba atsisako pateikti teisingus duomenis arba pateikia neteisingus duomenis ekspertizės metu, ekspertizė yra nutraukiama. Tokiu atveju ekspertizės nutraukimas įforminamas raštu su tiri</text:span><text:span text:style-name="T561">amojo parašu arba tiriamajam atsisakius pasirašyti – su CMEK primininko ir dvejų CMEK gydytojų ekspertų (gydytojų specialistų) parašais. Apie ekspertizes nutraukimą CMEK per 5 darbo dienas raštu informuoja vidaus reikalų įstaigą.</text:span></text:p>
      <text:p text:style-name="Normal"/>
      <text:p text:style-name="P562"><text:span text:style-name="T563">V</text:span><text:span text:style-name="T564">.<text:s/></text:span><text:span text:style-name="T565">NAUJŲ PRIIMAMŲJŲ</text:span><text:span text:style-name="T566"><text:s/>IR BUVUSIŲ PAREIGŪNŲ EKSPERTIZĖS YPATUMAI</text:span></text:p>
      <text:p text:style-name="P567"/>
      <text:p text:style-name="P568"><text:span text:style-name="T569">36</text:span><text:span text:style-name="T570">. Nauji priimamieji, buvę pareigūnai kartu su siuntimu CMEK pateikia:</text:span></text:p>
      <text:p text:style-name="P571"><text:span text:style-name="T572">36.1</text:span><text:span text:style-name="T573">. asmens tapatybę patvirtinantį dokumentą su veido atvaizdu ir asmens kodu (CMEK padaro nurodyto dokumento kopiją ir palieka ją sp</text:span><text:span text:style-name="T574">ecializuotosios medicininės ekspertizės akte);</text:span><text:s/></text:p>
      <text:p text:style-name="P575">Punkto pakeitimai:</text:p>
      <text:p text:style-name="P576"><text:span text:style-name="T577">Nr.<text:s/></text:span><text:a xlink:href="https://www.e-tar.lt/portal/legalAct.html?documentId=TAR.F18A7B1DAE6D" office:target-frame-name="_top" xlink:show="replace"><text:span text:style-name="T578">1V-880</text:span></text:a><text:span text:style-name="T579">, 2011-12-08, Žin., 2011, Nr. 155-7368 (2011-12-20), i. k. 1112310ISAK001V-880</text:span></text:p>
      <text:p text:style-name="Normal"/>
      <text:p text:style-name="P580"><text:span text:style-name="T581">36.2</text:span><text:span text:style-name="T582">. jeigu t</text:span><text:span text:style-name="T583">uri, dokumentą, patvirtinantį asmens karo prievolės atlikimą;</text:span><text:s/></text:p>
      <text:p text:style-name="P584">Punkto pakeitimai:</text:p>
      <text:p text:style-name="P585"><text:span text:style-name="T586">Nr.<text:s/></text:span><text:a xlink:href="https://www.e-tar.lt/portal/legalAct.html?documentId=TAR.F18A7B1DAE6D" office:target-frame-name="_top" xlink:show="replace"><text:span text:style-name="T587">1V-880</text:span></text:a><text:span text:style-name="T588">, 2011-12-08, Žin., 2011, Nr. 155-7368 (2011-12-20), i. k. 1112310ISAK001V-880</text:span></text:p>
      <text:p text:style-name="Normal"/>
      <text:p text:style-name="P589"><text:span text:style-name="T590">36.3</text:span><text:span text:style-name="T591">. asmens sveikatos istorijos sunumeruotą ir patvirtintą kopiją (medicininės apskaitos forma Nr. 025/a, nurodyta Privalomų sveikatos statistikos apskaitos ir kitų tipinių formų, pildomų sveikatos priežiūros įstaigose, sąraše) (toliau – medicininės aps</text:span><text:span text:style-name="T592">kaitos forma) iš Lietuvos Respublikos teisės aktų nustatyta tvarka jų pasirinktos asmens sveikatos priežiūros įstaigos (šeimos arba vidaus ligų gydytojo);</text:span></text:p>
      <text:p text:style-name="P593"><text:span text:style-name="T594">36.4</text:span><text:span text:style-name="T595">. Lietuvos Respublikos teisės aktų nustatyta tvarka jų pasirinktos asmens sveikatos priežiūro</text:span><text:span text:style-name="T596">s įstaigos aptarnaujančio psichikos sveikatos centro išduotą medicininį pažymėjimą (medicininės apskaitos forma Nr. 046/a), patvirtinantį, kad dėl asmens sveikatos priežiūros paslaugų nėra jame įregistruotas, arba medicinos dokumentų išrašą (medicininės ap</text:span><text:span text:style-name="T597">skaitos forma Nr. 027/a) apie jame gautas asmens sveikatos priežiūros paslaugas;</text:span></text:p>
      <text:p text:style-name="P598"><text:span text:style-name="T599">36.5</text:span><text:span text:style-name="T600">. medicininį pažymėjimą (medicininės apskaitos forma Nr. 046/a), patvirtinantį, kad dėl priklausomybės ligų nėra įregistruotas priklausomybės ligų centre (kabinete) ar</text:span><text:span text:style-name="T601"><text:s/>jų pasirinktos asmens sveikatos priežiūros įstaigos aptarnaujančiame psichikos sveikatos centre, arba medicinos dokumentų išrašą (medicininės apskaitos forma Nr. 027/a) apie jame gautas asmens sveikatos priežiūros paslaugas;</text:span></text:p>
      <text:p text:style-name="P602"><text:span text:style-name="T603">36.6</text:span><text:span text:style-name="T604">. kitų asmens sveikato</text:span><text:span text:style-name="T605">s priežiūros įstaigų, kuriose buvo gydomi dėl tuberkuliozės, odos problemų, lytiškai plintančių ligų, išduotų dokumentų išrašus (medicininės apskaitos forma Nr. 027/a);</text:span></text:p>
      <text:p text:style-name="P606"><text:span text:style-name="T607">36.7</text:span><text:span text:style-name="T608">. asmens sveikatos priežiūros įstaigoje atliktų laboratorinių ir funkcinės<text:s/></text:span><text:span text:style-name="T609">diagnostikos tyrimų, išvardytų aprašo 23.1–23.6 ir 23.7 punktuose, duomenis.</text:span></text:p>
      <text:p text:style-name="P610"><text:span text:style-name="T611">37</text:span><text:span text:style-name="T612">. Naujiems priimamiesiems į vidaus tarnybą, kuriems taikoma Sąvado I skiltis, privalomai atliekama elektrokardiograma su fizinio krūvio mėginiu. Naujiems priimamiesiems į<text:s/></text:span><text:span text:style-name="T613">vidaus tarnybą vykdyti pareigas, daugiausiai susijusias su darbais aukštyje, orlaivių, laivų valdymu, mokymu nardyti ir nardymu vidutiniame ir dideliame gylyje, gaisrų gesinimu, ekstremalių įvykių padarinių likvidavimu, žmonių, turto gelbėjimo darbų atliki</text:span><text:span text:style-name="T614">mu kvėpuoti netinkamoje aplinkoje su autonominiu atvirojo kvėpavimo suslėgtojo oro aparatu privalomai atliekami vestibulinio aparato funkcijų tyrimai ir elektrokardiograma su fizinio krūvio mėginiu.</text:span><text:s/></text:p>
      <text:p text:style-name="P615">Punkto pakeitimai:</text:p>
      <text:p text:style-name="P616"><text:span text:style-name="T617">Nr.<text:s/></text:span><text:a xlink:href="https://www.e-tar.lt/portal/legalAct.html?documentId=TAR.F18A7B1DAE6D" office:target-frame-name="_top" xlink:show="replace"><text:span text:style-name="T618">1V-880</text:span></text:a><text:span text:style-name="T619">, 2011-12-08, Žin., 2011, Nr. 155-7368 (2011-12-20), i. k. 1112310ISAK001V-880</text:span></text:p>
      <text:p text:style-name="Normal"/>
      <text:p text:style-name="P620"><text:span text:style-name="T621">38</text:span><text:span text:style-name="T622">. Ekspertinės išvados ir ekspertiniai sprendimai dėl naujų priimamųjų ir buvusių pareigūnų priimami vadovaujantis S</text:span><text:span text:style-name="T623">ąvado nuorodomis „nauji priimamieji“ ir Sąvado skiltimi, atitinkančia siuntime nurodytą Sąvado skiltį.</text:span></text:p>
      <text:p text:style-name="P624"><text:span text:style-name="T625">39</text:span><text:span text:style-name="T626">. Jeigu priimamas ekspertinis sprendimas, kad naujai priimamasis ar buvęs pareigūnas netinkamas vidaus tarnybai pagal Sąvadą, tai susirgimo diagnoz</text:span><text:span text:style-name="T627">ė jiems gali būti nepranešama tik tuo atveju, jeigu pranešimas pakenktų naujo priimamojo ar buvusio pareigūno sveikatai arba sukeltų pavojų jiems arba aplinkinių gyvybei, vadovaujantis Lietuvos Respublikos psichikos sveikatos priežiūros įstatymo (Žin., 199</text:span><text:span text:style-name="T628">5, Nr.<text:s/></text:span><text:a xlink:href="https://www.e-tar.lt/portal/lt/legalAct/TAR.4043B97881A2" office:target-frame-name="_blank" xlink:show="new"><text:span text:style-name="T629">53-1290</text:span></text:a><text:span text:style-name="T630">) (toliau – PSPĮ) 15 straipsniu.</text:span></text:p>
      <text:p text:style-name="P631"><text:span text:style-name="T632">40</text:span><text:span text:style-name="T633">. Jeigu ekspertizės metu paaiškėja, kad asmuo, pageidaujantis mokytis vidaus reikalų profesinio mokymo įstaigoje,<text:s/></text:span><text:span text:style-name="T634">vidaus reikalų profesinio mokymo įstaigos įvadinio mokymo kursuose ar VRM siuntimu kitoje švietimo įstaigoje, serga ar turi ligų ar sveikatos problemų, dėl kurių pagal Sąvado nuorodas „nauji priimamieji“ reikia individualaus tinkamumo vidaus tarnybai įvert</text:span><text:span text:style-name="T635">inimo, šis asmuo pripažįstamas netinkamu vidaus tarnybai.</text:span></text:p>
      <text:p text:style-name="P636"><text:span text:style-name="T637">Jeigu naujam priimamajam ar buvusiam pareigūnui surašyta psichologinio tyrimo išvada, kad jis dėl ryškios charakterio akcentuacijos (dėl asmenybės bruožų akcentavimo, elgesio ir veiklos problemų) ne</text:span><text:span text:style-name="T638">rekomenduojamas vidaus tarnybai ar mokymuisi vidaus reikalų profesinio mokymo įstaigoje, vidaus reikalų profesinio mokymo įstaigos įvadinio mokymo kursuose ar VRM siuntimu kitoje švietimo įstaigoje, šis asmuo pripažįstamas netinkamu vidaus tarnybai.</text:span><text:s/></text:p>
      <text:p text:style-name="P639">Punkto pakeitimai:</text:p>
      <text:p text:style-name="P640"><text:span text:style-name="T641">Nr.<text:s/></text:span><text:a xlink:href="https://www.e-tar.lt/portal/legalAct.html?documentId=TAR.F18A7B1DAE6D" office:target-frame-name="_top" xlink:show="replace"><text:span text:style-name="T642">1V-880</text:span></text:a><text:span text:style-name="T643">, 2011-12-08, Žin., 2011, Nr. 155-7368 (2011-12-20), i. k. 1112310ISAK001V-880</text:span></text:p>
      <text:p text:style-name="Normal"/>
      <text:p text:style-name="P644"><text:span text:style-name="T645">VI</text:span><text:span text:style-name="T646">.<text:s/></text:span><text:span text:style-name="T647">KURSANTŲ<text:s/></text:span><text:span text:style-name="T648">EKSPERTIZĖ</text:span><text:span text:style-name="T649">S YPATUMAI</text:span></text:p>
      <text:p text:style-name="P650"/>
      <text:p text:style-name="P651"><text:span text:style-name="T652">41</text:span><text:span text:style-name="T653">. Kursantai kartu su si</text:span><text:span text:style-name="T654">untimu CMEK pateikia aprašo 36 punkte išvardytus dokumentus ir duomenis.</text:span></text:p>
      <text:p text:style-name="P655"><text:span text:style-name="T656">42</text:span><text:span text:style-name="T657">. Ekspertinės išvados ir ekspertiniai sprendimai dėl kursantų priimami vadovaujantis Sąvado nuorodomis „nauji priimamieji“ ir Sąvado skiltimi, atitinkančia siuntime nurodytą Sąv</text:span><text:span text:style-name="T658">ado skiltį.</text:span></text:p>
      <text:p text:style-name="Normal"/>
      <text:p text:style-name="P659"><text:span text:style-name="T660">VII</text:span><text:span text:style-name="T661">.<text:s/></text:span><text:span text:style-name="T662">P</text:span><text:span text:style-name="T663">AREIGŪNŲ EKSPERTIZĖ</text:span><text:span text:style-name="T664">S YPATUMAI</text:span></text:p>
      <text:p text:style-name="P665"/>
      <text:p text:style-name="P666"><text:span text:style-name="T667">43</text:span><text:span text:style-name="T668">. Pareigūnai kartu su siuntimu CMEK pateikia galiojantį pareigūno tarnybinį pažymėjimą arba vidaus reikalų ministro, vidaus reikalų įstaigos vadovo ar jų įgalioto asmens pasirašytą pažymą, kad a</text:span><text:span text:style-name="T669">smuo yra pareigūnas, asmens medicininę knygelę (sveikatos pasą) (medicininės apskaitos forma Nr.048-/a) ir aprašo 36.1, 36.3<text:s/></text:span><text:span text:style-name="T670">(už laikotarpį nuo paskutinės CMEK atliktos ekspertizės)</text:span><text:span text:style-name="T671">, 36.4, 36.5, 23.1–23.4, 23.6 ir 23.7 punktuose išvardytus dokumentus ir du</text:span><text:span text:style-name="T672">omenis. Pareigūnui nepristačius 23.1–23.4, 23.6 ir 23.7 punktuose išvardytų tyrimų ir duomenų, tyrimai yra atliekami VRM Medicinos centre.</text:span></text:p>
      <text:p text:style-name="P673">Punkto pakeitimai:</text:p>
      <text:p text:style-name="P674"><text:span text:style-name="T675">Nr.<text:s/></text:span><text:a xlink:href="https://www.e-tar.lt/portal/legalAct.html?documentId=TAR.F18A7B1DAE6D" office:target-frame-name="_top" xlink:show="replace"><text:span text:style-name="T676">1V-880</text:span></text:a><text:span text:style-name="T677">,<text:s/></text:span><text:span text:style-name="T678">2011-12-08, Žin., 2011, Nr. 155-7368 (2011-12-20), i. k. 1112310ISAK001V-880</text:span></text:p>
      <text:p text:style-name="Normal"/>
      <text:p text:style-name="P679"><text:span text:style-name="T680">44</text:span><text:span text:style-name="T681">. Ekspertinės išvados ir ekspertiniai sprendimai dėl pareigūnų priimami vadovaujantis Sąvado nuorodomis „pareigūnai“ ir Sąvado skiltimi, atitinkančia siuntime nurodytą<text:s/></text:span><text:span text:style-name="T682">Sąvado skiltį.</text:span></text:p>
      <text:p text:style-name="P683"><text:span text:style-name="T684">45</text:span><text:span text:style-name="T685">. Pareigūnams, kuriems ekspertizė atliekama dėl aprašo 10.1 ir 10.2 punktuose nurodytų priežasčių ir kurie negali dėl sveikatos būklės eiti savo pareigų, yra CMEK pripažįstami netinkamais vidaus tarnybai pagal Sąvado I, II ir III skilt</text:span><text:span text:style-name="T686">is arba tinkamais vidaus tarnybai, nurodant Sąvado skiltį (skiltis), pagal kurią (kurias) pareigūnai gali eiti pareigas ir pagal kurią (kurias) pareigūnai negali eiti pareigų vidaus tarnyboje.</text:span></text:p>
      <text:p text:style-name="P687"><text:span text:style-name="T688">46</text:span><text:span text:style-name="T689">. Pareigūnams, kuriems ekspertizė atliekama dėl aprašo 10</text:span><text:span text:style-name="T690">.3 ir 10.4 punktuose nurodytų priežasčių, ekspertinis sprendimas priimamas vadovaujantis Sąvado skiltimi, atitinkančia siuntime nurodytų pareigų, į kurias bus skiriamas pareigūnas, pavadinimą, su Sąvado nuoroda „pareigūnai“. Tokiu atveju CMEK, priimdama ek</text:span><text:span text:style-name="T691">spertinį sprendimą, įvertina pareigūno tinkamumą vidaus tarnybai pagal Sąvado skiltį naujoms pareigoms.</text:span></text:p>
      <text:p text:style-name="P692"><text:span text:style-name="T693">47</text:span><text:span text:style-name="T694">. Tais atvejais, kai dėl ligos ar sveikatos problemų sudėtingumo gydytojai ekspertai (gydytojai specialistai) negali pateikti ekspertinių išvadų,<text:s/></text:span><text:span text:style-name="T695">o CMEK – ekspertinio sprendimo, pareigūnas gali būti nukreiptas į VRM Medicinos centro, kitų asmens sveikatos priežiūros įstaigų stacionarą papildomam ištyrimui. Tokiu atveju CMEK ekspertinį sprendimą priima gavusi papildomo ištyrimo rezultatus.</text:span></text:p>
      <text:p text:style-name="P696"><text:span text:style-name="T697">48</text:span><text:span text:style-name="T698">. Je</text:span><text:span text:style-name="T699">igu priimamas ekspertinis sprendimas, kad pareigūnas netinkamas vidaus tarnybai pagal Sąvadą, tai susirgimo diagnozė jam gali būti nepranešama tik tuo atveju, jeigu pranešimas pakenktų pareigūno sveikatai arba sukeltų pavojų jiems arba aplinkinių gyvybei,<text:s/></text:span><text:span text:style-name="T700">vadovaujantis PSPĮ 15 straipsniu.</text:span></text:p>
      <text:p text:style-name="Normal"/>
      <text:p text:style-name="P701"><text:span text:style-name="T702">VIII</text:span><text:span text:style-name="T703">.<text:s/></text:span><text:span text:style-name="T704">PAREIGŪNO, KURSANTO SVEIKATOS SUTRIKDYMO<text:s/></text:span><text:span text:style-name="T705"><text:line-break/>SUNKUMO MASTO NUSTATYMO YPATUMAI</text:span></text:p>
      <text:p text:style-name="P706"/>
      <text:p text:style-name="P707"><text:span text:style-name="T708">49</text:span><text:span text:style-name="T709">. Pareigūnų ar kursantų ekspertizė, nustatant sveikatos sutrikdymo sunkumo mastą, dėl to likusius sveikatos pakitimus ir pareig</text:span><text:span text:style-name="T710">ūno tinkamumą tolesnei vidaus tarnybai ar kursanto vidaus tarnybai (profesiniam rengimui), kai pareigūno sveikatos sutrikdymas yra susijęs su tarnybinių pareigų atlikimu ar pareigūno statusu, o kursanto – su profesiniu ar įvadiniu mokymu, atliekama ir eksp</text:span><text:span text:style-name="T711">ertiniai sprendimai priimami vadovaujantis Sveikatos sutrikdymo sunkumo laipsnio nustatymo taisyklių ir Sąrašo nuostatomis.</text:span></text:p>
      <text:p text:style-name="P712"><text:span text:style-name="T713">50</text:span><text:span text:style-name="T714">. Kai atliekant pareigūnų ir kursantų ekspertizę, nustatant sveikatos sutrikdymo sunkumo mastą, iš kitų asmens sveikatos priež</text:span><text:span text:style-name="T715">iūros įstaigų pateiktuose medicinos dokumentuose nurodyta gydymo dėl sveikatos sutrikdymo trukmė neatitinka nustatomojo sveikatos sutrikdymo pobūdžio, mechanizmo ir (ar) laiko, sveikatos sutrikdymo sunkumo mastas nustatomas esančiais sveikatos sutrikdymo o</text:span><text:span text:style-name="T716">bjektyviais duomenimis,<text:s/></text:span><text:span text:style-name="T717">nustatytais ligos<text:s/></text:span><text:soft-page-break/><text:span text:style-name="T718">ar sveikatos problemos metu</text:span><text:span text:style-name="T719">. Ankstesnių ligų paūmėjimai, atkryčiai, medicinos pagalbos teikimo trūkumai, rekonstrukcinės-plastinės, ortopedinės chirurgijos paslaugų teikimas pareigūno ar kursanto sveikatos sutrikdy</text:span><text:span text:style-name="T720">mo sunkumo masto nustatymo neįtakoja.</text:span></text:p>
      <text:p text:style-name="P721">Punkto pakeitimai:</text:p>
      <text:p text:style-name="P722"><text:span text:style-name="T723">Nr.<text:s/></text:span><text:a xlink:href="https://www.e-tar.lt/portal/legalAct.html?documentId=TAR.F18A7B1DAE6D" office:target-frame-name="_top" xlink:show="replace"><text:span text:style-name="T724">1V-880</text:span></text:a><text:span text:style-name="T725">, 2011-12-08, Žin., 2011, Nr. 155-7368 (2011-12-20), i. k. 1112310ISAK001V-880</text:span></text:p>
      <text:p text:style-name="Normal"/>
      <text:p text:style-name="P726"><text:span text:style-name="T727">51</text:span><text:span text:style-name="T728">. Pareigūnai pripažįs</text:span><text:span text:style-name="T729">tami netinkami vidaus tarnybai dėl priežasčių, susijusių su vidaus tarnyba, tik tais atvejais, kai jų netinkamumo vidaus tarnybai dėl sveikatos būklės pagrindą sudaro ligos, sveikatos problemos ir jų padariniai, dėl kurių buvo atliktas sveikatos sutrikdymo</text:span><text:span text:style-name="T730"><text:s/>sunkumo masto nustatymas arba jie teisės aktų nustatyta tvarka pripažinti susirgę profesine liga. Tokiu atveju CMEK ekspertinis sprendimas formuluojamas vadovaujantis aprašo 73.3 punktu. Nesant šių aplinkybių, nustatoma, kad netinkamais vidaus tarnybai dė</text:span><text:span text:style-name="T731">l sveikatos būklės pareigūnai tapo dėl priežasčių nesusijusių su vidaus tarnyba. Tokiu atveju CMEK ekspertinis sprendimas formuluojamas vadovaujantis aprašo 73.4 punktu.</text:span></text:p>
      <text:p text:style-name="Normal"/>
      <text:p text:style-name="P732"><text:span text:style-name="T733">IX</text:span><text:span text:style-name="T734">.<text:s/></text:span><text:span text:style-name="T735">EKSPERTIZĖS DOKUMENTAI</text:span></text:p>
      <text:p text:style-name="P736"/>
      <text:p text:style-name="P737"><text:span text:style-name="T738">52</text:span><text:span text:style-name="T739">. Ekspertizės metu pildomi šie privalomi<text:s/></text:span><text:span text:style-name="T740">tipinės formos medicinos dokumentai, nurodyti Privalomų sveikatos statistikos apskaitos ir kitų tipinių formų, pildomų sveikatos priežiūros įstaigose, sąraše:</text:span></text:p>
      <text:p text:style-name="P741"><text:span text:style-name="T742">52.1</text:span><text:span text:style-name="T743">. Tiriamųjų registravimo specializuotajai medicininei ekspertizei apskaitos žurnalas (medic</text:span><text:span text:style-name="T744">ininės apskaitos forma Nr. 035-/av);</text:span></text:p>
      <text:p text:style-name="P745"><text:span text:style-name="T746">52.2</text:span><text:span text:style-name="T747">. Specializuotosios medicininės ekspertizės posėdžio protokolų registravimo žurnalas (medicininės apskaitos forma Nr. 035-1/av) (toliau – ekspertizės posėdžių protokolų registravimo žurnalas);</text:span></text:p>
      <text:p text:style-name="P748"><text:span text:style-name="T749">52.3</text:span><text:span text:style-name="T750">. Speciali</text:span><text:span text:style-name="T751">zuotosios medicininės ekspertizės pažyma (medicininės apskaitos forma Nr. 046-/av) (toliau – pažyma);</text:span></text:p>
      <text:p text:style-name="P752"><text:span text:style-name="T753">52.4</text:span><text:span text:style-name="T754">. Specializuotosios medicininės ekspertizės ligos liudijimas (medicininės apskaitos forma Nr. 048-/av) (toliau – ligos liudijimas);</text:span></text:p>
      <text:p text:style-name="P755"><text:span text:style-name="T756">52.5</text:span><text:span text:style-name="T757">. spec</text:span><text:span text:style-name="T758">ializuotosios medicininės ekspertizės aktas;</text:span></text:p>
      <text:p text:style-name="P759">Punkto pakeitimai:</text:p>
      <text:p text:style-name="P760"><text:span text:style-name="T761">Nr.<text:s/></text:span><text:a xlink:href="https://www.e-tar.lt/portal/legalAct.html?documentId=TAR.F18A7B1DAE6D" office:target-frame-name="_top" xlink:show="replace"><text:span text:style-name="T762">1V-880</text:span></text:a><text:span text:style-name="T763">, 2011-12-08, Žin., 2011, Nr. 155-7368 (2011-12-20), i. k. 1112310ISAK001V-880</text:span></text:p>
      <text:p text:style-name="Normal"/>
      <text:p text:style-name="P764"><text:span text:style-name="T765">52.6</text:span><text:span text:style-name="T766">. kiti<text:s/></text:span><text:span text:style-name="T767">ekspertizės metu būtini pildyti privalomi tipinės formos medicinos dokumentai.</text:span></text:p>
      <text:p text:style-name="P768"><text:span text:style-name="T769">53</text:span><text:span text:style-name="T770">. Ekspertizės metu taip pat pildomi papildomi privalomi tipinės formos medicinos dokumentai, numatyti VRM Medicinos centro kokybės vadybos sistemos procedūrose.</text:span></text:p>
      <text:p text:style-name="Normal"/>
      <text:p text:style-name="P771"><text:span text:style-name="T772">X</text:span><text:span text:style-name="T773">.<text:s/></text:span><text:span text:style-name="T774">EKSPERTINĖS IŠVADOS, EKSPERTINIAI SPRENDIMAI</text:span></text:p>
      <text:p text:style-name="P775"/>
      <text:p text:style-name="P776"><text:span text:style-name="T777">54</text:span><text:span text:style-name="T778">. Ekspertinius sprendimus CMEK priima kolegialiai CMEK posėdžio metu, kuriame dalyvauja ne mažiau kaip trys gydytojai ekspertai (gydytojai specialistai). Ekspertiniai sprendimai yra individualūs kiekvie</text:span><text:span text:style-name="T779">nam tiriamajam.</text:span></text:p>
      <text:p text:style-name="P780"><text:span text:style-name="T781">55</text:span><text:span text:style-name="T782">. Ekspertiniai sprendimai įrašomi į<text:s/></text:span><text:span text:style-name="T783">specializuotosios medicininės ekspertizės</text:span><text:span text:style-name="T784"><text:s/>aktą, pažymą, ligos liudijimą, ekspertizės posėdžių protokolų registravimo žurnalą ir į kitas CMEK veiklos apskaitos formas.</text:span></text:p>
      <text:p text:style-name="P785">Punkto pakeitimai:</text:p>
      <text:p text:style-name="P786"><text:span text:style-name="T787">Nr.<text:s/></text:span><text:a xlink:href="https://www.e-tar.lt/portal/legalAct.html?documentId=TAR.F18A7B1DAE6D" office:target-frame-name="_top" xlink:show="replace"><text:span text:style-name="T788">1V-880</text:span></text:a><text:span text:style-name="T789">, 2011-12-08, Žin., 2011, Nr. 155-7368 (2011-12-20), i. k. 1112310ISAK001V-880</text:span></text:p>
      <text:p text:style-name="Normal"/>
      <text:p text:style-name="P790"><text:span text:style-name="T791">56</text:span><text:span text:style-name="T792">. CMEK ekspertiniai sprendimai įforminami ne vėliau kaip kitą darbo dieną po ekspert</text:span><text:span text:style-name="T793">inio sprendimo priėmimo. Tiriamieji su ekspertiniais sprendimais supažindinami pasirašytinai, išskyrus tuos atvejus, jeigu atsisakė pasirašyti arba jeigu nedalyvavo CMEK posėdyje. Tiriamojo atsisakymas pasirašyti patvirtinamas CMEK primininko ir dviejų CME</text:span><text:span text:style-name="T794">K<text:s/></text:span><text:soft-page-break/><text:span text:style-name="T795">gydytojų ekspertų (gydytojų specialistų) parašais.</text:span></text:p>
      <text:p text:style-name="P796"><text:span text:style-name="T797">57</text:span><text:span text:style-name="T798">. Į medicininio tikrinimo aktą įrašomi atliktos ekspertizės duomenys ir įdedami visi dokumentai, į kuriuos buvo atsižvelgta pateikiant ekspertines išvadas bei priimant ekspertinius sprendimus. Jeig</text:span><text:span text:style-name="T799">u ekspertizei atlikti naudoti dokumentai, kurie turi būti grąžinami užbaigus ekspertizę,<text:s/></text:span><text:span text:style-name="T800">specializuotosios medicininės ekspertizės</text:span><text:span text:style-name="T801"><text:s/>akte saugomos padarytos šių dokumentų kopijos.</text:span></text:p>
      <text:p text:style-name="P802">Punkto pakeitimai:</text:p>
      <text:p text:style-name="P803"><text:span text:style-name="T804">Nr.<text:s/></text:span><text:a xlink:href="https://www.e-tar.lt/portal/legalAct.html?documentId=TAR.F18A7B1DAE6D" office:target-frame-name="_top" xlink:show="replace"><text:span text:style-name="T805">1V-880</text:span></text:a><text:span text:style-name="T806">, 2011-12-08, Žin., 2011, Nr. 155-7368 (2011-12-20), i. k. 1112310ISAK001V-880</text:span></text:p>
      <text:p text:style-name="Normal"/>
      <text:p text:style-name="P807"><text:span text:style-name="T808">58</text:span><text:span text:style-name="T809">. Specializuotosios medicininės ekspertizės aktas, pažyma ir ligos liudijimas patvirtinami CMEK spaudu. Specializuotosios medicininės eks</text:span><text:span text:style-name="T810">pertizės aktą pasirašo CMEK pirmininkas, gydytojai ekspertai (gydytojai specialistai) ir sekretorius bei patvirtina savo asmeniniais spaudais. Pažymą ir ligos liudijimą pasirašo CMEK pirmininkas ir sekretorius bei patvirtina savo asmeniniais spaudais. Prie</text:span><text:span text:style-name="T811"><text:s/>pažymos pridedama psichologinio tyrimo išvada.</text:span><text:s/></text:p>
      <text:p text:style-name="P812">Punkto pakeitimai:</text:p>
      <text:p text:style-name="P813"><text:span text:style-name="T814">Nr.<text:s/></text:span><text:a xlink:href="https://www.e-tar.lt/portal/legalAct.html?documentId=TAR.F18A7B1DAE6D" office:target-frame-name="_top" xlink:show="replace"><text:span text:style-name="T815">1V-880</text:span></text:a><text:span text:style-name="T816">, 2011-12-08, Žin., 2011, Nr. 155-7368 (2011-12-20), i. k. 1112310ISAK001V-880</text:span></text:p>
      <text:p text:style-name="Normal"/>
      <text:p text:style-name="P817"><text:span text:style-name="T818">59</text:span><text:span text:style-name="T819">. Pareigūn</text:span><text:span text:style-name="T820">ams, kurie pagal CMEK ekspertinį sprendimą pripažinti netinkamais vidaus tarnybai pagal visas Sąvado skiltis, rašomi ligos liudijimai, kitiems tiriamiesiems – pažymos.</text:span></text:p>
      <text:p text:style-name="P821"><text:span text:style-name="T822">60</text:span><text:span text:style-name="T823">. Pažymos ir ligos liudijimai išsiunčiami vidaus reikalų ministrui, vidaus reikalų</text:span><text:span text:style-name="T824"><text:s/>įstaigų vadovams ar jų įgaliotiems asmenims. Tiriamieji jiems priklausančių pažymų arba ligos liudijimų egzempliorius pasirašytinai gauna vidaus reikalų įstaigų personalo tarnybose, išskyrus pažymų egzempliorius, kai nustatomas sveikatos sutrikdymo sunkum</text:span><text:span text:style-name="T825">o mastas. Specializuotosios medicininės ekspertizės aktai tiriamiesiems į rankas neduodami ir nekopijuojami.</text:span></text:p>
      <text:p text:style-name="P826">Punkto pakeitimai:</text:p>
      <text:p text:style-name="P827"><text:span text:style-name="T828">Nr.<text:s/></text:span><text:a xlink:href="https://www.e-tar.lt/portal/legalAct.html?documentId=TAR.F18A7B1DAE6D" office:target-frame-name="_top" xlink:show="replace"><text:span text:style-name="T829">1V-880</text:span></text:a><text:span text:style-name="T830">, 2011-12-08, Žin., 2011, Nr.<text:s/></text:span><text:span text:style-name="T831">155-7368 (2011-12-20), i. k. 1112310ISAK001V-880</text:span></text:p>
      <text:p text:style-name="Normal"/>
      <text:p text:style-name="P832"><text:span text:style-name="T833">61</text:span><text:span text:style-name="T834">. Pažymos rašomos 3 egzemplioriais esant CMEK ekspertiniam sprendimui, kad tiriamasis tinkamas vidaus tarnybai arba netinkamas vidaus tarnybai pagal tam tikrą Sąvado skiltį. Kai pareigūnas yra<text:s/></text:span><text:span text:style-name="T835">netinkamas vidaus tarnybai pagal tam tikrą Sąvado skiltį vidaus reikalų ministrui, vidaus reikalų įstaigų vadovams ar jų įgaliotiems asmenims nedelsiant faksu ar elektroniniu paštu siunčiama pažyma ir ne vėliau kaip kitą darbo dieną po ekspertinio sprendim</text:span><text:span text:style-name="T836">o priėmimo 2 pažymos egzemplioriai siunčiami raštu. Kai naujas priimamasis, buvęs pareigūnas ar kursantas yra netinkami vidaus tarnybai pagal tam tikrą Sąvado skiltį, 2 pažymos egzemplioriai išsiunčiami raštu vidaus reikalų ministrui, vidaus reikalų įstaig</text:span><text:span text:style-name="T837">ų vadovams ar jų įgaliotiems asmenims per 3 darbo dienas po ekspertinio sprendimo priėmimo. Kai tiriamasis tinkamas vidaus tarnybai, 2 pažymos egzemplioriai išsiunčiami raštu vidaus reikalų ministrui, vidaus reikalų įstaigų vadovams ar jų įgaliotiems asmen</text:span><text:span text:style-name="T838">ims per 3 darbo dienas po ekspertinio sprendimo priėmimo. 1 pažymos egzempliorius (esant CMEK ekspertiniam sprendimui, kad tiriamasis tinkamas vidaus tarnybai arba netinkamas vidaus tarnybai pagal tam tikrą Sąvado skiltį) pridedamas prie specializuotosios<text:s/></text:span><text:span text:style-name="T839">medicininės ekspertizės akto.</text:span><text:s/></text:p>
      <text:p text:style-name="P840">Punkto pakeitimai:</text:p>
      <text:p text:style-name="P841"><text:span text:style-name="T842">Nr.<text:s/></text:span><text:a xlink:href="https://www.e-tar.lt/portal/legalAct.html?documentId=TAR.F18A7B1DAE6D" office:target-frame-name="_top" xlink:show="replace"><text:span text:style-name="T843">1V-880</text:span></text:a><text:span text:style-name="T844">, 2011-12-08, Žin., 2011, Nr. 155-7368 (2011-12-20), i. k. 1112310ISAK001V-880</text:span></text:p>
      <text:p text:style-name="Normal"/>
      <text:p text:style-name="P845"><text:span text:style-name="T846">62</text:span><text:span text:style-name="T847">. Kitais atvejais rašomi 3 p</text:span><text:span text:style-name="T848">ažymos (kai nustatomas sveikatos sutrikdymo sunkumo mastas) egzemplioriai ir rašomi 4 ligos liudijimo egzemplioriai (kai pareigūnas yra netinkamas vidaus tarnybai pagal visas Sąvado skiltis). 1 pažymos egzempliorius per 3 darbo dienas po ekspertinio sprend</text:span><text:span text:style-name="T849">imo priėmimo išsiunčiamas vidaus reikalų ministrui, vidaus reikalų įstaigų vadovams ar jų įgaliotiems asmenims, 1 pažymos egzempliorius pridedamas prie specializuotosios medicininės ekspertizės akto, o 1 pažymos egzempliorių CMEK Sveikatos sutrikdymo sunku</text:span><text:span text:style-name="T850">mo laipsnio nustatymo taisyklių 11 punkto nustatyta tvarka per 3 darbo dienas po ekspertinio sprendimo priėmimo išsiunčia pareigūnui ar kursantui. Kai<text:s/></text:span><text:soft-page-break/><text:span text:style-name="T851">pareigūnas yra netinkamas vidaus tarnybai pagal visas Sąvado skiltis vidaus reikalų ministrui, vidaus rei</text:span><text:span text:style-name="T852">kalų įstaigų vadovams ar jų įgaliotiems asmenims nedelsiant faksu ar elektroniniu paštu siunčiamas ligos liudijimas ir ne vėliau kaip kitą darbo dieną po ekspertinio sprendimo priėmimo 3 ligos liudijimų egzemplioriai išsiunčiami raštu, o 1 ligos liudijimo<text:s/></text:span><text:span text:style-name="T853">egzempliorius pridedamas prie specializuotosios medicininės ekspertizės akto.</text:span><text:s/></text:p>
      <text:p text:style-name="P854">Punkto pakeitimai:</text:p>
      <text:p text:style-name="P855"><text:span text:style-name="T856">Nr.<text:s/></text:span><text:a xlink:href="https://www.e-tar.lt/portal/legalAct.html?documentId=TAR.F18A7B1DAE6D" office:target-frame-name="_top" xlink:show="replace"><text:span text:style-name="T857">1V-880</text:span></text:a><text:span text:style-name="T858">, 2011-12-08, Žin., 2011, Nr. 155-7368 (2011-12-20), i. k. 1112310</text:span><text:span text:style-name="T859">ISAK001V-880</text:span></text:p>
      <text:p text:style-name="Normal"/>
      <text:p text:style-name="P860"><text:span text:style-name="T861">63</text:span><text:span text:style-name="T862">. Pažymos dėl tiriamojo galioja 180 kalendorinių dienų nuo jo išdavimo datos, jei nenurodyta kitaip.</text:span></text:p>
      <text:p text:style-name="P863"><text:span text:style-name="T864">64</text:span><text:span text:style-name="T865">. Gydytojai ekspertai (gydytojai specialistai) tiriamųjų specializuotosios medicininės ekspertizės aktuose, tam skirtose vietose,</text:span><text:span text:style-name="T866"><text:s/>įrašo tiriamųjų nusiskundimus, aprašo ligų ar sveikatos problemų kilmę, vystymąsi, objektyvaus ištyrimo duomenis. Atsižvelgiant į šiuos duomenis, kitų tyrimų rezultatus, rašomos ekspertinės išvados. Gydytojo eksperto ekspertinę išvadą sudaro diagnozės, ja</text:span><text:span text:style-name="T867">s atitinkantys TLK-10-AM keturženkliai kodai ir ligas ar sveikatos problemas atitinkantys Sąvado punktai, skiltys, nuomonė, pastabos ir (ar) rekomendacijos dėl ekspertinio sprendimo. Po ekspertine išvada gydytojas ekspertas (gydytojas specialistas) užrašo<text:s/></text:span><text:span text:style-name="T868">datą, ją pasirašo ir patvirtina asmeniniu spaudu. Diagnozės formuluojamos nurodant pagrindinę ligą ar sveikatos problemą, jų stadiją, formą, esamas komplikacijas, organų (organizmo) funkcijos sutrikimo laipsnį ir (ar) fizinio trūkumo kompensacijos laipsnį,</text:span><text:span text:style-name="T869"><text:s/>taip pat išvardijamos gretutinės sveikatos problemos.</text:span><text:s/></text:p>
      <text:p text:style-name="P870">Punkto pakeitimai:</text:p>
      <text:p text:style-name="P871"><text:span text:style-name="T872">Nr.<text:s/></text:span><text:a xlink:href="https://www.e-tar.lt/portal/legalAct.html?documentId=TAR.F18A7B1DAE6D" office:target-frame-name="_top" xlink:show="replace"><text:span text:style-name="T873">1V-880</text:span></text:a><text:span text:style-name="T874">, 2011-12-08, Žin., 2011, Nr. 155-7368 (2011-12-20), i. k. 1112310ISAK001V-880</text:span></text:p>
      <text:p text:style-name="Normal"/>
      <text:p text:style-name="P875"><text:span text:style-name="T876">65</text:span><text:span text:style-name="T877">. E</text:span><text:span text:style-name="T878">kspertiniai sprendimai priimami įvertinus ekspertines išvadas, Sąvade išdėstytus paaiškinimus ir atsižvelgus į šiame apraše išvardytų dokumentų turinį, vidaus tarnybos ypatybes.</text:span></text:p>
      <text:p text:style-name="P879"><text:span text:style-name="T880">66</text:span><text:span text:style-name="T881">. Ekspertinį sprendimą sudaro diagnozės, jas atitinkantys TLK-10-AM ketu</text:span><text:span text:style-name="T882">rženkliai kodai, nustatytas ligas ar sveikatos problemas atitinkantys Sąvado punktai, skiltys, ekspertinės išvados dėl tiriamojo tinkamumo ar netinkamumo vidaus tarnybai ir psichologinio tyrimo išvada.</text:span><text:s/></text:p>
      <text:p text:style-name="P883">Punkto pakeitimai:</text:p>
      <text:p text:style-name="P884"><text:span text:style-name="T885">Nr.<text:s/></text:span><text:a xlink:href="https://www.e-tar.lt/portal/legalAct.html?documentId=TAR.F18A7B1DAE6D" office:target-frame-name="_top" xlink:show="replace"><text:span text:style-name="T886">1V-880</text:span></text:a><text:span text:style-name="T887">, 2011-12-08, Žin., 2011, Nr. 155-7368 (2011-12-20), i. k. 1112310ISAK001V-880</text:span></text:p>
      <text:p text:style-name="Normal"/>
      <text:p text:style-name="P888"><text:span text:style-name="T889">67</text:span><text:span text:style-name="T890">. Jeigu CMEK posėdžio metu priimant ekspertinį sprendimą kyla abejonių CMEK pirminin</text:span><text:span text:style-name="T891">kui ar gydytojui ekspertui (gydytojui specialistui), kurio profesinės kvalifikacijos kompetencijai priskirtas ekspertinio sprendimo dalykas, tiriamojo ekspertizė tęsiama tiek, kiek tai būtina ekspertinėms išvadoms patikslinti, kad ekspertinis sprendimas bū</text:span><text:span text:style-name="T892">tų priimtas be abejonių.</text:span></text:p>
      <text:p text:style-name="P893"><text:span text:style-name="T894">68</text:span><text:span text:style-name="T895">. Kai tiriamasis serga liga, neįtraukta į Sąvadą, ekspertinis sprendimas priimamas vadovaujantis tuo Sąvado punktu, kuris labiausiai atitinka susirgimo šia liga, organų funkcijos sutrikimo prigimtį, pasireiškimą, stadiją ir l</text:span><text:span text:style-name="T896">eidžia įvertinti tiriamojo tinkamumą vidaus tarnybai.</text:span></text:p>
      <text:p text:style-name="P897"><text:span text:style-name="T898">69</text:span><text:span text:style-name="T899">. Ekspertiniame sprendime pagrindine liga ir (ar) sveikatos problema yra laikomi šio sprendimo turinį lemianti, daugiausia tiriamojo tinkamumo vidaus tarnybai apribojimus įtakojanti liga ir (ar) s</text:span><text:span text:style-name="T900">veikatos problema. Jeigu tokios ligos ir (ar) sveikatos problemos yra kelios, jos pagrindine liga ir (ar) sveikatos problema pripažįstamos visos.</text:span></text:p>
      <text:p text:style-name="P901"><text:span text:style-name="T902">70</text:span><text:span text:style-name="T903">. Jei per 30 kalendorinių dienų nuo ekspertizės atlikimo pradžios CMEK negali priimti ekspertinio sprend</text:span><text:span text:style-name="T904">imo, CMEK apie tai informuoja vidaus reikalų ministrą, vidaus reikalų įstaigos vadovą ar jų įgaliotą asmenį, nurodydama priežastis dėl kurių negali priimti ekspertinio sprendimo, ir ekspertinį sprendimą formuluoja taip: „CMEK ekspertinis sprendimas nepriim</text:span><text:span text:style-name="T905">tas dėl nebaigtos ekspertizės“.</text:span></text:p>
      <text:p text:style-name="P906"><text:span text:style-name="T907">71</text:span><text:span text:style-name="T908">. Atlikusi asmens, pageidaujančio mokytis, kursanto ekspertizę, CMEK gali priimti<text:s/></text:span><text:soft-page-break/><text:span text:style-name="T909">šiuos ekspertinius sprendimus (nurodomas vidaus reikalų profesinio mokymo įstaigos, vidaus reikalų profesinio mokymo įstaigos įvadinio m</text:span><text:span text:style-name="T910">okymo kursų arba kitos švietimo įstaigos pavadinimas, fakultetas ir Sąvado skiltis):</text:span></text:p>
      <text:p text:style-name="P911"><text:span text:style-name="T912">71.1</text:span><text:span text:style-name="T913">. tinkamas vidaus tarnybai pagal Sąvade nustatytų tinkamumo sveikatos būklės reikalavimų I ir (ar) II, ir (ar) III skiltį (tinkamas mokytis profesijos);</text:span></text:p>
      <text:p text:style-name="P914"><text:span text:style-name="T915">71.2</text:span><text:span text:style-name="T916">. ne</text:span><text:span text:style-name="T917">tinkamas vidaus tarnybai pagal Sąvade nustatytų tinkamumo sveikatos būklės reikalavimų I ir (ar) II, ir (ar) III skiltį (netinkamas mokytis profesijos);</text:span></text:p>
      <text:p text:style-name="P918"><text:span text:style-name="T919">71.3</text:span><text:span text:style-name="T920">. atnaujinti ekspertizę CMEK, po to, kai bus baigtas ištyrimas (gydymas).</text:span></text:p>
      <text:p text:style-name="P921"><text:span text:style-name="T922">72</text:span><text:span text:style-name="T923">. Atlikusi<text:s/></text:span><text:span text:style-name="T924">asmens, pretenduojančio į vidaus tarnybą, buvusio pareigūno ekspertizę, CMEK gali priimti šiuos ekspertinius sprendimus:</text:span></text:p>
      <text:p text:style-name="P925"><text:span text:style-name="T926">72.1</text:span><text:span text:style-name="T927">. tinkamas vidaus tarnybai pagal Sąvade nustatytų tinkamumo sveikatos būklės reikalavimų I ir (ar) II, ir (ar) III skiltį;</text:span></text:p>
      <text:p text:style-name="P928"><text:span text:style-name="T929">72.2</text:span><text:span text:style-name="T930">. netinkamas vidaus tarnybai pagal Sąvade nustatytų tinkamumo sveikatos būklės reikalavimų I ir (ar) II, ir (ar) III skiltį;</text:span></text:p>
      <text:p text:style-name="P931"><text:span text:style-name="T932">72.3</text:span><text:span text:style-name="T933">. atnaujinti ekspertizę CMEK, po to kai bus baigtas ištyrimas (gydymas).</text:span></text:p>
      <text:p text:style-name="P934"><text:span text:style-name="T935">73</text:span><text:span text:style-name="T936">. Atlikusi pareigūno, atsiųsto dėl tinka</text:span><text:span text:style-name="T937">mumo tolesnei vidaus tarnybai ekspertizę, CMEK gali priimti šiuos ekspertinius sprendimus:</text:span></text:p>
      <text:p text:style-name="P938"><text:span text:style-name="T939">73.1</text:span><text:span text:style-name="T940">. tinkamas tolesnei vidaus tarnybai pagal Sąvade nustatytų tinkamumo sveikatos būklės reikalavimų I ir (ar) II, ir (ar) III skiltį;</text:span></text:p>
      <text:p text:style-name="P941"><text:span text:style-name="T942">73.2</text:span><text:span text:style-name="T943">. tinkamas vidaus<text:s/></text:span><text:span text:style-name="T944">tarnybai pagal Sąvade nustatytus tinkamumo sveikatos būklės reikalavimus. Negali eiti pareigų vidaus tarnyboje, kur tinkamumo sveikatos būklės reikalavimai nustatyti pagal Sąvado I ir (ar) II skiltis; gali eiti pareigas vidaus tarnyboje, kurioms tinkamumo<text:s/></text:span><text:span text:style-name="T945">sveikatos būklės reikalavimai nustatyti pagal Sąvado II ir (ar) III skiltį;</text:span></text:p>
      <text:p text:style-name="P946"><text:span text:style-name="T947">73.3</text:span><text:span text:style-name="T948">. netinkamas tolesnei vidaus tarnybai pagal Sąvade nustatytų tinkamumo sveikatos būklės reikalavimų I, II, III skiltis; susirgo tarnybos metu dėl priežasčių, susijusių su v</text:span><text:span text:style-name="T949">idaus tarnyba;</text:span></text:p>
      <text:p text:style-name="P950"><text:span text:style-name="T951">73.4</text:span><text:span text:style-name="T952">. netinkamas tolesnei vidaus tarnybai pagal Sąvade nustatytų tinkamumo sveikatos būklės reikalavimų I, II, III skiltis; liga ar sveikatos problema, nesusijusi su vidaus tarnyba ar su pareigų atlikimu;</text:span></text:p>
      <text:p text:style-name="P953"><text:span text:style-name="T954">73.5</text:span><text:span text:style-name="T955">. atnaujinti ekspertizę<text:s/></text:span><text:span text:style-name="T956">CMEK, po to, kai bus baigtas ištyrimas (gydymas);</text:span></text:p>
      <text:p text:style-name="P957"><text:span text:style-name="T958">73.6</text:span><text:span text:style-name="T959">. rekomenduoti suteikti atostogas ir atnaujinti ekspertizę CMEK;</text:span></text:p>
      <text:p text:style-name="P960"><text:span text:style-name="T961">73.7</text:span><text:span text:style-name="T962">. rekomenduoti pratęsti laikinąjį nedarbingumą (nurodant terminą) ir atnaujinti ekspertizę CMEK.</text:span></text:p>
      <text:p text:style-name="P963"><text:span text:style-name="T964">74</text:span><text:span text:style-name="T965">. Atlikusi tiriamojo</text:span><text:span text:style-name="T966"><text:s/>ekspertizę tik pagal aprašo 10.4 punktą, CMEK gali priimti šiuos ekspertinius sprendimus:</text:span></text:p>
      <text:p text:style-name="P967"><text:span text:style-name="T968">74.1</text:span><text:span text:style-name="T969">. tinkamas vidaus tarnybai pagal Sąvade nustatytų tinkamumo sveikatos būklės reikalavimų I ir (ar) II, ir (ar) III skiltį; gali eiti pareigas vidaus tarnyboje<text:s/></text:span><text:span text:style-name="T970">pagal nurodytas profesines rizikos sąlygas;</text:span></text:p>
      <text:p text:style-name="P971"><text:span text:style-name="T972">74.2</text:span><text:span text:style-name="T973">. tinkamas vidaus tarnybai pagal Sąvade nustatytų tinkamumo sveikatos būklės reikalavimų I ir (ar) II, ir (ar) III skiltį; negali eiti pareigų vidaus tarnyboje pagal nurodytas profesines rizikos sąlygas.</text:span></text:p>
      <text:p text:style-name="P974"><text:span text:style-name="T975">75</text:span><text:span text:style-name="T976">. Jeigu atlikusi ekspertizę CMEK nustato, kad tiriamasis negali eiti pareigų pagal tam tikrą Sąvado skiltį, tai šis ekspertinis sprendimas negali būti keičiamas pakartotinių ekspertizių metu, išskyrus atvejus, kai buvo atliktos medicininės manipuli</text:span><text:span text:style-name="T977">acijos, įrodančios sveikatos pagerėjimą arba kai buvo pateikti papildomi sveikatos būklės pagerėjimą arba pablogėjimą įrodantys medicininiai dokumentai.</text:span></text:p>
      <text:p text:style-name="P978"><text:span text:style-name="T979">76</text:span><text:span text:style-name="T980">. Jeigu CMEK nustato, kad ekspertiniame sprendime yra rašymo apsirikimai ar aiškios techninės kla</text:span><text:span text:style-name="T981">idos, kurių ištaisymas nekeičia ekspertinio sprendimo esmės, CMEK gali šiuos rašymo apsirikimus ar aiškias technines klaidas ištaisyti, surašydama patikslintą naują ekspertinį sprendimą.</text:span></text:p>
      <text:p text:style-name="P982"><text:span text:style-name="T983">77</text:span><text:span text:style-name="T984">. Rekomendaciją pasiųsti pareigūną į Neįgalumo ir darbingumo nu</text:span><text:span text:style-name="T985">statymo tarnybą prie SADM CMEK priima vadovaudamasi nuostatomis, įtvirtintomis Nedarbingumo pažymėjimų išdavimo taisyklėse.</text:span></text:p>
      <text:p text:style-name="P986"><text:span text:style-name="T987">78</text:span><text:span text:style-name="T988">. Po ekspertiniu sprendimu pasirašo CMEK pirmininkas, sekretorius ir visi, dalyvavę CMEK posėdyje, gydytojai ekspertai.</text:span></text:p>
      <text:p text:style-name="Normal"/>
      <text:p text:style-name="P989"><text:span text:style-name="T990">X</text:span><text:span text:style-name="T991">I</text:span><text:span text:style-name="T992">.<text:s/></text:span><text:span text:style-name="T993">BAIGIAMOSIOS NUOSTATOS</text:span></text:p>
      <text:p text:style-name="P994"/>
      <text:p text:style-name="P995"><text:span text:style-name="T996">79</text:span><text:span text:style-name="T997">. CMEK ekspertiniai sprendimai gali būti skundžiami teismui Lietuvos Respublikos administracinių bylų teisenos įstatymo (Žin., 1999, Nr.<text:s/></text:span><text:a xlink:href="https://www.e-tar.lt/portal/lt/legalAct/TAR.67B5099C5848" office:target-frame-name="_blank" xlink:show="new"><text:span text:style-name="T998">13-308</text:span></text:a><text:span text:style-name="T999">; 2000, Nr.<text:s/></text:span><text:a xlink:href="https://www.e-tar.lt/portal/lt/legalAct/TAR.78FAC7B20AD8" office:target-frame-name="_blank" xlink:show="new"><text:span text:style-name="T1000">85-2566</text:span></text:a><text:span text:style-name="T1001">) nustatyta tvarka.</text:span></text:p>
      <text:p text:style-name="Normal"/>
      <text:p text:style-name="P1002">_________________</text:p>
      <text:p text:style-name="Normal"/>
      <text:p text:style-name="P1003"><text:span text:style-name="T1004">Specializuotosios medicininės ekspertizės organizavimo ir atlikimo tvarkos aprašo</text:span></text:p>
      <text:p text:style-name="P1005">priedas</text:p>
      <text:p text:style-name="P1006"/>
      <text:p text:style-name="P1007">(Siuntimo forma)</text:p>
      <text:p text:style-name="P1008">_<text:tab/></text:p>
      <text:p text:style-name="P1009">_<text:tab/></text:p>
      <text:p text:style-name="P1010">(Siunčiančios vidaus reikalų įstaigos pavadinimas, adresas, telefono, fakso numeris, el. pašto adresas)</text:p>
      <text:p text:style-name="P1011"/>
      <text:p text:style-name="P1012"><text:span text:style-name="T1013">Siuntimas atlikti SPECIALIZUOTĄJĄ medicininę ekspertizę</text:span></text:p>
      <text:p text:style-name="P1014"/>
      <text:p text:style-name="P1015">____________ Nr. __________</text:p>
      <text:p text:style-name="P1016"><text:span text:style-name="T1017">(data)</text:span></text:p>
      <text:p text:style-name="P1018"/>
      <text:p text:style-name="P1019">Į Lietuvos Respublikos vidaus reikalų ministerijos Medicinos centro Centrinę medicinos ekspertizės komisiją</text:p>
      <text:p text:style-name="P1020"/>
      <text:p text:style-name="P1021">_<text:tab/></text:p>
      <text:p text:style-name="P1022">(asmens vardas, pavardė, gimimo data)</text:p>
      <text:p text:style-name="P1023">_<text:tab/></text:p>
      <text:p text:style-name="P1024">(nuolatinė (deklaruotoji) gyvenamoji vieta)</text:p>
      <text:p text:style-name="P1025"/>
      <text:p text:style-name="P1026">Pareigūnui<text:s/><text:tab/></text:p>
      <text:p text:style-name="P1027">(vidaus reikalų įstaigos ir jos padalinio, kuriame tarnauja pareigūnas,<text:s/>pavadinimas, pareigos,</text:p>
      <text:p text:style-name="P1028">_<text:tab/></text:p>
      <text:p text:style-name="P1029">vidaus tarnybos stažas metais, laikinojo nedarbingumo trukmė (nurodomi visi nedarbingumo laikotarpiai) <text:s/></text:p>
      <text:p text:style-name="P1030">_<text:tab/></text:p>
      <text:p text:style-name="P1031">per paskutinius 12 mėnesių, nurodant keturženklius kodus pagal TLK-10-AM)</text:p>
      <text:p text:style-name="P1032"/>
      <text:p text:style-name="P1033">Naujai priimamajam, buvusiam pareigūnui<text:s/><text:tab/></text:p>
      <text:p text:style-name="P1034">(vidaus reikalų įstaigos ir jos padalinio, kuriame numatoma</text:p>
      <text:p text:style-name="P1035">_<text:tab/></text:p>
      <text:p text:style-name="P1036">šių asmenų tarnyba, pavadinimas ir pareigos arba vidaus reikalų profesinio mokymo įstaigos, vidaus reikalų profesinio mokymo</text:p>
      <text:p text:style-name="P1037">_<text:tab/></text:p>
      <text:p text:style-name="P1038">įstaigos įvadinio mokymo kursų arba Vidaus reikalų ministerijos<text:s/>siuntimu kitos švietimo įstaigos pavadinimas, fakultetas)</text:p>
      <text:p text:style-name="P1039"/>
      <text:p text:style-name="P1040"><text:span text:style-name="T1041">Specializuotosios medicininės</text:span><text:span text:style-name="T1042"><text:s/></text:span><text:span text:style-name="T1043">ekspertizės (toliau – ekspertizė) uždavinys (uždaviniai)<text:s/></text:span><text:span text:style-name="T1044"><text:tab/></text:span></text:p>
      <text:p text:style-name="P1045"/>
      <text:p text:style-name="P1046">_<text:tab/></text:p>
      <text:p text:style-name="P1047">(nurodomi Ekspertizės organizavimo ir atlikimo tvarkos aprašo 4.1–4.6 punktai)</text:p>
      <text:p text:style-name="P1048"/>
      <text:p text:style-name="P1049">Ekspertizės pagrindai<text:s/><text:tab/></text:p>
      <text:p text:style-name="P1050">(nurodami vienas ar keli Ekspertizės organizavimo ir atlikimo</text:p>
      <text:p text:style-name="P1051">_<text:tab/></text:p>
      <text:p text:style-name="P1052">tvarkos aprašo 9–12 punktuose nurodyti pagrindai)</text:p>
      <text:p text:style-name="P1053"/>
      <text:p text:style-name="P1054">Sąvado skiltis<text:s/><text:tab/></text:p>
      <text:p text:style-name="P1055">(pareigūnui nurodama Sąvado skiltis, pagal kurią pareigūno užimamos pareigoms nustatyti tinkamumo<text:s/></text:p>
      <text:p text:style-name="P1056">_<text:tab/></text:p>
      <text:p text:style-name="P1057">sveikatos būklės reikalavimai, o naujai priimamajam ir buvusiam pareigūnui nurodama Sąvado skiltis, <text:s/></text:p>
      <text:p text:style-name="P1058">_<text:tab/></text:p>
      <text:p text:style-name="P1059">kuria vadovaujantis reikia pateikti ekspertizės išvadą dėl tinkamumo vidaus tarnybai)</text:p>
      <text:p text:style-name="P1060"/>
      <text:p text:style-name="P1061">Papildoma informacija<text:s/><text:tab/></text:p>
      <text:p text:style-name="P1062">(nurodomi esami (numatomi) profesinės rizikos veiksniai ir funkcija, su kuria</text:p>
      <text:p text:style-name="P1063"/>
      <text:p text:style-name="P1064">_<text:tab/></text:p>
      <text:p text:style-name="P1065">daugiausia yra (bus) susijusi pareigūno vidaus tarnyba)</text:p>
      <text:p text:style-name="P1066"/>
      <text:p text:style-name="P1067">Kita svarbi informacija<text:s/><text:tab/></text:p>
      <text:p text:style-name="P1068">(įrašoma, jeigu yra)</text:p>
      <text:p text:style-name="P1069">_<text:tab/></text:p>
      <text:p text:style-name="P1070"/>
      <text:p text:style-name="P1071">PRIDEDAMA<text:s/><text:tab/></text:p>
      <text:p text:style-name="P1072">_<text:tab/></text:p>
      <text:p text:style-name="P1073">_<text:tab/></text:p>
      <text:p text:style-name="P1074">_<text:tab/></text:p>
      <text:p text:style-name="P1075">_<text:tab/></text:p>
      <text:p text:style-name="P1076">_<text:tab/></text:p>
      <text:p text:style-name="P1077">_<text:tab/></text:p>
      <text:p text:style-name="P1078">_<text:tab/></text:p>
      <text:p text:style-name="P1079">_<text:tab/></text:p>
      <text:p text:style-name="P1080">_<text:tab/></text:p>
      <text:p text:style-name="P1081">_<text:tab/></text:p>
      <text:p text:style-name="P1082">_<text:tab/></text:p>
      <text:p text:style-name="P1083">_<text:tab/></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Siuntimą išdavė:</text:p>
          </table:table-cell>
          <table:table-cell table:style-name="TableCell1093">
            <text:p text:style-name="P1094">___________</text:p>
            <text:p text:style-name="P1095">(pareigos)</text:p>
          </table:table-cell>
          <table:table-cell table:style-name="TableCell1096">
            <text:p text:style-name="P1097">___________</text:p>
            <text:p text:style-name="P1098">(vardas, pavardė)</text:p>
          </table:table-cell>
          <table:table-cell table:style-name="TableCell1099">
            <text:p text:style-name="P1100">_________</text:p>
            <text:p text:style-name="P1101">(parašas)</text:p>
          </table:table-cell>
        </table:table-row>
      </table:table>
      <text:p text:style-name="P1102"><text:span text:style-name="T1103">V. A.</text:span></text:p>
      <text:p text:style-name="P1104"><text:span text:style-name="T1105">_________________</text:span></text:p>
      <text:p text:style-name="Normal"/>
      <text:p text:style-name="P1106">Priedo pakeitimai:</text:p>
      <text:p text:style-name="P1107"><text:span text:style-name="T1108">Nr.<text:s/></text:span><text:a xlink:href="https://www.e-tar.lt/portal/legalAct.html?documentId=TAR.F18A7B1DAE6D" office:target-frame-name="_top" xlink:show="replace"><text:span text:style-name="T1109">1V-880</text:span></text:a><text:span text:style-name="T1110">, 2011-12-08, Žin., 2011, Nr. 155-7368 (2011-12-20), i. k.<text:s/></text:span><text:span text:style-name="T1111">1112310ISAK001V-880</text:span></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vidaus reikalų ministerija, Įsakymas</text:span></text:p>
      <text:p text:style-name="P1121"><text:span text:style-name="T1122">Nr.<text:s/></text:span><text:a xlink:href="https://www.e-tar.lt/portal/legalAct.html?documentId=TAR.F18A7B1DAE6D" office:target-frame-name="_top" xlink:show="replace"><text:span text:style-name="T1123">1V-880</text:span></text:a><text:span text:style-name="T1124">, 2011-12-08, Žin., 2011, Nr. 155-7368 (2011-12-20), i. k. 1112310I</text:span><text:span text:style-name="T1125">SAK001V-880</text:span></text:p>
      <text:p text:style-name="P1126"><text:span text:style-name="T1127">Dėl Lietuvos Respublikos vidaus reikalų ministro 2008 m. rugpjūčio 5 d. įsakymo Nr. 1V-299 "Dėl Specializuotosios medicininės ekspertizės organizavimo ir atlikimo tvarkos aprašo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8-24T11:37:00Z</meta:creation-date>
    <dc:date>2015-08-24T11:37:00Z</dc:date>
    <meta:template xlink:href="Normal" xlink:type="simple"/>
    <meta:editing-cycles>2</meta:editing-cycles>
    <meta:editing-duration>PT0S</meta:editing-duration>
    <meta:document-statistic meta:page-count="14" meta:paragraph-count="343" meta:word-count="6989" meta:character-count="57394" meta:row-count="1268" meta:non-whitespace-character-count="50748"/>
  </office:meta>
</office:document-meta>
</file>