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style:line-height-at-least="0.1395in">
        <style:tab-stops>
          <style:tab-stop style:type="right" style:position="6.2993in"/>
        </style:tab-stops>
      </style:paragraph-properties>
    </style:style>
    <style:style style:name="P58"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0" style:parent-style-name="Normal" style:family="paragraph">
      <style:paragraph-properties fo:widows="0" fo:orphans="0" fo:text-align="justify" style:line-height-at-least="0.1395in"/>
      <style:text-properties style:language-asian="lt" style:country-asian="LT"/>
    </style:style>
    <style:style style:name="P61" style:parent-style-name="Normal" style:family="paragraph">
      <style:paragraph-properties fo:margin-left="0.3937in">
        <style:tab-stops/>
      </style:paragraph-properties>
      <style:text-properties style:language-asian="lt" style:country-asian="LT"/>
    </style:style>
    <style:style style:name="P62" style:parent-style-name="Normal" style:family="paragraph">
      <style:paragraph-properties fo:margin-left="0.3937in">
        <style:tab-stops/>
      </style:paragraph-properties>
      <style:text-properties style:language-asian="lt" style:country-asian="LT"/>
    </style:style>
    <style:style style:name="P63" style:parent-style-name="Normal" style:family="paragraph">
      <style:paragraph-properties fo:margin-left="0.3937in">
        <style:tab-stops/>
      </style:paragraph-properties>
      <style:text-properties style:language-asian="lt" style:country-asian="LT"/>
    </style:style>
    <style:style style:name="P64" style:parent-style-name="Normal" style:family="paragraph">
      <style:paragraph-properties fo:margin-left="0.3937in">
        <style:tab-stops/>
      </style:paragraph-properties>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style:line-height-at-least="0.1395in" fo:margin-left="3.1493in">
        <style:tab-stops/>
      </style:paragraph-properties>
    </style:style>
    <style:style style:name="P67" style:parent-style-name="Normal" style:family="paragraph">
      <style:paragraph-properties fo:break-before="page"/>
    </style:style>
    <style:style style:name="P6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widows="0" fo:orphans="0" fo:text-align="center" style:line-height-at-least="0.1395in"/>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center" style:line-height-at-least="0.1395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line-height-at-least="0.1395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widows="0" fo:orphans="0" fo:text-align="justify" style:line-height-at-least="0.1395in"/>
      <style:text-properties style:language-asian="lt" style:country-asian="LT"/>
    </style:style>
    <style:style style:name="P19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line-height-at-least="0.1395in"/>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widows="0" fo:orphans="0" fo:text-align="justify" style:line-height-at-least="0.1395in"/>
      <style:text-properties style:language-asian="lt" style:country-asian="LT"/>
    </style:style>
    <style:style style:name="P231" style:parent-style-name="Normal" style:family="paragraph">
      <style:paragraph-properties fo:widows="0" fo:orphans="0" fo:text-align="justify" style:line-height-at-least="0.1395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line-height-at-least="0.1395in"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style:line-height-at-least="0.1395in"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style:line-height-at-least="0.1395in"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style:line-height-at-least="0.1395in"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style:line-height-at-least="0.1395in"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style:line-height-at-least="0.1395in"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style:line-height-at-least="0.1395in"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line-height-at-least="0.1395in"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line-height-at-least="0.1395in"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style:line-height-at-least="0.1395in"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style:line-height-at-least="0.1395in"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style:line-height-at-least="0.1395in"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center" style:line-height-at-least="0.1395in"/>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widows="0" fo:orphans="0" fo:text-align="justify" style:line-height-at-least="0.1395in"/>
      <style:text-properties style:language-asian="lt" style:country-asian="LT"/>
    </style:style>
    <style:style style:name="P420" style:parent-style-name="Normal" style:family="paragraph">
      <style:paragraph-properties fo:widows="0" fo:orphans="0" fo:text-align="justify" style:line-height-at-least="0.1395in"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style:line-height-at-least="0.1395in"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line-height-at-least="0.1395in"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style:line-height-at-least="0.1395in"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style:line-height-at-least="0.1395in"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style:line-height-at-least="0.1395in"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style:line-height-at-least="0.1395in"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style:line-height-at-least="0.1395in"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style:line-height-at-least="0.1395in"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style:line-height-at-least="0.1395in"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style:line-height-at-least="0.1395in"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style:line-height-at-least="0.1395in"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style:line-height-at-least="0.1395in"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style:line-height-at-least="0.1395in"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118in">
        <style:tab-stops>
          <style:tab-stop style:type="left" style:position="0.75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line-height="107%"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style:line-height-at-least="0.1395in"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style:line-height-at-least="0.1395in"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line-height="107%"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style:line-height-at-least="0.1395in"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style:line-height-at-least="0.1395in"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style:line-height-at-least="0.1395in"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style:line-height-at-least="0.1395in"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line-height-at-least="0.1395in"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line-height="107%"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P693"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694" style:parent-style-name="DefaultParagraphFont" style:family="text">
      <style:text-properties style:font-weight-complex="bold"/>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line-height-at-least="0.1395in"/>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P704" style:parent-style-name="Normal" style:family="paragraph">
      <style:text-properties style:language-asian="lt" style:country-asian="LT"/>
    </style:style>
    <style:style style:name="P705" style:parent-style-name="Normal" style:family="paragraph">
      <style:paragraph-properties fo:widows="0" fo:orphans="0" fo:text-align="justify" style:line-height-at-least="0.1395in"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style:line-height-at-least="0.1395in"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style:line-height-at-least="0.1395in"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line-height-at-least="0.1395in"/>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P823" style:parent-style-name="Normal" style:family="paragraph">
      <style:paragraph-properties fo:widows="0" fo:orphans="0" fo:text-align="justify" style:line-height-at-least="0.1395in"/>
      <style:text-properties style:language-asian="lt" style:country-asian="LT"/>
    </style:style>
    <style:style style:name="P824" style:parent-style-name="Normal" style:family="paragraph">
      <style:paragraph-properties fo:widows="0" fo:orphans="0" fo:text-align="justify" style:line-height-at-least="0.1395in"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style:line-height-at-least="0.1395in"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center" style:line-height-at-least="0.1395in"/>
    </style:style>
    <style:style style:name="T832" style:parent-style-name="DefaultParagraphFont" style:family="text">
      <style:text-properties fo:font-weight="bold" style:font-weight-asian="bold" style:font-weight-complex="bold" style:language-asian="lt" style:country-asian="LT"/>
    </style:style>
    <style:style style:name="T833" style:parent-style-name="DefaultParagraphFont" style:family="text">
      <style:text-properties fo:font-weight="bold" style:font-weight-asian="bold" style:font-weight-complex="bold"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P837" style:parent-style-name="Normal" style:family="paragraph">
      <style:paragraph-properties fo:widows="0" fo:orphans="0" fo:text-align="justify" style:line-height-at-least="0.1395in"/>
      <style:text-properties style:language-asian="lt" style:country-asian="LT"/>
    </style:style>
    <style:style style:name="P83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style:line-height-at-least="0.1395in"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style:line-height-at-least="0.1395in"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style:line-height-at-least="0.1395in"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style:line-height-at-least="0.1395in"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style:line-height-at-least="0.1395in"/>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P886" style:parent-style-name="Normal" style:family="paragraph">
      <style:text-properties style:language-asian="lt" style:country-asian="LT"/>
    </style:style>
    <style:style style:name="P887" style:parent-style-name="Normal" style:family="paragraph">
      <style:paragraph-properties fo:widows="0" fo:orphans="0" fo:text-align="justify" style:line-height-at-least="0.1395in"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style:line-height-at-least="0.1395in"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color="#000000" fo:letter-spacing="-0.0048in" style:font-size-complex="12pt" style:language-asian="lt" style:country-asian="LT"/>
    </style:style>
    <style:style style:name="T897" style:parent-style-name="DefaultParagraphFont" style:family="text">
      <style:text-properties fo:color="#000000" fo:letter-spacing="-0.0048in" style:font-size-complex="12pt"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style:line-height-at-least="0.1395in"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center" style:line-height-at-least="0.1395in"/>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text-properties style:language-asian="lt" style:country-asian="LT"/>
    </style:style>
    <style:style style:name="P916" style:parent-style-name="Normal" style:family="paragraph">
      <style:paragraph-properties fo:widows="0" fo:orphans="0" fo:text-align="justify" style:line-height-at-least="0.1395in"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style:line-height-at-least="0.1395in"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style:line-height-at-least="0.1395in"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style:line-height-at-least="0.1395in"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style:line-height-at-least="0.1395in"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style:line-height-at-least="0.1395in"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style:line-height-at-least="0.1395in"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style:line-height-at-least="0.1395in"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center" style:line-height-at-least="0.1395in"/>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widows="0" fo:orphans="0" fo:text-align="justify" style:line-height-at-least="0.1395in"/>
      <style:text-properties style:language-asian="lt" style:country-asian="LT"/>
    </style:style>
    <style:style style:name="P9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style:line-height-at-least="0.1395in"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line-height-at-least="0.1395in"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line-height-at-least="0.1395in"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style:line-height-at-least="0.1395in"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style:line-height-at-least="0.1395in"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style:line-height-at-least="0.1395in"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style:line-height-at-least="0.1395in"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line-height-at-least="0.1395in"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style:line-height-at-least="0.1395in"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style:line-height-at-least="0.1395in"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style:line-height-at-least="0.1395in"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style:line-height-at-least="0.1395in"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style:line-height-at-least="0.1395in"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style:line-height-at-least="0.1395in"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style:line-height-at-least="0.1395in"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style:line-height-at-least="0.1395in"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style:line-height-at-least="0.1395in"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style:line-height-at-least="0.1395in"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style:line-height-at-least="0.1395in"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style:line-height-at-least="0.1395in"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style:line-height-at-least="0.1395in"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widows="0" fo:orphans="0" fo:text-align="justify" style:line-height-at-least="0.1395in"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style:line-height-at-least="0.1395in"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style:line-height-at-least="0.1395in"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style:line-height-at-least="0.1395in"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style:line-height-at-least="0.1395in"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style:line-height-at-least="0.1395in"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style:line-height-at-least="0.1395in"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style:line-height-at-least="0.1395in"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text-position="super 66.6%"/>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text-position="super 66.6%"/>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style:line-height-at-least="0.1395in"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style:line-height-at-least="0.1395in"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style:line-height-at-least="0.1395in"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center" style:line-height-at-least="0.1395in"/>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P1232" style:parent-style-name="Normal" style:family="paragraph">
      <style:paragraph-properties fo:widows="0" fo:orphans="0" fo:text-align="justify" style:line-height-at-least="0.1395in"/>
      <style:text-properties style:language-asian="lt" style:country-asian="LT"/>
    </style:style>
    <style:style style:name="P12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style>
    <style:style style:name="P1242" style:parent-style-name="Normal" style:family="paragraph">
      <style:paragraph-properties fo:text-align="justify" fo:margin-left="1.8in" fo:text-indent="0.9in">
        <style:tab-stops/>
      </style:paragraph-properties>
    </style:style>
    <style:style style:name="P1243" style:parent-style-name="Normal" style:family="paragraph">
      <style:paragraph-properties fo:break-before="page"/>
    </style:style>
    <style:style style:name="P1244" style:parent-style-name="Normal" style:family="paragraph">
      <style:paragraph-properties fo:text-align="justify" fo:margin-left="1.8in" fo:text-indent="0.9in">
        <style:tab-stops/>
      </style:paragraph-properties>
      <style:text-properties fo:color="#000000" style:font-size-complex="12pt" style:language-asian="lt" style:country-asian="LT"/>
    </style:style>
    <style:style style:name="P1245"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1246" style:parent-style-name="Normal" style:family="paragraph">
      <style:paragraph-properties fo:text-align="justify" fo:margin-left="1.8in" fo:text-indent="0.9in">
        <style:tab-stops/>
      </style:paragraph-properties>
      <style:text-properties fo:color="#000000" style:font-size-complex="12pt" style:language-asian="lt" style:country-asian="LT"/>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style:text-properties fo:color="#000000" style:font-size-complex="12pt" style:language-asian="lt" style:country-asian="LT"/>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justify"/>
      <style:text-properties fo:color="#000000" style:font-size-complex="12pt" style:language-asian="lt" style:country-asian="LT"/>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justify"/>
      <style:text-properties fo:color="#000000" style:font-size-complex="12pt" style:language-asian="lt" style:country-asian="LT"/>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style:text-properties fo:color="#000000" style:font-size-complex="12pt" style:language-asian="lt" style:country-asian="LT"/>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style:text-properties fo:color="#000000" style:font-size-complex="12pt" style:language-asian="lt" style:country-asian="LT"/>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style:text-properties fo:color="#000000" style:font-size-complex="12pt" style:language-asian="lt" style:country-asian="LT"/>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justify"/>
      <style:text-properties fo:color="#000000" style:font-size-complex="12pt" style:language-asian="lt" style:country-asian="LT"/>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justify"/>
      <style:text-properties fo:color="#000000" style:font-size-complex="12pt" style:language-asian="lt" style:country-asian="LT"/>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justify"/>
      <style:text-properties fo:color="#000000" style:font-size-complex="12pt" style:language-asian="lt" style:country-asian="LT"/>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style:text-properties fo:color="#000000" style:font-size-complex="12pt" style:language-asian="lt" style:country-asian="LT"/>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style:text-properties fo:color="#000000" style:font-size-complex="12pt" style:language-asian="lt" style:country-asian="LT"/>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justify"/>
      <style:text-properties fo:color="#000000" style:font-size-complex="12pt" style:language-asian="lt" style:country-asian="LT"/>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style:text-properties fo:color="#000000" style:font-size-complex="12pt" style:language-asian="lt" style:country-asian="LT"/>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justify"/>
      <style:text-properties fo:color="#000000" style:font-size-complex="12pt" style:language-asian="lt" style:country-asian="L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style:text-properties fo:color="#000000" style:font-size-complex="12pt" style:language-asian="lt" style:country-asian="LT"/>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style:text-properties fo:color="#000000" style:font-size-complex="12pt" style:language-asian="lt" style:country-asian="LT"/>
    </style:style>
    <style:style style:name="P1286" style:parent-style-name="Normal" style:family="paragraph">
      <style:paragraph-properties fo:text-align="justify"/>
      <style:text-properties fo:color="#000000" style:font-size-complex="12pt" style:language-asian="lt" style:country-asian="LT"/>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style:text-properties fo:color="#000000" style:font-size-complex="12pt" style:language-asian="lt" style:country-asian="L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style:text-properties fo:color="#000000" style:font-size-complex="12pt" style:language-asian="lt" style:country-asian="LT"/>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style:text-properties fo:color="#000000" style:font-size-complex="12pt"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style:text-properties fo:color="#000000" style:font-size-complex="12pt" style:language-asian="lt" style:country-asian="LT"/>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justify"/>
      <style:text-properties fo:color="#000000" style:font-size-complex="12pt" style:language-asian="lt" style:country-asian="LT"/>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justify"/>
      <style:text-properties fo:color="#000000" style:font-size-complex="12pt" style:language-asian="lt" style:country-asian="LT"/>
    </style:style>
    <style:style style:name="P1299" style:parent-style-name="Normal" style:family="paragraph">
      <style:text-properties fo:font-size="4pt" style:font-size-asian="4pt" style:font-size-complex="4pt"/>
    </style:style>
    <style:style style:name="P1300" style:parent-style-name="Normal" style:family="paragraph">
      <style:text-properties fo:color="#000000" style:font-size-complex="12pt" style:language-asian="lt" style:country-asian="LT"/>
    </style:style>
    <style:style style:name="P1301" style:parent-style-name="Normal" style:family="paragraph">
      <style:text-properties fo:color="#000000"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style:text-properties fo:color="#000000" style:font-size-complex="12pt" style:language-asian="lt" style:country-asian="LT"/>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justify"/>
      <style:text-properties fo:color="#000000" style:font-size-complex="12pt" style:language-asian="lt" style:country-asian="LT"/>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style:text-properties fo:color="#000000" style:font-size-complex="12pt" style:language-asian="lt" style:country-asian="LT"/>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justify"/>
      <style:text-properties fo:color="#000000" style:font-size-complex="12pt" style:language-asian="lt" style:country-asian="LT"/>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text-properties fo:color="#000000" style:font-size-complex="12pt" style:language-asian="lt" style:country-asian="L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style:text-properties fo:color="#000000" style:font-size-complex="12pt" style:language-asian="lt" style:country-asian="LT"/>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style:text-properties fo:color="#000000" style:font-size-complex="12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justify"/>
      <style:text-properties fo:color="#000000" style:font-size-complex="12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justify"/>
      <style:text-properties fo:color="#000000" style:font-size-complex="12pt" style:language-asian="lt" style:country-asian="LT"/>
    </style:style>
    <style:style style:name="P1325" style:parent-style-name="Normal" style:family="paragraph">
      <style:text-properties fo:font-size="4pt" style:font-size-asian="4pt" style:font-size-complex="4pt"/>
    </style:style>
    <style:style style:name="P1326" style:parent-style-name="Normal" style:family="paragraph">
      <style:text-properties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justify"/>
      <style:text-properties fo:color="#000000" style:font-size-complex="12pt" style:language-asian="lt" style:country-asian="LT"/>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style:text-properties fo:color="#000000" style:font-size-complex="12pt" style:language-asian="lt" style:country-asian="LT"/>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justify"/>
      <style:text-properties fo:color="#000000" style:font-size-complex="12pt" style:language-asian="lt" style:country-asian="LT"/>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justify"/>
      <style:text-properties fo:color="#000000" style:font-size-complex="12pt" style:language-asian="lt" style:country-asian="LT"/>
    </style:style>
    <style:style style:name="P1336" style:parent-style-name="Normal" style:family="paragraph">
      <style:text-properties fo:font-size="4pt" style:font-size-asian="4pt" style:font-size-complex="4pt"/>
    </style:style>
    <style:style style:name="P1337" style:parent-style-name="Normal" style:family="paragraph">
      <style:text-properties fo:color="#000000" style:font-size-complex="12pt" style:language-asian="lt" style:country-asian="LT"/>
    </style:style>
    <style:style style:name="P1338" style:parent-style-name="Normal" style:family="paragraph">
      <style:text-properties fo:color="#000000" style:font-size-complex="12pt" style:language-asian="lt" style:country-asian="LT"/>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justify"/>
      <style:text-properties fo:color="#000000" style:font-size-complex="12pt" style:language-asian="lt" style:country-asian="LT"/>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justify"/>
      <style:text-properties fo:color="#000000" style:font-size-complex="12pt" style:language-asian="lt" style:country-asian="LT"/>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text-properties fo:color="#000000" style:font-size-complex="12pt" style:language-asian="lt" style:country-asian="LT"/>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justify"/>
      <style:text-properties fo:color="#000000" style:font-size-complex="12pt" style:language-asian="lt" style:country-asian="LT"/>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justify"/>
      <style:text-properties fo:color="#000000" style:font-size-complex="12pt" style:language-asian="lt" style:country-asian="LT"/>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style:text-properties fo:color="#000000" style:font-size-complex="12pt" style:language-asian="lt" style:country-asian="LT"/>
    </style:style>
    <style:style style:name="P1351" style:parent-style-name="Normal" style:family="paragraph">
      <style:text-properties fo:font-size="4pt" style:font-size-asian="4pt" style:font-size-complex="4pt"/>
    </style:style>
    <style:style style:name="P1352" style:parent-style-name="Normal" style:family="paragraph">
      <style:text-properties fo:color="#000000" style:font-size-complex="12pt" style:language-asian="lt" style:country-asian="LT"/>
    </style:style>
    <style:style style:name="P1353" style:parent-style-name="Normal" style:family="paragraph">
      <style:text-properties fo:color="#000000" style:font-size-complex="12pt" style:language-asian="lt" style:country-asian="LT"/>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justify"/>
      <style:text-properties fo:color="#000000" style:font-size-complex="12pt" style:language-asian="lt" style:country-asian="LT"/>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justify"/>
      <style:text-properties fo:color="#000000" style:font-size-complex="12pt" style:language-asian="lt" style:country-asian="LT"/>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justify"/>
      <style:text-properties fo:color="#000000" style:font-size-complex="12pt" style:language-asian="lt" style:country-asian="LT"/>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justify"/>
      <style:text-properties fo:color="#000000" style:font-size-complex="12pt" style:language-asian="lt" style:country-asian="LT"/>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justify"/>
      <style:text-properties fo:color="#000000" style:font-size-complex="12pt" style:language-asian="lt" style:country-asian="LT"/>
    </style:style>
    <style:style style:name="P1364" style:parent-style-name="Normal" style:family="paragraph">
      <style:text-properties fo:font-size="4pt" style:font-size-asian="4pt" style:font-size-complex="4pt"/>
    </style:style>
    <style:style style:name="P1365" style:parent-style-name="Normal" style:family="paragraph">
      <style:text-properties fo:color="#000000" style:font-size-complex="12pt" style:language-asian="lt" style:country-asian="LT"/>
    </style:style>
    <style:style style:name="P1366" style:parent-style-name="Normal" style:family="paragraph">
      <style:text-properties fo:color="#000000" style:font-size-complex="12pt" style:language-asian="lt" style:country-asian="LT"/>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justify"/>
      <style:text-properties fo:color="#000000" style:font-size-complex="12pt" style:language-asian="lt" style:country-asian="LT"/>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justify"/>
      <style:text-properties fo:color="#000000" style:font-size-complex="12pt" style:language-asian="lt" style:country-asian="LT"/>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style:text-properties fo:color="#000000" style:font-size-complex="12pt" style:language-asian="lt" style:country-asian="LT"/>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justify"/>
      <style:text-properties fo:color="#000000" style:font-size-complex="12pt" style:language-asian="lt" style:country-asian="LT"/>
    </style:style>
    <style:style style:name="P1375" style:parent-style-name="Normal" style:family="paragraph">
      <style:paragraph-properties fo:text-align="justify"/>
      <style:text-properties fo:color="#000000" style:font-size-complex="12pt" style:language-asian="lt" style:country-asian="LT"/>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justify"/>
      <style:text-properties fo:color="#000000" style:font-size-complex="12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justify"/>
      <style:text-properties fo:color="#000000" style:font-size-complex="12pt" style:language-asian="lt" style:country-asian="LT"/>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justify"/>
      <style:text-properties fo:color="#000000" style:font-size-complex="12pt" style:language-asian="lt" style:country-asian="L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text-properties fo:color="#000000" style:font-size-complex="12pt" style:language-asian="lt" style:country-asian="LT"/>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justify"/>
      <style:text-properties fo:color="#000000" style:font-size-complex="12pt" style:language-asian="lt" style:country-asian="L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justify"/>
      <style:text-properties fo:color="#000000" style:font-size-complex="12pt" style:language-asian="lt" style:country-asian="LT"/>
    </style:style>
    <style:style style:name="P1388" style:parent-style-name="Normal" style:family="paragraph">
      <style:text-properties fo:font-size="4pt" style:font-size-asian="4pt" style:font-size-complex="4pt"/>
    </style:style>
    <style:style style:name="TableColumn1390" style:family="table-column">
      <style:table-column-properties style:column-width="1.2722in"/>
    </style:style>
    <style:style style:name="TableColumn1391" style:family="table-column">
      <style:table-column-properties style:column-width="1.9493in"/>
    </style:style>
    <style:style style:name="TableColumn1392" style:family="table-column">
      <style:table-column-properties style:column-width="1.6187in"/>
    </style:style>
    <style:style style:name="TableColumn1393" style:family="table-column">
      <style:table-column-properties style:column-width="1.6097in"/>
    </style:style>
    <style:style style:name="Table1389" style:family="table">
      <style:table-properties style:width="6.45in" style:rel-width="100%" fo:margin-left="0in" table:align="left"/>
    </style:style>
    <style:style style:name="TableRow1394" style:family="table-row">
      <style:table-row-properties style:min-row-height="0.7583in"/>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justify"/>
      <style:text-properties fo:color="#000000"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justify"/>
      <style:text-properties fo:color="#000000" style:font-size-complex="12pt" style:language-asian="lt" style:country-asian="LT"/>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text-properties fo:color="#000000" style:font-size-complex="12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justify"/>
      <style:text-properties fo:color="#000000"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justify"/>
      <style:text-properties fo:color="#000000" style:font-size-complex="12pt" style:language-asian="lt" style:country-asian="LT"/>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style:text-properties fo:color="#000000" style:font-size-complex="12pt" style:language-asian="lt" style:country-asian="LT"/>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style:text-properties fo:color="#000000" style:font-size-complex="12pt" style:language-asian="lt" style:country-asian="L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2">Suvestinė redakcija nuo 2015-08-22 iki 2017-10-03</text:span></text:p>
      <text:p text:style-name="P3"/>
      <text:p text:style-name="P4"><text:span text:style-name="T5">Įsakymas paskelbtas: Žin. 2008, Nr.<text:s/></text:span><text:a xlink:href="https://www.e-tar.lt/portal/legalAct.html?documentId=TAR.DB173DAC99C8" office:target-frame-name="_top" xlink:show="replace"><text:span text:style-name="T6">91-3648</text:span></text:a><text:span text:style-name="T7">, i. k. 1082310ISAK001V-299</text:span></text:p>
      <text:p text:style-name="P8"/>
      <text:p text:style-name="P9"><text:span text:style-name="T10"/><text:span text:style-name="T11">LIETUVOS RESPUBLIKOS VIDAUS REIKALŲ MINISTRO</text:span></text:p>
      <text:p text:style-name="P12">ĮSAKYMAS</text:p>
      <text:p text:style-name="P13"/>
      <text:p text:style-name="P14"><text:span text:style-name="T15">DĖL SPECIALIZUOTOSIOS MEDICININĖS EKSPERTIZĖS ORGANIZAVIMO IR<text:s/></text:span><text:span text:style-name="T16">ATLIKIMO TVARKOS APRAŠO PATVIRTINIMO</text:span></text:p>
      <text:p text:style-name="P17"/>
      <text:p text:style-name="P18">2008 m. rugpjūčio 5 d. Nr. 1V-299</text:p>
      <text:p text:style-name="P19">Vilnius</text:p>
      <text:p text:style-name="P20"/>
      <text:p text:style-name="P21"><text:span text:style-name="T22">Vadovaudamasis Lietuv</text:span><text:span text:style-name="T23">os Respublikos<text:s/></text:span>sveikatos sistemos įstatymo 27 straipsnio 2 dalimi, Vidaus tarnybos statuto 39 straipsnio 4 dalimi, atsižvelgdamas į Tarnybos Kalėjimų departamente prie Lietuvos Respublikos teisingumo ministerijos statuto 10 straipsnio 4 dalį, Specialiųjų tyrimų tarnybos 2 straipsnio 6 dalį:<text:s/></text:p>
      <text:p text:style-name="P24">Preambulės pakeitimai:</text:p>
      <text:p text:style-name="P25"><text:span text:style-name="T26">Nr.<text:s/></text:span><text:a xlink:href="https://www.e-tar.lt/portal/legalAct.html?documentId=TAR.F18A7B1DAE6D" office:target-frame-name="_top" xlink:show="replace"><text:span text:style-name="T27">1V-880</text:span></text:a><text:span text:style-name="T28">, 2011-12-08, Žin., 2011, Nr. 155-7368 (2011-12-20), i. k. 1112310ISAK001V-880</text:span></text:p>
      <text:p text:style-name="P29"><text:span text:style-name="T30">Nr.<text:s/></text:span><text:a xlink:href="https://www.e-tar.lt/portal/legalAct.html?documentId=2aec192047ef11e5a38cd6cdb94b0c51" office:target-frame-name="_top" xlink:show="replace"><text:span text:style-name="T31">1V-641</text:span></text:a><text:span text:style-name="T32">, 2015-08-19, paskelbta TAR 2015-08-21, i. k. 2015-12491</text:span></text:p>
      <text:p text:style-name="Normal"/>
      <text:p text:style-name="P33"><text:span text:style-name="T34">1</text:span><text:span text:style-name="T35">.<text:s/></text:span><text:span text:style-name="T36">Tvirtinu</text:span><text:span text:style-name="T37"><text:s/>Specializuotosios medicininės ekspertizės organizavimo ir atlikimo tvarkos apraš</text:span><text:span text:style-name="T38">ą (pridedama).</text:span></text:p>
      <text:p text:style-name="P39"><text:span text:style-name="T40">2</text:span><text:span text:style-name="T41">.<text:s/></text:span><text:span text:style-name="T42">Nustata</text:span><text:span text:style-name="T43">u, kad Lietuvos Respublikos vidaus reikalų ministerijos Medicinos centro Centrinė medicinos ekspertizės komisija asmenų, atsiųstų kitų statutinių įstaigų, nepriklausančių vidaus tarnybos sistemai, specializuotąją medicininę eks</text:span><text:span text:style-name="T44">pertizę atlieka šio įsakymo 1 punkte nurodyto aprašo nustatyta tvarka.</text:span></text:p>
      <text:p text:style-name="P45"><text:span text:style-name="T46">3</text:span><text:span text:style-name="T47">.<text:s/></text:span><text:span text:style-name="T48">Pavedu</text:span><text:span text:style-name="T49"><text:s/>šio įsakymo vykdymo kontrolę Sveikatos priežiūros tarnybai prie Lietuvos Respublikos vidaus reikalų ministerijos.</text:span></text:p>
      <text:p text:style-name="P50"><text:span text:style-name="T51">4</text:span><text:span text:style-name="T52">.<text:s/></text:span><text:span text:style-name="T53">Pripažįstu</text:span><text:span text:style-name="T54"><text:s/>netekusiu galios Lietuvos Respublikos v</text:span><text:span text:style-name="T55">idaus reikalų ministro 1996 m. gegužės 30 d. įsakymą Nr. 500 „Dėl VRM Medicinos skyriaus Centrinės medicininės ekspertizės komisijos nuostatų, VRM Respublikinės ligoninės medicininės ekspertizės komisijos nuostatų, VRM Kauno miesto poliklinikos medicininės</text:span><text:span text:style-name="T56"><text:s/>ekspertizės komisijos nuostatų, Centrinės medicininės ekspertizės komisijos taisyklių patvirtinimo“.</text:span></text:p>
      <text:p text:style-name="P57"/>
      <text:p text:style-name="P58"/>
      <text:p text:style-name="P59">VIDAUS REIKALŲ MINISTRAS<text:tab/>REGIMANTAS ČIUPAILA</text:p>
      <text:p text:style-name="P60"/>
      <text:p text:style-name="P61">SUDERINTA</text:p>
      <text:p text:style-name="P62">Lietuvos Respublikos</text:p>
      <text:p text:style-name="P63">sveikatos apsaugos ministras</text:p>
      <text:p text:style-name="P64">Gediminas Černiauskas 2008-08-05</text:p>
      <text:p text:style-name="P65"/>
      <text:p text:style-name="Normal"/>
      <text:p text:style-name="P66"/>
      <text:p text:style-name="P67"/>
      <text:soft-page-break/>
      <text:p text:style-name="P68">PATVIRTINTA</text:p>
      <text:p text:style-name="P69">Lietuvos Respublikos vidaus reikalų ministro 2008 m. rugpjūčio 5 d. įsakymu Nr. 1V-299</text:p>
      <text:p text:style-name="P70"/>
      <text:p text:style-name="P71"><text:span text:style-name="T72">SPECIALIZUOTOSIOS MEDICININĖS EKSPERTIZĖS ORGANIZAVIMO IR ATLIK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Specializuotosios medicininės<text:s/></text:span><text:span text:style-name="T83">ekspertizės organizavimo ir atlikimo tvarkos aprašas (toliau – aprašas) reglamentuoja asmenų, pretenduojančių į vidaus tarnybą, pageidaujančių mokytis vidaus reikalų profesinio mokymo įstaigoje, vidaus reikalų profesinio mokymo įstaigos įvadinio mokymo kur</text:span><text:span text:style-name="T84">suose ar vidaus reikalų centrinės įstaigos vadovo siuntimu kitoje švietimo įstaigoje, vidaus tarnybos sistemos pareigūnų ir vidaus tarnybos sistemos pareigūnų, įtrauktų į VRM kadrų rezervą, buvusių pareigūnų, grąžinamų į vidaus tarnybą ar siekiančių atkurt</text:span><text:span text:style-name="T85">i statutinio valstybės tarnautojo statusą, vidaus reikalų profesinio mokymo įstaigų ar vidaus reikalų profesinio mokymo įstaigos įvadinio mokymo kursų kursantų Lietuvos Respublikos vidaus reikalų ministerijos Medicinos centro Centrinės medicinos ekspertizė</text:span><text:span text:style-name="T86">s komisijos atliekamos specializuotosios medicininės ekspertizės organizavimo ir atlikimo tvarką.</text:span><text:s/></text:p>
      <text:p text:style-name="P87">Punkto pakeitimai:</text:p>
      <text:p text:style-name="P88"><text:span text:style-name="T89">Nr.<text:s/></text:span><text:a xlink:href="https://www.e-tar.lt/portal/legalAct.html?documentId=2aec192047ef11e5a38cd6cdb94b0c51" office:target-frame-name="_top" xlink:show="replace"><text:span text:style-name="T90">1V-641</text:span></text:a><text:span text:style-name="T91">, 2015-08-19, paskelbta TAR 20</text:span><text:span text:style-name="T92">15-08-21, i. k. 2015-12491</text:span></text:p>
      <text:p text:style-name="Normal"/>
      <text:p text:style-name="P93"><text:span text:style-name="T94">2</text:span><text:span text:style-name="T95">. Pagrindinės aprašo sąvokos:</text:span></text:p>
      <text:p text:style-name="P96"><text:span text:style-name="T97">Lietuvos Respublikos vidaus reikalų ministerijos Medicinos centro<text:s/></text:span><text:span text:style-name="T98">(toliau – VRM Medicinos centras)<text:s/></text:span><text:span text:style-name="T99">Centrinė medicinos ekspertizės komisija<text:s/></text:span><text:span text:style-name="T100">(toliau – CMEK) – VRM Medicinos centro administracijos</text:span><text:span text:style-name="T101"><text:s/>padalinys, atliekantis specializuotąją medicininę ekspertizę.</text:span></text:p>
      <text:p text:style-name="P102"><text:span text:style-name="T103">Tinkamumas vidaus tarnybai –<text:s/></text:span><text:span text:style-name="T104">sveikatos būklės tinkamumo vidaus tarnybai nustatymas pagal Sveikatos būklės reikalavimų asmenims, pretenduojantiems į vidaus tarnybą, pageidaujantiems mokytis vida</text:span><text:span text:style-name="T105">us reikalų profesinio mokymo įstaigose, kitose švietimo įstaigose vidaus reikalų centrinės įstaigos vadovo siuntimu, bei vidaus tarnybos sistemos pareigūnams sąvadą, patvirtintą Lietuvos Respublikos vidaus reikalų ministro ir Lietuvos Respublikos sveikatos</text:span><text:span text:style-name="T106"><text:s/>apsaugos ministro 2003 m. spalio 21 d. įsakymu Nr. 1V-380/V-618 „Dėl Sveikatos būklės reikalavimų asmenims, pretenduojantiems į vidaus tarnybą, pageidaujantiems mokytis vidaus reikalų profesinio mokymo įstaigose, kitose švietimo įstaigose vidaus reikalų c</text:span><text:span text:style-name="T107">entrinės įstaigos vadovo siuntimu, bei Vidaus tarnybos sistemos pareigūnams sąvado patvirtinimo“ (toliau – Sąvadas</text:span><text:span text:style-name="T108">).</text:span></text:p>
      <text:p text:style-name="P109"><text:span text:style-name="T110">Specializuotoji medicininė ekspertizė<text:s/></text:span><text:span text:style-name="T111">(toliau – ekspertizė) – tinkamumo vidaus tarnybai nustatymas asmenims, išvardytiems aprašo 1 punkte,<text:s/></text:span><text:span text:style-name="T112">šių asmenų psichologinio tyrimo atlikimas aprašo 26 punkte nustatytais atvejais ar pareigūnų ir kursantų sveikatos sutrikdymo sunkumo masto nustatymas.</text:span></text:p>
      <text:p text:style-name="P113"><text:span text:style-name="T114">Naujas priimamasis</text:span><text:s/>– asmuo, pretenduojantis į vidaus tarnybą, pageidaujantis mokytis vidaus reikalų profesinio mokymo įstaigoje, vidaus reikalų profesinio mokymo įstaigos įvadinio mokymo kursuose ar vidaus reikalų centrinės įstaigos vadovo siuntimu kitoje švietimo įstaigoje,<text:s/><text:span text:style-name="T115">vidaus reikalų profesinio mokymo įstaigų ar vidaus reikalų profesinio mokymo įstaigo</text:span><text:span text:style-name="T116">s įvadinio mokymo kursų kursantas</text:span><text:span text:style-name="T117">.</text:span></text:p>
      <text:p text:style-name="P118"><text:span text:style-name="T119">Pareigūnas</text:span><text:s/>– vidaus tarnyboje, Kalėjimų departamente prie Teisingumo ministerijos, Specialiųjų tyrimų tarnyboje tarnaujantis pareigūnas, muitinės mobiliųjų grupių, muitinės postų ir muitinės pareigūnas, atliekantis operatyvinę veiklą ir (arba) ikiteisminį tyrimą, grąžinamas į vidaus tarnybą buvęs pareigūnas, atkuriantis statutinio valstybės tarnautojo statusą pagal Lietuvos Respublikos valstybės tarnybos įstatymo 16 straipsnio 4 dalį buvęs pareigūnas, pareigūnas, įtrauktas<text:s/>į VRM kadrų rezervą.</text:p>
      <text:p text:style-name="P120"><text:span text:style-name="T121">Tiriamasis</text:span><text:span text:style-name="T122"><text:s/>– naujas priimamasis, pareigūnas, kurie siunčiami atlikti ekspertizę CMEK</text:span><text:span text:style-name="T123">.</text:span></text:p>
      <text:p text:style-name="P124"><text:span text:style-name="T125">Ekspertizės atlikimo metu</text:span><text:span text:style-name="T126"><text:s/></text:span><text:span text:style-name="T127">tiriamajam taikomos Lietuvos Respublikos pacientų teisių ir žalos sveikatai atlyginimo įstatymo nuostatos. Su ekspertizės<text:s/></text:span><text:span text:style-name="T128">metu pildomais medicinos<text:s/></text:span><text:soft-page-break/><text:span text:style-name="T129">dokumentais tiriamasis turi teisę susipažinti po ekspertinio sprendimo priėmimo pateikus prašymą raštu.</text:span></text:p>
      <text:p text:style-name="P130"><text:span text:style-name="T131">Gydytojas ekspertas</text:span><text:span text:style-name="T132"><text:s/>– gydytojas specialistas, turintis galiojančią</text:span><text:span text:style-name="T133"><text:s/>specializuotos medicinos praktikos licenciją, patvirtinančią</text:span><text:span text:style-name="T134"><text:s/>gydytojo specialisto profesinę kvalifikaciją, specialų pasirengimą, ne mažesnį kaip 3 metų darbo stažą pagal profesinę kvalifikaciją</text:span><text:span text:style-name="T135">.</text:span></text:p>
      <text:p text:style-name="P136"><text:span text:style-name="T137">Ekspertinė išvada<text:s/></text:span><text:span text:style-name="T138">– gydytojo eksperto išvada dėl tiriamojo tinkamumo vidaus tarnybai atlikus ekspertizę</text:span><text:span text:style-name="T139">.</text:span></text:p>
      <text:p text:style-name="P140"><text:span text:style-name="T141">Ekspertinis spre</text:span><text:span text:style-name="T142">ndimas<text:s/></text:span><text:span text:style-name="T143">– gydytojų ekspertų ekspertinių išvadų pagrindu priimtas sprendimas, nurodant ligą ar sveikatos problemą, vadovaujantis Tarptautinės statistinės ligų ir susijusių sveikatos sutrikimų klasifikacijos dešimtuoju pataisytu ir papildytu leidimu „Sistemin</text:span><text:span text:style-name="T144">is ligų sąrašas“ (Australijos modifikacija, TLK-10-AM) (toliau – TLK-10-AM), dėl tiriamojo tinkamumo vidaus tarnybai ar priimtas sprendimas, nurodant ligą ar sveikatos problemą, vadovaujantis TLK-10-AM, dėl pareigūno ar kursanto sveikatos sutrikdymo sunkum</text:span><text:span text:style-name="T145">o masto nustatymo, išvada dėl pareigūnų ir buvusių pareigūnų medicininės reabilitacijos poreikio nustatymo</text:span><text:span text:style-name="T146">.</text:span></text:p>
      <text:p text:style-name="P147"><text:span text:style-name="T148">Kitos apraše naudojamos sąvokos atitinka Vidaus tarnybos statute (toliau – statutas), Lietuvos Respublikos sveikatos priežiūros įstaigų įstatyme ir<text:s/></text:span><text:span text:style-name="T149">kituose teisės aktuose, susijusiuose su asmens sveikatos priežiūra, apibrėžtas sąvokas</text:span><text:span text:style-name="T150">.</text:span></text:p>
      <text:p text:style-name="P151">Punkto pakeitimai:</text:p>
      <text:p text:style-name="P152"><text:span text:style-name="T153">Nr.<text:s/></text:span><text:a xlink:href="https://www.e-tar.lt/portal/legalAct.html?documentId=TAR.F18A7B1DAE6D" office:target-frame-name="_top" xlink:show="replace"><text:span text:style-name="T154">1V-880</text:span></text:a><text:span text:style-name="T155">, 2011-12-08, Žin., 2011, Nr. 155-7368 (2011-12-20), i. k</text:span><text:span text:style-name="T156">. 1112310ISAK001V-880</text:span></text:p>
      <text:p text:style-name="P157"><text:span text:style-name="T158">Nr.<text:s/></text:span><text:a xlink:href="https://www.e-tar.lt/portal/legalAct.html?documentId=2aec192047ef11e5a38cd6cdb94b0c51" office:target-frame-name="_top" xlink:show="replace"><text:span text:style-name="T159">1V-641</text:span></text:a><text:span text:style-name="T160">, 2015-08-19, paskelbta TAR 2015-08-21, i. k. 2015-12491</text:span></text:p>
      <text:p text:style-name="Normal"/>
      <text:p text:style-name="P161"><text:span text:style-name="T162">3</text:span><text:span text:style-name="T163">. Ekspertizės metu CMEK vadovaujasi šiais pagrindiniais teisės<text:s/></text:span><text:span text:style-name="T164">aktais: statutu, Pataisos pareigūno, vidaus tarnybos sistemos pareigūno ar kursanto sveikatos sutrikdymo sunkumo masto nustatymo taisyklėmis, patvirtintomis Lietuvos Respublikos Vyriausybės 2004 m. rugsėjo 2 d. nutarimu Nr. 1130 „Dėl Pataisos pareigūno, vi</text:span><text:span text:style-name="T165">daus tarnybos sistemos pareigūno ar kursanto sveikatos sutrikdymo sunkumo masto nustatymo taisyklių ir Pataisos pareigūnų, vidaus tarnybos sistemos pareigūnų ar kursantų sunkių, apysunkių ir lengvų sužeidimų, traumų bei kitų sveikatos sutrikdymų sąrašo pat</text:span><text:span text:style-name="T166">virtinimo“ (toliau – Sveikatos sutrikdymo sunkumo masto nustatymo taisyklės), Pataisos pareigūnų, vidaus tarnybos sistemos pareigūnų ar kursantų sunkių, apysunkių ir lengvų sužeidimų, traumų bei kitų sveikatos sutrikdymų sąrašu, patvirtintu Lietuvos Respub</text:span><text:span text:style-name="T167">likos Vyriausybės 2004 m. rugsėjo 2 d. nutarimu Nr. 1130 (toliau – Sąrašas), Nustatymo, ar vidaus tarnybos sistemos pareigūno mirtis ar sveikatos sutrikdymas susijęs su tarnybinių pareigų atlikimu arba jo tarnyba, o vidaus reikalų profesinio mokymo įstaigo</text:span><text:span text:style-name="T168">s kursanto – su profesiniu ar įvadiniu mokymu, taisyklėmis, patvirtintomis Lietuvos Respublikos vidaus reikalų ministro 2004 m. balandžio 23 d. įsakymu Nr. 1V-138 „Dėl Nustatymo, ar vidaus tarnybos sistemos pareigūno mirtis ar sveikatos sutrikdymas susijęs</text:span><text:span text:style-name="T169"><text:s/>su tarnybinių pareigų atlikimu arba jo tarnyba, o vidaus reikalų profesinio mokymo įstaigos kursanto – su profesiniu ar įvadiniu mokymu, taisyklių patvirtinimo ir vidaus reikalų ministro 2000 m. rugpjūčio 22 d. įsakymo Nr. 366 1.2 punkto pripažinimo netek</text:span><text:span text:style-name="T170">usiu galios“ (toliau – įsakymas Nr. 1V-138), Sąvadu, Nedarbingumo pažymėjimų bei nėštumo ir gimdymo atostogų pažymėjimų išdavimo taisyklių, patvirtintų Lietuvos Respublikos sveikatos apsaugos ministro ir Lietuvos Respublikos socialinės apsaugos ir darbo mi</text:span><text:span text:style-name="T171">nistro 2005 m. birželio 30 d. įsakymu Nr. V-533/AI-189 „Dėl Nedarbingumo pažymėjimų bei nėštumo ir gimdymo atostogų pažymėjimų išdavimo taisyklių, šių pažymėjimų blankų, taip pat Sunkių ligų, kuriomis sergantiems vaikams iki 18 metų stacionare ar medicinin</text:span><text:span text:style-name="T172">ės reabilitacijos ir sanatorinio gydymo įstaigoje slaugyti išduodamas pažymėjimas ne ilgiau kaip 120 kalendorinių dienų per kalendorinius metus, sąrašo bei Ligų ir būklių, dėl kurių suteikiamos papildomos 14 kalendorinių dienų nėštumo ir gimdymo atostogos,</text:span><text:span text:style-name="T173"><text:s/>sąrašo patvirtinimo“ (toliau – Nedarbingumo pažymėjimų išdavimo taisyklės), XIII skyriumi, šiuo aprašu ir CMEK nuostatais, patvirtintais Lietuvos Respublikos vidaus reikalų ministro 2010 m. kovo 19 d. įsakymu Nr. 1V-160 „Dėl Sveikatos priežiūros tarnybos<text:s/></text:span><text:span text:style-name="T174">prie Lietuvos Respublikos vidaus reikalų ministerijos Respublikinės Vilniaus poliklinikos reorganizavimo prijungimo prie Lietuvos Respublikos vidaus reikalų ministerijos medicinos centro būdu.</text:span><text:s/></text:p>
      <text:p text:style-name="P175">Punkto pakeitimai:</text:p>
      <text:soft-page-break/>
      <text:p text:style-name="P176"><text:span text:style-name="T177">Nr.<text:s/></text:span><text:a xlink:href="https://www.e-tar.lt/portal/legalAct.html?documentId=TAR.F18A7B1DAE6D" office:target-frame-name="_top" xlink:show="replace"><text:span text:style-name="T178">1V-880</text:span></text:a><text:span text:style-name="T179">, 2011-12-08, Žin., 2011, Nr. 155-7368 (2011-12-20), i. k. 1112310ISAK001V-880</text:span></text:p>
      <text:p text:style-name="P180"><text:span text:style-name="T181">Nr.<text:s/></text:span><text:a xlink:href="https://www.e-tar.lt/portal/legalAct.html?documentId=2aec192047ef11e5a38cd6cdb94b0c51" office:target-frame-name="_top" xlink:show="replace"><text:span text:style-name="T182">1V-641</text:span></text:a><text:span text:style-name="T183">, 2015-08-19,<text:s/></text:span><text:span text:style-name="T184">paskelbta TAR 2015-08-21, i. k. 2015-12491</text:span></text:p>
      <text:p text:style-name="Normal"/>
      <text:p text:style-name="P185"><text:span text:style-name="T186">II</text:span><text:span text:style-name="T187">.<text:s/></text:span><text:span text:style-name="T188">EKSPERTIZĖS UŽDAVINIAI</text:span></text:p>
      <text:p text:style-name="P189"/>
      <text:p text:style-name="P190"><text:span text:style-name="T191">4</text:span><text:span text:style-name="T192">. Pagrindiniai ekspertizės uždaviniai yra nustatyti (įvertinti):</text:span></text:p>
      <text:p text:style-name="P193"><text:span text:style-name="T194">4.1</text:span><text:span text:style-name="T195">. naujo priimamojo tinkamumą vidaus tarnybai (mokytis vidaus reikalų profesinio mokymo įstaigoje,<text:s/></text:span><text:span text:style-name="T196">vidaus reikalų profesinio mokymo įstaigos įvadinio mokymo kursuose arba vidaus reikalų centrinės įstaigos vadovo siuntimu kitoje švietimo įstaigoje);</text:span></text:p>
      <text:p text:style-name="P197"><text:span text:style-name="T198">4.2</text:span><text:span text:style-name="T199">.</text:span><text:span text:style-name="T200"><text:s/>vidaus reikalų profesinio mokymo įstaigų ar vidaus reikalų profesinio mokymo įstaigos įvadinio mo</text:span><text:span text:style-name="T201">kymo kursų k</text:span><text:span text:style-name="T202">ursanto tinkamumą vidaus tarnybai (mokytis vidaus reikalų profesinio mokymo įstaigoje ar vidaus reikalų profesinio mokymo įstaigos įvadinio mokymo kursuose);</text:span></text:p>
      <text:p text:style-name="P203"><text:span text:style-name="T204">4.3</text:span><text:span text:style-name="T205">. pareigūno tinkamumą tolesnei tarnybai;</text:span></text:p>
      <text:p text:style-name="P206"><text:span text:style-name="T207">4.4</text:span><text:span text:style-name="T208">. pareigūno ar<text:s/></text:span><text:span text:style-name="T209">vidaus reikalų p</text:span><text:span text:style-name="T210">rofesinio mokymo įstaigų ar vidaus reikalų profesinio mokymo įstaigos įvadinio mokymo kursų<text:s/></text:span><text:span text:style-name="T211">kursanto sveikatos sutrikdymo sunkumo mastą, dėl to likusius sveikatos pakitimus ir pareigūno tinkamumą tolesnei vidaus tarnybai, o kursanto – vidaus tarnybai (prof</text:span><text:span text:style-name="T212">esiniam rengimui), kai pareigūno sveikatos sutrikdymas yra susijęs su tarnybinių pareigų atlikimu ar pareigūno statusu, o<text:s/></text:span><text:span text:style-name="T213">vidaus reikalų profesinio mokymo įstaigų ar vidaus reikalų profesinio mokymo įstaigos įvadinio mokymo kursų<text:s/></text:span><text:span text:style-name="T214">kursanto – su profesiniu a</text:span><text:span text:style-name="T215">r įvadiniu mokymu;</text:span></text:p>
      <text:p text:style-name="P216"><text:span text:style-name="T217">4.5</text:span><text:span text:style-name="T218">. poreikį pareigūną ar<text:s/></text:span><text:span text:style-name="T219">vidaus reikalų profesinio mokymo įstaigų ar vidaus reikalų profesinio mokymo įstaigos įvadinio mokymo kursų<text:s/></text:span><text:span text:style-name="T220">kursantą nukreipti darbingumo ar neįgalumo lygiui nustatyti.</text:span><text:s/></text:p>
      <text:p text:style-name="P221">Punkto pakeitimai:</text:p>
      <text:p text:style-name="P222"><text:span text:style-name="T223">Nr.<text:s/></text:span><text:a xlink:href="https://www.e-tar.lt/portal/legalAct.html?documentId=2aec192047ef11e5a38cd6cdb94b0c51" office:target-frame-name="_top" xlink:show="replace"><text:span text:style-name="T224">1V-641</text:span></text:a><text:span text:style-name="T225">, 2015-08-19, paskelbta TAR 2015-08-21, i. k. 2015-12491</text:span></text:p>
      <text:p text:style-name="Normal"/>
      <text:p text:style-name="P226"><text:span text:style-name="T227">III</text:span><text:span text:style-name="T228">.<text:s/></text:span><text:span text:style-name="T229">SIUNTIMAS EKSPERTIZEI</text:span></text:p>
      <text:p text:style-name="P230"/>
      <text:p text:style-name="P231"><text:span text:style-name="T232">5</text:span><text:span text:style-name="T233">. Ekspertizei tiriamuosius siunčia vidaus reikalų statutinė<text:s/></text:span><text:span text:style-name="T234">įstaiga, vidaus reikalų profesinio mokymo įstaiga (toliau – vidaus reikalų įstaiga) ar VRM (toliau apraše vartojama sąvoka „vidaus reikalų įstaiga“, kiek tai yra susiję su apraše nustatytomis vidaus reikalų įstaigos funkcijomis, apima ir VRM). Vidaus reika</text:span><text:span text:style-name="T235">lų įstaigų personalo tarnybos arba valstybės tarnautojai ar darbuotojai, dirbantys pagal darbo sutartis, atliekantys personalo administravimo funkcijas (toliau – vidaus reikalų įstaigų personalo tarnybos) nurodytiems asmenims išduoda užpildytus ir nustatyt</text:span><text:span text:style-name="T236">a tvarka registruotus siuntimus atlikti specializuotąją medicininę ekspertizę (priedas) (toliau – siuntimas), kurį pasirašo vidaus reikalų ministras, vidaus reikalų įstaigos vadovas ar jų įgaliotas asmuo.</text:span></text:p>
      <text:p text:style-name="P237">Punkto pakeitimai:</text:p>
      <text:p text:style-name="P238"><text:span text:style-name="T239">Nr.<text:s/></text:span><text:a xlink:href="https://www.e-tar.lt/portal/legalAct.html?documentId=TAR.F18A7B1DAE6D" office:target-frame-name="_top" xlink:show="replace"><text:span text:style-name="T240">1V-880</text:span></text:a><text:span text:style-name="T241">, 2011-12-08, Žin., 2011, Nr. 155-7368 (2011-12-20), i. k. 1112310ISAK001V-880</text:span></text:p>
      <text:p text:style-name="Normal"/>
      <text:p text:style-name="P242"><text:span text:style-name="T243">6</text:span><text:span text:style-name="T244">. Siuntime turi būti nurodyti tiriamųjų duomenys (vardas, pavardė, gimimo data, nuolatinė (deklaruotoji) gyvena</text:span><text:span text:style-name="T245">moji vieta), ekspertizės uždavinys (uždaviniai), vienas ar keli ekspertizės pagrindai, nurodyti aprašo 9–12 punktuose, ir Sąvado skiltis.</text:span></text:p>
      <text:p text:style-name="P246"><text:span text:style-name="T247">7</text:span><text:span text:style-name="T248">. Siunčiant pareigūną, siuntime papildomai nurodomi vidaus reikalų įstaigos ir jos padalinio, kuriame tarnauja pa</text:span><text:span text:style-name="T249">reigūnas, pavadinimas, pareigos, vidaus tarnybos stažas metais, Sąvado skiltis, pagal kurią pareigūno einamoms pareigoms nustatyti tinkamumo sveikatos būklės reikalavimai, ir laikinojo nedarbingumo trukmė (nurodomi visi nedarbingumo laikotarpiai) per pasku</text:span><text:span text:style-name="T250">tinius 12 mėnesių. Siunčiant naują priimamąjį, pareigūną, siuntime papildomai nurodomas vidaus reikalų įstaigos ir jos padalinio, kuriame numatoma šių asmenų tarnyba, pavadinimas ir pareigos arba vidaus reikalų profesinio mokymo įstaigos, vidaus reikalų pr</text:span><text:span text:style-name="T251">ofesinio mokymo įstaigos įvadinio mokymo kursų arba vidaus reikalų centrinės įstaigos vadovo siuntimu kitos švietimo įstaigos pavadinimas, fakultetas ir Sąvado skiltis, kuria vadovaujantis reikia pateikti ekspertinį sprendimą dėl tinkamumo vidaus tarnybai.</text:span><text:s/></text:p>
      <text:p text:style-name="P252">Punkto pakeitimai:</text:p>
      <text:p text:style-name="P253"><text:span text:style-name="T254">Nr.<text:s/></text:span><text:a xlink:href="https://www.e-tar.lt/portal/legalAct.html?documentId=TAR.F18A7B1DAE6D" office:target-frame-name="_top" xlink:show="replace"><text:span text:style-name="T255">1V-880</text:span></text:a><text:span text:style-name="T256">, 2011-12-08, Žin., 2011, Nr. 155-7368 (2011-12-20), i. k. 1112310ISAK001V-880</text:span></text:p>
      <text:soft-page-break/>
      <text:p text:style-name="P257"><text:span text:style-name="T258">Nr.<text:s/></text:span><text:a xlink:href="https://www.e-tar.lt/portal/legalAct.html?documentId=2aec192047ef11e5a38cd6cdb94b0c51" office:target-frame-name="_top" xlink:show="replace"><text:span text:style-name="T259">1V-641</text:span></text:a><text:span text:style-name="T260">, 2015-08-19, paskelbta TAR 2015-08-21, i. k. 2015-12491</text:span></text:p>
      <text:p text:style-name="Normal"/>
      <text:p text:style-name="P261"><text:span text:style-name="T262">8</text:span><text:span text:style-name="T263">. Siuntimas ekspertizei išduotas naujam priimamajam, buvusiam pareigūnui galioja 90 kalendorinių dienų, o kursantui, pareigūnui – 30 kalendorinių<text:s/></text:span><text:span text:style-name="T264">dienų, skaičiuojant nuo išdavimo dienos, jeigu siuntimą išdavusi vidaus reikalų įstaiga, atsižvelgdama į siuntimo uždavinį ir vidaus tarnybą reglamentuojančius teisės aktus, nenurodo kito siuntimo galiojimo termino. Kitas siuntimo galiojimo terminas negali</text:span><text:span text:style-name="T265"><text:s/>būti nustatytas aprašo 10.1 ir 10.2 punktuose nustatytais atvejais.</text:span><text:s/></text:p>
      <text:p text:style-name="P266">Punkto pakeitimai:</text:p>
      <text:p text:style-name="P267"><text:span text:style-name="T268">Nr.<text:s/></text:span><text:a xlink:href="https://www.e-tar.lt/portal/legalAct.html?documentId=TAR.F18A7B1DAE6D" office:target-frame-name="_top" xlink:show="replace"><text:span text:style-name="T269">1V-880</text:span></text:a><text:span text:style-name="T270">, 2011-12-08, Žin., 2011, Nr. 155-7368 (2011-12-20), i. k. 1112310ISAK001V-</text:span><text:span text:style-name="T271">880</text:span></text:p>
      <text:p text:style-name="Normal"/>
      <text:p text:style-name="P272"><text:span text:style-name="T273">9</text:span><text:span text:style-name="T274">. Nauji priimamieji ekspertizei siunčiami, kai:</text:span></text:p>
      <text:p text:style-name="P275"><text:span text:style-name="T276">9.1</text:span><text:span text:style-name="T277">. pretenduoja į vidaus tarnybą, išskyrus baigę mokslus vidaus reikalų profesinio mokymo įstaigos įvadinio mokymo kursuose;</text:span></text:p>
      <text:p text:style-name="P278"><text:span text:style-name="T279">9.2</text:span><text:span text:style-name="T280">. pageidauja mokytis vidaus reikalų profesinio mokymo<text:s/></text:span><text:span text:style-name="T281">įstaigoje, vidaus reikalų profesinio mokymo įstaigos įvadinio mokymo kursuose ar VRM siuntimu kitoje švietimo įstaigoje.</text:span></text:p>
      <text:p text:style-name="P282"><text:span text:style-name="T283">10</text:span><text:span text:style-name="T284">. Pareigūnai ekspertizei siunčiami:</text:span></text:p>
      <text:p text:style-name="P285"><text:span text:style-name="T286">10.1</text:span><text:span text:style-name="T287">. kai dėl ligos, traumos ar kito pakenkimo sveikatai likusių sveikatos sutrikimų nega</text:span><text:span text:style-name="T288">li atlikti pareigų ir tai patvirtina Lietuvos nacionalinės sveikatos sistemos asmens sveikatos priežiūros įstaigos (toliau – asmens sveikatos priežiūros įstaiga) Gydytojų konsultacinės komisijos (toliau – GKK) išvada, ar vidaus reikalų įstaigoje įtarus sve</text:span><text:span text:style-name="T289">ikatos sutrikimą, dėl kurio pareigūnas negali tinkamai atlikti savo pareigų;</text:span></text:p>
      <text:p text:style-name="P290">Punkto pakeitimai:</text:p>
      <text:p text:style-name="P291"><text:span text:style-name="T292">Nr.<text:s/></text:span><text:a xlink:href="https://www.e-tar.lt/portal/legalAct.html?documentId=2aec192047ef11e5a38cd6cdb94b0c51" office:target-frame-name="_top" xlink:show="replace"><text:span text:style-name="T293">1V-641</text:span></text:a><text:span text:style-name="T294">, 2015-08-19, paskelbta TAR 2015-08-21, i. k. 2015-1</text:span><text:span text:style-name="T295">2491</text:span></text:p>
      <text:p text:style-name="Normal"/>
      <text:p text:style-name="P296"><text:span text:style-name="T297">10.2</text:span><text:span text:style-name="T298">. kai pareigūno laikinojo</text:span><text:span text:style-name="T299"><text:s/></text:span><text:span text:style-name="T300">nedarbingumo terminas paskutinį kartą pratęstas likus ne mažiau kaip 10 kalendorinių dienų iki statuto 53 straipsnio 1 dalies 15 punkte ir Nedarbingumo pažymėjimų išdavimo taisyklių nustatyto maksimalaus laikinojo ne</text:span><text:span text:style-name="T301">darbingumo trukmės termino arba anksčiau, nei šie terminai nustatyti, jeigu yra neįgalumo požymius konstatuojanti asmens sveikatos priežiūros įstaigos GKK išvada;</text:span><text:s/></text:p>
      <text:p text:style-name="P302">Punkto pakeitimai:</text:p>
      <text:p text:style-name="P303"><text:span text:style-name="T304">Nr.<text:s/></text:span><text:a xlink:href="https://www.e-tar.lt/portal/legalAct.html?documentId=TAR.F18A7B1DAE6D" office:target-frame-name="_top" xlink:show="replace"><text:span text:style-name="T305">1V-880</text:span></text:a><text:span text:style-name="T306">, 2011-12-08, Žin., 2011, Nr. 155-7368 (2011-12-20), i. k. 1112310ISAK001V-880</text:span></text:p>
      <text:p text:style-name="Normal"/>
      <text:p text:style-name="P307"><text:span text:style-name="T308">10.3</text:span><text:span text:style-name="T309">. kai numatoma perkelti ar skirti į kitas pareigas, kurioms numatyti tinkamumo vidaus tarnybai didesni sveikatos būklės reikalavimai;</text:span></text:p>
      <text:p text:style-name="P310"><text:span text:style-name="T311">10.4</text:span><text:span text:style-name="T312">.<text:s/></text:span><text:span text:style-name="T313">kai d</text:span><text:span text:style-name="T314">idėja profesinė rizika;</text:span><text:s/></text:p>
      <text:p text:style-name="P315">Punkto pakeitimai:</text:p>
      <text:p text:style-name="P316"><text:span text:style-name="T317">Nr.<text:s/></text:span><text:a xlink:href="https://www.e-tar.lt/portal/legalAct.html?documentId=2aec192047ef11e5a38cd6cdb94b0c51" office:target-frame-name="_top" xlink:show="replace"><text:span text:style-name="T318">1V-641</text:span></text:a><text:span text:style-name="T319">, 2015-08-19, paskelbta TAR 2015-08-21, i. k. 2015-12491</text:span></text:p>
      <text:p text:style-name="Normal"/>
      <text:p text:style-name="P320"><text:span text:style-name="T321">10.5</text:span><text:span text:style-name="T322">. dėl sveikatos sutrikdymo sunkumo<text:s/></text:span><text:span text:style-name="T323">masto nustatymo, įvertinant po sveikatos sutrikdymo likusius sveikatos pakitimus ir pareigūno tinkamumą tolesnei vidaus tarnybai, kai pareigūno sveikatos sutrikdymas yra susijęs su tarnybinių pareigų atlikimu ar pareigūno statusu.</text:span></text:p>
      <text:p text:style-name="P324"><text:span text:style-name="T325">10.6</text:span><text:span text:style-name="T326">.<text:s/></text:span><text:span text:style-name="T327">medicininės<text:s/></text:span><text:span text:style-name="T328">reabilitacijos poreikiui nustatyti – pareigūnai, išleidžiami į pensiją, buvę p</text:span>areigūnai, kurie<text:s/><text:span text:style-name="T329">dalyvauja Pareigūnų ir karių, išleidžiamų į pensiją, socialinio prisitaikymo, medicininės reabilitacijos bei profesinio orientavimo į kitas veiklos sritis sistem</text:span><text:span text:style-name="T330">os sukūrimo programoje.</text:span></text:p>
      <text:p text:style-name="P331">Papildyta punktu:</text:p>
      <text:p text:style-name="P332"><text:span text:style-name="T333">Nr.<text:s/></text:span><text:a xlink:href="https://www.e-tar.lt/portal/legalAct.html?documentId=TAR.F18A7B1DAE6D" office:target-frame-name="_top" xlink:show="replace"><text:span text:style-name="T334">1V-880</text:span></text:a><text:span text:style-name="T335">, 2011-12-08, Žin., 2011, Nr. 155-7368 (2011-12-20), i. k. 1112310ISAK001V-880</text:span></text:p>
      <text:p text:style-name="P336">Punkto pakeitimai:</text:p>
      <text:p text:style-name="P337"><text:span text:style-name="T338">Nr.<text:s/></text:span><text:a xlink:href="https://www.e-tar.lt/portal/legalAct.html?documentId=TAR.A3E13B1531EE" office:target-frame-name="_top" xlink:show="replace"><text:span text:style-name="T339">1V-710</text:span></text:a><text:span text:style-name="T340">, 2012-09-28, Žin., 2012, Nr. 116-5901 (2012-10-06), i. k. 1122310ISAK001V-710</text:span></text:p>
      <text:p text:style-name="P341"><text:span text:style-name="T342">Nr.<text:s/></text:span><text:a xlink:href="https://www.e-tar.lt/portal/legalAct.html?documentId=2aec192047ef11e5a38cd6cdb94b0c51" office:target-frame-name="_top" xlink:show="replace"><text:span text:style-name="T343">1V-641</text:span></text:a><text:span text:style-name="T344">,</text:span><text:span text:style-name="T345"><text:s/>2015-08-19, paskelbta TAR 2015-08-21, i. k. 2015-12491</text:span></text:p>
      <text:p text:style-name="Normal"/>
      <text:p text:style-name="P346"><text:span text:style-name="T347">11</text:span><text:span text:style-name="T348">. Kursantai ekspertizei siunčiami:</text:span></text:p>
      <text:p text:style-name="P349"><text:span text:style-name="T350">11.1</text:span><text:span text:style-name="T351">. kai dėl ligos, traumos ar kito pakenkimo sveikatai likusių sveikatos sutrikimų nebegali mokytis ir tai patvirtina asmens sveikatos priežiūros įstaig</text:span><text:span text:style-name="T352">os GKK išvada, ar vidaus<text:s/></text:span><text:soft-page-break/><text:span text:style-name="T353">reikalų profesinio mokymo įstaigoje įtarus sveikatos sutrikimą, dėl kurio kursantas negali tinkamai mokytis;</text:span></text:p>
      <text:p text:style-name="P354">Punkto pakeitimai:</text:p>
      <text:p text:style-name="P355"><text:span text:style-name="T356">Nr.<text:s/></text:span><text:a xlink:href="https://www.e-tar.lt/portal/legalAct.html?documentId=2aec192047ef11e5a38cd6cdb94b0c51" office:target-frame-name="_top" xlink:show="replace"><text:span text:style-name="T357">1</text:span><text:span text:style-name="T358">V-641</text:span></text:a><text:span text:style-name="T359">, 2015-08-19, paskelbta TAR 2015-08-21, i. k. 2015-12491</text:span></text:p>
      <text:p text:style-name="Normal"/>
      <text:p text:style-name="P360"><text:span text:style-name="T361">11.2</text:span><text:span text:style-name="T362">. dėl sveikatos sutrikdymo sunkumo masto nustatymo, įvertinant po sveikatos sutrikdymo likusius sveikatos pakitimus ir kursanto tinkamumą vidaus tarnybai (profesiniam rengimui), kai<text:s/></text:span><text:span text:style-name="T363">kursanto sveikatos sutrikdymas yra susijęs su profesiniu ar įvadiniu mokymu.</text:span></text:p>
      <text:p text:style-name="P364"><text:span text:style-name="T365">12.</text:span><text:span text:style-name="T366"><text:s/>Neteko galios nuo 2015-08-22</text:span></text:p>
      <text:p text:style-name="P367">Punkto naikinimas:</text:p>
      <text:p text:style-name="P368"><text:span text:style-name="T369">Nr.<text:s/></text:span><text:a xlink:href="https://www.e-tar.lt/portal/legalAct.html?documentId=2aec192047ef11e5a38cd6cdb94b0c51" office:target-frame-name="_top" xlink:show="replace"><text:span text:style-name="T370">1V-641</text:span></text:a><text:span text:style-name="T371">, 2015-08-19, p</text:span><text:span text:style-name="T372">askelbta TAR 2015-08-21, i. k. 2015-12491</text:span></text:p>
      <text:p text:style-name="Normal"/>
      <text:p text:style-name="P373"><text:span text:style-name="T374">13</text:span><text:span text:style-name="T375">. Jeigu atlikdama ekspertizę CMEK nustato, kad siuntime pateiktų duomenų nepakanka, tai CMEK kreipiasi į vidaus reikalų įstaigą dėl trūkstamų duomenų pateikimo</text:span><text:span text:style-name="T376"><text:s/></text:span><text:span text:style-name="T377">ne vėliau kaip per 5 darbo dienas nuo tos dieno</text:span><text:span text:style-name="T378">s, kai nustatė duomenų trūkumą. Vidaus reikalų įstaiga privalo CMEK pateikti trūkstamus duomenis ne vėliau kaip per 3 darbo dienas nuo CMEK paklausimo dėl trūkstamų duomenų pateikimo gavimo dienos.</text:span><text:s/></text:p>
      <text:p text:style-name="P379">Punkto pakeitimai:</text:p>
      <text:p text:style-name="P380"><text:span text:style-name="T381">Nr.<text:s/></text:span><text:a xlink:href="https://www.e-tar.lt/portal/legalAct.html?documentId=TAR.F18A7B1DAE6D" office:target-frame-name="_top" xlink:show="replace"><text:span text:style-name="T382">1V-880</text:span></text:a><text:span text:style-name="T383">, 2011-12-08, Žin., 2011, Nr. 155-7368 (2011-12-20), i. k. 1112310ISAK001V-880</text:span></text:p>
      <text:p text:style-name="Normal"/>
      <text:p text:style-name="P384"><text:span text:style-name="T385">14</text:span><text:span text:style-name="T386">. Siunčiant ekspertizei pareigūną ar kursantą dėl sveikatos sutrikdymo sunkumo masto nustatymo, prie siuntimo prided</text:span><text:span text:style-name="T387">ama tarnybinio patikrinimo išvados, surašytos įsakymo Nr. 1V-138 nustatyta tvarka, patvirtinta kopija. Nesant tarnybinio patikrinimo išvados kopijos arba jei tarnybinio patikrinimo išvadoje nėra pateikti visi privalomi duomenys, ekspertizė nepradedama. Api</text:span><text:span text:style-name="T388">e savo sprendimą atsisakyti pradėti ekspertizę dėl šiame punkte nurodytų priežasčių, CMEK ne vėliau kaip per 5 darbo dienas nuo sprendimo atsisakyti pradėti ekspertizę priėmimo dienos raštu informuoja vidaus reikalų įstaigą, kurios siuntimu pareigūnas ar k</text:span><text:span text:style-name="T389">ursantas buvo nusiųstas ekspertizei dėl sveikatos sutrikdymo sunkumo masto nustatymo. Vidaus reikalų įstaigai pateikus trūkstamus dokumentus ar duomenis, ekspertizė pradedama. Vidaus reikalų įstaiga privalo pateikti trūkstamus dokumentus ar duomenis ne vėl</text:span><text:span text:style-name="T390">iau kaip per 5 darbo dienas nuo CMEK sprendimo atsisakyti pradėti ekspertizę gavimo dienos.</text:span></text:p>
      <text:p text:style-name="P391"><text:span text:style-name="T392">15</text:span><text:span text:style-name="T393">.<text:s/></text:span><text:span text:style-name="T394">Jeigu pareigūnas ar kursantas siunčiamas ekspertizei dėl sveikatos sutrikdymo sunkumo masto nustatymo, esant įtarimų, kad pareigūnas ar kursantas galėjo<text:s/></text:span><text:span text:style-name="T395">susirgti sunkia užkrečiamąja liga, tai siuntimas pareigūnui ar kursantui išduodamas nedelsiant. Prie siuntimo turi būti pridėtas vidaus reikalų ministro, vidaus reikalų įstaigos vadovo ar jų įgalioto asmens pasirašytas tarnybinis pranešimas, kad pradėtas t</text:span><text:span text:style-name="T396">arnybinis patikrinimas, su paaiškinimais apie galimas pareigūno ar kursanto infekavimo aplinkybes įvykio metu.</text:span><text:s/></text:p>
      <text:p text:style-name="P397">Punkto pakeitimai:</text:p>
      <text:p text:style-name="P398"><text:span text:style-name="T399">Nr.<text:s/></text:span><text:a xlink:href="https://www.e-tar.lt/portal/legalAct.html?documentId=2aec192047ef11e5a38cd6cdb94b0c51" office:target-frame-name="_top" xlink:show="replace"><text:span text:style-name="T400">1V-641</text:span></text:a><text:span text:style-name="T401">, 2015-08-19,<text:s/></text:span><text:span text:style-name="T402">paskelbta TAR 2015-08-21, i. k. 2015-12491</text:span></text:p>
      <text:p text:style-name="Normal"/>
      <text:p text:style-name="P403"><text:span text:style-name="T404">16</text:span><text:span text:style-name="T405">. Siunčiant ekspertizei kursantą ar pareigūną su galimais psichikos sutrikimais, centrinės nervų sistemos susirgimais, prie siuntimo pridedama tarnybinė kursanto ar pareigūno charakteristika.</text:span></text:p>
      <text:p text:style-name="P406"><text:span text:style-name="T407">17</text:span><text:span text:style-name="T408">. Siunči</text:span><text:span text:style-name="T409">ant ekspertizei naują priimamąjį į vidaus tarnybą profesinės rizikos sąlygomis ir pareigūną, tarnaujantį profesinės rizikos sąlygomis, siuntime papildomai nurodomi profesinės rizikos veiksniai.</text:span></text:p>
      <text:p text:style-name="P410"><text:span text:style-name="T411">18</text:span><text:span text:style-name="T412">. Ekspertizė gali būti atlikta pagal vidaus reikalų mini</text:span><text:span text:style-name="T413">stro, vidaus reikalų įstaigos vadovo ar jų įgalioto asmens nurodymus, išduodant tiriamiesiems užpildytus ir nustatyta tvarka registruotus siuntimus ir nurodant vieną ar kelis aprašo 9–12 punktuose nurodytą (-us) pagrindą (-us). Tokiais atvejais vidaus reik</text:span><text:span text:style-name="T414">alų ministras, vidaus reikalų įstaigos vadovas ar jų įgaliotas asmuo turi raštu motyvuoti ekspertizės būtinumą.</text:span></text:p>
      <text:p text:style-name="Normal"/>
      <text:p text:style-name="P415"><text:span text:style-name="T416">IV</text:span><text:span text:style-name="T417">.<text:s/></text:span><text:span text:style-name="T418">EKSPERTIZĖS ATLIKIMAS</text:span></text:p>
      <text:p text:style-name="P419"/>
      <text:p text:style-name="P420"><text:span text:style-name="T421">19</text:span><text:span text:style-name="T422">. Tiriamiesiems ekspertizę atlieka CMEK.</text:span></text:p>
      <text:p text:style-name="P423"><text:span text:style-name="T424">20</text:span><text:span text:style-name="T425">. CMEK sudaro:</text:span></text:p>
      <text:p text:style-name="P426"><text:span text:style-name="T427">20.1</text:span><text:span text:style-name="T428">. pirmininkas;</text:span></text:p>
      <text:p text:style-name="P429"><text:span text:style-name="T430">20.2</text:span><text:span text:style-name="T431">. gydytojai e</text:span><text:span text:style-name="T432">kspertai;</text:span><text:s/></text:p>
      <text:p text:style-name="P433">Punkto pakeitimai:</text:p>
      <text:p text:style-name="P434"><text:span text:style-name="T435">Nr.<text:s/></text:span><text:a xlink:href="https://www.e-tar.lt/portal/legalAct.html?documentId=2aec192047ef11e5a38cd6cdb94b0c51" office:target-frame-name="_top" xlink:show="replace"><text:span text:style-name="T436">1V-641</text:span></text:a><text:span text:style-name="T437">, 2015-08-19, paskelbta TAR 2015-08-21, i. k. 2015-12491</text:span></text:p>
      <text:p text:style-name="Normal"/>
      <text:p text:style-name="P438"><text:span text:style-name="T439">20.3</text:span><text:span text:style-name="T440">. sekretorius;</text:span></text:p>
      <text:p text:style-name="P441"><text:span text:style-name="T442">20.4</text:span><text:span text:style-name="T443">. psichologai.</text:span></text:p>
      <text:p text:style-name="P444"><text:span text:style-name="T445">21</text:span><text:span text:style-name="T446">.<text:s/></text:span><text:span text:style-name="T447">Ekspertizės metu CMEK gali pasitelkti kitus gydytojus specialistus.</text:span></text:p>
      <text:p text:style-name="P448"><text:span text:style-name="T449">22</text:span><text:span text:style-name="T450">. Tiriamuosius ekspertizės metu privalo patikrinti gydytojai ekspertai, turintys šią profesinę kvalifikaciją:</text:span></text:p>
      <text:p text:style-name="P451"><text:span text:style-name="T452">22.1</text:span><text:span text:style-name="T453">. vidaus ligų gydytojo (arba šeimos gydytojo);</text:span></text:p>
      <text:p text:style-name="P454"><text:span text:style-name="T455">22.2</text:span><text:span text:style-name="T456">. gydytojo<text:s/></text:span><text:span text:style-name="T457">chirurgo (arba ortopedo traumatologo, abdominalinės chirurgijos gydytojo);</text:span></text:p>
      <text:p text:style-name="P458"><text:span text:style-name="T459">22.3</text:span><text:span text:style-name="T460">. gydytojo neurologo;</text:span></text:p>
      <text:p text:style-name="P461"><text:span text:style-name="T462">22.4</text:span><text:span text:style-name="T463">. gydytojo psichiatro;</text:span></text:p>
      <text:p text:style-name="P464"><text:span text:style-name="T465">22.5</text:span><text:span text:style-name="T466">. gydytojo oftalmologo;</text:span></text:p>
      <text:p text:style-name="P467"><text:span text:style-name="T468">22.6</text:span><text:span text:style-name="T469">. gydytojo otorinolaringologo;</text:span></text:p>
      <text:p text:style-name="P470"><text:span text:style-name="T471">22.7</text:span><text:span text:style-name="T472">. gydytojo dermatovenerologo;</text:span></text:p>
      <text:p text:style-name="P473"><text:span text:style-name="T474">22.8</text:span><text:span text:style-name="T475">. g</text:span><text:span text:style-name="T476">ydytojo odontologo;</text:span></text:p>
      <text:p text:style-name="P477"><text:span text:style-name="T478">22.9</text:span><text:span text:style-name="T479">. gydytojo akušerio ginekologo.</text:span></text:p>
      <text:p text:style-name="P480">Punkto pakeitimai:</text:p>
      <text:p text:style-name="P481"><text:span text:style-name="T482">Nr.<text:s/></text:span><text:a xlink:href="https://www.e-tar.lt/portal/legalAct.html?documentId=2aec192047ef11e5a38cd6cdb94b0c51" office:target-frame-name="_top" xlink:show="replace"><text:span text:style-name="T483">1V-641</text:span></text:a><text:span text:style-name="T484">, 2015-08-19, paskelbta TAR 2015-08-21, i. k. 2015-12491</text:span></text:p>
      <text:p text:style-name="Normal"/>
      <text:p text:style-name="P485"><text:span text:style-name="T486">23</text:span><text:span text:style-name="T487">. Į</text:span><text:span text:style-name="T488">vertinami šie pristatomi tiriamųjų iki ekspertizės atlikimo ir (arba) padaromi CMEK tiriamųjų laboratoriniai ir funkcinės diagnostikos tyrimai:</text:span></text:p>
      <text:p text:style-name="P489"><text:span text:style-name="T490">23.1</text:span><text:span text:style-name="T491">. kraujo tyrimas hematologiniu analizatoriumi (eritrocitai, hemoglobinas, leukocitai, trombocitai);</text:span></text:p>
      <text:p text:style-name="P492"><text:span text:style-name="T493">23.2</text:span><text:span text:style-name="T494">. gliukozės kiekis kraujyje;</text:span></text:p>
      <text:p text:style-name="P495"><text:span text:style-name="T496">23.3</text:span><text:span text:style-name="T497">. šlapimo tyrimas analizatoriumi;</text:span></text:p>
      <text:p text:style-name="P498"><text:span text:style-name="T499">23.4</text:span><text:span text:style-name="T500">. krūtinės ląstos apžvalginė rentgenograma;</text:span></text:p>
      <text:p text:style-name="P501"><text:span text:style-name="T502">23.5</text:span><text:span text:style-name="T503">. imunologinis tyrimas ŽIV infekcijai, sifiliui (RPR) naujiems priimamiesiems nustatyti;</text:span></text:p>
      <text:p text:style-name="P504"><text:span text:style-name="T505">23.6</text:span><text:span text:style-name="T506">.  dvylikos standartinių d</text:span><text:span text:style-name="T507">erivacijų elektrokardiograma ramybėje;</text:span></text:p>
      <text:p text:style-name="P508"><text:span text:style-name="T509">23.7</text:span><text:span text:style-name="T510">.  tepinėlis iš gimdos kaklelio bei šlaplės dėl gonorėjos;</text:span></text:p>
      <text:p text:style-name="P511"><text:span text:style-name="T512">23.8</text:span><text:span text:style-name="T513">. bendrojo cholesterolio kraujyje tyrimas (</text:span><text:span text:style-name="T514">asmenims nuo 40 metų amžiaus ir esant lėtinių neinfekcinių ligų rizikos veiksnių</text:span><text:span text:style-name="T515">);</text:span></text:p>
      <text:p text:style-name="P516"><text:span text:style-name="T517">23.9</text:span><text:span text:style-name="T518">. alanin</text:span><text:span text:style-name="T519">inė transaminazė (GPT/ALT), asparagininė transaminazė (GOT/AST), bendras bilirubinas (BIL-T);</text:span></text:p>
      <text:p text:style-name="P520"><text:span text:style-name="T521">23.10</text:span><text:span text:style-name="T522">. eritrocitų nusėdimo greičio tyrimas (ENG);</text:span></text:p>
      <text:p text:style-name="P523"><text:span text:style-name="T524">23.11</text:span><text:span text:style-name="T525">. veloergometrija skiriama: naujai priimamiems į vidaus tarnybą, kuriems taikoma Sąvado I skiltis;<text:s/></text:span><text:span text:style-name="T526">naujiems priimamiesiems, kurie į vidaus tarnybą priimami eiti pareigas, susijusias su darbais aukštyje, orlaivių, laivų valdymu, mokymu nardyti ir nardymu vidutiniame ir dideliame gylyje, gaisrų gesinimu, ekstremalių įvykių padarinių likvidavimu, žmonių, t</text:span><text:span text:style-name="T527">urto gelbėjimo darbų atlikimu kvėpuoti kenksmingoje aplinkoje su autonominiu atvirojo kvėpavimo suslėgtojo oro aparatu; pageidaujantiems mokytis vidaus reikalų profesinio mokymo įstaigose, kuriems taikoma Sąvado I–II skiltis; tiriamiesiems (vyresniems nei<text:s/></text:span><text:span text:style-name="T528">40 metų; pareigūnams, kurie siunčiami dėl didesnių sveikatos būklės reikalavimų (iš Sąvado II skilties į Sąvado I, iš Sąvado III skilties į Sąvado II arba iš Sąvado III skilties į Sąvado I); pareigūnams, kurių pareigos susijusios su nardymu ar mokymu nardy</text:span><text:span text:style-name="T529">ti);</text:span></text:p>
      <text:p text:style-name="P530"><text:span text:style-name="T531">23.12</text:span><text:span text:style-name="T532">.spirometrija skiriama: naujai priimamiesiems į vidaus tarnybą, siunčiamiems iš Priešgaisrinės apsaugos ir gelbėjimo departamento ir jam pavaldžių įstaigų, kuriems taikoma Sąvado I arba II skiltis; naujiems priimamiesiems į vidaus tarnybą, ku</text:span><text:span text:style-name="T533">rių pareigos susijusios su nardymu; pareigūnams, kurių pareigos susijusios su nardymu ar mokymu nardyti;</text:span></text:p>
      <text:p text:style-name="P534"><text:span text:style-name="T535">23.13</text:span><text:span text:style-name="T536">. vestibulometrija skiriama: tiriamiesiems, kuriems taikoma Sąvado I arba II skiltis, jei jų darbas reikalauja ypatingų vestibulinio aparato s</text:span><text:span text:style-name="T537">avybių (ugniagesiams gelbėtojams, dirbantiems aukštyje, laivuose ir kt.);</text:span></text:p>
      <text:p text:style-name="P538"><text:span text:style-name="T539">23.14</text:span><text:span text:style-name="T540">. audiometrija skiriama: tiriamiesiems, kuriems taikoma Sąvado I skiltis; vairuotojo pareigoms ir tiriamiesiems, sirgusiems ausų ligomis.</text:span><text:s/></text:p>
      <text:p text:style-name="P541">Punkto pakeitimai:</text:p>
      <text:p text:style-name="P542"><text:span text:style-name="T543">Nr.<text:s/></text:span><text:a xlink:href="https://www.e-tar.lt/portal/legalAct.html?documentId=2aec192047ef11e5a38cd6cdb94b0c51" office:target-frame-name="_top" xlink:show="replace"><text:span text:style-name="T544">1V-641</text:span></text:a><text:span text:style-name="T545">, 2015-08-19, paskelbta TAR 2015-08-21, i. k. 2015-12491</text:span></text:p>
      <text:p text:style-name="Normal"/>
      <text:p text:style-name="P546"><text:span text:style-name="T547">24</text:span><text:span text:style-name="T548">. Kitus laboratorinius ir funkcinės diagnostikos tyrimus, psichologinį vertinimą atlikti<text:s/></text:span><text:span text:style-name="T549">gydytojas ekspertas gali paskirti tais atvejais, kai be nurodytų tyrimų rezultato įvertinimo jis negali pateikti ekspertinės išvados.</text:span><text:s/></text:p>
      <text:p text:style-name="P550">Punkto pakeitimai:</text:p>
      <text:p text:style-name="P551"><text:span text:style-name="T552">Nr.<text:s/></text:span><text:a xlink:href="https://www.e-tar.lt/portal/legalAct.html?documentId=2aec192047ef11e5a38cd6cdb94b0c51" office:target-frame-name="_top" xlink:show="replace"><text:span text:style-name="T553">1V-641</text:span></text:a><text:span text:style-name="T554">, 2015-08-19, paskelbta TAR 2015-08-21, i. k. 2015-12491</text:span></text:p>
      <text:p text:style-name="Normal"/>
      <text:p text:style-name="P555"><text:span text:style-name="T556">25</text:span><text:span text:style-name="T557">. Vertinami ne seniau kaip prieš 90 kalendorinių dienų iki ekspertizės pirmos dienos atlikti laboratoriniai ir funkcinės diagnostikos tyrimai ir ne seniau kaip prieš 1 (vienerius) metus<text:s/></text:span><text:span text:style-name="T558">atlikta krūtinės ląstos apžvalginė rentgenograma. Laboratoriniai tyrimai nelegaliam narkotikų, kitų psichoaktyvių medžiagų vartojimui nustatyti tiriamajam atliekami jam atvykus į CMEK.</text:span><text:s/></text:p>
      <text:p text:style-name="P559">Punkto pakeitimai:</text:p>
      <text:p text:style-name="P560"><text:span text:style-name="T561">Nr.<text:s/></text:span><text:a xlink:href="https://www.e-tar.lt/portal/legalAct.html?documentId=2aec192047ef11e5a38cd6cdb94b0c51" office:target-frame-name="_top" xlink:show="replace"><text:span text:style-name="T562">1V-641</text:span></text:a><text:span text:style-name="T563">, 2015-08-19, paskelbta TAR 2015-08-21, i. k. 2015-12491</text:span></text:p>
      <text:p text:style-name="Normal"/>
      <text:p text:style-name="P564"><text:span text:style-name="T565">26</text:span><text:span text:style-name="T566">. Atliekant ekspertizę pirmą kartą, atliekamas tiriamojo asmenybės psichologinis vertinimas. Antrosios ir kitų ekspertizių metu psichol</text:span><text:span text:style-name="T567">oginis vertinimas atliekamas tik pareigūnams, kurie skiriami į pareigas, kurioms nustatyti tinkamumo vidaus tarnybai didesni sveikatos būklės reikalavimai, taip pat pareigūnams, pasiųstiems ekspertizei atsiradusių elgesio ir psichikos sutrikimų pagrindu. K</text:span><text:span text:style-name="T568">itais atvejais dėl tiriamojo asmenybės psichologinio tyrimo atlikimo sprendimą priima gydytojas ekspertas – psichiatras, kai be psichologinio vertinimo rezultatų įvertinimo jis negali pateikti ekspertinės išvados.</text:span><text:s/></text:p>
      <text:p text:style-name="P569">Punkto pakeitimai:</text:p>
      <text:p text:style-name="P570"><text:span text:style-name="T571">Nr.<text:s/></text:span><text:a xlink:href="https://www.e-tar.lt/portal/legalAct.html?documentId=TAR.F18A7B1DAE6D" office:target-frame-name="_top" xlink:show="replace"><text:span text:style-name="T572">1V-880</text:span></text:a><text:span text:style-name="T573">, 2011-12-08, Žin., 2011, Nr. 155-7368 (2011-12-20), i. k. 1112310ISAK001V-880</text:span></text:p>
      <text:p text:style-name="P574"><text:span text:style-name="T575">Nr.<text:s/></text:span><text:a xlink:href="https://www.e-tar.lt/portal/legalAct.html?documentId=2aec192047ef11e5a38cd6cdb94b0c51" office:target-frame-name="_top" xlink:show="replace"><text:span text:style-name="T576">1V-64</text:span><text:span text:style-name="T577">1</text:span></text:a><text:span text:style-name="T578">, 2015-08-19, paskelbta TAR 2015-08-21, i. k. 2015-12491</text:span></text:p>
      <text:p text:style-name="Normal"/>
      <text:p text:style-name="P579"><text:span text:style-name="T580">27</text:span><text:span text:style-name="T581">. Atliekant naujų priimamųjų į vidaus tarnybą galimos profesinės rizikos sąlygomis ir pareigūnų, tarnaujančių galimos profesinės rizikos sąlygomis, ekspertizę, atsižvelgiama į galimą profesin</text:span><text:span text:style-name="T582">ę riziką (kenksmingus veiksnius ir (ar) pavojingą darbą). Šiems tiriamiesiems ekspertizė papildoma gydytojų specialistų konsultacijomis ir privalomais tyrimais, nurodytais Asmenų, dirbančių darbo aplinkoje, kurioje galima profesinė rizika (kenksmingų veiks</text:span><text:span text:style-name="T583">nių poveikis ir (ar) pavojingas darbas), privalomo sveikatos tikrinimo tvarkos apraše, patvirtintame Lietuvos Respublikos sveikatos apsaugos ministro 2000 m. gegužės 31 d. įsakymu Nr. 301 „Dėl profilaktinių sveikatos tikrinimų sveikatos priežiūros įstaigos</text:span><text:span text:style-name="T584">e“.</text:span><text:s/></text:p>
      <text:p text:style-name="P585">Punkto pakeitimai:</text:p>
      <text:p text:style-name="P586"><text:span text:style-name="T587">Nr.<text:s/></text:span><text:a xlink:href="https://www.e-tar.lt/portal/legalAct.html?documentId=TAR.F18A7B1DAE6D" office:target-frame-name="_top" xlink:show="replace"><text:span text:style-name="T588">1V-880</text:span></text:a><text:span text:style-name="T589">, 2011-12-08, Žin., 2011, Nr. 155-7368 (2011-12-20), i. k. 1112310ISAK001V-880</text:span></text:p>
      <text:p text:style-name="P590"><text:span text:style-name="T591">Nr.<text:s/></text:span><text:a xlink:href="https://www.e-tar.lt/portal/legalAct.html?documentId=2aec192047ef11e5a38cd6cdb94b0c51" office:target-frame-name="_top" xlink:show="replace"><text:span text:style-name="T592">1V-641</text:span></text:a><text:span text:style-name="T593">, 2015-08-19, paskelbta TAR 2015-08-21, i. k. 2015-12491</text:span></text:p>
      <text:p text:style-name="Normal"/>
      <text:p text:style-name="P594"><text:span text:style-name="T595">28</text:span><text:span text:style-name="T596">. Jeigu atliekant pareigūnų ar kursantų ekspertizę yra būtinos gydytojų specialistų konsul</text:span><text:span text:style-name="T597">tacijos, laboratoriniai ir funkcinės diagnostikos tyrimai, tai jie atliekami VRM Medicinos centre, kitose asmens sveikatos priežiūros įstaigose, kurių steigėja yra VRM, o tokios galimybės nesant – CMEK siuntimu kitose asmens sveikatos priežiūros įstaigose.</text:span><text:span text:style-name="T598"><text:s/>Šių įstaigų gydytojų specialistų išvadas gydytojai ekspertai naudoja kaip papildomą informaciją darydami ekspertines išvadas.</text:span><text:s/></text:p>
      <text:p text:style-name="P599">Punkto pakeitimai:</text:p>
      <text:p text:style-name="P600"><text:span text:style-name="T601">Nr.<text:s/></text:span><text:a xlink:href="https://www.e-tar.lt/portal/legalAct.html?documentId=2aec192047ef11e5a38cd6cdb94b0c51" office:target-frame-name="_top" xlink:show="replace"><text:span text:style-name="T602">1V-641</text:span></text:a><text:span text:style-name="T603">,</text:span><text:span text:style-name="T604"><text:s/>2015-08-19, paskelbta TAR 2015-08-21, i. k. 2015-12491</text:span></text:p>
      <text:p text:style-name="Normal"/>
      <text:p text:style-name="P605"><text:span text:style-name="T606">29</text:span><text:span text:style-name="T607">. Prieš pradėdamas ekspertizę, gydytojas ekspertas ar kitas ekspertizėje dalyvaujantis asmuo privalo įsitikinti tiriamojo asmens tapatybe. Tiriamasis jam privalo pateikti susipažinti asmens tap</text:span><text:span text:style-name="T608">atybę patvirtinantį dokumentą su veido atvaizdu ir asmens kodu, tarnaujantis<text:s/></text:span><text:soft-page-break/><text:span text:style-name="T609">pareigūnas privalo pateikti galiojantį pareigūno tarnybinį pažymėjimą arba vidaus reikalų ministro, vidaus reikalų įstaigos vadovo ar jų įgalioto asmens pasirašytą pažymą, kad tir</text:span><text:span text:style-name="T610">iamasis yra tarnaujantis pareigūnas.</text:span><text:s/></text:p>
      <text:p text:style-name="P611">Punkto pakeitimai:</text:p>
      <text:p text:style-name="P612"><text:span text:style-name="T613">Nr.<text:s/></text:span><text:a xlink:href="https://www.e-tar.lt/portal/legalAct.html?documentId=TAR.F18A7B1DAE6D" office:target-frame-name="_top" xlink:show="replace"><text:span text:style-name="T614">1V-880</text:span></text:a><text:span text:style-name="T615">, 2011-12-08, Žin., 2011, Nr. 155-7368 (2011-12-20), i. k. 1112310ISAK001V-880</text:span></text:p>
      <text:p text:style-name="P616"><text:span text:style-name="T617">Nr.<text:s/></text:span><text:a xlink:href="https://www.e-tar.lt/portal/legalAct.html?documentId=2aec192047ef11e5a38cd6cdb94b0c51" office:target-frame-name="_top" xlink:show="replace"><text:span text:style-name="T618">1V-641</text:span></text:a><text:span text:style-name="T619">, 2015-08-19, paskelbta TAR 2015-08-21, i. k. 2015-12491</text:span></text:p>
      <text:p text:style-name="Normal"/>
      <text:p text:style-name="P620"><text:span text:style-name="T621">30</text:span><text:span text:style-name="T622">. Pradedant ekspertizę tiriamasis privalo:</text:span></text:p>
      <text:p text:style-name="P623"><text:span text:style-name="T624">30.1</text:span><text:span text:style-name="T625">. pasirašyti sutikimą, įrodantį jo valią, kad sutinka, kad jo a</text:span><text:span text:style-name="T626">smens ir ypatingi asmens duomenys (duomenys apie jo sveikatą) bus tvarkomi ekspertizės metu. Sutikimas yra sudedamoji ekspertizės dokumentų dalis. Jeigu tiriamasis atsisako pasirašyti nurodytą sutikimą, ekspertizė nepradedama, apie tai tiriamasis iš karto<text:s/></text:span><text:span text:style-name="T627">informuojamas. Pasirašius nurodytą sutikimą, ekspertizė pradedama ir atliekama aprašo nustatyta tvarka;</text:span></text:p>
      <text:p text:style-name="P628"><text:span text:style-name="T629">30.2</text:span><text:span text:style-name="T630">. užpildyti klausimyną, kuris yra Specializuotosios medicininės ekspertizės akto (medicininės apskaitos forma Nr. 104-/av, nurodyta Privalomų sv</text:span><text:span text:style-name="T631">eikatos statistikos apskaitos ir kitų tipinių formų, pildomų sveikatos priežiūros įstaigose, sąraše, patvirtintame Lietuvos Respublikos sveikatos apsaugos ministro 1999 m. lapkričio 29 d. įsakymu Nr. 515 „Dėl sveikatos priežiūros įstaigų veiklos apskaitos<text:s/></text:span><text:span text:style-name="T632">ir atskaitomybės tvarkos“ (toliau – specializuotosios medicininės ekspertizės aktas) sudedamoji dalis, ir jį pasirašyti. Kai dėl ligos ar sveikatos problemos tiriamasis negali rašyti, užpildyti klausimyną jam padeda CMEK pirmininko įgaliotas asmuo, o užpil</text:span><text:span text:style-name="T633">dytą klausimyną pasirašo tiriamasis ir CMEK pirmininkas. Kai dėl ligos ar sveikatos problemos tiriamasis negali suteikti informacijos klausimynui užpildyti, CMEK pirmininko įgaliotas asmuo užpildo tik tiriamojo identifikuojančiąją klausimyno dalį.</text:span><text:s/></text:p>
      <text:p text:style-name="P634">Punkto<text:s/>pakeitimai:</text:p>
      <text:p text:style-name="P635"><text:span text:style-name="T636">Nr.<text:s/></text:span><text:a xlink:href="https://www.e-tar.lt/portal/legalAct.html?documentId=TAR.F18A7B1DAE6D" office:target-frame-name="_top" xlink:show="replace"><text:span text:style-name="T637">1V-880</text:span></text:a><text:span text:style-name="T638">, 2011-12-08, Žin., 2011, Nr. 155-7368 (2011-12-20), i. k. 1112310ISAK001V-880</text:span></text:p>
      <text:p text:style-name="P639"><text:span text:style-name="T640">Nr.<text:s/></text:span><text:a xlink:href="https://www.e-tar.lt/portal/legalAct.html?documentId=2aec192047ef11e5a38cd6cdb94b0c51" office:target-frame-name="_top" xlink:show="replace"><text:span text:style-name="T641">1V-641</text:span></text:a><text:span text:style-name="T642">, 2015-08-19, paskelbta TAR 2015-08-21, i. k. 2015-12491</text:span></text:p>
      <text:p text:style-name="Normal"/>
      <text:p text:style-name="P643"><text:span text:style-name="T644">31</text:span><text:span text:style-name="T645">. Diagnozavus ūmų sveikatos sutrikimą, lėtinio susirgimo paūmėjimą ar traumą, įtarus užk</text:span><text:span text:style-name="T646">rečiamą ligą, CMEK ekspertinis sprendimas priimamas tik pasveikus arba pasiekus remisiją ir paaiškėjus šių susirgimų pasekmėms.</text:span></text:p>
      <text:p text:style-name="P647"><text:span text:style-name="T648">32</text:span><text:span text:style-name="T649">. Atliekant tiriamųjų ekspertizę CMEK gali:</text:span></text:p>
      <text:p text:style-name="P650"><text:span text:style-name="T651">32.1</text:span><text:span text:style-name="T652">. prašyti asmens sveikatos priežiūros įstaigų suteikti informaciją apie<text:s/></text:span><text:span text:style-name="T653">tiriamojo sveikatos būklę;</text:span></text:p>
      <text:p text:style-name="P654"><text:span text:style-name="T655">32.2</text:span><text:span text:style-name="T656">. prašyti atsiųsti dokumentus ir duomenis, reikalingus ekspertiniam sprendimui priimti, iš Valstybinės ligonių kasos prie Lietuvos Respublikos sveikatos apsaugos ministerijos, Neįgalumo ir darbingumo nustatymo tarnybos pr</text:span><text:span text:style-name="T657">ie Lietuvos Respublikos socialinės apsaugos ir darbo ministerijos (toliau – SADM) ir kitų įstaigų;</text:span></text:p>
      <text:p text:style-name="P658">Punkto pakeitimai:</text:p>
      <text:p text:style-name="P659"><text:span text:style-name="T660">Nr.<text:s/></text:span><text:a xlink:href="https://www.e-tar.lt/portal/legalAct.html?documentId=TAR.F18A7B1DAE6D" office:target-frame-name="_top" xlink:show="replace"><text:span text:style-name="T661">1V-880</text:span></text:a><text:span text:style-name="T662">, 2011-12-08, Žin., 2011, Nr. 155-7368 (2011-1</text:span><text:span text:style-name="T663">2-20), i. k. 1112310ISAK001V-880</text:span></text:p>
      <text:p text:style-name="Normal"/>
      <text:p text:style-name="P664"><text:span text:style-name="T665">32.3</text:span><text:span text:style-name="T666">. siųsti tiriamąjį į II ir (ar) III lygio asmens sveikatos priežiūros paslaugas teikiančias įstaigas papildomiems laboratoriniams ar funkcinės diagnostikos tyrimams atlikti, diagnozėms patikslinti ar konsultacijoms</text:span><text:span text:style-name="T667"><text:s/>gauti. Tiriamasis į asmens sveikatos priežiūros paslaugas teikiančias įstaigas privalo nuvykti ne vėliau kaip per 2 darbo dienas nuo siuntimo įteikimo dienos. CMEK šių įstaigų gydytojų specialistų išvados yra rekomendacinės;</text:span><text:s/></text:p>
      <text:p text:style-name="P668">Punkto pakeitimai:</text:p>
      <text:p text:style-name="P669"><text:span text:style-name="T670">Nr.<text:s/></text:span><text:a xlink:href="https://www.e-tar.lt/portal/legalAct.html?documentId=TAR.F18A7B1DAE6D" office:target-frame-name="_top" xlink:show="replace"><text:span text:style-name="T671">1V-880</text:span></text:a><text:span text:style-name="T672">, 2011-12-08, Žin., 2011, Nr. 155-7368 (2011-12-20), i. k. 1112310ISAK001V-880</text:span></text:p>
      <text:p text:style-name="Normal"/>
      <text:p text:style-name="P673"><text:span text:style-name="T674">32.4</text:span><text:span text:style-name="T675">. priimti ekspertinį sprendimą dėl sunkiai ir ilgai sergančio pareigūno tinkamumo<text:s/></text:span><text:span text:style-name="T676">vidaus tarnybai remdamasi tik asmens sveikatos priežiūros paslaugas šiam pareigūnui teikiančios asmens sveikatos priežiūros įstaigos pateiktais medicininiais dokumentais, jeigu pareigūnas dėl sveikatos būklės negali atvykti į CMEK, o jo netinkamumas vidaus</text:span><text:span text:style-name="T677"><text:s/>tarnybai jokių abejonių nekelia.</text:span></text:p>
      <text:p text:style-name="P678"><text:span text:style-name="T679">33.</text:span><text:span text:style-name="T680"><text:s/>Neteko galios nuo 2015-08-22</text:span></text:p>
      <text:p text:style-name="P681">Punkto naikinimas:</text:p>
      <text:soft-page-break/>
      <text:p text:style-name="P682"><text:span text:style-name="T683">Nr.<text:s/></text:span><text:a xlink:href="https://www.e-tar.lt/portal/legalAct.html?documentId=2aec192047ef11e5a38cd6cdb94b0c51" office:target-frame-name="_top" xlink:show="replace"><text:span text:style-name="T684">1V-641</text:span></text:a><text:span text:style-name="T685">, 2015-08-19, paskelbta TAR 2015-08-21, i. k. 2015-12491</text:span></text:p>
      <text:p text:style-name="Normal"/>
      <text:p text:style-name="P686">34. Jeigu ekspertizės metu paaiškėja sunki ar nepagydoma liga ar sveikatos problema, tiriamajam gali būti išduodamas CMEK siuntimas tirti, konsultuoti ir gydyti atitinkamos profesinės kvalifikacijos gydytojo specialisto konsultacijai.<text:s/></text:p>
      <text:p text:style-name="P687">Punkto pakeitimai:</text:p>
      <text:p text:style-name="P688"><text:span text:style-name="T689">Nr.<text:s/></text:span><text:a xlink:href="https://www.e-tar.lt/portal/legalAct.html?documentId=2aec192047ef11e5a38cd6cdb94b0c51" office:target-frame-name="_top" xlink:show="replace"><text:span text:style-name="T690">1V-641</text:span></text:a><text:span text:style-name="T691">, 2015-08-19, paskelbta TAR 2015-08-21, i. k. 2015-12491</text:span></text:p>
      <text:p text:style-name="Normal"/>
      <text:p text:style-name="P692">35. Jeigu tiriamasis vengia dalyvauti ekspertizėje, jos atsisako arba atsisako vykdyti gydytojų ekspertų nurodymus, arba atsisako pateikti teisingus duomenis ekspertizės metu, ekspertizė yra nutraukiama. Tokiu atveju ekspertizės nutraukimas įforminamas raštu su tiriamojo parašu arba tiriamajam atsisakius pasirašyti – su CMEK pirmininko ir dviejų CMEK gydytojų ekspertų parašais. Apie ekspertizės nutraukimą CMEK per 5 darbo dienas raštu informuoja vidaus reikalų įstaigą.</text:p>
      <text:p text:style-name="P693">Jeigu priimamas ekspertinis sprendimas, kad tiriamasis netinkamas vidaus tarnybai pagal Sąvadą, ligos diagnozė jam gali būti nepranešama<text:s/><text:span text:style-name="T694">Lietuvos Respublikos pacientų teisių ir žalos sveikatai atlyginimo įstatymo 5 straipsnio 4 dalyje nustatytais atvejais</text:span>.<text:s/></text:p>
      <text:p text:style-name="P695">Punkto pakeitimai:</text:p>
      <text:p text:style-name="P696"><text:span text:style-name="T697">Nr.<text:s/></text:span><text:a xlink:href="https://www.e-tar.lt/portal/legalAct.html?documentId=2aec192047ef11e5a38cd6cdb94b0c51" office:target-frame-name="_top" xlink:show="replace"><text:span text:style-name="T698">1V-641</text:span></text:a><text:span text:style-name="T699">, 2015-08-19, paskelbta TAR 2015-08-21, i. k. 2015-12491</text:span></text:p>
      <text:p text:style-name="Normal"/>
      <text:p text:style-name="P700"><text:span text:style-name="T701">V</text:span><text:span text:style-name="T702">.<text:s/></text:span><text:span text:style-name="T703">NAUJŲ PRIIMAMŲJŲ IR BUVUSIŲ PAREIGŪNŲ EKSPERTIZĖS YPATUMAI</text:span></text:p>
      <text:p text:style-name="P704"/>
      <text:p text:style-name="P705"><text:span text:style-name="T706">36</text:span><text:span text:style-name="T707">. Nauji priimamieji, buvę pareigūnai kartu su siuntimu CMEK pateikia:</text:span></text:p>
      <text:p text:style-name="P708"><text:span text:style-name="T709">36.1</text:span><text:span text:style-name="T710">. asmens tapatybę patvirtinantį dokumen</text:span><text:span text:style-name="T711">tą su veido atvaizdu ir asmens kodu (CMEK padaro nurodyto dokumento kopiją ir palieka ją specializuotosios medicininės ekspertizės akte);</text:span><text:s/></text:p>
      <text:p text:style-name="P712">Punkto pakeitimai:</text:p>
      <text:p text:style-name="P713"><text:span text:style-name="T714">Nr.<text:s/></text:span><text:a xlink:href="https://www.e-tar.lt/portal/legalAct.html?documentId=TAR.F18A7B1DAE6D" office:target-frame-name="_top" xlink:show="replace"><text:span text:style-name="T715">1V-880</text:span></text:a><text:span text:style-name="T716">,<text:s/></text:span><text:span text:style-name="T717">2011-12-08, Žin., 2011, Nr. 155-7368 (2011-12-20), i. k. 1112310ISAK001V-880</text:span></text:p>
      <text:p text:style-name="Normal"/>
      <text:p text:style-name="P718"><text:span text:style-name="T719">36.2</text:span><text:span text:style-name="T720">. jeigu turi, dokumentą, patvirtinantį asmens karo prievolės atlikimą;</text:span><text:s/></text:p>
      <text:p text:style-name="P721">Punkto pakeitimai:</text:p>
      <text:p text:style-name="P722"><text:span text:style-name="T723">Nr.<text:s/></text:span><text:a xlink:href="https://www.e-tar.lt/portal/legalAct.html?documentId=TAR.F18A7B1DAE6D" office:target-frame-name="_top" xlink:show="replace"><text:span text:style-name="T724">1V-880</text:span></text:a><text:span text:style-name="T725">, 2011-12-08, Žin., 2011, Nr. 155-7368 (2011-12-20), i. k. 1112310ISAK001V-880</text:span></text:p>
      <text:p text:style-name="Normal"/>
      <text:p text:style-name="P726"><text:span text:style-name="T727">36.3</text:span><text:span text:style-name="T728">. asmens sveikatos istorijos sunumeruotą ir patvirtintą kopiją (medicininės apskaitos forma Nr. 025/a, nurodyta Privalomų sveikatos statistikos apskaitos i</text:span><text:span text:style-name="T729">r kitų tipinių formų, pildomų sveikatos priežiūros įstaigose, sąraše) (toliau – medicininės apskaitos forma) iš Lietuvos Respublikos teisės aktų nustatyta tvarka jų pasirinktos asmens sveikatos priežiūros įstaigos (šeimos arba vidaus ligų gydytojo) už pask</text:span><text:span text:style-name="T730">utinių 10 metų laikotarpį arba laikotarpį nuo paskutinės CMEK atliktos ekspertizės, kompensuojamųjų vaistų pasą, jeigu toks tiriamajam yra išduotas;</text:span><text:s/></text:p>
      <text:p text:style-name="P731">Punkto pakeitimai:</text:p>
      <text:p text:style-name="P732"><text:span text:style-name="T733">Nr.<text:s/></text:span><text:a xlink:href="https://www.e-tar.lt/portal/legalAct.html?documentId=2aec192047ef11e5a38cd6cdb94b0c51" office:target-frame-name="_top" xlink:show="replace"><text:span text:style-name="T734">1V-641</text:span></text:a><text:span text:style-name="T735">, 2015-08-19, paskelbta TAR 2015-08-21, i. k. 2015-12491</text:span></text:p>
      <text:p text:style-name="Normal"/>
      <text:p text:style-name="P736"><text:span text:style-name="T737">36.4</text:span><text:span text:style-name="T738">. Lietuvos Respublikos teisės aktų nustatyta tvarka jų pasirinktos asmens sveikatos priežiūros įstaigos aptarnaujančio psichikos sveikatos centro išduotą medicininį pažy</text:span><text:span text:style-name="T739">mėjimą (medicininės apskaitos forma Nr. 046/a), patvirtinantį, kad dėl asmens sveikatos priežiūros paslaugų nėra jame įregistruotas, arba medicinos dokumentų išrašą (medicininės apskaitos forma Nr. 027/a) apie jame gautas asmens sveikatos priežiūros paslau</text:span><text:span text:style-name="T740">gas;</text:span></text:p>
      <text:p text:style-name="P741"><text:span text:style-name="T742">36.5</text:span><text:span text:style-name="T743">. medicininį pažymėjimą (medicininės apskaitos forma Nr. 046/a), patvirtinantį, kad dėl priklausomybės ligų nėra įregistruotas priklausomybės ligų centre (kabinete) ar jų pasirinktos asmens sveikatos priežiūros įstaigos aptarnaujančiame psichi</text:span><text:span text:style-name="T744">kos sveikatos centre, arba medicinos dokumentų išrašą (medicininės apskaitos forma Nr. 027/a) apie jame gautas asmens sveikatos priežiūros paslaugas;</text:span></text:p>
      <text:p text:style-name="P745"><text:span text:style-name="T746">36.6</text:span><text:span text:style-name="T747">. kitų asmens sveikatos priežiūros įstaigų, kuriose buvo gydomi dėl tuberkuliozės, odos problemų,<text:s/></text:span><text:span text:style-name="T748">lytiškai plintančių ligų, išduotų dokumentų išrašus (medicininės apskaitos forma Nr. 027/a), jeigu sirgo šiomis ligomis;</text:span><text:s/></text:p>
      <text:p text:style-name="P749">Punkto pakeitimai:</text:p>
      <text:p text:style-name="P750"><text:span text:style-name="T751">Nr.<text:s/></text:span><text:a xlink:href="https://www.e-tar.lt/portal/legalAct.html?documentId=2aec192047ef11e5a38cd6cdb94b0c51" office:target-frame-name="_top" xlink:show="replace"><text:span text:style-name="T752">1V-641</text:span></text:a><text:span text:style-name="T753">, 2015-</text:span><text:span text:style-name="T754">08-19, paskelbta TAR 2015-08-21, i. k. 2015-12491</text:span></text:p>
      <text:p text:style-name="Normal"/>
      <text:p text:style-name="P755"><text:span text:style-name="T756">36.7</text:span><text:span text:style-name="T757">. asmens sveikatos priežiūros įstaigoje atliktų laboratorinių ir funkcinės diagnostikos tyrimų, išvardintų aprašo 23.1–23.14 papunkčiuose, duomenis;</text:span><text:s/></text:p>
      <text:p text:style-name="P758">Punkto pakeitimai:</text:p>
      <text:p text:style-name="P759"><text:span text:style-name="T760">Nr.<text:s/></text:span><text:a xlink:href="https://www.e-tar.lt/portal/legalAct.html?documentId=2aec192047ef11e5a38cd6cdb94b0c51" office:target-frame-name="_top" xlink:show="replace"><text:span text:style-name="T761">1V-641</text:span></text:a><text:span text:style-name="T762">, 2015-08-19, paskelbta TAR 2015-08-21, i. k. 2015-12491</text:span></text:p>
      <text:p text:style-name="Normal"/>
      <text:p text:style-name="P763"><text:span text:style-name="T764">36.8</text:span><text:span text:style-name="T765">. buvusias operacijas ar traumas liudijančių medicininių dokumentų kopijas, aukštesnio l</text:span><text:span text:style-name="T766">ygio gydytojų specialistų konsultacijų kopijas.</text:span><text:s/></text:p>
      <text:p text:style-name="P767">Papildyta punktu:</text:p>
      <text:p text:style-name="P768"><text:span text:style-name="T769">Nr.<text:s/></text:span><text:a xlink:href="https://www.e-tar.lt/portal/legalAct.html?documentId=2aec192047ef11e5a38cd6cdb94b0c51" office:target-frame-name="_top" xlink:show="replace"><text:span text:style-name="T770">1V-641</text:span></text:a><text:span text:style-name="T771">, 2015-08-19, paskelbta TAR 2015-08-21, i. k. 2015-12491</text:span></text:p>
      <text:p text:style-name="Normal"/>
      <text:p text:style-name="P772"><text:span text:style-name="T773">37.</text:span><text:span text:style-name="T774"><text:s/>Neteko galios nuo 2015-08-22</text:span></text:p>
      <text:p text:style-name="P775">Punkto naikinimas:</text:p>
      <text:p text:style-name="P776"><text:span text:style-name="T777">Nr.<text:s/></text:span><text:a xlink:href="https://www.e-tar.lt/portal/legalAct.html?documentId=2aec192047ef11e5a38cd6cdb94b0c51" office:target-frame-name="_top" xlink:show="replace"><text:span text:style-name="T778">1V-641</text:span></text:a><text:span text:style-name="T779">, 2015-08-19, paskelbta TAR 2015-08-21, i. k. 2015-12491</text:span></text:p>
      <text:p text:style-name="P780">Punkto pakeitimai:</text:p>
      <text:p text:style-name="P781"><text:span text:style-name="T782">Nr.<text:s/></text:span><text:a xlink:href="https://www.e-tar.lt/portal/legalAct.html?documentId=TAR.F18A7B1DAE6D" office:target-frame-name="_top" xlink:show="replace"><text:span text:style-name="T783">1V-880</text:span></text:a><text:span text:style-name="T784">, 2011-12-08, Žin., 2011, Nr. 155-7368 (2011-12-20), i. k. 1112310ISAK001V-880</text:span></text:p>
      <text:p text:style-name="Normal"/>
      <text:p text:style-name="P785"><text:span text:style-name="T786">38</text:span><text:span text:style-name="T787">. Ekspertinės išvados ir ekspertiniai sprendimai dėl naujų priimamųjų ir pareigūnų priimami vadovauja</text:span><text:span text:style-name="T788">ntis Sąvado nuorodomis atitinkamai – „nauji priimamieji“ ir „pareigūnai“, Sąvado skiltimi, atitinkančia siuntime nurodytą Sąvado skiltį.</text:span><text:s/></text:p>
      <text:p text:style-name="P789">Punkto pakeitimai:</text:p>
      <text:p text:style-name="P790"><text:span text:style-name="T791">Nr.<text:s/></text:span><text:a xlink:href="https://www.e-tar.lt/portal/legalAct.html?documentId=2aec192047ef11e5a38cd6cdb94b0c51" office:target-frame-name="_top" xlink:show="replace"><text:span text:style-name="T792">1V-641</text:span></text:a><text:span text:style-name="T793">, 2015-08-19, paskelbta TAR 2015-08-21, i. k. 2015-12491</text:span></text:p>
      <text:p text:style-name="Normal"/>
      <text:p text:style-name="P794"><text:span text:style-name="T795">39.</text:span><text:span text:style-name="T796"><text:s/>Neteko galios nuo 2015-08-22</text:span></text:p>
      <text:p text:style-name="P797">Punkto naikinimas:</text:p>
      <text:p text:style-name="P798"><text:span text:style-name="T799">Nr.<text:s/></text:span><text:a xlink:href="https://www.e-tar.lt/portal/legalAct.html?documentId=2aec192047ef11e5a38cd6cdb94b0c51" office:target-frame-name="_top" xlink:show="replace"><text:span text:style-name="T800">1V-641</text:span></text:a><text:span text:style-name="T801">, 2015-08-19, paskelbta TAR</text:span><text:span text:style-name="T802"><text:s/>2015-08-21, i. k. 2015-12491</text:span></text:p>
      <text:p text:style-name="Normal"/>
      <text:p text:style-name="P803"><text:span text:style-name="T804">40</text:span><text:span text:style-name="T805">. Jeigu naujam priimamajam ar buvusiam pareigūnui surašyta psichologinio vertinimo išvada, kad jis dėl ryškios charakterio akcentuacijos (dėl asmenybės bruožų akcentavimo, elgesio ir veiklos problemų) nerekomenduojamas<text:s/></text:span><text:span text:style-name="T806">vidaus tarnybai ar mokymuisi vidaus reikalų profesinio mokymo įstaigoje, vidaus reikalų profesinio mokymo įstaigos įvadinio mokymo kursuose ar VRM siuntimu kitoje švietimo įstaigoje, šis asmuo pripažįstamas netinkamu vidaus tarnybai.</text:span><text:s/></text:p>
      <text:p text:style-name="P807">Punkto pakeitimai:</text:p>
      <text:p text:style-name="P808"><text:span text:style-name="T809">Nr</text:span><text:span text:style-name="T810">.<text:s/></text:span><text:a xlink:href="https://www.e-tar.lt/portal/legalAct.html?documentId=TAR.F18A7B1DAE6D" office:target-frame-name="_top" xlink:show="replace"><text:span text:style-name="T811">1V-880</text:span></text:a><text:span text:style-name="T812">, 2011-12-08, Žin., 2011, Nr. 155-7368 (2011-12-20), i. k. 1112310ISAK001V-880</text:span></text:p>
      <text:p text:style-name="P813"><text:span text:style-name="T814">Nr.<text:s/></text:span><text:a xlink:href="https://www.e-tar.lt/portal/legalAct.html?documentId=2aec192047ef11e5a38cd6cdb94b0c51" office:target-frame-name="_top" xlink:show="replace"><text:span text:style-name="T815">1V-641</text:span></text:a><text:span text:style-name="T816">, 2015-08-19, paskelbta TAR 2015-08-21, i. k. 2015-12491</text:span></text:p>
      <text:p text:style-name="Normal"/>
      <text:p text:style-name="P817"><text:span text:style-name="T818">VI</text:span><text:span text:style-name="T819">.<text:s/></text:span><text:span text:style-name="T820">KURSANTŲ<text:s/></text:span><text:span text:style-name="T821">EKSPERTIZĖ</text:span><text:span text:style-name="T822">S YPATUMAI</text:span></text:p>
      <text:p text:style-name="P823"/>
      <text:p text:style-name="P824"><text:span text:style-name="T825">41</text:span><text:span text:style-name="T826">. Kursantai kartu su siuntimu CMEK pateikia aprašo 36 punkte išvardytus dokumentus ir duomenis.</text:span></text:p>
      <text:p text:style-name="P827"><text:span text:style-name="T828">42</text:span><text:span text:style-name="T829">. Ekspertinės išvados ir<text:s/></text:span><text:span text:style-name="T830">ekspertiniai sprendimai dėl kursantų priimami vadovaujantis Sąvado nuorodomis „nauji priimamieji“ ir Sąvado skiltimi, atitinkančia siuntime nurodytą Sąvado skiltį.</text:span></text:p>
      <text:p text:style-name="Normal"/>
      <text:p text:style-name="P831"><text:span text:style-name="T832">VII</text:span><text:span text:style-name="T833">.<text:s/></text:span><text:span text:style-name="T834">P</text:span><text:span text:style-name="T835">AREIGŪNŲ EKSPERTIZĖ</text:span><text:span text:style-name="T836">S YPATUMAI</text:span></text:p>
      <text:p text:style-name="P837"/>
      <text:p text:style-name="P838"><text:span text:style-name="T839">43</text:span><text:span text:style-name="T840">. Pareigūnai kartu su siuntimu CMEK<text:s/></text:span><text:span text:style-name="T841">pateikia galiojantį pareigūno tarnybinį pažymėjimą arba vidaus reikalų ministro, vidaus reikalų įstaigos vadovo ar jų įgalioto asmens pasirašytą pažymą, kad asmuo yra pareigūnas, asmens medicininę knygelę (sveikatos pasą) (medicininės apskaitos forma Nr. 0</text:span><text:span text:style-name="T842">48-/a), kompensuojamųjų vaistų pasą, jeigu tokie tiriamajam yra išduoti, aprašo 36.1, 36.3 (už 10 metų iki ekspertizės atlikimo pradžios arba už<text:s/></text:span><text:soft-page-break/><text:span text:style-name="T843">laikotarpį nuo paskutinės CMEK atliktos ekspertizės), 36.4, 36.5, 23.1–23.4, 23.6 ir 23.7–23.14 punktuose išvar</text:span><text:span text:style-name="T844">dytus dokumentus ir duomenis.</text:span><text:s/></text:p>
      <text:p text:style-name="P845">Punkto pakeitimai:</text:p>
      <text:p text:style-name="P846"><text:span text:style-name="T847">Nr.<text:s/></text:span><text:a xlink:href="https://www.e-tar.lt/portal/legalAct.html?documentId=TAR.F18A7B1DAE6D" office:target-frame-name="_top" xlink:show="replace"><text:span text:style-name="T848">1V-880</text:span></text:a><text:span text:style-name="T849">, 2011-12-08, Žin., 2011, Nr. 155-7368 (2011-12-20), i. k. 1112310ISAK001V-880</text:span></text:p>
      <text:p text:style-name="P850"><text:span text:style-name="T851">Nr.<text:s/></text:span><text:a xlink:href="https://www.e-tar.lt/portal/legalAct.html?documentId=2aec192047ef11e5a38cd6cdb94b0c51" office:target-frame-name="_top" xlink:show="replace"><text:span text:style-name="T852">1V-641</text:span></text:a><text:span text:style-name="T853">, 2015-08-19, paskelbta TAR 2015-08-21, i. k. 2015-12491</text:span></text:p>
      <text:p text:style-name="Normal"/>
      <text:p text:style-name="P854"><text:span text:style-name="T855">44</text:span><text:span text:style-name="T856">. Ekspertinės išvados ir ekspertiniai sprendimai dėl pareigūnų priimami vadovaujantis Sąvado nuorodomis „pareigūnai“ ir</text:span><text:span text:style-name="T857"><text:s/>Sąvado skiltimi, atitinkančia siuntime nurodytą Sąvado skiltį.</text:span></text:p>
      <text:p text:style-name="P858"><text:span text:style-name="T859">45</text:span><text:span text:style-name="T860">. Pareigūnams, kuriems ekspertizė atliekama dėl aprašo 10.1 ir 10.2 punktuose nurodytų priežasčių ir kurie negali dėl sveikatos būklės eiti savo pareigų, yra CMEK pripažįstami netinkamai</text:span><text:span text:style-name="T861">s vidaus tarnybai pagal Sąvado I, II ir III skiltis arba tinkamais vidaus tarnybai, nurodant Sąvado skiltį (skiltis), pagal kurią (kurias) pareigūnai gali eiti pareigas ir pagal kurią (kurias) pareigūnai negali eiti pareigų vidaus tarnyboje.</text:span></text:p>
      <text:p text:style-name="P862"><text:span text:style-name="T863">46</text:span><text:span text:style-name="T864">. Pareig</text:span><text:span text:style-name="T865">ūnams, kuriems ekspertizė atliekama dėl aprašo 10.3 ir 10.4 punktuose nurodytų priežasčių, ekspertinis sprendimas priimamas vadovaujantis Sąvado skiltimi, atitinkančia siuntime nurodytų pareigų, į kurias bus skiriamas pareigūnas, pavadinimą, su Sąvado nuor</text:span><text:span text:style-name="T866">oda „pareigūnai“. Tokiu atveju CMEK, priimdama ekspertinį sprendimą, įvertina pareigūno tinkamumą vidaus tarnybai pagal Sąvado skiltį naujoms pareigoms.</text:span></text:p>
      <text:p text:style-name="P867"><text:span text:style-name="T868">47</text:span><text:span text:style-name="T869">. Tais atvejais, kai dėl ligos ar sveikatos problemų sudėtingumo gydytojai ekspertai (gydytojai s</text:span><text:span text:style-name="T870">pecialistai) negali pateikti ekspertinių išvadų, o CMEK – ekspertinio sprendimo, pareigūnas gali būti nukreiptas į VRM Medicinos centro, kitų asmens sveikatos priežiūros įstaigų stacionarą papildomam ištyrimui. Tokiu atveju CMEK ekspertinį sprendimą priima</text:span><text:span text:style-name="T871"><text:s/>gavusi papildomo ištyrimo rezultatus.</text:span></text:p>
      <text:p text:style-name="P872"><text:span text:style-name="T873">48</text:span><text:span text:style-name="T874">. Jeigu gydytojas ekspertas priimama ekspertinę išvadą, kad tiriamasis netinkamas vidaus tarnybai pagal visas 3 Sąvado skiltis, tolesnė ekspertizė nebetęsiama ir CMEK posėdžio metu priimamas ekspertinis sprendim</text:span><text:span text:style-name="T875">as, kad pareigūnas netinkamas vidaus tarnybai.</text:span><text:s/></text:p>
      <text:p text:style-name="P876">Punkto pakeitimai:</text:p>
      <text:p text:style-name="P877"><text:span text:style-name="T878">Nr.<text:s/></text:span><text:a xlink:href="https://www.e-tar.lt/portal/legalAct.html?documentId=2aec192047ef11e5a38cd6cdb94b0c51" office:target-frame-name="_top" xlink:show="replace"><text:span text:style-name="T879">1V-641</text:span></text:a><text:span text:style-name="T880">, 2015-08-19, paskelbta TAR 2015-08-21, i. k. 2015-12491</text:span></text:p>
      <text:p text:style-name="Normal"/>
      <text:p text:style-name="P881"><text:span text:style-name="T882">VIII</text:span><text:span text:style-name="T883">.<text:s/></text:span><text:span text:style-name="T884">PAREIGŪNO, KURSANTO SVEIKATOS SUTRIKDYMO<text:s/></text:span><text:span text:style-name="T885"><text:line-break/>SUNKUMO MASTO NUSTATYMO YPATUMAI</text:span></text:p>
      <text:p text:style-name="P886"/>
      <text:p text:style-name="P887"><text:span text:style-name="T888">49</text:span><text:span text:style-name="T889">. Pareigūnų ar kursantų ekspertizė, nustatant sveikatos sutrikdymo sunkumo mastą, dėl to likusius sveikatos pakitimus ir pareigūno tinkamumą tolesnei vidaus tarnybai ar kursa</text:span><text:span text:style-name="T890">nto vidaus tarnybai (profesiniam rengimui), kai pareigūno sveikatos sutrikdymas yra susijęs su tarnybinių pareigų atlikimu ar pareigūno statusu, o kursanto – su profesiniu ar įvadiniu mokymu, atliekama ir ekspertiniai sprendimai priimami vadovaujantis Svei</text:span><text:span text:style-name="T891">katos sutrikdymo sunkumo laipsnio nustatymo taisyklių ir Sąrašo nuostatomis.</text:span></text:p>
      <text:p text:style-name="P892"><text:span text:style-name="T893">50</text:span><text:span text:style-name="T894">. Kai atliekant pareigūnų ir kursantų ekspertizę, nustatant sveikatos sutrikdymo sunkumo mastą, iš kitų asmens sveikatos priežiūros įstaigų pateiktuose medicinos dokumentuos</text:span><text:span text:style-name="T895">e nurodyta gydymo dėl sveikatos sutrikdymo trukmė neatitinka nustatomojo sveikatos sutrikdymo pobūdžio, mechanizmo ir (ar) laiko, sveikatos sutrikdymo sunkumo mastas nustatomas esančiais sveikatos sutrikdymo objektyviais duomenimis,<text:s/></text:span><text:span text:style-name="T896">nustatytais ligos ar sv</text:span><text:span text:style-name="T897">eikatos problemos metu</text:span><text:span text:style-name="T898">. Ankstesnių ligų paūmėjimai, atkryčiai, medicinos pagalbos teikimo trūkumai, rekonstrukcinės-plastinės, ortopedinės chirurgijos paslaugų teikimas pareigūno ar kursanto sveikatos sutrikdymo sunkumo masto nustatymo neįtakoja.</text:span></text:p>
      <text:p text:style-name="P899">Punkto pakeitimai:</text:p>
      <text:p text:style-name="P900"><text:span text:style-name="T901">Nr.<text:s/></text:span><text:a xlink:href="https://www.e-tar.lt/portal/legalAct.html?documentId=TAR.F18A7B1DAE6D" office:target-frame-name="_top" xlink:show="replace"><text:span text:style-name="T902">1V-880</text:span></text:a><text:span text:style-name="T903">, 2011-12-08, Žin., 2011, Nr. 155-7368 (2011-12-20), i. k. 1112310ISAK001V-880</text:span></text:p>
      <text:p text:style-name="Normal"/>
      <text:p text:style-name="P904"><text:span text:style-name="T905">51</text:span><text:span text:style-name="T906">. Pareigūnai pripažįstami netinkami vidaus tarnybai dėl priežasčių,<text:s/></text:span><text:span text:style-name="T907">susijusių su vidaus tarnyba, tik tais atvejais, kai jų netinkamumo vidaus tarnybai dėl sveikatos būklės pagrindą sudaro ligos, sveikatos problemos ir jų padariniai, dėl kurių buvo atliktas sveikatos sutrikdymo sunkumo masto nustatymas arba jie teisės aktų<text:s/></text:span><text:span text:style-name="T908">nustatyta tvarka pripažinti susirgę profesine liga. Tokiu atveju CMEK ekspertinis sprendimas formuluojamas vadovaujantis aprašo 73.3 punktu. Nesant šių aplinkybių, nustatoma, kad netinkamais vidaus tarnybai dėl<text:s/></text:span><text:soft-page-break/><text:span text:style-name="T909">sveikatos būklės pareigūnai tapo dėl priežasč</text:span><text:span text:style-name="T910">ių nesusijusių su vidaus tarnyba. Tokiu atveju CMEK ekspertinis sprendimas formuluojamas vadovaujantis aprašo 73.4 punktu.</text:span></text:p>
      <text:p text:style-name="Normal"/>
      <text:p text:style-name="P911"><text:span text:style-name="T912">IX</text:span><text:span text:style-name="T913">.<text:s/></text:span><text:span text:style-name="T914">EKSPERTIZĖS DOKUMENTAI</text:span></text:p>
      <text:p text:style-name="P915"/>
      <text:p text:style-name="P916"><text:span text:style-name="T917">52</text:span><text:span text:style-name="T918">. Ekspertizės metu pildomi šie privalomi tipinės formos medicinos dokumentai, nurodyti Priva</text:span><text:span text:style-name="T919">lomų sveikatos statistikos apskaitos ir kitų tipinių formų, pildomų sveikatos priežiūros įstaigose, sąraše:</text:span></text:p>
      <text:p text:style-name="P920"><text:span text:style-name="T921">52.1</text:span><text:span text:style-name="T922">. Tiriamųjų registravimo specializuotajai medicininei ekspertizei apskaitos žurnalas (medicininės apskaitos forma Nr. 035-/av);</text:span></text:p>
      <text:p text:style-name="P923"><text:span text:style-name="T924">52.2</text:span><text:span text:style-name="T925">. Spec</text:span><text:span text:style-name="T926">ializuotosios medicininės ekspertizės posėdžio protokolų registravimo žurnalas (medicininės apskaitos forma Nr. 035-1/av) (toliau – ekspertizės posėdžių protokolų registravimo žurnalas);</text:span></text:p>
      <text:p text:style-name="P927"><text:span text:style-name="T928">52.3</text:span><text:span text:style-name="T929">. Specializuotosios medicininės ekspertizės pažyma (medicinin</text:span><text:span text:style-name="T930">ės apskaitos forma Nr. 046-/av) (toliau – pažyma);</text:span></text:p>
      <text:p text:style-name="P931"><text:span text:style-name="T932">52.4</text:span><text:span text:style-name="T933">. Specializuotosios medicininės ekspertizės ligos liudijimas (medicininės apskaitos forma Nr. 048-/av) (toliau – ligos liudijimas);</text:span></text:p>
      <text:p text:style-name="P934"><text:span text:style-name="T935">52.5</text:span><text:span text:style-name="T936">. specializuotosios medicininės ekspertizės aktas;</text:span></text:p>
      <text:p text:style-name="P937">Punkto<text:s/>pakeitimai:</text:p>
      <text:p text:style-name="P938"><text:span text:style-name="T939">Nr.<text:s/></text:span><text:a xlink:href="https://www.e-tar.lt/portal/legalAct.html?documentId=TAR.F18A7B1DAE6D" office:target-frame-name="_top" xlink:show="replace"><text:span text:style-name="T940">1V-880</text:span></text:a><text:span text:style-name="T941">, 2011-12-08, Žin., 2011, Nr. 155-7368 (2011-12-20), i. k. 1112310ISAK001V-880</text:span></text:p>
      <text:p text:style-name="Normal"/>
      <text:p text:style-name="P942"><text:span text:style-name="T943">52.6</text:span><text:span text:style-name="T944">. kiti ekspertizės metu būtini pildyti privalomi tipinės formos</text:span><text:span text:style-name="T945"><text:s/>medicinos dokumentai.</text:span></text:p>
      <text:p text:style-name="P946"><text:span text:style-name="T947">53</text:span><text:span text:style-name="T948">. Ekspertizės metu taip pat pildomi papildomi privalomi tipinės formos medicinos dokumentai, numatyti VRM Medicinos centro kokybės vadybos sistemos procedūrose.</text:span></text:p>
      <text:p text:style-name="Normal"/>
      <text:p text:style-name="P949"><text:span text:style-name="T950">X</text:span><text:span text:style-name="T951">.<text:s/></text:span><text:span text:style-name="T952">EKSPERTINĖS IŠVADOS, EKSPERTINIAI SPRENDIMAI</text:span></text:p>
      <text:p text:style-name="P953"/>
      <text:p text:style-name="P954"><text:span text:style-name="T955">54</text:span><text:span text:style-name="T956">.<text:s/></text:span><text:span text:style-name="T957">Ekspertinius sprendimus CMEK priima kolegialiai bendru sutarimu CMEK posėdžio metu, kuriame dalyvauja ne mažiau kaip trys gydytojai ekspertai. Ekspertiniai sprendimai yra individualūs kiekvienam tiriamajam.</text:span><text:s/></text:p>
      <text:p text:style-name="P958">Punkto pakeitimai:</text:p>
      <text:p text:style-name="P959"><text:span text:style-name="T960">Nr.<text:s/></text:span><text:a xlink:href="https://www.e-tar.lt/portal/legalAct.html?documentId=2aec192047ef11e5a38cd6cdb94b0c51" office:target-frame-name="_top" xlink:show="replace"><text:span text:style-name="T961">1V-641</text:span></text:a><text:span text:style-name="T962">, 2015-08-19, paskelbta TAR 2015-08-21, i. k. 2015-12491</text:span></text:p>
      <text:p text:style-name="Normal"/>
      <text:p text:style-name="P963"><text:span text:style-name="T964">55</text:span><text:span text:style-name="T965">. Ekspertiniai sprendimai įrašomi į<text:s/></text:span><text:span text:style-name="T966">specializuotosios medicininės ekspertizės</text:span><text:span text:style-name="T967"><text:s/>aktą, pažymą, ligos liudijimą, ekspertizės posėdžių protokolų registravimo žurnalą ir į kitas CMEK veiklos apskaitos formas.</text:span></text:p>
      <text:p text:style-name="P968">Punkto pakeitimai:</text:p>
      <text:p text:style-name="P969"><text:span text:style-name="T970">Nr.<text:s/></text:span><text:a xlink:href="https://www.e-tar.lt/portal/legalAct.html?documentId=TAR.F18A7B1DAE6D" office:target-frame-name="_top" xlink:show="replace"><text:span text:style-name="T971">1V-880</text:span></text:a><text:span text:style-name="T972">, 2011-12-08, Žin.,</text:span><text:span text:style-name="T973"><text:s/>2011, Nr. 155-7368 (2011-12-20), i. k. 1112310ISAK001V-880</text:span></text:p>
      <text:p text:style-name="Normal"/>
      <text:p text:style-name="P974"><text:span text:style-name="T975">56</text:span><text:span text:style-name="T976">. CMEK ekspertiniai sprendimai įforminami ne vėliau kaip kitą darbo dieną po ekspertinio sprendimo priėmimo. Tiriamieji su ekspertiniais sprendimais supažindinami pasirašytinai, išskyrus<text:s/></text:span><text:span text:style-name="T977">tuos atvejus, jeigu atsisakė pasirašyti arba jeigu nedalyvavo CMEK posėdyje. Tiriamojo atsisakymas pasirašyti patvirtinamas CMEK primininko ir dviejų CMEK gydytojų ekspertų parašais.</text:span><text:s/></text:p>
      <text:p text:style-name="P978">Punkto pakeitimai:</text:p>
      <text:p text:style-name="P979"><text:span text:style-name="T980">Nr.<text:s/></text:span><text:a xlink:href="https://www.e-tar.lt/portal/legalAct.html?documentId=2aec192047ef11e5a38cd6cdb94b0c51" office:target-frame-name="_top" xlink:show="replace"><text:span text:style-name="T981">1V-641</text:span></text:a><text:span text:style-name="T982">, 2015-08-19, paskelbta TAR 2015-08-21, i. k. 2015-12491</text:span></text:p>
      <text:p text:style-name="Normal"/>
      <text:p text:style-name="P983"><text:span text:style-name="T984">57</text:span><text:span text:style-name="T985">. Į medicininio tikrinimo aktą įrašomi atliktos ekspertizės duomenys ir įdedami visi dokumentai, į kuriuos buvo atsižvelgta pateikiant ek</text:span><text:span text:style-name="T986">spertines išvadas bei priimant ekspertinius sprendimus. Jeigu ekspertizei atlikti naudoti dokumentai, kurie turi būti grąžinami užbaigus ekspertizę,<text:s/></text:span><text:span text:style-name="T987">specializuotosios medicininės ekspertizės</text:span><text:span text:style-name="T988"><text:s/>akte saugomos padarytos šių dokumentų kopijos.</text:span></text:p>
      <text:p text:style-name="P989">Punkto pakeitimai:</text:p>
      <text:p text:style-name="P990"><text:span text:style-name="T991">Nr.<text:s/></text:span><text:a xlink:href="https://www.e-tar.lt/portal/legalAct.html?documentId=TAR.F18A7B1DAE6D" office:target-frame-name="_top" xlink:show="replace"><text:span text:style-name="T992">1V-880</text:span></text:a><text:span text:style-name="T993">, 2011-12-08, Žin., 2011, Nr. 155-7368 (2011-12-20), i. k. 1112310ISAK001V-880</text:span></text:p>
      <text:p text:style-name="Normal"/>
      <text:p text:style-name="P994"><text:span text:style-name="T995">58</text:span><text:span text:style-name="T996">. Specializuotosios medicininės ekspertizės aktas, pažyma ir ligos liudijimas</text:span><text:span text:style-name="T997"><text:s/></text:span><text:soft-page-break/><text:span text:style-name="T998">patvirtinami CMEK spaudu. Specializuotosios medicininės ekspertizės aktą pasirašo CMEK pirmininkas, gydytojai ekspertai ir sekretorius bei patvirtina savo asmeniniais spaudais. Pažymą ir ligos liudijimą pasirašo CMEK pirmininkas ir sekretorius bei patvirt</text:span><text:span text:style-name="T999">ina savo asmeniniais spaudais. Prie pažymos pridedama psichologinio vertinimo išvada.</text:span><text:s/></text:p>
      <text:p text:style-name="P1000">Punkto pakeitimai:</text:p>
      <text:p text:style-name="P1001"><text:span text:style-name="T1002">Nr.<text:s/></text:span><text:a xlink:href="https://www.e-tar.lt/portal/legalAct.html?documentId=TAR.F18A7B1DAE6D" office:target-frame-name="_top" xlink:show="replace"><text:span text:style-name="T1003">1V-880</text:span></text:a><text:span text:style-name="T1004">, 2011-12-08, Žin., 2011, Nr. 155-7368 (2011-12-20), i. k.</text:span><text:span text:style-name="T1005"><text:s/>1112310ISAK001V-880</text:span></text:p>
      <text:p text:style-name="P1006"><text:span text:style-name="T1007">Nr.<text:s/></text:span><text:a xlink:href="https://www.e-tar.lt/portal/legalAct.html?documentId=2aec192047ef11e5a38cd6cdb94b0c51" office:target-frame-name="_top" xlink:show="replace"><text:span text:style-name="T1008">1V-641</text:span></text:a><text:span text:style-name="T1009">, 2015-08-19, paskelbta TAR 2015-08-21, i. k. 2015-12491</text:span></text:p>
      <text:p text:style-name="Normal"/>
      <text:p text:style-name="P1010"><text:span text:style-name="T1011">59</text:span><text:span text:style-name="T1012">. Pareigūnams, kurie pagal CMEK ekspertinį sprendimą pripažinti</text:span><text:span text:style-name="T1013"><text:s/>netinkamais vidaus tarnybai pagal visas Sąvado skiltis, rašomi ligos liudijimai, kitiems tiriamiesiems – pažymos.</text:span></text:p>
      <text:p text:style-name="P1014"><text:span text:style-name="T1015">60</text:span><text:span text:style-name="T1016">. Pažymos ir ligos liudijimai išsiunčiami vidaus reikalų ministrui, vidaus reikalų įstaigų vadovams ar jų įgaliotiems asmenims. Tiriami</text:span><text:span text:style-name="T1017">eji jiems priklausančių pažymų arba ligos liudijimų egzempliorius pasirašytinai gauna vidaus reikalų įstaigų personalo tarnybose, išskyrus pažymų egzempliorius, kai nustatomas sveikatos sutrikdymo sunkumo mastas. Specializuotosios medicininės ekspertizės a</text:span><text:span text:style-name="T1018">ktai tiriamiesiems į rankas neduodami ir nekopijuojami.</text:span></text:p>
      <text:p text:style-name="P1019">Punkto pakeitimai:</text:p>
      <text:p text:style-name="P1020"><text:span text:style-name="T1021">Nr.<text:s/></text:span><text:a xlink:href="https://www.e-tar.lt/portal/legalAct.html?documentId=TAR.F18A7B1DAE6D" office:target-frame-name="_top" xlink:show="replace"><text:span text:style-name="T1022">1V-880</text:span></text:a><text:span text:style-name="T1023">, 2011-12-08, Žin., 2011, Nr. 155-7368 (2011-12-20), i. k. 1112310ISAK001V-880</text:span></text:p>
      <text:p text:style-name="Normal"/>
      <text:p text:style-name="P1024"><text:span text:style-name="T1025">61</text:span><text:span text:style-name="T1026">.<text:s/></text:span><text:span text:style-name="T1027">Pažymos rašomos 3 egzemplioriais esant CMEK ekspertiniam sprendimui, kad tiriamasis tinkamas vidaus tarnybai arba netinkamas vidaus tarnybai pagal tam tikrą Sąvado skiltį. Kai pareigūnas yra netinkamas vidaus tarnybai pagal tam tikrą Sąvado skiltį vidaus r</text:span><text:span text:style-name="T1028">eikalų ministrui, vidaus reikalų įstaigų vadovams ar jų įgaliotiems asmenims nedelsiant faksu ar elektroniniu paštu siunčiama pažyma ir ne vėliau kaip kitą darbo dieną po ekspertinio sprendimo priėmimo 2 pažymos egzemplioriai siunčiami raštu. Kai naujas pr</text:span><text:span text:style-name="T1029">iimamasis, buvęs pareigūnas ar kursantas yra netinkami vidaus tarnybai pagal tam tikrą Sąvado skiltį, 2 pažymos egzemplioriai išsiunčiami raštu vidaus reikalų ministrui, vidaus reikalų įstaigų vadovams ar jų įgaliotiems asmenims per 3 darbo dienas po ekspe</text:span><text:span text:style-name="T1030">rtinio sprendimo priėmimo. Kai tiriamasis tinkamas vidaus tarnybai, 2 pažymos egzemplioriai išsiunčiami raštu vidaus reikalų ministrui, vidaus reikalų įstaigų vadovams ar jų įgaliotiems asmenims per 3 darbo dienas po ekspertinio sprendimo priėmimo. 1 pažym</text:span><text:span text:style-name="T1031">os egzempliorius (esant CMEK ekspertiniam sprendimui, kad tiriamasis tinkamas vidaus tarnybai arba netinkamas vidaus tarnybai pagal tam tikrą Sąvado skiltį) pridedamas prie specializuotosios medicininės ekspertizės akto.</text:span><text:s/></text:p>
      <text:p text:style-name="P1032">Punkto pakeitimai:</text:p>
      <text:p text:style-name="P1033"><text:span text:style-name="T1034">Nr.<text:s/></text:span><text:a xlink:href="https://www.e-tar.lt/portal/legalAct.html?documentId=TAR.F18A7B1DAE6D" office:target-frame-name="_top" xlink:show="replace"><text:span text:style-name="T1035">1V-880</text:span></text:a><text:span text:style-name="T1036">, 2011-12-08, Žin., 2011, Nr. 155-7368 (2011-12-20), i. k. 1112310ISAK001V-880</text:span></text:p>
      <text:p text:style-name="Normal"/>
      <text:p text:style-name="P1037"><text:span text:style-name="T1038">62</text:span><text:span text:style-name="T1039">. Kitais atvejais rašomi 3 pažymos (kai nustatomas sveikatos sutrikdymo sunkumo mast</text:span><text:span text:style-name="T1040">as) egzemplioriai ir rašomi 4 ligos liudijimo egzemplioriai (kai pareigūnas yra netinkamas vidaus tarnybai pagal visas Sąvado skiltis). 1 pažymos egzempliorius per 3 darbo dienas po ekspertinio sprendimo priėmimo išsiunčiamas vidaus reikalų ministrui, vida</text:span><text:span text:style-name="T1041">us reikalų įstaigų vadovams ar jų įgaliotiems asmenims, 1 pažymos egzempliorius pridedamas prie specializuotosios medicininės ekspertizės akto, o 1 pažymos egzempliorių CMEK Sveikatos sutrikdymo sunkumo laipsnio nustatymo taisyklių 11 punkto nustatyta tvar</text:span><text:span text:style-name="T1042">ka per 3 darbo dienas po ekspertinio sprendimo priėmimo išsiunčia pareigūnui ar kursantui. Kai pareigūnas yra netinkamas vidaus tarnybai pagal visas Sąvado skiltis vidaus reikalų ministrui, vidaus reikalų įstaigų vadovams ar jų įgaliotiems asmenims nedelsi</text:span><text:span text:style-name="T1043">ant faksu ar elektroniniu paštu siunčiamas ligos liudijimas ir ne vėliau kaip kitą darbo dieną po ekspertinio sprendimo priėmimo 3 ligos liudijimų egzemplioriai išsiunčiami raštu, o 1 ligos liudijimo egzempliorius pridedamas prie specializuotosios medicini</text:span><text:span text:style-name="T1044">nės ekspertizės akto.</text:span><text:s/></text:p>
      <text:p text:style-name="P1045">Punkto pakeitimai:</text:p>
      <text:p text:style-name="P1046"><text:span text:style-name="T1047">Nr.<text:s/></text:span><text:a xlink:href="https://www.e-tar.lt/portal/legalAct.html?documentId=TAR.F18A7B1DAE6D" office:target-frame-name="_top" xlink:show="replace"><text:span text:style-name="T1048">1V-880</text:span></text:a><text:span text:style-name="T1049">, 2011-12-08, Žin., 2011, Nr. 155-7368 (2011-12-20), i. k. 1112310ISAK001V-880</text:span></text:p>
      <text:p text:style-name="Normal"/>
      <text:p text:style-name="P1050"><text:span text:style-name="T1051">63</text:span><text:span text:style-name="T1052">. Pažymos dėl tiriamojo galioja 1 me</text:span><text:span text:style-name="T1053">tus nuo jų išdavimo dienos. Priimant ekspertinį sprendimą posėdžio metu, CMEK, atsižvelgusi į gydytojo eksperto nuomonę, pažymoje gali nustatyti ir trumpesnį jos galiojimo terminą.</text:span><text:s/></text:p>
      <text:p text:style-name="P1054">Punkto pakeitimai:</text:p>
      <text:soft-page-break/>
      <text:p text:style-name="P1055"><text:span text:style-name="T1056">Nr.<text:s/></text:span><text:a xlink:href="https://www.e-tar.lt/portal/legalAct.html?documentId=2aec192047ef11e5a38cd6cdb94b0c51" office:target-frame-name="_top" xlink:show="replace"><text:span text:style-name="T1057">1V-641</text:span></text:a><text:span text:style-name="T1058">, 2015-08-19, paskelbta TAR 2015-08-21, i. k. 2015-12491</text:span></text:p>
      <text:p text:style-name="Normal"/>
      <text:p text:style-name="P1059"><text:span text:style-name="T1060">64</text:span><text:span text:style-name="T1061">. Gydytojai ekspertai tiriamųjų specializuotosios medicininės ekspertizės aktuose, tam skirtose vietose, įrašo tiriamųjų nusiskundimus, apr</text:span><text:span text:style-name="T1062">ašo ligų ar sveikatos problemų kilmę, vystymąsi, objektyvaus ištyrimo duomenis. Atsižvelgiant į šiuos duomenis, kitų tyrimų rezultatus, rašomos ekspertinės išvados. Gydytojo eksperto ekspertinę išvadą sudaro diagnozės, jas atitinkantys TLK-10-AM keturženkl</text:span><text:span text:style-name="T1063">iai kodai ir ligas ar sveikatos problemas atitinkantys Sąvado punktai, skiltys, nuomonė, pastabos ir (ar) rekomendacijos dėl ekspertinio sprendimo. Po ekspertine išvada gydytojas ekspertas užrašo datą, ją pasirašo ir patvirtina asmeniniu spaudu. Diagnozės<text:s/></text:span><text:span text:style-name="T1064">formuluojamos nurodant pagrindinę ligą ar sveikatos problemą, jų stadiją, formą, esamas komplikacijas, organų (organizmo) funkcijos sutrikimo laipsnį ir (ar) fizinio trūkumo kompensacijos laipsnį, taip pat išvardijamos gretutinės sveikatos problemos.</text:span><text:s/></text:p>
      <text:p text:style-name="P1065">Punkto pakeitimai:</text:p>
      <text:p text:style-name="P1066"><text:span text:style-name="T1067">Nr.<text:s/></text:span><text:a xlink:href="https://www.e-tar.lt/portal/legalAct.html?documentId=TAR.F18A7B1DAE6D" office:target-frame-name="_top" xlink:show="replace"><text:span text:style-name="T1068">1V-880</text:span></text:a><text:span text:style-name="T1069">, 2011-12-08, Žin., 2011, Nr. 155-7368 (2011-12-20), i. k. 1112310ISAK001V-880</text:span></text:p>
      <text:p text:style-name="P1070"><text:span text:style-name="T1071">Nr.<text:s/></text:span><text:a xlink:href="https://www.e-tar.lt/portal/legalAct.html?documentId=2aec192047ef11e5a38cd6cdb94b0c51" office:target-frame-name="_top" xlink:show="replace"><text:span text:style-name="T1072">1V-641</text:span></text:a><text:span text:style-name="T1073">, 2015-08-19, paskelbta TAR 2015-08-21, i. k. 2015-12491</text:span></text:p>
      <text:p text:style-name="Normal"/>
      <text:p text:style-name="P1074"><text:span text:style-name="T1075">65</text:span><text:span text:style-name="T1076">. Ekspertiniai sprendimai priimami įvertinus ekspertines išvadas, Sąvade išdėstytus paaišk</text:span><text:span text:style-name="T1077">inimus ir atsižvelgus į šiame apraše išvardytų dokumentų turinį, vidaus tarnybos ypatybes.</text:span></text:p>
      <text:p text:style-name="P1078"><text:span text:style-name="T1079">66</text:span><text:span text:style-name="T1080">. Ekspertinį sprendimą sudaro diagnozę ar diagnozes atitinkantys TLK-10-AM keturženkliai kodai, nustatytas ligas ar sveikatos problemas atitinkantys Sąvado pun</text:span><text:span text:style-name="T1081">ktai, skiltys, ekspertinės išvados dėl tiriamojo tinkamumo ar netinkamumo vidaus tarnybai. Atliekant ekspertizę pirmą kartą, atliekant ekspertizę pareigūnams, kurie skiriami į pareigas, kurioms nustatyti tinkamumo vidaus tarnybai didesni sveikatos būklės r</text:span><text:span text:style-name="T1082">eikalavimai, pareigūnams, pasiųstiems ekspertizei atsiradusių elgesio ir psichikos sutrikimų pagrindu, prie ekspertinio sprendimo pridedama ir psichologinio vertinimo išvada.</text:span><text:s/></text:p>
      <text:p text:style-name="P1083">Punkto pakeitimai:</text:p>
      <text:p text:style-name="P1084"><text:span text:style-name="T1085">Nr.<text:s/></text:span><text:a xlink:href="https://www.e-tar.lt/portal/legalAct.html?documentId=TAR.F18A7B1DAE6D" office:target-frame-name="_top" xlink:show="replace"><text:span text:style-name="T1086">1V-880</text:span></text:a><text:span text:style-name="T1087">, 2011-12-08, Žin., 2011, Nr. 155-7368 (2011-12-20), i. k. 1112310ISAK001V-880</text:span></text:p>
      <text:p text:style-name="P1088"><text:span text:style-name="T1089">Nr.<text:s/></text:span><text:a xlink:href="https://www.e-tar.lt/portal/legalAct.html?documentId=2aec192047ef11e5a38cd6cdb94b0c51" office:target-frame-name="_top" xlink:show="replace"><text:span text:style-name="T1090">1V-641</text:span></text:a><text:span text:style-name="T1091">, 2015-08-19, paskelbta TAR 2015-08-21</text:span><text:span text:style-name="T1092">, i. k. 2015-12491</text:span></text:p>
      <text:p text:style-name="Normal"/>
      <text:p text:style-name="P1093"><text:span text:style-name="T1094">67</text:span><text:span text:style-name="T1095">. Jeigu CMEK posėdžio metu priimant ekspertinį sprendimą kyla abejonių CMEK pirmininkui ar gydytojui ekspertui, kurio profesinės kvalifikacijos kompetencijai priskirtas ekspertinio sprendimo dalykas, tiriamojo ekspertizė tęsiama t</text:span><text:span text:style-name="T1096">iek, kiek tai būtina ekspertinėms išvadoms patikslinti, kad ekspertinis sprendimas būtų priimtas be abejonių.</text:span><text:s/></text:p>
      <text:p text:style-name="P1097">Punkto pakeitimai:</text:p>
      <text:p text:style-name="P1098"><text:span text:style-name="T1099">Nr.<text:s/></text:span><text:a xlink:href="https://www.e-tar.lt/portal/legalAct.html?documentId=2aec192047ef11e5a38cd6cdb94b0c51" office:target-frame-name="_top" xlink:show="replace"><text:span text:style-name="T1100">1V-641</text:span></text:a><text:span text:style-name="T1101">, 2015-08-19,<text:s/></text:span><text:span text:style-name="T1102">paskelbta TAR 2015-08-21, i. k. 2015-12491</text:span></text:p>
      <text:p text:style-name="Normal"/>
      <text:p text:style-name="P1103"><text:span text:style-name="T1104">68</text:span><text:span text:style-name="T1105">. Kai tiriamasis serga liga, neįtraukta į Sąvadą, ekspertinis sprendimas priimamas vadovaujantis tuo Sąvado punktu, kuris labiausiai atitinka susirgimo šia liga, organų funkcijos sutrikimo prigimtį, pasirei</text:span><text:span text:style-name="T1106">škimą, stadiją ir leidžia įvertinti tiriamojo tinkamumą vidaus tarnybai.</text:span></text:p>
      <text:p text:style-name="P1107"><text:span text:style-name="T1108">69</text:span><text:span text:style-name="T1109">. Ekspertiniame sprendime pagrindine liga ir (ar) sveikatos problema yra laikomi šio sprendimo turinį lemianti, daugiausia tiriamojo tinkamumo vidaus tarnybai apribojimus įtakoj</text:span><text:span text:style-name="T1110">anti liga ir (ar) sveikatos problema. Jeigu tokios ligos ir (ar) sveikatos problemos yra kelios, jos pagrindine liga ir (ar) sveikatos problema pripažįstamos visos.</text:span></text:p>
      <text:p text:style-name="P1111"><text:span text:style-name="T1112">70</text:span><text:span text:style-name="T1113">. Jei per 30 kalendorinių dienų nuo ekspertizės atlikimo pradžios CMEK negali priimti</text:span><text:span text:style-name="T1114"><text:s/>ekspertinio sprendimo, CMEK apie tai informuoja vidaus reikalų ministrą, vidaus reikalų įstaigos vadovą ar jų įgaliotą asmenį, nurodydama priežastis dėl kurių negali priimti ekspertinio sprendimo, ir ekspertinį sprendimą formuluoja taip: „CMEK ekspertinis</text:span><text:span text:style-name="T1115"><text:s/>sprendimas nepriimtas dėl nebaigtos ekspertizės“.</text:span></text:p>
      <text:p text:style-name="P1116"><text:span text:style-name="T1117">71</text:span><text:span text:style-name="T1118">. Atlikusi asmens, pageidaujančio mokytis, kursanto ekspertizę, CMEK gali priimti šiuos ekspertinius sprendimus (nurodomas vidaus reikalų profesinio mokymo įstaigos, vidaus reikalų profesinio mokymo<text:s/></text:span><text:span text:style-name="T1119">įstaigos įvadinio mokymo kursų arba kitos švietimo įstaigos pavadinimas, fakultetas ir Sąvado skiltis):</text:span></text:p>
      <text:p text:style-name="P1120"><text:span text:style-name="T1121">71.1</text:span><text:span text:style-name="T1122">. tinkamas vidaus tarnybai pagal Sąvade nustatytų tinkamumo sveikatos būklės reikalavimų I ir (ar) II, ir (ar) III skiltį (tinkamas mokytis<text:s/></text:span><text:span text:style-name="T1123">profesijos);</text:span></text:p>
      <text:p text:style-name="P1124"><text:span text:style-name="T1125">71.2</text:span><text:span text:style-name="T1126">. netinkamas vidaus tarnybai pagal Sąvade nustatytų tinkamumo sveikatos būklės reikalavimų I ir (ar) II, ir (ar) III skiltį (netinkamas mokytis profesijos);</text:span></text:p>
      <text:p text:style-name="P1127"><text:span text:style-name="T1128">71.3</text:span><text:span text:style-name="T1129">. atnaujinti ekspertizę CMEK, po to, kai bus baigtas ištyrimas (gydyma</text:span><text:span text:style-name="T1130">s).</text:span></text:p>
      <text:p text:style-name="P1131"><text:span text:style-name="T1132">72</text:span><text:span text:style-name="T1133">. Atlikusi asmens, pretenduojančio į vidaus tarnybą, buvusio pareigūno ekspertizę, CMEK gali priimti šiuos ekspertinius sprendimus:</text:span></text:p>
      <text:p text:style-name="P1134"><text:span text:style-name="T1135">72.1</text:span><text:span text:style-name="T1136">. tinkamas vidaus tarnybai pagal Sąvade nustatytų tinkamumo sveikatos būklės reikalavimų I ir (ar) II, ir<text:s/></text:span><text:span text:style-name="T1137">(ar) III skiltį;</text:span></text:p>
      <text:p text:style-name="P1138"><text:span text:style-name="T1139">72.2</text:span><text:span text:style-name="T1140">. netinkamas vidaus tarnybai pagal Sąvade nustatytų tinkamumo sveikatos būklės reikalavimų I ir (ar) II, ir (ar) III skiltį;</text:span></text:p>
      <text:p text:style-name="P1141"><text:span text:style-name="T1142">72.3</text:span><text:span text:style-name="T1143">. atnaujinti ekspertizę CMEK, po to kai bus baigtas ištyrimas (gydymas).</text:span></text:p>
      <text:p text:style-name="P1144"><text:span text:style-name="T1145">73</text:span><text:span text:style-name="T1146">. Atlikusi pareig</text:span><text:span text:style-name="T1147">ūno, atsiųsto dėl tinkamumo tolesnei vidaus tarnybai ekspertizę, CMEK gali priimti šiuos ekspertinius sprendimus:</text:span></text:p>
      <text:p text:style-name="P1148"><text:span text:style-name="T1149">73.1</text:span><text:span text:style-name="T1150">. tinkamas tolesnei vidaus tarnybai pagal Sąvade nustatytų tinkamumo sveikatos būklės reikalavimų I ir (ar) II, ir (ar) III skiltį;</text:span></text:p>
      <text:p text:style-name="P1151"><text:span text:style-name="T1152">73</text:span><text:span text:style-name="T1153">.2</text:span><text:span text:style-name="T1154">. tinkamas vidaus tarnybai pagal Sąvade nustatytus tinkamumo sveikatos būklės reikalavimus. Negali eiti pareigų vidaus tarnyboje, kur tinkamumo sveikatos būklės reikalavimai nustatyti pagal Sąvado I ir (ar) II skiltis; gali eiti pareigas vidaus tarnybo</text:span><text:span text:style-name="T1155">je, kurioms tinkamumo sveikatos būklės reikalavimai nustatyti pagal Sąvado II ir (ar) III skiltį;</text:span></text:p>
      <text:p text:style-name="P1156"><text:span text:style-name="T1157">73.3</text:span><text:span text:style-name="T1158">. netinkamas tolesnei vidaus tarnybai pagal Sąvade nustatytų tinkamumo sveikatos būklės reikalavimų I, II, III skiltis; susirgo tarnybos metu dėl prie</text:span><text:span text:style-name="T1159">žasčių, susijusių su vidaus tarnyba;</text:span></text:p>
      <text:p text:style-name="P1160"><text:span text:style-name="T1161">73.4</text:span><text:span text:style-name="T1162">. netinkamas tolesnei vidaus tarnybai pagal Sąvade nustatytų tinkamumo sveikatos būklės reikalavimų I, II, III skiltis; liga ar sveikatos problema, nesusijusi su vidaus tarnyba ar su pareigų atlikimu;</text:span></text:p>
      <text:p text:style-name="P1163"><text:span text:style-name="T1164">73.5</text:span><text:span text:style-name="T1165">.<text:s/></text:span><text:span text:style-name="T1166">atnaujinti ekspertizę CMEK, po to, kai bus baigtas ištyrimas (gydymas);</text:span></text:p>
      <text:p text:style-name="P1167"><text:span text:style-name="T1168">73.6.</text:span><text:span text:style-name="T1169"><text:s/>Neteko galios nuo 2015-08-22</text:span></text:p>
      <text:p text:style-name="P1170">Punkto naikinimas:</text:p>
      <text:p text:style-name="P1171"><text:span text:style-name="T1172">Nr.<text:s/></text:span><text:a xlink:href="https://www.e-tar.lt/portal/legalAct.html?documentId=2aec192047ef11e5a38cd6cdb94b0c51" office:target-frame-name="_top" xlink:show="replace"><text:span text:style-name="T1173">1V-641</text:span></text:a><text:span text:style-name="T1174">, 2015-08-19,<text:s/></text:span><text:span text:style-name="T1175">paskelbta TAR 2015-08-21, i. k. 2015-12491</text:span></text:p>
      <text:p text:style-name="Normal"/>
      <text:p text:style-name="P1176"><text:span text:style-name="T1177">73.7</text:span><text:span text:style-name="T1178">. rekomenduoti pratęsti laikinąjį nedarbingumą (nurodant terminą) ir atnaujinti ekspertizę CMEK.</text:span></text:p>
      <text:p text:style-name="P1179"><text:span text:style-name="T1180">74</text:span><text:span text:style-name="T1181">. Atlikusi tiriamojo ekspertizę tik pagal aprašo 10.4 punktą, CMEK gali priimti šiuos ekspertinius<text:s/></text:span><text:span text:style-name="T1182">sprendimus:</text:span></text:p>
      <text:p text:style-name="P1183"><text:span text:style-name="T1184">74.1</text:span><text:span text:style-name="T1185">. tinkamas vidaus tarnybai pagal Sąvade nustatytų tinkamumo sveikatos būklės reikalavimų I ir (ar) II, ir (ar) III skiltį; gali eiti pareigas vidaus tarnyboje pagal nurodytas profesines rizikos sąlygas;</text:span></text:p>
      <text:p text:style-name="P1186"><text:span text:style-name="T1187">74.2</text:span><text:span text:style-name="T1188">. tinkamas vidaus tarnybai<text:s/></text:span><text:span text:style-name="T1189">pagal Sąvade nustatytų tinkamumo sveikatos būklės reikalavimų I ir (ar) II, ir (ar) III skiltį; negali eiti pareigų vidaus tarnyboje pagal nurodytas profesines rizikos sąlygas.</text:span></text:p>
      <text:p text:style-name="P1190"><text:span text:style-name="T1191">75</text:span><text:span text:style-name="T1192">. Jeigu atlikusi ekspertizę CMEK nustato, kad tiriamasis negali eiti pa</text:span><text:span text:style-name="T1193">reigų pagal tam tikrą Sąvado skiltį, tai šis ekspertinis sprendimas negali būti keičiamas pakartotinių ekspertizių metu, išskyrus atvejus, kai buvo atliktos medicininės manipuliacijos, įrodančios sveikatos pagerėjimą arba kai buvo pateikti papildomi sveika</text:span><text:span text:style-name="T1194">tos būklės pagerėjimą arba pablogėjimą įrodantys medicininiai dokumentai.</text:span></text:p>
      <text:p text:style-name="P1195"><text:span text:style-name="T1196">75</text:span><text:span text:style-name="T1197">1</text:span><text:span text:style-name="T1198">. Atlikusi pareigūno arba buvusio pareigūno,<text:s/></text:span>kuris<text:s/><text:span text:style-name="T1199">dalyvauja Pareigūnų ir karių, išleidžiamų į pensiją, socialinio prisitaikymo, medicininės reabilitacijos bei profesinio orie</text:span><text:span text:style-name="T1200">ntavimo į kitas veiklos sritis sistemos sukūrimo programoje, CMEK gali priimti šiuos ekspertinius sprendimus:</text:span></text:p>
      <text:p text:style-name="P1201"><text:span text:style-name="T1202">75</text:span><text:span text:style-name="T1203">1</text:span><text:span text:style-name="T1204">.1</text:span><text:span text:style-name="T1205">. rekomenduojama siųsti į medicininę reabilitaciją;</text:span></text:p>
      <text:p text:style-name="P1206"><text:span text:style-name="T1207">75</text:span><text:span text:style-name="T1208">1</text:span><text:span text:style-name="T1209">.2</text:span><text:span text:style-name="T1210">. medicininė reabilitacija netikslinga.</text:span><text:s/></text:p>
      <text:p text:style-name="P1211">Papildyta punktu:</text:p>
      <text:p text:style-name="P1212"><text:span text:style-name="T1213">Nr.<text:s/></text:span><text:a xlink:href="https://www.e-tar.lt/portal/legalAct.html?documentId=2aec192047ef11e5a38cd6cdb94b0c51" office:target-frame-name="_top" xlink:show="replace"><text:span text:style-name="T1214">1V-641</text:span></text:a><text:span text:style-name="T1215">, 2015-08-19, paskelbta TAR 2015-08-21, i. k. 2015-12491</text:span></text:p>
      <text:p text:style-name="Normal"/>
      <text:p text:style-name="P1216"><text:span text:style-name="T1217">76</text:span><text:span text:style-name="T1218">. Jeigu CMEK nustato, kad ekspertiniame sprendime yra rašymo apsirikimai ar aiškios techninės klaidos</text:span><text:span text:style-name="T1219">, kurių ištaisymas nekeičia ekspertinio sprendimo esmės, CMEK gali šiuos rašymo apsirikimus ar aiškias technines klaidas ištaisyti, surašydama patikslintą naują<text:s/></text:span><text:soft-page-break/><text:span text:style-name="T1220">ekspertinį sprendimą.</text:span></text:p>
      <text:p text:style-name="P1221"><text:span text:style-name="T1222">77</text:span><text:span text:style-name="T1223">. Rekomendaciją pasiųsti pareigūną į Neįgalumo ir darbingumo<text:s/></text:span><text:span text:style-name="T1224">nustatymo tarnybą prie SADM CMEK priima vadovaudamasi nuostatomis, įtvirtintomis Nedarbingumo pažymėjimų išdavimo taisyklėse.</text:span></text:p>
      <text:p text:style-name="P1225"><text:span text:style-name="T1226">78</text:span><text:span text:style-name="T1227">. Po ekspertiniu sprendimu pasirašo CMEK pirmininkas, sekretorius ir visi, dalyvavę CMEK posėdyje, gydytojai ekspertai.</text:span></text:p>
      <text:p text:style-name="Normal"/>
      <text:p text:style-name="P1228"><text:span text:style-name="T1229">XI</text:span><text:span text:style-name="T1230">.<text:s/></text:span><text:span text:style-name="T1231">BAIGIAMOSIOS NUOSTATOS</text:span></text:p>
      <text:p text:style-name="P1232"/>
      <text:p text:style-name="P1233"><text:span text:style-name="T1234">79</text:span><text:span text:style-name="T1235">. CMEK ekspertiniai sprendimai gali būti skundžiami teismui Lietuvos Respublikos administracinių bylų teisenos įstatymo nustatyta tvarka.</text:span><text:s/></text:p>
      <text:p text:style-name="P1236">Punkto pakeitimai:</text:p>
      <text:p text:style-name="P1237"><text:span text:style-name="T1238">Nr.<text:s/></text:span><text:a xlink:href="https://www.e-tar.lt/portal/legalAct.html?documentId=2aec192047ef11e5a38cd6cdb94b0c51" office:target-frame-name="_top" xlink:show="replace"><text:span text:style-name="T1239">1V-641</text:span></text:a><text:span text:style-name="T1240">, 2015-08-19, paskelbta TAR 2015-08-21, i. k. 2015-12491</text:span></text:p>
      <text:p text:style-name="Normal"/>
      <text:p text:style-name="P1241">_________________</text:p>
      <text:p text:style-name="Normal"/>
      <text:p text:style-name="P1242"/>
      <text:p text:style-name="P1243"/>
      <text:soft-page-break/>
      <text:p text:style-name="P1244">Specializuotosios medicininės ekspertizės</text:p>
      <text:p text:style-name="P1245">organizavimo ir atlikimo tvarkos aprašo</text:p>
      <text:p text:style-name="P1246">priedas</text:p>
      <text:p text:style-name="P1247"/>
      <text:p text:style-name="P1248"><text:span text:style-name="T1249">(Siuntimo atlikti<text:s/></text:span><text:span text:style-name="T1250">specializuotąją medicininę ekspertizę forma)</text:span></text:p>
      <text:p text:style-name="P1251"/>
      <text:p text:style-name="P1252">__________________________________________________________________________</text:p>
      <text:p text:style-name="P1253"/>
      <text:p text:style-name="P1254">__________________________________________________________________________</text:p>
      <text:p text:style-name="P1255"/>
      <text:p text:style-name="P1256">(Siunčiančios vidaus reikalų įstaigos pavadinimas,<text:s/>adresas, telefono, fakso numeris, el. pašto adresas)</text:p>
      <text:p text:style-name="P1257"/>
      <text:p text:style-name="P1258"/>
      <text:p text:style-name="P1259"/>
      <text:p text:style-name="P1260"><text:span text:style-name="T1261">SIUNTIMAS ATLIKTI SPECIALIZUOTĄJĄ MEDICININĘ EKSPERTIZĘ</text:span></text:p>
      <text:p text:style-name="P1262"/>
      <text:p text:style-name="P1263"/>
      <text:p text:style-name="P1264"/>
      <text:p text:style-name="P1265">____________ Nr. __________</text:p>
      <text:p text:style-name="P1266"/>
      <text:p text:style-name="P1267">(data)</text:p>
      <text:p text:style-name="P1268"/>
      <text:p text:style-name="P1269"/>
      <text:p text:style-name="P1270"/>
      <text:p text:style-name="P1271">Į Lietuvos Respublikos vidaus reikalų ministerijos Medicinos centro Centrinę medicinos ekspertizės<text:s/>komisiją</text:p>
      <text:p text:style-name="P1272"/>
      <text:p text:style-name="P1273"/>
      <text:p text:style-name="P1274"/>
      <text:p text:style-name="P1275">__________________________________________________________________________</text:p>
      <text:p text:style-name="P1276"/>
      <text:p text:style-name="P1277">(asmens vardas, pavardė, gimimo data)</text:p>
      <text:p text:style-name="P1278"/>
      <text:p text:style-name="P1279">__________________________________________________________________________</text:p>
      <text:p text:style-name="P1280"/>
      <text:p text:style-name="P1281">(nuolatinė (deklaruotoji) gyvenamoji vieta)</text:p>
      <text:p text:style-name="P1282"/>
      <text:p text:style-name="P1283"/>
      <text:p text:style-name="P1284"/>
      <text:p text:style-name="P1285">Pareigūnui<text:s/></text:p>
      <text:p text:style-name="P1286">__________________________________________________________________________</text:p>
      <text:p text:style-name="P1287"/>
      <text:p text:style-name="P1288">(vidaus reikalų įstaigos ir jos padalinio, kuriame tarnauja pareigūnas, pavadinimas, pareigos,</text:p>
      <text:p text:style-name="P1289"/>
      <text:p text:style-name="P1290">__________________________________________________________________________</text:p>
      <text:p text:style-name="P1291"/>
      <text:p text:style-name="P1292">vidaus tarnybos stažas metais, laikinojo nedarbingumo trukmė (nurodomi visi nedarbingumo laikotarpiai)</text:p>
      <text:p text:style-name="P1293"/>
      <text:p text:style-name="P1294">__________________________________________________________________________</text:p>
      <text:p text:style-name="P1295"/>
      <text:p text:style-name="P1296">per paskutinius 12 mėnesių)</text:p>
      <text:p text:style-name="P1297"/>
      <text:p text:style-name="P1298"/>
      <text:p text:style-name="P1299"/>
      <text:p text:style-name="P1300">Naujai priimamajam, buvusiam pareigūnui<text:s/></text:p>
      <text:p text:style-name="P1301">________________________________________________________</text:p>
      <text:p text:style-name="P1302"/>
      <text:p text:style-name="P1303">(vidaus reikalų įstaigos ir jos padalinio, kuriame numatoma</text:p>
      <text:p text:style-name="P1304"/>
      <text:p text:style-name="P1305">__________________________________________________________________________</text:p>
      <text:p text:style-name="P1306"/>
      <text:p text:style-name="P1307">šių asmenų tarnyba, pavadinimas ir pareigos arba vidaus reikalų profesinio mokymo įstaigos, vidaus reikalų profesinio mokymo</text:p>
      <text:p text:style-name="P1308"/>
      <text:p text:style-name="P1309">__________________________________________________________________________</text:p>
      <text:p text:style-name="P1310"/>
      <text:p text:style-name="P1311">įstaigos įvadinio mokymo kursų arba vidaus reikalų centrinės įstaigos vadovo siuntimu kitos švietimo įstaigos pavadinimas, fakultetas)</text:p>
      <text:p text:style-name="P1312"/>
      <text:p text:style-name="P1313"/>
      <text:p text:style-name="P1314"/>
      <text:p text:style-name="P1315"><text:span text:style-name="T1316">Specializuotosios medicininės</text:span><text:span text:style-name="T1317"><text:s/></text:span><text:span text:style-name="T1318">ekspertizės (toliau – ekspertizė) uždavinys (uždaviniai) ___________________</text:span></text:p>
      <text:p text:style-name="P1319"/>
      <text:p text:style-name="P1320">__________________________________________________________________________</text:p>
      <text:p text:style-name="P1321"/>
      <text:soft-page-break/>
      <text:p text:style-name="P1322">(nurodomi Ekspertizės organizavimo ir atlikimo<text:s/>tvarkos aprašo 4.1–4.6 papunkčiai)</text:p>
      <text:p text:style-name="P1323"/>
      <text:p text:style-name="P1324"/>
      <text:p text:style-name="P1325"/>
      <text:p text:style-name="P1326">Ekspertizės pagrindai<text:s/></text:p>
      <text:p text:style-name="P1327">________________________________________________________________________</text:p>
      <text:p text:style-name="P1328"/>
      <text:p text:style-name="P1329">(nurodami vienas ar keli Ekspertizės organizavimo ir atlikimo</text:p>
      <text:p text:style-name="P1330"/>
      <text:p text:style-name="P1331">__________________________________________________________________________</text:p>
      <text:p text:style-name="P1332"/>
      <text:p text:style-name="P1333">tvarkos aprašo 9–12 punktuose nurodyti pagrindai)</text:p>
      <text:p text:style-name="P1334"/>
      <text:p text:style-name="P1335"/>
      <text:p text:style-name="P1336"/>
      <text:p text:style-name="P1337">Sąvado skiltis<text:s/></text:p>
      <text:p text:style-name="P1338">__________________________________________________________________________</text:p>
      <text:p text:style-name="P1339"/>
      <text:p text:style-name="P1340">(pareigūnui nurodama Sąvado skiltis, pagal kurią pareigūno užimamos pareigoms nustatyti tinkamumo</text:p>
      <text:p text:style-name="P1341"/>
      <text:p text:style-name="P1342">__________________________________________________________________________</text:p>
      <text:p text:style-name="P1343"/>
      <text:p text:style-name="P1344">sveikatos būklės reikalavimai, o naujai priimamajam nurodama Sąvado skiltis,</text:p>
      <text:p text:style-name="P1345"/>
      <text:p text:style-name="P1346">__________________________________________________________________________</text:p>
      <text:p text:style-name="P1347"/>
      <text:p text:style-name="P1348">kuria vadovaujantis reikia pateikti ekspertizės išvadą dėl tinkamumo vidaus tarnybai)</text:p>
      <text:p text:style-name="P1349"/>
      <text:p text:style-name="P1350"/>
      <text:p text:style-name="P1351"/>
      <text:p text:style-name="P1352">Papildoma informacija<text:s/></text:p>
      <text:p text:style-name="P1353">________________________________________________________________________</text:p>
      <text:p text:style-name="P1354"/>
      <text:p text:style-name="P1355">(nurodomi esami (numatomi) profesinės rizikos veiksniai ir funkcija, su kuria</text:p>
      <text:p text:style-name="P1356"/>
      <text:p text:style-name="P1357"/>
      <text:p text:style-name="P1358"/>
      <text:p text:style-name="P1359">__________________________________________________________________________</text:p>
      <text:p text:style-name="P1360"/>
      <text:p text:style-name="P1361">daugiausia yra (bus) susijusi pareigūno vidaus tarnyba)</text:p>
      <text:p text:style-name="P1362"/>
      <text:p text:style-name="P1363"/>
      <text:p text:style-name="P1364"/>
      <text:p text:style-name="P1365">Kita svarbi informacija<text:s/></text:p>
      <text:p text:style-name="P1366">________________________________________________________________________</text:p>
      <text:p text:style-name="P1367"/>
      <text:p text:style-name="P1368">(įrašoma, jeigu yra)</text:p>
      <text:p text:style-name="P1369"/>
      <text:p text:style-name="P1370">__________________________________________________________________________</text:p>
      <text:p text:style-name="P1371"/>
      <text:p text:style-name="P1372"/>
      <text:p text:style-name="P1373"/>
      <text:p text:style-name="P1374">PRIDEDAMA<text:s/></text:p>
      <text:p text:style-name="P1375">__________________________________________________________________________</text:p>
      <text:p text:style-name="P1376"/>
      <text:p text:style-name="P1377">__________________________________________________________________________</text:p>
      <text:p text:style-name="P1378"/>
      <text:p text:style-name="P1379">__________________________________________________________________________</text:p>
      <text:p text:style-name="P1380"/>
      <text:p text:style-name="P1381">__________________________________________________________________________</text:p>
      <text:p text:style-name="P1382"/>
      <text:p text:style-name="P1383">__________________________________________________________________________</text:p>
      <text:p text:style-name="P1384"/>
      <text:p text:style-name="P1385">__________________________________________________________________________</text:p>
      <text:p text:style-name="P1386"/>
      <text:p text:style-name="P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ext:p text:style-name="P1397">Siuntimą išdavė:</text:p>
          </table:table-cell>
          <table:table-cell table:style-name="TableCell1398">
            <text:p text:style-name="P1399"/>
            <text:p text:style-name="P1400">___________</text:p>
            <text:p text:style-name="P1401"/>
            <text:p text:style-name="P1402">(pareigos)</text:p>
          </table:table-cell>
          <table:table-cell table:style-name="TableCell1403">
            <text:p text:style-name="P1404"/>
            <text:p text:style-name="P1405">_______________</text:p>
            <text:p text:style-name="P1406"/>
            <text:p text:style-name="P1407">(vardas, pavardė)</text:p>
          </table:table-cell>
          <table:table-cell table:style-name="TableCell1408">
            <text:p text:style-name="P1409"/>
            <text:p text:style-name="P1410">_____________</text:p>
            <text:p text:style-name="P1411"/>
            <text:p text:style-name="P1412">(parašas)</text:p>
          </table:table-cell>
        </table:table-row>
      </table:table>
      <text:p text:style-name="P1413"/>
      <text:p text:style-name="P1414">V. A.</text:p>
      <text:p text:style-name="P1415"/>
      <text:p text:style-name="P1416"><text:span text:style-name="T1417">______________</text:span></text:p>
      <text:p text:style-name="P1418">Priedo pakeitimai:</text:p>
      <text:soft-page-break/>
      <text:p text:style-name="P1419"><text:span text:style-name="T1420">Nr.<text:s/></text:span><text:a xlink:href="https://www.e-tar.lt/portal/legalAct.html?documentId=2aec192047ef11e5a38cd6cdb94b0c51" office:target-frame-name="_top" xlink:show="replace"><text:span text:style-name="T1421">1V-641</text:span></text:a><text:span text:style-name="T1422">, 2015-08-19, paskelbta TAR 2015-08-21, i.<text:s/></text:span><text:span text:style-name="T1423">k. 2015-12491</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vidaus reikalų ministerija, Įsakymas</text:span></text:p>
      <text:p text:style-name="P1433"><text:span text:style-name="T1434">Nr.<text:s/></text:span><text:a xlink:href="https://www.e-tar.lt/portal/legalAct.html?documentId=TAR.F18A7B1DAE6D" office:target-frame-name="_top" xlink:show="replace"><text:span text:style-name="T1435">1V-880</text:span></text:a><text:span text:style-name="T1436">, 2011-12-08, Žin., 2011, Nr. 155-7368 (2011-12-20), i. k.<text:s/></text:span><text:span text:style-name="T1437">1112310ISAK001V-880</text:span></text:p>
      <text:p text:style-name="P1438"><text:span text:style-name="T1439">Dėl Lietuvos Respublikos vidaus reikalų ministro 2008 m. rugpjūčio 5 d. įsakymo Nr. 1V-299 "Dėl Specializuotosios medicininės ekspertizės organizavimo ir atlikimo tvarkos aprašo patvirtinimo" pakeitimo</text:span></text:p>
      <text:p text:style-name="P1440"/>
      <text:p text:style-name="P1441"><text:span text:style-name="T1442">2.</text:span></text:p>
      <text:p text:style-name="P1443"><text:span text:style-name="T1444">Lietuvos Respublikos vidaus re</text:span><text:span text:style-name="T1445">ikalų ministerija, Įsakymas</text:span></text:p>
      <text:p text:style-name="P1446"><text:span text:style-name="T1447">Nr.<text:s/></text:span><text:a xlink:href="https://www.e-tar.lt/portal/legalAct.html?documentId=TAR.A3E13B1531EE" office:target-frame-name="_top" xlink:show="replace"><text:span text:style-name="T1448">1V-710</text:span></text:a><text:span text:style-name="T1449">, 2012-09-28, Žin., 2012, Nr. 116-5901 (2012-10-06), i. k. 1122310ISAK001V-710</text:span></text:p>
      <text:p text:style-name="P1450"><text:span text:style-name="T1451">Dėl Lietuvos Respublikos vidaus reikalų ministro 2008 m.<text:s/></text:span><text:span text:style-name="T1452">rugpjūčio 5 d. įsakymo Nr. 1V-299 "Dėl Specializuotosios medicininės ekspertizės organizavimo ir atlikimo tvarkos aprašo patvirtinimo" pakeitimo</text:span></text:p>
      <text:p text:style-name="P1453"/>
      <text:p text:style-name="P1454"><text:span text:style-name="T1455">3.</text:span></text:p>
      <text:p text:style-name="P1456"><text:span text:style-name="T1457">Lietuvos Respublikos vidaus reikalų ministerija, Įsakymas</text:span></text:p>
      <text:p text:style-name="P1458"><text:span text:style-name="T1459">Nr.<text:s/></text:span><text:a xlink:href="https://www.e-tar.lt/portal/legalAct.html?documentId=2aec192047ef11e5a38cd6cdb94b0c51" office:target-frame-name="_top" xlink:show="replace"><text:span text:style-name="T1460">1V-641</text:span></text:a><text:span text:style-name="T1461">, 2015-08-19, paskelbta TAR 2015-08-21, i. k. 2015-12491</text:span></text:p>
      <text:p text:style-name="P1462"><text:span text:style-name="T1463">Dėl Lietuvos Respublikos vidaus reikalų ministro 2008 m. rugpjūčio 5 d. įsakymo Nr. 1V-299 „Dėl Specializuotosios medicininės ekspertizės or</text:span><text:span text:style-name="T1464">ganizavimo ir atlikimo tvarkos aprašo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10-04T06:21:00Z</meta:creation-date>
    <dc:date>2017-10-04T06:21:00Z</dc:date>
    <meta:template xlink:href="Normal.dotm" xlink:type="simple"/>
    <meta:editing-cycles>2</meta:editing-cycles>
    <meta:editing-duration>PT0S</meta:editing-duration>
    <meta:document-statistic meta:page-count="20" meta:paragraph-count="1561" meta:word-count="9443" meta:character-count="68697" meta:row-count="2895" meta:non-whitespace-character-count="60815"/>
  </office:meta>
</office:document-meta>
</file>