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line-height-at-least="0.1395in"/>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line-height-at-least="0.1395in"/>
      <style:text-properties fo:font-weight="bold" style:font-weight-asian="bold" fo:letter-spacing="0.0416in" style:language-asian="lt" style:country-asian="LT"/>
    </style:style>
    <style:style style:name="P18" style:parent-style-name="Normal" style:family="paragraph">
      <style:paragraph-properties fo:widows="0" fo:orphans="0" fo:text-align="center" style:line-height-at-least="0.1395in"/>
      <style:text-properties fo:font-weight="bold" style:font-weight-asian="bold" style:language-asian="lt" style:country-asian="LT"/>
    </style:style>
    <style:style style:name="P19" style:parent-style-name="Normal" style:family="paragraph">
      <style:paragraph-properties fo:widows="0" fo:orphans="0" fo:text-align="center" style:line-height-at-least="0.1534in"/>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line-height-at-least="0.1395in">
        <style:tab-stops>
          <style:tab-stop style:type="right" style:position="6.2993in"/>
        </style:tab-stops>
      </style:paragraph-properties>
    </style:style>
    <style:style style:name="P38"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fo:text-align="justify" style:line-height-at-least="0.1395in"/>
      <style:text-properties style:language-asian="lt" style:country-asian="LT"/>
    </style:style>
    <style:style style:name="P41" style:parent-style-name="Normal" style:family="paragraph">
      <style:paragraph-properties fo:margin-left="0.3937in">
        <style:tab-stops/>
      </style:paragraph-properties>
      <style:text-properties style:language-asian="lt" style:country-asian="LT"/>
    </style:style>
    <style:style style:name="P42" style:parent-style-name="Normal" style:family="paragraph">
      <style:paragraph-properties fo:margin-left="0.3937in">
        <style:tab-stops/>
      </style:paragraph-properties>
      <style:text-properties style:language-asian="lt" style:country-asian="LT"/>
    </style:style>
    <style:style style:name="P43" style:parent-style-name="Normal" style:family="paragraph">
      <style:paragraph-properties fo:margin-left="0.3937in">
        <style:tab-stops/>
      </style:paragraph-properties>
      <style:text-properties style:language-asian="lt" style:country-asian="LT"/>
    </style:style>
    <style:style style:name="P44" style:parent-style-name="Normal" style:family="paragraph">
      <style:paragraph-properties fo:margin-left="0.3937in">
        <style:tab-stops/>
      </style:paragraph-properties>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style:line-height-at-least="0.1395in" fo:margin-left="3.8395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49"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margin-left="3.83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center" style:line-height-at-least="0.1395in"/>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center" style:line-height-at-least="0.1395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widows="0" fo:orphans="0" fo:text-align="center" style:line-height-at-least="0.1395in" fo:text-indent="0.043in"/>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1395in" fo:text-indent="0.3937in"/>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center" style:line-height-at-least="0.1395in"/>
    </style:style>
    <style:style style:name="P156" style:parent-style-name="Normal" style:family="paragraph">
      <style:paragraph-properties fo:widows="0" fo:orphans="0" fo:text-align="center" style:line-height-at-least="0.1395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widows="0" fo:orphans="0" fo:text-align="center" style:line-height-at-least="0.1395in" fo:text-indent="0.043in"/>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widows="0" fo:orphans="0" fo:text-align="justify" style:line-height-at-least="0.1395in"/>
      <style:text-properties style:language-asian="lt" style:country-asian="LT"/>
    </style:style>
    <style:style style:name="P16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style:line-height-at-least="0.1395in"/>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widows="0" fo:orphans="0" fo:text-align="center" style:line-height-at-least="0.1395in" fo:text-indent="0.043in"/>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widows="0" fo:orphans="0" fo:text-align="justify" style:line-height-at-least="0.1395in" fo:text-indent="0.3937in"/>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style:line-height-at-least="0.1395in" fo:text-indent="0.3937in"/>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line-height-at-least="0.1395in"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line-height-at-least="0.1395in"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indent="0.3937in"/>
    </style:style>
    <style:style style:name="P304" style:parent-style-name="Normal" style:family="paragraph">
      <style:paragraph-properties fo:widows="0" fo:orphans="0" fo:text-align="center" style:line-height-at-least="0.1395in"/>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widows="0" fo:orphans="0" fo:text-align="center" style:line-height-at-least="0.1395in" fo:text-indent="0.043in"/>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widows="0" fo:orphans="0" fo:text-align="justify" style:line-height-at-least="0.1395in"/>
      <style:text-properties style:language-asian="lt" style:country-asian="LT"/>
    </style:style>
    <style:style style:name="P310" style:parent-style-name="Normal" style:family="paragraph">
      <style:paragraph-properties fo:widows="0" fo:orphans="0" fo:text-align="justify" style:line-height-at-least="0.1395in"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line-height-at-least="0.1395in"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line-height-at-least="0.1395in"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style:line-height-at-least="0.1395in"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line-height-at-least="0.1395in"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style:line-height-at-least="0.1395in"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style:line-height-at-least="0.1395in"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style:line-height-at-least="0.1395in"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style:line-height-at-least="0.1395in"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style:line-height-at-least="0.1395in"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style:line-height-at-least="0.1395in"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style:line-height-at-least="0.1395in"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line-height-at-least="0.1395in"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style:line-height-at-least="0.1395in"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style:line-height-at-least="0.1395in"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line-height-at-least="0.1395in"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line-height-at-least="0.1395in"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P518"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style:font-name-asian="MS Mincho"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center" style:line-height-at-least="0.1395in"/>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widows="0" fo:orphans="0" fo:text-align="center" style:line-height-at-least="0.1395in" fo:text-indent="0.043in"/>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text-properties style:language-asian="lt" style:country-asian="LT"/>
    </style:style>
    <style:style style:name="P548" style:parent-style-name="Normal" style:family="paragraph">
      <style:paragraph-properties fo:widows="0" fo:orphans="0" fo:text-align="justify" style:line-height-at-least="0.1395in"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line-height-at-least="0.1395in"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style>
    <style:style style:name="P575"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center" style:line-height-at-least="0.1395in"/>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widows="0" fo:orphans="0" fo:text-align="center" style:line-height-at-least="0.1395in" fo:text-indent="0.043in"/>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widows="0" fo:orphans="0" fo:text-align="justify" style:line-height-at-least="0.1395in"/>
      <style:text-properties style:language-asian="lt" style:country-asian="LT"/>
    </style:style>
    <style:style style:name="P586" style:parent-style-name="Normal" style:family="paragraph">
      <style:paragraph-properties fo:widows="0" fo:orphans="0" fo:text-align="justify" style:line-height-at-least="0.1395in"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style:line-height-at-least="0.1395in"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widows="0" fo:orphans="0" fo:text-align="center" style:line-height-at-least="0.1395in" fo:text-indent="0.043in"/>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widows="0" fo:orphans="0" fo:text-align="justify" style:line-height-at-least="0.1395in"/>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MS Mincho" style:font-style-complex="italic" style:font-size-complex="12pt"/>
    </style:style>
    <style:style style:name="P609"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name-asian="MS Mincho"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line-height-at-least="0.1395in" fo:text-indent="0.43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style:line-height-at-least="0.1395in"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line-height-at-least="0.1395in"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center" style:line-height-at-least="0.1395in"/>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P642" style:parent-style-name="Normal" style:family="paragraph">
      <style:paragraph-properties fo:widows="0" fo:orphans="0" fo:text-align="center" style:line-height-at-least="0.1395in" fo:text-indent="0.043in"/>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text-properties style:language-asian="lt" style:country-asian="LT"/>
    </style:style>
    <style:style style:name="P645" style:parent-style-name="Normal" style:family="paragraph">
      <style:paragraph-properties fo:widows="0" fo:orphans="0" fo:text-align="justify" style:line-height-at-least="0.1395in"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fo:letter-spacing="-0.0048in"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fo:letter-spacing="-0.0048in"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style:line-height-at-least="0.1395in"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center" style:line-height-at-least="0.1395in"/>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widows="0" fo:orphans="0" fo:text-align="center" style:line-height-at-least="0.1395in" fo:text-indent="0.043in"/>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indent="0.3937in"/>
      <style:text-properties style:language-asian="lt" style:country-asian="LT"/>
    </style:style>
    <style:style style:name="P678" style:parent-style-name="Normal" style:family="paragraph">
      <style:paragraph-properties fo:widows="0" fo:orphans="0" fo:text-align="justify" style:line-height-at-least="0.1395in"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style:line-height-at-least="0.1395in"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style:line-height-at-least="0.1395in"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style:line-height-at-least="0.1395in"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style:line-height-at-least="0.1395in"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style:line-height-at-least="0.1395in"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style:line-height-at-least="0.1395in"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center" style:line-height-at-least="0.1395in"/>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widows="0" fo:orphans="0" fo:text-align="center" style:line-height-at-least="0.1395in" fo:text-indent="0.043in"/>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widows="0" fo:orphans="0" fo:text-align="justify" style:line-height-at-least="0.1395in" fo:text-indent="0.3937in"/>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style:line-height-at-least="0.1395in"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line-height-at-least="0.1395in"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style:line-height-at-least="0.1395in"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3" style:parent-style-name="Normal" style:family="paragraph">
      <style:paragraph-properties fo:widows="0" fo:orphans="0" fo:text-align="justify" style:line-height-at-least="0.1395in"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style:line-height-at-least="0.1395in"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style:line-height-at-least="0.1395in"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style:line-height-at-least="0.1395in"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style:line-height-at-least="0.1395in"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style:line-height-at-least="0.1395in"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style:line-height-at-least="0.1395in"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style:line-height-at-least="0.1395in"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style:line-height-at-least="0.1395in"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style:line-height-at-least="0.1395in"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style:line-height-at-least="0.1395in"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style:line-height-at-least="0.1395in"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style:line-height-at-least="0.1395in"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style:line-height-at-least="0.1395in"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style:line-height-at-least="0.1395in"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style:line-height-at-least="0.1395in"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style:line-height-at-least="0.1395in"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style:line-height-at-least="0.1395in"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style:line-height-at-least="0.1395in"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style:line-height-at-least="0.1395in"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style:line-height-at-least="0.1395in"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style:line-height-at-least="0.1395in"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style:line-height-at-least="0.1395in"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style:line-height-at-least="0.1395in"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style:line-height-at-least="0.1395in"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widows="0" fo:orphans="0" fo:text-align="justify" style:line-height-at-least="0.1395in"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style:line-height-at-least="0.1395in"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style:line-height-at-least="0.1395in"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center" style:line-height-at-least="0.1395in"/>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widows="0" fo:orphans="0" fo:text-align="center" style:line-height-at-least="0.1395in" fo:text-indent="0.043in"/>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widows="0" fo:orphans="0" fo:text-align="justify" style:line-height-at-least="0.1395in"/>
      <style:text-properties style:language-asian="lt" style:country-asian="LT"/>
    </style:style>
    <style:style style:name="P939" style:parent-style-name="Normal" style:family="paragraph">
      <style:paragraph-properties fo:widows="0" fo:orphans="0" fo:text-align="justify" style:line-height-at-least="0.1395in"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line-height-at-least="0.1395in" fo:text-indent="0.3937in"/>
    </style:style>
    <style:style style:name="P947" style:parent-style-name="Normal" style:family="paragraph">
      <style:paragraph-properties fo:text-align="center"/>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3.1in" fo:text-indent="0.9in">
        <style:tab-stops/>
      </style:paragraph-properties>
    </style:style>
    <style:style style:name="P954" style:parent-style-name="Normal" style:family="paragraph">
      <style:paragraph-properties fo:break-before="page"/>
    </style:style>
    <style:style style:name="P955"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956"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957"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958"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2" style:parent-style-name="Normal" style:family="paragraph">
      <style:paragraph-properties fo:text-align="justify"/>
      <style:text-properties fo:color="#000000" fo:font-size="11pt" style:font-size-asian="11pt" style:font-size-complex="11pt" style:language-asian="lt" style:country-asian="LT"/>
    </style:style>
    <style:style style:name="P963" style:parent-style-name="Normal" style:family="paragraph">
      <style:paragraph-properties fo:text-align="justify"/>
      <style:text-properties fo:color="#000000" fo:font-size="11pt" style:font-size-asian="11pt" style:font-size-complex="11pt" style:language-asian="lt" style:country-asian="LT"/>
    </style:style>
    <style:style style:name="P964" style:parent-style-name="Normal" style:family="paragraph">
      <style:text-properties fo:color="#000000" fo:font-size="11pt" style:font-size-asian="11pt" style:font-size-complex="11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P968"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969" style:parent-style-name="Normal" style:family="paragraph">
      <style:paragraph-properties fo:text-align="justify"/>
      <style:text-properties fo:color="#000000" fo:font-size="11pt" style:font-size-asian="11pt" style:font-size-complex="11pt" style:language-asian="lt" style:country-asian="LT"/>
    </style:style>
    <style:style style:name="P970" style:parent-style-name="Normal" style:family="paragraph">
      <style:paragraph-properties fo:text-align="justify"/>
      <style:text-properties fo:color="#000000" fo:font-size="11pt" style:font-size-asian="11pt" style:font-size-complex="11pt" style:language-asian="lt" style:country-asian="LT"/>
    </style:style>
    <style:style style:name="P971" style:parent-style-name="Normal" style:family="paragraph">
      <style:paragraph-properties fo:text-align="justify"/>
      <style:text-properties fo:color="#000000" fo:font-size="11pt" style:font-size-asian="11pt" style:font-size-complex="11pt" style:language-asian="lt" style:country-asian="LT"/>
    </style:style>
    <style:style style:name="P972" style:parent-style-name="Normal" style:family="paragraph">
      <style:paragraph-properties fo:text-align="justify"/>
      <style:text-properties fo:color="#000000" fo:font-size="11pt" style:font-size-asian="11pt" style:font-size-complex="11pt" style:language-asian="lt" style:country-asian="LT"/>
    </style:style>
    <style:style style:name="P973" style:parent-style-name="Normal" style:family="paragraph">
      <style:paragraph-properties fo:text-align="justify"/>
      <style:text-properties fo:color="#000000" fo:font-size="11pt" style:font-size-asian="11pt" style:font-size-complex="11pt" style:language-asian="lt" style:country-asian="LT"/>
    </style:style>
    <style:style style:name="P974" style:parent-style-name="Normal" style:family="paragraph">
      <style:paragraph-properties fo:text-align="justify"/>
      <style:text-properties fo:color="#000000" fo:font-size="11pt" style:font-size-asian="11pt" style:font-size-complex="11pt" style:language-asian="lt" style:country-asian="LT"/>
    </style:style>
    <style:style style:name="P975" style:parent-style-name="Normal" style:family="paragraph">
      <style:paragraph-properties fo:text-align="justify"/>
      <style:text-properties fo:color="#000000" fo:font-size="11pt" style:font-size-asian="11pt" style:font-size-complex="11pt" style:language-asian="lt" style:country-asian="LT"/>
    </style:style>
    <style:style style:name="P976" style:parent-style-name="Normal" style:family="paragraph">
      <style:paragraph-properties fo:text-align="justify"/>
      <style:text-properties fo:color="#000000" fo:font-size="11pt" style:font-size-asian="11pt" style:font-size-complex="11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style:text-properties fo:color="#000000" fo:font-size="11pt" style:font-size-asian="11pt" style:font-size-complex="11pt" style:language-asian="lt" style:country-asian="LT"/>
    </style:style>
    <style:style style:name="P980" style:parent-style-name="Normal" style:family="paragraph">
      <style:paragraph-properties fo:text-align="justify"/>
      <style:text-properties fo:color="#000000" fo:font-size="11pt" style:font-size-asian="11pt" style:font-size-complex="11pt" style:language-asian="lt" style:country-asian="LT"/>
    </style:style>
    <style:style style:name="P981" style:parent-style-name="Normal" style:family="paragraph">
      <style:paragraph-properties fo:text-align="justify"/>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text-align="justify"/>
      <style:text-properties fo:color="#000000" fo:font-size="11pt" style:font-size-asian="11pt" style:font-size-complex="11pt" style:language-asian="lt" style:country-asian="LT"/>
    </style:style>
    <style:style style:name="P987" style:parent-style-name="Normal" style:family="paragraph">
      <style:paragraph-properties fo:text-align="justify"/>
      <style:text-properties fo:color="#000000" fo:font-size="11pt" style:font-size-asian="11pt" style:font-size-complex="11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style:text-position="super 63.6%"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style:text-properties fo:color="#000000" fo:font-size="11pt" style:font-size-asian="11pt" style:font-size-complex="11pt" style:language-asian="lt" style:country-asian="LT"/>
    </style:style>
    <style:style style:name="P996" style:parent-style-name="Normal" style:family="paragraph">
      <style:paragraph-properties fo:text-align="justify"/>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style:text-properties fo:color="#000000" fo:font-size="11pt" style:font-size-asian="11pt" style:font-size-complex="11pt" style:language-asian="lt" style:country-asian="LT"/>
    </style:style>
    <style:style style:name="P999" style:parent-style-name="Normal" style:family="paragraph">
      <style:paragraph-properties fo:text-align="justify"/>
      <style:text-properties fo:color="#000000"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paragraph-properties fo:text-align="justify"/>
      <style:text-properties fo:color="#000000" fo:font-size="11pt" style:font-size-asian="11pt" style:font-size-complex="11pt" style:language-asian="lt" style:country-asian="LT"/>
    </style:style>
    <style:style style:name="P1014" style:parent-style-name="Normal" style:family="paragraph">
      <style:paragraph-properties fo:text-align="justify"/>
      <style:text-properties fo:color="#000000" fo:font-size="11pt" style:font-size-asian="11pt" style:font-size-complex="11pt" style:language-asian="lt" style:country-asian="LT"/>
    </style:style>
    <style:style style:name="P1015" style:parent-style-name="Normal" style:family="paragraph">
      <style:paragraph-properties fo:text-align="justify"/>
      <style:text-properties fo:color="#000000" fo:font-size="11pt" style:font-size-asian="11pt" style:font-size-complex="11pt" style:language-asian="lt" style:country-asian="LT"/>
    </style:style>
    <style:style style:name="TableColumn1017" style:family="table-column">
      <style:table-column-properties style:column-width="1.3881in"/>
    </style:style>
    <style:style style:name="TableColumn1018" style:family="table-column">
      <style:table-column-properties style:column-width="2.1277in"/>
    </style:style>
    <style:style style:name="TableColumn1019" style:family="table-column">
      <style:table-column-properties style:column-width="1.7673in"/>
    </style:style>
    <style:style style:name="TableColumn1020" style:family="table-column">
      <style:table-column-properties style:column-width="1.7569in"/>
    </style:style>
    <style:style style:name="Table1016" style:family="table">
      <style:table-properties style:width="7.0402in" style:rel-width="100%" fo:margin-left="0in" table:align="left"/>
    </style:style>
    <style:style style:name="TableRow1021" style:family="table-row">
      <style:table-row-properties style:min-row-height="0.7583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fo:font-size="11pt" style:font-size-asian="11pt" style:font-size-complex="11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fo:font-size="11pt" style:font-size-asian="11pt" style:font-size-complex="11pt" style:language-asian="lt" style:country-asian="LT"/>
    </style:style>
    <style:style style:name="P1032" style:parent-style-name="Normal" style:family="paragraph">
      <style:paragraph-properties fo:text-align="justify"/>
      <style:text-properties fo:color="#000000" fo:font-size="11pt" style:font-size-asian="11pt" style:font-size-complex="11pt" style:language-asian="lt" style:country-asian="LT"/>
    </style:style>
    <style:style style:name="P1033" style:parent-style-name="Normal" style:family="paragraph">
      <style:paragraph-properties fo:text-align="justify" fo:margin-left="5.75in" fo:text-indent="-0.25in">
        <style:tab-stops/>
      </style:paragraph-properties>
      <style:text-properties fo:color="#000000" fo:font-size="11pt" style:font-size-asian="11pt" style:font-size-complex="11pt" style:language-asian="lt" style:country-asian="LT"/>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10-04 iki 2018-02-20</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Nauja redakcija nuo 2017-10-04:</text:p>
      <text:p text:style-name="Normal"><text:span text:style-name="T10">Nr.<text:s/></text:span><text:a xlink:href="https://www.e-tar.lt/portal/legalAct.html?documentId=af8c3760a80e11e78a4c904b1afa0332" office:target-frame-name="_top" xlink:show="replace"><text:span text:style-name="T11">1V-673</text:span></text:a><text:span text:style-name="T12">, 2017-10-03, paskelbta TAR 2017-10-03, i. k. 2017-15559</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SAKYMAS</text:p>
      <text:p text:style-name="P19"><text:span text:style-name="T20">DĖL SPECIALIZUOTOSIOS MEDICININĖS EKSPE</text:span><text:span text:style-name="T21">RTIZĖS ORGANIZAVIMO IR<text:s/></text:span><text:span text:style-name="T22">ATLIKIMO TVARKOS APRAŠO PATVIRTINIMO</text:span></text:p>
      <text:p text:style-name="P23"/>
      <text:p text:style-name="P24">2008 m. rugpjūčio 5 d. Nr. 1V-299</text:p>
      <text:p text:style-name="P25">Vilnius</text:p>
      <text:p text:style-name="P26"/>
      <text:p text:style-name="P27"/>
      <text:p text:style-name="P28"><text:span text:style-name="T29">Vadovaudamasis Lietuvos Respublikos<text:s/></text:span>sveikatos sistemos įstatymo 27 straipsnio 2 dalimi, Lietuvos Respublikos vidaus tarnybos statuto 49 straipsnio 4 dalimi ir atsižvelgdamas į Tarnybos Kalėjimų departamente prie Lietuvos Respublikos teisingumo ministerijos statuto 11 straipsnio 1 dalį, Lietuvos Respublikos specialiųjų tyrimų tarnybos statuto 5 straipsnio 1 dalį:<text:s/></text:p>
      <text:p text:style-name="P30"><text:span text:style-name="T31">1</text:span><text:span text:style-name="T32">. T v i r t i n u <text:s/>Specializuotosios medicininės ekspertizės organizavimo ir atlikimo tvarkos aprašą (pridedama).</text:span></text:p>
      <text:p text:style-name="P33"><text:span text:style-name="T34">2</text:span><text:span text:style-name="T35">. N u s t a t a u, kad Lietuvos Respublikos vidaus reikalų ministerijos Medicinos centro Centrinė medicinos ekspertizės komisija asmenų,<text:s/></text:span><text:span text:style-name="T36">atsiųstų kitų statutinių įstaigų, nepriklausančių vidaus tarnybos sistemai, specializuotąją medicininę ekspertizę atlieka šio įsakymo 1 punkte nurodyto aprašo nustatyta tvarka.</text:span></text:p>
      <text:p text:style-name="P37"/>
      <text:p text:style-name="P38"/>
      <text:p text:style-name="P39">VIDAUS REIKALŲ MINISTRAS<text:tab/>REGIMANTAS ČIUPAILA</text:p>
      <text:p text:style-name="P40"/>
      <text:p text:style-name="P41">SUDERINTA</text:p>
      <text:p text:style-name="P42">Lietuvos<text:s/>Respublikos</text:p>
      <text:p text:style-name="P43">sveikatos apsaugos ministras</text:p>
      <text:p text:style-name="P44">Gediminas Černiauskas 2008-08-05</text:p>
      <text:p text:style-name="P45"/>
      <text:p text:style-name="Normal"/>
      <text:p text:style-name="Normal"/>
      <text:p text:style-name="P46"/>
      <text:p text:style-name="P47"/>
      <text:soft-page-break/>
      <text:p text:style-name="P48">PATVIRTINTA</text:p>
      <text:p text:style-name="P49">Lietuvos Respublikos vidaus reikalų ministro 2008 m. rugpjūčio 5 d. įsakymu Nr. 1V-299</text:p>
      <text:p text:style-name="P50">(Lietuvos Respublikos vidaus reikalų ministro 2017 m spalio 3 d.<text:s/></text:p>
      <text:p text:style-name="P51"><text:span text:style-name="T52">įsakymo</text:span><text:span text:style-name="T53"><text:s/>Nr. 1V-673 redakcija)</text:span></text:p>
      <text:p text:style-name="P54"/>
      <text:p text:style-name="P55"/>
      <text:p text:style-name="P56"><text:span text:style-name="T57">SPECIALIZUOTOSIOS MEDICININĖS EKSPERTIZĖS ORGANIZAVIMO IR ATL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pecializuotosios medicininės ekspertizės organizavimo ir atlikimo tvarkos aprašas (toliau – aprašas) reglamentuoja asmenų, pretenduojančių į statutinę tarnybą (toliau – tarnyba), pageidaujančių mokytis vidaus reikalų profesinio mokymo įstaigoje, vidaus re</text:span><text:span text:style-name="T69">ikalų profesinio mokymo įstaigos įvadinio mokymo kursuose ar vidaus reikalų statutinės centrinės įstaigos (toliau – centrinė įstaiga) vadovo siuntimu kitoje švietimo įstaigoje, vidaus tarnybos sistemos pareigūnų ir į Vidaus reikalų ministerijos (toliau – V</text:span><text:span text:style-name="T70">RM) kadrų rezervą įtrauktų vidaus tarnybos sistemos pareigūnų, buvusių pareigūnų, grąžinamų į tarnybą ar siekiančių atkurti statutinio valstybės tarnautojo statusą, kursantų, pareigūnų, išleidžiamų<text:s/></text:span>į pensiją, ir buvusių pareigūnų,<text:s/><text:span text:style-name="T71">kurie pageidauja pasinaud</text:span><text:span text:style-name="T72">oti Pareigūnų ir karių, išleidžiamų į pensiją, integracijos į darbo rinką ir medicininės reabilitacijos priemonių sistemos medicininės reabilitacijos paslaugomis,</text:span><text:span text:style-name="T73"><text:s/>Lietuvos Respublikos vidaus reikalų ministerijos Medicinos centro Centrinės medicinos ekspertizės komisijos atliekamos specializuotosios medicininės ekspertizės organizavimo ir atlikimo tvarką.</text:span><text:s/></text:p>
      <text:p text:style-name="P74"><text:span text:style-name="T75">2</text:span><text:span text:style-name="T76">. Pagrindinės aprašo sąvokos:</text:span></text:p>
      <text:p text:style-name="P77"><text:span text:style-name="T78">2.1</text:span><text:span text:style-name="T79">.</text:span><text:span text:style-name="T80"><text:s/>Ekspertinė išvada<text:s/></text:span><text:span text:style-name="T81">– dokumentas, kuriame atlikus specializuotąją medicininę ekspertizę pateikiamas gydytojo eksperto motyvuotas atsakymas dėl tiriamojo tinkamumo tarnybai, dėl sveikatos sutrikdymo masto,<text:s/></text:span><text:span text:style-name="T82">dėl pareigūno, išleidžiamo į pensiją, ir buvusio pareigūno, kurie pagei</text:span><text:span text:style-name="T83">dauja pasinaudoti Pareigūnų ir karių, išleidžiamų į pensiją, integracijos į darbo rinką ir medicininės reabilitacijos priemonių sistemos medicininės reabilitacijos paslaugomis,<text:s/></text:span><text:span text:style-name="T84">medicininės reabilitacijos paslaugų poreikio</text:span><text:span text:style-name="T85">.</text:span></text:p>
      <text:p text:style-name="P86"><text:span text:style-name="T87">2.2</text:span><text:span text:style-name="T88">.</text:span><text:span text:style-name="T89"><text:s/>Ekspertinis sprendimas<text:s/></text:span><text:span text:style-name="T90">–</text:span><text:span text:style-name="T91"><text:s/>dokumentas, kuriame pateikiamas gydytojų ekspertų ekspertinių išvadų pagrindu kolegialiai parengtas atsakymas, nurodant ligą ar sveikatos sutrikimą, dėl tiriamojo tinkamumo tarnybai ar priimtas atsakymas, nurodant ligą ar sveikatos sutrikimą dėl pareigūno</text:span><text:span text:style-name="T92"><text:s/>ar kursanto sveikatos sutrikdymo sunkumo masto nustatymo, išvada dėl pareigūnų, išleidžiamų į pensiją, ir buvusių pareigūnų, kurie pageidauja pasinaudoti Pareigūnų ir karių, išleidžiamų į pensiją, integracijos į darbo rinką ir medicininės reabilitacijos p</text:span><text:span text:style-name="T93">riemonių sistemos medicininės reabilitacijos paslaugomis, medicininės reabilitacijos paslaugų poreikio nustatymo</text:span><text:span text:style-name="T94">.</text:span></text:p>
      <text:p text:style-name="P95"><text:span text:style-name="T96">2.3</text:span><text:span text:style-name="T97">.</text:span><text:span text:style-name="T98"><text:s/>Gydytojas ekspertas</text:span><text:span text:style-name="T99"><text:s/>– specialistas, turintis galiojančią</text:span><text:span text:style-name="T100"><text:s/>specializuotos medicinos praktikos licenciją, patvirtinančią gydytojo specia</text:span><text:span text:style-name="T101">listo profesinę kvalifikaciją, atitinkantis specialius pareigybės aprašyme numatytus reikalavimus, turintis ne mažesnį kaip 3 metų darbo stažą pagal profesinę kvalifikaciją.<text:s/></text:span></text:p>
      <text:p text:style-name="P102"><text:span text:style-name="T103">2.4</text:span><text:span text:style-name="T104">.</text:span><text:span text:style-name="T105"><text:s/>Lietuvos Respublikos vidaus reikalų ministerijos Medicinos centro<text:s/></text:span><text:span text:style-name="T106">(tolia</text:span><text:span text:style-name="T107">u – VRM Medicinos centras)<text:s/></text:span><text:span text:style-name="T108">Centrinė medicinos ekspertizės komisija<text:s/></text:span><text:span text:style-name="T109">(toliau – CMEK) – VRM Medicinos centro administracijos padalinys, atliekantis specializuotąją medicininę ekspertizę.</text:span></text:p>
      <text:p text:style-name="P110"><text:span text:style-name="T111">2.5</text:span><text:span text:style-name="T112">.</text:span><text:span text:style-name="T113"><text:s/>Medicinos psichologas<text:s/></text:span><text:span text:style-name="T114">–</text:span><text:span text:style-name="T115"><text:s/></text:span><text:span text:style-name="T116">specialistas, turintis psichologijos nu</text:span><text:span text:style-name="T117">osekliųjų studijų magistro kvalifikacinį laipsnį arba jam prilygintą psichologijos vientisųjų studijų diplomą ir medicinos psichologo profesinę kvalifikaciją,</text:span><text:span text:style-name="T118"><text:s/>atitinkantis specialius pareigybės aprašyme numatytus reikalavimus, turintis ne mažesnį kaip 3 me</text:span><text:span text:style-name="T119">tų darbo stažą pagal profesinę kvalifikaciją.<text:s/></text:span></text:p>
      <text:p text:style-name="P120"/>
      <text:p text:style-name="P121">2.6.<text:span text:style-name="T122"><text:s/>Naujas priimamasis</text:span><text:s/>– asmuo, pretenduojantis į tarnybą, pageidaujantis mokytis vidaus reikalų profesinio mokymo įstaigoje, vidaus reikalų profesinio mokymo įstaigos įvadinio mokymo kursuose ar centrinės įstaigos vadovo siuntimu kitoje švietimo įstaigoje,<text:s/><text:span text:style-name="T123">kursantas</text:span><text:span text:style-name="T124">.</text:span></text:p>
      <text:p text:style-name="P125">2.7.<text:span text:style-name="T126"><text:s/>Pareigūnas</text:span><text:s/>– vidaus tarnyboje, Kalėjimų departamente prie Teisingumo ministerijos, Specialiųjų tyrimų tarnyboje tarnaujantis pareigūnas, muitinės mobiliųjų grupių, muitinės postų ir<text:s/>muitinės pareigūnas, atliekantis kriminalinę žvalgybą ir (arba) ikiteisminį tyrimą; grąžinamas į tarnybą buvęs pareigūnas; iš vienos tarnybos į kitą tarnybą pereinantis pareigūnas; buvęs pareigūnas, atkuriantis statutinio valstybės tarnautojo statusą pagal Lietuvos Respublikos valstybės tarnybos įstatymo 16 straipsnio 4 dalį; vidaus tarnybos sistemos pareigūnas, įtrauktas į VRM kadrų rezervą.</text:p>
      <text:p text:style-name="P127"><text:span text:style-name="T128">2.8</text:span><text:span text:style-name="T129">.</text:span><text:span text:style-name="T130"><text:s/>Specializuotoji medicininė ekspertizė<text:s/></text:span><text:span text:style-name="T131">(toliau – ekspertizė) – tinkamumo tarnybai nustatymas asmenims,<text:s/></text:span><text:span text:style-name="T132">išvardytiems aprašo 1 punkte, šių asmenų psichologinio vertinimo atlikimas aprašo 26 punkte nustatytais atvejais, pareigūnų ir kursantų sveikatos sutrikdymo sunkumo masto nustatymas, pareigūnų, išleidžiamų į pensiją, ir buvusių pareigūnų, kurie pageidauja<text:s/></text:span><text:span text:style-name="T133">pasinaudoti Pareigūnų ir karių, išleidžiamų į pensiją, integracijos į darbo rinką ir medicininės reabilitacijos priemonių sistemos medicininės reabilitacijos paslaugomis, medicininės reabilitacijos paslaugų poreikio nustatymas.</text:span></text:p>
      <text:p text:style-name="P134"><text:span text:style-name="T135">2.9</text:span><text:span text:style-name="T136">.</text:span><text:span text:style-name="T137"><text:s/>Tiriamasis</text:span><text:span text:style-name="T138"><text:s/>– naujas</text:span><text:span text:style-name="T139"><text:s/>priimamasis, pareigūnas, kuris siunčiamas atlikti ekspertizę CMEK</text:span><text:span text:style-name="T140">.</text:span></text:p>
      <text:p text:style-name="P141"><text:span text:style-name="T142">2.10</text:span><text:span text:style-name="T143">. Kitos apraše vartojamos sąvokos atitinka Lietuvos Respublikos vidaus tarnybos statute (toliau – statutas) ir Lietuvos Respublikos sveikatos priežiūros įstaigų įstatyme apibrėžtas</text:span><text:span text:style-name="T144"><text:s/>sąvokas</text:span><text:span text:style-name="T145">.</text:span></text:p>
      <text:p text:style-name="P146"><text:span text:style-name="T147">3</text:span><text:span text:style-name="T148">.<text:s/></text:span><text:span text:style-name="T149">Ekspertizės atlikimo metu</text:span><text:span text:style-name="T150"><text:s/></text:span><text:span text:style-name="T151">tiriamajam, pareigūnui,<text:s/></text:span><text:span text:style-name="T152">išleidžiamam į pensiją, ir buvusiam pareigūnui</text:span><text:span text:style-name="T153"><text:s/>taikomos Lietuvos Respublikos pacientų teisių ir žalos sveikatai atlyginimo įstatymo nuostatos. Su ekspertizės metu pildomais medicinos doku</text:span><text:span text:style-name="T154">mentais tiriamasis, pareigūnas, išleidžiamas į pensiją, ir buvęs pareigūnas turi teisę susipažinti po ekspertinio sprendimo priėmimo pateikus prašymą raštu.</text:span></text:p>
      <text:p text:style-name="P155"/>
      <text:p text:style-name="P156"><text:span text:style-name="T157">II</text:span><text:span text:style-name="T158"><text:s/>SKYRIUS</text:span></text:p>
      <text:p text:style-name="P159"><text:span text:style-name="T160">EKSPERTIZĖS UŽDAVINIAI</text:span></text:p>
      <text:p text:style-name="P161"/>
      <text:p text:style-name="P162"><text:span text:style-name="T163">4</text:span><text:span text:style-name="T164">. Ekspertizės uždaviniai yra nustatyti (įvertinti):</text:span></text:p>
      <text:p text:style-name="P165"><text:span text:style-name="T166">4.1</text:span><text:span text:style-name="T167">. naujo priimamojo<text:s/></text:span><text:span text:style-name="T168">sveikatos būklės<text:s/></text:span><text:span text:style-name="T169">tinkamumą tarnybai (mokytis vidaus reikalų profesinio mokymo įstaigoje, vidaus reikalų profesinio mokymo įstaigos įvadinio mokymo kursuose arba centrinės įstaigos vadovo siuntimu kitoje švietimo įstaigoje).<text:s/></text:span><text:span text:style-name="T170">Asmens s</text:span><text:span text:style-name="T171">veikatos būklės tinkamumas tarnybai nustatomas pagal<text:s/></text:span><text:span text:style-name="T172">Sveikatos būklės reikalavimų asmenims, pretenduojantiems į vidaus ar kitą statutinę tarnybą, mokytis<text:s/></text:span>vidaus reikalų profesinio mokymo įstaigos įvadinio mokymo kursuose ar statutinės įstaigos vadovo siuntimu kitoje švietimo įstaigoje,<text:span text:style-name="T173"><text:s/></text:span><text:span text:style-name="T174">pareigūnams ir pareigūnams, įtrauktiems į Vidaus reikalų ministerijos kadrų rezervą, buvusiems pareigūnams, grąžinamiems į tarnybą ar siekiantiems atkurti statutinio valstybės tarnautojo statusą, kursantams,<text:s/></text:span><text:span text:style-name="T175">sąvadą, patvirtin</text:span><text:span text:style-name="T176">tą Lietuvos Respublikos vidaus reikalų ministro ir Lietuvos Respublikos sveikatos apsaugos ministro 2003 m. spalio 21 d. įsakymu Nr. 1V-380/V-618 „</text:span><text:span text:style-name="T177">Dėl Sveikatos būklės reikalavimų asmenims, pretenduojantiems į vidaus ar kitą statutinę tarnybą, mokytis<text:s/></text:span><text:span text:style-name="T178">vida</text:span><text:span text:style-name="T179">us reikalų profesinio mokymo įstaigos įvadinio mokymo kursuose ar statutinės įstaigos vadovo siuntimu kitoje švietimo įstaigoje,<text:s/></text:span><text:span text:style-name="T180">pareigūnams ir pareigūnams, įtrauktiems į Vidaus reikalų ministerijos kadrų rezervą, buvusiems pareigūnams, grąžinamiems į tarn</text:span><text:span text:style-name="T181">ybą ar siekiantiems atkurti statutinio valstybės tarnautojo statusą, kursantams, sąvado<text:s/></text:span><text:span text:style-name="T182">patvirtinimo“ (toliau – sąvadas</text:span><text:span text:style-name="T183">)</text:span><text:span text:style-name="T184">;</text:span></text:p>
      <text:p text:style-name="P185"><text:span text:style-name="T186">4.2</text:span><text:span text:style-name="T187">. pareigūno tinkamumą tolesnei tarnybai;</text:span></text:p>
      <text:p text:style-name="P188"><text:span text:style-name="T189">4.3</text:span><text:span text:style-name="T190">. kursanto sveikatos sutrikdymo sunkumo mastą, dėl to likusius sveikatos<text:s/></text:span><text:span text:style-name="T191">pakitimus ir pareigūno tinkamumą tolesnei tarnybai, o kursanto – tarnybai (profesiniam rengimui), kai pareigūno sveikatos sutrikdymas yra susijęs su tarnybinių pareigų atlikimu ar pareigūno statusu, o kursanto – su profesiniu ar įvadiniu mokymu;</text:span></text:p>
      <text:p text:style-name="P192"><text:span text:style-name="T193">4.4</text:span><text:span text:style-name="T194">. p</text:span><text:span text:style-name="T195">oreikį pareigūną ar kursantą nukreipti darbingumo ar neįgalumo lygiui nustatyti</text:span>;</text:p>
      <text:p text:style-name="P196">4.5.<text:s/><text:span text:style-name="T197">pareigūnų, išleidžiamų į pensiją, ir buvusių pareigūnų, kurie pageidauja pasinaudoti Pareigūnų ir karių, išleidžiamų į pensiją, integracijos į darbo rinką ir medicini</text:span><text:span text:style-name="T198">nės reabilitacijos priemonių sistemos medicininės reabilitacijos paslaugomis,<text:s/></text:span>medicininės reabilitacijos paslaugų poreikį;</text:p>
      <text:p text:style-name="P199">4.6. ekspertinės išvados ir jos pagrindu priimto ekspertinio sprendimo dėl tinkamumo tarnybai, tinkamumo tolesnei tarnybai, taip<text:s/>pat aprašo 4.1–4.5 papunkčiuose nurodytų sprendimų pagrįstumą, kai yra duomenų, leidžiančių pagrįstai manyti, jog šie sprendimai buvo priimti neteisėtai (apgaule,<text:s/><text:soft-page-break/>darant neteisėtą poveikį, piktnaudžiaujant, klastojant medicininius duomenis ir pan.) ar vidaus kontrolės tikslais.</text:p>
      <text:p text:style-name="Normal"/>
      <text:p text:style-name="P200"><text:span text:style-name="T201">III</text:span><text:span text:style-name="T202"><text:s/>SKYRIUS</text:span></text:p>
      <text:p text:style-name="P203"><text:span text:style-name="T204">SIUNTIMAS EKSPERTIZEI</text:span></text:p>
      <text:p text:style-name="P205"/>
      <text:p text:style-name="P206"><text:span text:style-name="T207">5</text:span><text:span text:style-name="T208">. Ekspertizei tiriamuosius siunčia statutinė įstaiga, vidaus reikalų profesinio mokymo įstaiga (toliau – įstaiga) ar VRM (toliau apraše vartojama sąvoka „įstaiga“, kiek tai yra susiję<text:s/></text:span><text:span text:style-name="T209">su apraše nustatytomis įstaigos funkcijomis, apima ir VRM). Įstaigų personalo tarnybos arba valstybės tarnautojai ar darbuotojai, dirbantys pagal darbo sutartis, atliekantys personalo administravimo funkcijas (toliau – įstaigų personalo tarnybos), tiriamie</text:span><text:span text:style-name="T210">siems išduoda užpildytus ir Įstaigose registruotus siuntimus atlikti specializuotąją medicininę ekspertizę (priedas) (toliau – siuntimas), kuriuos pasirašo vidaus reikalų ministras, įstaigos vadovas ar jų įgaliotas asmuo.</text:span></text:p>
      <text:p text:style-name="P211"><text:span text:style-name="T212">6</text:span><text:span text:style-name="T213">. Siuntime turi būti nurodyti</text:span><text:span text:style-name="T214"><text:s/>tiriamojo duomenys (vardas, pavardė, gimimo data, nuolatinė gyvenamoji vieta), ekspertizės uždavinys (uždaviniai), vienas ar keli ekspertizės pagrindai, nurodyti aprašo 9–11 punktuose, ir sąvado skiltis,<text:s/></text:span><text:span text:style-name="T215">pagal kurią pareigūno einamoms pareigoms nustatyti<text:s/></text:span><text:span text:style-name="T216">tinkamumo sveikatos būklės reikalavimai, taip pat gali būti įrašoma kita informacija (pastabos)</text:span><text:span text:style-name="T217">.</text:span></text:p>
      <text:p text:style-name="P218"><text:span text:style-name="T219">7</text:span><text:span text:style-name="T220">. Siunčiant pareigūną, siuntime papildomai nurodomi įstaigos ir jos padalinio, kuriame tarnauja pareigūnas, pavadinimas, pareigūno pareigos, tarnybos staž</text:span><text:span text:style-name="T221">as metais, sąvado skiltis, pagal kurią pareigūno einamoms <text:s/>pareigoms nustatyti tinkamumo sveikatos būklės reikalavimai, ir laikinojo nedarbingumo trukmė (nurodomi visi laikinojo nedarbingumo laikotarpiai) per pastaruosius 12 mėnesių. Siunčiant<text:s/></text:span><text:span text:style-name="T222">naują priima</text:span><text:span text:style-name="T223">mąjį, buvusį pareigūną, siekiantį grįžti į tarnybą ar atkuriantį statutinio valstybės tarnautojo statusą,</text:span><text:span text:style-name="T224"><text:s/>siuntime papildomai nurodomas įstaigos ir jos padalinio, kuriame numatoma šių asmenų tarnyba, pavadinimas ir numatomos šių asmenų pareigos arba vidaus</text:span><text:span text:style-name="T225"><text:s/>reikalų profesinio mokymo įstaigos, vidaus reikalų profesinio mokymo įstaigos įvadinio mokymo kursų arba centrinės įstaigos vadovo siuntimu kitos švietimo įstaigos pavadinimas, fakultetas ir sąvado skiltis, kuria vadovaujantis reikia pateikti ekspertinį s</text:span><text:span text:style-name="T226">prendimą dėl tinkamumo tarnybai.</text:span><text:s/></text:p>
      <text:p text:style-name="P227"><text:span text:style-name="T228">8</text:span><text:span text:style-name="T229">. Siuntimas, išduotas naujam priimamajam, buvusiam pareigūnui, siekiančiam grįžti į tarnybą ar atkuriančiam statutinio valstybės tarnautojo statusą, galioja 90 kalendorinių dienų, o kursantui, pareigūnui – 60 kalendor</text:span><text:span text:style-name="T230">inių dienų, skaičiuojant nuo siuntimo išdavimo dienos, jeigu siuntimą išdavusi įstaiga, atsižvelgdama į siuntimo uždavinį ir tarnybą reglamentuojančius teisės aktus, nenurodo kito siuntimo galiojimo termino. Kitas siuntimo galiojimo terminas negali būti nu</text:span><text:span text:style-name="T231">statytas aprašo 10.1 ir 10.2 papunkčiuose nustatytais atvejais.</text:span><text:s/></text:p>
      <text:p text:style-name="P232"><text:span text:style-name="T233">9</text:span><text:span text:style-name="T234">. Naujas priimamasis ekspertizei siunčiamas, kai:</text:span></text:p>
      <text:p text:style-name="P235"><text:span text:style-name="T236">9.1</text:span><text:span text:style-name="T237">. pretenduoja į tarnybą, išskyrus, jeigu yra baigęs mokslus vidaus reikalų profesinio mokymo įstaigos įvadinio mokymo kursuose;</text:span></text:p>
      <text:p text:style-name="P238"><text:span text:style-name="T239">9.2</text:span><text:span text:style-name="T240">. pageidauja mokytis vidaus reikalų profesinio mokymo įstaigoje, vidaus reikalų profesinio mokymo įstaigos įvadinio mokymo kursuose ar centrinės įstaigos vadovo siuntimu kitoje švietimo įstaigoje.</text:span></text:p>
      <text:p text:style-name="P241">10. Pareigūnas ekspertizei siunčiamas:</text:p>
      <text:p text:style-name="P242">10.1. kai dėl ligos, traumos ar kito sveikatos pakenkimo padarinių negali atlikti pareigų ir tai patvirtina asmens sveikatos priežiūros įstaigos Gydytojų konsultacinės komisijos (toliau – GKK) išvada, ar įstaigoje įtarus sveikatos sutrikimą, dėl kurio pareigūnas<text:s/>negali tinkamai atlikti savo pareigų;</text:p>
      <text:p text:style-name="P243">10.2. kai pareigūno laikinojo nedarbingumo terminas paskutinį kartą pratęstas likus ne mažiau kaip 10 kalendorinių dienų iki statuto 62 straipsnio 2 dalyje nustatyto termino pabaigos;<text:s/></text:p>
      <text:p text:style-name="P244">10.3. kai numatoma perkelti ar skirti į kitas pareigas, kurioms numatyti tinkamumo tarnybai aukštesni sveikatos būklės reikalavimai (aukštesnė sąvado skiltis), taip pat, kai pareigūnas pereina iš vienos tarnybos į kitą tarnybą ir joje taikomi aukštesni sveikatos būklės reikalavimai (aukštesnė sąvado skiltis);</text:p>
      <text:p text:style-name="P245">10.4. kai didėja profesinė rizika;<text:s/></text:p>
      <text:p text:style-name="P246">10.5. dėl sveikatos sutrikdymo sunkumo masto nustatymo, įvertinant po sveikatos sutrikdymo likusius sveikatos sutrikimus ir pareigūno tinkamumą tolesnei tarnybai, kai pareigūno<text:s/>sveikatos sutrikdymas yra susijęs su tarnybinių pareigų atlikimu ar pareigūno statusu;</text:p>
      <text:p text:style-name="P247">10.6. medicininės reabilitacijos paslaugų poreikiui nustatyti – pareigūnai, išleidžiami į pensiją; buvę pareigūnai, kurie pageidauja pasinaudoti Pareigūnų ir karių,<text:s/>išleidžiamų į pensiją, integracijos į darbo rinką ir medicininės reabilitacijos priemonių sistemos medicininės reabilitacijos paslaugomis;</text:p>
      <text:p text:style-name="P248">10.7. nustatyti buvusio pareigūno, grįžtančio į tarnybą ar atkuriančio statutinio valstybės tarnautojo statusą, tinkamumą tarnybai;</text:p>
      <text:p text:style-name="P249">10.8. kai vidaus reikalų profesinio mokymo įstaiga, Kalėjimų departamentas prie Teisingumo ministerijos, Specialiųjų tyrimų tarnyba, Muitinės departamentas prie Finansų ministerijos, statutinė įstaiga, įstaiga ar VRM gauna duomenų, kad asmenys, neteisėtais būdais (pavyzdžiui, pateikę medicininius dokumentus apie savo sveikatos būklę, neatitinkančius tikrosios sveikatos būklės, neteisėtomis priemonėmis yra paveikę CMEK gydytoją ekspertą, kad ekspertinė išvada dėl jo tinkamumo vidaus tarnybai buvo parengta neatsižvelgus į tikrąją sveikatos būklę ir pan.) gavo jiems palankius sprendimus atliekant ekspertizę ir (ar) vykdomas ikiteisminis tyrimas. Šiuo atveju ekspertizę atlieka ne tie patys gydytojai ekspertai ir medicinos psichologas, kurie dalyvavo atliekant ekspertizę pirmą kartą.</text:p>
      <text:p text:style-name="P250"><text:span text:style-name="T251">11</text:span><text:span text:style-name="T252">. Kursantas ekspertizei siunčiamas:</text:span></text:p>
      <text:p text:style-name="P253"><text:span text:style-name="T254">11.1</text:span><text:span text:style-name="T255">. kai dėl ligos, traumos ar kito pakenkimo sveikatai, kitų sveikatos sutrikimų nebegali mokytis, ir tai patvirtina asmens sveikatos priežiūros įstaigos GKK išvad</text:span><text:span text:style-name="T256">a, ar vidaus reikalų profesinio mokymo įstaigoje įtarus sveikatos sutrikimą, dėl kurio kursantas negali tinkamai mokytis;</text:span></text:p>
      <text:p text:style-name="P257"><text:span text:style-name="T258">11.2</text:span><text:span text:style-name="T259">. dėl sveikatos sutrikdymo sunkumo masto nustatymo, įvertinant po sveikatos sutrikdymo likusius sveikatos pakitimus ir kursant</text:span><text:span text:style-name="T260">o tinkamumą tarnybai (profesiniam rengimui), kai kursanto sveikatos sutrikdymas yra susijęs su profesiniu ar įvadiniu mokymu.</text:span></text:p>
      <text:p text:style-name="P261"><text:span text:style-name="T262">12</text:span><text:span text:style-name="T263">. Jeigu CMEK, atlikdama ekspertizę, nustato, kad siuntime pateiktų duomenų nepakanka, kreipiasi į Įstaigą dėl trūkstamų du</text:span><text:span text:style-name="T264">omenų pateikimo</text:span><text:span text:style-name="T265"><text:s/></text:span><text:span text:style-name="T266">ne vėliau kaip per 5 darbo dienas nuo tos dienos, kai nustatė duomenų trūkumą. Įstaiga privalo CMEK pateikti trūkstamus duomenis ne vėliau kaip per 3 darbo dienas nuo CMEK paklausimo dėl trūkstamų duomenų pateikimo gavimo dienos.</text:span><text:s/></text:p>
      <text:p text:style-name="P267"><text:span text:style-name="T268">13</text:span><text:span text:style-name="T269">. Siunčiant ekspertizei pareigūną ar kursantą dėl sveikatos sutrikdymo sunkumo masto nustatymo, prie siuntimo pridedama tarnybinio patikrinimo išvados, surašytos<text:s/></text:span><text:span text:style-name="T270">Nustatymo, ar vidaus tarnybos sistemos pareigūno mirtis ar sveikatos sutrikdymas susijęs su ta</text:span><text:span text:style-name="T271">rnybinių pareigų atlikimu arba jo tarnyba, o vidaus reikalų profesinio mokymo įstaigų kursanto – su profesiniu ar įvadiniu mokymu, taisyklių, patvirtintų Lietuvos Respublikos vidaus reikalų ministro 2004 m. balandžio 23 d.<text:s/></text:span><text:span text:style-name="T272">įsakymu Nr. 1V-138 „</text:span>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text:span text:style-name="T273">nustatyta tvarka, patvirtinta kopija. Nesant tarnybinio patikrinimo išvados kopijos arba jei tarnybinio patikrinimo išvadoje nėra pateikti visi privalomi duomenys,</text:span><text:span text:style-name="T274"><text:s/>CMEK priima<text:s/></text:span>sprendimą atsisakyti pradėti<text:s/><text:span text:style-name="T275">ekspertizę. Apie savo sprendimą atsisakyti pradėti ekspertizę dėl šiame punkte nurodytų priežasčių CMEK ne vėliau kaip per 5 darbo dienas nuo sprendimo atsisakyti pradėti ekspertizę priėmimo dienos raštu informuoja</text:span><text:span text:style-name="T276"><text:s/>įstaigą, kurios siuntimu pareigūnas ar kursantas buvo nusiųstas ekspertizei dėl sveikatos sutrikdymo sunkumo masto nustatymo. Įstaigai pateikus trūkstamus dokumentus ar duomenis, ekspertizė pradedama. Įstaiga privalo pateikti trūkstamus dokumentus ar duom</text:span><text:span text:style-name="T277">enis ne vėliau kaip per 5 darbo dienas nuo CMEK sprendimo atsisakyti pradėti ekspertizę gavimo dienos.</text:span></text:p>
      <text:p text:style-name="P278"><text:span text:style-name="T279">14</text:span><text:span text:style-name="T280">.<text:s/></text:span><text:span text:style-name="T281">Jeigu pareigūnas ar kursantas siunčiamas ekspertizei dėl sveikatos sutrikdymo sunkumo masto nustatymo, esant įtarimų, kad pareigūnas ar kursantas</text:span><text:span text:style-name="T282"><text:s/>galėjo susirgti sunkia užkrečiamąja liga, siuntimas pareigūnui ar kursantui išduodamas nedelsiant. Prie siuntimo turi būti pridėtas vidaus reikalų ministro, įstaigos vadovo ar jų įgaliotų asmenų pasirašytas tarnybinis pranešimas, kad pradėtas tarnybinis p</text:span><text:span text:style-name="T283">atikrinimas, su paaiškinimais apie galimas pareigūno ar kursanto infekavimo aplinkybes įvykio metu.</text:span><text:s/></text:p>
      <text:p text:style-name="P284"><text:span text:style-name="T285">15</text:span><text:span text:style-name="T286">. Prie siuntimo pridedama tarnybinė kursanto ar pareigūno charakteristika, kai:</text:span></text:p>
      <text:p text:style-name="P287"><text:span text:style-name="T288">15.1</text:span><text:span text:style-name="T289">. kursantas ar pareigūnas siunčiamas ekspertizei esant neadekva</text:span><text:span text:style-name="T290">čiam, priešingam visuomenėje priimtiems standartams, elgesiui ir įtariant galimus psichikos sutrikimus, nervų sistemos ligas;</text:span></text:p>
      <text:p text:style-name="P291"><text:span text:style-name="T292">15.2</text:span><text:span text:style-name="T293">. siuntime nurodoma, kad tarnyboje naudojamas ginklas.</text:span></text:p>
      <text:p text:style-name="P294"><text:span text:style-name="T295">16</text:span><text:span text:style-name="T296">. Siunčiant ekspertizei naują priimamąjį į tarnybą profesin</text:span><text:span text:style-name="T297">ės rizikos sąlygomis ir pareigūną, tarnaujantį profesinės rizikos sąlygomis, siuntime papildomai nurodomi profesinės rizikos veiksniai.</text:span></text:p>
      <text:p text:style-name="P298"><text:span text:style-name="T299">17</text:span><text:span text:style-name="T300">. Ekspertizę inicijuoti turi teisę vidaus reikalų ministras, įstaigos vadovas ar jų įgalioti asmenys, išduodami ti</text:span><text:span text:style-name="T301">riamiesiems užpildytus ir įstaigoje nustatyta dokumentų registravimo tvarka registruotus siuntimus ir nurodydamas vieną ar kelis aprašo 9–11 punktuose nurodytą (nurodytus) pagrindą (pagrindus). Tokiais atvejais vidaus reikalų ministras, įstaigos vadovas ar</text:span><text:span text:style-name="T302"><text:s/>jų įgalioti asmenys turi raštu motyvuoti ekspertizės būtinumą.</text:span></text:p>
      <text:p text:style-name="P303"/>
      <text:p text:style-name="P304"><text:span text:style-name="T305">IV</text:span><text:span text:style-name="T306"><text:s/>SKYRIUS</text:span></text:p>
      <text:p text:style-name="P307"><text:span text:style-name="T308">EKSPERTIZĖS ATLIKIMAS</text:span></text:p>
      <text:p text:style-name="P309"/>
      <text:p text:style-name="P310"><text:span text:style-name="T311">18</text:span><text:span text:style-name="T312">. Tiriamiesiems ekspertizę atlieka CMEK.</text:span></text:p>
      <text:p text:style-name="P313"><text:span text:style-name="T314">19</text:span><text:span text:style-name="T315">. CMEK sudaro:</text:span></text:p>
      <text:p text:style-name="P316"><text:span text:style-name="T317">19.1</text:span><text:span text:style-name="T318">. pirmininkas;</text:span></text:p>
      <text:p text:style-name="P319"><text:span text:style-name="T320">19.2</text:span><text:span text:style-name="T321">. gydytojai ekspertai;</text:span><text:s/></text:p>
      <text:p text:style-name="P322"><text:span text:style-name="T323">19.3</text:span><text:span text:style-name="T324">. sekretorius;</text:span></text:p>
      <text:p text:style-name="P325"><text:span text:style-name="T326">19.4</text:span><text:span text:style-name="T327">. medicinos psichologai.</text:span></text:p>
      <text:p text:style-name="P328"><text:span text:style-name="T329">20</text:span><text:span text:style-name="T330">. Ekspertizės metu CMEK gali pasitelkti ir kitus gydytojus specialistus.</text:span></text:p>
      <text:p text:style-name="P331"><text:span text:style-name="T332">21</text:span><text:span text:style-name="T333">. Tiriamuosius ekspertizės metu privalo patikrinti gydytojai ekspertai, turintys šią profesinę kvalifikaciją:</text:span></text:p>
      <text:p text:style-name="P334"><text:span text:style-name="T335">21.1</text:span><text:span text:style-name="T336">. vidaus ligų gydytojo<text:s/></text:span><text:span text:style-name="T337">(arba šeimos gydytojo);</text:span></text:p>
      <text:p text:style-name="P338"><text:span text:style-name="T339">21.2</text:span><text:span text:style-name="T340">. gydytojo chirurgo (arba ortopedo traumatologo, abdominalinės chirurgijos gydytojo);</text:span></text:p>
      <text:p text:style-name="P341"><text:span text:style-name="T342">21.3</text:span><text:span text:style-name="T343">. gydytojo neurologo;</text:span></text:p>
      <text:p text:style-name="P344"><text:span text:style-name="T345">21.4</text:span><text:span text:style-name="T346">. gydytojo psichiatro;</text:span></text:p>
      <text:p text:style-name="P347"><text:span text:style-name="T348">21.5</text:span><text:span text:style-name="T349">. gydytojo oftalmologo;</text:span></text:p>
      <text:p text:style-name="P350"><text:span text:style-name="T351">21.6</text:span><text:span text:style-name="T352">. gydytojo otorinolaringologo;</text:span></text:p>
      <text:p text:style-name="P353"><text:span text:style-name="T354">21.7</text:span><text:span text:style-name="T355">. gydytojo dermatovenerologo;</text:span></text:p>
      <text:p text:style-name="P356"><text:span text:style-name="T357">21.8</text:span><text:span text:style-name="T358">. gydytojo odontologo;</text:span></text:p>
      <text:p text:style-name="P359"><text:span text:style-name="T360">21.9</text:span><text:span text:style-name="T361">. gydytojo akušerio ginekologo (moterims);</text:span></text:p>
      <text:p text:style-name="P362"><text:span text:style-name="T363">21.10</text:span><text:span text:style-name="T364">. gydytojo urologo (vyrams);</text:span></text:p>
      <text:p text:style-name="P365"><text:span text:style-name="T366">21.11</text:span><text:span text:style-name="T367">. fizinės medicinos ir reabilitacijos gydytojo (kai nustatomas aprašo 4.5  papunktyje nurodytas</text:span><text:span text:style-name="T368"><text:s/>ekspertizės uždavinys).</text:span></text:p>
      <text:p text:style-name="P369"><text:span text:style-name="T370">22</text:span><text:span text:style-name="T371">. Vertinami šie pateikti tiriamojo iki ekspertizės atlikti ir (arba) padaromi CMEK tiriamųjų laboratoriniai ir funkcinės diagnostikos tyrimai:</text:span></text:p>
      <text:p text:style-name="P372"><text:span text:style-name="T373">22.1</text:span><text:span text:style-name="T374">. kraujo tyrimas hematologiniu analizatoriumi (eritrocitai, hemoglobinas,<text:s/></text:span><text:span text:style-name="T375">leukocitai, trombocitai);</text:span></text:p>
      <text:p text:style-name="P376"><text:span text:style-name="T377">22.2</text:span><text:span text:style-name="T378">. gliukozės kiekis kraujyje;</text:span></text:p>
      <text:p text:style-name="P379"><text:span text:style-name="T380">22.3</text:span><text:span text:style-name="T381">. šlapimo tyrimas analizatoriumi;</text:span></text:p>
      <text:p text:style-name="P382"><text:span text:style-name="T383">22.4</text:span><text:span text:style-name="T384">. krūtinės ląstos apžvalginės rentgenogramos aprašymas;</text:span></text:p>
      <text:p text:style-name="P385"><text:span text:style-name="T386">22.5</text:span><text:span text:style-name="T387">. imunologinis tyrimas ŽIV infekcijai, sifiliui (RPR) (šiuos tyrimus privalo atlikti tik naujas priimamasis,<text:s/></text:span>buvęs pareigūnas, grąžinamas į tarnybą, ar atkuriantis statutinio valstybės tarnautojo statusą pareigūnas<text:span text:style-name="T388">);</text:span></text:p>
      <text:p text:style-name="P389"><text:span text:style-name="T390">22.6</text:span><text:span text:style-name="T391">. dvylikos standartinių derivac</text:span><text:span text:style-name="T392">ijų elektrokardiograma ramybėje;</text:span></text:p>
      <text:p text:style-name="P393"><text:span text:style-name="T394">22.7</text:span><text:span text:style-name="T395">. tyrimas dėl gonorėjos;</text:span></text:p>
      <text:p text:style-name="P396"><text:span text:style-name="T397">22.8</text:span><text:span text:style-name="T398">. bendrojo cholesterolio kraujyje tyrimas (</text:span><text:span text:style-name="T399">asmenims nuo 40 metų amžiaus ir esant lėtinių neinfekcinių ligų rizikos veiksnių</text:span><text:span text:style-name="T400">);</text:span></text:p>
      <text:p text:style-name="P401"><text:span text:style-name="T402">22.9</text:span><text:span text:style-name="T403">. bendras bilirubinas (BIL-T), alanininė transam</text:span><text:span text:style-name="T404">inazė (GPT/ALT), asparagininė transaminazė (GOT/AST);</text:span></text:p>
      <text:p text:style-name="P405"><text:span text:style-name="T406">22.10</text:span><text:span text:style-name="T407">. eritrocitų nusėdimo greičio tyrimas (ENG);</text:span></text:p>
      <text:p text:style-name="P408"><text:span text:style-name="T409">22.11</text:span><text:span text:style-name="T410">. veloergometrija skiriama: naujam priimamajam, kuriam taikoma sąvado I skiltis; naujam priimamajam, kuris priimamas į pareigas, susijusias</text:span><text:span text:style-name="T411"><text:s/>su darbais aukštyje, orlaivių, laivų valdymu, mokymu nardyti ir nardymu vidutiniame ir dideliame gylyje, gaisrų gesinimu, ekstremaliųjų įvykių padarinių likvidavimu, žmonių, turto gelbėjimo darbų atlikimu, kvėpavimu kenksmingoje aplinkoje su autonominiu a</text:span><text:span text:style-name="T412">tvirojo kvėpavimo suslėgtojo oro aparatu; pageidaujančiam mokytis vidaus reikalų profesinio mokymo įstaigose, kuriam taikoma sąvado I–II skiltis; tiriamajam, vyresniam nei 40 metų amžiaus; pareigūnui, kuris siunčiamas dėl aukštesnių sveikatos būklės reikal</text:span><text:span text:style-name="T413">avimų<text:s/></text:span>(aukštesnė sąvado skiltis)<text:span text:style-name="T414">; pareigūnui, kurio pareigos susijusios su nardymu ar mokymu nardyti;</text:span></text:p>
      <text:p text:style-name="P415"><text:span text:style-name="T416">22.12</text:span><text:span text:style-name="T417">. spirometrija skiriama: naujam priimamajam</text:span><text:span text:style-name="T418">,<text:s/></text:span><text:span text:style-name="T419">siunčiamam iš Priešgaisrinės apsaugos ir gelbėjimo departamento prie VRM ir jam pavaldžių įstaigų, k</text:span><text:span text:style-name="T420">uriam taikoma sąvado I arba II skiltis; naujam priimamajam, kurio pareigos susijusios su nardymu; pareigūnui, kurio pareigos susijusios su nardymu ar mokymu nardyti;</text:span></text:p>
      <text:p text:style-name="P421"><text:span text:style-name="T422">22.13</text:span><text:span text:style-name="T423">. vestibulometrija skiriama: tiriamajam, kuriam taikoma sąvado I arba II skiltis,</text:span><text:span text:style-name="T424"><text:s/>jei jų darbas gali turėti įtakos vestibulinei funkcijai (ugniagesiams gelbėtojams, dirbantiems aukštyje, laivuose ir kt.);</text:span></text:p>
      <text:p text:style-name="P425"><text:span text:style-name="T426">22.14</text:span><text:span text:style-name="T427">. audiometrija skiriama:</text:span><text:s/><text:span text:style-name="T428">tiriamajam, kurio tarnyba susijusi su elektroakustinių ryšių priemonių naudojimu, tarnybos aplinko</text:span><text:span text:style-name="T429">s triukšmu, nardymu. Šis tyrimas atliekamas dirbantiems laivuose, lakūnams ir tiriamajam, sirgusiajam ausų ligomis.</text:span></text:p>
      <text:p text:style-name="P430"><text:span text:style-name="T431">23</text:span><text:span text:style-name="T432">. Laboratorinis šlapimo tyrimas nelegaliam narkotikų bei kitų psichoaktyviųjų medžiagų vartojimui nustatyti naujam priimamajam atlie</text:span><text:span text:style-name="T433">kamas ekspertizės metu. Šis tyrimas atliekamas ir buvusiam pareigūnui, grąžinamam į tarnybą ar atkuriančiam statutinio valstybės tarnautojo statusą, kai įstaigoms kyla pagrįstų įtarimų ir CMEK pateikiami duomenys, kad nurodyti pareigūnai galimai vartoja na</text:span><text:span text:style-name="T434">rkotikus ar kitas psichoaktyvias medžiagas.</text:span></text:p>
      <text:p text:style-name="P435"><text:span text:style-name="T436">24</text:span><text:span text:style-name="T437">. Gydytojas ekspertas gali paskirti atlikti kitus laboratorinius ir funkcinės diagnostikos tyrimus, psichologinį vertinimą, gydytojų specialistų konsultacijas, stacionarinį ištyrimą tais atvejais, kai be nu</text:span><text:span text:style-name="T438">rodytų tyrimų rezultato įvertinimo jis negali pateikti ekspertinės išvados.</text:span><text:s/></text:p>
      <text:p text:style-name="P439"><text:span text:style-name="T440">25</text:span><text:span text:style-name="T441">. Vertinami ne seniau kaip prieš 60 kalendorinių dienų iki ekspertizės pirmosios dienos atlikti laboratoriniai ir funkcinės diagnostikos tyrimai ir ne seniau kaip prieš 1 (v</text:span><text:span text:style-name="T442">ienus) metus atlikta krūtinės ląstos apžvalginė rentgenograma ir jos aprašymas.</text:span><text:s/></text:p>
      <text:p text:style-name="P443"><text:span text:style-name="T444">26</text:span><text:span text:style-name="T445">. Atliekant ekspertizę naujam priimamajam, atliekamas naujo priimamojo asmenybės psichologinis vertinimas. Psichologinis vertinimas atliekamas pareigūnui, kuris skiriama</text:span><text:span text:style-name="T446">s į pareigas, kurioms nustatyti aukštesni tinkamumo tarnybai sveikatos būklės reikalavimai<text:s/></text:span>(aukštesnė sąvado skiltis)<text:span text:style-name="T447">, taip pat pareigūnui, nukreiptam ekspertizei esant</text:span><text:span text:style-name="T448"><text:s/>neadekvačiam, priešingam visuomenėje priimtiems standartams, elgesiui ir įtariant galim</text:span><text:span text:style-name="T449">us psichikos sutrikimus, nervų sistemos ligas</text:span><text:span text:style-name="T450">. Kitais atvejais dėl tiriamojo asmenybės psichologinio vertinimo atlikimo sprendimą priima gydytojas ekspertas – psichiatras, kai be asmenybės psichologinio vertinimo rezultatų įvertinimo jis negali pateikti ek</text:span><text:span text:style-name="T451">spertinės išvados.</text:span><text:s/></text:p>
      <text:p text:style-name="P452"><text:span text:style-name="T453">27</text:span><text:span text:style-name="T454">. Atliekant naujo priimamojo galimos profesinės rizikos sąlygomis ir pareigūno, tarnaujančio galimos profesinės rizikos sąlygomis, ekspertizę, atsižvelgiama į galimą profesinę riziką (kenksmingus veiksnius ir (ar) pavojingą<text:s/></text:span><text:span text:style-name="T455">darbą). Šiam tiriamajam atliekami papildomi privalomi tyrimai ir suteikiamos reikalingos papildomos gydytojų specialistų konsultacijos, nurodyti (nurodytos) Asmenų, dirbančių darbo aplinkoje, kurioje galima profesinė rizika (kenksmingų veiksnių poveikis ir</text:span><text:span text:style-name="T456"><text:s/>(ar) pavojingas darbas), privalomo sveikatos tikrinimo tvarkos apraše, patvirtintame Lietuvos Respublikos sveikatos apsaugos ministro 2000 m. gegužės 31 d. įsakymu Nr. 301 „Dėl profilaktinių sveikatos tikrinimų sveikatos priežiūros įstaigose“.</text:span><text:s/></text:p>
      <text:p text:style-name="P457"><text:span text:style-name="T458">28</text:span><text:span text:style-name="T459">. At</text:span><text:span text:style-name="T460">likdami ekspertinį vertinimą, kitų asmens sveikatos priežiūros įstaigų gydytojų specialistų išvadas gydytojai ekspertai naudoja kaip papildomą informaciją.</text:span><text:s/></text:p>
      <text:p text:style-name="P461"><text:span text:style-name="T462">29</text:span><text:span text:style-name="T463">. Prieš pradėdamas ekspertizę, gydytojas ekspertas privalo įsitikinti tiriamojo asmens tapaty</text:span><text:span text:style-name="T464">be. Tiriamasis savo asmens tapatybei patvirtinti privalo pateikti asmens dokumentą su veido atvaizdu ir asmens kodu, tarnaujantis pareigūnas privalo pateikti galiojantį pareigūno tarnybinį pažymėjimą arba vidaus reikalų ministro, įstaigos vadovo ar jų įgal</text:span><text:span text:style-name="T465">ioto asmens pasirašytą pažymą, kad tiriamasis yra tarnaujantis pareigūnas.</text:span><text:s/></text:p>
      <text:p text:style-name="P466"><text:span text:style-name="T467">30</text:span><text:span text:style-name="T468">. Pradedant ekspertizę tiriamasis:</text:span></text:p>
      <text:p text:style-name="P469"><text:span text:style-name="T470">30.1</text:span><text:span text:style-name="T471">. pasirašo sutikimą, įrodantį jo valią, kad sutinka, kad jo asmens ir ypatingi asmens duomenys (duomenys apie jo sveikatą) bus tvarko</text:span><text:span text:style-name="T472">mi ekspertizės metu. Sutikimas yra sudedamoji ekspertizės dokumentų dalis. Jeigu tiriamasis atsisako pasirašyti nurodytą sutikimą, ekspertizė nepradedama, apie tai tiriamasis iš karto informuojamas. Pasirašius nurodytą sutikimą, ekspertizė pradedama ir atl</text:span><text:span text:style-name="T473">iekama aprašo nustatyta tvarka;</text:span></text:p>
      <text:p text:style-name="P474"><text:span text:style-name="T475">30.2</text:span><text:span text:style-name="T476">. užpildo klausimyną, kuris yra Specializuotosios medicininės ekspertizės akto (Statistinės apskaitos forma Nr. 104-/av, nurodyta Privalomų sveikatos statistikos apskaitos ir kitų tipinių formų, pildomų sveikatos pri</text:span><text:span text:style-name="T477">ežiūros įstaigose, sąraše ir saugojimo terminuose, patvirtintuose Lietuvos Respublikos sveikatos apsaugos ministro 1999 m. lapkričio 29 d. įsakymu Nr. 515 „Dėl sveikatos priežiūros įstaigų veiklos apskaitos ir atskaitomybės tvarkos“ (toliau – specializuoto</text:span><text:span text:style-name="T478">sios medicininės<text:s/></text:span><text:soft-page-break/><text:span text:style-name="T479">ekspertizės aktas) sudedamoji dalis, ir jį pasirašo; kai dėl ligos ar sveikatos<text:s/></text:span><text:span text:style-name="T480">sutrikimo</text:span><text:span text:style-name="T481"><text:s/>tiriamasis negali rašyti, užpildyti klausimyną jam padeda CMEK pirmininko įgaliotas asmuo, o užpildytą klausimyną pasirašo CMEK pirmininkas ir vienas</text:span><text:span text:style-name="T482"><text:s/>iš CMEK gydytojų ekspertų nurodydami priežastį, kodėl tiriamasis negali pasirašyti; kai dėl ligos ar sveikatos<text:s/></text:span><text:span text:style-name="T483">sutrikimo</text:span><text:span text:style-name="T484"><text:s/>tiriamasis negali suteikti informacijos klausimynui užpildyti, CMEK pirmininko įgaliotas asmuo užpildo tik tiriamąjį identifikuojančią</text:span><text:span text:style-name="T485">ją klausimyno dalį.</text:span><text:s/></text:p>
      <text:p text:style-name="P486"><text:span text:style-name="T487">31</text:span><text:span text:style-name="T488">. Diagnozavus ūminį sveikatos sutrikimą, lėtinės ligos paūmėjimą ar traumą, įtarus užkrečiamąją ligą, CMEK ekspertinis sprendimas priimamas tik pasveikus arba pasiekus remisiją ir paaiškėjus šių ligų pasekmėms.</text:span></text:p>
      <text:p text:style-name="P489"><text:span text:style-name="T490">32</text:span><text:span text:style-name="T491">. Atlikdam</text:span><text:span text:style-name="T492">a tiriamojo ekspertizę, CMEK gali:</text:span></text:p>
      <text:p text:style-name="P493"><text:span text:style-name="T494">32.1</text:span><text:span text:style-name="T495">. prašyti asmens sveikatos priežiūros įstaigų,</text:span><text:s/>kuriose tiriamajam buvo teiktos asmens sveikatos priežiūros paslaugos,<text:span text:style-name="T496"><text:s/>suteikti informaciją apie tiriamojo sveikatos būklę;</text:span></text:p>
      <text:p text:style-name="P497"><text:span text:style-name="T498">32.2</text:span><text:span text:style-name="T499">. prašyti atsiųsti dokumentus ir duo</text:span><text:span text:style-name="T500">menis, reikalingus ekspertiniam sprendimui priimti iš Valstybinės ligonių kasos prie Lietuvos Respublikos sveikatos apsaugos ministerijos, Neįgalumo ir darbingumo nustatymo tarnybos prie Lietuvos Respublikos socialinės apsaugos ir darbo ministerijos (tolia</text:span><text:span text:style-name="T501">u – SADM) ir kitų įstaigų;</text:span></text:p>
      <text:p text:style-name="P502"><text:span text:style-name="T503">32.3</text:span><text:span text:style-name="T504">. siųsti tiriamąjį į asmens sveikatos priežiūros įstaigas, teikiančias antrinio ir (ar) tretinio lygio asmens sveikatos priežiūros paslaugas papildomiems laboratoriniams ar funkcinės diagnostikos tyrimams atlikti,<text:s/></text:span><text:span text:style-name="T505">diagnozėms patikslinti ar konsultacijoms gauti; tiriamasis į stacionarines asmens sveikatos priežiūros paslaugas teikiančias įstaigas privalo nuvykti ne vėliau kaip per 2 darbo dienas nuo siuntimo įteikimo dienos; CMEK šių įstaigų gydytojų specialistų išva</text:span><text:span text:style-name="T506">dos yra rekomendacinės;</text:span><text:s/></text:p>
      <text:p text:style-name="P507"><text:span text:style-name="T508">32.4</text:span><text:span text:style-name="T509">. priimti ekspertinį sprendimą dėl sunkiai ir ilgai sergančio pareigūno ar kursanto tinkamumo tarnybai remdamasi tik asmens sveikatos priežiūros paslaugas šiam pareigūnui ar kursantui teikiančios asmens sveikatos priežiūros</text:span><text:span text:style-name="T510"><text:s/>įstaigos pateiktais medicininiais dokumentais, jeigu pareigūnas ar kursantas dėl sveikatos būklės negali atvykti į CMEK, o jo netinkamumas tarnybai jokių abejonių nekelia.</text:span></text:p>
      <text:p text:style-name="P511"><text:span text:style-name="T512">33</text:span><text:span text:style-name="T513">. Jeigu ekspertizės metu paaiškėja sunki liga, nurodyta Sunkių ligų sąraše,</text:span><text:span text:style-name="T514"><text:s/>patvirtintame Liet</text:span><text:span text:style-name="T515">uvos Respublikos sveikatos apsaugos ministro 2003 m. kovo 28 d. įsakymu Nr. V-177 „D</text:span><text:span text:style-name="T516">ėl sunkių ligų sąrašo patvirtinimo“,<text:s/></text:span>tiriamajam gali būti išduodamas CMEK siuntimas tirti, konsultuoti ir gydyti atitinkamos profesinės kvalifikacijos gydytojo specialisto konsultacijai.<text:s/></text:p>
      <text:p text:style-name="P517">34. Jeigu tiriamasis vengia dalyvauti ekspertizėje, jos atsisako arba atsisako vykdyti gydytojų ekspertų nurodymus, arba atsisako pateikti teisingus duomenis ekspertizės metu, ekspertizė yra nutraukiama. Tokiu atveju ekspertizės nutraukimas patvirtinamas tiriamojo parašu arba, tiriamajam atsisakius pasirašyti, – su CMEK pirmininko ir dviejų CMEK gydytojų<text:s/>ekspertų parašais. Apie ekspertizės nutraukimą CMEK per 5 darbo dienas raštu informuoja įstaigą.</text:p>
      <text:p text:style-name="P518">35. Priėmus ekspertinį sprendimą, kad tiriamasis netinkamas tarnybai, tiriamasis gali būti neinformuojamas apie nustatytą diagnozę<text:s/><text:span text:style-name="T519">Lietuvos Respublikos pac</text:span><text:span text:style-name="T520">ientų teisių ir žalos sveikatai atlyginimo įstatymo 5 straipsnio 4 dalyje nustatytais atvejais</text:span>.<text:s/></text:p>
      <text:p text:style-name="P521"><text:span text:style-name="T522">36</text:span><text:span text:style-name="T523">.<text:s/></text:span><text:span text:style-name="T524">CMEK narys privalo savo pareigas atlikti nešališkai ir teisingai, vengti interesų konflikto ir<text:s/></text:span><text:span text:style-name="T525"><text:s/>elgtis taip, kad nekiltų abejonių, jog toks konfliktas<text:s/></text:span><text:span text:style-name="T526">yra</text:span><text:span text:style-name="T527">. Ekspertizės metu CMEK nariui draudžiama vertinti asmenį, su kuriuo jis ar jo sutuoktinis yra susijęs giminystės ryšiais, taip pat dalyvauti bet kurioje kitoje CMEK sprendimo svarstymo ar priėmimo stadijoje, jeigu šis klausimas yra susijęs su jo asmeni</text:span><text:span text:style-name="T528">niu interesu. Paaiškėjus šioms aplinkybėms, CMEK narys apie galimą interesų konfliktą privalo informuoti CMEK pirmininką ir nusišalinti nuo tolesnių procedūrų. CMEK pirmininkas apie CMEK nario nusišalinimą privalo informuoti VRM Medicinos centro direktorių</text:span><text:span text:style-name="T529">. CMEK pirmininkas motyvuotu rašytiniu sprendimu gali nepriimti CMEK nario nusišalinimo ir pavesti jam dalyvauti tolesnėje ekspertinėje procedūroje.</text:span></text:p>
      <text:p text:style-name="P530"><text:span text:style-name="T531">37</text:span><text:span text:style-name="T532">.<text:s/></text:span>Naujas priimamasis, pareigūnas yra vertinami pagal tą sąvado skiltį, kuri nurodyta siuntime, ekspertinės išvados ir sprendimai yra priimami vadovaujantis sąvado nuorodomis (atitinkamai – nauji priimamieji ir pareigūnai).</text:p>
      <text:p text:style-name="P533"><text:span text:style-name="T534">38</text:span><text:span text:style-name="T535">. Jeigu naujam priimamajam ar pareigūnui surašyta psichologinio vertinimo išvada, kad jis dėl ryškios charakterio akcentuacijos<text:s/></text:span><text:span text:style-name="T536">(dėl asmenybės bruožų akcentavimo, elgesio ir veiklos problemų) nerekomenduojamas tarnybai ar mokymuisi vidaus reikalų profesinio mokymo įstaigoje, vidaus<text:s/></text:span><text:soft-page-break/><text:span text:style-name="T537">reikalų profesinio mokymo įstaigos įvadinio mokymo kursuose ar centrinės įstaigos vadovo siuntimu kit</text:span><text:span text:style-name="T538">oje švietimo įstaigoje, šis asmuo pripažįstamas netinkamu tarnybai.</text:span></text:p>
      <text:p text:style-name="P539"><text:span text:style-name="T540">39</text:span><text:span text:style-name="T541">.<text:s/></text:span>CMEK posėdžio dėl galutinio ekspertinio sprendimo tinkamumui ir (ar) netinkamumui tarnybai nustatyti eigai fiksuoti daromas garso įrašas, kuris perkeliamas į kompiuterinę laikmeną,<text:s/>pridedamas prie posėdžio protokolo ir saugomas VRM Medicinos centre vadovaujantis Bendrųjų dokumentų saugojimo terminų rodykle, patvirtinta Lietuvos vyriausiojo archyvaro 2011 m. kovo 9 d. įsakymu Nr. V-100 „Dėl Bendrųjų dokumentų saugojimo terminų rodyklės patvirtinimo“.</text:p>
      <text:p text:style-name="Normal"/>
      <text:p text:style-name="P542"><text:span text:style-name="T543">V</text:span><text:span text:style-name="T544"><text:s/>SKYRIUS</text:span></text:p>
      <text:p text:style-name="P545"><text:span text:style-name="T546">NAUJŲ PRIIMAMŲJŲ EKSPERTIZĖS YPATUMAI</text:span></text:p>
      <text:p text:style-name="P547"/>
      <text:p text:style-name="P548"><text:span text:style-name="T549">40</text:span><text:span text:style-name="T550">. Naujas priimamasis kartu su siuntimu CMEK pateikia:</text:span></text:p>
      <text:p text:style-name="P551"><text:span text:style-name="T552">40.1</text:span><text:span text:style-name="T553">. asmens dokumentą su veido atvaizdu ir asmens kodu;</text:span><text:s/></text:p>
      <text:p text:style-name="P554"><text:span text:style-name="T555">40.2</text:span><text:span text:style-name="T556">. asmens sveikatos istorijos sunumeruotą ir patvirtint</text:span><text:span text:style-name="T557">ą kopiją (Statistinės apskaitos forma Nr. 025/a, nurodyta Privalomų sveikatos statistikos apskaitos ir kitų tipinių formų, pildomų sveikatos priežiūros įstaigose, sąraše ir saugojimo terminuose) (toliau – statistinės apskaitos forma) iš jų pasirinktos asme</text:span><text:span text:style-name="T558">ns sveikatos priežiūros įstaigos (šeimos arba vidaus ligų gydytojo) už pastarųjų 10 metų laikotarpį arba laikotarpį nuo paskutinės CMEK atliktos ekspertizės, kompensuojamųjų vaistų pasą, jeigu toks naujam priimamajam yra išduotas;</text:span><text:s/></text:p>
      <text:p text:style-name="P559"><text:span text:style-name="T560">40.3</text:span><text:span text:style-name="T561">. <text:s/>jo pasirinktos asmens sveikatos priežiūros įstaigos aptarnaujančio psichikos sveikatos centro (toliau – psichikos sveikatos centras)<text:s/></text:span><text:span text:style-name="T562">už pastarųjų 10 metų laikotarpį arba laikotarpį nuo paskutinės CMEK atliktos ekspertizės,<text:s/></text:span><text:span text:style-name="T563">išduotą medicininį pažymėjimą,</text:span><text:span text:style-name="T564"><text:s/>patvirtinantį, kad dėl asmens sveikatos priežiūros paslaugų nėra psichikos sveikatos centre įregistruotas, arba Medicinos dokumentų išrašą (siuntimą),<text:s/></text:span>patvirtintą Lietuvos Respublikos sveikatos apsaugos ministro 2014 m. sausio 27 d. įsakymu Nr. V-120 „Dėl<text:s/>Privalomų sveikatos statistikos apskaitos ir kitų tipinių formų bei privalomų sveikatos statistikos ataskaitų formų patvirtinimo“ (toliau – forma Nr. 027/a),<text:span text:style-name="T565"><text:s/>apie psichikos sveikatos centre gautas asmens sveikatos priežiūros paslaugas;</text:span></text:p>
      <text:p text:style-name="P566"><text:span text:style-name="T567">40.4</text:span><text:span text:style-name="T568">. kitų asme</text:span><text:span text:style-name="T569">ns sveikatos priežiūros įstaigų, kuriose buvo gydomi dėl tuberkuliozės, odos problemų, lytiškai plintančių ligų, užpildytą formą Nr. 027/a, jeigu sirgo šiomis ligomis;</text:span><text:s/></text:p>
      <text:p text:style-name="P570"><text:span text:style-name="T571">40.5</text:span><text:span text:style-name="T572"><text:s/>asmens sveikatos priežiūros įstaigoje atliktų laboratorinių ir funkcinės diagn</text:span><text:span text:style-name="T573">ostikos tyrimų, išvardytų aprašo 22.1–22.14 papunkčiuose, duomenis;</text:span><text:span text:style-name="T574"><text:s/></text:span></text:p>
      <text:p text:style-name="P575"><text:span text:style-name="T576">40.6</text:span><text:span text:style-name="T577">. buvusias operacijas ar traumas liudijančių medicininių dokumentų, antrinio ar tretinio lygio gydytojų specialistų konsultacijų ir stacionarinio gydymo išrašus arba kopijas.</text:span><text:s/></text:p>
      <text:p text:style-name="Normal"/>
      <text:p text:style-name="P578"><text:span text:style-name="T579">VI</text:span><text:span text:style-name="T580"><text:s/>SKYRIUS</text:span></text:p>
      <text:p text:style-name="P581"><text:span text:style-name="T582">KURSANTŲ<text:s/></text:span><text:span text:style-name="T583">EKSPERTIZĖ</text:span><text:span text:style-name="T584">S YPATUMAI</text:span></text:p>
      <text:p text:style-name="P585"/>
      <text:p text:style-name="P586"><text:span text:style-name="T587">41</text:span><text:span text:style-name="T588">. Kursantas kartu su siuntimu CMEK pateikia aprašo 40 punkte išvardytus dokumentus ir duomenis.</text:span></text:p>
      <text:p text:style-name="P589"><text:span text:style-name="T590">42</text:span><text:span text:style-name="T591">. Ekspertinės išvados ir ekspertiniai sprendimai dėl kursantų priimami vadovaujantis sąvado<text:s/></text:span><text:span text:style-name="T592">nuorodomis „nauji priimamieji“ ir sąvado skiltimi, atitinkančia siuntime nurodytą sąvado skiltį.</text:span></text:p>
      <text:p text:style-name="Normal"/>
      <text:p text:style-name="P593"><text:span text:style-name="T594">VII</text:span><text:span text:style-name="T595"><text:s/>SKYRIUS</text:span></text:p>
      <text:p text:style-name="P596"><text:span text:style-name="T597">P</text:span><text:span text:style-name="T598">AREIGŪNŲ EKSPERTIZĖ</text:span><text:span text:style-name="T599">S YPATUMAI</text:span></text:p>
      <text:p text:style-name="P600"/>
      <text:p text:style-name="P601"><text:span text:style-name="T602">43</text:span><text:span text:style-name="T603">. Pareigūnas kartu su siuntimu CMEK pateikia galiojantį pareigūno tarnybinį pažymėjimą arba vidaus rei</text:span><text:span text:style-name="T604">kalų ministro, įstaigos vadovo ar jų įgaliotų asmenų pasirašytą pažymą, kad asmuo yra pareigūnas, Asmens medicininę knygelę (sveikatos pasą) (Statistinės apskaitos forma Nr. 048/a), nurodytą Privalomų sveikatos statistikos apskaitos ir kitų tipinių formų,<text:s/></text:span><text:span text:style-name="T605">pildomų sveikatos priežiūros įstaigose, sąraše ir saugojimo terminuose, taip pat aprašo 22.1–22.4, 22.6–22.7, 22.11–22.14, 40.1, 40.3–40.6 papunkčiuose nurodytus dokumentus ir tyrimų duomenis.</text:span><text:s/><text:span text:style-name="T606">Pareigūnui 22.5, 22.8–22.10 papunkčiuose pažymėti tyrimai atlie</text:span><text:span text:style-name="T607">kami tik gydytojo eksperto teikimu (pagal indikacijas).</text:span><text:span text:style-name="T608"><text:s/></text:span></text:p>
      <text:p text:style-name="P609"><text:span text:style-name="T610">44</text:span><text:span text:style-name="T611">. CMEK atliekant ekspertizę dėl medicininės reabilitacijos paslaugų poreikio,<text:s/></text:span><text:span text:style-name="T612">pareigūnas kartu su siuntimu CMEK pateikia galiojantį pareigūno tarnybinį pažymėjimą arba vidaus reikalų ministro,<text:s/></text:span><text:span text:style-name="T613">įstaigos vadovo ar jų įgaliotų asmenų pasirašytą pažymą, kad asmuo yra pareigūnas, Asmens<text:s/></text:span><text:soft-page-break/><text:span text:style-name="T614">medicininę knygelę (sveikatos pasą) (Statistinės apskaitos forma Nr. 048/a), kompensuojamųjų vaistų pasą, jeigu tokie tiriamajam yra išduoti, aprašo 22.1–22.4 ir 22.6</text:span><text:span text:style-name="T615"><text:s/>ir 40.1 papunkčiuose nurodytus dokumentus ir tyrimų duomenis, šeimos gydytojo išduotą užpildytą formą Nr. 027/a. K</text:span>iti papildomi tyrimai ar konsultacijos atliekami tik gydytojo eksperto teikimu.</text:p>
      <text:p text:style-name="P616"><text:span text:style-name="T617">45</text:span><text:span text:style-name="T618">. Ekspertinės išvados ir ekspertiniai sprendimai dėl pa</text:span><text:span text:style-name="T619">reigūno priimami vadovaujantis sąvado nuorodomis „pareigūnai“ ir sąvado skiltimi, atitinkančia siuntime nurodytą sąvado skiltį.</text:span></text:p>
      <text:p text:style-name="P620"><text:span text:style-name="T621">46</text:span><text:span text:style-name="T622">. Pareigūnas, kuriam ekspertizė atliekama dėl aprašo 10.1 ir 10.2 papunkčiuose nurodytų priežasčių ir kuris negali dėl sve</text:span><text:span text:style-name="T623">ikatos būklės eiti savo pareigų, yra CMEK pripažįstamas netinkamu tarnybai pagal sąvado I–III skiltis arba tinkamu tarnybai, nurodant sąvado skiltį (skiltis), pagal kurią (kurias) pareigūnas gali eiti pareigas ir pagal kurią (kurias) pareigūnas negali eiti</text:span><text:span text:style-name="T624"><text:s/>pareigų tarnyboje.</text:span></text:p>
      <text:p text:style-name="P625"><text:span text:style-name="T626">47</text:span><text:span text:style-name="T627">. Pareigūnui, kuriam ekspertizė atliekama dėl aprašo 10.3, 10.4 ir 10.7 papunkčiuose nurodytų priežasčių, ekspertinis sprendimas priimamas vadovaujantis sąvado skiltimi, kuri yra nurodyta siuntime, bei sąvado nuoroda „pareigūnai“.</text:span><text:span text:style-name="T628"><text:s/></text:span></text:p>
      <text:p text:style-name="P629"><text:span text:style-name="T630">48</text:span><text:span text:style-name="T631">. Tais atvejais, kai dėl ligos ar sveikatos<text:s/></text:span><text:span text:style-name="T632">sutrikimų<text:s/></text:span><text:span text:style-name="T633">sudėtingumo gydytojai ekspertai (gydytojai specialistai) negali pateikti ekspertinių išvadų, o CMEK – ekspertinio sprendimo, pareigūnas gali būti nukreiptas į VRM Medicinos centro, kitų asmens s</text:span><text:span text:style-name="T634">veikatos priežiūros įstaigų stacionarą papildomam ištyrimui. CMEK galutinį ekspertinį sprendimą priima gavusi papildomo ištyrimo rezultatus.</text:span></text:p>
      <text:p text:style-name="P635"><text:span text:style-name="T636">49</text:span><text:span text:style-name="T637">. Jeigu gydytojas ekspertas priima ekspertinę išvadą, kad pareigūnas netinkamas tarnybai pagal visas sąvado s</text:span><text:span text:style-name="T638">kiltis, tolesnė ekspertizė nebetęsiama ir CMEK posėdžio metu priimamas ekspertinis sprendimas, kad pareigūnas netinkamas tarnybai.</text:span><text:s/></text:p>
      <text:p text:style-name="Normal"/>
      <text:p text:style-name="P639"><text:span text:style-name="T640">VIII</text:span><text:span text:style-name="T641"><text:s/>SKYRIUS</text:span></text:p>
      <text:p text:style-name="P642"><text:span text:style-name="T643">PAREIGŪNO, KURSANTO SVEIKATOS SUTRIKDYMO SUNKUMO MASTO NUSTATYMO YPATUMAI</text:span></text:p>
      <text:p text:style-name="P644"/>
      <text:p text:style-name="P645"><text:span text:style-name="T646">50</text:span><text:span text:style-name="T647">. Pareigūno ar kursanto ekspertizė, nustatant sveikatos sutrikdymo sunkumo mastą, dėl to likusius sveikatos pakitimus ir pareigūno tinkamumą tolesnei tarnybai ar kursanto tarnybai (profesiniam rengimui), kai pareigūno sveikatos sutrikdymas yra susijęs su t</text:span><text:span text:style-name="T648">arnybinių pareigų atlikimu ar pareigūno statusu, o kursanto – su profesiniu ar įvadiniu mokymu, atliekama ir ekspertiniai sprendimai priimami vadovaujantis<text:s/></text:span><text:span text:style-name="T649">Pataisos pareigūno, vidaus tarnybos sistemos pareigūno ar kursanto sveikatos sutrikdymo sunkumo mast</text:span><text:span text:style-name="T650">o nustatymo taisyklėmis<text:s/></text:span><text:span text:style-name="T651">ir<text:s/></text:span><text:span text:style-name="T652">Pataisos pareigūnų, vidaus tarnybos sistemos pareigūnų ar kursantų sunkių, apysunkių ir lengvų sužeidimų, traumų bei kitų sveikatos sutrikdymų sąrašu, patvirtintais Lietuvos Respublikos Vyriausybės 2004 m. rugsėjo 2 d. nutarimu N</text:span><text:span text:style-name="T653">r. 1130 „</text:span>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text:span text:style-name="T654"><text:s/>nuostatomis.</text:span></text:p>
      <text:p text:style-name="P655"><text:span text:style-name="T656">51</text:span><text:span text:style-name="T657">. Kai, atliekant pareigūno ar kursanto ekspertizę, nustatant sveikatos sutrikdymo sunkumo mastą, iš kitų asmens sveikatos priežiūros įstaigų pateiktuose medicinos dokumentuose nurodyta gydymo</text:span><text:span text:style-name="T658"><text:s/>dėl sveikatos sutrikdymo trukmė neatitinka nustatomojo sveikatos sutrikdymo pobūdžio, mechanizmo ir (ar) laiko, sveikatos sutrikdymo sunkumo mastas nustatomas esančiais sveikatos sutrikdymo objektyviais duomenimis,<text:s/></text:span><text:span text:style-name="T659">nustatytais ligos ar sveikatos<text:s/></text:span><text:span text:style-name="T660">sutrikimo</text:span><text:span text:style-name="T661"><text:s/>metu</text:span><text:span text:style-name="T662">. Ankstesnių ligų paūmėjimai, atkryčiai, medicinos pagalbos teikimo trūkumai,<text:s/></text:span>plastinės-rekonstrukcinės chirurgijos, ortopedijos-traumatologijos paslaugų<text:s/><text:span text:style-name="T663">sunkumo masto nustatymui įtakos neturi.</text:span></text:p>
      <text:p text:style-name="P664"><text:span text:style-name="T665">52</text:span><text:span text:style-name="T666">. Pareigūnas pripažįstamas netinkamu tarnybai dėl p</text:span><text:span text:style-name="T667">riežasčių, susijusių su tarnyba, tik tais atvejais, kai jo netinkamumo tarnybai dėl sveikatos būklės priežastis yra ligos, sveikatos<text:s/></text:span><text:span text:style-name="T668">sutrikimai</text:span><text:span text:style-name="T669"><text:s/>ir jų padariniai, dėl kurių buvo atliktas sveikatos sutrikdymo sunkumo masto nustatymas arba tiriamasis pripažin</text:span><text:span text:style-name="T670">tas susirgęs profesine liga. Tokiu atveju CMEK ekspertinis sprendimas formuluojamas vadovaujantis aprašo 74.3 papunkčiu. Nesant šių aplinkybių, nustatoma, kad pareigūnas netinkamas tarnybai dėl sveikatos būklės tapo dėl priežasčių, nesusijusių su tarnyba,<text:s/></text:span><text:span text:style-name="T671">ir CMEK ekspertinis sprendimas formuluojamas vadovaujantis aprašo 74.4 papunkčiu.</text:span></text:p>
      <text:p text:style-name="Normal"/>
      <text:p text:style-name="P672"><text:span text:style-name="T673">IX</text:span><text:span text:style-name="T674"><text:s/>SKYRIUS</text:span></text:p>
      <text:p text:style-name="P675"><text:span text:style-name="T676">EKSPERTIZĖS DOKUMENTAI</text:span></text:p>
      <text:p text:style-name="P677"/>
      <text:p text:style-name="P678"><text:span text:style-name="T679">53</text:span><text:span text:style-name="T680">. Ekspertizės metu pildomi šie privalomi tipinės formos medicinos dokumentai, nurodyti Privalomų sveikatos statistikos<text:s/></text:span><text:span text:style-name="T681">apskaitos ir kitų tipinių formų, pildomų sveikatos priežiūros įstaigose, sąraše ir saugojimo terminuose:</text:span></text:p>
      <text:p text:style-name="P682"><text:span text:style-name="T683">53.1</text:span><text:span text:style-name="T684">. Tiriamųjų registravimo specializuotajai medicininei ekspertizei apskaitos žurnalas (Statistinės apskaitos forma Nr. 035-/av);</text:span></text:p>
      <text:p text:style-name="P685"><text:span text:style-name="T686">53.2</text:span><text:span text:style-name="T687">. Special</text:span><text:span text:style-name="T688">izuotosios medicininės ekspertizės posėdžių protokolų registras (Statistinės apskaitos forma Nr. 035-1/av) (toliau – ekspertizės posėdžių protokolų registravimo žurnalas);</text:span></text:p>
      <text:p text:style-name="P689"><text:span text:style-name="T690">53.3</text:span><text:span text:style-name="T691">. Specializuotosios medicininės ekspertizės pažyma (Statistinės apskaitos fo</text:span><text:span text:style-name="T692">rma Nr. 046-/av) (toliau – pažyma);</text:span></text:p>
      <text:p text:style-name="P693"><text:span text:style-name="T694">53.4</text:span><text:span text:style-name="T695">. Specializuotosios medicininės ekspertizės ligos liudijimas (Statistinės apskaitos forma Nr. 048-/av) (toliau – ligos liudijimas);</text:span></text:p>
      <text:p text:style-name="P696"><text:span text:style-name="T697">53.5</text:span><text:span text:style-name="T698">. specializuotosios medicininės ekspertizės aktas;</text:span></text:p>
      <text:p text:style-name="P699"><text:span text:style-name="T700">53.6</text:span><text:span text:style-name="T701">. kiti eksper</text:span><text:span text:style-name="T702">tizės metu būtini pildyti privalomi tipinės formos medicinos dokumentai.</text:span></text:p>
      <text:p text:style-name="P703"><text:span text:style-name="T704">54</text:span><text:span text:style-name="T705">. Ekspertizės metu taip pat pildomi papildomi privalomi tipinės formos medicinos dokumentai, numatyti VRM Medicinos centro kokybės vadybos sistemos procedūrose.</text:span></text:p>
      <text:p text:style-name="Normal"/>
      <text:p text:style-name="P706"><text:span text:style-name="T707">X</text:span><text:span text:style-name="T708"><text:s/>SKYRI</text:span><text:span text:style-name="T709">US</text:span></text:p>
      <text:p text:style-name="P710"><text:span text:style-name="T711">EKSPERTINĖS IŠVADOS, EKSPERTINIAI SPRENDIMAI</text:span></text:p>
      <text:p text:style-name="P712"/>
      <text:p text:style-name="P713"><text:span text:style-name="T714">55</text:span><text:span text:style-name="T715">. Ekspertinį sprendimą CMEK priima kolegialiai bendru sutarimu CMEK posėdžio metu, kuriame dalyvauja ne mažiau kaip trys gydytojai ekspertai, CMEK pirmininkas ir CMEK sekretorius. <text:s text:c="2"/>CMEK sekretorius po</text:span><text:span text:style-name="T716">sėdyje dalyvauja be balso teisės. Ekspertinis sprendimas yra individualus kiekvienam tiriamajam.</text:span><text:s/></text:p>
      <text:p text:style-name="P717"><text:span text:style-name="T718">56</text:span><text:span text:style-name="T719">. Ekspertiniai sprendimai įrašomi į<text:s/></text:span><text:span text:style-name="T720">specializuotosios medicininės ekspertizės</text:span><text:span text:style-name="T721"><text:s/>aktą, pažymą, ligos liudijimą, ekspertizės posėdžių protokolų registravimo</text:span><text:span text:style-name="T722"><text:s/>žurnalą ir į kitas CMEK veiklos apskaitos formas.</text:span></text:p>
      <text:p text:style-name="P723"><text:span text:style-name="T724">57</text:span><text:span text:style-name="T725">. CMEK ekspertiniai sprendimai įforminami ne vėliau kaip kitą darbo dieną po ekspertinio sprendimo priėmimo. Tiriamieji su ekspertiniais sprendimais supažindinami elektroninėje erdvėje, suteikiant<text:s/></text:span><text:span text:style-name="T726">tiriamiesiems individualų prisijungimo prie ekspertinių sprendimų duomenų bazės kodą. Tiriamųjų prašymu su visa ekspertinio sprendimo medžiaga tiriamieji supažindinami pasirašytinai. Tiriamojo atsisakymas pasirašyti patvirtinamas CMEK primininko ir dviejų<text:s/></text:span><text:span text:style-name="T727">CMEK gydytojų ekspertų parašais.</text:span><text:s/></text:p>
      <text:p text:style-name="P728"><text:span text:style-name="T729">58</text:span><text:span text:style-name="T730">. Į specializuotosios medicininės ekspertizės aktą įrašomi atliktos ekspertizės duomenys ir įdedami visi dokumentai, į kuriuos buvo atsižvelgta pateikiant ekspertines išvadas ir priimant ekspertinius sprendimus. Jeigu ekspertizei atlikti naudoti dokumentai</text:span><text:span text:style-name="T731">, kurie turi būti grąžinami užbaigus ekspertizę,<text:s/></text:span><text:span text:style-name="T732">specializuotosios medicininės ekspertizės</text:span><text:span text:style-name="T733"><text:s/>akte saugomos padarytos šių dokumentų kopijos.</text:span></text:p>
      <text:p text:style-name="P734"><text:span text:style-name="T735">59</text:span><text:span text:style-name="T736">. Specializuotosios medicininės ekspertizės aktas, pažyma ir ligos liudijimas patvirtinami CMEK spaudu. Speciali</text:span><text:span text:style-name="T737">zuotosios medicininės ekspertizės aktą pasirašo ir savo asmeniniais spaudais patvirtina CMEK pirmininkas, sekretorius ir CMEK posėdyje dalyvavę gydytojai ekspertai</text:span><text:span text:style-name="T738">.</text:span><text:span text:style-name="T739"><text:s/>Pažymą ir ligos liudijimą pasirašo ir savo asmeniniais spaudais patvirtina CMEK pirmininkas</text:span><text:span text:style-name="T740"><text:s/>ir sekretorius. Prie pažymos pridedama psichologinio vertinimo išvada apraše nurodytais atvejais.</text:span><text:s/></text:p>
      <text:p text:style-name="P741"><text:span text:style-name="T742">60</text:span><text:span text:style-name="T743">. Pareigūnui, kuris pagal CMEK ekspertinį sprendimą pripažįstamas netinkamu tarnybai pagal visas sąvado skiltis, rašomas ligos liudijimas, kitiems tir</text:span><text:span text:style-name="T744">iamiesiems – pažymos.</text:span></text:p>
      <text:p text:style-name="P745"><text:span text:style-name="T746">61</text:span><text:span text:style-name="T747">. Pažymos ir ligos liudijimai išsiunčiami vidaus reikalų ministrui, įstaigų vadovams ar jų įgaliotiems asmenims. Tiriamieji jiems priklausančių pažymų arba ligos liudijimų egzempliorius pasirašytinai gauna įstaigų personalo tarn</text:span><text:span text:style-name="T748">ybose.</text:span></text:p>
      <text:p text:style-name="P749"><text:span text:style-name="T750">62</text:span><text:span text:style-name="T751">. Pažymos rašomos 3 egzemplioriais esant CMEK ekspertiniam sprendimui, kad tiriamasis tinkamas arba netinkamas tarnybai pagal tam tikrą sąvado skiltį. Kai pareigūnas yra netinkamas tarnybai pagal tam tikrą sąvado skiltį, vidaus reikalų ministr</text:span><text:span text:style-name="T752">ui, įstaigų vadovams ar jų įgaliotiems asmenims nedelsiant elektroniniais ryšiais siunčiama pažyma ir ne vėliau kaip kitą darbo dieną po ekspertinio sprendimo priėmimo du pažymos egzemplioriai siunčiami raštu. Kai naujas priimamasis, buvęs pareigūnas ar ku</text:span><text:span text:style-name="T753">rsantas yra netinkami tarnybai pagal tam tikrą sąvado skiltį, du pažymos egzemplioriai išsiunčiami raštu vidaus reikalų ministrui, įstaigų vadovams ar jų įgaliotiems asmenims per 3 darbo dienas po ekspertinio sprendimo priėmimo. Kai tiriamasis tinkamas tar</text:span><text:span text:style-name="T754">nybai, du pažymos<text:s/></text:span><text:soft-page-break/><text:span text:style-name="T755">egzemplioriai išsiunčiami raštu vidaus reikalų ministrui, įstaigų vadovams ar jų įgaliotiems asmenims per 3 darbo dienas po ekspertinio sprendimo priėmimo. Vienas pažymos egzempliorius (esant CMEK ekspertiniam sprendimui, kad tiriamasis t</text:span><text:span text:style-name="T756">inkamas arba netinkamas tarnybai pagal tam tikrą sąvado skiltį) pridedamas prie specializuotosios medicininės ekspertizės akto.</text:span><text:s/></text:p>
      <text:p text:style-name="P757"><text:span text:style-name="T758">63</text:span><text:span text:style-name="T759">. Kitais atvejais rašomi <text:s/>trys pažymos (kai nustatomas sveikatos sutrikdymo sunkumo mastas) egzemplioriai ir rašomi ketur</text:span><text:span text:style-name="T760">i ligos liudijimo egzemplioriai (kai pareigūnas yra netinkamas tarnybai pagal visas sąvado skiltis). Vienas pažymos egzempliorius per 3 darbo dienas po ekspertinio sprendimo priėmimo išsiunčiamas vidaus reikalų ministrui, įstaigų vadovams ar jų įgaliotiems</text:span><text:span text:style-name="T761"><text:s/>asmenims, vienas pažymos egzempliorius pridedamas prie specializuotosios medicininės ekspertizės akto, o <text:s/>vieną pažymos egzempliorių CMEK<text:s/></text:span><text:span text:style-name="T762">Pataisos pareigūno, vidaus tarnybos sistemos pareigūno ar kursanto sveikatos sutrikdymo sunkumo masto nustatymo<text:s/></text:span><text:span text:style-name="T763">taisy</text:span><text:span text:style-name="T764">klių 11 punkto nustatyta tvarka per 3 darbo dienas po ekspertinio sprendimo priėmimo išsiunčia pareigūnui ar kursantui. Kai pareigūnas yra netinkamas tarnybai pagal visas sąvado skiltis, vidaus reikalų ministrui, Įstaigų vadovams ar jų įgaliotiems asmenims</text:span><text:span text:style-name="T765"><text:s/>nedelsiant faksu ar elektroniniu paštu siunčiamas ligos liudijimas ir ne vėliau kaip kitą darbo dieną po ekspertinio sprendimo priėmimo trys ligos liudijimų egzemplioriai išsiunčiami raštu, o vienas ligos liudijimo egzempliorius pridedamas prie specializu</text:span><text:span text:style-name="T766">otosios medicininės ekspertizės akto.</text:span><text:s/></text:p>
      <text:p text:style-name="P767"><text:span text:style-name="T768">64</text:span><text:span text:style-name="T769">. Pažymos dėl tiriamojo galioja vienus metus nuo jų išdavimo dienos.<text:s/></text:span></text:p>
      <text:p text:style-name="P770"><text:span text:style-name="T771">65</text:span><text:span text:style-name="T772">. Gydytojai ekspertai tiriamųjų specializuotosios medicininės ekspertizės aktuose įrašo tiriamųjų nusiskundimus, aprašo ligų ar sveikat</text:span><text:span text:style-name="T773">os<text:s/></text:span><text:span text:style-name="T774">sutrikimų</text:span><text:span text:style-name="T775"><text:s/>kilmę, vystymąsi, objektyvaus ištyrimo, kitų tyrimų duomenis. Atsižvelgiant į šiuos duomenis, kitų tyrimų rezultatus, rašomos ekspertinės išvados. Gydytojo eksperto ekspertinę išvadą sudaro diagnozės, jas atitinkantys TLK-10-AM kodai ir ligas<text:s/></text:span><text:span text:style-name="T776">ar sveikatos<text:s/></text:span><text:span text:style-name="T777">sutrikimus</text:span><text:span text:style-name="T778"><text:s/>atitinkantys sąvado punktai, skiltys, nuomonė, pastabos ir (ar) rekomendacijos dėl ekspertinio sprendimo. Ekspertinę išvadą gydytojas pasirašo, patvirtina asmeniniu spaudu, užrašo datą. Diagnozės formuluojamos nurodant pagrindinę li</text:span><text:span text:style-name="T779">gą ar sveikatos<text:s/></text:span><text:span text:style-name="T780">sutrikimą</text:span><text:span text:style-name="T781">, jų stadiją, formą, esamas komplikacijas, organų (organizmo) funkcijos sutrikimo laipsnį ir (ar) fizinio trūkumo kompensacijos laipsnį, taip pat išvardijami gretutiniai sveikatos<text:s/></text:span><text:span text:style-name="T782">sutrikimai</text:span><text:span text:style-name="T783">.</text:span><text:s/></text:p>
      <text:p text:style-name="P784"><text:span text:style-name="T785">66</text:span><text:span text:style-name="T786">. Ekspertiniai sprendimai priima</text:span><text:span text:style-name="T787">mi įvertinus ekspertines išvadas, sąvade išdėstytus paaiškinimus ir atsižvelgus į apraše išvardytų dokumentų turinį, tarnybos ypatybes bei tarnybos faktorius.</text:span></text:p>
      <text:p text:style-name="P788"><text:span text:style-name="T789">67</text:span><text:span text:style-name="T790">. Ekspertinį sprendimą sudaro diagnozę (diagnozes) atitinkantys TLK-10-AM kodai, nustatytas</text:span><text:span text:style-name="T791"><text:s/>ligas ar sveikatos<text:s/></text:span><text:span text:style-name="T792">sutrikimus</text:span><text:span text:style-name="T793"><text:s/>atitinkantys sąvado punktai, skiltys, ekspertinės išvados dėl tiriamojo tinkamumo ar netinkamumo tarnybai. Atliekant ekspertizę pirmą kartą, atliekant ekspertizę pareigūnui, kuris skiriamas į pareigas, kurioms nustatyti tinka</text:span><text:span text:style-name="T794">mumo tarnybai aukštesni sveikatos būklės reikalavimai<text:s/></text:span>(aukštesnė sąvado skiltis)<text:span text:style-name="T795">, pareigūnui, nukreiptam ekspertizei dėl atsiradusių elgesio ir psichikos sutrikimų, prie ekspertinio sprendimo pridedama ir psichologinio vertinimo išvada.</text:span></text:p>
      <text:p text:style-name="P796"><text:span text:style-name="T797">68</text:span><text:span text:style-name="T798">. Jeigu CMEK<text:s/></text:span><text:span text:style-name="T799">posėdžio metu priimant ekspertinį sprendimą kyla abejonių CMEK pirmininkui ar gydytojui ekspertui, kurio profesinės kvalifikacijos kompetencijai priskirta ekspertinio sprendimo sritis, tiriamojo ekspertizė tęsiama tiek, kiek tai būtina ekspertinėms išvadom</text:span><text:span text:style-name="T800">s patikslinti, kad ekspertinis sprendimas būtų priimtas be abejonių, tačiau ne ilgiau kaip 30 kalendorinių dienų</text:span><text:span text:style-name="T801">.</text:span><text:span text:style-name="T802"><text:s/></text:span></text:p>
      <text:p text:style-name="P803"><text:span text:style-name="T804">69</text:span><text:span text:style-name="T805">. Kai tiriamasis serga liga, neįtraukta į sąvadą, ekspertinis sprendimas priimamas vadovaujantis tuo sąvado punktu, kuris labiausiai at</text:span><text:span text:style-name="T806">itinka susirgimo šia liga, organų funkcijos sutrikimo prigimtį, pasireiškimą, stadiją ir leidžia įvertinti tiriamojo tinkamumą tarnybai.</text:span></text:p>
      <text:p text:style-name="P807"><text:span text:style-name="T808">70</text:span><text:span text:style-name="T809">. Ekspertiniame sprendime pagrindine liga ir (ar) sveikatos<text:s/></text:span><text:span text:style-name="T810">sutrikimu</text:span><text:span text:style-name="T811"><text:s/>yra laikomi šio sprendimo turinį lemianti,<text:s/></text:span><text:span text:style-name="T812">daugiausia tiriamojo tinkamumo tarnybai apribojimams įtakos turinti liga ir (ar) sveikatos<text:s/></text:span><text:span text:style-name="T813">sutrikimas</text:span><text:span text:style-name="T814">. Jeigu tokios ligos ir (ar) sveikatos<text:s/></text:span><text:span text:style-name="T815">sutrikimai</text:span><text:span text:style-name="T816"><text:s/>yra kelios (keli), jos (jie) pagrindine liga ir (ar) sveikatos<text:s/></text:span><text:span text:style-name="T817">sutrikimu</text:span><text:span text:style-name="T818"><text:s/>pripažįstamos visos.</text:span></text:p>
      <text:p text:style-name="P819"><text:span text:style-name="T820">71</text:span><text:span text:style-name="T821">. Jei</text:span><text:span text:style-name="T822"><text:s/>per 30 kalendorinių dienų nuo ekspertizės atlikimo pradžios CMEK negali priimti ekspertinio sprendimo, CMEK apie tai informuoja vidaus reikalų ministrą, įstaigos vadovą ar jų įgaliotus asmenis, nurodydama priežastis, dėl kurių negali priimti ekspertinio s</text:span><text:span text:style-name="T823">prendimo, terminą (po kokių faktinių aplinkybių atsiradimo dienos), per kurį tiriamasis privalo būti siunčiamas pakartotinei ekspertizei, ir ekspertinį sprendimą formuluoja taip: „CMEK ekspertinis sprendimas nepriimtas dėl nebaigtos ekspertizės.“ Statutinė</text:span><text:span text:style-name="T824">s įstaigos, gavusios šį sprendimą, pakartotinai išduoda tiriamajam siuntimą ir siunčia tiriamąjį pakartotinei <text:s text:c="2"/>ekspertizei.<text:s/></text:span></text:p>
      <text:p text:style-name="P825"><text:span text:style-name="T826">72</text:span><text:span text:style-name="T827">. Atlikusi asmens, pageidaujančio mokytis, kursanto ekspertizę, CMEK gali priimti šiuos<text:s/></text:span><text:soft-page-break/><text:span text:style-name="T828">ekspertinius sprendimus (nurodomas v</text:span><text:span text:style-name="T829">idaus reikalų profesinio mokymo įstaigos, vidaus reikalų profesinio mokymo įstaigos įvadinio mokymo kursų arba kitos švietimo įstaigos pavadinimas, fakultetas ir sąvado skiltis):</text:span></text:p>
      <text:p text:style-name="P830"><text:span text:style-name="T831">72.1</text:span><text:span text:style-name="T832">. tinkamas tarnybai pagal sąvade nustatytų tinkamumo sveikatos būklės r</text:span><text:span text:style-name="T833">eikalavimų I ir (ar) II, ir (ar) III skiltį (tinkamas mokytis profesijos);</text:span></text:p>
      <text:p text:style-name="P834"><text:span text:style-name="T835">72.2</text:span><text:span text:style-name="T836">. netinkamas tarnybai pagal sąvade nustatytų tinkamumo sveikatos būklės reikalavimų I ir (ar) II, ir (ar) III skiltį (netinkamas mokytis profesijos);</text:span></text:p>
      <text:p text:style-name="P837"><text:span text:style-name="T838">72.3</text:span><text:span text:style-name="T839">. atnaujinti ek</text:span><text:span text:style-name="T840">spertizę CMEK po to, kai bus baigtas ištyrimas (gydymas), bet ne ilgiau kaip per 30 kalendorinių dienų nuo ekspertizės atlikimo pradžios;<text:s/></text:span></text:p>
      <text:p text:style-name="P841"><text:span text:style-name="T842">72.4</text:span><text:span text:style-name="T843">. CMEK ekspertinis sprendimas nepriimtas dėl nebaigtos ekspertizės.</text:span></text:p>
      <text:p text:style-name="P844"><text:span text:style-name="T845">73</text:span><text:span text:style-name="T846">. Atlikusi asmens, pretenduojanči</text:span><text:span text:style-name="T847">o į tarnybą, ekspertizę, CMEK gali priimti šiuos ekspertinius sprendimus:</text:span></text:p>
      <text:p text:style-name="P848"><text:span text:style-name="T849">73.1</text:span><text:span text:style-name="T850">. tinkamas tarnybai pagal sąvade nustatytų tinkamumo sveikatos būklės reikalavimų I ir (ar) II, ir (ar) III skiltį;</text:span></text:p>
      <text:p text:style-name="P851"><text:span text:style-name="T852">73.2</text:span><text:span text:style-name="T853">. netinkamas tarnybai pagal sąvade nustatytų tinkamu</text:span><text:span text:style-name="T854">mo sveikatos būklės reikalavimų I ir (ar) II, ir (ar) III skiltį;</text:span></text:p>
      <text:p text:style-name="P855"><text:span text:style-name="T856">73.3</text:span><text:span text:style-name="T857">. atnaujinti ekspertizę CMEK po to, kai bus baigtas ištyrimas (gydymas), bet ne ilgiau kaip per 30 kalendorinių dienų nuo ekspertizės atlikimo pradžios;</text:span></text:p>
      <text:p text:style-name="P858"><text:span text:style-name="T859">73.4</text:span><text:span text:style-name="T860">. CMEK ekspertinis sp</text:span><text:span text:style-name="T861">rendimas nepriimtas dėl nebaigtos ekspertizės.</text:span></text:p>
      <text:p text:style-name="P862"><text:span text:style-name="T863">74</text:span><text:span text:style-name="T864">. Atlikusi pareigūno, atsiųsto dėl tinkamumo tolesnei tarnybai, ekspertizę, CMEK gali priimti šiuos ekspertinius sprendimus:</text:span></text:p>
      <text:p text:style-name="P865"><text:span text:style-name="T866">74.1</text:span><text:span text:style-name="T867">. tinkamas tolesnei tarnybai pagal sąvade nustatytų tinkamumo<text:s/></text:span><text:span text:style-name="T868">sveikatos būklės reikalavimų I ir (ar) II, ir (ar) III skiltį;</text:span></text:p>
      <text:p text:style-name="P869"><text:span text:style-name="T870">74.2</text:span><text:span text:style-name="T871">. tinkamas tarnybai pagal sąvade nustatytus tinkamumo sveikatos būklės reikalavimus; negali eiti pareigų tarnyboje, kur tinkamumo sveikatos būklės reikalavimai nustatyti pagal sąvado<text:s/></text:span><text:span text:style-name="T872">I ir (ar) II skiltis; gali eiti pareigas tarnyboje, kurioms tinkamumo sveikatos būklės reikalavimai nustatyti pagal sąvado II ir (ar) III skiltį;</text:span></text:p>
      <text:p text:style-name="P873"><text:span text:style-name="T874">74.3</text:span><text:span text:style-name="T875">. netinkamas tolesnei tarnybai pagal sąvade nustatytų tinkamumo sveikatos būklės reikalavimų I–III ski</text:span><text:span text:style-name="T876">ltis; susirgo tarnybos metu dėl priežasčių, susijusių su tarnyba;</text:span></text:p>
      <text:p text:style-name="P877"><text:span text:style-name="T878">74.4</text:span><text:span text:style-name="T879">. netinkamas tolesnei tarnybai pagal sąvade nustatytų tinkamumo sveikatos būklės reikalavimų I–III skiltis; liga ar sveikatos<text:s/></text:span><text:span text:style-name="T880">sutrikimas</text:span><text:span text:style-name="T881">, nesusijusi su tarnyba ar su pareigų atlikimu</text:span><text:span text:style-name="T882">;</text:span></text:p>
      <text:p text:style-name="P883"><text:span text:style-name="T884">74.5</text:span><text:span text:style-name="T885">. atnaujinti ekspertizę CMEK po to, kai bus baigtas ištyrimas (gydymas), bet ne ilgiau kaip per 30 kalendorinių dienų nuo ekspertizės atlikimo pradžios;</text:span></text:p>
      <text:p text:style-name="P886"><text:span text:style-name="T887">74.6</text:span><text:span text:style-name="T888">. po laikinojo nedarbingumo laikotarpio pabaigos rekomenduoti atlikti pakartotinę eks</text:span><text:span text:style-name="T889">pertizę CMEK;</text:span></text:p>
      <text:p text:style-name="P890"><text:span text:style-name="T891">74.7</text:span><text:span text:style-name="T892">. CMEK ekspertinis sprendimas nepriimtas dėl nebaigtos ekspertizės.</text:span></text:p>
      <text:p text:style-name="P893"><text:span text:style-name="T894">75</text:span><text:span text:style-name="T895">. Atlikusi tiriamojo ekspertizę pagal aprašo 10.4 papunktį ar pakartotinę ekspertizę, CMEK gali priimti šiuos ekspertinius sprendimus:</text:span></text:p>
      <text:p text:style-name="P896"><text:span text:style-name="T897">75.1</text:span><text:span text:style-name="T898">. tinkamas tarnyb</text:span><text:span text:style-name="T899">ai pagal sąvade nustatytų tinkamumo sveikatos būklės reikalavimų I ir (ar) II, ir (ar) III skiltį; gali eiti pareigas tarnyboje pagal nurodytas profesinės rizikos sąlygas;</text:span></text:p>
      <text:p text:style-name="P900"><text:span text:style-name="T901">75.2</text:span><text:span text:style-name="T902">. tinkamas tarnybai pagal sąvade nustatytų tinkamumo sveikatos būklės reikal</text:span><text:span text:style-name="T903">avimų I ir (ar) II, ir (ar) III skiltį; negali eiti pareigų tarnyboje pagal nurodytas profesinės rizikos sąlygas.</text:span></text:p>
      <text:p text:style-name="P904"><text:span text:style-name="T905">76</text:span><text:span text:style-name="T906">. Jeigu, atlikusi ekspertizę, CMEK nustato, kad tiriamasis negali eiti pareigų pagal tam tikrą sąvado skiltį, šis ekspertinis sprendim</text:span><text:span text:style-name="T907">as negali būti keičiamas pakartotinių ekspertizių metu, išskyrus atvejus, kai pateikiami papildomi sveikatos būklės pagerėjimą arba pablogėjimą įrodantys medicininiai dokumentai.</text:span></text:p>
      <text:p text:style-name="P908"><text:span text:style-name="T909">77</text:span><text:span text:style-name="T910">. Atlikusi pareigūno,<text:s/></text:span>kuris<text:s/><text:span text:style-name="T911">pageidauja pasinaudoti Pareigūnų ir karių,<text:s/></text:span><text:span text:style-name="T912">išleidžiamų į pensiją, integracijos į darbo rinką ir medicininės reabilitacijos priemonių sistemos medicininės reabilitacijos paslaugomis, medicininę ekspertizę, CMEK gali priimti šiuos ekspertinius sprendimus:</text:span></text:p>
      <text:p text:style-name="P913"><text:span text:style-name="T914">77.1</text:span><text:span text:style-name="T915">. rekomenduoti fizinės medicinos ir rea</text:span><text:span text:style-name="T916">bilitacijos gydytojo konsultaciją medicininės reabilitacijos paslaugų poreikiui nustatyti;</text:span></text:p>
      <text:p text:style-name="P917"><text:span text:style-name="T918">77.2</text:span><text:span text:style-name="T919">. nerekomenduoti nukreipti fizinės medicinos ir reabilitacijos gydytojo konsultacijai medicininės reabilitacijos paslaugų poreikiui nustatyti, nes medicininė</text:span><text:span text:style-name="T920"><text:s/>reabilitacija netikslinga.</text:span><text:s/></text:p>
      <text:p text:style-name="P921"><text:span text:style-name="T922">78</text:span><text:span text:style-name="T923">. Patikslintas naujas ekspertinis sprendimas gali būti surašytas tik tokiu atveju, jeigu CMEK nustato, kad ekspertiniame sprendime yra aiškių techninių klaidų, kurias ištaisius nesikeistų<text:s/></text:span><text:soft-page-break/><text:span text:style-name="T924">ekspertinio sprendimo esmė. Gav</text:span><text:span text:style-name="T925">us duomenų apie kitas ekspertinio sprendimo klaidas, skiriama nauja ekspertizė; po surašyto naujo ekspertinio sprendimo prieš tai surašytas ekspertinis sprendimas tampa negaliojančiu.</text:span></text:p>
      <text:p text:style-name="P926"><text:span text:style-name="T927">79</text:span><text:span text:style-name="T928">. Jeigu, atlikusi ekspertizę, CMEK nustato aplinkybes ir terminą,<text:s/></text:span><text:span text:style-name="T929">per kurį tiriamajam nerekomenduojama laikyti fizinių normatyvų, tokia rekomendacija įrašoma į ekspertinį sprendimą.</text:span></text:p>
      <text:p text:style-name="P930"><text:span text:style-name="T931">80</text:span><text:span text:style-name="T932">. Po ekspertiniu sprendimu pasirašo CMEK pirmininkas, sekretorius ir visi CMEK posėdyje dalyvavę gydytojai ekspertai.</text:span></text:p>
      <text:p text:style-name="Normal"/>
      <text:p text:style-name="P933"><text:span text:style-name="T934">XI</text:span><text:span text:style-name="T935"><text:s/>SKYRIUS</text:span></text:p>
      <text:p text:style-name="P936"><text:span text:style-name="T937">BAIGIAMOSIOS NUOSTATOS</text:span></text:p>
      <text:p text:style-name="P938"/>
      <text:p text:style-name="P939"><text:span text:style-name="T940">81</text:span><text:span text:style-name="T941">.<text:s/></text:span><text:span text:style-name="T942">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943">(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944"><text:s/>priimti sprendimą nenagrinėti skundo ir nevertinti priimto CMEK sprendimo.<text:s/></text:span><text:span text:style-name="T945">CMEK ekspertiniai sprendimai gali būti skundžiami teismui Lietuvos Respublikos administracinių bylų teisenos įstatymo nustatyta tvarka.</text:span><text:s/></text:p>
      <text:p text:style-name="P946">82. VRM Medicinos centro direktorius, gavęs duomenų dėl galimo neteisingo ekspertinio sprendimo ar turėdamas pagrįstų abejonių dėl galimo neteisingo ekspertinio sprendimo, inicijuoja vidaus tyrimą.<text:s/></text:p>
      <text:p text:style-name="P947">_________________</text:p>
      <text:p text:style-name="P948">Priedo pakeitimai:</text:p>
      <text:p text:style-name="P949"><text:span text:style-name="T950">Nr.<text:s/></text:span><text:a xlink:href="https://www.e-tar.lt/portal/legalAct.html?documentId=af8c3760a80e11e78a4c904b1afa0332" office:target-frame-name="_top" xlink:show="replace"><text:span text:style-name="T951">1V-673</text:span></text:a><text:span text:style-name="T952">, 2017-10-03, paskelbta TAR 2017-10-03, i. k. 2017-15559</text:span></text:p>
      <text:p text:style-name="Normal"/>
      <text:p text:style-name="P953"/>
      <text:p text:style-name="P954"/>
      <text:soft-page-break/>
      <text:p text:style-name="P955">Specializuotosios medicininės ekspertizės</text:p>
      <text:p text:style-name="P956">organizavimo ir atlikimo tvarkos aprašo</text:p>
      <text:p text:style-name="P957">priedas</text:p>
      <text:p text:style-name="P958"/>
      <text:p text:style-name="P959"><text:span text:style-name="T960">(Siuntimo atlikti specializuotąją medicininę ek</text:span><text:span text:style-name="T961">spertizę forma)</text:span></text:p>
      <text:p text:style-name="P962">_____________________________________________________________________________________</text:p>
      <text:p text:style-name="P963">(Siunčiančios įstaigos pavadinimas, adresas, telefono, fakso numeris, el. pašto adresas)</text:p>
      <text:p text:style-name="P964"/>
      <text:p text:style-name="P965"><text:span text:style-name="T966">SIUNTIMAS ATLIKTI SPECIALIZUOTĄJĄ MEDICININĘ EKSPERTIZĘ</text:span></text:p>
      <text:p text:style-name="P967">____________ Nr. __________</text:p>
      <text:p text:style-name="P968">(data)</text:p>
      <text:p text:style-name="P969"/>
      <text:p text:style-name="P970">Į Lietuvos Respublikos vidaus reikalų ministerijos Medicinos centro Centrinę medicinos ekspertizės komisiją</text:p>
      <text:p text:style-name="P971">_____________________________________________________________________________________</text:p>
      <text:p text:style-name="P972">(asmens vardas, pavardė, gimimo<text:s/>data)</text:p>
      <text:p text:style-name="P973">_____________________________________________________________________________________</text:p>
      <text:p text:style-name="P974">(nuolatinė (deklaruotoji) gyvenamoji vieta)</text:p>
      <text:p text:style-name="P975"/>
      <text:p text:style-name="P976">Pareigūnui<text:s/></text:p>
      <text:p text:style-name="P977"><text:span text:style-name="T978">_____________________________________________________________________________________</text:span></text:p>
      <text:p text:style-name="P979">(įstaigos ir jos padalinio, kuriame tarnauja pareigūnas, pavadinimas, pareigūno pareigos, tarnybos stažas metais,<text:s/></text:p>
      <text:p text:style-name="P980">laikinojo nedarbingumo trukmė (nurodomi visi laikinojo nedarbingumo laikotarpiai) per pastaruosius<text:s/></text:p>
      <text:p text:style-name="P981">12 mėnesių)</text:p>
      <text:p text:style-name="P982"/>
      <text:p text:style-name="P983">Naujam priimamajam, buvusiam pareigūnui<text:s/></text:p>
      <text:p text:style-name="Normal"><text:span text:style-name="T984">________</text:span><text:span text:style-name="T985">_____________________________________________________________________________</text:span></text:p>
      <text:p text:style-name="P986">(įstaigos ir jos padalinio, kuriame numatoma šių asmenų tarnyba, pavadinimas ir numatomos šių asmenų pareigos arba vidaus reikalų profesinio mokymo įstaigos, vidaus reikalų profesinio mokymo įstaigos įvadinio mokymo kursų ar centrinės įstaigos vadovo siuntimu kitos švietimo įstaigos pavadinimas, fakultetas)</text:p>
      <text:p text:style-name="P987"/>
      <text:p text:style-name="P988"><text:span text:style-name="T989">Specializuotosios medicininės</text:span><text:span text:style-name="T990"><text:s/></text:span><text:span text:style-name="T991">ekspertizės (toliau – ekspertizė) uždavinys (uždaviniai)<text:s/></text:span></text:p>
      <text:p text:style-name="P992"><text:span text:style-name="T993">____________________________________</text:span><text:span text:style-name="T994">_________________________________________________</text:span></text:p>
      <text:p text:style-name="P995">(nurodomi Ekspertizės organizavimo ir atlikimo tvarkos aprašo 4.1–4.6 papunkčiai)</text:p>
      <text:p text:style-name="P996">Ekspertizės pagrindai<text:s/></text:p>
      <text:p text:style-name="Normal"><text:span text:style-name="T997">_____________________________________________________________________________________,</text:span></text:p>
      <text:p text:style-name="P998">(nurodami vienas ar keli Ekspertizės organizavimo ir atlikimo tvarkos aprašo 9–11 punktuose nurodyti pagrindai)</text:p>
      <text:p text:style-name="P999">_____________________________________________________________________________________,</text:p>
      <text:p text:style-name="P1000"><text:span text:style-name="T1001">(sąvado skiltis) (pareigūnui nurodoma sąvado skiltis, pagal kurią parei</text:span><text:span text:style-name="T1002">gūno einamoms pareigoms nustatyti tinkamumo</text:span><text:span text:style-name="T1003"><text:s/></text:span><text:span text:style-name="T1004">sveikatos būklės reikalavimai, o naujai priimamajam nurodama sąvado skiltis, kuria vadovaujantis reikia pateikti ekspertinį sprendimą dėl tinkamumo tarnybai)</text:span></text:p>
      <text:p text:style-name="P1005">Papildoma informacija<text:s/></text:p>
      <text:p text:style-name="Normal"><text:span text:style-name="T1006">_______________________________</text:span><text:span text:style-name="T1007">_________________________________________</text:span></text:p>
      <text:p text:style-name="P1008"><text:span text:style-name="T1009">(nurodomi esami (numatomi) profesinės rizikos veiksniai ir funkcija, su kuriais (kuria) daugiausia yra (bus) susijusi pareigūno tarnyba)</text:span></text:p>
      <text:p text:style-name="P1010">Kita svarbi informacija<text:s/></text:p>
      <text:p text:style-name="P1011">________________________________________________________________________,</text:p>
      <text:p text:style-name="P1012">(įrašoma, jeigu yra)<text:s/></text:p>
      <text:p text:style-name="P1013"/>
      <text:p text:style-name="P1014">PRIDEDAMA:<text:s/></text:p>
      <text:p text:style-name="P1015">__________________________________________________________________________</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Siuntimą išdavė:</text:p>
          </table:table-cell>
          <table:table-cell table:style-name="TableCell1024">
            <text:p text:style-name="P1025">___________</text:p>
            <text:p text:style-name="P1026">(pareigos)</text:p>
          </table:table-cell>
          <table:table-cell table:style-name="TableCell1027">
            <text:p text:style-name="P1028">_______________</text:p>
            <text:p text:style-name="P1029">(vardas, pavardė)</text:p>
          </table:table-cell>
          <table:table-cell table:style-name="TableCell1030">
            <text:p text:style-name="P1031">_____________</text:p>
            <text:p text:style-name="P1032">(parašas)</text:p>
          </table:table-cell>
        </table:table-row>
      </table:table>
      <text:p text:style-name="P1033">A.<text:tab/>V.</text:p>
      <text:p text:style-name="P1034"/>
      <text:p text:style-name="P1035">Priedo pakeitimai:</text:p>
      <text:p text:style-name="P1036"><text:span text:style-name="T1037">Nr.<text:s/></text:span><text:a xlink:href="https://www.e-tar.lt/portal/legalAct.html?documentId=2aec192047ef11e5a38cd6cdb94b0c51" office:target-frame-name="_top" xlink:show="replace"><text:span text:style-name="T1038">1V-641</text:span></text:a><text:span text:style-name="T1039">, 2015-08-19, paskelbta TAR 2015-08-21, i. k. 2015-12491</text:span></text:p>
      <text:p text:style-name="P1040"><text:span text:style-name="T1041">Nr.<text:s/></text:span><text:a xlink:href="https://www.e-tar.lt/portal/legalAct.html?documentId=af8c3760a80e11e78a4c904b1afa0332" office:target-frame-name="_top" xlink:show="replace"><text:span text:style-name="T1042">1V-673</text:span></text:a><text:span text:style-name="T1043">, 2017-10-03, paskelbta TAR 2017-10-03, i. k. 2017-15559</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idaus reikalų ministerija, Įsakymas</text:span></text:p>
      <text:p text:style-name="P1053"><text:span text:style-name="T1054">Nr.<text:s/></text:span><text:a xlink:href="https://www.e-tar.lt/portal/legalAct.html?documentId=TAR.F18A7B1DAE6D" office:target-frame-name="_top" xlink:show="replace"><text:span text:style-name="T1055">1V-880</text:span></text:a><text:span text:style-name="T1056">, 2011-12-08</text:span><text:span text:style-name="T1057">, Žin., 2011, Nr. 155-7368 (2011-12-20), i. k. 1112310ISAK001V-880</text:span></text:p>
      <text:p text:style-name="P1058"><text:span text:style-name="T1059">Dėl Lietuvos Respublikos vidaus reikalų ministro 2008 m. rugpjūčio 5 d. įsakymo Nr. 1V-299 "Dėl Specializuotosios medicininės ekspertizės organizavimo ir atlikimo tvarkos aprašo patvirtinim</text:span><text:span text:style-name="T1060">o" pakeitimo</text:span></text:p>
      <text:p text:style-name="P1061"/>
      <text:p text:style-name="P1062"><text:span text:style-name="T1063">2.</text:span></text:p>
      <text:p text:style-name="P1064"><text:span text:style-name="T1065">Lietuvos Respublikos vidaus reikalų ministerija, Įsakymas</text:span></text:p>
      <text:p text:style-name="P1066"><text:span text:style-name="T1067">Nr.<text:s/></text:span><text:a xlink:href="https://www.e-tar.lt/portal/legalAct.html?documentId=TAR.A3E13B1531EE" office:target-frame-name="_top" xlink:show="replace"><text:span text:style-name="T1068">1V-710</text:span></text:a><text:span text:style-name="T1069">, 2012-09-28, Žin., 2012, Nr. 116-5901 (2012-10-06), i. k. 1122310ISAK001V-710</text:span></text:p>
      <text:p text:style-name="P1070"><text:span text:style-name="T1071">Dėl<text:s/></text:span><text:span text:style-name="T1072">Lietuvos Respublikos vidaus reikalų ministro 2008 m. rugpjūčio 5 d. įsakymo Nr. 1V-299 "Dėl Specializuotosios medicininės ekspertizės organizavimo ir atlikimo tvarkos aprašo patvirtinimo" pakeitimo</text:span></text:p>
      <text:p text:style-name="P1073"/>
      <text:p text:style-name="P1074"><text:span text:style-name="T1075">3.</text:span></text:p>
      <text:p text:style-name="P1076"><text:span text:style-name="T1077">Lietuvos Respublikos vidaus reikalų ministerija, Įsaky</text:span><text:span text:style-name="T1078">mas</text:span></text:p>
      <text:p text:style-name="P1079"><text:span text:style-name="T1080">Nr.<text:s/></text:span><text:a xlink:href="https://www.e-tar.lt/portal/legalAct.html?documentId=2aec192047ef11e5a38cd6cdb94b0c51" office:target-frame-name="_top" xlink:show="replace"><text:span text:style-name="T1081">1V-641</text:span></text:a><text:span text:style-name="T1082">, 2015-08-19, paskelbta TAR 2015-08-21, i. k. 2015-12491</text:span></text:p>
      <text:p text:style-name="P1083"><text:span text:style-name="T1084">Dėl Lietuvos Respublikos vidaus reikalų ministro 2008 m. rugpjūčio 5 d. įsakymo Nr. 1V-</text:span><text:span text:style-name="T1085">299 „Dėl Specializuotosios medicininės ekspertizės organizavimo ir atlikimo tvarkos aprašo patvirtinimo“ pakeitimo</text:span></text:p>
      <text:p text:style-name="P1086"/>
      <text:p text:style-name="P1087"><text:span text:style-name="T1088">4.</text:span></text:p>
      <text:p text:style-name="P1089"><text:span text:style-name="T1090">Lietuvos Respublikos vidaus reikalų ministerija, Įsakymas</text:span></text:p>
      <text:p text:style-name="P1091"><text:span text:style-name="T1092">Nr.<text:s/></text:span><text:a xlink:href="https://www.e-tar.lt/portal/legalAct.html?documentId=af8c3760a80e11e78a4c904b1afa0332" office:target-frame-name="_top" xlink:show="replace"><text:span text:style-name="T1093">1V-673</text:span></text:a><text:span text:style-name="T1094">, 2017-10-03, paskelbta TAR 2017-10-03, i. k. 2017-15559</text:span></text:p>
      <text:p text:style-name="P1095"><text:span text:style-name="T1096">Dėl Lietuvos Respublikos vidaus reikalų ministro 2008 m. rugpjūčio 5 d. įsakymo Nr. 1V-299 „Dėl Specializuotosios medicininės ekspertizės organizavimo ir atlikimo tvarkos</text:span><text:span text:style-name="T1097"><text:s/>aprašo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02-21T13:07:00Z</meta:creation-date>
    <dc:date>2018-02-21T13:07:00Z</dc:date>
    <meta:template xlink:href="Normal.dotm" xlink:type="simple"/>
    <meta:editing-cycles>2</meta:editing-cycles>
    <meta:editing-duration>PT0S</meta:editing-duration>
    <meta:document-statistic meta:page-count="16" meta:paragraph-count="1099" meta:word-count="7286" meta:character-count="59379" meta:row-count="2532" meta:non-whitespace-character-count="53192"/>
  </office:meta>
</office:document-meta>
</file>