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letter-spacing="0.0416in"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text-properties fo:font-weight="bold" style:font-weight-asian="bold"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text-properties fo:font-weight="bold" style:font-weight-asian="bold"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style:font-style-complex="italic"/>
    </style:style>
    <style:style style:name="T156" style:parent-style-name="DefaultParagraphFont" style:family="text">
      <style:text-properties fo:font-weight="bold" style:font-weight-asian="bold" style:font-weight-complex="bold" style:font-style-complex="italic"/>
    </style:style>
    <style:style style:name="P157" style:parent-style-name="Normal" style:family="paragraph">
      <style:paragraph-properties fo:text-align="justify" fo:text-indent="0.3937in"/>
      <style:text-properties style:font-weight-complex="bold"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177" style:parent-style-name="Normal" style:family="paragraph">
      <style:paragraph-properties fo:widows="0" fo:orphans="0" fo:text-align="justify" fo:text-indent="0.5in">
        <style:tab-stops>
          <style:tab-stop style:type="right" style:position="6.693in"/>
        </style:tab-stops>
      </style:paragraph-properties>
    </style:style>
    <style:style style:name="T178" style:parent-style-name="DefaultParagraphFont" style:family="text">
      <style:text-properties fo:font-style="italic" style:font-style-asian="italic" style:font-style-complex="italic" style:text-position="-50% 100%"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widows="0" fo:orphans="0" fo:text-align="justify" fo:text-indent="0.5in"/>
      <style:text-properties style:font-size-complex="12pt" style:language-asian="lt" style:country-asian="LT"/>
    </style:style>
    <style:style style:name="P182" style:parent-style-name="Normal" style:family="paragraph">
      <style:paragraph-properties fo:widows="0" fo:orphans="0" fo:text-align="justify" fo:text-indent="0.3937in"/>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fo:font-weight="bold" style:font-weight-asian="bold" style:font-weight-complex="bold" style:font-style-complex="italic"/>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fo:font-weight="bold" style:font-weight-asian="bold" style:font-weight-complex="bold"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4923in"/>
        </style:tab-stops>
      </style:paragraph-properties>
      <style:text-properties style:font-style-complex="italic" style:font-size-complex="12pt" style:language-asian="lt" style:country-asian="LT"/>
    </style:style>
    <style:style style:name="P216" style:parent-style-name="Normal" style:family="paragraph">
      <style:paragraph-properties fo:widows="0" fo:orphans="0" fo:text-align="justify" fo:text-indent="0.5in">
        <style:tab-stops>
          <style:tab-stop style:type="right" style:position="6.693in"/>
        </style:tab-stops>
      </style:paragraph-properties>
    </style:style>
    <style:style style:name="T217" style:parent-style-name="DefaultParagraphFont" style:family="text">
      <style:text-properties fo:font-style="italic" style:font-style-asian="italic" style:font-style-complex="italic" style:text-position="-50% 100%"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3937in"/>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ext-properties style:font-style-complex="italic"/>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widows="0" fo:orphans="0" fo:text-align="justify" fo:text-indent="0.5in"/>
      <style:text-properties style:font-style-complex="italic" style:font-size-complex="12pt" style:language-asian="lt" style:country-asian="LT"/>
    </style:style>
    <style:style style:name="P252" style:parent-style-name="Normal" style:family="paragraph">
      <style:paragraph-properties fo:widows="0" fo:orphans="0" fo:text-align="justify" fo:text-indent="0.5in">
        <style:tab-stops>
          <style:tab-stop style:type="right" style:position="6.693in"/>
        </style:tab-stops>
      </style:paragraph-properties>
    </style:style>
    <style:style style:name="T253" style:parent-style-name="DefaultParagraphFont" style:family="text">
      <style:text-properties style:font-style-complex="italic" style:text-position="-50% 100%"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widows="0" fo:orphans="0" fo:text-align="justify" fo:text-indent="0.5in"/>
      <style:text-properties style:font-style-complex="italic" style:font-size-complex="12pt" style:language-asian="lt" style:country-asian="LT"/>
    </style:style>
    <style:style style:name="P257" style:parent-style-name="Normal" style:family="paragraph">
      <style:paragraph-properties fo:widows="0" fo:orphans="0"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style:font-style-complex="italic" style:font-size-complex="12pt" style:language-asian="lt" style:country-asian="LT"/>
    </style:style>
    <style:style style:name="P277" style:parent-style-name="Normal" style:family="paragraph">
      <style:paragraph-properties fo:widows="0" fo:orphans="0" fo:text-align="justify" fo:text-indent="0.5in">
        <style:tab-stops>
          <style:tab-stop style:type="right" style:position="6.693in"/>
        </style:tab-stops>
      </style:paragraph-properties>
    </style:style>
    <style:style style:name="T278" style:parent-style-name="DefaultParagraphFont" style:family="text">
      <style:text-properties fo:font-style="italic" style:font-style-asian="italic" style:font-style-complex="italic" style:text-position="-50% 100%"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right" style:position="6.693in"/>
        </style:tab-stops>
      </style:paragraph-properties>
    </style:style>
    <style:style style:name="T298" style:parent-style-name="DefaultParagraphFont" style:family="text">
      <style:text-properties fo:font-style="italic" style:font-style-asian="italic" style:font-style-complex="italic" style:text-position="-125% 100%"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widows="0" fo:orphans="0" fo:text-align="justify" fo:text-indent="0.5in"/>
      <style:text-properties style:font-size-complex="12pt" style:language-asian="lt" style:country-asian="LT"/>
    </style:style>
    <style:style style:name="P303" style:parent-style-name="Normal" style:family="paragraph">
      <style:paragraph-properties fo:widows="0" fo:orphans="0" fo:text-align="justify" fo:text-indent="0.3937in"/>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right" style:position="6.693in"/>
        </style:tab-stops>
      </style:paragraph-properties>
    </style:style>
    <style:style style:name="T329" style:parent-style-name="DefaultParagraphFont" style:family="text">
      <style:text-properties fo:font-style="italic" style:font-style-asian="italic" style:font-style-complex="italic" style:text-position="-100% 100%"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widows="0" fo:orphans="0" fo:text-align="justify" fo:text-indent="0.5in"/>
      <style:text-properties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style:font-weight-complex="bold" style:font-size-complex="12pt" style:language-asian="lt" style:country-asian="LT"/>
    </style:style>
    <style:style style:name="P367" style:parent-style-name="Normal" style:family="paragraph">
      <style:paragraph-properties fo:widows="0" fo:orphans="0" fo:text-align="justify" fo:text-indent="0.5in">
        <style:tab-stops>
          <style:tab-stop style:type="right" style:position="6.693in"/>
        </style:tab-stops>
      </style:paragraph-properties>
    </style:style>
    <style:style style:name="T368" style:parent-style-name="DefaultParagraphFont" style:family="text">
      <style:text-properties style:font-style-complex="italic" fo:color="#000000" style:text-position="-66.6% 1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P371" style:parent-style-name="Normal" style:family="paragraph">
      <style:paragraph-properties fo:widows="0" fo:orphans="0" fo:text-align="justify" fo:text-indent="0.5in"/>
      <style:text-properties style:font-size-complex="12pt" style:language-asian="lt" style:country-asian="LT"/>
    </style:style>
    <style:style style:name="P372" style:parent-style-name="Normal" style:family="paragraph">
      <style:paragraph-properties fo:widows="0" fo:orphans="0" fo:text-align="justify" fo:text-indent="0.3937in"/>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text-position="sub 66.6%"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style:font-style-complex="italic"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style:font-style-complex="italic" style:font-size-complex="12pt" style:language-asian="lt" style:country-asian="LT"/>
    </style:style>
    <style:style style:name="P392" style:parent-style-name="Normal" style:family="paragraph">
      <style:paragraph-properties fo:widows="0" fo:orphans="0" fo:text-align="justify" fo:text-indent="0.5in">
        <style:tab-stops>
          <style:tab-stop style:type="right" style:position="6.693in"/>
        </style:tab-stops>
      </style:paragraph-properties>
    </style:style>
    <style:style style:name="T393" style:parent-style-name="DefaultParagraphFont" style:family="text">
      <style:text-properties fo:font-style="italic" style:font-style-asian="italic" style:font-style-complex="italic" style:text-position="-66.6% 100%"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tyle-complex="italic" fo:text-transform="uppercase"/>
    </style:style>
    <style:style style:name="T403" style:parent-style-name="DefaultParagraphFont" style:family="text">
      <style:text-properties fo:font-weight="bold" style:font-weight-asian="bold" style:font-style-complex="italic" fo:text-transform="uppercase"/>
    </style:style>
    <style:style style:name="T404" style:parent-style-name="DefaultParagraphFont" style:family="text">
      <style:text-properties fo:font-weight="bold" style:font-weight-asian="bold" style:font-style-complex="italic" fo:text-transform="uppercase"/>
    </style:style>
    <style:style style:name="T405" style:parent-style-name="DefaultParagraphFont" style:family="text">
      <style:text-properties fo:font-weight="bold" style:font-weight-asian="bold" style:font-style-complex="italic" fo:text-transform="uppercase"/>
    </style:style>
    <style:style style:name="P406" style:parent-style-name="Normal" style:family="paragraph">
      <style:paragraph-properties fo:text-align="justify" fo:text-indent="0.3937in"/>
      <style:text-properties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text-align="justify" fo:text-indent="0.3937in"/>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right" style:position="6.693in"/>
        </style:tab-stops>
      </style:paragraph-properties>
    </style:style>
    <style:style style:name="T427" style:parent-style-name="DefaultParagraphFont" style:family="text">
      <style:text-properties fo:font-style="italic" style:font-style-asian="italic" style:font-style-complex="italic" fo:color="#FF0000" style:text-position="-116.6% 1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widows="0" fo:orphans="0" fo:margin-left="0.9in" fo:text-indent="0.5in">
        <style:tab-stops/>
      </style:paragraph-properties>
      <style:text-properties style:font-style-complex="italic" style:font-size-complex="12pt" style:language-asian="lt" style:country-asian="LT"/>
    </style:style>
    <style:style style:name="P431" style:parent-style-name="Normal" style:family="paragraph">
      <style:paragraph-properties fo:widows="0" fo:orphans="0" fo:text-align="justify" fo:text-indent="0.3937in"/>
      <style:text-properties style:font-size-complex="12pt" style:language-asian="lt" style:country-asian="LT"/>
    </style:style>
    <style:style style:name="P432" style:parent-style-name="Normal" style:family="paragraph">
      <style:paragraph-properties fo:widows="0" fo:orphans="0" fo:text-align="justify" fo:text-indent="0.3937in"/>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margin-left="3.543in">
        <style:tab-stops/>
      </style:paragraph-properties>
    </style:style>
    <style:style style:name="P454" style:parent-style-name="Normal" style:family="paragraph">
      <style:paragraph-properties fo:break-before="page"/>
    </style:style>
    <style:style style:name="P455" style:parent-style-name="Normal" style:family="paragraph">
      <style:paragraph-properties fo:widows="0" fo:orphans="0" fo:margin-left="3.543in">
        <style:tab-stops/>
      </style:paragraph-properties>
      <style:text-properties style:font-size-complex="12pt" style:language-asian="lt" style:country-asian="LT"/>
    </style:style>
    <style:style style:name="P456" style:parent-style-name="Normal" style:family="paragraph">
      <style:paragraph-properties fo:widows="0" fo:orphans="0" fo:margin-left="3.543in">
        <style:tab-stops/>
      </style:paragraph-properties>
      <style:text-properties style:font-size-complex="12pt" style:language-asian="lt" style:country-asian="LT"/>
    </style:style>
    <style:style style:name="P457" style:parent-style-name="Normal" style:family="paragraph">
      <style:paragraph-properties fo:widows="0" fo:orphans="0" fo:margin-left="3.54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indent="0.5in"/>
      <style:text-properties style:font-size-complex="12pt" style:language-asian="lt" style:country-asian="LT"/>
    </style:style>
    <style:style style:name="P461" style:parent-style-name="Normal" style:family="paragraph">
      <style:paragraph-properties fo:widows="0" fo:orphans="0" fo:text-align="center" fo:margin-left="0.075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indent="0.5in"/>
      <style:text-properties style:font-weight-complex="bold" style:font-size-complex="12pt" style:language-asian="lt" style:country-asian="LT"/>
    </style:style>
    <style:style style:name="TableColumn465" style:family="table-column">
      <style:table-column-properties style:column-width="0.4715in"/>
    </style:style>
    <style:style style:name="TableColumn466" style:family="table-column">
      <style:table-column-properties style:column-width="2.2034in"/>
    </style:style>
    <style:style style:name="TableColumn467" style:family="table-column">
      <style:table-column-properties style:column-width="0.843in"/>
    </style:style>
    <style:style style:name="TableColumn468" style:family="table-column">
      <style:table-column-properties style:column-width="0.7736in"/>
    </style:style>
    <style:style style:name="TableColumn469" style:family="table-column">
      <style:table-column-properties style:column-width="0.2798in"/>
    </style:style>
    <style:style style:name="TableColumn470" style:family="table-column">
      <style:table-column-properties style:column-width="0.5486in"/>
    </style:style>
    <style:style style:name="TableColumn471" style:family="table-column">
      <style:table-column-properties style:column-width="0.4187in"/>
    </style:style>
    <style:style style:name="TableColumn472" style:family="table-column">
      <style:table-column-properties style:column-width="0.4576in"/>
    </style:style>
    <style:style style:name="TableColumn473" style:family="table-column">
      <style:table-column-properties style:column-width="0.3138in"/>
    </style:style>
    <style:style style:name="Table464" style:family="table">
      <style:table-properties style:width="6.3104in" style:rel-width="100%" fo:margin-left="0in" table:align="left"/>
    </style:style>
    <style:style style:name="TableRow474" style:family="table-row">
      <style:table-row-properties style:min-row-height="0.3333in"/>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476" style:parent-style-name="Normal" style:family="paragraph">
      <style:paragraph-properties fo:widows="0" fo:orphans="0" fo:text-align="center"/>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478" style:parent-style-name="Normal" style:family="paragraph">
      <style:paragraph-properties fo:widows="0" fo:orphans="0" fo:text-align="center"/>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Cell483"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Row485" style:family="table-row">
      <style:table-row-properties style:min-row-height="0.3541in"/>
    </style:style>
    <style:style style:name="P486" style:parent-style-name="Normal" style:family="paragraph">
      <style:paragraph-properties fo:widows="0" fo:orphans="0"/>
      <style:text-properties style:font-size-complex="12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fo:color="#000000" style:font-size-complex="12pt" style:language-asian="lt" style:country-asian="LT"/>
    </style:style>
    <style:style style:name="P490" style:parent-style-name="Normal" style:family="paragraph">
      <style:paragraph-properties fo:widows="0" fo:orphans="0"/>
      <style:text-properties fo:color="#000000" style:font-size-complex="12pt" style:language-asian="lt" style:country-asian="LT"/>
    </style:style>
    <style:style style:name="TableRow491" style:family="table-row">
      <style:table-row-properties style:min-row-height="0.2187in"/>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widows="0" fo:orphans="0" fo:text-align="center"/>
      <style:text-properties style:font-size-complex="12pt" style:language-asian="lt" style:country-asian="LT"/>
    </style:style>
    <style:style style:name="TableCell498" style:family="table-cell">
      <style:table-cell-properties fo:border-top="none" fo:border-left="none" fo:border-bottom="0.0069in solid #000000" fo:border-right="none" style:vertical-align="middle" fo:padding-top="0in" fo:padding-left="0in" fo:padding-bottom="0in" fo:padding-right="0in"/>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501" style:parent-style-name="Normal" style:family="paragraph">
      <style:paragraph-properties fo:widows="0" fo:orphans="0" fo:text-align="center"/>
      <style:text-properties style:font-size-complex="12pt" style:language-asian="lt" style:country-asian="LT"/>
    </style:style>
    <style:style style:name="TableRow502" style:family="table-row">
      <style:table-row-properties style:min-row-height="0.2187in"/>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2" style:parent-style-name="Normal" style:family="paragraph">
      <style:paragraph-properties fo:widows="0" fo:orphans="0" fo:text-align="center"/>
      <style:text-properties style:font-size-complex="12pt" style:language-asian="lt" style:country-asian="LT"/>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style:text-properties style:font-size-complex="12pt" style:language-asian="lt" style:country-asian="L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top="none" fo:border-left="none" fo:border-bottom="0.0069in solid #000000" fo:border-right="none" style:vertical-align="middle" fo:padding-top="0in" fo:padding-left="0in" fo:padding-bottom="0in" fo:padding-right="0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4166in"/>
    </style:style>
    <style:style style:name="TableCell5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6" style:parent-style-name="Normal" style:family="paragraph">
      <style:paragraph-properties fo:widows="0" fo:orphans="0" fo:text-align="center"/>
      <style:text-properties style:font-size-complex="12pt" style:language-asian="lt" style:country-asian="LT"/>
    </style:style>
    <style:style style:name="TableCell537" style:family="table-cell">
      <style:table-cell-properties fo:border-top="none" fo:border-left="none" fo:border-bottom="0.0069in solid #000000" fo:border-right="none" style:vertical-align="middle" fo:padding-top="0in" fo:padding-left="0in" fo:padding-bottom="0in" fo:padding-right="0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top="none" fo:border-left="none" fo:border-bottom="0.0069in solid #000000" fo:border-right="none" style:vertical-align="middle" fo:padding-top="0in" fo:padding-left="0in" fo:padding-bottom="0in" fo:padding-right="0in"/>
    </style:style>
    <style:style style:name="P542" style:parent-style-name="Normal" style:family="paragraph">
      <style:paragraph-properties fo:widows="0" fo:orphans="0" fo:text-align="center"/>
      <style:text-properties style:font-size-complex="12pt" style:language-asian="lt" style:country-asian="LT"/>
    </style:style>
    <style:style style:name="TableCell543" style:family="table-cell">
      <style:table-cell-properties fo:border-top="none" fo:border-left="0.0138in solid #000000" fo:border-bottom="0.0069in solid #000000" fo:border-right="none" style:vertical-align="middle" fo:padding-top="0in" fo:padding-left="0in" fo:padding-bottom="0in" fo:padding-right="0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top="none" fo:border-left="0.0069in solid #000000" fo:border-bottom="0.0069in solid #000000" fo:border-right="none" style:vertical-align="middle" fo:padding-top="0in" fo:padding-left="0in" fo:padding-bottom="0in" fo:padding-right="0in"/>
    </style:style>
    <style:style style:name="P5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3958in"/>
    </style:style>
    <style:style style:name="TableCell55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55" style:parent-style-name="Normal" style:family="paragraph">
      <style:paragraph-properties fo:widows="0" fo:orphans="0" fo:text-align="center"/>
      <style:text-properties style:font-size-complex="12pt" style:language-asian="lt" style:country-asian="LT"/>
    </style:style>
    <style:style style:name="TableCell5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9" style:parent-style-name="Normal" style:family="paragraph">
      <style:paragraph-properties fo:widows="0" fo:orphans="0" fo:text-align="center"/>
      <style:text-properties style:font-size-complex="12pt" style:language-asian="lt" style:country-asian="LT"/>
    </style:style>
    <style:style style:name="TableCell560" style:family="table-cell">
      <style:table-cell-properties fo:border-top="none" fo:border-left="none" fo:border-bottom="0.0069in solid #000000" fo:border-right="none" style:vertical-align="middle" fo:padding-top="0in" fo:padding-left="0in" fo:padding-bottom="0in" fo:padding-right="0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top="none" fo:border-left="0.0138in solid #000000" fo:border-bottom="0.0069in solid #000000" fo:border-right="none" style:vertical-align="middle" fo:padding-top="0in" fo:padding-left="0in" fo:padding-bottom="0in" fo:padding-right="0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top="none" fo:border-left="0.0069in solid #000000" fo:border-bottom="0.0069in solid #000000" fo:border-right="none" style:vertical-align="middle" fo:padding-top="0in" fo:padding-left="0in" fo:padding-bottom="0in" fo:padding-right="0in"/>
    </style:style>
    <style:style style:name="P5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571" style:parent-style-name="Normal" style:family="paragraph">
      <style:paragraph-properties fo:widows="0" fo:orphans="0" fo:text-align="center"/>
      <style:text-properties style:font-size-complex="12pt" style:language-asian="lt" style:country-asian="LT"/>
    </style:style>
    <style:style style:name="TableRow572" style:family="table-row">
      <style:table-row-properties style:min-row-height="0.3958in"/>
    </style:style>
    <style:style style:name="TableCell57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top="none" fo:border-left="none" fo:border-bottom="0.0069in solid #000000" fo:border-right="none" style:vertical-align="middle" fo:padding-top="0in" fo:padding-left="0in" fo:padding-bottom="0in" fo:padding-right="0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582" style:parent-style-name="Normal" style:family="paragraph">
      <style:paragraph-properties fo:widows="0" fo:orphans="0" fo:text-align="center"/>
      <style:text-properties style:font-size-complex="12pt" style:language-asian="lt" style:country-asian="LT"/>
    </style:style>
    <style:style style:name="TableCell58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90" style:parent-style-name="Normal" style:family="paragraph">
      <style:paragraph-properties fo:widows="0" fo:orphans="0" fo:text-align="center"/>
      <style:text-properties style:font-size-complex="12pt" style:language-asian="lt" style:country-asian="L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0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07" style:parent-style-name="Normal" style:family="paragraph">
      <style:paragraph-properties fo:widows="0" fo:orphans="0" fo:text-align="center"/>
      <style:text-properties style:font-size-complex="12pt" style:language-asian="lt" style:country-asian="LT"/>
    </style:style>
    <style:style style:name="TableCell60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2083in"/>
    </style:style>
    <style:style style:name="P611" style:parent-style-name="Normal" style:family="paragraph">
      <style:paragraph-properties fo:widows="0" fo:orphans="0"/>
      <style:text-properties style:font-size-complex="12pt" style:language-asian="lt" style:country-asian="LT"/>
    </style:style>
    <style:style style:name="P6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16" style:parent-style-name="Normal" style:family="paragraph">
      <style:paragraph-properties fo:widows="0" fo:orphans="0" fo:text-align="center"/>
      <style:text-properties style:font-size-complex="12pt" style:language-asian="lt" style:country-asian="LT"/>
    </style:style>
    <style:style style:name="TableCell61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2083in"/>
    </style:style>
    <style:style style:name="TableCell628" style:family="table-cell">
      <style:table-cell-properties fo:border-top="none" fo:border-left="0.0069in solid #000000" fo:border-bottom="none" fo:border-right="none" style:vertical-align="middle" fo:padding-top="0in" fo:padding-left="0in" fo:padding-bottom="0in" fo:padding-right="0in" fo:wrap-option="no-wrap"/>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4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2395in"/>
    </style:style>
    <style:style style:name="TableCell647"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2083in"/>
    </style:style>
    <style:style style:name="TableCell666"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1" style:parent-style-name="Normal" style:family="paragraph">
      <style:paragraph-properties fo:widows="0" fo:orphans="0" fo:text-align="center"/>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80" style:parent-style-name="Normal" style:family="paragraph">
      <style:paragraph-properties fo:widows="0" fo:orphans="0" fo:text-align="center"/>
      <style:text-properties style:font-size-complex="12pt" style:language-asian="lt" style:country-asian="LT"/>
    </style:style>
    <style:style style:name="TableCell68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84" style:parent-style-name="Normal" style:family="paragraph">
      <style:paragraph-properties fo:widows="0" fo:orphans="0" fo:text-align="center"/>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1" style:parent-style-name="Normal" style:family="paragraph">
      <style:paragraph-properties fo:widows="0" fo:orphans="0" fo:text-align="center"/>
      <style:text-properties style:font-size-complex="12pt" style:language-asian="lt" style:country-asian="LT"/>
    </style:style>
    <style:style style:name="TableCell69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93" style:parent-style-name="Normal" style:family="paragraph">
      <style:paragraph-properties fo:widows="0" fo:orphans="0" fo:text-align="center"/>
      <style:text-properties style:font-size-complex="12pt" style:language-asian="lt" style:country-asian="LT"/>
    </style:style>
    <style:style style:name="TableCell694"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03" style:parent-style-name="Normal" style:family="paragraph">
      <style:paragraph-properties fo:widows="0" fo:orphans="0" fo:text-align="center"/>
      <style:text-properties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22" style:parent-style-name="Normal" style:family="paragraph">
      <style:paragraph-properties fo:widows="0" fo:orphans="0" fo:text-align="center"/>
      <style:text-properties style:font-size-complex="12pt" style:language-asian="lt" style:country-asian="LT"/>
    </style:style>
    <style:style style:name="TableRow723" style:family="table-row">
      <style:table-row-properties style:min-row-height="0.2083in"/>
    </style:style>
    <style:style style:name="TableCell724"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0.0069in solid #000000" style:vertical-align="middle" fo:padding-top="0in" fo:padding-left="0in" fo:padding-bottom="0in" fo:padding-right="0in" fo:wrap-option="no-wrap"/>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31" style:parent-style-name="Normal" style:family="paragraph">
      <style:paragraph-properties fo:widows="0" fo:orphans="0" fo:text-align="center"/>
      <style:text-properties style:font-size-complex="12pt" style:language-asian="lt" style:country-asian="LT"/>
    </style:style>
    <style:style style:name="TableCell73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2083in"/>
    </style:style>
    <style:style style:name="TableCell743"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60" style:parent-style-name="Normal" style:family="paragraph">
      <style:paragraph-properties fo:widows="0" fo:orphans="0" fo:text-align="center"/>
      <style:text-properties style:font-size-complex="12pt" style:language-asian="lt" style:country-asian="LT"/>
    </style:style>
    <style:style style:name="TableRow761" style:family="table-row">
      <style:table-row-properties style:min-row-height="0.4166in"/>
    </style:style>
    <style:style style:name="TableCell762"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6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79" style:parent-style-name="Normal" style:family="paragraph">
      <style:paragraph-properties fo:widows="0" fo:orphans="0" fo:text-align="center"/>
      <style:text-properties style:font-size-complex="12pt" style:language-asian="lt" style:country-asian="LT"/>
    </style:style>
    <style:style style:name="TableRow780" style:family="table-row">
      <style:table-row-properties style:min-row-height="0.25in"/>
    </style:style>
    <style:style style:name="TableCell78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6" style:parent-style-name="Normal" style:family="paragraph">
      <style:paragraph-properties fo:widows="0" fo:orphans="0" fo:text-align="center"/>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fo:font-style="italic" style:font-style-asian="italic" style:font-style-complex="italic" style:text-position="super 66.6%"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ableCell79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9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97" style:parent-style-name="Normal" style:family="paragraph">
      <style:paragraph-properties fo:widows="0" fo:orphans="0" fo:text-align="center"/>
      <style:text-properties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25in"/>
    </style:style>
    <style:style style:name="TableCell80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8" style:parent-style-name="Normal" style:family="paragraph">
      <style:paragraph-properties fo:widows="0" fo:orphans="0" fo:text-align="center"/>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ell81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12" style:parent-style-name="Normal" style:family="paragraph">
      <style:paragraph-properties fo:widows="0" fo:orphans="0" fo:text-align="center"/>
      <style:text-properties style:font-size-complex="12pt" style:language-asian="lt" style:country-asian="LT"/>
    </style:style>
    <style:style style:name="TableCell81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22" style:parent-style-name="Normal" style:family="paragraph">
      <style:paragraph-properties fo:widows="0" fo:orphans="0" fo:text-align="center"/>
      <style:text-properties style:font-size-complex="12pt" style:language-asian="lt" style:country-asian="LT"/>
    </style:style>
    <style:style style:name="TableRow823" style:family="table-row">
      <style:table-row-properties style:min-row-height="0.4166in"/>
    </style:style>
    <style:style style:name="TableCell824" style:family="table-cell">
      <style:table-cell-properties fo:border-top="none" fo:border-left="0.0069in solid #000000" fo:border-bottom="none" fo:border-right="none" style:vertical-align="bottom" fo:padding-top="0in" fo:padding-left="0in" fo:padding-bottom="0in" fo:padding-right="0in" fo:wrap-option="no-wrap"/>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3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41" style:parent-style-name="Normal" style:family="paragraph">
      <style:paragraph-properties fo:widows="0" fo:orphans="0" fo:text-align="center"/>
      <style:text-properties style:font-size-complex="12pt" style:language-asian="lt" style:country-asian="LT"/>
    </style:style>
    <style:style style:name="TableRow842" style:family="table-row">
      <style:table-row-properties style:min-row-height="0.2083in"/>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8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61" style:family="table-row">
      <style:table-row-properties style:min-row-height="0.1979in"/>
    </style:style>
    <style:style style:name="P862" style:parent-style-name="Normal" style:family="paragraph">
      <style:paragraph-properties fo:widows="0" fo:orphans="0"/>
      <style:text-properties style:font-size-complex="12pt" style:language-asian="lt" style:country-asian="LT"/>
    </style:style>
    <style:style style:name="P8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8"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86" style:parent-style-name="Normal" style:family="paragraph">
      <style:paragraph-properties fo:widows="0" fo:orphans="0" fo:text-align="center"/>
      <style:text-properties style:font-size-complex="12pt" style:language-asian="lt" style:country-asian="LT"/>
    </style:style>
    <style:style style:name="TableCell887"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9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9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9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9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1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11" style:parent-style-name="Normal" style:family="paragraph">
      <style:paragraph-properties fo:widows="0" fo:orphans="0" fo:text-align="center"/>
      <style:text-properties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13" style:parent-style-name="Normal" style:family="paragraph">
      <style:paragraph-properties fo:widows="0" fo:orphans="0" fo:text-align="center"/>
      <style:text-properties style:font-size-complex="12pt" style:language-asian="lt" style:country-asian="LT"/>
    </style:style>
    <style:style style:name="TableCell91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915" style:parent-style-name="Normal" style:family="paragraph">
      <style:paragraph-properties fo:widows="0" fo:orphans="0" fo:text-align="center"/>
      <style:text-properties style:font-size-complex="12pt" style:language-asian="lt" style:country-asian="L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2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3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3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4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5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5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5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5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70" style:parent-style-name="Normal" style:family="paragraph">
      <style:paragraph-properties fo:widows="0" fo:orphans="0" fo:text-align="center"/>
      <style:text-properties style:font-size-complex="12pt" style:language-asian="lt" style:country-asian="LT"/>
    </style:style>
    <style:style style:name="TableCell97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72" style:parent-style-name="Normal" style:family="paragraph">
      <style:paragraph-properties fo:widows="0" fo:orphans="0" fo:text-align="center"/>
      <style:text-properties style:font-size-complex="12pt" style:language-asian="lt" style:country-asian="LT"/>
    </style:style>
    <style:style style:name="TableRow973" style:family="table-row">
      <style:table-row-properties style:min-row-height="0.2083in"/>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89" style:parent-style-name="Normal" style:family="paragraph">
      <style:paragraph-properties fo:widows="0" fo:orphans="0" fo:text-align="center"/>
      <style:text-properties style:font-size-complex="12pt" style:language-asian="lt" style:country-asian="LT"/>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0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008" style:parent-style-name="Normal" style:family="paragraph">
      <style:paragraph-properties fo:widows="0" fo:orphans="0" fo:text-align="center"/>
      <style:text-properties style:font-size-complex="12pt" style:language-asian="lt" style:country-asian="LT"/>
    </style:style>
    <style:style style:name="TableRow1009" style:family="table-row">
      <style:table-row-properties style:min-row-height="0.2083in"/>
    </style:style>
    <style:style style:name="P1010" style:parent-style-name="Normal" style:family="paragraph">
      <style:paragraph-properties fo:widows="0" fo:orphans="0"/>
      <style:text-properties style:font-size-complex="12pt" style:language-asian="lt" style:country-asian="LT"/>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min-row-height="0.2812in"/>
    </style:style>
    <style:style style:name="TableCell10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3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44" style:parent-style-name="Normal" style:family="paragraph">
      <style:paragraph-properties fo:widows="0" fo:orphans="0" fo:text-align="center"/>
      <style:text-properties style:font-size-complex="12pt" style:language-asian="lt" style:country-asian="LT"/>
    </style:style>
    <style:style style:name="TableRow1045" style:family="table-row">
      <style:table-row-properties style:min-row-height="0.2083in"/>
    </style:style>
    <style:style style:name="P1046" style:parent-style-name="Normal" style:family="paragraph">
      <style:paragraph-properties fo:widows="0" fo:orphans="0"/>
      <style:text-properties style:font-size-complex="12pt" style:language-asian="lt" style:country-asian="LT"/>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61" style:parent-style-name="Normal" style:family="paragraph">
      <style:paragraph-properties fo:widows="0" fo:orphans="0" fo:text-align="center"/>
      <style:text-properties style:font-size-complex="12pt" style:language-asian="lt" style:country-asian="LT"/>
    </style:style>
    <style:style style:name="TableRow1062" style:family="table-row">
      <style:table-row-properties style:min-row-height="0.2604in"/>
    </style:style>
    <style:style style:name="TableCell1063"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0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71"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min-row-height="0.2083in"/>
    </style:style>
    <style:style style:name="P1082" style:parent-style-name="Normal" style:family="paragraph">
      <style:paragraph-properties fo:widows="0" fo:orphans="0"/>
      <style:text-properties style:font-size-complex="12pt" style:language-asian="lt" style:country-asian="LT"/>
    </style:style>
    <style:style style:name="P10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4"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0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8"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9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9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9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96"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0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098" style:family="table-row">
      <style:table-row-properties style:min-row-height="0.5729in"/>
    </style:style>
    <style:style style:name="TableCell1099"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04" style:parent-style-name="Normal" style:family="paragraph">
      <style:paragraph-properties fo:widows="0" fo:orphans="0" fo:text-align="center"/>
      <style:text-properties style:font-size-complex="12pt" style:language-asian="lt" style:country-asian="LT"/>
    </style:style>
    <style:style style:name="TableCell110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3958in"/>
    </style:style>
    <style:style style:name="TableCell1118"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top="none" fo:border-left="0.0138in solid #000000" fo:border-bottom="0.0138in solid #000000" fo:border-right="none" style:vertical-align="bottom" fo:padding-top="0in" fo:padding-left="0in" fo:padding-bottom="0in" fo:padding-right="0in" fo:wrap-option="no-wrap"/>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top="none" fo:border-left="0.0069in solid #000000" fo:border-bottom="0.0138in solid #000000" fo:border-right="none" style:vertical-align="bottom" fo:padding-top="0in" fo:padding-left="0in" fo:padding-bottom="0in" fo:padding-right="0in" fo:wrap-option="no-wrap"/>
    </style:style>
    <style:style style:name="P11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0" style:family="table-cell">
      <style:table-cell-properties fo:border-top="none" fo:border-left="0.0069in solid #000000" fo:border-bottom="0.0138in solid #000000" fo:border-right="0.0069in solid #000000" style:vertical-align="middle" fo:padding-top="0in" fo:padding-left="0in" fo:padding-bottom="0in" fo:padding-right="0in" fo:wrap-option="no-wrap"/>
    </style:style>
    <style:style style:name="P11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2" style:family="table-cell">
      <style:table-cell-properties fo:border-top="none" fo:border-left="none" fo:border-bottom="0.0138in solid #000000" fo:border-right="none" style:vertical-align="middle" fo:padding-top="0in" fo:padding-left="0in" fo:padding-bottom="0in" fo:padding-right="0in" fo:wrap-option="no-wrap"/>
    </style:style>
    <style:style style:name="P11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4"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1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text-indent="0.5in"/>
      <style:text-properties style:font-size-complex="12pt" style:language-asian="lt" style:country-asian="LT"/>
    </style:style>
    <style:style style:name="P1137" style:parent-style-name="Normal" style:family="paragraph">
      <style:paragraph-properties fo:widows="0" fo:orphans="0" fo:text-align="justify" fo:text-indent="0.5in"/>
      <style:text-properties style:font-size-complex="12pt" style:language-asian="lt" style:country-asian="LT"/>
    </style:style>
    <style:style style:name="P1138" style:parent-style-name="Normal" style:family="paragraph">
      <style:paragraph-properties fo:widows="0" fo:orphans="0" fo:text-align="justify" fo:text-indent="0.5in"/>
      <style:text-properties style:font-size-complex="12pt" style:language-asian="lt" style:country-asian="LT"/>
    </style:style>
    <style:style style:name="P1139" style:parent-style-name="Normal" style:family="paragraph">
      <style:paragraph-properties fo:widows="0" fo:orphans="0" fo:text-align="justify" fo:text-indent="0.5in"/>
      <style:text-properties style:font-size-complex="12pt" style:language-asian="lt" style:country-asian="LT"/>
    </style:style>
    <style:style style:name="P1140" style:parent-style-name="Normal" style:family="paragraph">
      <style:paragraph-properties fo:widows="0" fo:orphans="0" fo:text-align="justify" fo:text-indent="0.5in"/>
      <style:text-properties style:font-size-complex="12pt" style:language-asian="lt" style:country-asian="LT"/>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margin-left="4.627in">
        <style:tab-stops/>
      </style:paragraph-properties>
    </style:style>
    <style:style style:name="P1149" style:parent-style-name="Normal" style:family="paragraph">
      <style:paragraph-properties fo:break-before="page"/>
    </style:style>
    <style:style style:name="P1150" style:parent-style-name="Normal" style:family="paragraph">
      <style:paragraph-properties fo:margin-left="4.627in">
        <style:tab-stops/>
      </style:paragraph-properties>
      <style:text-properties fo:font-size="10pt" style:font-size-asian="10pt" style:language-asian="lt" style:country-asian="LT"/>
    </style:style>
    <style:style style:name="P1151" style:parent-style-name="Normal" style:family="paragraph">
      <style:paragraph-properties fo:margin-left="4.627in">
        <style:tab-stops/>
      </style:paragraph-properties>
      <style:text-properties fo:font-size="10pt" style:font-size-asian="10pt" style:language-asian="lt" style:country-asian="LT"/>
    </style:style>
    <style:style style:name="P1152" style:parent-style-name="Normal" style:family="paragraph">
      <style:paragraph-properties fo:margin-left="4.627in">
        <style:tab-stops/>
      </style:paragraph-properties>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paragraph-properties fo:margin-left="4.725in">
        <style:tab-stops/>
      </style:paragraph-properties>
      <style:text-properties fo:font-size="10pt" style:font-size-asian="10pt" style:language-asian="lt" style:country-asian="LT"/>
    </style:style>
    <style:style style:name="P1156" style:parent-style-name="Normal" style:family="paragraph">
      <style:paragraph-properties fo:text-align="center" fo:text-indent="0.3937in"/>
      <style:text-properties style:language-asian="lt" style:country-asian="LT"/>
    </style:style>
    <style:style style:name="P1157" style:parent-style-name="Normal" style:family="paragraph">
      <style:paragraph-properties fo:text-align="end"/>
      <style:text-properties style:language-asian="lt" style:country-asian="LT"/>
    </style:style>
    <style:style style:name="TableColumn1159" style:family="table-column">
      <style:table-column-properties style:column-width="0.8861in" style:use-optimal-column-width="false"/>
    </style:style>
    <style:style style:name="TableColumn1160" style:family="table-column">
      <style:table-column-properties style:column-width="2.9618in" style:use-optimal-column-width="false"/>
    </style:style>
    <style:style style:name="TableColumn1161" style:family="table-column">
      <style:table-column-properties style:column-width="2.8458in" style:use-optimal-column-width="false"/>
    </style:style>
    <style:style style:name="Table1158" style:family="table">
      <style:table-properties style:width="6.6937in" fo:margin-left="0.075in" table:align="left"/>
    </style:style>
    <style:style style:name="TableRow1162" style:family="table-row">
      <style:table-row-properties style:min-row-height="0.1986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Row1167" style:family="table-row">
      <style:table-row-properties style:min-row-height="0.1986in" style:use-optimal-row-height="false"/>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Row1173" style:family="table-row">
      <style:table-row-properties style:min-row-height="0.3965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b 66.6%"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text-position="sub 66.6%"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b 66.6%"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text-position="sub 66.6%" style:language-asian="lt" style:country-asian="LT"/>
    </style:style>
    <style:style style:name="TableRow1188" style:family="table-row">
      <style:table-row-properties style:min-row-height="0.3965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language-asian="lt" style:country-asian="LT"/>
    </style:style>
    <style:style style:name="T1194" style:parent-style-name="DefaultParagraphFont" style:family="text">
      <style:text-properties style:text-position="sub 66.6%"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b 66.6%"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b 66.6%"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text-position="sub 66.6%" style:language-asian="lt" style:country-asian="LT"/>
    </style:style>
    <style:style style:name="TableRow1203" style:family="table-row">
      <style:table-row-properties style:min-row-height="0.3965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language-asian="lt" style:country-asian="LT"/>
    </style:style>
    <style:style style:name="T1209" style:parent-style-name="DefaultParagraphFont" style:family="text">
      <style:text-properties style:text-position="sub 66.6%"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text-position="sub 66.6%"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language-asian="lt" style:country-asian="LT"/>
    </style:style>
    <style:style style:name="T1215" style:parent-style-name="DefaultParagraphFont" style:family="text">
      <style:text-properties style:text-position="sub 66.6%"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text-position="sub 66.6%" style:language-asian="lt" style:country-asian="LT"/>
    </style:style>
    <style:style style:name="TableRow1218" style:family="table-row">
      <style:table-row-properties style:min-row-height="0.3965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b 66.6%"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text-position="sub 66.6%"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language-asian="lt" style:country-asian="LT"/>
    </style:style>
    <style:style style:name="T1230" style:parent-style-name="DefaultParagraphFont" style:family="text">
      <style:text-properties style:text-position="sub 66.6%"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text-position="sub 66.6%"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align="center" fo:text-indent="0.3937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margin-left="3.543in">
        <style:tab-stops/>
      </style:paragraph-properties>
    </style:style>
    <style:style style:name="P1249" style:parent-style-name="Normal" style:family="paragraph">
      <style:paragraph-properties fo:break-before="page"/>
    </style:style>
    <style:style style:name="P1250" style:parent-style-name="Normal" style:family="paragraph">
      <style:paragraph-properties fo:widows="0" fo:orphans="0" fo:margin-left="3.543in">
        <style:tab-stops/>
      </style:paragraph-properties>
      <style:text-properties style:font-size-complex="12pt" style:language-asian="lt" style:country-asian="LT"/>
    </style:style>
    <style:style style:name="P1251" style:parent-style-name="Normal" style:family="paragraph">
      <style:paragraph-properties fo:widows="0" fo:orphans="0" fo:margin-left="3.543in">
        <style:tab-stops/>
      </style:paragraph-properties>
      <style:text-properties style:font-size-complex="12pt" style:language-asian="lt" style:country-asian="LT"/>
    </style:style>
    <style:style style:name="P1252" style:parent-style-name="Normal" style:family="paragraph">
      <style:paragraph-properties fo:widows="0" fo:orphans="0" fo:margin-left="3.54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ext-properties style:font-size-complex="12pt" style:language-asian="lt" style:country-asian="LT"/>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3604in"/>
          <style:tab-stop style:type="right" style:position="6.693in"/>
        </style:tab-stops>
      </style:paragraph-properties>
      <style:text-properties style:font-size-complex="12pt" style:language-asian="lt" style:country-asian="LT"/>
    </style:style>
    <style:style style:name="TableColumn1259" style:family="table-column">
      <style:table-column-properties style:column-width="0.8541in"/>
    </style:style>
    <style:style style:name="TableColumn1260" style:family="table-column">
      <style:table-column-properties style:column-width="2.75in"/>
    </style:style>
    <style:style style:name="TableColumn1261" style:family="table-column">
      <style:table-column-properties style:column-width="1.4229in"/>
    </style:style>
    <style:style style:name="TableColumn1262" style:family="table-column">
      <style:table-column-properties style:column-width="1.4229in"/>
    </style:style>
    <style:style style:name="Table1258" style:family="table">
      <style:table-properties style:width="6.45in" style:rel-width="100%" fo:margin-left="0in" table:align="lef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P1302" style:parent-style-name="Normal" style:family="paragraph">
      <style:paragraph-properties fo:widows="0" fo:orphans="0" fo:text-align="justify" fo:text-indent="0.5in"/>
      <style:text-properties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justify" fo:text-indent="0.5in"/>
      <style:text-properties style:font-size-complex="12pt" style:language-asian="lt" style:country-asian="LT"/>
    </style:style>
    <style:style style:name="TableColumn1306" style:family="table-column">
      <style:table-column-properties style:column-width="0.3861in"/>
    </style:style>
    <style:style style:name="TableColumn1307" style:family="table-column">
      <style:table-column-properties style:column-width="2.6305in"/>
    </style:style>
    <style:style style:name="TableColumn1308" style:family="table-column">
      <style:table-column-properties style:column-width="0.9277in"/>
    </style:style>
    <style:style style:name="TableColumn1309" style:family="table-column">
      <style:table-column-properties style:column-width="0.6229in"/>
    </style:style>
    <style:style style:name="TableColumn1310" style:family="table-column">
      <style:table-column-properties style:column-width="0.625in"/>
    </style:style>
    <style:style style:name="TableColumn1311" style:family="table-column">
      <style:table-column-properties style:column-width="0.625in"/>
    </style:style>
    <style:style style:name="TableColumn1312" style:family="table-column">
      <style:table-column-properties style:column-width="0.6326in"/>
    </style:style>
    <style:style style:name="Table1305" style:family="table">
      <style:table-properties style:width="6.45in" style:rel-width="100%" fo:margin-left="0in" table:align="left"/>
    </style:style>
    <style:style style:name="TableRow1313" style:family="table-row">
      <style:table-row-properties style:min-row-height="0.0937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22" style:family="table-row">
      <style:table-row-properties style:min-row-height="0.0937in"/>
    </style:style>
    <style:style style:name="P1323" style:parent-style-name="Normal" style:family="paragraph">
      <style:paragraph-properties fo:widows="0" fo:orphans="0"/>
      <style:text-properties style:font-style-complex="italic" fo:color="#000000" style:font-size-complex="12pt" style:language-asian="lt" style:country-asian="LT"/>
    </style:style>
    <style:style style:name="P1324" style:parent-style-name="Normal" style:family="paragraph">
      <style:paragraph-properties fo:widows="0" fo:orphans="0"/>
      <style:text-properties style:font-style-complex="italic" fo:color="#000000" style:font-size-complex="12pt" style:language-asian="lt" style:country-asian="LT"/>
    </style:style>
    <style:style style:name="P1325" style:parent-style-name="Normal" style:family="paragraph">
      <style:paragraph-properties fo:widows="0" fo:orphans="0"/>
      <style:text-properties style:font-style-complex="italic"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style:font-style-complex="italic"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style:font-style-complex="italic"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style:font-style-complex="italic"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style:font-style-complex="italic"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style:font-style-complex="italic"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style:font-style-complex="italic"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font-style-complex="italic" fo:color="#000000" style:font-size-complex="12pt" style:language-asian="lt" style:country-asian="LT"/>
    </style:style>
    <style:style style:name="T1383" style:parent-style-name="DefaultParagraphFont" style:family="text">
      <style:text-properties style:font-style-complex="italic" fo:color="#000000" style:text-position="super 66.6%" style:font-size-complex="12pt" style:language-asian="lt" style:country-asian="LT"/>
    </style:style>
    <style:style style:name="T1384" style:parent-style-name="DefaultParagraphFont" style:family="text">
      <style:text-properties style:font-style-complex="italic"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style-complex="italic"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style:font-style-complex="italic"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style:font-style-complex="italic" fo:color="#000000"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style:font-style-complex="italic"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style:font-style-complex="italic"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style-complex="italic"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style:font-style-complex="italic"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style:font-style-complex="italic"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tyle-complex="italic" fo:color="#000000" style:font-size-complex="12pt" style:language-asian="lt" style:country-asian="LT"/>
    </style:style>
    <style:style style:name="P1539"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0"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1"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2"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3" style:parent-style-name="Normal" style:family="paragraph">
      <style:paragraph-properties fo:widows="0" fo:orphans="0" fo:text-align="center"/>
      <style:text-properties style:font-style-complex="italic" fo:color="#000000" style:font-size-complex="12pt" style:language-asian="lt" style:country-asian="LT"/>
    </style:style>
    <style:style style:name="P1544" style:parent-style-name="Normal" style:family="paragraph">
      <style:paragraph-properties fo:widows="0" fo:orphans="0" fo:text-align="center"/>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margin-left="3.543in">
        <style:tab-stops/>
      </style:paragraph-properties>
    </style:style>
    <style:style style:name="P1559" style:parent-style-name="Normal" style:family="paragraph">
      <style:paragraph-properties fo:break-before="page"/>
    </style:style>
    <style:style style:name="P1560" style:parent-style-name="Normal" style:family="paragraph">
      <style:paragraph-properties fo:widows="0" fo:orphans="0" fo:margin-left="3.543in">
        <style:tab-stops/>
      </style:paragraph-properties>
      <style:text-properties style:font-size-complex="12pt" style:language-asian="lt" style:country-asian="LT"/>
    </style:style>
    <style:style style:name="P1561" style:parent-style-name="Normal" style:family="paragraph">
      <style:paragraph-properties fo:widows="0" fo:orphans="0" fo:margin-left="3.543in">
        <style:tab-stops/>
      </style:paragraph-properties>
      <style:text-properties style:font-size-complex="12pt" style:language-asian="lt" style:country-asian="LT"/>
    </style:style>
    <style:style style:name="P1562" style:parent-style-name="Normal" style:family="paragraph">
      <style:paragraph-properties fo:widows="0" fo:orphans="0" fo:margin-left="3.54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justify" fo:text-indent="0.5in"/>
      <style:text-properties style:font-size-complex="12pt" style:language-asian="lt" style:country-asian="LT"/>
    </style:style>
    <style:style style:name="TableColumn1569" style:family="table-column">
      <style:table-column-properties style:column-width="0.8541in"/>
    </style:style>
    <style:style style:name="TableColumn1570" style:family="table-column">
      <style:table-column-properties style:column-width="2.75in"/>
    </style:style>
    <style:style style:name="TableColumn1571" style:family="table-column">
      <style:table-column-properties style:column-width="1.4229in"/>
    </style:style>
    <style:style style:name="TableColumn1572" style:family="table-column">
      <style:table-column-properties style:column-width="1.4229in"/>
    </style:style>
    <style:style style:name="Table1568" style:family="table">
      <style:table-properties style:width="6.45in" style:rel-width="100%" fo:margin-left="0in" table:align="lef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P1613" style:parent-style-name="Normal" style:family="paragraph">
      <style:paragraph-properties fo:widows="0" fo:orphans="0" fo:text-align="justify" fo:text-indent="0.5in"/>
      <style:text-properties style:font-size-complex="12pt" style:language-asian="lt" style:country-asian="LT"/>
    </style:style>
    <style:style style:name="P1614" style:parent-style-name="Normal" style:family="paragraph">
      <style:paragraph-properties fo:widows="0" fo:orphans="0" fo:text-align="justify" fo:text-indent="0.5in"/>
      <style:text-properties style:font-size-complex="12pt" style:language-asian="lt" style:country-asian="LT"/>
    </style:style>
    <style:style style:name="P1615" style:parent-style-name="Normal" style:family="paragraph">
      <style:paragraph-properties fo:widows="0" fo:orphans="0" fo:text-align="justify" fo:text-indent="0.5in"/>
      <style:text-properties style:font-size-complex="12pt" style:language-asian="lt" style:country-asian="LT"/>
    </style:style>
    <style:style style:name="P1616" style:parent-style-name="Normal" style:family="paragraph">
      <style:paragraph-properties fo:widows="0" fo:orphans="0" fo:text-align="center"/>
      <style:text-properties style:font-size-complex="12pt" style:language-asian="lt" style:country-asian="LT"/>
    </style:style>
    <style:style style:name="P1617" style:parent-style-name="Normal" style:family="paragraph">
      <style:paragraph-properties fo:widows="0" fo:orphans="0" fo:text-align="justify" fo:text-indent="0.5in"/>
      <style:text-properties style:font-size-complex="12pt" style:language-asian="lt" style:country-asian="LT"/>
    </style:style>
    <style:style style:name="TableColumn1619" style:family="table-column">
      <style:table-column-properties style:column-width="0.3861in"/>
    </style:style>
    <style:style style:name="TableColumn1620" style:family="table-column">
      <style:table-column-properties style:column-width="2.6138in"/>
    </style:style>
    <style:style style:name="TableColumn1621" style:family="table-column">
      <style:table-column-properties style:column-width="0.9097in"/>
    </style:style>
    <style:style style:name="TableColumn1622" style:family="table-column">
      <style:table-column-properties style:column-width="0.634in"/>
    </style:style>
    <style:style style:name="TableColumn1623" style:family="table-column">
      <style:table-column-properties style:column-width="0.6354in"/>
    </style:style>
    <style:style style:name="TableColumn1624" style:family="table-column">
      <style:table-column-properties style:column-width="0.6354in"/>
    </style:style>
    <style:style style:name="TableColumn1625" style:family="table-column">
      <style:table-column-properties style:column-width="0.6354in"/>
    </style:style>
    <style:style style:name="Table1618" style:family="table">
      <style:table-properties style:width="6.45in" style:rel-width="100%" fo:margin-left="0in" table:align="left"/>
    </style:style>
    <style:style style:name="TableRow1626" style:family="table-row">
      <style:table-row-properties style:min-row-height="0.0937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35" style:family="table-row">
      <style:table-row-properties style:min-row-height="0.0937in"/>
    </style:style>
    <style:style style:name="P1636" style:parent-style-name="Normal" style:family="paragraph">
      <style:paragraph-properties fo:widows="0" fo:orphans="0"/>
      <style:text-properties style:font-style-complex="italic" fo:color="#000000" style:font-size-complex="12pt" style:language-asian="lt" style:country-asian="LT"/>
    </style:style>
    <style:style style:name="P1637" style:parent-style-name="Normal" style:family="paragraph">
      <style:paragraph-properties fo:widows="0" fo:orphans="0"/>
      <style:text-properties style:font-style-complex="italic" fo:color="#000000" style:font-size-complex="12pt" style:language-asian="lt" style:country-asian="LT"/>
    </style:style>
    <style:style style:name="P1638" style:parent-style-name="Normal" style:family="paragraph">
      <style:paragraph-properties fo:widows="0" fo:orphans="0"/>
      <style:text-properties style:font-style-complex="italic"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tyle-complex="italic"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style:font-style-complex="italic"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style:font-style-complex="italic"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style:font-style-complex="italic"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style:font-style-complex="italic"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style:font-style-complex="italic"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style:font-style-complex="italic" fo:color="#000000" style:font-size-complex="12pt" style:language-asian="lt" style:country-asian="LT"/>
    </style:style>
    <style:style style:name="T1696" style:parent-style-name="DefaultParagraphFont" style:family="text">
      <style:text-properties style:font-style-complex="italic" fo:color="#000000" style:text-position="super 66.6%" style:font-size-complex="12pt" style:language-asian="lt" style:country-asian="LT"/>
    </style:style>
    <style:style style:name="T1697" style:parent-style-name="DefaultParagraphFont" style:family="text">
      <style:text-properties style:font-style-complex="italic"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style-complex="italic"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style:font-style-complex="italic"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style-complex="italic"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style:font-style-complex="italic"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text-properties style:font-style-complex="italic"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style:font-style-complex="italic"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style-complex="italic" fo:color="#000000" style:font-size-complex="12pt" style:language-asian="lt" style:country-asian="LT"/>
    </style:style>
    <style:style style:name="P1806"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807"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808" style:parent-style-name="Normal" style:family="paragraph">
      <style:paragraph-properties fo:widows="0" fo:orphans="0" fo:text-align="center"/>
      <style:text-properties style:font-size-complex="12pt" style:language-asian="lt" style:country-asian="LT"/>
    </style:style>
    <style:style style:name="P1809" style:parent-style-name="Normal" style:family="paragraph">
      <style:paragraph-properties fo:widows="0" fo:orphans="0"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12-31</text:span></text:p>
      <text:p text:style-name="P5"/>
      <text:p text:style-name="P6"><text:span text:style-name="T7">Nutarimas paskelbtas: Žin. 2009, Nr.<text:s/></text:span><text:a xlink:href="https://www.e-tar.lt/portal/legalAct.html?documentId=TAR.DB1A359EEB7D" office:target-frame-name="_top" xlink:show="replace"><text:span text:style-name="T8">91-3948</text:span></text:a><text:span text:style-name="T9">; Žin. 2009, Nr.</text:span><text:a xlink:href="https://www.e-tar.lt/portal/legalAct.html?documentId=TAR.DB1A359EEB7D" office:target-frame-name="_top" xlink:show="replace"><text:span text:style-name="T10">103-0</text:span></text:a><text:span text:style-name="T11">, i. k. 109106ANUTA00O3-107</text:span></text:p>
      <text:p text:style-name="P12"/>
      <text:p text:style-name="P13"><text:span text:style-name="T14"/><text:span text:style-name="T15">VALSTYBINĖS KAINŲ IR ENERGETIKOS KONTROLĖS KOMISIJOS</text:span></text:p>
      <text:p text:style-name="P16">NUTARIMAS</text:p>
      <text:p text:style-name="P17"/>
      <text:p text:style-name="P18">DĖL KOGENERACINIŲ<text:s/>JĖGAINIŲ ŠILUMOS IR ELEKTROS ENERGIJOS SĄNAUDŲ ATSKYRIMO METODIKOS</text:p>
      <text:p text:style-name="P19"/>
      <text:p text:style-name="P20">2009 m. liepos 22 d. Nr. O3-107</text:p>
      <text:p text:style-name="P21">Vilnius</text:p>
      <text:p text:style-name="P22"/>
      <text:p text:style-name="P23"><text:span text:style-name="T24">Vadovaudamasi Lietuvos Respublikos energetikos įstatymo (Žin., 2002, Nr. </text:span><text:a xlink:href="https://www.e-tar.lt/portal/lt/legalAct/TAR.44235B485568" office:target-frame-name="_blank" xlink:show="new"><text:span text:style-name="T25">56-2224</text:span></text:a><text:span text:style-name="T26">; 2003, Nr. </text:span><text:a xlink:href="https://www.e-tar.lt/portal/lt/legalAct/TAR.16DE92067E6F" office:target-frame-name="_blank" xlink:show="new"><text:span text:style-name="T27">69-3118</text:span></text:a><text:span text:style-name="T28">; 2008, Nr. </text:span><text:a xlink:href="https://www.e-tar.lt/portal/lt/legalAct/TAR.DA8FE0831A84" office:target-frame-name="_blank" xlink:show="new"><text:span text:style-name="T29">135-5228</text:span></text:a><text:span text:style-name="T30">; 2009, Nr. </text:span><text:a xlink:href="https://www.e-tar.lt/portal/lt/legalAct/TAR.C9F8CAA2E2E3" office:target-frame-name="_blank" xlink:show="new"><text:span text:style-name="T31">10-352</text:span></text:a><text:span text:style-name="T32">) 17 straipsnio 8 dalies 1 punktu, Valstybinė kainų ir energetikos kontrolės komisija<text:s/></text:span><text:span text:style-name="T33">nutaria</text:span><text:span text:style-name="T34"><text:s/>patvirtinti Kogeneracinių jėgainių šilumos ir elektros energijos sąnaudų<text:s/></text:span><text:span text:style-name="T35">atskyrimo metodiką (pridedama).</text:span></text:p>
      <text:p text:style-name="P36"/>
      <text:p text:style-name="P37"/>
      <text:p text:style-name="P38"><text:span text:style-name="T39">Komisijos pirmininkas</text:span><text:span text:style-name="T40"><text:tab/>Virgilijus Poderys</text:span></text:p>
      <text:p text:style-name="Normal"/>
      <text:soft-page-break/>
      <text:p text:style-name="P41">PATVIRTINTA</text:p>
      <text:p text:style-name="P42">Valstybinės kainų ir energetikos</text:p>
      <text:p text:style-name="P43">kontrolės komisijos 2009 m. liepos 22 d. nutarimu Nr. O3-107</text:p>
      <text:p text:style-name="P44"/>
      <text:p text:style-name="P45"><text:span text:style-name="T46">Kogeneracinių jėgainių šilumos ir elektros energijos sąnaudų atsky</text:span><text:span text:style-name="T47">rimo Metodika</text:span></text:p>
      <text:p text:style-name="P48"/>
      <text:p text:style-name="P49"><text:span text:style-name="T50">I</text:span><text:span text:style-name="T51">.<text:s/></text:span><text:span text:style-name="T52">BENDROSIOS NUOSTATOS</text:span></text:p>
      <text:p text:style-name="P53"/>
      <text:p text:style-name="P54">1. Kogeneracinių jėgainių šilumos ir elektros energijos sąnaudų atskyrimo metodika (toliau – vadinama Metodika) parengta vadovaujantis Lietuvos Respublikos energetikos įstatymu (Žin., 2002, Nr.<text:s/><text:a xlink:href="https://www.e-tar.lt/portal/lt/legalAct/TAR.44235B485568" office:target-frame-name="_blank" xlink:show="new"><text:span text:style-name="T55">56-2224</text:span></text:a>; 2003, Nr.<text:s/><text:a xlink:href="https://www.e-tar.lt/portal/lt/legalAct/TAR.16DE92067E6F" office:target-frame-name="_blank" xlink:show="new"><text:span text:style-name="T56">69-3118</text:span></text:a>; 2005, Nr.<text:s/><text:a xlink:href="https://www.e-tar.lt/portal/lt/legalAct/TAR.89D1F2C1B1D3" office:target-frame-name="_blank" xlink:show="new"><text:span text:style-name="T57">142-5104</text:span></text:a>; 2007 Nr. 55-2124; 2008, Nr. 135-5228; 2009, Nr. 10-352), Šilumos ūkio įstatymu (Žin., 2003, Nr.<text:s/><text:a xlink:href="https://www.e-tar.lt/portal/lt/legalAct/TAR.F62AD965997D" office:target-frame-name="_blank" xlink:show="new"><text:span text:style-name="T58">51-2254</text:span></text:a>; 2007, Nr.<text:s/><text:a xlink:href="https://www.e-tar.lt/portal/lt/legalAct/TAR.A601A252F765" office:target-frame-name="_blank" xlink:show="new"><text:span text:style-name="T59">130-5259</text:span></text:a>; 2009, Nr.<text:s/><text:a xlink:href="https://www.e-tar.lt/portal/lt/legalAct/TAR.9C5DEC45B23B" office:target-frame-name="_blank" xlink:show="new"><text:span text:style-name="T60">10-355</text:span></text:a>, Nr.<text:s/><text:a xlink:href="https://www.e-tar.lt/portal/lt/legalAct/TAR.43A67B9687BB" office:target-frame-name="_blank" xlink:show="new"><text:span text:style-name="T61">61-2402</text:span></text:a>) ir kitais teisės aktais. Ji nustato bendrame technologiniame šilumos ir elektros gamybos cikle susidarančių šilumos gamybos sąnaudų atskyrimo principus.<text:s/></text:p>
      <text:p text:style-name="P62"><text:span text:style-name="T63">2</text:span><text:span text:style-name="T64">. Met</text:span><text:span text:style-name="T65">odika privaloma visiems bendrame technologiniame cikle šilumą ir elektros energiją gaminantiems, šilumos tiekėjams ir nepriklausomiems šilumos gamintojams, taip pat šilumos tiekėjams ir nepriklausomiems šilumos gamintojams, gaminantiems šilumą technologini</text:span><text:span text:style-name="T66">ame cikle (ne bendrame elektros ir šilumos gamybos cikle), kai šilumos gamybos sąnaudų objektyviai išskirti negalima. Metodika netaikoma tuo atveju, kai bendrame technologiniame cikle (kogeneracinėse jėgainėse, naudojančiose vidaus degimo variklius) pagami</text:span><text:span text:style-name="T67">nta elektros energija sunaudojama tik šilumos gamybai.</text:span><text:s/></text:p>
      <text:p text:style-name="P68">Punkto pakeitimai:</text:p>
      <text:p text:style-name="P69"><text:span text:style-name="T70">Nr.<text:s/></text:span><text:a xlink:href="https://www.e-tar.lt/portal/legalAct.html?documentId=c1153600d5b011e3bb00c40fca124f97" office:target-frame-name="_top" xlink:show="replace"><text:span text:style-name="T71">O3-123</text:span></text:a><text:span text:style-name="T72">, 2014-05-06, paskelbta TAR 2014-05-07, i. k. 2014-05181</text:span></text:p>
      <text:p text:style-name="Normal"/>
      <text:p text:style-name="P73">3. Šilumos<text:s/>gamybos sąnaudų atskyrimas grindžiamas nediskriminavimo, kryžminio subsidijavimo draudimo principais ir sudaro sąlygas užtikrinti pagrįstą ir skaidrų sąnaudų paskirstymą bei sąžiningą konkurenciją tarp šilumos ir elektros energijos gamintojų.</text:p>
      <text:p text:style-name="P74"/>
      <text:p text:style-name="P75"><text:span text:style-name="T76">II</text:span><text:span text:style-name="T77">.<text:s/></text:span><text:span text:style-name="T78">są</text:span><text:span text:style-name="T79">vokos</text:span></text:p>
      <text:p text:style-name="P80"/>
      <text:p text:style-name="P81">4.<text:s/><text:span text:style-name="T82">Kogeneracija (termofikacija)</text:span><text:s/>– šilumos ir elektros energijos gamyba bendrame technologiniame cikle.</text:p>
      <text:p text:style-name="P83">5.<text:s/><text:span text:style-name="T84">Kogeneracinė (termofikacinė) jėgainė</text:span><text:s/>– energetikos objektas, skirtas gaminti elektros ir šilumos energiją kogeneraciniu režimu.<text:s/></text:p>
      <text:p text:style-name="P85">6.<text:s/><text:span text:style-name="T86">Alternatyvus šilumos šaltinis</text:span><text:s/>– energetikos objektas, skirtas tik šilumos energijai gaminti.<text:s/></text:p>
      <text:p text:style-name="P87">7.<text:s/><text:span text:style-name="T88">Sąnaudų atskyrimas</text:span><text:s/>– technologiškai neatskiriamoje elektros ir šilumos energijos gamyboje susidarančių bendrų sąnaudų padalinimas tarp šilumos ir elektros<text:s/>energijos gamybos.</text:p>
      <text:p text:style-name="P89">8.<text:s/><text:span text:style-name="T90">Techniniai-ekonominiai rodikliai</text:span><text:s/>–Valstybinės kainų ir energetikos kontrolės komisijos (toliau – vadinama Komisija) suskaičiuoti alternatyvaus šilumos šaltinio formavimo rodikliai, nurodyti Metodikos priede.</text:p>
      <text:p text:style-name="P91">9. Kitos sąvokos atitinka Šilumos ūkio įstatyme ir Šilumos kainų nustatymo metodikoje nurodytas sąvokas.<text:s/></text:p>
      <text:p text:style-name="P92"/>
      <text:p text:style-name="P93"><text:span text:style-name="T94">III</text:span><text:span text:style-name="T95">.<text:s/></text:span><text:span text:style-name="T96">šilumos ir elektros gamybos sąnaudų Atskyrimo ir Alternatyvaus šilumos šaltinio formavimo principai</text:span></text:p>
      <text:p text:style-name="P97"/>
      <text:p text:style-name="P98">10. Sąnaudų tarp šilumos ir elektros energijos gamybos atskyrimui taikomas Alternatyvaus šilumos šaltinio<text:span text:style-name="T99"><text:s/></text:span>metodas.</text:p>
      <text:p text:style-name="P100"><text:span text:style-name="T101">11</text:span><text:span text:style-name="T102">. Kogeneracinių jėgainių sąnaudų atskyrimas tarp šilumos ir elektros energijos gamybos pagrįstas būtinosiomis šilumos gamybos sąnaudomis.</text:span></text:p>
      <text:p text:style-name="P103"><text:span text:style-name="T104">12</text:span><text:span text:style-name="T105">. Esamai kogeneracinei jė</text:span><text:span text:style-name="T106">gainei arba atskiriems jėgainės blokams, naudojantiems skirtingas kuro rūšis, suformuojamas alternatyvus šilumos šaltinis, kuris gali patiekti į aprūpinimo šiluma sistemą analogišką šilumos kiekį, naudojant tą patį kurą ir kitus resursus be elektros genera</text:span><text:span text:style-name="T107">vimo įrenginių. Technologiniame cikle (ne bendrame elektros ir šilumos gamybos cikle) šilumą gaminantiems nepriklausomiems šilumos gamintojams alternatyvus šilumos šaltinis formuojamas pagal Metodikos 4 priedo lentelėje nustatytus normatyvus.</text:span><text:s/></text:p>
      <text:p text:style-name="P108">Punkto pakeitimai:</text:p>
      <text:p text:style-name="P109"><text:span text:style-name="T110">Nr.<text:s/></text:span><text:a xlink:href="https://www.e-tar.lt/portal/legalAct.html?documentId=c1153600d5b011e3bb00c40fca124f97" office:target-frame-name="_top" xlink:show="replace"><text:span text:style-name="T111">O3-123</text:span></text:a><text:span text:style-name="T112">, 2014-05-06, paskelbta TAR 2014-05-07, i. k. 2014-05181</text:span></text:p>
      <text:p text:style-name="Normal"/>
      <text:p text:style-name="P113">13. Alternatyvus šilumos šaltinis formuojamas esamų šilumos gamybos šaltinių<text:s/>pagrindu, jeigu šilumos gamybos įrenginių galių pakanka planuojamam šilumos kiekiui pagaminti arba iš kogeneracinės jėgainės išskiriant šilumos gamybos dalį ir jai priskiriant atitinkamas būtinas kintamąsias ir pastoviąsias sąnaudas.</text:p>
      <text:p text:style-name="P114">14. Jeigu šilumos<text:s/>energija gaminama keliose kogeneracinėse jėgainėse, tiekiančiose šilumą į bendrą aprūpinimo šiluma sistemą, tai kiekvienai kogeneracinei jėgainei formuojamas atskiras alternatyvus šilumos šaltinis.<text:s/></text:p>
      <text:p text:style-name="P115"><text:span text:style-name="T116">15</text:span><text:span text:style-name="T117">. Alternatyvaus šilumos šaltinio turtas (turto įsig</text:span><text:span text:style-name="T118">ijimo vertę Eur/kW dauginant iš kogeneracinėje jėgainėje instaliuotų kondensatorių arba šilumokaičių ir kondensacinio ekonomaizerio šiluminių galių sumos, kW) ir sąnaudos (atitinkamai eksploatacines sąnaudas Eur/MWh dauginant iš planuojamo pagaminti ir pat</text:span><text:span text:style-name="T119">iekti į šilumos tiekimo tinklą šilumos kiekio) nustatomos naudojant faktinius esamų šilumos gamybos šaltinių duomenis, jeigu jie neviršija Komisijos nustatytų techninių – ekonominių rodiklių, kurie skelbiami viešai.</text:span><text:s/></text:p>
      <text:p text:style-name="P120">Punkto pakeitimai:</text:p>
      <text:p text:style-name="P121"><text:span text:style-name="T122">Nr.<text:s/></text:span><text:a xlink:href="https://www.e-tar.lt/portal/legalAct.html?documentId=c1153600d5b011e3bb00c40fca124f97" office:target-frame-name="_top" xlink:show="replace"><text:span text:style-name="T123">O3-123</text:span></text:a><text:span text:style-name="T124">, 2014-05-06, paskelbta TAR 2014-05-07, i. k. 2014-05181</text:span></text:p>
      <text:p text:style-name="P125"><text:span text:style-name="T126">Nr.<text:s/></text:span><text:a xlink:href="https://www.e-tar.lt/portal/legalAct.html?documentId=fb293b70164711e4afafe56485a7e49a" office:target-frame-name="_top" xlink:show="replace"><text:span text:style-name="T127">O3-352</text:span></text:a><text:span text:style-name="T128">,<text:s/></text:span><text:span text:style-name="T129">2014-07-28, paskelbta TAR 2014-07-28, i. k. 2014-10563</text:span></text:p>
      <text:p text:style-name="Normal"/>
      <text:p text:style-name="P130"><text:span text:style-name="T131">16</text:span><text:span text:style-name="T132">. Suformuoto alternatyvaus šilumos šaltinio pagrindu suskaičiuota šilumos gamybos bazinė savikaina (euro ct/kWh) prilyginama šilumos gaminamos kogeneracinėje jėgainėje savikainai. Bazinė savikai</text:span><text:span text:style-name="T133">na parodo, kokiomis sąnaudomis šiluma gali būti gaminama be elektros generavimo.</text:span><text:s/></text:p>
      <text:p text:style-name="P134">Punkto pakeitimai:</text:p>
      <text:p text:style-name="P135"><text:span text:style-name="T136">Nr.<text:s/></text:span><text:a xlink:href="https://www.e-tar.lt/portal/legalAct.html?documentId=fb293b70164711e4afafe56485a7e49a" office:target-frame-name="_top" xlink:show="replace"><text:span text:style-name="T137">O3-352</text:span></text:a><text:span text:style-name="T138">, 2014-07-28, paskelbta TAR 2014-07-28, i. k. 2</text:span><text:span text:style-name="T139">014-10563</text:span></text:p>
      <text:p text:style-name="Normal"/>
      <text:p text:style-name="P140">17. Kogeneracinėje jėgainėje planuojamą pagaminti ir patiekti į tinklą šilumos kiekį padauginus iš alternatyvaus šilumos šaltinio bazinės savikainos gaunamos šilumos gamybos kogeneracinėje jėgainėje planuojamos sąnaudos.<text:s/></text:p>
      <text:p text:style-name="P141">18. Iš bendrųjų<text:s/>kogeneracinės jėgainės sąnaudų ( pastovių ir kintamų) atėmus šilumos gamybos sąnaudas likusios priskiriamos elektros energijos gamybai.<text:s/></text:p>
      <text:p text:style-name="P142"><text:span text:style-name="T143">19</text:span><text:span text:style-name="T144">. Visos šilumos gamybos sąnaudos kogeneracinėje jėgainėje, pasibaigus ataskaitiniam laikotarpiui (t. y. laikotar</text:span><text:span text:style-name="T145">piui, už kurį yra parengta nepriklausomo audito patvirtinta finansinė atskaitomybė) perskirstomos, atsižvelgiant į V skyriuje nustatytą tvarką.</text:span><text:s/></text:p>
      <text:p text:style-name="P146">Punkto pakeitimai:</text:p>
      <text:p text:style-name="P147"><text:span text:style-name="T148">Nr.<text:s/></text:span><text:a xlink:href="https://www.e-tar.lt/portal/legalAct.html?documentId=c1153600d5b011e3bb00c40fca124f97" office:target-frame-name="_top" xlink:show="replace"><text:span text:style-name="T149">O3-123</text:span></text:a><text:span text:style-name="T150">, 2014-05-06, paskelbta TAR 2014-05-07, i. k. 2014-05181</text:span></text:p>
      <text:p text:style-name="Normal"/>
      <text:p text:style-name="P151">20. Šilumos tiekėjai ir nepriklausomi šilumos gamintojai kogeneracinių jėgainių šilumos gamybos sąnaudų atskyrimo skaičiavimų projektą (priedas), jo pagrindimą ir kitus skaičiavimams patikrinti reikalingus dokumentus teikia kartu su šilumos bazinių kainų dedamųjų projektu. Skaičiavimai atliekami be pridėtinės vertės mokesčio (PVM).</text:p>
      <text:p text:style-name="P152"/>
      <text:p text:style-name="P153"><text:span text:style-name="T154">IV</text:span><text:span text:style-name="T155">.<text:s/></text:span><text:span text:style-name="T156">ALTERNATYVAUS ŠILUMOS ŠALTINIO SĄNAUDŲ SKAIČIAVIMAS</text:span></text:p>
      <text:p text:style-name="P157"/>
      <text:p text:style-name="P158"><text:span text:style-name="T159">21</text:span><text:span text:style-name="T160">.</text:span><text:s/>Alternatyvaus šilumos šaltinio sąnaudos skirstomos į kintamąsias ir pastoviąsias, būtinas pagaminti tokiam pat šilumos kiekiui kaip ir kogeneracinėje jėgainėje.<text:s/></text:p>
      <text:p text:style-name="P161">22. Kintamąsias sąnaudas sudaro kuro sąnaudos, elektros energijos ir vandens sąnaudos technologijai:</text:p>
      <text:p text:style-name="P162">22.1. kuro sąnaudos šilumai gaminti:<text:s/></text:p>
      <text:p text:style-name="P163">22.1.1. Alternatyvaus šilumos šaltinio<text:s/><text:span text:style-name="T164">kuro balansas formuojamas pagal esamų šilumos gamybos šaltinių kuro struktūrą. Planuojant naują kogeneracinę jėgainę prioritetas teikiamas atsinaujinančių<text:s/></text:span><text:span text:style-name="T165">energijos išteklių panaudojimui;</text:span></text:p>
      <text:p text:style-name="P166"><text:span text:style-name="T167">22.1.2</text:span><text:span text:style-name="T168">. skaičiuojant kuro sąnaudas šilumos gamybai naudojamos lyginamosios kuro sąnaudos šilumos vienetui pagaminti (kg/MWh naftos ekvivalento), kurios nustatomos pagal faktinius ataskaitinio laikotarpio duomenis, nevir</text:span><text:span text:style-name="T169">šijant Komisijos nustatytų techninių-ekonominių rodiklių;</text:span></text:p>
      <text:p text:style-name="P170">22.1.3. kuro kainos skaičiuojamos pagal atskiras kuro rūšis, vadovaujantis Šilumos kainų nustatymo metodikos punktais, reglamentuojančiais kuro kainų skaičiavimo tvarką;</text:p>
      <text:p text:style-name="P171"/>
      <text:p text:style-name="P172"><text:span text:style-name="T173">22.1.4</text:span><text:span text:style-name="T174">. sąnaudos ku</text:span><text:span text:style-name="T175">rui skaičiuojamos pagal priklausomybę:<text:s/></text:span></text:p>
      <text:p text:style-name="P176"/>
      <text:p text:style-name="P177"><text:span text:style-name="T178"><draw:frame draw:z-index="0" draw:id="id0" draw:style-name="a0" draw:name="Object 1" text:anchor-type="as-char" svg:x="0in" svg:y="0in" svg:width="1.6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9">/1000; (tūkst. Eur)</text:span><text:span text:style-name="T180"><text:tab/>(1)</text:span></text:p>
      <text:p text:style-name="P181"/>
      <text:p text:style-name="P182">čia:<text:s/></text:p>
      <text:p text:style-name="P183"><text:span text:style-name="T184">Q<text:s/></text:span><text:span text:style-name="T185">nš</text:span><text:span text:style-name="T186"><text:s/>– šilumos kiekis, planuojamas pagaminti ir patiekti į šilumos tinklą iš kogeneracinės jėgainės, tūkst. MWh;</text:span></text:p>
      <text:p text:style-name="P187"><text:span text:style-name="T188">L<text:s/></text:span><text:span text:style-name="T189">kuro</text:span><text:span text:style-name="T190"><text:s/>– lyginamosios sąlyginio kuro sąnaudos alt</text:span><text:span text:style-name="T191">ernatyviame šilumos šaltinyje, kg/MWh;</text:span></text:p>
      <text:p text:style-name="P192"><text:span text:style-name="T193">T<text:s/></text:span><text:span text:style-name="T194">kuro</text:span><text:span text:style-name="T195"><text:s/>– sąlyginio kuro kaina, Eur/t</text:span><text:span text:style-name="T196">ne</text:span><text:span text:style-name="T197">;</text:span><text:s/></text:p>
      <text:p text:style-name="P198">Punkto pakeitimai:</text:p>
      <text:p text:style-name="P199"><text:span text:style-name="T200">Nr.<text:s/></text:span><text:a xlink:href="https://www.e-tar.lt/portal/legalAct.html?documentId=fb293b70164711e4afafe56485a7e49a" office:target-frame-name="_top" xlink:show="replace"><text:span text:style-name="T201">O3-352</text:span></text:a><text:span text:style-name="T202">, 2014-07-28, paskelbta TAR 2014-07-28, i. k.<text:s/></text:span><text:span text:style-name="T203">2014-10563</text:span></text:p>
      <text:p text:style-name="Normal"/>
      <text:p text:style-name="P204"><text:span text:style-name="T205">22.2</text:span><text:span text:style-name="T206">.</text:span><text:span text:style-name="T207"><text:s/></text:span><text:span text:style-name="T208">elektros energijos sąnaudos technologijai</text:span><text:span text:style-name="T209">.</text:span><text:span text:style-name="T210"><text:s/></text:span>Atsižvelgus į katilinėje naudojamą kurą, elektros energijos sąnaudos skaičiuojamos įvertinant lyginamąsias elektros energijos sąnaudas 1 MWh šilumos pagaminti ir patiekti į tinklą (kWh/MWh). Šios sąnaudos<text:span text:style-name="T211"><text:s/>nustatomos pagal alternatyvaus šilumos šaltinio duomenis, neviršijant Komisijos nustatytų techninių-ekonominių rodiklių.<text:s/></text:span>Elektros energijos kainos nustatomos pagal objekto prijungimo prie elektros tinklų sąlygas vadovaujantis galiojančiais<text:s/>tarifais;<text:s/></text:p>
      <text:p text:style-name="P212"><text:span text:style-name="T213">22.2.1</text:span><text:span text:style-name="T214">. sąnaudos elektros energijai skaičiuojamos pagal priklausomybę:</text:span></text:p>
      <text:p text:style-name="P215"/>
      <text:p text:style-name="P216"><text:span text:style-name="T217"><draw:frame draw:z-index="0" draw:id="id1" draw:style-name="a1" draw:name="Object 2" text:anchor-type="as-char" svg:x="0in" svg:y="0in" svg:width="1.29583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8">; (tūkst. Eur)</text:span><text:span text:style-name="T219"><text:tab/>(2)</text:span></text:p>
      <text:p text:style-name="P220"/>
      <text:p text:style-name="P221">čia:<text:s/></text:p>
      <text:p text:style-name="P222"><text:span text:style-name="T223">Q<text:s/></text:span><text:span text:style-name="T224">nš</text:span><text:span text:style-name="T225"><text:s/>– šilumos kiekis, planuojamas pagaminti ir patiekti į šilumos tinklą iš kogeneracinės jėgainės, tūkst. MWh;</text:span></text:p>
      <text:p text:style-name="P226"><text:span text:style-name="T227">L<text:s/></text:span><text:span text:style-name="T228">el</text:span><text:span text:style-name="T229"><text:s/>– lyginamosios elektros energijos sąnaudos alternatyviame šilumos šaltinyje, kWh/MWh;</text:span></text:p>
      <text:p text:style-name="P230"><text:span text:style-name="T231">T<text:s/></text:span><text:span text:style-name="T232">el</text:span><text:span text:style-name="T233"><text:s/>– vidutinė elektros energijos pirkimo kaina, Eur/kWh;</text:span><text:s/></text:p>
      <text:p text:style-name="P234">Punkto pakeitimai:</text:p>
      <text:p text:style-name="P235"><text:span text:style-name="T236">Nr.<text:s/></text:span><text:a xlink:href="https://www.e-tar.lt/portal/legalAct.html?documentId=fb293b70164711e4afafe56485a7e49a" office:target-frame-name="_top" xlink:show="replace"><text:span text:style-name="T237">O3-352</text:span></text:a><text:span text:style-name="T238">, 2014-07-28, paskelbta TAR 2014-07-28, i. k. 2014-10563</text:span></text:p>
      <text:p text:style-name="Normal"/>
      <text:p text:style-name="P239"><text:span text:style-name="T240">22.3</text:span><text:span text:style-name="T241">.<text:s/></text:span><text:span text:style-name="T242">vandens sąnaudos technologijai<text:s/></text:span><text:span text:style-name="T243">įvertinamos santykiniais išvestiniais dydžiais (Eur/MWh),</text:span><text:span text:style-name="T244"><text:s/>kurie nustatomi<text:s/></text:span><text:span text:style-name="T245">pagal faktinius ataskaitinio laikotarpio duomenis, tačiau nevir</text:span><text:span text:style-name="T246">šijant Komisijos nustatytų techninių–ekonominių rodiklių:</text:span></text:p>
      <text:p text:style-name="P247"/>
      <text:p text:style-name="P248"><text:span text:style-name="T249">22.3.1</text:span><text:span text:style-name="T250">. vandens sąnaudos technologijai skaičiuojamos pagal priklausomybę:<text:s/></text:span></text:p>
      <text:p text:style-name="P251"/>
      <text:p text:style-name="P252"><text:span text:style-name="T253"><draw:frame draw:z-index="0" draw:id="id2" draw:style-name="a2" draw:name="Object 3" text:anchor-type="as-char" svg:x="0in" svg:y="0in" svg:width="1.2in" svg:height="0.2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4">; (tūkst. Eur)<text:s/></text:span><text:span text:style-name="T255"><text:tab/>(3)</text:span></text:p>
      <text:p text:style-name="P256"/>
      <text:p text:style-name="P257">čia:<text:s/></text:p>
      <text:p text:style-name="P258"><text:span text:style-name="T259">Q<text:s/></text:span><text:span text:style-name="T260">nš</text:span><text:span text:style-name="T261"><text:s/>– šilumos kiekis, planuojamas pagaminti ir patiekti į šilumos tinklą iš kogeneracinės jėgainės, tūkst. MWh;</text:span></text:p>
      <text:p text:style-name="P262"><text:span text:style-name="T263">L<text:s/></text:span><text:span text:style-name="T264">vand<text:s/></text:span><text:span text:style-name="T265">– vandens sąnaudos technologijai alternatyviame šilumos šaltinyje,<text:s/></text:span><text:span text:style-name="T266">Eur/MWh;</text:span><text:s/></text:p>
      <text:p text:style-name="P267">Punkto pakeitimai:</text:p>
      <text:p text:style-name="P268"><text:span text:style-name="T269">Nr.<text:s/></text:span><text:a xlink:href="https://www.e-tar.lt/portal/legalAct.html?documentId=fb293b70164711e4afafe56485a7e49a" office:target-frame-name="_top" xlink:show="replace"><text:span text:style-name="T270">O3-352</text:span></text:a><text:span text:style-name="T271">, 2014-07-28, paskelbta TAR 2014-07-28, i. k. 2014-10563</text:span></text:p>
      <text:p text:style-name="Normal"/>
      <text:p text:style-name="P272"><text:span text:style-name="T273">22.4</text:span><text:span text:style-name="T274">. būtinosios alternatyvaus šilumos šaltinio kintamosios sąnaudos, gaminant analogišką kogeneracinėje jėgainėje šilumos kiekį</text:span><text:span text:style-name="T275">, nustatomos pagal priklausomybę:</text:span></text:p>
      <text:p text:style-name="P276"/>
      <text:p text:style-name="P277"><text:span text:style-name="T278"><draw:frame draw:z-index="0" draw:id="id3" draw:style-name="a3" draw:name="Object 4" text:anchor-type="as-char" svg:x="0in" svg:y="0in" svg:width="1.58264in" svg:height="0.2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9">. (tūkst. Eur)</text:span><text:span text:style-name="T280"><text:tab/>(4)</text:span><text:s/></text:p>
      <text:p text:style-name="P281">Punkto pakeitimai:</text:p>
      <text:p text:style-name="P282"><text:span text:style-name="T283">Nr.<text:s/></text:span><text:a xlink:href="https://www.e-tar.lt/portal/legalAct.html?documentId=fb293b70164711e4afafe56485a7e49a" office:target-frame-name="_top" xlink:show="replace"><text:span text:style-name="T284">O3-352</text:span></text:a><text:span text:style-name="T285">, 2014-07-28, paskelbta TAR 2014-07-28, i. k.<text:s/></text:span><text:span text:style-name="T286">2014-10563</text:span></text:p>
      <text:p text:style-name="Normal"/>
      <text:p text:style-name="P287"><text:span text:style-name="T288">23</text:span><text:span text:style-name="T289">. Pastoviąsias alternatyvaus šilumos šaltinio sąnaudas sudaro turto nusidėvėjimo (amortizacijos), palūkanų ir eksploatacinės sąnaudos:</text:span></text:p>
      <text:p text:style-name="P290">23.1. nusidėvėjimo (amortizacijos) sąnaudos:</text:p>
      <text:p text:style-name="P291">23.1.1. nusidėvėjimo (amortizacijos) sąnaudos<text:s/>skaičiuojamos nuo šilumos gamybai priskirto turto (apskaičiuoto pagal alternatyvaus šilumos šaltinio vertę arba Komisijos nustatytus rodiklius) vertės pagal Šilumos kainų nustatymo metodikos priede nurodytus ilgalaikio materialaus ir nematerialaus turto nusidėvėjimo (amortizacijos) normatyvus;</text:p>
      <text:p text:style-name="P292"/>
      <text:p text:style-name="P293"><text:span text:style-name="T294">23.1.2</text:span><text:span text:style-name="T295">. nusidėvėjimo (amortizacijos) sąnaudos skaičiuojamos pagal priklausomybę:</text:span></text:p>
      <text:p text:style-name="P296"/>
      <text:p text:style-name="P297"><text:span text:style-name="T298"><draw:frame draw:z-index="0" draw:id="id4" draw:style-name="a4" draw:name="Object 5" text:anchor-type="as-char" svg:x="0in" svg:y="0in" svg:width="1.49583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9">/1000</text:span><text:span text:style-name="T300">; (tūkst. Eur)</text:span><text:span text:style-name="T301"><text:tab/>(5)</text:span></text:p>
      <text:p text:style-name="P302"/>
      <text:p text:style-name="P303">čia:</text:p>
      <text:p text:style-name="P304"><text:span text:style-name="T305">V</text:span><text:span text:style-name="T306">įs</text:span><text:span text:style-name="T307"><text:s/>– alternatyvaus šilumos šaltinio ilgalaikio turto įsigijimo vertė, Eur/kW;</text:span></text:p>
      <text:p text:style-name="P308"><text:span text:style-name="T309">G<text:s/></text:span><text:span text:style-name="T310">inst<text:s/></text:span><text:span text:style-name="T311">– alternatyvaus šilumos šaltinio instaliuota šiluminė galia, kW;</text:span></text:p>
      <text:p text:style-name="P312"><text:span text:style-name="T313">NS</text:span><text:span text:style-name="T314">norm<text:s/></text:span><text:span text:style-name="T315">– nusidėvėjimo (amortizacijos) normatyvai, nurodyti Šilumos kainų nustatymo metodikos priede;</text:span><text:s/></text:p>
      <text:p text:style-name="P316">Punkto pakeitimai:</text:p>
      <text:p text:style-name="P317"><text:span text:style-name="T318">Nr.<text:s/></text:span><text:a xlink:href="https://www.e-tar.lt/portal/legalAct.html?documentId=fb293b70164711e4afafe56485a7e49a" office:target-frame-name="_top" xlink:show="replace"><text:span text:style-name="T319">O3-352</text:span></text:a><text:span text:style-name="T320">, 2014-07-28, paskelbta TAR 2014-07-28, i. k. 2014-10563</text:span></text:p>
      <text:p text:style-name="Normal"/>
      <text:p text:style-name="P321">23.2. palūkanų sąnaudos:</text:p>
      <text:p text:style-name="P322">23.2.1. palūkanos už paskolas investicijoms į šilumos gamybą įvertinamos vadovaujantis Šilumos kainų nustatymo metodikos punktais, reglamentuojančiais palūkanų skaičiavimo tvarką;</text:p>
      <text:p text:style-name="P323"><text:span text:style-name="T324">23.2.2</text:span><text:span text:style-name="T325">. palūkanų sąnaudos kogeneracinėje jėgainėje tarp šilumos ir elektros energijos gamybos paskirstomos proporcingai šilumos ir elektros energijos gamybai priskirto ataskaitinio laikotarpi</text:span><text:span text:style-name="T326">o pabaigoje ilgalaikio turto vertei pagal priklausomybę:</text:span></text:p>
      <text:p text:style-name="P327"/>
      <text:p text:style-name="P328"><text:span text:style-name="T329"><draw:frame draw:z-index="0" draw:id="id5" draw:style-name="a5" draw:name="Object 6" text:anchor-type="as-char" svg:x="0in" svg:y="0in" svg:width="1.31319in" svg:height="0.4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30">; (tūkst. Eur)</text:span><text:span text:style-name="T331"><text:tab/>(6)</text:span></text:p>
      <text:p text:style-name="P332"/>
      <text:p text:style-name="P333">čia:</text:p>
      <text:p text:style-name="P334"><text:span text:style-name="T335">S<text:s/></text:span><text:span text:style-name="T336">pal<text:s/></text:span><text:span text:style-name="T337">– kogeneracinės jėgainės bendros metinės palūkanos, tūkst. Eur;</text:span></text:p>
      <text:p text:style-name="P338"><text:span text:style-name="T339">K<text:s/></text:span><text:span text:style-name="T340">š<text:s/></text:span><text:span text:style-name="T341">– šilumos gamybai priskirto ilgalaikio turto likutinė vertė nuo bendro<text:s/></text:span><text:span text:style-name="T342">kogeneracinės<text:s/></text:span><text:soft-page-break/><text:span text:style-name="T343">jėgainės turto,%;</text:span><text:s/></text:p>
      <text:p text:style-name="P344">Punkto pakeitimai:</text:p>
      <text:p text:style-name="P345"><text:span text:style-name="T346">Nr.<text:s/></text:span><text:a xlink:href="https://www.e-tar.lt/portal/legalAct.html?documentId=fb293b70164711e4afafe56485a7e49a" office:target-frame-name="_top" xlink:show="replace"><text:span text:style-name="T347">O3-352</text:span></text:a><text:span text:style-name="T348">, 2014-07-28, paskelbta TAR 2014-07-28, i. k. 2014-10563</text:span></text:p>
      <text:p text:style-name="Normal"/>
      <text:p text:style-name="P349">23.3. eksploatacinės sąnaudos:</text:p>
      <text:p text:style-name="P350">23.3.1. šias sąnaudas sudaro materialinės ir joms prilygintos sąnaudos, darbo užmokesčio sąnaudos, įmokos socialiniam draudimui bei sąnaudos mokesčiams;<text:s/></text:p>
      <text:p text:style-name="P351"><text:span text:style-name="T352">23.3.2</text:span><text:span text:style-name="T353">. eksploatacinės sąnaudos</text:span><text:span text:style-name="T354"><text:s/>įvertinamos santykiniais išvestiniais dydžiais (Eur/MWh) pagal fa</text:span><text:span text:style-name="T355">ktinius ataskaitinio laikotarpio duomenis, neviršijančius Komisijos nustatytų techninių–ekonominių rodiklių;</text:span><text:s/></text:p>
      <text:p text:style-name="P356">Punkto pakeitimai:</text:p>
      <text:p text:style-name="P357"><text:span text:style-name="T358">Nr.<text:s/></text:span><text:a xlink:href="https://www.e-tar.lt/portal/legalAct.html?documentId=fb293b70164711e4afafe56485a7e49a" office:target-frame-name="_top" xlink:show="replace"><text:span text:style-name="T359">O3-352</text:span></text:a><text:span text:style-name="T360">, 2014-07-28,<text:s/></text:span><text:span text:style-name="T361">paskelbta TAR 2014-07-28, i. k. 2014-10563</text:span></text:p>
      <text:p text:style-name="Normal"/>
      <text:p text:style-name="P362"><text:span text:style-name="T363">23.3.3</text:span><text:span text:style-name="T364">.</text:span><text:span text:style-name="T365"><text:s/>eksploatacinės sąnaudos skaičiuojamos pagal priklausomybę:</text:span></text:p>
      <text:p text:style-name="P366"/>
      <text:p text:style-name="P367"><text:span text:style-name="T368"><draw:frame draw:z-index="0" draw:id="id6" draw:style-name="a6" draw:name="Object 7" text:anchor-type="as-char" svg:x="0in" svg:y="0in" svg:width="1.46111in" svg:height="0.3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9">; (tūkst. Eur)</text:span><text:span text:style-name="T370"><text:tab/>(7)</text:span></text:p>
      <text:p text:style-name="P371"/>
      <text:p text:style-name="P372">čia:</text:p>
      <text:p text:style-name="P373"><text:span text:style-name="T374">Q</text:span><text:span text:style-name="T375"><text:s/>nš</text:span><text:span text:style-name="T376"><text:s/></text:span><text:span text:style-name="T377">– šilumos kiekis, planuojamas pagaminti ir patiekti į šilumos tinklą iš kogeneracinės<text:s/></text:span><text:span text:style-name="T378">jėgainės, tūkst. MWh;</text:span></text:p>
      <text:p text:style-name="P379"><text:span text:style-name="T380">S<text:s/></text:span><text:span text:style-name="T381">ekspl</text:span><text:span text:style-name="T382"><text:s/>– šilumos gamybai alternatyviame šilumos šaltinyje priskirtos atitinkamos eksploatacinės sąnaudos, Eur/MWh;</text:span><text:s/></text:p>
      <text:p text:style-name="P383">Punkto pakeitimai:</text:p>
      <text:p text:style-name="P384"><text:span text:style-name="T385">Nr.<text:s/></text:span><text:a xlink:href="https://www.e-tar.lt/portal/legalAct.html?documentId=fb293b70164711e4afafe56485a7e49a" office:target-frame-name="_top" xlink:show="replace"><text:span text:style-name="T386">O3-352</text:span></text:a><text:span text:style-name="T387">, 2014-07-28, paskelbta TAR 2014-07-28, i. k. 2014-10563</text:span></text:p>
      <text:p text:style-name="Normal"/>
      <text:p text:style-name="P388"><text:span text:style-name="T389">23.4</text:span><text:span text:style-name="T390">. būtinosios alternatyvaus šilumos šaltinio pastoviosios sąnaudos, gaminant analogišką kogeneracinėje jėgainėje šilumos kiekį, skaičiuojamos pagal priklausomybę:</text:span></text:p>
      <text:p text:style-name="P391"/>
      <text:p text:style-name="P392"><text:span text:style-name="T393"><draw:frame draw:z-index="0" draw:id="id7" draw:style-name="a7" draw:name="Object 8" text:anchor-type="as-char" svg:x="0in" svg:y="0in" svg:width="2.26944in" svg:height="0.3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94">; (tūkst. Eur)</text:span><text:span text:style-name="T395"><text:tab/>(8)</text:span><text:s/></text:p>
      <text:p text:style-name="P396">Punkto pakeitimai:</text:p>
      <text:p text:style-name="P397"><text:span text:style-name="T398">Nr.<text:s/></text:span><text:a xlink:href="https://www.e-tar.lt/portal/legalAct.html?documentId=fb293b70164711e4afafe56485a7e49a" office:target-frame-name="_top" xlink:show="replace"><text:span text:style-name="T399">O3-352</text:span></text:a><text:span text:style-name="T400">, 2014-07-28, paskelbta TAR 2014-07-28, i. k. 2014-10563</text:span></text:p>
      <text:p text:style-name="Normal"/>
      <text:p text:style-name="P401"><text:span text:style-name="T402">V</text:span><text:span text:style-name="T403">.<text:s/></text:span><text:span text:style-name="T404">Šilumos ir elektros</text:span><text:span text:style-name="T405"><text:s/>energijos gamybos sąnaudų perskirstymO tvarka</text:span></text:p>
      <text:p text:style-name="P406"/>
      <text:p text:style-name="P407"><text:span text:style-name="T408">24</text:span><text:span text:style-name="T409">. Šilumos tiekėjo ir nepriklausomo šilumos gamintojo kogeneracinėje jėgainėje, išskyrus jėgaines, kuriose elektros energija gaminama naudojant atsinaujinančiuosius energijos išteklius, iš elektros energ</text:span><text:span text:style-name="T410">ijos gamybos gautas pelnas (nuostolis) naudojamas perskirstant sąnaudas tarp šilumos ir elektros energijos gamybos.</text:span></text:p>
      <text:p text:style-name="P411"><text:span text:style-name="T412">25</text:span><text:span text:style-name="T413">.</text:span><text:s/>Perskirstomą sąnaudų dalį, priskiriamą šilumos gamybai, įvertina pelno (nuostolio) rizikos koeficientas (toliau – vadinamas PNK).<text:s/><text:span text:style-name="T414">PN</text:span><text:span text:style-name="T415">K parodo<text:s/></text:span>šilumos vartotojų dalyvavimo elektros energijos generavimo veikloje laipsnį (šilumos gamybos sąnaudos atitinkamai mažėja arba didėja, priklausomai nuo iš elektros energijos gamybos gauto pelno(nuostolio).<text:s/></text:p>
      <text:p text:style-name="P416">26. Jau veikiančioms, bet dar neatsipirkusioms kogeneracinėms jėgainėms, ir atsipirkusiose kogeneracinėse jėgainėse atliktoms investicijoms, skirtoms šių jėgainių esminiam pertvarkymui, nustatomas nuo 0 iki 20 % PNK dydis, kuris užtikrintų šių jėgainių investicijų projektų atsipirkimą ne trumpesniam kaip 7 metų laikotarpiui.</text:p>
      <text:p text:style-name="P417">27. Investicijų projektų atsipirkimas skaičiuojamas vadovaujantis Energetikos įmonių investicijų vertinimo ir derinimo Komisijoje tvarkos apraše nustatyta tvarka.</text:p>
      <text:p text:style-name="P418">28. PNK nustatomas ne ilgesniam kaip naujos kogeneracinės jėgainės atsipirkimo laikotarpiui.</text:p>
      <text:p text:style-name="P419">29. Atsipirkusioms kogeneracinėms jėgainėms nustatomas 40 % PNK.<text:s/></text:p>
      <text:p text:style-name="P420"><text:span text:style-name="T421">30</text:span><text:span text:style-name="T422">. Perskirstoma sąnaudų dalis, priskiriama elektros energijos gamybai (šilumos<text:s/></text:span><text:soft-page-break/><text:span text:style-name="T423">gamybai), priklausomai nuo kogeneracinėje jėgainėje iš elekt</text:span><text:span text:style-name="T424">ros energijos gamybos gauto pelno (nuostolio), nustatoma pagal priklausomybę:</text:span></text:p>
      <text:p text:style-name="P425"/>
      <text:p text:style-name="P426"><text:span text:style-name="T427"><draw:frame draw:z-index="0" draw:id="id8" draw:style-name="a8" draw:name="Object 9" text:anchor-type="as-char" svg:x="0in" svg:y="0in" svg:width="1.24375in" svg:height="0.3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28">; (tūkst. Eur)</text:span><text:span text:style-name="T429"><text:tab/>(9)</text:span></text:p>
      <text:p text:style-name="P430"/>
      <text:p text:style-name="P431">čia:</text:p>
      <text:p text:style-name="P432">PNK – pelno (nuostolio) rizikos koeficientas, %;</text:p>
      <text:p text:style-name="P433"><text:span text:style-name="T434">P(N)</text:span><text:span text:style-name="T435">e</text:span><text:span text:style-name="T436"><text:s/>– elektros energijos gamybos pelnas (nuostolis) už ataskaitinį laikotarpį, tūkst. Eur.</text:span><text:s/></text:p>
      <text:p text:style-name="P437">Punkto pakeitimai:</text:p>
      <text:p text:style-name="P438"><text:span text:style-name="T439">Nr.<text:s/></text:span><text:a xlink:href="https://www.e-tar.lt/portal/legalAct.html?documentId=fb293b70164711e4afafe56485a7e49a" office:target-frame-name="_top" xlink:show="replace"><text:span text:style-name="T440">O3-352</text:span></text:a><text:span text:style-name="T441">, 2014-07-28, paskelbta TAR 2014-07-28,<text:s/></text:span><text:span text:style-name="T442">i. k. 2014-10563</text:span></text:p>
      <text:p text:style-name="Normal"/>
      <text:p text:style-name="P443">31. Pasibaigus ataskaitiniam laikotarpiui sąnaudų dalis, priskirta šilumos gamybai, įvertinama perskaičiuojant šilumos gamybos kainos dedamąją Šilumos kainų nustatymo Metodikoje nustatyta tvarka.</text:p>
      <text:p text:style-name="P444"/>
      <text:p text:style-name="P445"><text:span text:style-name="T446">VI</text:span><text:span text:style-name="T447">.<text:s/></text:span><text:span text:style-name="T448">BAIGIAMOSIOS NUOSTATOS</text:span></text:p>
      <text:p text:style-name="P449"/>
      <text:p text:style-name="P450">32. Šilumos tiekėjai ir nepriklausomi šilumos gamintojai šilumos ir elektros energijos gamybos veiklos rodiklių ataskaitą teikia pagal kiekvieną kogeneracinę jėgainę.<text:s/></text:p>
      <text:p text:style-name="P451">_________________</text:p>
      <text:p text:style-name="P452"/>
      <text:p text:style-name="P453"/>
      <text:p text:style-name="P454"/>
      <text:soft-page-break/>
      <text:p text:style-name="P455">Kogeneracinių jėgainių šilumos ir elektros<text:s/></text:p>
      <text:p text:style-name="P456">energijos sąnaudų atskyrimo metodikos</text:p>
      <text:p text:style-name="P457"><text:span text:style-name="T458">1</text:span><text:span text:style-name="T459"><text:s/>priedas</text:span></text:p>
      <text:p text:style-name="P460"/>
      <text:p text:style-name="P461"><text:span text:style-name="T462">Alternatyvaus šilumos šaltinio sąnaudų skaičiavim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4">
              <text:p text:style-name="P476">Eil. Nr.</text:p>
            </table:table-cell>
            <table:table-cell table:style-name="TableCell477" table:number-rows-spanned="4">
              <text:p text:style-name="P478">Rodikliai</text:p>
            </table:table-cell>
            <table:table-cell table:style-name="TableCell479" table:number-rows-spanned="4">
              <text:p text:style-name="P480">Mato vnt.<text:s/></text:p>
            </table:table-cell>
            <table:table-cell table:style-name="TableCell481" table:number-rows-spanned="4">
              <text:p text:style-name="P482">Ataskaitinio laikotarpio šilumos gamyba</text:p>
            </table:table-cell>
            <table:table-cell table:style-name="TableCell483" table:number-columns-spanned="5" table:number-rows-spanned="2">
              <text:p text:style-name="P484">Šilumos ir elektros energijos gamyba</text:p>
            </table: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able:number-columns-spanned="3">
              <text:p text:style-name="P497">Šiluma</text:p>
            </table:table-cell>
            <table:covered-table-cell/>
            <table:covered-table-cell/>
            <table:table-cell table:style-name="TableCell498" table:number-rows-spanned="2">
              <text:p text:style-name="P499">Elektra</text:p>
            </table:table-cell>
            <table:table-cell table:style-name="TableCell500" table:number-rows-spanned="2">
              <text:p text:style-name="P501">Iš viso:</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ESŠ</text:p>
            </table:table-cell>
            <table:table-cell table:style-name="TableCell509">
              <text:p text:style-name="P510">KJ (AŠ)</text:p>
            </table:table-cell>
            <table:table-cell table:style-name="TableCell511">
              <text:p text:style-name="P512">Iš<text:s/>viso</text:p>
            </table:table-cell>
            <table:covered-table-cell>
              <text:p text:style-name="P513"/>
            </table:covered-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cell table:style-name="TableCell528">
              <text:p text:style-name="P529">7</text:p>
            </table:table-cell>
            <table:table-cell table:style-name="TableCell530">
              <text:p text:style-name="P531">8</text:p>
            </table:table-cell>
            <table:table-cell table:style-name="TableCell532">
              <text:p text:style-name="P533">9</text:p>
            </table:table-cell>
          </table:table-row>
          <table:table-row table:style-name="TableRow534">
            <table:table-cell table:style-name="TableCell535">
              <text:p text:style-name="P536">1.</text:p>
            </table:table-cell>
            <table:table-cell table:style-name="TableCell537">
              <text:p text:style-name="P538">Patiekta šilumos į tinklą nuo savo šaltinių</text:p>
            </table:table-cell>
            <table:table-cell table:style-name="TableCell539">
              <text:p text:style-name="P540">MWh</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1.</text:p>
            </table:table-cell>
            <table:table-cell table:style-name="TableCell556">
              <text:p text:style-name="P557">Šilumos gamybai naudojamo turto vertė</text:p>
            </table:table-cell>
            <table:table-cell table:style-name="TableCell558">
              <text:p text:style-name="P559">tūkst. Eur</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PNK koeficientas planuojamiems metams</text:p>
            </table:table-cell>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2">
              <text:p text:style-name="P593">2.</text:p>
            </table:table-cell>
            <table:table-cell table:style-name="TableCell594" table:number-rows-spanned="2">
              <text:p text:style-name="P595">Kintamosios sąnaudos</text:p>
            </table:table-cell>
            <table:table-cell table:style-name="TableCell596">
              <text:p text:style-name="P597">tūkst. Eur</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euro ct/kWh</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1.</text:p>
            </table:table-cell>
            <table:table-cell table:style-name="TableCell630">
              <text:p text:style-name="P631">Lyginamosios kuro sąnaudos<text:s/></text:p>
            </table:table-cell>
            <table:table-cell table:style-name="TableCell632">
              <text:p text:style-name="P633">kg/MWh</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2.</text:p>
            </table:table-cell>
            <table:table-cell table:style-name="TableCell649">
              <text:p text:style-name="P650">Metinės atitinkamo kuro sąnaudos</text:p>
            </table:table-cell>
            <table:table-cell table:style-name="TableCell651">
              <text:p text:style-name="P652">tne</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3.</text:p>
            </table:table-cell>
            <table:table-cell table:style-name="TableCell668">
              <text:p text:style-name="P669">Planuojamo kuro kaina</text:p>
            </table:table-cell>
            <table:table-cell table:style-name="TableCell670">
              <text:p text:style-name="P671"><text:span text:style-name="T672">Eur/tne</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4.</text:p>
            </table:table-cell>
            <table:table-cell table:style-name="TableCell688">
              <text:p text:style-name="P689">Metinės kuro sąnaudos</text:p>
            </table:table-cell>
            <table:table-cell table:style-name="TableCell690">
              <text:p text:style-name="P691">tūkst.Eur</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5.</text:p>
            </table:table-cell>
            <table:table-cell table:style-name="TableCell707">
              <text:p text:style-name="P708">Lyginamosios elektros sąnaudos<text:s/></text:p>
            </table:table-cell>
            <table:table-cell table:style-name="TableCell709">
              <text:p text:style-name="P710">kWh/MWh</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6.</text:p>
            </table:table-cell>
            <table:table-cell table:style-name="TableCell726">
              <text:p text:style-name="P727">Elektros energijos kaina</text:p>
            </table:table-cell>
            <table:table-cell table:style-name="TableCell728">
              <text:p text:style-name="P729">euro ct/kWh</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7.</text:p>
            </table:table-cell>
            <table:table-cell table:style-name="TableCell745">
              <text:p text:style-name="P746">Elektros energija šilumos gamybai</text:p>
            </table:table-cell>
            <table:table-cell table:style-name="TableCell747">
              <text:p text:style-name="P748">tūkst. kWh</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8.</text:p>
            </table:table-cell>
            <table:table-cell table:style-name="TableCell764">
              <text:p text:style-name="P765">Elektros sąnaudos šilumos gamybai</text:p>
            </table:table-cell>
            <table:table-cell table:style-name="TableCell766">
              <text:p text:style-name="P767">tūkst. Eur</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9.</text:p>
            </table:table-cell>
            <table:table-cell table:style-name="TableCell783">
              <text:p text:style-name="P784">Vanduo technologijai</text:p>
            </table:table-cell>
            <table:table-cell table:style-name="TableCell785">
              <text:p text:style-name="P786"><text:span text:style-name="T787">m</text:span><text:span text:style-name="T788">3</text:span><text:span text:style-name="T789"><text: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10.</text:p>
            </table:table-cell>
            <table:table-cell table:style-name="TableCell805">
              <text:p text:style-name="P806">Vandens kaina</text:p>
            </table:table-cell>
            <table:table-cell table:style-name="TableCell807">
              <text:p text:style-name="P808"><text:span text:style-name="T809">Eur/m</text:span><text:span text:style-name="T810">3</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11.</text:p>
            </table:table-cell>
            <table:table-cell table:style-name="TableCell826">
              <text:p text:style-name="P827">Vandens sąnaudos šilumos gamybai</text:p>
            </table:table-cell>
            <table:table-cell table:style-name="TableCell828">
              <text:p text:style-name="P829">tūkst. Eur</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rows-spanned="2">
              <text:p text:style-name="P844">3.</text:p>
            </table:table-cell>
            <table:table-cell table:style-name="TableCell845" table:number-rows-spanned="2">
              <text:p text:style-name="P846">Pastovios sąnaudos</text:p>
            </table:table-cell>
            <table:table-cell table:style-name="TableCell847">
              <text:p text:style-name="P848">tūkst. Eur</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euro ct/kWh</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Turto sąnaudos</text:p>
            </table:table-cell>
            <table:table-cell table:style-name="TableCell883">
              <text:p text:style-name="P884">tūkst. Eur</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1.1.</text:p>
            </table:table-cell>
            <table:table-cell table:style-name="TableCell900">
              <text:p text:style-name="P901">Nusidėvėjimas<text:s/>(amortizacija)</text:p>
            </table:table-cell>
            <table:table-cell table:style-name="TableCell902">
              <text:p text:style-name="P903">tūkst. Eur</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2.</text:p>
            </table:table-cell>
            <table:table-cell table:style-name="TableCell919">
              <text:p text:style-name="P920">Ilgalaikio turto įsigijimo palūkanos</text:p>
            </table:table-cell>
            <table:table-cell table:style-name="TableCell921">
              <text:p text:style-name="P922">tūkst. Eur</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2.</text:p>
            </table:table-cell>
            <table:table-cell table:style-name="TableCell938">
              <text:p text:style-name="P939">Turto eksploatavimo sąnaudos</text:p>
            </table:table-cell>
            <table:table-cell table:style-name="TableCell940">
              <text:p text:style-name="P941">tūkst. Eur</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2">
              <text:p text:style-name="P956">3.2.1.</text:p>
            </table:table-cell>
            <table:table-cell table:style-name="TableCell957" table:number-rows-spanned="2">
              <text:p text:style-name="P958">Materialinės ir joms prilygintos sąnaudos</text:p>
            </table:table-cell>
            <table:table-cell table:style-name="TableCell959">
              <text:p text:style-name="P960">tūkst. Eur</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euro ct/kWh</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2">
              <text:p text:style-name="P992">3.2.2.</text:p>
            </table:table-cell>
            <table:table-cell table:style-name="TableCell993" table:number-rows-spanned="2">
              <text:p text:style-name="P994">Darbo<text:s/>apmokėjimo ir soc. draudimo sąnaudos</text:p>
            </table:table-cell>
            <table:table-cell table:style-name="TableCell995">
              <text:p text:style-name="P996">tūkst. Eur</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euro ct/kWh</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2">
              <text:p text:style-name="P1028">3.2.3.</text:p>
            </table:table-cell>
            <table:table-cell table:style-name="TableCell1029" table:number-rows-spanned="2">
              <text:p text:style-name="P1030">Mokesčiai</text:p>
            </table:table-cell>
            <table:table-cell table:style-name="TableCell1031">
              <text:p text:style-name="P1032">tūkst. Eur</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euro ct/kWh</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
              <text:p text:style-name="P1064">4.</text:p>
            </table:table-cell>
            <table:table-cell table:style-name="TableCell1065" table:number-rows-spanned="2">
              <text:p text:style-name="P1066">Savikaina</text:p>
            </table:table-cell>
            <table:table-cell table:style-name="TableCell1067">
              <text:p text:style-name="P1068">tūkst. Eur</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euro ct/kWh</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Ataskaitiniu laikotarpiu gautas pelnas/nuostolis iš elektros<text:s/>pardavimo veiklos</text:p>
            </table:table-cell>
            <table:table-cell table:style-name="TableCell1103">
              <text:p text:style-name="P1104">tūkst. Eur</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1.</text:p>
            </table:table-cell>
            <table:table-cell table:style-name="TableCell1120">
              <text:p text:style-name="P1121">Sąnaudų dalis, priskirta šilumos gamybai</text:p>
            </table:table-cell>
            <table:table-cell table:style-name="TableCell1122">
              <text:p text:style-name="P1123">tūkst. Eur</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header-rows>
      </table:table>
      <text:p text:style-name="P1136"/>
      <text:p text:style-name="P1137">Įmonės vadovas _____________________________</text:p>
      <text:p text:style-name="P1138"/>
      <text:p text:style-name="P1139">ESŠ – esami šilumos šaltiniai.</text:p>
      <text:p text:style-name="P1140">KJ (AŠ) – kogeneracinėje elektrinėje gaminama šiluma. Šiai gamybai formuojamas<text:s/>alternatyvus šaltinis (AŠ).</text:p>
      <text:p text:style-name="P1141">______________</text:p>
      <text:p text:style-name="P1142"/>
      <text:p text:style-name="P1143">Priedo pakeitimai:</text:p>
      <text:p text:style-name="P1144"><text:span text:style-name="T1145">Nr.<text:s/></text:span><text:a xlink:href="https://www.e-tar.lt/portal/legalAct.html?documentId=fb293b70164711e4afafe56485a7e49a" office:target-frame-name="_top" xlink:show="replace"><text:span text:style-name="T1146">O3-352</text:span></text:a><text:span text:style-name="T1147">, 2014-07-28, paskelbta TAR 2014-07-28, i. k. 2014-10563</text:span></text:p>
      <text:p text:style-name="Normal"/>
      <text:p text:style-name="P1148"/>
      <text:p text:style-name="P1149"/>
      <text:p text:style-name="P1150">Kogeneracinių jėgainių šilumos ir elektros energijos sąnaudų <text:s/></text:p>
      <text:p text:style-name="P1151">atskyrimo metodikos</text:p>
      <text:p text:style-name="P1152"><text:span text:style-name="T1153">2</text:span><text:span text:style-name="T1154"><text:s/>priedas</text:span></text:p>
      <text:p text:style-name="P1155"/>
      <text:p text:style-name="P1156">Kogeneracinių jėgainių paskirstymas pagal kategorijas</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Įmonių kategorija</text:p>
          </table:table-cell>
          <table:table-cell table:style-name="TableCell1165" table:number-columns-spanned="2">
            <text:p text:style-name="P1166">Šiluminės energijos gamybos kategorija</text:p>
          </table:table-cell>
          <table:covered-table-cell/>
        </table:table-row>
        <table:table-row table:style-name="TableRow1167">
          <table:covered-table-cell>
            <text:p text:style-name="P1168"/>
          </table:covered-table-cell>
          <table:table-cell table:style-name="TableCell1169">
            <text:p text:style-name="P1170">Gamtinėmis dujomis kūrenamų jėgainių galia</text:p>
          </table:table-cell>
          <table:table-cell table:style-name="TableCell1171">
            <text:p text:style-name="P1172">Biokuru kūrenamų<text:s/>jėgainių galia</text:p>
          </table:table-cell>
        </table:table-row>
        <table:table-row table:style-name="TableRow1173">
          <table:table-cell table:style-name="TableCell1174">
            <text:p text:style-name="P1175">I</text:p>
          </table:table-cell>
          <table:table-cell table:style-name="TableCell1176">
            <text:p text:style-name="P1177"><text:span text:style-name="T1178">N</text:span><text:span text:style-name="T1179">šil</text:span><text:span text:style-name="T1180">* &gt; 500 MW</text:span><text:span text:style-name="T1181">šil</text:span></text:p>
          </table:table-cell>
          <table:table-cell table:style-name="TableCell1182">
            <text:p text:style-name="P1183"><text:span text:style-name="T1184">N</text:span><text:span text:style-name="T1185">šil</text:span><text:span text:style-name="T1186">* &gt; 100 MW</text:span><text:span text:style-name="T1187">šil</text:span></text:p>
          </table:table-cell>
        </table:table-row>
        <table:table-row table:style-name="TableRow1188">
          <table:table-cell table:style-name="TableCell1189">
            <text:p text:style-name="P1190">II</text:p>
          </table:table-cell>
          <table:table-cell table:style-name="TableCell1191">
            <text:p text:style-name="P1192"><text:span text:style-name="T1193">100 &lt; N</text:span><text:span text:style-name="T1194">šil</text:span><text:span text:style-name="T1195">* ≤ 500 MW</text:span><text:span text:style-name="T1196">šil</text:span></text:p>
          </table:table-cell>
          <table:table-cell table:style-name="TableCell1197">
            <text:p text:style-name="P1198"><text:span text:style-name="T1199">50 &lt; N</text:span><text:span text:style-name="T1200">šil</text:span><text:span text:style-name="T1201">* ≤ 100 MW</text:span><text:span text:style-name="T1202">šil</text:span></text:p>
          </table:table-cell>
        </table:table-row>
        <table:table-row table:style-name="TableRow1203">
          <table:table-cell table:style-name="TableCell1204">
            <text:p text:style-name="P1205">III</text:p>
          </table:table-cell>
          <table:table-cell table:style-name="TableCell1206">
            <text:p text:style-name="P1207"><text:span text:style-name="T1208">25 &lt; N</text:span><text:span text:style-name="T1209">šil</text:span><text:span text:style-name="T1210">* ≤100 MW</text:span><text:span text:style-name="T1211">šil</text:span></text:p>
          </table:table-cell>
          <table:table-cell table:style-name="TableCell1212">
            <text:p text:style-name="P1213"><text:span text:style-name="T1214">25 &lt; N</text:span><text:span text:style-name="T1215">šil</text:span><text:span text:style-name="T1216">* ≤ 50 MW</text:span><text:span text:style-name="T1217">šil</text:span></text:p>
          </table:table-cell>
        </table:table-row>
        <table:table-row table:style-name="TableRow1218">
          <table:table-cell table:style-name="TableCell1219">
            <text:p text:style-name="P1220">IV</text:p>
          </table:table-cell>
          <table:table-cell table:style-name="TableCell1221">
            <text:p text:style-name="P1222"><text:span text:style-name="T1223">N</text:span><text:span text:style-name="T1224">šil</text:span><text:span text:style-name="T1225">* ≤ 25 MW</text:span><text:span text:style-name="T1226">šil</text:span></text:p>
          </table:table-cell>
          <table:table-cell table:style-name="TableCell1227">
            <text:p text:style-name="P1228"><text:span text:style-name="T1229">N</text:span><text:span text:style-name="T1230">šil</text:span><text:span text:style-name="T1231">* ≤ 25 MW</text:span><text:span text:style-name="T1232">šil</text:span></text:p>
          </table:table-cell>
        </table:table-row>
      </table:table>
      <text:p text:style-name="Normal"><text:span text:style-name="T1233">*<text:s/></text:span><text:span text:style-name="T1234">Kogeneracinėje jėgainėje instaliuotų kondensacinio<text:s/></text:span><text:span text:style-name="T1235">ekonomaizerio ir šilumokaičio, o jeigu jo nėra – kondensatoriaus, šiluminių galių suma</text:span><text:span text:style-name="T1236">.</text:span></text:p>
      <text:p text:style-name="P1237"/>
      <text:p text:style-name="P1238">Priedo pakeitimai:</text:p>
      <text:p text:style-name="P1239"><text:span text:style-name="T1240">Nr.<text:s/></text:span><text:a xlink:href="https://www.e-tar.lt/portal/legalAct.html?documentId=TAR.9F01D41BE005" office:target-frame-name="_top" xlink:show="replace"><text:span text:style-name="T1241">O3-231</text:span></text:a><text:span text:style-name="T1242">, 2013-06-17, Žin., 2013, Nr. 66-3332 (2013-06-22), i.<text:s/></text:span><text:span text:style-name="T1243">k. 113106ANUTA00O3-231</text:span></text:p>
      <text:p text:style-name="P1244"><text:span text:style-name="T1245">Nr.<text:s/></text:span><text:a xlink:href="https://www.e-tar.lt/portal/legalAct.html?documentId=c1153600d5b011e3bb00c40fca124f97" office:target-frame-name="_top" xlink:show="replace"><text:span text:style-name="T1246">O3-123</text:span></text:a><text:span text:style-name="T1247">, 2014-05-06, paskelbta TAR 2014-05-07, i. k. 2014-05181</text:span></text:p>
      <text:p text:style-name="Normal"/>
      <text:p text:style-name="P1248"/>
      <text:p text:style-name="P1249"/>
      <text:p text:style-name="P1250">Kogeneracinių jėgainių šilumos ir elektros<text:s/></text:p>
      <text:p text:style-name="P1251">energijos sąnaudų<text:s/>atskyrimo metodikos</text:p>
      <text:p text:style-name="P1252"><text:span text:style-name="T1253">3</text:span><text:span text:style-name="T1254"><text:s/>priedas</text:span></text:p>
      <text:p text:style-name="P1255"/>
      <text:p text:style-name="P1256">Alternatyvaus gamtinėmis dujomis kūrenamo šilumos šaltinio techniniai ekonominiai rodikliai</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Kuro rūšis</text:p>
          </table:table-cell>
          <table:table-cell table:style-name="TableCell1268">
            <text:p text:style-name="P1269">Vidutinis efektyvumas, %</text:p>
          </table:table-cell>
          <table:table-cell table:style-name="TableCell1270">
            <text:p text:style-name="P1271"><text:span text:style-name="T1272">Lyginamosios kuro sąnaudos, kg</text:span><text:span text:style-name="T1273">ne</text:span><text:span text:style-name="T1274">/MWh</text:span></text:p>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row>
        <table:table-row table:style-name="TableRow1284">
          <table:table-cell table:style-name="TableCell1285">
            <text:p text:style-name="P1286">1.</text:p>
          </table:table-cell>
          <table:table-cell table:style-name="TableCell1287">
            <text:p text:style-name="P1288">Gamtinės dujos</text:p>
          </table:table-cell>
          <table:table-cell table:style-name="TableCell1289">
            <text:p text:style-name="P1290">93,0</text:p>
          </table:table-cell>
          <table:table-cell table:style-name="TableCell1291">
            <text:p text:style-name="P1292">92,0</text:p>
          </table:table-cell>
        </table:table-row>
        <table:table-row table:style-name="TableRow1293">
          <table:table-cell table:style-name="TableCell1294">
            <text:p text:style-name="P1295">2.</text:p>
          </table:table-cell>
          <table:table-cell table:style-name="TableCell1296">
            <text:p text:style-name="P1297">Mazutas</text:p>
          </table:table-cell>
          <table:table-cell table:style-name="TableCell1298">
            <text:p text:style-name="P1299">86,0</text:p>
          </table:table-cell>
          <table:table-cell table:style-name="TableCell1300">
            <text:p text:style-name="P1301">100,0</text:p>
          </table:table-cell>
        </table:table-row>
      </table:table>
      <text:p text:style-name="P1302"/>
      <text:p text:style-name="P1303">Alternatyvaus gamtinėmis dujomis kūrenamo šilumos šaltinio sąnaudų ir turto rodikliai</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Eil. Nr.</text:p>
          </table:table-cell>
          <table:table-cell table:style-name="TableCell1316" table:number-rows-spanned="2">
            <text:p text:style-name="P1317">Rodikliai<text:s/></text:p>
          </table:table-cell>
          <table:table-cell table:style-name="TableCell1318" table:number-rows-spanned="2">
            <text:p text:style-name="P1319">Mato vnt.</text:p>
          </table:table-cell>
          <table:table-cell table:style-name="TableCell1320" table:number-columns-spanned="4">
            <text:p text:style-name="P1321">Kogeneracinių jėgainių kategorija</text:p>
          </table:table-cell>
          <table:covered-table-cell/>
          <table:covered-table-cell/>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text:span text:style-name="T1328">I</text:span></text:p>
          </table:table-cell>
          <table:table-cell table:style-name="TableCell1329">
            <text:p text:style-name="P1330"><text:span text:style-name="T1331">II</text:span></text:p>
          </table:table-cell>
          <table:table-cell table:style-name="TableCell1332">
            <text:p text:style-name="P1333"><text:span text:style-name="T1334">III</text:span></text:p>
          </table:table-cell>
          <table:table-cell table:style-name="TableCell1335">
            <text:p text:style-name="P1336"><text:span text:style-name="T1337">IV</text:span></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row>
        <table:table-row table:style-name="TableRow1353">
          <table:table-cell table:style-name="TableCell1354">
            <text:p text:style-name="P1355">1.</text:p>
          </table:table-cell>
          <table:table-cell table:style-name="TableCell1356">
            <text:p text:style-name="P1357">Kintamosios sąnaudos</text:p>
          </table: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ext:p text:style-name="P1362">1.1</text:p>
          </table:table-cell>
          <table:table-cell table:style-name="TableCell1363">
            <text:p text:style-name="P1364">Elektra technologijai</text:p>
          </table:table-cell>
          <table:table-cell table:style-name="TableCell1365">
            <text:p text:style-name="P1366">kWh/MWh</text:p>
          </table:table-cell>
          <table:table-cell table:style-name="TableCell1367">
            <text:p text:style-name="P1368">16,50</text:p>
          </table:table-cell>
          <table:table-cell table:style-name="TableCell1369">
            <text:p text:style-name="P1370">14,70</text:p>
          </table:table-cell>
          <table:table-cell table:style-name="TableCell1371">
            <text:p text:style-name="P1372">13,20</text:p>
          </table:table-cell>
          <table:table-cell table:style-name="TableCell1373">
            <text:p text:style-name="P1374">13,00</text:p>
          </table:table-cell>
        </table:table-row>
        <table:table-row table:style-name="TableRow1375">
          <table:table-cell table:style-name="TableCell1376">
            <text:p text:style-name="P1377">1.2</text:p>
          </table:table-cell>
          <table:table-cell table:style-name="TableCell1378">
            <text:p text:style-name="P1379">Vanduo technologijai</text:p>
          </table:table-cell>
          <table:table-cell table:style-name="TableCell1380">
            <text:p text:style-name="P1381"><text:span text:style-name="T1382">m</text:span><text:span text:style-name="T1383">3</text:span><text:span text:style-name="T1384">/MWh</text:span></text:p>
          </table:table-cell>
          <table:table-cell table:style-name="TableCell1385">
            <text:p text:style-name="P1386">0,62</text:p>
          </table:table-cell>
          <table:table-cell table:style-name="TableCell1387">
            <text:p text:style-name="P1388">0,42</text:p>
          </table:table-cell>
          <table:table-cell table:style-name="TableCell1389">
            <text:p text:style-name="P1390">0,22</text:p>
          </table:table-cell>
          <table:table-cell table:style-name="TableCell1391">
            <text:p text:style-name="P1392">0,06</text:p>
          </table:table-cell>
        </table:table-row>
        <table:table-row table:style-name="TableRow1393">
          <table:table-cell table:style-name="TableCell1394">
            <text:p text:style-name="P1395">2.</text:p>
          </table:table-cell>
          <table:table-cell table:style-name="TableCell1396">
            <text:p text:style-name="P1397">Eksploatacinės sąnaudos</text:p>
          </table:table-cell>
          <table:table-cell table:style-name="TableCell1398">
            <text:p text:style-name="P1399">Eur/MWh</text:p>
          </table:table-cell>
          <table:table-cell table:style-name="TableCell1400">
            <text:p text:style-name="P1401">3,49</text:p>
          </table:table-cell>
          <table:table-cell table:style-name="TableCell1402">
            <text:p text:style-name="P1403">3,86</text:p>
          </table:table-cell>
          <table:table-cell table:style-name="TableCell1404">
            <text:p text:style-name="P1405">4,16</text:p>
          </table:table-cell>
          <table:table-cell table:style-name="TableCell1406">
            <text:p text:style-name="P1407">4,32</text:p>
          </table:table-cell>
        </table:table-row>
        <table:table-row table:style-name="TableRow1408">
          <table:table-cell table:style-name="TableCell1409">
            <text:p text:style-name="P1410">2.1</text:p>
          </table:table-cell>
          <table:table-cell table:style-name="TableCell1411">
            <text:p text:style-name="P1412">Materialinės sąnaudos</text:p>
          </table:table-cell>
          <table:table-cell table:style-name="TableCell1413">
            <text:p text:style-name="P1414">Eur/MWh</text:p>
          </table:table-cell>
          <table:table-cell table:style-name="TableCell1415">
            <text:p text:style-name="P1416">1,16</text:p>
          </table:table-cell>
          <table:table-cell table:style-name="TableCell1417">
            <text:p text:style-name="P1418">1,22</text:p>
          </table:table-cell>
          <table:table-cell table:style-name="TableCell1419">
            <text:p text:style-name="P1420">1,30</text:p>
          </table:table-cell>
          <table:table-cell table:style-name="TableCell1421">
            <text:p text:style-name="P1422">1,33</text:p>
          </table:table-cell>
        </table:table-row>
        <table:table-row table:style-name="TableRow1423">
          <table:table-cell table:style-name="TableCell1424">
            <text:p text:style-name="P1425">2.2</text:p>
          </table:table-cell>
          <table:table-cell table:style-name="TableCell1426">
            <text:p text:style-name="P1427">Darbo užmokestis</text:p>
          </table:table-cell>
          <table:table-cell table:style-name="TableCell1428">
            <text:p text:style-name="P1429">Eur/MWh</text:p>
          </table:table-cell>
          <table:table-cell table:style-name="TableCell1430">
            <text:p text:style-name="P1431">1,45</text:p>
          </table:table-cell>
          <table:table-cell table:style-name="TableCell1432">
            <text:p text:style-name="P1433">1,62</text:p>
          </table:table-cell>
          <table:table-cell table:style-name="TableCell1434">
            <text:p text:style-name="P1435">1,74</text:p>
          </table:table-cell>
          <table:table-cell table:style-name="TableCell1436">
            <text:p text:style-name="P1437">1,80</text:p>
          </table:table-cell>
        </table:table-row>
        <table:table-row table:style-name="TableRow1438">
          <table:table-cell table:style-name="TableCell1439">
            <text:p text:style-name="P1440">2.3</text:p>
          </table:table-cell>
          <table:table-cell table:style-name="TableCell1441">
            <text:p text:style-name="P1442">Socialinis draudimas</text:p>
          </table:table-cell>
          <table:table-cell table:style-name="TableCell1443">
            <text:p text:style-name="P1444">Eur/MWh</text:p>
          </table:table-cell>
          <table:table-cell table:style-name="TableCell1445">
            <text:p text:style-name="P1446">0,45</text:p>
          </table:table-cell>
          <table:table-cell table:style-name="TableCell1447">
            <text:p text:style-name="P1448">0,50</text:p>
          </table:table-cell>
          <table:table-cell table:style-name="TableCell1449">
            <text:p text:style-name="P1450">0,54</text:p>
          </table:table-cell>
          <table:table-cell table:style-name="TableCell1451">
            <text:p text:style-name="P1452">0,56</text:p>
          </table:table-cell>
        </table:table-row>
        <table:table-row table:style-name="TableRow1453">
          <table:table-cell table:style-name="TableCell1454">
            <text:p text:style-name="P1455">2.4</text:p>
          </table:table-cell>
          <table:table-cell table:style-name="TableCell1456">
            <text:p text:style-name="P1457">Mokesčiai</text:p>
          </table:table-cell>
          <table:table-cell table:style-name="TableCell1458">
            <text:p text:style-name="P1459">Eur/MWh</text:p>
          </table:table-cell>
          <table:table-cell table:style-name="TableCell1460">
            <text:p text:style-name="P1461">0,43</text:p>
          </table:table-cell>
          <table:table-cell table:style-name="TableCell1462">
            <text:p text:style-name="P1463">0,52</text:p>
          </table:table-cell>
          <table:table-cell table:style-name="TableCell1464">
            <text:p text:style-name="P1465">0,58</text:p>
          </table:table-cell>
          <table:table-cell table:style-name="TableCell1466">
            <text:p text:style-name="P1467">0,64</text:p>
          </table:table-cell>
        </table:table-row>
        <table:table-row table:style-name="TableRow1468">
          <table:table-cell table:style-name="TableCell1469">
            <text:p text:style-name="P1470">3.</text:p>
          </table:table-cell>
          <table:table-cell table:style-name="TableCell1471">
            <text:p text:style-name="P1472">Seno turto vertė*</text:p>
          </table:table-cell>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ext:p text:style-name="P1477">3.1</text:p>
          </table:table-cell>
          <table:table-cell table:style-name="TableCell1478">
            <text:p text:style-name="P1479">Turto įsigijimo vertė instaliuotai galiai</text:p>
          </table:table-cell>
          <table:table-cell table:style-name="TableCell1480">
            <text:p text:style-name="P1481">Eur/kW</text:p>
          </table:table-cell>
          <table:table-cell table:style-name="TableCell1482">
            <text:p text:style-name="P1483">21,72</text:p>
          </table:table-cell>
          <table:table-cell table:style-name="TableCell1484">
            <text:p text:style-name="P1485">24,62</text:p>
          </table:table-cell>
          <table:table-cell table:style-name="TableCell1486">
            <text:p text:style-name="P1487">37,65</text:p>
          </table:table-cell>
          <table:table-cell table:style-name="TableCell1488">
            <text:p text:style-name="P1489">38,81</text:p>
          </table:table-cell>
        </table:table-row>
        <table:table-row table:style-name="TableRow1490">
          <table:table-cell table:style-name="TableCell1491">
            <text:p text:style-name="P1492">3.2</text:p>
          </table:table-cell>
          <table:table-cell table:style-name="TableCell1493">
            <text:p text:style-name="P1494">Turto likutinė vertė</text:p>
          </table:table-cell>
          <table:table-cell table:style-name="TableCell1495">
            <text:p text:style-name="P1496">Eur/kW</text:p>
          </table:table-cell>
          <table:table-cell table:style-name="TableCell1497">
            <text:p text:style-name="P1498">10,14</text:p>
          </table:table-cell>
          <table:table-cell table:style-name="TableCell1499">
            <text:p text:style-name="P1500">12,16</text:p>
          </table:table-cell>
          <table:table-cell table:style-name="TableCell1501">
            <text:p text:style-name="P1502">19,98</text:p>
          </table:table-cell>
          <table:table-cell table:style-name="TableCell1503">
            <text:p text:style-name="P1504">20,85</text:p>
          </table:table-cell>
        </table:table-row>
        <table:table-row table:style-name="TableRow1505">
          <table:table-cell table:style-name="TableCell1506">
            <text:p text:style-name="P1507">4.</text:p>
          </table:table-cell>
          <table:table-cell table:style-name="TableCell1508">
            <text:p text:style-name="P1509">Naujo turto vertė**</text:p>
          </table: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4.1</text:p>
          </table:table-cell>
          <table:table-cell table:style-name="TableCell1515">
            <text:p text:style-name="P1516">Naujai pastatytos jėgainės</text:p>
          </table:table-cell>
          <table:table-cell table:style-name="TableCell1517">
            <text:p text:style-name="P1518">Eur/kW</text:p>
          </table:table-cell>
          <table:table-cell table:style-name="TableCell1519" table:number-columns-spanned="4">
            <text:p text:style-name="P1520">43,44–86,89</text:p>
          </table:table-cell>
          <table:covered-table-cell/>
          <table:covered-table-cell/>
          <table:covered-table-cell/>
        </table:table-row>
        <table:table-row table:style-name="TableRow1521">
          <table:table-cell table:style-name="TableCell1522">
            <text:p text:style-name="P1523">4.2</text:p>
          </table:table-cell>
          <table:table-cell table:style-name="TableCell1524">
            <text:p text:style-name="P1525">Modernizuotos ir rekonstruotos jėgainės</text:p>
          </table:table-cell>
          <table:table-cell table:style-name="TableCell1526">
            <text:p text:style-name="P1527">Eur/kW</text:p>
          </table:table-cell>
          <table:table-cell table:style-name="TableCell1528" table:number-columns-spanned="4">
            <text:p text:style-name="P1529">18,83–43,44</text:p>
          </table:table-cell>
          <table:covered-table-cell/>
          <table:covered-table-cell/>
          <table:covered-table-cell/>
        </table:table-row>
        <table:table-row table:style-name="TableRow1530">
          <table:table-cell table:style-name="TableCell1531">
            <text:p text:style-name="P1532">4.3</text:p>
          </table:table-cell>
          <table:table-cell table:style-name="TableCell1533">
            <text:p text:style-name="P1534">Kondensaciniai ekonomaizeriai dujomis kūrenamiems katilams</text:p>
          </table:table-cell>
          <table:table-cell table:style-name="TableCell1535">
            <text:p text:style-name="P1536">Eur/kW***</text:p>
          </table:table-cell>
          <table:table-cell table:style-name="TableCell1537" table:number-columns-spanned="4">
            <text:p text:style-name="P1538">72,41–110,06</text:p>
          </table:table-cell>
          <table:covered-table-cell/>
          <table:covered-table-cell/>
          <table:covered-table-cell/>
        </table:table-row>
      </table:table>
      <text:p text:style-name="P1539"/>
      <text:p text:style-name="P1540">* Senam turtui priskiriamas<text:s/>turtas, pradėtas eksploatuoti iki 2008 m.</text:p>
      <text:p text:style-name="P1541">** Naujam turtui priskiriamas turtas, pradėtas eksploatuoti po 2008 m.<text:s/></text:p>
      <text:p text:style-name="P1542">*** Instaliuotų kondensacinių ekonomaizerių galia</text:p>
      <text:p text:style-name="P1543">______________</text:p>
      <text:p text:style-name="P1544"/>
      <text:p text:style-name="P1545">Priedo pakeitimai:</text:p>
      <text:p text:style-name="P1546"><text:span text:style-name="T1547">Nr.<text:s/></text:span><text:a xlink:href="https://www.e-tar.lt/portal/legalAct.html?documentId=TAR.9F01D41BE005" office:target-frame-name="_top" xlink:show="replace"><text:span text:style-name="T1548">O3-231</text:span></text:a><text:span text:style-name="T1549">, 2013-06-17, Žin., 2013, Nr. 66-3332 (2013-06-22), i. k. 113106ANUTA00O3-231</text:span></text:p>
      <text:p text:style-name="P1550"><text:span text:style-name="T1551">Nr.<text:s/></text:span><text:a xlink:href="https://www.e-tar.lt/portal/legalAct.html?documentId=c1153600d5b011e3bb00c40fca124f97" office:target-frame-name="_top" xlink:show="replace"><text:span text:style-name="T1552">O3-123</text:span></text:a><text:span text:style-name="T1553">, 2014-05-06, paskelbta TAR 2014-05-07, i. k. 2014-05181</text:span></text:p>
      <text:p text:style-name="P1554"><text:span text:style-name="T1555">Nr.<text:s/></text:span><text:a xlink:href="https://www.e-tar.lt/portal/legalAct.html?documentId=fb293b70164711e4afafe56485a7e49a" office:target-frame-name="_top" xlink:show="replace"><text:span text:style-name="T1556">O3-352</text:span></text:a><text:span text:style-name="T1557">, 2014-07-28, paskelbta TAR 2014-07-28, i. k. 2014-10563</text:span></text:p>
      <text:p text:style-name="Normal"/>
      <text:p text:style-name="P1558"/>
      <text:p text:style-name="P1559"/>
      <text:p text:style-name="P1560">Kogeneracinių jėgainių šilumos ir elektros</text:p>
      <text:p text:style-name="P1561">energijos sąnaudų atskyrimo metodikos</text:p>
      <text:p text:style-name="P1562"><text:span text:style-name="T1563">4</text:span><text:span text:style-name="T1564"><text:s/>priedas</text:span></text:p>
      <text:p text:style-name="P1565"/>
      <text:p text:style-name="P1566">Alternatyvaus biokuru kūrenamo šilumos šaltinio techniniai ekonominiai rodikliai</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Eil. Nr.</text:p>
          </table:table-cell>
          <table:table-cell table:style-name="TableCell1576">
            <text:p text:style-name="P1577">Kuro rūšis</text:p>
          </table:table-cell>
          <table:table-cell table:style-name="TableCell1578">
            <text:p text:style-name="P1579">Vidutinis efektyvumas, %</text:p>
          </table:table-cell>
          <table:table-cell table:style-name="TableCell1580">
            <text:p text:style-name="P1581"><text:span text:style-name="T1582">Lyginamosios kuro sąnaudos, kg</text:span><text:span text:style-name="T1583">ne</text:span><text:span text:style-name="T1584">/MW</text:span><text:span text:style-name="T1585">h</text:span></text:p>
          </table: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row>
        <table:table-row table:style-name="TableRow1595">
          <table:table-cell table:style-name="TableCell1596">
            <text:p text:style-name="P1597">1.</text:p>
          </table:table-cell>
          <table:table-cell table:style-name="TableCell1598">
            <text:p text:style-name="P1599">Biokuras</text:p>
          </table:table-cell>
          <table:table-cell table:style-name="TableCell1600">
            <text:p text:style-name="P1601">90,0</text:p>
          </table:table-cell>
          <table:table-cell table:style-name="TableCell1602">
            <text:p text:style-name="P1603">96,0</text:p>
          </table:table-cell>
        </table:table-row>
        <table:table-row table:style-name="TableRow1604">
          <table:table-cell table:style-name="TableCell1605">
            <text:p text:style-name="P1606">2.</text:p>
          </table:table-cell>
          <table:table-cell table:style-name="TableCell1607">
            <text:p text:style-name="P1608">Biokuras*</text:p>
          </table:table-cell>
          <table:table-cell table:style-name="TableCell1609">
            <text:p text:style-name="P1610">105,0</text:p>
          </table:table-cell>
          <table:table-cell table:style-name="TableCell1611">
            <text:p text:style-name="P1612">82,0</text:p>
          </table:table-cell>
        </table:table-row>
      </table:table>
      <text:p text:style-name="P1613"/>
      <text:p text:style-name="P1614">* Taikoma kogeneracinėms jėgainėms su instaliuotais kondensaciniais ekonomaizeriais, taip pat jėgainėms, iš kurių elektra superkama taikant skatinamąjį tarifą.</text:p>
      <text:p text:style-name="P1615"/>
      <text:p text:style-name="P1616">Alternatyvaus biokuru kūrenamo<text:s/>šilumos šaltinio sąnaudų ir turto rodikliai</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Eil. Nr.</text:p>
          </table:table-cell>
          <table:table-cell table:style-name="TableCell1629" table:number-rows-spanned="2">
            <text:p text:style-name="P1630">Rodikliai</text:p>
          </table:table-cell>
          <table:table-cell table:style-name="TableCell1631" table:number-rows-spanned="2">
            <text:p text:style-name="P1632">Mato vnt.</text:p>
          </table:table-cell>
          <table:table-cell table:style-name="TableCell1633" table:number-columns-spanned="4">
            <text:p text:style-name="P1634">Kogeneracinių jėgainių kategorija</text:p>
          </table:table-cell>
          <table:covered-table-cell/>
          <table:covered-table-cell/>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text:span text:style-name="T1641">I</text:span></text:p>
          </table:table-cell>
          <table:table-cell table:style-name="TableCell1642">
            <text:p text:style-name="P1643"><text:span text:style-name="T1644">II</text:span></text:p>
          </table:table-cell>
          <table:table-cell table:style-name="TableCell1645">
            <text:p text:style-name="P1646"><text:span text:style-name="T1647">III</text:span></text:p>
          </table:table-cell>
          <table:table-cell table:style-name="TableCell1648">
            <text:p text:style-name="P1649"><text:span text:style-name="T1650">IV</text:span></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row>
        <table:table-row table:style-name="TableRow1666">
          <table:table-cell table:style-name="TableCell1667">
            <text:p text:style-name="P1668">1.</text:p>
          </table:table-cell>
          <table:table-cell table:style-name="TableCell1669">
            <text:p text:style-name="P1670">Kintamosios sąnaudos</text:p>
          </table:table-cell>
          <table:table-cell table:style-name="TableCell1671" table:number-columns-spanned="5">
            <text:p text:style-name="P1672"/>
          </table:table-cell>
          <table:covered-table-cell/>
          <table:covered-table-cell/>
          <table:covered-table-cell/>
          <table:covered-table-cell/>
        </table:table-row>
        <table:table-row table:style-name="TableRow1673">
          <table:table-cell table:style-name="TableCell1674">
            <text:p text:style-name="P1675">1.1</text:p>
          </table:table-cell>
          <table:table-cell table:style-name="TableCell1676">
            <text:p text:style-name="P1677">Elektra technologijai</text:p>
          </table:table-cell>
          <table:table-cell table:style-name="TableCell1678">
            <text:p text:style-name="P1679">kWh/MWh</text:p>
          </table:table-cell>
          <table:table-cell table:style-name="TableCell1680">
            <text:p text:style-name="P1681">30,00</text:p>
          </table:table-cell>
          <table:table-cell table:style-name="TableCell1682">
            <text:p text:style-name="P1683">26,00</text:p>
          </table:table-cell>
          <table:table-cell table:style-name="TableCell1684">
            <text:p text:style-name="P1685">23,00</text:p>
          </table:table-cell>
          <table:table-cell table:style-name="TableCell1686">
            <text:p text:style-name="P1687">21,00</text:p>
          </table:table-cell>
        </table:table-row>
        <table:table-row table:style-name="TableRow1688">
          <table:table-cell table:style-name="TableCell1689">
            <text:p text:style-name="P1690">1.2</text:p>
          </table:table-cell>
          <table:table-cell table:style-name="TableCell1691">
            <text:p text:style-name="P1692">Vanduo technologijai</text:p>
          </table:table-cell>
          <table:table-cell table:style-name="TableCell1693">
            <text:p text:style-name="P1694"><text:span text:style-name="T1695">m</text:span><text:span text:style-name="T1696">3</text:span><text:span text:style-name="T1697">/MWh</text:span></text:p>
          </table:table-cell>
          <table:table-cell table:style-name="TableCell1698">
            <text:p text:style-name="P1699">0,50</text:p>
          </table:table-cell>
          <table:table-cell table:style-name="TableCell1700">
            <text:p text:style-name="P1701">0,38</text:p>
          </table:table-cell>
          <table:table-cell table:style-name="TableCell1702">
            <text:p text:style-name="P1703">0,24</text:p>
          </table:table-cell>
          <table:table-cell table:style-name="TableCell1704">
            <text:p text:style-name="P1705">0,16</text:p>
          </table:table-cell>
        </table:table-row>
        <table:table-row table:style-name="TableRow1706">
          <table:table-cell table:style-name="TableCell1707">
            <text:p text:style-name="P1708">2.</text:p>
          </table:table-cell>
          <table:table-cell table:style-name="TableCell1709">
            <text:p text:style-name="P1710">Eksploatacinės sąnaudos</text:p>
          </table:table-cell>
          <table:table-cell table:style-name="TableCell1711">
            <text:p text:style-name="P1712">Eur/MWh</text:p>
          </table:table-cell>
          <table:table-cell table:style-name="TableCell1713">
            <text:p text:style-name="P1714">4,26</text:p>
          </table:table-cell>
          <table:table-cell table:style-name="TableCell1715">
            <text:p text:style-name="P1716">5,07</text:p>
          </table:table-cell>
          <table:table-cell table:style-name="TableCell1717">
            <text:p text:style-name="P1718">7,50</text:p>
          </table:table-cell>
          <table:table-cell table:style-name="TableCell1719">
            <text:p text:style-name="P1720">8,75</text:p>
          </table:table-cell>
        </table:table-row>
        <table:table-row table:style-name="TableRow1721">
          <table:table-cell table:style-name="TableCell1722">
            <text:p text:style-name="P1723">2.1</text:p>
          </table:table-cell>
          <table:table-cell table:style-name="TableCell1724">
            <text:p text:style-name="P1725">Materialinės sąnaudos</text:p>
          </table:table-cell>
          <table:table-cell table:style-name="TableCell1726">
            <text:p text:style-name="P1727">Eur/MWh</text:p>
          </table:table-cell>
          <table:table-cell table:style-name="TableCell1728">
            <text:p text:style-name="P1729">2,72</text:p>
          </table:table-cell>
          <table:table-cell table:style-name="TableCell1730">
            <text:p text:style-name="P1731">3,07</text:p>
          </table:table-cell>
          <table:table-cell table:style-name="TableCell1732">
            <text:p text:style-name="P1733">3,42</text:p>
          </table:table-cell>
          <table:table-cell table:style-name="TableCell1734">
            <text:p text:style-name="P1735">3,59</text:p>
          </table:table-cell>
        </table:table-row>
        <table:table-row table:style-name="TableRow1736">
          <table:table-cell table:style-name="TableCell1737">
            <text:p text:style-name="P1738">2.2</text:p>
          </table:table-cell>
          <table:table-cell table:style-name="TableCell1739">
            <text:p text:style-name="P1740">Darbo užmokestis</text:p>
          </table:table-cell>
          <table:table-cell table:style-name="TableCell1741">
            <text:p text:style-name="P1742">Eur/MWh</text:p>
          </table:table-cell>
          <table:table-cell table:style-name="TableCell1743">
            <text:p text:style-name="P1744">1,16</text:p>
          </table:table-cell>
          <table:table-cell table:style-name="TableCell1745">
            <text:p text:style-name="P1746">1,45</text:p>
          </table:table-cell>
          <table:table-cell table:style-name="TableCell1747">
            <text:p text:style-name="P1748">2,90</text:p>
          </table:table-cell>
          <table:table-cell table:style-name="TableCell1749">
            <text:p text:style-name="P1750">3,48</text:p>
          </table:table-cell>
        </table:table-row>
        <table:table-row table:style-name="TableRow1751">
          <table:table-cell table:style-name="TableCell1752">
            <text:p text:style-name="P1753">2.3</text:p>
          </table:table-cell>
          <table:table-cell table:style-name="TableCell1754">
            <text:p text:style-name="P1755">Socialinis draudimas</text:p>
          </table:table-cell>
          <table:table-cell table:style-name="TableCell1756">
            <text:p text:style-name="P1757">Eur/MWh</text:p>
          </table:table-cell>
          <table:table-cell table:style-name="TableCell1758">
            <text:p text:style-name="P1759">0,35</text:p>
          </table:table-cell>
          <table:table-cell table:style-name="TableCell1760">
            <text:p text:style-name="P1761">0,46</text:p>
          </table:table-cell>
          <table:table-cell table:style-name="TableCell1762">
            <text:p text:style-name="P1763">0,90</text:p>
          </table:table-cell>
          <table:table-cell table:style-name="TableCell1764">
            <text:p text:style-name="P1765">1,16</text:p>
          </table:table-cell>
        </table:table-row>
        <table:table-row table:style-name="TableRow1766">
          <table:table-cell table:style-name="TableCell1767">
            <text:p text:style-name="P1768">2.4</text:p>
          </table:table-cell>
          <table:table-cell table:style-name="TableCell1769">
            <text:p text:style-name="P1770">Mokesčiai</text:p>
          </table:table-cell>
          <table:table-cell table:style-name="TableCell1771">
            <text:p text:style-name="P1772">Eur/MWh</text:p>
          </table:table-cell>
          <table:table-cell table:style-name="TableCell1773">
            <text:p text:style-name="P1774">0,03</text:p>
          </table:table-cell>
          <table:table-cell table:style-name="TableCell1775">
            <text:p text:style-name="P1776">0,09</text:p>
          </table:table-cell>
          <table:table-cell table:style-name="TableCell1777">
            <text:p text:style-name="P1778">0,29</text:p>
          </table:table-cell>
          <table:table-cell table:style-name="TableCell1779">
            <text:p text:style-name="P1780">0,52</text:p>
          </table:table-cell>
        </table:table-row>
        <table:table-row table:style-name="TableRow1781">
          <table:table-cell table:style-name="TableCell1782">
            <text:p text:style-name="P1783">3.</text:p>
          </table:table-cell>
          <table:table-cell table:style-name="TableCell1784">
            <text:p text:style-name="P1785">Turto vertė</text:p>
          </table:table-cell>
          <table:table-cell table:style-name="TableCell1786" table:number-columns-spanned="5">
            <text:p text:style-name="P1787"/>
          </table:table-cell>
          <table:covered-table-cell/>
          <table:covered-table-cell/>
          <table:covered-table-cell/>
          <table:covered-table-cell/>
        </table:table-row>
        <table:table-row table:style-name="TableRow1788">
          <table:table-cell table:style-name="TableCell1789">
            <text:p text:style-name="P1790">3.1</text:p>
          </table:table-cell>
          <table:table-cell table:style-name="TableCell1791">
            <text:p text:style-name="P1792">Biokuro katilai be kondensacinių ekonomaizerių</text:p>
          </table:table-cell>
          <table:table-cell table:style-name="TableCell1793">
            <text:p text:style-name="P1794">Eur/kW</text:p>
          </table:table-cell>
          <table:table-cell table:style-name="TableCell1795" table:number-columns-spanned="4">
            <text:p text:style-name="P1796">202,73–318,58</text:p>
          </table:table-cell>
          <table:covered-table-cell/>
          <table:covered-table-cell/>
          <table:covered-table-cell/>
        </table:table-row>
        <table:table-row table:style-name="TableRow1797">
          <table:table-cell table:style-name="TableCell1798">
            <text:p text:style-name="P1799">3.2</text:p>
          </table:table-cell>
          <table:table-cell table:style-name="TableCell1800">
            <text:p text:style-name="P1801">Kondensaciniai ekonomaizeriai biokuro katilams</text:p>
          </table:table-cell>
          <table:table-cell table:style-name="TableCell1802">
            <text:p text:style-name="P1803">Eur/kW*</text:p>
          </table:table-cell>
          <table:table-cell table:style-name="TableCell1804" table:number-columns-spanned="4">
            <text:p text:style-name="P1805">173,77–434,43</text:p>
          </table:table-cell>
          <table:covered-table-cell/>
          <table:covered-table-cell/>
          <table:covered-table-cell/>
        </table:table-row>
      </table:table>
      <text:p text:style-name="P1806"/>
      <text:p text:style-name="P1807">* Instaliuotų kondensacinių ekonomaizerių galia</text:p>
      <text:p text:style-name="P1808">______________</text:p>
      <text:p text:style-name="P1809"/>
      <text:p text:style-name="P1810">Papildyta priedu:</text:p>
      <text:p text:style-name="P1811"><text:span text:style-name="T1812">Nr.<text:s/></text:span><text:a xlink:href="https://www.e-tar.lt/portal/legalAct.html?documentId=c1153600d5b011e3bb00c40fca124f97" office:target-frame-name="_top" xlink:show="replace"><text:span text:style-name="T1813">O3-123</text:span></text:a><text:span text:style-name="T1814">, 2014-05-06, paskelbta TAR 2014-05-07, i. k. 2014-05181</text:span></text:p>
      <text:p text:style-name="P1815">Priedo pakeitimai:</text:p>
      <text:p text:style-name="P1816"><text:span text:style-name="T1817">Nr.<text:s/></text:span><text:a xlink:href="https://www.e-tar.lt/portal/legalAct.html?documentId=fb293b70164711e4afafe56485a7e49a" office:target-frame-name="_top" xlink:show="replace"><text:span text:style-name="T1818">O3-352</text:span></text:a><text:span text:style-name="T1819">, 2014-07-28, paskelbta TAR 2014-07-28, i. k. 2014-10563</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Valstybinė kainų ir energetikos kontrolės komisija, Nutarimas</text:span></text:p>
      <text:p text:style-name="P1829"><text:span text:style-name="T1830">Nr.<text:s/></text:span><text:a xlink:href="https://www.e-tar.lt/portal/legalAct.html?documentId=TAR.9F01D41BE005" office:target-frame-name="_top" xlink:show="replace"><text:span text:style-name="T1831">O3-231</text:span></text:a><text:span text:style-name="T1832">, 2013-06-17, Žin., 2013, Nr. 66-3332 (2013-06-22), i. k. 113106ANUTA00O3-231</text:span></text:p>
      <text:p text:style-name="P1833"><text:span text:style-name="T1834">Dėl Valstybinės kainų ir energetikos kontrolės komisijos 2009 m. liepos 22 d. nutarimo Nr. O</text:span><text:span text:style-name="T1835">3-107 "Dėl Kogeneracinių jėgainių šilumos ir elektros energijos sąnaudų atskyrimo metodikos" priedų pakeitimo</text:span></text:p>
      <text:p text:style-name="P1836"/>
      <text:p text:style-name="P1837"><text:span text:style-name="T1838">2.</text:span></text:p>
      <text:p text:style-name="P1839"><text:span text:style-name="T1840">Valstybinė kainų ir energetikos kontrolės komisija, Nutarimas</text:span></text:p>
      <text:p text:style-name="P1841"><text:span text:style-name="T1842">Nr.<text:s/></text:span><text:a xlink:href="https://www.e-tar.lt/portal/legalAct.html?documentId=c1153600d5b011e3bb00c40fca124f97" office:target-frame-name="_top" xlink:show="replace"><text:span text:style-name="T1843">O3-123</text:span></text:a><text:span text:style-name="T1844">, 2014-05-06, paskelbta TAR 2014-05-07, i. k. 2014-05181</text:span></text:p>
      <text:p text:style-name="P1845"><text:span text:style-name="T1846">Dėl Valstybinės kainų ir energetikos kontrolės komisijos 2009 m. liepos 22 d. nutarimo Nr. O3-107 „Dėl Kogeneracinių jėgainių šilumos ir elektros energijos sąnaudų atskyri</text:span><text:span text:style-name="T1847">mo metodikos“ pakeitimo</text:span></text:p>
      <text:p text:style-name="P1848"/>
      <text:p text:style-name="P1849"><text:span text:style-name="T1850">3.</text:span></text:p>
      <text:p text:style-name="P1851"><text:span text:style-name="T1852">Valstybinė kainų ir energetikos kontrolės komisija, Nutarimas</text:span></text:p>
      <text:p text:style-name="P1853"><text:span text:style-name="T1854">Nr.<text:s/></text:span><text:a xlink:href="https://www.e-tar.lt/portal/legalAct.html?documentId=fb293b70164711e4afafe56485a7e49a" office:target-frame-name="_top" xlink:show="replace"><text:span text:style-name="T1855">O3-352</text:span></text:a><text:span text:style-name="T1856">, 2014-07-28, paskelbta TAR 2014-07-28, i. k. 2014-10563</text:span></text:p>
      <text:p text:style-name="P1857"><text:span text:style-name="T1858">D</text:span><text:span text:style-name="T1859">ėl Valstybinės kainų ir energetikos kontrolės komisijos 2009 m. liepos 22 d. nutarimo Nr. O3-107 „Dėl Kogeneracinių jėgainių šilumos ir elektros energijos sąnaudų atskyrimo metodikos“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19T19:41:00Z</meta:creation-date>
    <dc:date>2016-02-19T19:41:00Z</dc:date>
    <meta:template xlink:href="Normal" xlink:type="simple"/>
    <meta:editing-cycles>2</meta:editing-cycles>
    <meta:editing-duration>PT0S</meta:editing-duration>
    <meta:document-statistic meta:page-count="8" meta:paragraph-count="718" meta:word-count="3261" meta:character-count="25864" meta:row-count="1554" meta:non-whitespace-character-count="23321"/>
  </office:meta>
</office:document-meta>
</file>