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break-before="page" fo:margin-left="3.5in" fo:text-indent="0.0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break-before="page" fo:margin-left="3.5in" fo:text-indent="0.043in">
        <style:tab-stops/>
      </style:paragraph-properties>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paragraph-properties fo:text-align="center"/>
      <style:text-properties style:font-weight-complex="bold"/>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justify"/>
    </style:style>
    <style:style style:name="P69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center">
        <style:tab-stops>
          <style:tab-stop style:type="right" style:leader-style="solid" style:leader-text="_" style:position="6.3in"/>
        </style:tab-stops>
      </style:paragraph-properties>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T700" style:parent-style-name="DefaultParagraphFont" style:family="text">
      <style:text-properties style:text-position="super 66.6%"/>
    </style:style>
    <style:style style:name="P701" style:parent-style-name="Normal" style:family="paragraph">
      <style:paragraph-properties fo:text-align="center" fo:margin-left="0.3333in">
        <style:tab-stops>
          <style:tab-stop style:type="right" style:leader-style="solid" style:leader-text="_" style:position="5.9666in"/>
        </style:tab-stops>
      </style:paragraph-properties>
      <style:text-properties fo:font-size="11pt" style:font-size-asian="11p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4" style:parent-style-name="Normal" style:family="paragraph">
      <style:paragraph-properties>
        <style:tab-stops>
          <style:tab-stop style:type="right" style:leader-style="solid" style:leader-text="_" style:position="6.3in"/>
        </style:tab-stops>
      </style:paragraph-properties>
    </style:style>
    <style:style style:name="P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1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745" style:parent-style-name="Normal" style:family="paragraph">
      <style:paragraph-properties fo:text-align="justify">
        <style:tab-stops>
          <style:tab-stop style:type="right" style:leader-style="solid" style:leader-text="_" style:position="6.3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text-align="center">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center">
        <style:tab-stops>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tab-stops>
          <style:tab-stop style:type="center" style:position="3.5in"/>
          <style:tab-stop style:type="center" style:position="5.3333in"/>
        </style:tab-stops>
      </style:paragraph-properties>
    </style:style>
    <style:style style:name="P768"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P771" style:parent-style-name="Normal" style:family="paragraph">
      <style:paragraph-properties fo:break-before="page"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center" style:position="3.1666in"/>
          <style:tab-stop style:type="center" style:position="5.3333in"/>
        </style:tab-stops>
      </style:paragraph-properties>
    </style:style>
    <style:style style:name="P796" style:parent-style-name="Normal" style:family="paragraph">
      <style:paragraph-properties fo:text-align="justify" fo:text-indent="0.5in">
        <style:tab-stops>
          <style:tab-stop style:type="center" style:position="3.1666in"/>
          <style:tab-stop style:type="center" style:position="5.3333in"/>
        </style:tab-stops>
      </style:paragraph-properties>
      <style:text-properties fo:font-size="11pt" style:font-size-asian="11pt"/>
    </style:style>
    <style:style style:name="P797" style:parent-style-name="Normal" style:family="paragraph">
      <style:paragraph-properties fo:margin-right="2.8534in">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paragraph-properties fo:text-align="center"/>
    </style:style>
    <style:style style:name="P802" style:parent-style-name="Normal" style:family="paragraph">
      <style:paragraph-properties fo:break-before="page" fo:margin-left="3.5in" fo:text-indent="0.043in">
        <style:tab-stops/>
      </style:paragraph-properties>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81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811" style:parent-style-name="Normal" style:family="paragraph">
      <style:paragraph-properties fo:text-align="center">
        <style:tab-stops>
          <style:tab-stop style:type="right" style:leader-style="solid" style:leader-text="_" style:position="6.2993in"/>
        </style:tab-stops>
      </style:paragraph-properties>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tab-stops>
          <style:tab-stop style:type="right" style:leader-style="solid" style:leader-text="_" style:position="6.2993in"/>
        </style:tab-stops>
      </style:paragraph-properties>
    </style:style>
    <style:style style:name="P814" style:parent-style-name="Normal" style:family="paragraph">
      <style:paragraph-properties fo:text-align="center">
        <style:tab-stops>
          <style:tab-stop style:type="right" style:leader-style="solid" style:leader-text="_" style:position="6.2993in"/>
        </style:tab-stops>
      </style:paragraph-properties>
    </style:style>
    <style:style style:name="P815" style:parent-style-name="Normal" style:family="paragraph">
      <style:paragraph-properties fo:text-align="center">
        <style:tab-stops>
          <style:tab-stop style:type="right" style:leader-style="solid" style:leader-text="_" style:position="6.2993in"/>
        </style:tab-stops>
      </style:paragraph-properties>
    </style:style>
    <style:style style:name="P816" style:parent-style-name="Normal" style:family="paragraph">
      <style:paragraph-properties fo:text-align="justify">
        <style:tab-stops>
          <style:tab-stop style:type="right" style:leader-style="solid" style:leader-text="_" style:position="6.299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8"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1pt" style:font-size-asian="11pt"/>
    </style:style>
    <style:style style:name="P819" style:parent-style-name="Normal" style:family="paragraph">
      <style:paragraph-properties fo:text-align="justify">
        <style:tab-stops>
          <style:tab-stop style:type="right" style:leader-style="solid" style:leader-text="_" style:position="6.2993in"/>
        </style:tab-stops>
      </style:paragraph-properties>
    </style:style>
    <style:style style:name="P8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8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8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8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827" style:parent-style-name="Normal" style:family="paragraph">
      <style:paragraph-properties fo:text-align="justify">
        <style:tab-stops>
          <style:tab-stop style:type="right" style:leader-style="solid" style:leader-text="_" style:position="6.2993in"/>
        </style:tab-stops>
      </style:paragraph-properties>
    </style:style>
    <style:style style:name="T828" style:parent-style-name="DefaultParagraphFont" style:family="text">
      <style:text-properties fo:letter-spacing="0.0416in"/>
    </style:style>
    <style:style style:name="P829" style:parent-style-name="Normal" style:family="paragraph">
      <style:paragraph-properties>
        <style:tab-stops>
          <style:tab-stop style:type="right" style:leader-style="solid" style:leader-text="_" style:position="6.2993in"/>
        </style:tab-stops>
      </style:paragraph-properties>
    </style:style>
    <style:style style:name="P830" style:parent-style-name="Normal" style:family="paragraph">
      <style:paragraph-properties fo:text-align="center" fo:margin-left="2.25in">
        <style:tab-stops>
          <style:tab-stop style:type="right" style:leader-style="solid" style:leader-text="_" style:position="4.0493in"/>
        </style:tab-stops>
      </style:paragraph-properties>
      <style:text-properties fo:font-size="11pt" style:font-size-asian="11pt"/>
    </style:style>
    <style:style style:name="P831" style:parent-style-name="Normal" style:family="paragraph">
      <style:paragraph-properties>
        <style:tab-stops>
          <style:tab-stop style:type="right" style:leader-style="solid" style:leader-text="_" style:position="6.2993in"/>
        </style:tab-stops>
      </style:paragraph-properties>
    </style:style>
    <style:style style:name="P8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33" style:parent-style-name="Normal" style:family="paragraph">
      <style:paragraph-properties>
        <style:tab-stops>
          <style:tab-stop style:type="right" style:leader-style="solid" style:leader-text="_" style:position="6.2993in"/>
        </style:tab-stops>
      </style:paragraph-properties>
    </style:style>
    <style:style style:name="P834" style:parent-style-name="Normal" style:family="paragraph">
      <style:paragraph-properties>
        <style:tab-stops>
          <style:tab-stop style:type="right" style:leader-style="solid" style:leader-text="_" style:position="6.2993in"/>
        </style:tab-stops>
      </style:paragraph-properties>
    </style:style>
    <style:style style:name="P83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83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83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8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3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0"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style:style>
    <style:style style:name="P84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size="11pt" style:font-size-asian="11pt" style:font-size-complex="12pt"/>
    </style:style>
    <style:style style:name="P8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85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5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5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85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854" style:parent-style-name="Normal" style:family="paragraph">
      <style:paragraph-properties>
        <style:tab-stops>
          <style:tab-stop style:type="right" style:leader-style="solid" style:leader-text="_" style:position="6.299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56" style:parent-style-name="DefaultParagraphFont" style:family="text">
      <style:text-properties fo:letter-spacing="0.0416in"/>
    </style:style>
    <style:style style:name="P857" style:parent-style-name="Normal" style:family="paragraph">
      <style:paragraph-properties>
        <style:tab-stops>
          <style:tab-stop style:type="right" style:leader-style="solid" style:leader-text="_" style:position="6.2993in"/>
        </style:tab-stops>
      </style:paragraph-properties>
    </style:style>
    <style:style style:name="P8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59" style:parent-style-name="Normal" style:family="paragraph">
      <style:paragraph-properties>
        <style:tab-stops>
          <style:tab-stop style:type="right" style:leader-style="solid" style:leader-text="_" style:position="6.2993in"/>
        </style:tab-stops>
      </style:paragraph-properties>
    </style:style>
    <style:style style:name="P860" style:parent-style-name="Normal" style:family="paragraph">
      <style:paragraph-properties>
        <style:tab-stops>
          <style:tab-stop style:type="right" style:leader-style="solid" style:leader-text="_" style:position="6.2993in"/>
        </style:tab-stops>
      </style:paragraph-properties>
    </style:style>
    <style:style style:name="P861" style:parent-style-name="Normal" style:family="paragraph">
      <style:paragraph-properties>
        <style:tab-stops>
          <style:tab-stop style:type="right" style:leader-style="solid" style:leader-text="_" style:position="6.2993in"/>
        </style:tab-stops>
      </style:paragraph-properties>
    </style:style>
    <style:style style:name="P862"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863" style:parent-style-name="DefaultParagraphFont" style:family="text">
      <style:text-properties style:text-position="super 66.6%"/>
    </style:style>
    <style:style style:name="T864" style:parent-style-name="DefaultParagraphFont" style:family="text">
      <style:text-properties fo:letter-spacing="0.0416in"/>
    </style:style>
    <style:style style:name="P865" style:parent-style-name="Normal" style:family="paragraph">
      <style:paragraph-properties fo:text-align="justify">
        <style:tab-stops>
          <style:tab-stop style:type="right" style:leader-style="solid" style:leader-text="_" style:position="6.2993in"/>
        </style:tab-stops>
      </style:paragraph-properties>
    </style:style>
    <style:style style:name="P8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6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8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6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8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7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8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873" style:parent-style-name="Normal" style:family="paragraph">
      <style:paragraph-properties>
        <style:tab-stops>
          <style:tab-stop style:type="right" style:leader-style="solid" style:leader-text="_" style:position="6.2993in"/>
        </style:tab-stops>
      </style:paragraph-properties>
      <style:text-properties style:font-size-complex="12pt" fo:language="en" fo:country="GB"/>
    </style:style>
    <style:style style:name="P874" style:parent-style-name="Normal" style:family="paragraph">
      <style:paragraph-properties>
        <style:tab-stops>
          <style:tab-stop style:type="right" style:leader-style="solid" style:leader-text="_" style:position="6.299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25in"/>
          <style:tab-stop style:type="right" style:leader-style="solid" style:leader-text="_" style:position="6.2993in"/>
        </style:tab-stops>
      </style:paragraph-properties>
    </style:style>
    <style:style style:name="P876" style:parent-style-name="Normal" style:family="paragraph">
      <style:paragraph-properties fo:margin-left="0.4166in">
        <style:tab-stops>
          <style:tab-stop style:type="center" style:position="4.6666in"/>
          <style:tab-stop style:type="right" style:leader-style="solid" style:leader-text="_" style:position="5.8826in"/>
        </style:tab-stops>
      </style:paragraph-properties>
    </style:style>
    <style:style style:name="P877" style:parent-style-name="Normal" style:family="paragraph">
      <style:paragraph-properties fo:text-align="justify" fo:margin-left="1.1666in">
        <style:tab-stops>
          <style:tab-stop style:type="center" style:position="3.9166in"/>
          <style:tab-stop style:type="right" style:leader-style="solid" style:leader-text="_" style:position="5.1326in"/>
        </style:tab-stops>
      </style:paragraph-properties>
      <style:text-properties fo:font-size="11pt" style:font-size-asian="11pt" style:font-size-complex="12pt"/>
    </style:style>
    <style:style style:name="P878" style:parent-style-name="Normal" style:family="paragraph">
      <style:paragraph-properties fo:text-align="end" fo:margin-left="0.4166in" fo:margin-right="0.8826in">
        <style:tab-stops/>
      </style:paragraph-properties>
      <style:text-properties style:font-size-complex="12pt"/>
    </style:style>
    <style:style style:name="P879" style:parent-style-name="Normal" style:family="paragraph">
      <style:paragraph-properties fo:text-align="justify">
        <style:tab-stops>
          <style:tab-stop style:type="right" style:leader-style="solid" style:leader-text="_" style:position="6.2993in"/>
        </style:tab-stops>
      </style:paragraph-properties>
    </style:style>
    <style:style style:name="P880"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881"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3" style:parent-style-name="Normal" style:family="paragraph">
      <style:paragraph-properties>
        <style:tab-stops>
          <style:tab-stop style:type="right" style:leader-style="solid" style:leader-text="_" style:position="6.2993in"/>
        </style:tab-stops>
      </style:paragraph-properties>
    </style:style>
    <style:style style:name="P884" style:parent-style-name="Normal" style:family="paragraph">
      <style:paragraph-properties fo:keep-with-next="always">
        <style:tab-stops>
          <style:tab-stop style:type="right" style:leader-style="solid" style:leader-text="_" style:position="6.2993in"/>
        </style:tab-stops>
      </style:paragraph-properties>
    </style:style>
    <style:style style:name="P885" style:parent-style-name="Normal" style:family="paragraph">
      <style:paragraph-properties fo:keep-with-next="always">
        <style:tab-stops>
          <style:tab-stop style:type="right" style:leader-style="solid" style:leader-text="_" style:position="6.2993in"/>
        </style:tab-stops>
      </style:paragraph-properties>
    </style:style>
    <style:style style:name="P886" style:parent-style-name="Normal" style:family="paragraph">
      <style:paragraph-properties fo:keep-with-next="always">
        <style:tab-stops>
          <style:tab-stop style:type="right" style:leader-style="solid" style:leader-text="_" style:position="6.2993in"/>
        </style:tab-stops>
      </style:paragraph-properties>
    </style:style>
    <style:style style:name="P887"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font-size-complex="12pt"/>
    </style:style>
    <style:style style:name="P8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8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90"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2">Suvestinė redakcija nuo 2011-04-03 iki 2013-04-18</text:span></text:p>
      <text:p text:style-name="P3"/>
      <text:p text:style-name="P4"><text:span text:style-name="T5">Nutarimas paskelbtas: Žin. 2009, Nr.<text:s/></text:span><text:a xlink:href="https://www.e-tar.lt/portal/legalAct.html?documentId=TAR.DB20198C742A" office:target-frame-name="_top" xlink:show="replace"><text:span text:style-name="T6">132-5794</text:span></text:a><text:span text:style-name="T7">, i. k. 109106ANUTA00O3-172</text:span></text:p>
      <text:p text:style-name="P8"/>
      <text:p text:style-name="P9"><text:span text:style-name="T10"/><text:span text:style-name="T11">vALSTYBINĖS KAINŲ IR ENERGETIKOS KONTROLĖS KOMISIJOS</text:span></text:p>
      <text:p text:style-name="P12">N U T A R I M A S</text:p>
      <text:p text:style-name="P13"/>
      <text:p text:style-name="P14">DĖL Administracinio teisės pažeidimo protokolo ir Nutarimo administracinio teisės pažeidimo byloje pildymo taisyklių, Administracinio teisės pažeidimo protokolo ir Nutarimo administracinio teisės pažeidimo byloje formų patvirtinimo</text:p>
      <text:p text:style-name="P15"/>
      <text:p text:style-name="P16">2009 m. spalio 28 d. Nr. O3-172</text:p>
      <text:p text:style-name="P17">Vilnius</text:p>
      <text:p text:style-name="P18"/>
      <text:p text:style-name="P19"><text:span text:style-name="T20">Vadovaudamasi Lietuvos Respublikos administracinių teisės pažeidimų kodekso (Žin., 1985, Nr. 1-1; 1999, Nr.<text:s/></text:span><text:a xlink:href="https://www.e-tar.lt/portal/lt/legalAct/TAR.4276091B91F5" office:target-frame-name="_blank" xlink:show="new"><text:span text:style-name="T21">3-58</text:span></text:a><text:span text:style-name="T22">; 2002, Nr.<text:s/></text:span><text:a xlink:href="https://www.e-tar.lt/portal/lt/legalAct/TAR.3D3FAA1E98C8" office:target-frame-name="_blank" xlink:show="new"><text:span text:style-name="T23">75-3214</text:span></text:a><text:span text:style-name="T24">) 235</text:span><text:span text:style-name="T25">2</text:span><text:span text:style-name="T26"><text:s/>straipsniu, Valstybinė kainų ir energetikos kontrolės komisija (toliau vadinama – Komisija) n u t a r i a:</text:span></text:p>
      <text:p text:style-name="P27"><text:span text:style-name="T28">1</text:span><text:span text:style-name="T29">. Patvirtinti Administracinio teisės pažeidimo protokolo ir nutarimo administracinio teisės pažeidimo byloje pildymo taisykles bei administraci</text:span><text:span text:style-name="T30">nio teisės pažeidimo protokolo ir nutarimo administracinio teisės pažeidimo byloje formas (pridedama).</text:span></text:p>
      <text:p text:style-name="P31"><text:span text:style-name="T32">2</text:span><text:span text:style-name="T33">. Pripažinti netekusiu galios Komisijos 2003 m. rugsėjo 23 d. nutarimą Nr. O3-60 „Dėl administracinio teisės pažeidimo protokolo, nutarimo administr</text:span><text:span text:style-name="T34">acinio teisės pažeidimo byloje formų bei jų užpildymo taisyklių patvirtinimo“ (Žin., 2003, Nr.<text:s/></text:span><text:a xlink:href="https://www.e-tar.lt/portal/lt/legalAct/TAR.C81960BDF6CE" office:target-frame-name="_blank" xlink:show="new"><text:span text:style-name="T35">93-4241</text:span></text:a><text:span text:style-name="T36">).</text:span></text:p>
      <text:p text:style-name="P37"/>
      <text:p text:style-name="P38"/>
      <text:p text:style-name="P39">Komisijos pirmininkas<text:s/><text:tab/>Virgilijus Poderys</text:p>
      <text:p text:style-name="P40"/>
      <text:soft-page-break/>
      <text:p text:style-name="P41"><text:span text:style-name="T42">PATVIRTINTA</text:span></text:p>
      <text:p text:style-name="P43">Valstybinės kainų ir energetikos<text:s/></text:p>
      <text:p text:style-name="P44">kontrolės komisijos 2009 m. spalio 28 d.<text:s/></text:p>
      <text:p text:style-name="P45">nutarimu Nr. O3-172</text:p>
      <text:p text:style-name="P46"/>
      <text:p text:style-name="P47"><text:span text:style-name="T48">ADMINISTRACINIO TEISĖS PAŽEIDIMO PROTOKOLO IR NUTARIMO ADMINISTRACINIO TEISĖS PAŽEIDIMO BYLOJE PILD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dministr</text:span><text:span text:style-name="T58">acinio teisės pažeidimo protokolo ir nutarimo administracinio teisės pažeidimo byloje pildymo taisyklės (toliau vadinama – Taisyklės) nustato administracinio teisės pažeidimo protokolo (toliau vadinama – protokolas) ir nutarimo administracinio teisės pažei</text:span><text:span text:style-name="T59">dimo byloje (toliau vadinama – nutarimas) pildymo bei administracinio teisės pažeidimo bylos (toliau vadinama – bylos) nagrinėjimo ir vykdymo tvarką.</text:span></text:p>
      <text:p text:style-name="P60"><text:span text:style-name="T61">2</text:span><text:span text:style-name="T62">. Taisyklės parengtos vadovaujantis Lietuvos Respublikos administracinių teisės pažeidimų kodeksu (Ži</text:span><text:span text:style-name="T63">n., 1985, Nr. 1-1; toliau vadinama – ATPK),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64">30-1009</text:span></text:a><text:span text:style-name="T65">; 2006, Nr. 60-2169) ir kitais teisės aktais.</text:span></text:p>
      <text:p text:style-name="P66"><text:span text:style-name="T67">3</text:span><text:span text:style-name="T68">. Vadovaujantis ATPK 259</text:span><text:span text:style-name="T69">1</text:span><text:span text:style-name="T70"><text:s/>straipsniu, surašyti protokolus turi teisę įgalioti Komisijos valstybės tarnautojai.</text:span></text:p>
      <text:p text:style-name="P71"><text:span text:style-name="T72">4</text:span><text:span text:style-name="T73">. Je</text:span><text:span text:style-name="T74">igu protokolas ar nutarimas pildomas (rengiamas) keliuose lapuose, tai numeruoti pradedama nuo antrojo lapo, numeriai arabiškais skaitmenimis be jokių papildomų simbolių (taškelių, brūkšnelių ar panašiai) rašomi viršutinės lapo paraštės viduryje. Jeigu for</text:span><text:span text:style-name="T75">ma pildoma (spausdinama) abiejose lapo pusėse, tai puslapių numeravimo tvarka analogiška lapų numeracijai.</text:span></text:p>
      <text:p text:style-name="P76"><text:span text:style-name="T77">5</text:span><text:span text:style-name="T78">. Protokolą sudaro įžanginė, dėstomoji ir baigiamoji dalys.</text:span></text:p>
      <text:p text:style-name="P79"><text:span text:style-name="T80">6</text:span><text:span text:style-name="T81">. Nutarimą sudaro įžanginė, motyvuojamoji, rezoliucinė ir baigiamoji dalys.</text:span></text:p>
      <text:p text:style-name="P82"/>
      <text:p text:style-name="P83"><text:span text:style-name="T84">II</text:span><text:span text:style-name="T85">.<text:s/></text:span><text:span text:style-name="T86">PROTOKOLO PILDYMAS</text:span></text:p>
      <text:p text:style-name="P87"/>
      <text:p text:style-name="P88"><text:span text:style-name="T89">7</text:span><text:span text:style-name="T90">. Įžanginėje protokolo dalyje turi būti nurodoma:</text:span></text:p>
      <text:p text:style-name="P91"><text:span text:style-name="T92">7.1</text:span><text:span text:style-name="T93">. institucijos pavadinimas, kuris turi būti rašomas didžiosiomis spausdintinėmis raidėmis;</text:span></text:p>
      <text:p text:style-name="P94"><text:span text:style-name="T95">7.2</text:span><text:span text:style-name="T96">. bylos numeris, surašymo data, laikas ir vieta;</text:span></text:p>
      <text:p text:style-name="P97"><text:span text:style-name="T98">7.3</text:span><text:span text:style-name="T99">. protokolą su</text:span><text:span text:style-name="T100">rašiusio valstybės tarnautojo pareigos, vardas ir pavardė;</text:span></text:p>
      <text:p text:style-name="P101"><text:span text:style-name="T102">7.4</text:span><text:span text:style-name="T103">. žinios apie administracinėn atsakomybėn traukiamą asmenį:</text:span></text:p>
      <text:p text:style-name="P104"><text:span text:style-name="T105">7.4.1</text:span><text:span text:style-name="T106">. administracinėn atsakomybėn traukiamo asmens vardas ir pavardė pagal pateiktą asmens tapatybę patvirtinantį dokumentą arb</text:span><text:span text:style-name="T107">a pagal kitą teisės aktų numatytą asmenį identifikuojantį dokumentą, kuriame yra asmens parašas;</text:span></text:p>
      <text:p text:style-name="P108"><text:span text:style-name="T109">7.4.2</text:span><text:span text:style-name="T110">. asmens gyvenamoji vieta (gyvenamąja vieta laikoma ta vieta, kur asmuo nuolat ar daugiausia gyvena);</text:span></text:p>
      <text:p text:style-name="P111"><text:span text:style-name="T112">7.4.3</text:span><text:span text:style-name="T113">. pareigos, darbovietės pavadinimas, at</text:span><text:span text:style-name="T114">stovaujamo juridinio asmens pavadinimas, juridinio asmens kodas ir buveinės adresas (nurodomi pagal pateiktą juridinio asmens registravimo pažymėjimą), telefono numeris.</text:span></text:p>
      <text:p text:style-name="P115"><text:span text:style-name="T116">8</text:span><text:span text:style-name="T117">. Dėstomojoje protokolo dalyje turi būti nurodomos nustatyto administracinio<text:s/></text:span><text:span text:style-name="T118">teisės pažeidimo padarymo aplinkybės:</text:span></text:p>
      <text:p text:style-name="P119"><text:span text:style-name="T120">8.1</text:span><text:span text:style-name="T121">. administracinio teisės pažeidimo padarymo laikas ir vieta;</text:span></text:p>
      <text:p text:style-name="P122"><text:span text:style-name="T123">8.2</text:span><text:span text:style-name="T124">. administracinio teisės pažeidimo esmė (veiksmai, kuriais pasireiškė pažeidimas, kėsinimosi objektas, pažeidimo tikslai, motyvai, stadijos, pada</text:span><text:span text:style-name="T125">ryta žala, jos pobūdis bei dydis ir pan.);</text:span></text:p>
      <text:p text:style-name="P126"><text:span text:style-name="T127">8.3</text:span><text:span text:style-name="T128">. atsakomybę už pažeidimą lengvinančios aplinkybės (jeigu jų yra):</text:span></text:p>
      <text:p text:style-name="P129"><text:span text:style-name="T130">8.3.1</text:span><text:span text:style-name="T131">. pažeidėjas nuoširdžiai gailisi, padėjo Komisijai išaiškinti pažeidimą ir jame dalyvavusius asmenis;</text:span></text:p>
      <text:p text:style-name="P132"><text:span text:style-name="T133">8.3.2</text:span><text:span text:style-name="T134">. pažeidėjas savo nor</text:span><text:span text:style-name="T135">u atlygino nuostolį ar pašalino padarytą žalą (visiškai ar iš dalies atkūrė pirmykštę padėtį, buvusią iki administracinio teisės pažeidimo padarymo, ir tokius veiksmus atliko iki sprendimo administracinio teisės pažeidimo byloje priėmimo);</text:span></text:p>
      <text:p text:style-name="P136"><text:span text:style-name="T137">8.3.3</text:span><text:span text:style-name="T138">. pažei</text:span><text:span text:style-name="T139">dėjas savo noru užkirto kelią žalingoms pažeidimo pasekmėms (pašalino žalingas pasekmes arba neleido kilti sunkesnėms. Tai galėjo būti tada, kai tarp pažeidimo užbaigimo ir pasekmių atsiradimo buvo tam tikras laiko tarpas, per kurį pažeidėjas turėjo galimy</text:span><text:span text:style-name="T140">bę imtis veiksmų žalingų pasekmių užkirtimui);</text:span></text:p>
      <text:p text:style-name="P141"><text:span text:style-name="T142">8.3.4</text:span><text:span text:style-name="T143">. teisės pažeidimas padarytas pažeidžiant būtinojo reikalingumo sąlygas;</text:span></text:p>
      <text:p text:style-name="P144"><text:span text:style-name="T145">8.3.5</text:span><text:span text:style-name="T146">. kitos aplinkybės, numatytos ATPK 31 straipsnyje;</text:span></text:p>
      <text:p text:style-name="P147"><text:span text:style-name="T148">8.4</text:span><text:span text:style-name="T149">. atsakomybę už pažeidimą sunkinančios aplinkybės (jeigu<text:s/></text:span><text:span text:style-name="T150">jų yra):</text:span></text:p>
      <text:p text:style-name="P151"><text:span text:style-name="T152">8.4.1</text:span><text:span text:style-name="T153">. teisės pažeidimas padarytas pasinaudojus stichine nelaime ar nelaimingu atsitikimu;</text:span></text:p>
      <text:p text:style-name="P154"><text:span text:style-name="T155">8.4.2</text:span><text:span text:style-name="T156">. teisės pažeidimas sukėlė sunkių pasekmių ar didelį turtinį nuostolį (turtinis nuostolis yra didelis, kai jis viršija penkių minimaliųjų gyvenim</text:span><text:span text:style-name="T157">o lygių (MGL) dydžio sumą);</text:span></text:p>
      <text:p text:style-name="P158"><text:span text:style-name="T159">8.4.3</text:span><text:span text:style-name="T160">. pakartotinai per metus padarytas tos pačios rūšies teisės pažeidimas, už kurį asmeniui jau buvo paskirta administracinė nuobauda;</text:span></text:p>
      <text:p text:style-name="P161"><text:span text:style-name="T162">8.4.4</text:span><text:span text:style-name="T163">. asmuo, padaręs pažeidimą, kliudė Komisijai vykdyti tyrimą, slėpė įvykdytą pa</text:span><text:span text:style-name="T164">žeidimą;</text:span></text:p>
      <text:p text:style-name="P165"><text:span text:style-name="T166">8.4.5</text:span><text:span text:style-name="T167">. asmuo tęsė pažeidimą, nepaisydamas Komisijos įpareigojimo nutraukti neteisėtus veiksmus;</text:span></text:p>
      <text:p text:style-name="P168"><text:span text:style-name="T169">8.4.6</text:span><text:span text:style-name="T170">. kitos aplinkybės, numatytos ATPK 32 straipsnyje.</text:span></text:p>
      <text:p text:style-name="P171"><text:span text:style-name="T172">8.5</text:span><text:span text:style-name="T173">. Komisija gali pripažinti atsakomybę lengvinančiomis ar sunkinančiomis aplink</text:span><text:span text:style-name="T174">ybėmis ir kitas Lietuvos Respublikos įstatymuose numatytas aplinkybes.</text:span></text:p>
      <text:p text:style-name="P175"><text:span text:style-name="T176">9</text:span><text:span text:style-name="T177">. Be nustatytų administracinio teisės pažeidimo aplinkybių, protokolo dėstomojoje dalyje turi būti nurodyta:</text:span></text:p>
      <text:p text:style-name="P178"><text:span text:style-name="T179">9.1</text:span><text:span text:style-name="T180">. teisės akto, kurio nuostatas pažeidė asmuo, pavadinimas, strai</text:span><text:span text:style-name="T181">psnis, jo dalis ir punktas;</text:span></text:p>
      <text:p text:style-name="P182"><text:span text:style-name="T183">9.2</text:span><text:span text:style-name="T184">. už šį pažeidimą numatančio atsakomybę teisės akto pavadinimas, straipsnis, jo dalis, punktas;</text:span></text:p>
      <text:p text:style-name="P185"><text:span text:style-name="T186">9.3</text:span><text:span text:style-name="T187">. ar asmuo, kuriam surašomas protokolas, anksčiau (per metus) buvo trauktas atsakomybėn už energetikos teisės norminių</text:span><text:span text:style-name="T188"><text:s/>aktų pažeidimus ir, jei trauktas administracinėn atsakomybėn, nurodyti, kada (datą) ir už kokius pažeidimus;</text:span></text:p>
      <text:p text:style-name="P189"><text:span text:style-name="T190">9.4</text:span><text:span text:style-name="T191">. liudytojų ir nukentėjusiųjų, paliudijančių teisės pažeidimo faktą, dėl kurio surašomas protokolas, jei jie yra, vardai, pavardės, adresai</text:span><text:span text:style-name="T192">, parašai;</text:span></text:p>
      <text:p text:style-name="P193"><text:span text:style-name="T194">9.5</text:span><text:span text:style-name="T195">. kokius dokumentus, susijusius su teisės pažeidimu, pateikė administracinėn atsakomybėn traukiamas asmuo;</text:span></text:p>
      <text:p text:style-name="P196"><text:span text:style-name="T197">9.6</text:span><text:span text:style-name="T198">. kitos žinios, būtinos bylai išspręsti.</text:span></text:p>
      <text:p text:style-name="P199"><text:span text:style-name="T200">10</text:span><text:span text:style-name="T201">. Protokolo baigiamojoje dalyje išdėstomos atsakomybėn traukiamo asmens tei</text:span><text:span text:style-name="T202">sės ir pareigos, numatytos ATPK 272 straipsnyje (teisė susipažinti su bylos medžiaga, duoti paaiškinimus, pateikti įrodymus, pareikšti prašymus; nagrinėjant bylą, naudotis teisine advokato ar kito įgalioto atstovo, turinčio aukštąjį teisinį universitetinį<text:s/></text:span><text:span text:style-name="T203">arba jam prilyginamą išsilavinimą, pagalba; kalbėti gimtąja kalba arba ta kalba, kurią jis moka, ir naudotis vertėjo paslaugomis, jeigu nemoka lietuvių kalbos; apskųsti nutarimą byloje).</text:span></text:p>
      <text:p text:style-name="P204"><text:span text:style-name="T205">11</text:span><text:span text:style-name="T206">. Administracinėn atsakomybėn traukiamas asmuo pasirašytinai tu</text:span><text:span text:style-name="T207">ri būti supažindinamas su jo teisėmis ir pareigomis, informuojamas apie bylos nagrinėjimo laiką ir vietą (jeigu protokolo surašymo metu tai yra žinoma arba nėra surašomas administracinis nurodymas). Administracinėn atsakomybėn traukiamas asmuo turi pasiraš</text:span><text:span text:style-name="T208">yti, kad susipažino su šiais duomenimis.</text:span><text:s/></text:p>
      <text:p text:style-name="P209">Punkto pakeitimai:</text:p>
      <text:p text:style-name="P210"><text:span text:style-name="T211">Nr.<text:s/></text:span><text:a xlink:href="https://www.e-tar.lt/portal/legalAct.html?documentId=TAR.9BC981573167" office:target-frame-name="_top" xlink:show="replace"><text:span text:style-name="T212">O3-60</text:span></text:a><text:span text:style-name="T213">, 2011-03-31, Žin., 2011, Nr. 39-1911 (2011-04-02), i. k. 111106ANUTA000O3-60</text:span></text:p>
      <text:p text:style-name="Normal"/>
      <text:p text:style-name="P214"><text:span text:style-name="T215">12</text:span><text:span text:style-name="T216">. Administracinėn<text:s/></text:span><text:span text:style-name="T217">atsakomybėn traukiamas asmuo turi pasirašyti protokolą. Jeigu pasirašyti atsisako, apie tai pažymima protokole.</text:span></text:p>
      <text:p text:style-name="P218"><text:span text:style-name="T219">13</text:span><text:span text:style-name="T220">. Protokolo baigiamojoje dalyje administracinėn atsakomybėn traukiamas asmuo gali pateikti savo paaiškinimus ir pastabas dėl protokolo tur</text:span><text:span text:style-name="T221">inio, taip pat išdėstyti savo atsisakymo jį pasirašyti motyvus. Protokolo baigiamojoje dalyje asmuo, traukiamas administracinėn atsakomybėn, gali surašyti prašymą nerašyti administracinio nurodymo. Administracinėn atsakomybėn traukiamas asmuo savo paaiškin</text:span><text:span text:style-name="T222">imą ir pastabas gali surašyti atskirame lape bei pridėti jį prie bylos medžiagos.</text:span><text:s/></text:p>
      <text:p text:style-name="P223">Punkto pakeitimai:</text:p>
      <text:p text:style-name="P224"><text:span text:style-name="T225">Nr.<text:s/></text:span><text:a xlink:href="https://www.e-tar.lt/portal/legalAct.html?documentId=TAR.9BC981573167" office:target-frame-name="_top" xlink:show="replace"><text:span text:style-name="T226">O3-60</text:span></text:a><text:span text:style-name="T227">, 2011-03-31, Žin., 2011, Nr. 39-1911 (2011-04-02), i. k. 11110</text:span><text:span text:style-name="T228">6ANUTA000O3-60</text:span></text:p>
      <text:p text:style-name="Normal"/>
      <text:p text:style-name="P229"><text:span text:style-name="T230">13</text:span><text:span text:style-name="T231">1</text:span><text:span text:style-name="T232">. Administracinio teisės pažeidimo protokolo priede „Administracinis nurodymas“ turi būti nurodoma:</text:span></text:p>
      <text:p text:style-name="P233"><text:span text:style-name="T234">13</text:span><text:span text:style-name="T235">1</text:span><text:span text:style-name="T236">.1</text:span><text:span text:style-name="T237">. institucijos pavadinimas;</text:span></text:p>
      <text:p text:style-name="P238"><text:span text:style-name="T239">13</text:span><text:span text:style-name="T240">1</text:span><text:span text:style-name="T241">.2</text:span><text:span text:style-name="T242">. protokolo numeris, surašymo data, vieta;</text:span></text:p>
      <text:p text:style-name="P243"><text:span text:style-name="T244">13</text:span><text:span text:style-name="T245">1</text:span><text:span text:style-name="T246">.3</text:span><text:span text:style-name="T247">. pasiūlymas asmeniui, traukiamam adm</text:span><text:span text:style-name="T248">inistracinėn atsakomybėn, sumokėti per nustatytą laiką nustatyto dydžio baudą;</text:span></text:p>
      <text:p text:style-name="P249"><text:span text:style-name="T250">13</text:span><text:span text:style-name="T251">1</text:span><text:span text:style-name="T252">.4</text:span><text:span text:style-name="T253">. sąskaitos, į kurią asmuo, traukiamas administracinėn atsakomybėn, turi pervesti baudą, numeris, įmokos kodas;</text:span></text:p>
      <text:p text:style-name="P254"><text:span text:style-name="T255">13</text:span><text:span text:style-name="T256">1</text:span><text:span text:style-name="T257">.5</text:span><text:span text:style-name="T258">. pasekmės dėl administracinio nurodymo<text:s/></text:span><text:span text:style-name="T259">nevykdymo;</text:span></text:p>
      <text:p text:style-name="P260"><text:span text:style-name="T261">13</text:span><text:span text:style-name="T262">1</text:span><text:span text:style-name="T263">.6</text:span><text:span text:style-name="T264">. už administracinį teisės pažeidimą atsakomybę numatančio teisės akto pavadinimas, straipsnis, jo dalis, punktas, sankcijos dydis, ar gali būti už šį pažeidimą taikomas įspėjimas;</text:span></text:p>
      <text:p text:style-name="P265"><text:span text:style-name="T266">13</text:span><text:span text:style-name="T267">1</text:span><text:span text:style-name="T268">.7</text:span><text:span text:style-name="T269">. protokolo priedą surašiusio asmens pareigos,</text:span><text:span text:style-name="T270"><text:s/>vardas ir pavardė.</text:span><text:s/></text:p>
      <text:p text:style-name="P271">Papildyta punktu:</text:p>
      <text:p text:style-name="P272"><text:span text:style-name="T273">Nr.<text:s/></text:span><text:a xlink:href="https://www.e-tar.lt/portal/legalAct.html?documentId=TAR.9BC981573167" office:target-frame-name="_top" xlink:show="replace"><text:span text:style-name="T274">O3-60</text:span></text:a><text:span text:style-name="T275">, 2011-03-31, Žin., 2011, Nr. 39-1911 (2011-04-02), i. k. 111106ANUTA000O3-60</text:span></text:p>
      <text:p text:style-name="Normal"/>
      <text:p text:style-name="P276"><text:span text:style-name="T277">14</text:span><text:span text:style-name="T278">. Protokolą ir jo priedą pasirašo juos<text:s/></text:span><text:span text:style-name="T279">surašęs Komisijos valstybės tarnautojas.</text:span><text:s/></text:p>
      <text:p text:style-name="P280">Punkto pakeitimai:</text:p>
      <text:p text:style-name="P281"><text:span text:style-name="T282">Nr.<text:s/></text:span><text:a xlink:href="https://www.e-tar.lt/portal/legalAct.html?documentId=TAR.9BC981573167" office:target-frame-name="_top" xlink:show="replace"><text:span text:style-name="T283">O3-60</text:span></text:a><text:span text:style-name="T284">, 2011-03-31, Žin., 2011, Nr. 39-1911 (2011-04-02), i. k. 111106ANUTA000O3-60</text:span></text:p>
      <text:p text:style-name="Normal"/>
      <text:p text:style-name="P285"><text:span text:style-name="T286">III</text:span><text:span text:style-name="T287">.<text:s/></text:span><text:span text:style-name="T288">ADMINISTRACINI</text:span><text:span text:style-name="T289">O TEISĖS PAŽEIDIMO BYLOS NAGRINĖJIMAS</text:span></text:p>
      <text:p text:style-name="P290"/>
      <text:p text:style-name="P291"><text:span text:style-name="T292">15</text:span><text:span text:style-name="T293">. Protokolas ne vėliau kaip per tris dienas nuo jo surašymo momento perduodamas Komisijai, kuri yra įgaliota nagrinėti administracinio teisės pažeidimo bylas pagal ATPK 235</text:span><text:span text:style-name="T294">2</text:span><text:span text:style-name="T295"><text:s/>straipsnį. Jeigu asmeniui, traukiamam</text:span><text:span text:style-name="T296"><text:s/>administracinėn atsakomybėn, buvo surašytas administracinis nurodymas ir administracinėn atsakomybėn traukiamas asmuo per nustatytą terminą administracinio nurodymo neįvykdė, šis administracinis nurodymas laikomas negaliojančiu, o administracinio teisės p</text:span><text:span text:style-name="T297">ažeidimo protokolas per keturias darbo dienas nuo termino, nustatyto įvykdyti administracinį nurodymą, pabaigos perduodamas Komisijai. Protokolas Komisijai neperduodamas, jei administracinėn atsakomybėn traukiamas asmuo nustatytu laiku įvykdo administracin</text:span><text:span text:style-name="T298">į nurodymą.</text:span><text:s/></text:p>
      <text:p text:style-name="P299">Punkto pakeitimai:</text:p>
      <text:p text:style-name="P300"><text:span text:style-name="T301">Nr.<text:s/></text:span><text:a xlink:href="https://www.e-tar.lt/portal/legalAct.html?documentId=TAR.9BC981573167" office:target-frame-name="_top" xlink:show="replace"><text:span text:style-name="T302">O3-60</text:span></text:a><text:span text:style-name="T303">, 2011-03-31, Žin., 2011, Nr. 39-1911 (2011-04-02), i. k. 111106ANUTA000O3-60</text:span></text:p>
      <text:p text:style-name="Normal"/>
      <text:p text:style-name="P304"><text:span text:style-name="T305">16</text:span><text:span text:style-name="T306">. Ruošdamasi nagrinėti administracinio teisės<text:s/></text:span><text:span text:style-name="T307">pažeidimo bylą iš esmės, Komisija turi išsiaiškinti ir išspręsti šiuos klausimus:</text:span></text:p>
      <text:p text:style-name="P308"><text:span text:style-name="T309">16.1</text:span><text:span text:style-name="T310">. ar priklauso jos kompetencijai nagrinėti bylą, ar ją nedelsiant perduoti kompetentingai institucijai;</text:span></text:p>
      <text:p text:style-name="P311"><text:span text:style-name="T312">16.2</text:span><text:span text:style-name="T313">. ar teisingai surašytas protokolas ir kita administraci</text:span><text:span text:style-name="T314">nio teisės pažeidimo bylos medžiaga;</text:span></text:p>
      <text:p text:style-name="P315"><text:span text:style-name="T316">16.3</text:span><text:span text:style-name="T317">. ar pranešta asmenims, dalyvaujantiems nagrinėjant bylą, apie jos nagrinėjimo laiką ir vietą (vadovaujantis Administracinių bylų teisenos įstatymo 73 straipsniu, bylos<text:s/></text:span><text:soft-page-break/><text:span text:style-name="T318">teisenos dalyviams šaukimas turi būti įtei</text:span><text:span text:style-name="T319">kiamas ne vėliau kaip prieš tris dienas iki posėdžio dienos);</text:span></text:p>
      <text:p text:style-name="P320"><text:span text:style-name="T321">16.4</text:span><text:span text:style-name="T322">. ar išreikalauti reikalingą papildomą medžiagą, kviesti kitus asmenis. Jeigu tai turėtų reikšmės bylai teisingai išspręsti, minėtus veiksmus būtina atlikti;</text:span></text:p>
      <text:p text:style-name="P323"><text:span text:style-name="T324">16.5</text:span><text:span text:style-name="T325">. ar tenkintini, ar<text:s/></text:span><text:span text:style-name="T326">atmestini administracinėn atsakomybėn traukiamo asmens, jų advokatų ar kitų įgaliotų atstovų prašymai.</text:span></text:p>
      <text:p text:style-name="P327"><text:span text:style-name="T328">17</text:span><text:span text:style-name="T329">. Byla turi būti išnagrinėta per 15 dienų nuo tos dienos, kai Komisija gauna administracinio teisės pažeidimo protokolą ir kitą bylos medžiagą. J</text:span><text:span text:style-name="T330">eigu asmuo vengia administracinės atsakomybės, neturi nuolatinės gyvenamosios vietos, ilgam išvykęs ar gyvena užsienyje, ilgai serga arba kai dėl pažeidimo tyrimo ar kitų objektyvių priežasčių nustatytais terminais negalima išspręsti jo administracinės ats</text:span><text:span text:style-name="T331">akomybės klausimo, bylos nagrinėjimo terminas pratęsiamas, bet ne ilgiau kaip vieneriems metams, šį terminą skaičiuojant nuo teisės pažeidimo padarymo ar paaiškėjimo dienos.</text:span></text:p>
      <text:p text:style-name="P332"><text:span text:style-name="T333">18</text:span><text:span text:style-name="T334">. Lietuvos Respublikos įstatymai gali nustatyti ir kitokius administracinių<text:s/></text:span><text:span text:style-name="T335">teisės pažeidimų bylų nagrinėjimo terminus.</text:span></text:p>
      <text:p text:style-name="P336"><text:span text:style-name="T337">19</text:span><text:span text:style-name="T338">. Administracinio teisės pažeidimo byla nagrinėjama dalyvaujant administracinėn atsakomybėn traukiamam asmeniui. Nesant šio asmens, byla gali būti išnagrinėta tik tais atvejais, kai yra duomenų, jog jam lai</text:span><text:span text:style-name="T339">ku pranešta apie bylos nagrinėjimo vietą ir laiką, ir jeigu iš jo negautas prašymas atidėti bylos nagrinėjimo laiką. Tuo atveju, kai yra gautas prašymas atidėti bylos nagrinėjimą, ji gali būti išnagrinėta nedalyvaujant asmeniui, jeigu Komisija, pripažinusi</text:span><text:span text:style-name="T340"><text:s/>neatvykimo į bylos nagrinėjimą priežastis nesvarbiomis, atmeta administracinėn atsakomybėn traukiamo asmens prašymą.</text:span></text:p>
      <text:p text:style-name="P341"><text:span text:style-name="T342">20</text:span><text:span text:style-name="T343">. Komisija gali atidėti bylos nagrinėjimą ir dėl kitų svarbių priežasčių, dėl kurių negalima nagrinėti bylos iš esmės. Sprendimas at</text:span><text:span text:style-name="T344">idėti bylos nagrinėjimą turi būti paskelbtas nurodant jo motyvus.</text:span></text:p>
      <text:p text:style-name="P345"><text:span text:style-name="T346">21</text:span><text:span text:style-name="T347">. Byla pradedama nagrinėti paskelbiant Komisijos sudėtį. Komisijos pirmininkas paskelbia, kokia byla bus nagrinėjama, kas traukiamas administracinėn atsakomybėn, išaiškina visiems daly</text:span><text:span text:style-name="T348">vaujantiems nagrinėjant bylą asmenims jų teises ir pareigas. Po to paskelbiamas administracinio teisės pažeidimo protokolas.</text:span></text:p>
      <text:p text:style-name="P349"><text:span text:style-name="T350">22</text:span><text:span text:style-name="T351">. Bylos nagrinėjimo posėdyje išsprendžiami prašymai, išklausomi dalyvaujantys nagrinėjant bylą asmenys ir ištiriami įrodymai.</text:span></text:p>
      <text:p text:style-name="P352"><text:span text:style-name="T353">23</text:span><text:span text:style-name="T354">. Komisija, nagrinėdama bylą, privalo išaiškinti:</text:span></text:p>
      <text:p text:style-name="P355"><text:span text:style-name="T356">23.1</text:span><text:span text:style-name="T357">. ar buvo padarytas administracinis teisės pažeidimas;</text:span></text:p>
      <text:p text:style-name="P358"><text:span text:style-name="T359">23.2</text:span><text:span text:style-name="T360">. ar asmuo kaltas jo padarymu ir ar trauktinas administracinėn atsakomybėn;</text:span></text:p>
      <text:p text:style-name="P361"><text:span text:style-name="T362">23.3</text:span><text:span text:style-name="T363">. ar yra atsakomybę lengvinančių ar<text:s/></text:span><text:span text:style-name="T364">sunkinančių aplinkybių;</text:span></text:p>
      <text:p text:style-name="P365"><text:span text:style-name="T366">23.4</text:span><text:span text:style-name="T367">. ar padarytas turtinis nuostolis;</text:span></text:p>
      <text:p text:style-name="P368"><text:span text:style-name="T369">23.5</text:span><text:span text:style-name="T370">. išaiškinti kitas aplinkybes, turinčias reikšmės bylai teisingai išspręsti.</text:span></text:p>
      <text:p text:style-name="P371"><text:span text:style-name="T372">24</text:span><text:span text:style-name="T373">. Komisija, nagrinėdama bylą, turi teisę pakeisti nuorodą į ATPK straipsnį, straipsnio dalį ar k</text:span><text:span text:style-name="T374">itą teisės aktą, numatantį atsakomybę už šį pažeidimą, jeigu protokole nurodyta administracinio teisės pažeidimo esmė yra įrodyta, tačiau suklysta nurodant ATPK straipsnį, straipsnio dalį ar kitą teisės aktą, numatantį atsakomybę už padarytą administracinį</text:span><text:span text:style-name="T375"><text:s/>teisės pažeidimą.</text:span></text:p>
      <text:p text:style-name="P376"><text:span text:style-name="T377">25</text:span><text:span text:style-name="T378">. Administracinė nuobauda gali būti skiriama ne vėliau kaip per šešis mėnesius nuo teisės pažeidimo padarymo dienos, o esant trunkamam teisės pažeidimui, per šešis mėnesius nuo jo paaiškėjimo dienos.</text:span></text:p>
      <text:p text:style-name="P379"><text:span text:style-name="T380">26</text:span><text:span text:style-name="T381">. Nagrinėdama administrac</text:span><text:span text:style-name="T382">inio teisės pažeidimo bylą, Komisija rašo protokolą, kuriame turi būti nurodyta:</text:span></text:p>
      <text:p text:style-name="P383"><text:span text:style-name="T384">26.1</text:span><text:span text:style-name="T385">. posėdžio data ir vieta;</text:span></text:p>
      <text:p text:style-name="P386"><text:span text:style-name="T387">26.2</text:span><text:span text:style-name="T388">. bylą nagrinėjančios institucijos pavadinimas ir Komisijos sudėtis;</text:span></text:p>
      <text:p text:style-name="P389"><text:span text:style-name="T390">26.3</text:span><text:span text:style-name="T391">. nagrinėjamos bylos turinys;</text:span></text:p>
      <text:p text:style-name="P392"><text:span text:style-name="T393">26.4</text:span><text:span text:style-name="T394">. žinios apie asmenų</text:span><text:span text:style-name="T395">, turinčių dalyvauti nagrinėjant bylą, atvykimą;</text:span></text:p>
      <text:p text:style-name="P396"><text:span text:style-name="T397">26.5</text:span><text:span text:style-name="T398">. asmenų, dalyvaujančių nagrinėjant bylą, paaiškinimai, jų prašymai ir šių prašymų<text:s/></text:span><text:soft-page-break/><text:span text:style-name="T399">svarstymo rezultatai;</text:span></text:p>
      <text:p text:style-name="P400"><text:span text:style-name="T401">26.6</text:span><text:span text:style-name="T402">. dokumentai, ištirti nagrinėjant bylą;</text:span></text:p>
      <text:p text:style-name="P403"><text:span text:style-name="T404">26.7</text:span><text:span text:style-name="T405">. žinios apie priimto nutarimo<text:s/></text:span><text:span text:style-name="T406">paskelbimą ir jo apskundimo tvarkos bei terminų išaiškinimą.</text:span></text:p>
      <text:p text:style-name="P407"><text:span text:style-name="T408">27</text:span><text:span text:style-name="T409">. Komisijos posėdžio protokolą pasirašo posėdžio pirmininkas ir sekretorė.</text:span></text:p>
      <text:p text:style-name="P410"><text:span text:style-name="T411">28</text:span><text:span text:style-name="T412">. Posėdžio protokolas pridedamas prie bylos ir laikomas esminiu procesiniu dokumentu.</text:span></text:p>
      <text:p text:style-name="P413"/>
      <text:p text:style-name="P414"><text:span text:style-name="T415">IV</text:span><text:span text:style-name="T416">.<text:s/></text:span><text:span text:style-name="T417">NUTARIMO<text:s/></text:span><text:span text:style-name="T418">PILDYMAS</text:span></text:p>
      <text:p text:style-name="P419"/>
      <text:p text:style-name="P420"><text:span text:style-name="T421">29</text:span><text:span text:style-name="T422">. Išnagrinėjusi administracinio teisės pažeidimo bylą, Komisija priima nutarimą byloje.</text:span></text:p>
      <text:p text:style-name="P423"><text:span text:style-name="T424">30</text:span><text:span text:style-name="T425">. Nutarimo įžanginėje dalyje turi būti nurodoma:</text:span></text:p>
      <text:p text:style-name="P426"><text:span text:style-name="T427">30.1</text:span><text:span text:style-name="T428">. Komisijos pavadinimas, kuris turi būti rašomas didžiosiomis spausdintinėmis raidėmis;</text:span></text:p>
      <text:p text:style-name="P429"><text:span text:style-name="T430">3</text:span><text:span text:style-name="T431">0.2</text:span><text:span text:style-name="T432">. bylos nagrinėjimo data, vieta ir numeris;</text:span></text:p>
      <text:p text:style-name="P433"><text:span text:style-name="T434">30.3</text:span><text:span text:style-name="T435">. žinios apie administracinėn atsakomybėn traukiamą asmenį, kurio byla nagrinėjama:</text:span></text:p>
      <text:p text:style-name="P436"><text:span text:style-name="T437">30.3.1</text:span><text:span text:style-name="T438">. asmens vardas ir pavardė pagal pateiktą asmens tapatybę patvirtinantį dokumentą arba pagal kitą teisės ak</text:span><text:span text:style-name="T439">tų numatytą asmenį identifikuojantį dokumentą, kuriame yra asmens parašas;</text:span></text:p>
      <text:p text:style-name="P440"><text:span text:style-name="T441">30.3.2</text:span><text:span text:style-name="T442">. asmens gyvenamoji vieta (gyvenamąja vieta laikoma ta vieta, kur asmuo nuolat ar daugiausia gyvena);</text:span></text:p>
      <text:p text:style-name="P443"><text:span text:style-name="T444">30.3.3</text:span><text:span text:style-name="T445">. pareigos, darbovietės pavadinimas, atstovaujamo juridinio</text:span><text:span text:style-name="T446"><text:s/>asmens pavadinimas, juridinio asmens kodas ir buveinės adresas (nurodomi pagal pateiktą juridinio asmens registravimo pažymėjimą), telefono numeris;</text:span></text:p>
      <text:p text:style-name="P447"><text:span text:style-name="T448">30.4</text:span><text:span text:style-name="T449">. žinios apie kitus byloje dalyvaujančius asmenis;</text:span></text:p>
      <text:p text:style-name="P450"><text:span text:style-name="T451">30.5</text:span><text:span text:style-name="T452">. protokolo, pagal kurį nagrinėjama b</text:span><text:span text:style-name="T453">yla, numeris, data, laikas ir vieta.</text:span></text:p>
      <text:p text:style-name="P454"><text:span text:style-name="T455">31</text:span><text:span text:style-name="T456">. Motyvuojamojoje nutarimo dalyje turi būti nurodomos bylos nagrinėjimo metu nustatytos aplinkybės:</text:span></text:p>
      <text:p text:style-name="P457"><text:span text:style-name="T458">31.1</text:span><text:span text:style-name="T459">. administracinio teisės pažeidimo pobūdis (pažeidimo padarymo laikas, vieta ir esmė, jei padaryta žala,<text:s/></text:span><text:span text:style-name="T460">jos pobūdis bei dydis ir pan.);</text:span></text:p>
      <text:p text:style-name="P461"><text:span text:style-name="T462">31.2</text:span><text:span text:style-name="T463">. atsakomybę už pažeidimą lengvinančios aplinkybės (jeigu jų yra), numatytos Taisyklių 8.3.1–8.3.5 punktuose;</text:span></text:p>
      <text:p text:style-name="P464"><text:span text:style-name="T465">31.3</text:span><text:span text:style-name="T466">. atsakomybę už pažeidimą sunkinančios aplinkybės (jeigu jų yra), numatytos Taisyklių 8.4.1–8.4.6<text:s/></text:span><text:span text:style-name="T467">punktuose;</text:span></text:p>
      <text:p text:style-name="P468"><text:span text:style-name="T469">31.4</text:span><text:span text:style-name="T470">. kitos bylos nagrinėjimo metu nustatytos aplinkybės.</text:span></text:p>
      <text:p text:style-name="P471"><text:span text:style-name="T472">32</text:span><text:span text:style-name="T473">. Be bylos nagrinėjimo metu nustatytų aplinkybių, nutarimo motyvuojamojoje dalyje turi būti nurodyta:</text:span></text:p>
      <text:p text:style-name="P474"><text:span text:style-name="T475">32.1</text:span><text:span text:style-name="T476">. teisės aktų, kurių nuostatas pažeidė asmuo, pavadinimas, numeris,</text:span><text:span text:style-name="T477"><text:s/>data, straipsnis, dalis ir punktas;</text:span></text:p>
      <text:p text:style-name="P478"><text:span text:style-name="T479">32.2</text:span><text:span text:style-name="T480">. už šį pažeidimą numatančio atsakomybę teisės akto pavadinimas, straipsnis, jo dalis.</text:span></text:p>
      <text:p text:style-name="P481"><text:span text:style-name="T482">33</text:span><text:span text:style-name="T483">. Rezoliucinė nutarimo dalis susideda iš dviejų dalių, kuriose Komisija išdėsto priimtus sprendimus.</text:span></text:p>
      <text:p text:style-name="P484"><text:span text:style-name="T485">34</text:span><text:span text:style-name="T486">.<text:s/></text:span><text:span text:style-name="T487">Išnagrinėjusi bylą, vadovaudamasi ATPK 287 straipsniu, Komisija pirmojoje nutarimo rezoliucinėje dalyje privalo nurodyti:</text:span></text:p>
      <text:p text:style-name="P488"><text:span text:style-name="T489">34.1</text:span><text:span text:style-name="T490">. kokiais ATPK straipsniais ir jų dalimis vadovaudamasi priėmė nutarimą;</text:span></text:p>
      <text:p text:style-name="P491"><text:span text:style-name="T492">34.2</text:span><text:span text:style-name="T493">. asmens, dėl kurio priimtas nutarimas, vardą i</text:span><text:span text:style-name="T494">r pavardę;</text:span></text:p>
      <text:p text:style-name="P495"><text:span text:style-name="T496">34.3</text:span><text:span text:style-name="T497">. vieną iš priimtų sprendimų:</text:span></text:p>
      <text:p text:style-name="P498"><text:span text:style-name="T499">34.3.1</text:span><text:span text:style-name="T500">. vadovaujantis ATPK 287 straipsnio 1 dalies 1 punktu, skirti administracinę nuobaudą;</text:span></text:p>
      <text:p text:style-name="P501"><text:span text:style-name="T502">34.3.2</text:span><text:span text:style-name="T503">. vadovaujantis ATPK 287 straipsnio 1 dalies 2 punktu, nutraukti bylą;</text:span></text:p>
      <text:p text:style-name="P504"><text:span text:style-name="T505">34.3.3</text:span><text:span text:style-name="T506">. vadovaujantis ATPK<text:s/></text:span><text:span text:style-name="T507">287 straipsnio 1 dalies 3 punktu, perduoti bylos nagrinėjimą kitai bylą nagrinėti įgaliotai institucijai, nurodyti tos institucijos pavadinimą ir perdavimo motyvus.</text:span></text:p>
      <text:p text:style-name="P508"><text:span text:style-name="T509">35</text:span><text:span text:style-name="T510">. Jeigu yra priimtas sprendimas skirti administracinę nuobaudą, tai nutarimo pirm</text:span><text:span text:style-name="T511">ojoje rezoliucinėje dalyje turi būti nurodyta:</text:span></text:p>
      <text:p text:style-name="P512"><text:span text:style-name="T513">35.1</text:span><text:span text:style-name="T514">. ATPK straipsniai, kvalifikuojantys administracinėn atsakomybėn traukiamo asmens veiklą (ATPK ypatingosios dalies straipsniai);</text:span></text:p>
      <text:p text:style-name="P515"><text:span text:style-name="T516">35.2</text:span><text:span text:style-name="T517">. jeigu yra atsakomybę lengvinančių arba sunkinančių aplinkybių, n</text:span><text:span text:style-name="T518">urodomas šias aplinkybes nustatantis ATPK straipsnis ir konkretus punktas;</text:span></text:p>
      <text:p text:style-name="P519"><text:span text:style-name="T520">35.3</text:span><text:span text:style-name="T521">. baudos dydis skaičiais ir žodžiais.</text:span></text:p>
      <text:p text:style-name="P522"><text:span text:style-name="T523">36</text:span><text:span text:style-name="T524">. Skiriamos baudos dydis nustatomas pagal baudos dydžio sankcijoje minimumo ir maksimumo vidurkį, atsižvelgiant į atsakomybę le</text:span><text:span text:style-name="T525">ngvinančias ar sunkinančias aplinkybes. Jeigu yra atsakomybę lengvinančių aplinkybių, baudos dydis mažinamas nuo vidurkio iki minimumo, o esant atsakomybę sunkinančių aplinkybių, baudos dydis didinamas nuo vidurkio iki maksimumo. Esant atsakomybę lengvinan</text:span><text:span text:style-name="T526">čių ir sunkinančių aplinkybių, nuobauda skiriama atsižvelgiant į jų kiekį ir reikšmingumą.</text:span></text:p>
      <text:p text:style-name="P527"><text:span text:style-name="T528">Baudos dydžio mažinimas ar didinimas turi būti motyvuojamas nutarime.</text:span></text:p>
      <text:p text:style-name="P529"><text:span text:style-name="T530">37</text:span><text:span text:style-name="T531">. Vadovaujantis ATPK 33 straipsniu, jeigu asmuo padaro du arba daugiau teisės pažeidimų,<text:s/></text:span><text:span text:style-name="T532">administracinė nuobauda skiriama už kiekvieną teisės pažeidimą atskirai. Galutinai šiam asmeniui skiriama nuobauda parenkama neperžengiant sankcijos, nustatytos už sunkesnįjį iš padarytųjų administracinių teisės pažeidimų, ribos. Todėl nutarime turi būti n</text:span><text:span text:style-name="T533">urodyta už kiekvieną pažeidimą atskirai paskirta administracinė nuobauda ir galutinė administracinė nuobauda. Be to, kelių pažeidimų atveju reikia nurodyti ir atitinkamas ATPK 33 straipsnio nuostatas.</text:span></text:p>
      <text:p text:style-name="P534"><text:span text:style-name="T535">38</text:span><text:span text:style-name="T536">. Jeigu yra priimtas sprendimas nutraukti bylą, t</text:span><text:span text:style-name="T537">ai nutarimo rezoliucinėje dalyje turi būti nurodytas pagrįstas bylos nutraukimo pagrindas (ATPK straipsnis ir punktas). Vadovaujantis ATPK 250 ir 251 straipsniais, byla gali būti nutraukta tokiomis aplinkybėmis:</text:span></text:p>
      <text:p text:style-name="P538"><text:span text:style-name="T539">38.1</text:span><text:span text:style-name="T540">. kai nėra administracinio teisės paže</text:span><text:span text:style-name="T541">idimo įvykio ir sudėties;</text:span></text:p>
      <text:p text:style-name="P542"><text:span text:style-name="T543">38.2</text:span><text:span text:style-name="T544">. kai padaręs priešingą teisei veikimą arba neveikimą asmuo yra nepakaltinamumo būsenos;</text:span></text:p>
      <text:p text:style-name="P545"><text:span text:style-name="T546">38.3</text:span><text:span text:style-name="T547">. kai asmuo veikė būtinojo reikalingumo arba būtinosios ginties atveju;</text:span></text:p>
      <text:p text:style-name="P548"><text:span text:style-name="T549">38.4</text:span><text:span text:style-name="T550">. kai priimamas amnestijos aktas, jeigu jis p</text:span><text:span text:style-name="T551">anaikina administracinės nuobaudos skyrimą;</text:span></text:p>
      <text:p text:style-name="P552"><text:span text:style-name="T553">38.5</text:span><text:span text:style-name="T554">. kai panaikinamas administracinę atsakomybę nustatantis aktas;</text:span></text:p>
      <text:p text:style-name="P555"><text:span text:style-name="T556">38.6</text:span><text:span text:style-name="T557">. kai iki bylos nagrinėjimo pasibaigia ATPK 35 straipsnyje numatyti administracinės nuobaudos skyrimo terminai;</text:span></text:p>
      <text:p text:style-name="P558"><text:span text:style-name="T559">38.7</text:span><text:span text:style-name="T560">. kai dėl to</text:span><text:span text:style-name="T561"><text:s/>paties fakto administracinėn atsakomybėn patraukto asmens atžvilgiu yra priimtas kompetentingos institucijos (pareigūno) nutarimas skirti administracinę nuobaudą arba nepanaikintas nutarimas nutraukti bylą, taip pat jeigu dėl to pažeidimo iškelta baudžiam</text:span><text:span text:style-name="T562">oji byla;</text:span></text:p>
      <text:p text:style-name="P563"><text:span text:style-name="T564">38.8</text:span><text:span text:style-name="T565">. jeigu mirė asmuo, kurio atžvilgiu buvo pradėta bylos teisena;</text:span></text:p>
      <text:p text:style-name="P566"><text:span text:style-name="T567">38.9</text:span><text:span text:style-name="T568">. kai medžiaga perduodama prokurorui arba ikiteisminį tyrimą atliekančiai institucijai.</text:span></text:p>
      <text:p text:style-name="P569"><text:span text:style-name="T570">39</text:span><text:span text:style-name="T571">. Jei atsižvelgiant į ATPK 30 straipsnio 2 dalyje, 31 straipsnyje ir k</text:span><text:span text:style-name="T572">ituose Lietuvos Respublikos įstatymuose nustatytas atsakomybę lengvinančias aplinkybes, vadovaujantis teisingumo ir protingumo kriterijais, nusprendžiama paskirti mažesnę nei sankcijoje numatytoji minimali nuobauda arba paskirti švelnesnę nei sankcijoje nu</text:span><text:span text:style-name="T573">matytoji nuobauda, arba visai neskirti administracinės nuobaudos, tada yra pildoma antroji nutarimo rezoliucinė dalis, nurodant tokio sprendimo motyvus. Paskirtos baudos dydis nurodomas skaičiais bei žodžiais.</text:span></text:p>
      <text:p text:style-name="P574"><text:span text:style-name="T575">40</text:span><text:span text:style-name="T576">. Nutarimo rezoliucinė dalis dėl ATPK 30</text:span><text:span text:style-name="T577">1</text:span><text:span text:style-name="T578"><text:s/>straipsnio taikymo įsigalioja tik<text:s/></text:span><text:soft-page-break/><text:span text:style-name="T579">sankcionavus apylinkės teismo teisėjui, t. y. kai teisėjas antrojoje nutarimo rezoliucinėje dalyje nurodo savo darbovietę, pareigas, vardą, pavardę, datą ir pasirašo. Sankcijos negavus, nutarimo dalis dėl administracinės</text:span><text:span text:style-name="T580"><text:s/>nuobaudos sušvelninimo ar neskyrimo neįsigalioja, todėl turi būti vykdoma pirmoji nutarimo rezoliucinė dalis dėl administracinės nuobaudos paskyrimo.</text:span></text:p>
      <text:p text:style-name="P581"><text:span text:style-name="T582">41</text:span><text:span text:style-name="T583">. Jei nėra juridinio pagrindo taikyti ATPK 30</text:span><text:span text:style-name="T584">1</text:span><text:span text:style-name="T585"><text:s/>straipsnio nuostatų, antroji formos rezoliucinė dali</text:span><text:span text:style-name="T586">s nepildoma.</text:span></text:p>
      <text:p text:style-name="P587"><text:span text:style-name="T588">42</text:span><text:span text:style-name="T589">. Nutarimo baigiamojoje dalyje nurodomas paskirtos administracinės nuobaudos sumokėjimo terminas.</text:span></text:p>
      <text:p text:style-name="P590"><text:span text:style-name="T591">43</text:span><text:span text:style-name="T592">. Vadovaudamasi ATPK 313 straipsnio 4 dalimi, atsižvelgdama į traukiamo ar patraukto administracinėn atsakomybėn asmens turtinę<text:s/></text:span><text:span text:style-name="T593">padėtį, kitas reikšmingas aplinkybes, asmens rašytiniu prašymu Komisija, priimdama nutarimą arba ne vėliau kaip per keturiasdešimt dienų nuo nutarimo priėmimo dienos, gali paskirtos baudos mokėjimą išdėstyti per laikotarpį iki dvejų metų, atsižvelgdama į p</text:span><text:span text:style-name="T594">askirtos baudos dydį. Taikydama baudos mokėjimo dalimis būdą, Komisija turi nurodyti baudos mokėjimo periodiškumą (pavyzdžiui, kas mėnesį) ir kiekvieną mokėjimo periodą mokėtinos sumos dydį (pavyzdžiui, vieną trečdalį paskirtos baudos).</text:span></text:p>
      <text:p text:style-name="P595"><text:span text:style-name="T596">44</text:span><text:span text:style-name="T597">. Nutarimo ba</text:span><text:span text:style-name="T598">igiamojoje dalyje nurodoma sumokėti baudą į Valstybinės mokesčių inspekcijos sąskaitą, jeigu kitaip nenustato Lietuvos Respublikos įstatymai.</text:span></text:p>
      <text:p text:style-name="P599"><text:span text:style-name="T600">45</text:span><text:span text:style-name="T601">. Nutarimo baigiamojoje dalyje reikia nurodyti nutarimo apskundimo tvarką (numatytą ATPK 292 straipsnyje). K</text:span><text:span text:style-name="T602">omisijos nutarimas per 10 dienų nuo jo priėmimo dienos gali būti apskųstas Vilniaus apygardos administraciniam teismui. Jeigu šis terminas praleistas dėl svarbių priežasčių, jį pareiškėjo prašymu teismas gali atnaujinti.<text:s/></text:span></text:p>
      <text:p text:style-name="P603"><text:span text:style-name="T604">46</text:span><text:span text:style-name="T605">. Nutarimas priimamas, vadov</text:span><text:span text:style-name="T606">aujantis 2008 m. vasario 11 d. nutarimu Nr. O3-19 patvirtinto Komisijos darbo reglamento nustatyta tvarka.</text:span></text:p>
      <text:p text:style-name="P607"><text:span text:style-name="T608">47</text:span><text:span text:style-name="T609">. Nutarimas skelbiamas tuojau pat, baigus bylos nagrinėjimą. Nutarimo nuorašas per tris dienas pasirašytinai įteikiamas asmeniui, dėl kurio pri</text:span><text:span text:style-name="T610">imtas nutarimas, o jeigu jis nedalyvauja bylos nagrinėjime, – išsiunčiamas registruotu laišku, nutarime pažymint nuorašo išsiuntimo datą bei lydraščio numerį.</text:span></text:p>
      <text:p text:style-name="P611"/>
      <text:p text:style-name="P612"><text:span text:style-name="T613">V</text:span><text:span text:style-name="T614">.<text:s/></text:span><text:span text:style-name="T615">NUTARIMO APSKUNDIMAS IR VYKDYMAS</text:span></text:p>
      <text:p text:style-name="P616"/>
      <text:p text:style-name="P617"><text:span text:style-name="T618">48</text:span><text:span text:style-name="T619">. Nutarimą gali apskųsti asmuo, kurio atžvilgiu</text:span><text:span text:style-name="T620"><text:s/>jis priimtas, taip pat nukentėjusysis.</text:span></text:p>
      <text:p text:style-name="P621"><text:span text:style-name="T622">49</text:span><text:span text:style-name="T623">. Skundas dėl Komisijos nutarimo gali būti paduotas per dešimt dienų nuo nutarimo priėmimo dienos. Jeigu šis terminas praleistas dėl svarbių priežasčių, pareiškėjo prašymu jį gali atnaujinti Vilniaus apygardos<text:s/></text:span><text:span text:style-name="T624">administracinis teismas.</text:span></text:p>
      <text:p text:style-name="P625"><text:span text:style-name="T626">50</text:span><text:span text:style-name="T627">. Skundo nustatytu laiku padavimas sustabdo nutarimo skirti administracinę nuobaudą vykdymą iki skundo išnagrinėjimo, išskyrus nutarimą skirti įspėjimą kaip administracinę nuobaudą, taip pat kitais ATPK 295 straipsnyje nustat</text:span><text:span text:style-name="T628">ytais atvejais.</text:span></text:p>
      <text:p text:style-name="P629"><text:span text:style-name="T630">51</text:span><text:span text:style-name="T631">. Baudą administracinėn atsakomybėn traukiamas asmuo turi sumokėti ne vėliau kaip per keturiasdešimt dienų nuo nutarimo įteikimo jam dienos, o apskundus tokį nutarimą – ne vėliau kaip per keturiasdešimt dienų nuo pranešimo apie skundo</text:span><text:span text:style-name="T632"><text:s/>nepatenkinimą dienos.</text:span></text:p>
      <text:p text:style-name="P633"><text:span text:style-name="T634">52</text:span><text:span text:style-name="T635">. Nutarimas skirti administracinę nuobaudą turi būti vykdomas nuo jo priėmimo momento, jeigu kitaip nenustato ATPK ir kiti Lietuvos Respublikos įstatymai.</text:span></text:p>
      <text:p text:style-name="P636"><text:span text:style-name="T637">53</text:span><text:span text:style-name="T638">. Apskundus nutarimą skirti administracinę nuobaudą, šis nutarimas</text:span><text:span text:style-name="T639"><text:s/>turi būti vykdomas po to, kai skundas lieka nepatenkintas, išskyrus nutarimus skirti įspėjimą ar kitais ATPK 304 straipsnyje numatytais atvejais.</text:span></text:p>
      <text:p text:style-name="P640"><text:span text:style-name="T641">54</text:span><text:span text:style-name="T642">. Nutarimas skirti baudą turi būti priverstinai įvykdomas pasibaigus Taisyklių 52 punkte nustatytam ter</text:span><text:span text:style-name="T643">minui jį geruoju įvykdyti.</text:span></text:p>
      <text:p text:style-name="P644"><text:span text:style-name="T645">55</text:span><text:span text:style-name="T646">. Jeigu pažeidėjas nesumoka baudos per nustatytą baudos sumokėjimo terminą, Komisija siunčia šį nutarimą antstoliui vykdyti. Nutarimas skirti baudą, pagal kurį išieškota visa bauda, su žyma apie įvykdymą per dešimt dienų gr</text:span><text:span text:style-name="T647">ąžinamas Komisijai.</text:span></text:p>
      <text:p text:style-name="P648"><text:span text:style-name="T649">56</text:span><text:span text:style-name="T650">. Tuo atveju, kai priimami keli nutarimai skirti administracines nuobaudas vienam asmeniui, kiekvienas nutarimas vykdomas savarankiškai.</text:span></text:p>
      <text:p text:style-name="P651"><text:span text:style-name="T652">57</text:span><text:span text:style-name="T653">. Negali būti vykdomas nutarimas skirti administracinę nuobaudą, jeigu jis nebuvo perdu</text:span><text:span text:style-name="T654">otas vykdyti per tris mėnesius nuo priėmimo dienos.</text:span></text:p>
      <text:p text:style-name="P655"><text:span text:style-name="T656">58</text:span><text:span text:style-name="T657">. Nutarimas skirti įspėjimą įvykdomas paskelbiant nutarimą, baigus nagrinėti bylą. Kai nutarimas skirti įspėjimą priimamas nedalyvaujant pažeidėjui, jam šių Taisyklių 48 punkte numatyta tvarka įteik</text:span><text:span text:style-name="T658">iamas nutarimo nuorašas.</text:span></text:p>
      <text:p text:style-name="P659"/>
      <text:p text:style-name="P660"><text:span text:style-name="T661">VI</text:span><text:span text:style-name="T662">.<text:s/></text:span><text:span text:style-name="T663">BAIGIAMOSIOS NUOSTATOS</text:span></text:p>
      <text:p text:style-name="P664"/>
      <text:p text:style-name="P665"><text:span text:style-name="T666">59</text:span><text:span text:style-name="T667">. Protokolo įžanginės, dėstomosios ir baigiamosios dalių bei nutarimo įžanginės, motyvuojamosios, rezoliucinės ir baigiamosios dalių apimtys gali būti keičiamos pagal poreikį. Pildant elektr</text:span><text:span text:style-name="T668">oninę formą, nebūtina braižyti linijų ir nurodyti po jomis įrašytų rekvizitų pavadinimų.</text:span></text:p>
      <text:p text:style-name="P669"><text:span text:style-name="T670">60</text:span><text:span text:style-name="T671">. Užpildyti protokolų ir nutarimų blankai turi būti saugomi bylose Lietuvos archyvų departamento prie Lietuvos Respublikos Vyriausybės nustatyta tvarka.</text:span></text:p>
      <text:p text:style-name="P672"><text:span text:style-name="T673">61</text:span><text:span text:style-name="T674">.<text:s/></text:span><text:span text:style-name="T675">Pasikeitusių įstatymų, Vyriausybės nutarimų ir kitų teisės aktų nuostatomis būtina vadovautis iš karto, nelaukiant šių Taisyklių pakeitimo ar papildymo.</text:span></text:p>
      <text:p text:style-name="P676"/>
      <text:p text:style-name="P677"><text:span text:style-name="T678">_________________</text:span></text:p>
      <text:p text:style-name="Normal"/>
      <text:soft-page-break/>
      <text:p text:style-name="P679">PATVIRTINTA</text:p>
      <text:p text:style-name="P680">Valstybinės kainų ir energetikos<text:s/></text:p>
      <text:p text:style-name="P681">kontrolės komisijos 2009 m. spalio 28 d.<text:s/></text:p>
      <text:p text:style-name="P682">nutarimu Nr. O3-172</text:p>
      <text:p text:style-name="P683">(Valstybinės kainų ir energetikos<text:s/></text:p>
      <text:p text:style-name="P684">kontrolės komisijos 2011 m. kovo 31 d.<text:s/></text:p>
      <text:p text:style-name="P685">nutarimo Nr. O3-60 redakcija)</text:p>
      <text:p text:style-name="P686"/>
      <text:p text:style-name="P687"><text:span text:style-name="T688">VALSTYBINĖ KAINŲ IR ENERGETIKOS KONTROLĖS KOMISIJA</text:span></text:p>
      <text:p text:style-name="P689"/>
      <text:p text:style-name="P690">ADMINISTRACINIO TEISĖS PAŽEIDIMO PROTOKOLAS Nr. _____</text:p>
      <text:p text:style-name="P691"/>
      <text:p text:style-name="P692">20__ m. ______________ d.</text:p>
      <text:p text:style-name="P693">Vilnius</text:p>
      <text:p text:style-name="P694"/>
      <text:p text:style-name="P695">Aš, Valstybinės kainų ir energetikos kontrolės komisijos<text:s/><text:tab/></text:p>
      <text:p text:style-name="P696">_<text:tab/>,</text:p>
      <text:p text:style-name="P697"><text:span text:style-name="T698">(protokolą surašiusio valstybės tarnautojo pareigos, vardas ir pavardė)</text:span></text:p>
      <text:p text:style-name="P699">vadovaudamasis Lietuvos Respublikos administracinių teisės pažeidimų kodekso (toliau –ATPK) 259, 259<text:span text:style-name="T700">1</text:span>, 260 straipsniais, 20__ m. ____________ d. <text:s/>surašiau šį protokolą dėl to, kad<text:s/><text:tab/></text:p>
      <text:p text:style-name="P701">(administracinėn atsakomybėn traukiamo asmens vardas ir pavardė,</text:p>
      <text:p text:style-name="P702">_<text:tab/></text:p>
      <text:p text:style-name="P703">asmens tapatybę patvirtinančio dokumento pavadinimas, numeris, išdavimo<text:s/>data,</text:p>
      <text:p text:style-name="P704">_<text:tab/></text:p>
      <text:p text:style-name="P705">asmens gyvenamoji vieta,</text:p>
      <text:p text:style-name="P706">_<text:tab/></text:p>
      <text:p text:style-name="P707">darbo vieta, užimamos pareigos, atstovaujamo juridinio asmens pavadinimas, kodas, buveinės adresas,</text:p>
      <text:p text:style-name="P708">_<text:tab/></text:p>
      <text:p text:style-name="P709">telefono numeris)</text:p>
      <text:p text:style-name="P710">20__ m. _______________ d.<text:s/><text:tab/></text:p>
      <text:p text:style-name="P711">(pažeidimo padarymo laikas, vieta ir esmė)</text:p>
      <text:p text:style-name="P712">_<text:tab/></text:p>
      <text:p text:style-name="P713">(teisės aktas, kurio nuostatas pažeidė asmuo, pavadinimas, straipsnis, jo dalis ir punktas)</text:p>
      <text:p text:style-name="P714">_<text:tab/></text:p>
      <text:p text:style-name="P715">(už šį pažeidimą numatančio atsakomybę teisės akto pavadinimas (ATPK), straipsnis, jo dalis, punktas ir t. t.)</text:p>
      <text:p text:style-name="P716">_<text:tab/></text:p>
      <text:p text:style-name="P717">_<text:tab/></text:p>
      <text:p text:style-name="P718">(nustatytos asmens atsakomybę lengvinančios arba sunkinančios aplinkybės)</text:p>
      <text:p text:style-name="P719">_<text:tab/></text:p>
      <text:p text:style-name="P720">_<text:tab/></text:p>
      <text:p text:style-name="P721">_<text:tab/></text:p>
      <text:p text:style-name="P722">_<text:tab/></text:p>
      <text:p text:style-name="P723">Metų laikotarpiu administracinėn atsakomybėn traukiamas asmuo<text:s/><text:tab/></text:p>
      <text:p text:style-name="P724">_<text:tab/></text:p>
      <text:p text:style-name="P725">(vardas ir pavardė)</text:p>
      <text:p text:style-name="P726">_________________________ už energetikos teisės norminių aktų pažeidimus trauktas atsakomybėn pagal ATPK _____ straipsnio ___ dalį<text:s/><text:tab/></text:p>
      <text:p text:style-name="P727">(buvo / nebuvo –<text:s/>reikia įrašyti. Jei buvo,</text:p>
      <text:p text:style-name="P728">_<text:tab/></text:p>
      <text:p text:style-name="P729">nurodyti, kada ir už kokius pažeidimus)</text:p>
      <text:p text:style-name="P730">_<text:tab/></text:p>
      <text:soft-page-break/>
      <text:p text:style-name="P731">(liudytojų ir nukentėjusiųjų, paliudijančių teisės pažeidimo faktą, jei jie yra, vardai, pavardės, adresai, parašai)</text:p>
      <text:p text:style-name="P732">_<text:tab/></text:p>
      <text:p text:style-name="P733"/>
      <text:p text:style-name="P734">Administracinėn atsakomybėn traukiamas asmuo pateikė šiuos dokumentus:<text:s/><text:tab/></text:p>
      <text:p text:style-name="P735">_<text:tab/></text:p>
      <text:p text:style-name="P736">_<text:tab/></text:p>
      <text:p text:style-name="P737"/>
      <text:p text:style-name="P738">Kita svarbi informacija<text:s/><text:tab/></text:p>
      <text:p text:style-name="P739">_<text:tab/></text:p>
      <text:p text:style-name="P740">_<text:tab/></text:p>
      <text:p text:style-name="P741">_<text:tab/></text:p>
      <text:p text:style-name="P742">_<text:tab/></text:p>
      <text:p text:style-name="P743"/>
      <text:p text:style-name="P744">Pagal ATPK 272 straipsnį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text:s/>ir laiką, ir jeigu iš jo negautas prašymas atidėti bylos nagrinėjimą. Tuo atveju, kai yra gautas prašymas atidėti bylos nagrinėjimą, ji gali būti išnagrinėta nedalyvaujant asmeniui, jeigu administracinio teisės pažeidimo bylą nagrinėjantis organas, pripažinęs neatvykimo į bylos nagrinėjimą priežastis nesvarbiomis, atmeta administracinėn atsakomybėn traukiamo asmens prašymą.</text:p>
      <text:p text:style-name="P745"/>
      <text:p text:style-name="P746">Teisės ir pareigos, nustatytos ATPK 272 straipsnyje, man išaiškintos, su administracinio teisės pažeidimo protokolu susipažinau. Apie<text:s/>bylos nagrinėjimą 20___ m. _______________ d. _______ val. Komisijoje, adresu<text:s/><text:tab/><text:s/>man pranešta.</text:p>
      <text:p text:style-name="P747">_<text:tab/></text:p>
      <text:p text:style-name="P748">(administracinėn atsakomybėn traukiamo asmens parašas, vardas ir <text:s/>pavardė, jeigu atsisako pasirašyti, – apie tai pažymėti)</text:p>
      <text:p text:style-name="P749"/>
      <text:p text:style-name="P750">__________________________</text:p>
      <text:p text:style-name="P751"/>
      <text:p text:style-name="P752">ADMINISTRACINĖN ATSAKOMYBĖN TRAUKIAMO ASMENS PAAIŠKINIMAS</text:p>
      <text:p text:style-name="P753"/>
      <text:p text:style-name="P754">_<text:tab/></text:p>
      <text:p text:style-name="P755">_<text:tab/></text:p>
      <text:p text:style-name="P756">_<text:tab/></text:p>
      <text:p text:style-name="P757">_<text:tab/></text:p>
      <text:p text:style-name="P758">_<text:tab/></text:p>
      <text:p text:style-name="P759">_<text:tab/></text:p>
      <text:p text:style-name="P760"/>
      <text:p text:style-name="P761">Paaiškinimas surašytas teisingai</text:p>
      <text:p text:style-name="P762">__________________________________________</text:p>
      <text:p text:style-name="P763">(administracinėn atsakomybėn traukiamo asmens parašas)</text:p>
      <text:p text:style-name="P764"/>
      <text:p text:style-name="P765">Protokolą surašė</text:p>
      <text:p text:style-name="P766"/>
      <text:p text:style-name="P767">_____________________________<text:tab/>_________<text:tab/>___________________</text:p>
      <text:p text:style-name="P768">(protokolą surašiusio asmens pareigos)<text:tab/>(parašas)<text:tab/>(vardas, pavardė)</text:p>
      <text:p text:style-name="P769"/>
      <text:p text:style-name="P770">_________________</text:p>
      <text:soft-page-break/>
      <text:p text:style-name="P771"><text:span text:style-name="T772">VALSTYBINĖ KAINŲ IR ENERGETIKOS KONTROLĖS KOMISIJA</text:span></text:p>
      <text:p text:style-name="P773"/>
      <text:p text:style-name="P774">ADMINISTRACINIO TEISĖS PAŽEIDIMO</text:p>
      <text:p text:style-name="P775">PROTOKOLO Nr. ___ PRIEDAS</text:p>
      <text:p text:style-name="P776"/>
      <text:p text:style-name="P777">ADMINISTRACINIS NURODYMAS</text:p>
      <text:p text:style-name="P778"/>
      <text:p text:style-name="P779">20___ m. ____________ d.</text:p>
      <text:p text:style-name="P780">Vilnius</text:p>
      <text:p text:style-name="P781"/>
      <text:p text:style-name="P782">Jums siūloma iki 20____m. _______________________________d. į<text:s/><text:tab/></text:p>
      <text:p text:style-name="P783">_<text:tab/></text:p>
      <text:p text:style-name="P784">sąskaitą Nr. _____________________________________ sumokėti ______________ Lt baudą, įmokos kodas ____________________.<text:s/></text:p>
      <text:p text:style-name="P785">Jeigu Jūs iki nurodytos dienos<text:s/>nesumokėsite šios baudos, administracinis nurodymas bus laikomas negaliojančiu, o administracinio teisės pažeidimo byla bus nagrinėjama Administracinių teisės pažeidimų kodekso nustatyta tvarka.</text:p>
      <text:p text:style-name="P786">Administracinių teisės pažeidimų kodekso ______ str. ____ d.<text:s/>sankcijoje už padarytą administracinį teisės pažeidimą numatyta bauda nuo _________ iki _________ Lt.<text:s/></text:p>
      <text:p text:style-name="P787">Už šį pažeidimą _______________________ taikyti įspėjimą (-o).</text:p>
      <text:p text:style-name="P788">(galima, negalima)</text:p>
      <text:p text:style-name="P789"/>
      <text:p text:style-name="P790"><text:span text:style-name="T791">Pastaba</text:span><text:span text:style-name="T792">. Asmens, traukiamo administracinėn atsakomybėn, prašymas neraš</text:span><text:span text:style-name="T793">yti administracinio nurodymo pildomas administracinio teisės pažeidimo protokolo baigiamojoje dalyje, kurioje rašomas asmens paaiškinimas ir pastabos.</text:span></text:p>
      <text:p text:style-name="P794"/>
      <text:p text:style-name="P795">_____________________<text:tab/>__________<text:tab/>__________________</text:p>
      <text:p text:style-name="P796">(pareigos)<text:tab/>(parašas)<text:tab/>(vardas, pavardė)</text:p>
      <text:p text:style-name="Normal"/>
      <text:p text:style-name="Normal"/>
      <text:p text:style-name="P797">Susipažinau<text:s/></text:p>
      <text:p text:style-name="P798">___________________________________________</text:p>
      <text:p text:style-name="P799">(asmens, kuriam surašomas administracinis nurodymas, parašas)</text:p>
      <text:p text:style-name="P800"/>
      <text:p text:style-name="P801">_________________</text:p>
      <text:p text:style-name="Normal"/>
      <text:soft-page-break/>
      <text:p text:style-name="P802">PATVIRTINTA</text:p>
      <text:p text:style-name="P803">Valstybinės kainų ir energetikos<text:s/></text:p>
      <text:p text:style-name="P804">kontrolės komisijos 2009 m. spalio 28 d.<text:s/></text:p>
      <text:p text:style-name="P805">nutarimu Nr. O3-172</text:p>
      <text:p text:style-name="Normal"/>
      <text:p text:style-name="P806"><text:span text:style-name="T807">VAL</text:span><text:span text:style-name="T808">STYBINĖ KAINŲ IR ENERGETIKOS KONTROLĖS KOMISIJA</text:span></text:p>
      <text:p text:style-name="P809"/>
      <text:p text:style-name="P810">NUTARIMAS<text:s/></text:p>
      <text:p text:style-name="P811"><text:span text:style-name="T812">ADMINISTRACINIO TEISĖS PAŽEIDIMO BYLOJE Nr._________</text:span></text:p>
      <text:p text:style-name="P813"/>
      <text:p text:style-name="P814">200 ____m. _________________ d.</text:p>
      <text:p text:style-name="P815">Vilnius</text:p>
      <text:p text:style-name="P816"/>
      <text:p text:style-name="P817">Valstybinė kainų ir energetikos kontrolės komisija, vadovaudamasi Lietuvos Respublikos administracinių teisės pažeidimų kodekso (toliau – ATPK) ___________ straipsniu (-iais), išnagrinėjusi<text:s/><text:tab/></text:p>
      <text:p text:style-name="P818">(administracinėn atsakomybėn traukiamo asmens vardas ir pavardė,</text:p>
      <text:p text:style-name="P819">_<text:tab/></text:p>
      <text:p text:style-name="P820">asmens tapatybę patvirtinančio dokumento pavadinimas, numeris, išdavimo data,</text:p>
      <text:p text:style-name="P821">_<text:tab/></text:p>
      <text:p text:style-name="P822">asmens gyvenamoji vieta,</text:p>
      <text:p text:style-name="P823">_<text:tab/></text:p>
      <text:p text:style-name="P824">darbo vieta, užimamos pareigos, atstovaujamo juridinio asmens pavadinimas, kodas,<text:s/></text:p>
      <text:p text:style-name="P825"><text:tab/></text:p>
      <text:p text:style-name="P826">buveinės adresas, telefono numeris)</text:p>
      <text:p text:style-name="P827">administracinio teisės<text:s/>pažeidimo bylą Nr. _______ (toliau – byla) pagal administracinio teisės pažeidimo protokolą Nr. _______ , surašytą 200 __ m. ____________ mėn. ____ d.,<text:s/><text:span text:style-name="T828">nustat</text:span>ė:</text:p>
      <text:p text:style-name="P829">200__ m. ________________ d.<text:s/><text:tab/></text:p>
      <text:p text:style-name="P830">(bylos nagrinėjimo metu nustatytos aplinkybės: administracinio<text:s/>teisės<text:s/></text:p>
      <text:p text:style-name="P831">_<text:tab/></text:p>
      <text:p text:style-name="P832">pažeidimo padarymo laikas, vieta ir esmė)</text:p>
      <text:p text:style-name="P833"><text:tab/></text:p>
      <text:p text:style-name="P834">_<text:tab/></text:p>
      <text:p text:style-name="P835">_<text:tab/></text:p>
      <text:p text:style-name="P836">_<text:tab/></text:p>
      <text:p text:style-name="P837">_<text:tab/></text:p>
      <text:p text:style-name="P838">(teisės aktas, kurio nuostatas pažeidė asmuo, pavadinimas, straipsnis, jo dalis ir punktas)</text:p>
      <text:p text:style-name="P839">_<text:tab/></text:p>
      <text:p text:style-name="P840">_<text:tab/></text:p>
      <text:p text:style-name="P841">(pažeidimo pobūdis, jo padarymo aplinkybės, asmens atsakomybę lengvinančios arba<text:s/>sunkinančios aplinkybės)</text:p>
      <text:p text:style-name="P842">_<text:tab/></text:p>
      <text:p text:style-name="P843">_<text:tab/></text:p>
      <text:p text:style-name="P844">_<text:tab/></text:p>
      <text:p text:style-name="P845">_<text:tab/></text:p>
      <text:p text:style-name="P846">_<text:tab/></text:p>
      <text:p text:style-name="P847">_<text:tab/></text:p>
      <text:p text:style-name="P848">_<text:tab/></text:p>
      <text:p text:style-name="P849">(ATPK straipsnis, jo dalis, punktas, numatantis administracinę atsakomybę už padarytą pažeidimą)</text:p>
      <text:p text:style-name="P850">_<text:tab/></text:p>
      <text:p text:style-name="P851">_<text:tab/></text:p>
      <text:soft-page-break/>
      <text:p text:style-name="P852">_<text:tab/></text:p>
      <text:p text:style-name="P853">_<text:tab/></text:p>
      <text:p text:style-name="P854"/>
      <text:p text:style-name="P855">Įvertinusi bylos nagrinėjimo metu nustatytas aplinkybes ir vadovaudamasi Lietuvos Respublikos administracinių teisės pažeidimų kodekso ___ str.,___ str., ___ str., Valstybinė kainų ir energetikos kontrolės komisija<text:s/><text:span text:style-name="T856">nutar</text:span>ė:</text:p>
      <text:p text:style-name="P857">_<text:tab/></text:p>
      <text:p text:style-name="P858">(pažeidėjo vardas ir pavardė, priimtas sprendimas)</text:p>
      <text:p text:style-name="P859">_<text:tab/></text:p>
      <text:p text:style-name="P860">_<text:tab/></text:p>
      <text:p text:style-name="P861"/>
      <text:p text:style-name="P862">Vadovaudamasi ATPK 30<text:span text:style-name="T863">1</text:span><text:s/>straipsniu, teismui sankcionavus, Valstybinė kainų ir energetikos kontrolės komisija<text:s/><text:span text:style-name="T864">nutar</text:span>ė:</text:p>
      <text:p text:style-name="P865">_<text:tab/></text:p>
      <text:p text:style-name="P866">(pažeidėjo vardas, pavardė bei nuobaudos rūšis: 1) mažesnė už sankcijoje numatytą</text:p>
      <text:p text:style-name="P867">_<text:tab/></text:p>
      <text:p text:style-name="P868">minimalią nuobaudą (baudos dydis skaičiais ir žodžiais),<text:s/></text:p>
      <text:p text:style-name="P869">_<text:tab/></text:p>
      <text:p text:style-name="P870">2) švelnesnė<text:s/>nuobauda nei numatyta sankcijoje,3) visai neskiriama administracinė nuobauda.<text:s/></text:p>
      <text:p text:style-name="P871">_<text:tab/></text:p>
      <text:p text:style-name="P872">Nurodomi mažesnės nei įstatymų numatytos administracinės nuobaudos neskyrimo motyvai)</text:p>
      <text:p text:style-name="P873">_<text:tab/></text:p>
      <text:p text:style-name="P874"/>
      <text:p text:style-name="P875">SANKCIONUOJU<text:s/><text:tab/><text:s/>apylinkės teismo teisėjas (–a)</text:p>
      <text:p text:style-name="P876">__________________________________<text:tab/>__________________</text:p>
      <text:p text:style-name="P877">(vardas, pavardė)<text:tab/>(parašas)</text:p>
      <text:p text:style-name="P878">200 __ m. ____________ mėn. ___ d.</text:p>
      <text:p text:style-name="P879"/>
      <text:p text:style-name="P880">Baudą pažeidėjas turi sumokėti ne vėliau kaip per 40 (keturiasdešimt) dienų nuo nutarimo skirti baudą įteikimo dienos (lėšų gavėjas – Valstybinė mokesčių inspekcija), o apskundus tokį nutarimą – ne vėliau kaip per 40 (keturiasdešimt) dienų nuo pranešimo apie skundo nepatenkinimą dienos.</text:p>
      <text:p text:style-name="P881">Jeigu pažeidėjas nesumoka baudos per nustatytą terminą, Komisija šį nutarimą siunčia antstoliui vykdyti.</text:p>
      <text:p text:style-name="P882">Šis nutarimas gali būti apskųstas<text:s/>per 10 (dešimt) dienų nuo nutarimo priėmimo dienos Vilniaus apygardos administraciniam teismui arba siunčiamas jam per instituciją, kuri priėmė nutarimą administracinio teisės pažeidimo byloje.</text:p>
      <text:p text:style-name="P883"/>
      <text:p text:style-name="P884">Komisijos pirmininkas</text:p>
      <text:p text:style-name="P885"/>
      <text:p text:style-name="P886">Nutarimo nuorašą (kopiją) gavau<text:s/><text:tab/></text:p>
      <text:p text:style-name="P887">(vardas, pavardė, parašas ir data, jeigu atsisako pasirašyti – pažymėti)</text:p>
      <text:p text:style-name="P888"/>
      <text:p text:style-name="P889">Nutarimo nuorašas (kopija) išsiųstas paštu<text:s/><text:tab/></text:p>
      <text:p text:style-name="P890">(data, registracijos Nr.)</text:p>
      <text:p text:style-name="P891">Bauda sumokėta 200___ m. ____________ d., banko kvito Nr. ______</text:p>
      <text:p text:style-name="P892"/>
      <text:p text:style-name="P893"><text:span text:style-name="T894">_________________</text:span></text:p>
      <text:p text:style-name="Normal"/>
      <text:p text:style-name="P895"/>
      <text:p text:style-name="P896"/>
      <text:p text:style-name="P897"><text:span text:style-name="T898">Pakeitimai:</text:span></text:p>
      <text:p text:style-name="P899"/>
      <text:soft-page-break/>
      <text:p text:style-name="P900"><text:span text:style-name="T901">1.</text:span></text:p>
      <text:p text:style-name="P902"><text:span text:style-name="T903">Valstybinė</text:span><text:span text:style-name="T904"><text:s/>kainų ir energetikos kontrolės komisija, Nutarimas</text:span></text:p>
      <text:p text:style-name="P905"><text:span text:style-name="T906">Nr.<text:s/></text:span><text:a xlink:href="https://www.e-tar.lt/portal/legalAct.html?documentId=TAR.9BC981573167" office:target-frame-name="_top" xlink:show="replace"><text:span text:style-name="T907">O3-60</text:span></text:a><text:span text:style-name="T908">, 2011-03-31, Žin., 2011, Nr. 39-1911 (2011-04-02), i. k. 111106ANUTA000O3-60</text:span></text:p>
      <text:p text:style-name="P909"><text:span text:style-name="T910">Dėl Valstybinės kainų ir energetiko</text:span><text:span text:style-name="T911">s kontrolės komisijos 2009 m. spalio 28 d. nutarimo Nr. O3-172 "Dėl Administracinio teisės pažeidimo protokolo ir nutarimo administracinio teisės pažeidimo byloje pildymo taisyklių, Administracinio teisės pažeidimo protokolo ir nutarimo administracinio tei</text:span><text:span text:style-name="T912">sės pažeidimo byloje formų patvirtinimo" pakeitimo ir papildy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0T12:04:00Z</meta:creation-date>
    <dc:date>2016-03-20T12:04:00Z</dc:date>
    <meta:template xlink:href="Normal" xlink:type="simple"/>
    <meta:editing-cycles>2</meta:editing-cycles>
    <meta:editing-duration>PT0S</meta:editing-duration>
    <meta:document-statistic meta:page-count="15" meta:paragraph-count="436" meta:word-count="4476" meta:character-count="35824" meta:row-count="1059" meta:non-whitespace-character-count="31784"/>
  </office:meta>
</office:document-meta>
</file>