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fo:language="en" fo:country="US"/>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center"/>
      <style:text-properties fo:text-transform="uppercase" fo:color="#000000" fo:hyphenate="false"/>
    </style:style>
    <style:style style:name="P25" style:parent-style-name="Normal" style:family="paragraph">
      <style:paragraph-properties fo:widows="0" fo:orphans="0" fo:text-align="center"/>
      <style:text-properties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break-before="page" fo:margin-left="3.5in" fo:text-indent="0.0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margin-left="3.543in" fo:text-indent="-0.4909in">
        <style:tab-stops/>
      </style:paragraph-properties>
    </style:style>
    <style:style style:name="P746" style:parent-style-name="Normal" style:family="paragraph">
      <style:paragraph-properties fo:break-before="page"/>
      <style:text-properties style:font-size-complex="12pt" style:text-underline-type="single" style:text-underline-style="solid" style:text-underline-width="auto" style:text-underline-mode="continuous" style:language-asian="lt" style:country-asian="LT"/>
    </style:style>
    <style:style style:name="P747" style:parent-style-name="Normal" style:family="paragraph">
      <style:paragraph-properties fo:widows="0" fo:orphans="0" fo:margin-left="3.543in" fo:text-indent="-0.4909in">
        <style:tab-stops/>
      </style:paragraph-properties>
      <style:text-properties style:font-size-complex="12pt" style:language-asian="lt" style:country-asian="LT"/>
    </style:style>
    <style:style style:name="P748" style:parent-style-name="Normal" style:family="paragraph">
      <style:paragraph-properties fo:widows="0" fo:orphans="0" fo:margin-left="3.052in">
        <style:tab-stops/>
      </style:paragraph-properties>
      <style:text-properties style:font-size-complex="12pt" style:language-asian="lt" style:country-asian="LT"/>
    </style:style>
    <style:style style:name="P749" style:parent-style-name="Normal" style:family="paragraph">
      <style:paragraph-properties fo:widows="0" fo:orphans="0" fo:margin-left="3.052in">
        <style:tab-stops/>
      </style:paragraph-properties>
      <style:text-properties style:font-size-complex="12pt" style:language-asian="lt" style:country-asian="LT"/>
    </style:style>
    <style:style style:name="P750" style:parent-style-name="Normal" style:family="paragraph">
      <style:paragraph-properties fo:widows="0" fo:orphans="0" fo:margin-left="3.052in">
        <style:tab-stops/>
      </style:paragraph-properties>
      <style:text-properties style:font-size-complex="12pt" style:language-asian="lt" style:country-asian="LT"/>
    </style:style>
    <style:style style:name="P751" style:parent-style-name="Normal" style:family="paragraph">
      <style:paragraph-properties fo:widows="0" fo:orphans="0" fo:margin-left="3.052in">
        <style:tab-stops/>
      </style:paragraph-properties>
      <style:text-properties style:font-size-complex="12pt" style:language-asian="lt" style:country-asian="LT"/>
    </style:style>
    <style:style style:name="P752" style:parent-style-name="Normal" style:family="paragraph">
      <style:paragraph-properties fo:widows="0" fo:orphans="0" fo:margin-left="3.052in">
        <style:tab-stops/>
      </style:paragraph-properties>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83" style:parent-style-name="Normal" style:family="paragraph">
      <style:paragraph-properties fo:widows="0" fo:orphans="0" fo:text-indent="3.25in">
        <style:tab-stops>
          <style:tab-stop style:type="left" style:position="3.25in"/>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95" style:parent-style-name="Normal" style:family="paragraph">
      <style:paragraph-properties fo:widows="0" fo:orphans="0" fo:text-indent="5.0833in">
        <style:tab-stops>
          <style:tab-stop style:type="left" style:position="5.0833in"/>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7" style:parent-style-name="Normal" style:family="paragraph">
      <style:paragraph-properties fo:widows="0" fo:orphans="0" fo:text-indent="3.0833in">
        <style:tab-stops>
          <style:tab-stop style:type="left" style:position="3.0833in"/>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0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0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0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0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0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1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1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1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1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2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2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835" style:family="table-column">
      <style:table-column-properties style:column-width="3.0666in"/>
    </style:style>
    <style:style style:name="TableColumn836" style:family="table-column">
      <style:table-column-properties style:column-width="1.3097in"/>
    </style:style>
    <style:style style:name="TableColumn837" style:family="table-column">
      <style:table-column-properties style:column-width="2.0736in"/>
    </style:style>
    <style:style style:name="Table834" style:family="table">
      <style:table-properties style:width="6.45in" style:rel-width="100%"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6" style:parent-style-name="Normal" style:family="paragraph">
      <style:paragraph-properties fo:widows="0" fo:orphans="0" fo:text-align="justify">
        <style:tab-stops>
          <style:tab-stop style:type="right" style:leader-style="solid" style:leader-text="_" style:position="3.8333in"/>
        </style:tab-stops>
      </style:paragraph-properties>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877" style:family="table-column">
      <style:table-column-properties style:column-width="2.1465in"/>
    </style:style>
    <style:style style:name="TableColumn878" style:family="table-column">
      <style:table-column-properties style:column-width="1.7701in"/>
    </style:style>
    <style:style style:name="TableColumn879" style:family="table-column">
      <style:table-column-properties style:column-width="2.5333in"/>
    </style:style>
    <style:style style:name="Table876" style:family="table">
      <style:table-properties style:width="6.45in" style:rel-width="100%"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widows="0" fo:orphans="0" fo:text-indent="0.5in"/>
    </style:style>
    <style:style style:name="P899" style:parent-style-name="Normal" style:family="paragraph">
      <style:paragraph-properties fo:margin-left="3.1493in">
        <style:tab-stops>
          <style:tab-stop style:type="right" style:leader-style="solid" style:leader-text="_" style:position="3.1506in"/>
        </style:tab-stops>
      </style:paragraph-properties>
    </style:style>
    <style:style style:name="P900" style:parent-style-name="Normal" style:family="paragraph">
      <style:paragraph-properties fo:break-before="page"/>
    </style:style>
    <style:style style:name="P90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right" style:leader-style="solid" style:leader-text="_" style:position="6.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ab-stops>
          <style:tab-stop style:type="right" style:leader-style="solid" style:leader-text="_" style:position="6.3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416in" style:font-size-complex="12pt" style:language-asian="lt" style:country-asian="LT"/>
    </style:style>
    <style:style style:name="T930" style:parent-style-name="DefaultParagraphFont" style:family="text">
      <style:text-properties fo:letter-spacing="0.0138in" style:font-size-complex="12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center" fo:margin-left="2.25in">
        <style:tab-stops>
          <style:tab-stop style:type="right" style:leader-style="solid" style:leader-text="_" style:position="4.05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style:tab-stops>
          <style:tab-stop style:type="right" style:leader-style="solid" style:leader-text="_" style:position="6.3in"/>
        </style:tab-stops>
      </style:paragraph-properties>
      <style:text-properties fo:font-size="7pt" style:font-size-asian="7pt" style:font-size-complex="12pt" style:language-asian="lt" style:country-asian="LT"/>
    </style:style>
    <style:style style:name="P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416in" style:font-size-complex="12pt" style:language-asian="lt" style:country-asian="LT"/>
    </style:style>
    <style:style style:name="T958" style:parent-style-name="DefaultParagraphFont" style:family="text">
      <style:text-properties fo:letter-spacing="0.0138in" style:font-size-complex="12pt" style:language-asian="lt" style:country-asian="LT"/>
    </style:style>
    <style:style style:name="P9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416in" style:font-size-complex="12pt" style:language-asian="lt" style:country-asian="LT"/>
    </style:style>
    <style:style style:name="T968" style:parent-style-name="DefaultParagraphFont" style:family="text">
      <style:text-properties fo:letter-spacing="0.0138in" style:font-size-complex="12pt" style:language-asian="lt" style:country-asian="LT"/>
    </style:style>
    <style:style style:name="P9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right" style:position="5.75in"/>
        </style:tab-stops>
      </style:paragraph-properties>
      <style:text-properties style:font-size-complex="12pt" style:language-asian="lt" style:country-asian="LT"/>
    </style:style>
    <style:style style:name="P982" style:parent-style-name="Normal" style:family="paragraph">
      <style:paragraph-properties fo:text-indent="0.5833in">
        <style:tab-stops>
          <style:tab-stop style:type="right" style:position="5.5in"/>
        </style:tab-stops>
      </style:paragraph-properties>
      <style:text-properties style:font-size-complex="12pt" style:language-asian="lt" style:country-asian="LT"/>
    </style:style>
    <style:style style:name="P9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lt" style:country-asian="LT"/>
    </style:style>
    <style:style style:name="P99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center" fo:margin-left="3.4166in">
        <style:tab-stops>
          <style:tab-stop style:type="right" style:leader-style="solid" style:leader-text="_" style:position="2.8833in"/>
        </style:tab-stops>
      </style:paragraph-properties>
      <style:text-properties style:font-size-complex="12pt" style:language-asian="lt" style:country-asian="LT"/>
    </style:style>
    <style:style style:name="P997"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2">Nutarimas netenka galios 2018-02-24:</text:span></text:p>
      <text:p text:style-name="P3"><text:span text:style-name="T4">Valstybinė kainų ir energetikos kontrolės komisija, Nutarimas</text:span></text:p>
      <text:p text:style-name="P5"><text:span text:style-name="T6">Nr.<text:s/></text:span><text:a xlink:href="https://www.e-tar.lt/portal/legalAct.html?documentId=8cc2984017db11e88456d055fb6f6244" office:target-frame-name="_top" xlink:show="replace"><text:span text:style-name="T7">O3E-51</text:span></text:a><text:span text:style-name="T8">, 2018-02-22, paskelbta TAR 2018-02-23, i. k.<text:s/></text:span><text:span text:style-name="T9">2018-02824</text:span></text:p>
      <text:p text:style-name="P10"><text:span text:style-name="T11">Dėl Administracinių nusižengimų bylų nagrinėjimo Valstybinėje kainų ir energetikos kontrolės komisijoje tvarkos taisyklių patvirtinimo</text:span></text:p>
      <text:p text:style-name="P12"/>
      <text:p text:style-name="P13"><text:span text:style-name="T14">Suvestinė redakcija nuo 2015-02-13 iki 2018-02-23</text:span></text:p>
      <text:p text:style-name="P15"/>
      <text:p text:style-name="P16"><text:span text:style-name="T17">Nutarimas paskelbtas: Žin. 2009, Nr.<text:s/></text:span><text:a xlink:href="https://www.e-tar.lt/portal/legalAct.html?documentId=TAR.DB20198C742A" office:target-frame-name="_top" xlink:show="replace"><text:span text:style-name="T18">132-5794</text:span></text:a><text:span text:style-name="T19">, i. k. 109106ANUTA00O3-172</text:span></text:p>
      <text:p text:style-name="P20"/>
      <text:p text:style-name="P21"><text:span text:style-name="T22"/><text:span text:style-name="T23">vALSTYBINĖS KAINŲ IR ENERGETIKOS KONTROLĖS KOMISIJOS</text:span></text:p>
      <text:p text:style-name="P24">N U T A R I M A S</text:p>
      <text:p text:style-name="P25"/>
      <text:p text:style-name="P26">DĖL Administracinio teisės pažeidimo protokolo ir Nutarimo administracinio teisės pažeidimo byloje pildymo taisyklių, Administracinio teisės pažeidimo protokolo ir Nutarimo administracinio teisės pažeidimo byloje formų patvirtinimo</text:p>
      <text:p text:style-name="P27"/>
      <text:p text:style-name="P28">2009 m. spalio 28 d. Nr. O3-172</text:p>
      <text:p text:style-name="P29">Vilnius</text:p>
      <text:p text:style-name="P30"/>
      <text:p text:style-name="P31"><text:span text:style-name="T32">Vadovaudamasi Lietuvos Respublikos administracinių teisės pažeidimų kodekso (Žin., 1985, Nr. 1-1; 1999, Nr.<text:s/></text:span><text:a xlink:href="https://www.e-tar.lt/portal/lt/legalAct/TAR.4276091B91F5" office:target-frame-name="_blank" xlink:show="new"><text:span text:style-name="T33">3-58</text:span></text:a><text:span text:style-name="T34">; 2002, Nr.<text:s/></text:span><text:a xlink:href="https://www.e-tar.lt/portal/lt/legalAct/TAR.3D3FAA1E98C8" office:target-frame-name="_blank" xlink:show="new"><text:span text:style-name="T35">75-3214</text:span></text:a><text:span text:style-name="T36">) 235</text:span><text:span text:style-name="T37">2</text:span><text:span text:style-name="T38"><text:s/>straipsniu, Valstybinė kainų ir energetikos kontrolės komisija (toliau vadinama – Komisija) n u t a r i a:</text:span></text:p>
      <text:p text:style-name="P39"><text:span text:style-name="T40">1</text:span><text:span text:style-name="T41">. Patvirtinti Administracinio teisės pažeidimo protokolo ir nutarimo administracinio teisės<text:s/></text:span><text:span text:style-name="T42">pažeidimo byloje pildymo taisykles bei administracinio teisės pažeidimo protokolo ir nutarimo administracinio teisės pažeidimo byloje formas (pridedama).</text:span></text:p>
      <text:p text:style-name="P43"><text:span text:style-name="T44">2</text:span><text:span text:style-name="T45">. Pripažinti netekusiu galios Komisijos 2003 m. rugsėjo 23 d. nutarimą Nr. O3-60 „Dėl administrac</text:span><text:span text:style-name="T46">inio teisės pažeidimo protokolo, nutarimo administracinio teisės pažeidimo byloje formų bei jų užpildymo taisyklių patvirtinimo“ (Žin., 2003, Nr.<text:s/></text:span><text:a xlink:href="https://www.e-tar.lt/portal/lt/legalAct/TAR.C81960BDF6CE" office:target-frame-name="_blank" xlink:show="new"><text:span text:style-name="T47">93-4241</text:span></text:a><text:span text:style-name="T48">).</text:span></text:p>
      <text:p text:style-name="P49"/>
      <text:p text:style-name="P50"/>
      <text:p text:style-name="P51">Komisijos pirmininkas<text:s/><text:tab/>Virgilijus Poderys</text:p>
      <text:p text:style-name="P52"/>
      <text:soft-page-break/>
      <text:p text:style-name="P53"><text:span text:style-name="T54">PATVIRTINTA</text:span></text:p>
      <text:p text:style-name="P55">Valstybinės kainų ir energetikos<text:s/></text:p>
      <text:p text:style-name="P56">kontrolės komisijos 2009 m. spalio 28 d.<text:s/></text:p>
      <text:p text:style-name="P57">nutarimu Nr. O3-172</text:p>
      <text:p text:style-name="P58"/>
      <text:p text:style-name="P59"><text:span text:style-name="T60">ADMINISTRACINIO TEISĖS PAŽEIDIMO PROTOKOLO IR NUTARIMO ADMINISTRACINIO TEISĖS PAŽEIDIMO BYLOJE PILD</text:span><text:span text:style-name="T61">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dministracinio teisės pažeidimo protokolo ir nutarimo administracinio teisės pažeidimo byloje pildymo taisyklės (toliau vadinama – Taisyklės) nustato administracinio teisės pažeidimo protokolo (toliau vad</text:span><text:span text:style-name="T71">inama – protokolas) ir nutarimo administracinio teisės pažeidimo byloje (toliau vadinama – nutarimas) pildymo bei administracinio teisės pažeidimo bylos (toliau vadinama – bylos) nagrinėjimo ir vykdymo tvarką.</text:span></text:p>
      <text:p text:style-name="P72"><text:span text:style-name="T73">2</text:span><text:span text:style-name="T74">. Taisyklės parengtos vadovaujantis Lietu</text:span><text:span text:style-name="T75">vos Respublikos administracinių teisės pažeidimų kodeksu (Žin., 1985, Nr. 1-1) (toliau – ATPK), Dokumentų rengimo taisyklėmis, patvirtintomis Lietuvos vyriausiojo archyvaro 2011 m. liepos 4 d. įsakymu Nr. V-117 (Žin., 2011, Nr. </text:span><text:a xlink:href="https://www.e-tar.lt/portal/lt/legalAct/TAR.E60E6A140217" office:target-frame-name="_blank" xlink:show="new"><text:span text:style-name="T76">88-4229</text:span></text:a><text:span text:style-name="T77">), ir kitais teisės aktais.</text:span><text:s/></text:p>
      <text:p text:style-name="P78">Punkto pakeitimai:</text:p>
      <text:p text:style-name="P79"><text:span text:style-name="T80">Nr.<text:s/></text:span><text:a xlink:href="https://www.e-tar.lt/portal/legalAct.html?documentId=TAR.F229EE3395FD" office:target-frame-name="_top" xlink:show="replace"><text:span text:style-name="T81">O3-126</text:span></text:a><text:span text:style-name="T82">, 2013-04-15, Žin., 2013,<text:s/></text:span><text:span text:style-name="T83">Nr. 40-1991 (2013-04-18), i. k. 113106ANUTA00O3-126</text:span></text:p>
      <text:p text:style-name="Normal"/>
      <text:p text:style-name="P84"><text:span text:style-name="T85">3</text:span><text:span text:style-name="T86">. Vadovaujantis ATPK 259</text:span><text:span text:style-name="T87">1</text:span><text:span text:style-name="T88"><text:s/>straipsniu, surašyti protokolus turi teisę įgalioti Komisijos valstybės tarnautojai.</text:span></text:p>
      <text:p text:style-name="P89"><text:span text:style-name="T90">4</text:span><text:span text:style-name="T91">. Jeigu protokolas ar nutarimas pildomas (rengiamas) keliuose lapuose, tai numeruo</text:span><text:span text:style-name="T92">ti pradedama nuo antrojo lapo, numeriai arabiškais skaitmenimis be jokių papildomų simbolių (taškelių, brūkšnelių ar panašiai) rašomi viršutinės lapo paraštės viduryje. Jeigu forma pildoma (spausdinama) abiejose lapo pusėse, tai puslapių numeravimo tvarka<text:s/></text:span><text:span text:style-name="T93">analogiška lapų numeracijai.</text:span></text:p>
      <text:p text:style-name="P94"><text:span text:style-name="T95">5</text:span><text:span text:style-name="T96">. Protokolą sudaro įžanginė, dėstomoji ir baigiamoji dalys.</text:span></text:p>
      <text:p text:style-name="P97"><text:span text:style-name="T98">6</text:span><text:span text:style-name="T99">. Nutarimą sudaro įžanginė, motyvuojamoji, rezoliucinė ir baigiamoji dalys.</text:span></text:p>
      <text:p text:style-name="P100"/>
      <text:p text:style-name="P101"><text:span text:style-name="T102">II</text:span><text:span text:style-name="T103">.<text:s/></text:span><text:span text:style-name="T104">PROTOKOLO PILDYMAS</text:span></text:p>
      <text:p text:style-name="P105"/>
      <text:p text:style-name="P106"><text:span text:style-name="T107">7</text:span><text:span text:style-name="T108">. Įžanginėje protokolo dalyje turi būti<text:s/></text:span><text:span text:style-name="T109">nurodoma:</text:span></text:p>
      <text:p text:style-name="P110"><text:span text:style-name="T111">7.1</text:span><text:span text:style-name="T112">. institucijos pavadinimas, kuris turi būti rašomas didžiosiomis spausdintinėmis raidėmis;</text:span></text:p>
      <text:p text:style-name="P113"><text:span text:style-name="T114">7.2</text:span><text:span text:style-name="T115">. bylos numeris, surašymo data, laikas ir vieta;</text:span></text:p>
      <text:p text:style-name="P116"><text:span text:style-name="T117">7.3</text:span><text:span text:style-name="T118">. protokolą surašiusio valstybės tarnautojo pareigos, vardas ir pavardė;</text:span></text:p>
      <text:p text:style-name="P119"><text:span text:style-name="T120">7.4</text:span><text:span text:style-name="T121">.<text:s/></text:span><text:span text:style-name="T122">žinios apie administracinėn atsakomybėn traukiamą asmenį:</text:span></text:p>
      <text:p text:style-name="P123"><text:span text:style-name="T124">7.4.1</text:span><text:span text:style-name="T125">. administracinėn atsakomybėn traukiamo asmens vardas ir pavardė pagal pateiktą asmens tapatybę patvirtinantį dokumentą arba pagal kitą teisės aktų numatytą asmenį identifikuojantį dokumentą,</text:span><text:span text:style-name="T126"><text:s/>kuriame yra asmens parašas;</text:span></text:p>
      <text:p text:style-name="P127"><text:span text:style-name="T128">7.4.2</text:span><text:span text:style-name="T129">. asmens gyvenamoji vieta (gyvenamąja vieta laikoma ta vieta, kur asmuo nuolat ar daugiausia gyvena);</text:span></text:p>
      <text:p text:style-name="P130"><text:span text:style-name="T131">7.4.3</text:span><text:span text:style-name="T132">. pareigos, darbovietės pavadinimas, atstovaujamo juridinio asmens pavadinimas, juridinio asmens kodas ir b</text:span><text:span text:style-name="T133">uveinės adresas (nurodomi pagal pateiktą juridinio asmens registravimo pažymėjimą), telefono numeris.</text:span></text:p>
      <text:p text:style-name="P134"><text:span text:style-name="T135">8</text:span><text:span text:style-name="T136">. Dėstomojoje protokolo dalyje turi būti nurodomos nustatyto administracinio teisės pažeidimo padarymo aplinkybės:</text:span></text:p>
      <text:p text:style-name="P137"><text:span text:style-name="T138">8.1</text:span><text:span text:style-name="T139">. administracinio teisės<text:s/></text:span><text:span text:style-name="T140">pažeidimo padarymo laikas ir vieta;</text:span></text:p>
      <text:p text:style-name="P141"><text:span text:style-name="T142">8.2</text:span><text:span text:style-name="T143">. administracinio teisės pažeidimo esmė (veiksmai, kuriais pasireiškė pažeidimas, kėsinimosi objektas, pažeidimo tikslai, motyvai, stadijos, padaryta žala, jos pobūdis bei dydis<text:s/></text:span><text:soft-page-break/><text:span text:style-name="T144">ir pan.);</text:span></text:p>
      <text:p text:style-name="P145"><text:span text:style-name="T146">8.3</text:span><text:span text:style-name="T147">. atsakomybę už pa</text:span><text:span text:style-name="T148">žeidimą lengvinančios aplinkybės (jeigu jų yra):</text:span></text:p>
      <text:p text:style-name="P149"><text:span text:style-name="T150">8.3.1</text:span><text:span text:style-name="T151">. pažeidėjas nuoširdžiai gailisi, padėjo Komisijai išaiškinti pažeidimą ir jame dalyvavusius asmenis;</text:span></text:p>
      <text:p text:style-name="P152"><text:span text:style-name="T153">8.3.2</text:span><text:span text:style-name="T154">. pažeidėjas savo noru atlygino nuostolį ar pašalino padarytą žalą (visiškai ar iš dalies</text:span><text:span text:style-name="T155"><text:s/>atkūrė pirmykštę padėtį, buvusią iki administracinio teisės pažeidimo padarymo, ir tokius veiksmus atliko iki sprendimo administracinio teisės pažeidimo byloje priėmimo);</text:span></text:p>
      <text:p text:style-name="P156"><text:span text:style-name="T157">8.3.3.</text:span><text:span text:style-name="T158"><text:s/>Neteko galios nuo 2013-04-19</text:span></text:p>
      <text:p text:style-name="P159">Punkto naikinimas:</text:p>
      <text:p text:style-name="P160"><text:span text:style-name="T161">Nr.<text:s/></text:span><text:a xlink:href="https://www.e-tar.lt/portal/legalAct.html?documentId=TAR.F229EE3395FD" office:target-frame-name="_top" xlink:show="replace"><text:span text:style-name="T162">O3-126</text:span></text:a><text:span text:style-name="T163">, 2013-04-15, Žin. 2013, Nr. 40-1991 (2013-04-18), i. k. 113106ANUTA00O3-126</text:span></text:p>
      <text:p text:style-name="Normal"/>
      <text:p text:style-name="P164"><text:span text:style-name="T165">8.3.4</text:span><text:span text:style-name="T166">. teisės pažeidimas padarytas pažeidžiant būtinojo reikalingumo sąlygas;</text:span></text:p>
      <text:p text:style-name="P167"><text:span text:style-name="T168">8.3.5</text:span><text:span text:style-name="T169">. kitos aplinkybės,<text:s/></text:span><text:span text:style-name="T170">numatytos ATPK 31 straipsnyje;</text:span></text:p>
      <text:p text:style-name="P171"><text:span text:style-name="T172">8.4</text:span><text:span text:style-name="T173">. atsakomybę už pažeidimą sunkinančios aplinkybės (jeigu jų yra):</text:span></text:p>
      <text:p text:style-name="P174"><text:span text:style-name="T175">8.4.1</text:span><text:span text:style-name="T176">. teisės pažeidimas padarytas pasinaudojus stichine nelaime ar nelaimingu atsitikimu;</text:span></text:p>
      <text:p text:style-name="P177"><text:span text:style-name="T178">8.4.2</text:span><text:span text:style-name="T179">. teisės pažeidimas sukėlė sunkių pasekmių ar<text:s/></text:span><text:span text:style-name="T180">didelį turtinį nuostolį (turtinis nuostolis yra didelis, kai jis viršija penkių minimaliųjų gyvenimo lygių (MGL) dydžio sumą);</text:span></text:p>
      <text:p text:style-name="P181"><text:span text:style-name="T182">8.4.3</text:span><text:span text:style-name="T183">. pakartotinai per metus padarytas tos pačios rūšies teisės pažeidimas, už kurį asmeniui jau buvo paskirta administracin</text:span><text:span text:style-name="T184">ė nuobauda;</text:span></text:p>
      <text:p text:style-name="P185"><text:span text:style-name="T186">8.4.4</text:span><text:span text:style-name="T187">. asmuo, padaręs pažeidimą, kliudė Komisijai vykdyti tyrimą, slėpė įvykdytą pažeidimą;</text:span></text:p>
      <text:p text:style-name="P188"><text:span text:style-name="T189">8.4.5</text:span><text:span text:style-name="T190">. asmuo tęsė pažeidimą, nepaisydamas Komisijos įpareigojimo nutraukti neteisėtus veiksmus;</text:span></text:p>
      <text:p text:style-name="P191"><text:span text:style-name="T192">8.4.6</text:span><text:span text:style-name="T193">. kitos aplinkybės, numatytos ATPK 32 s</text:span><text:span text:style-name="T194">traipsnyje.</text:span></text:p>
      <text:p text:style-name="P195"><text:span text:style-name="T196">8.5</text:span><text:span text:style-name="T197">. Komisija gali pripažinti atsakomybę lengvinančiomis ar sunkinančiomis aplinkybėmis ir kitas Lietuvos Respublikos įstatymuose numatytas aplinkybes.</text:span></text:p>
      <text:p text:style-name="P198"><text:span text:style-name="T199">9</text:span><text:span text:style-name="T200">. Be nustatytų administracinio teisės pažeidimo aplinkybių, protokolo dėstomojo</text:span><text:span text:style-name="T201">je dalyje turi būti nurodyta:</text:span></text:p>
      <text:p text:style-name="P202"><text:span text:style-name="T203">9.1</text:span><text:span text:style-name="T204">. teisės akto, kurio nuostatas pažeidė asmuo, pavadinimas, straipsnis, jo dalis ir punktas;</text:span></text:p>
      <text:p text:style-name="P205"><text:span text:style-name="T206">9.2</text:span><text:span text:style-name="T207">. už šį pažeidimą numatančio atsakomybę teisės akto pavadinimas, straipsnis, jo dalis, punktas;</text:span></text:p>
      <text:p text:style-name="P208"><text:span text:style-name="T209">9.3</text:span><text:span text:style-name="T210">. ar asmuo, kuriam<text:s/></text:span><text:span text:style-name="T211">surašomas protokolas, anksčiau (per metus) buvo trauktas atsakomybėn už energetikos teisės norminių aktų pažeidimus ir, jei trauktas administracinėn atsakomybėn, nurodyti, kada (datą) ir už kokius pažeidimus;</text:span></text:p>
      <text:p text:style-name="P212"><text:span text:style-name="T213">9.4</text:span><text:span text:style-name="T214">. liudytojų ir nukentėjusiųjų, paliudija</text:span><text:span text:style-name="T215">nčių teisės pažeidimo faktą, dėl kurio surašomas protokolas, jei jie yra, vardai, pavardės, adresai, parašai;</text:span></text:p>
      <text:p text:style-name="P216"><text:span text:style-name="T217">9.5</text:span><text:span text:style-name="T218">. kokius dokumentus, susijusius su teisės pažeidimu, pateikė administracinėn atsakomybėn traukiamas asmuo;</text:span></text:p>
      <text:p text:style-name="P219"><text:span text:style-name="T220">9.6</text:span><text:span text:style-name="T221">. kitos žinios, būtinos<text:s/></text:span><text:span text:style-name="T222">bylai išspręsti.</text:span></text:p>
      <text:p text:style-name="P223"><text:span text:style-name="T224">10</text:span><text:span text:style-name="T225">. Protokolo baigiamojoje dalyje išdėstomos atsakomybėn traukiamo asmens teisės ir pareigos, numatytos ATPK 272 straipsnyje (teisė susipažinti su bylos medžiaga, duoti paaiškinimus, pateikti įrodymus, pareikšti prašymus; nagrinėjant</text:span><text:span text:style-name="T226"><text:s/>bylą, naudotis teisine advokato ar kito įgalioto atstovo, turinčio aukštąjį teisinį universitetinį arba jam prilyginamą išsilavinimą, pagalba; kalbėti gimtąja kalba arba ta kalba, kurią jis moka, ir naudotis vertėjo paslaugomis, jeigu nemoka lietuvių kalb</text:span><text:span text:style-name="T227">os; apskųsti nutarimą byloje).</text:span></text:p>
      <text:p text:style-name="P228"><text:span text:style-name="T229">11</text:span><text:span text:style-name="T230">. Administracinėn atsakomybėn traukiamas asmuo pasirašytinai turi būti supažindinamas su jo teisėmis ir pareigomis, informuojamas apie bylos nagrinėjimo laiką ir vietą (jeigu protokolo surašymo metu tai yra žinoma arba<text:s/></text:span><text:span text:style-name="T231">nėra surašomas administracinis nurodymas). Administracinėn atsakomybėn traukiamas asmuo turi pasirašyti, kad susipažino su šiais duomenimis.</text:span><text:s/></text:p>
      <text:p text:style-name="P232">Punkto pakeitimai:</text:p>
      <text:soft-page-break/>
      <text:p text:style-name="P233"><text:span text:style-name="T234">Nr.<text:s/></text:span><text:a xlink:href="https://www.e-tar.lt/portal/legalAct.html?documentId=TAR.9BC981573167" office:target-frame-name="_top" xlink:show="replace"><text:span text:style-name="T235">O3-60</text:span></text:a><text:span text:style-name="T236">, 20</text:span><text:span text:style-name="T237">11-03-31, Žin., 2011, Nr. 39-1911 (2011-04-02), i. k. 111106ANUTA000O3-60</text:span></text:p>
      <text:p text:style-name="Normal"/>
      <text:p text:style-name="P238"><text:span text:style-name="T239">12</text:span><text:span text:style-name="T240">. Administracinėn atsakomybėn traukiamas asmuo turi pasirašyti protokolą. Jeigu pasirašyti atsisako, apie tai pažymima protokole.</text:span></text:p>
      <text:p text:style-name="P241"><text:span text:style-name="T242">13</text:span><text:span text:style-name="T243">. Protokolo baigiamojoje dalyje adminis</text:span><text:span text:style-name="T244">tracinėn atsakomybėn traukiamas asmuo gali pateikti savo paaiškinimus ir pastabas dėl protokolo turinio, taip pat išdėstyti savo atsisakymo jį pasirašyti motyvus. Protokolo baigiamojoje dalyje asmuo, traukiamas administracinėn atsakomybėn, gali surašyti pr</text:span><text:span text:style-name="T245">ašymą nerašyti administracinio nurodymo. Administracinėn atsakomybėn traukiamas asmuo savo paaiškinimą ir pastabas gali surašyti atskirame lape bei pridėti jį prie bylos medžiagos.</text:span><text:s/></text:p>
      <text:p text:style-name="P246">Punkto pakeitimai:</text:p>
      <text:p text:style-name="P247"><text:span text:style-name="T248">Nr.<text:s/></text:span><text:a xlink:href="https://www.e-tar.lt/portal/legalAct.html?documentId=TAR.9BC981573167" office:target-frame-name="_top" xlink:show="replace"><text:span text:style-name="T249">O3-60</text:span></text:a><text:span text:style-name="T250">, 2011-03-31, Žin., 2011, Nr. 39-1911 (2011-04-02), i. k. 111106ANUTA000O3-60</text:span></text:p>
      <text:p text:style-name="Normal"/>
      <text:p text:style-name="P251"><text:span text:style-name="T252">13</text:span><text:span text:style-name="T253">1</text:span><text:span text:style-name="T254">. Administracinio teisės pažeidimo protokolo priede „Administracinis nurodymas“ turi būti nurodoma:</text:span></text:p>
      <text:p text:style-name="P255"><text:span text:style-name="T256">13</text:span><text:span text:style-name="T257">1</text:span><text:span text:style-name="T258">.1</text:span><text:span text:style-name="T259">. institucijos pavadinimas;</text:span></text:p>
      <text:p text:style-name="P260"><text:span text:style-name="T261">13</text:span><text:span text:style-name="T262">1</text:span><text:span text:style-name="T263">.2</text:span><text:span text:style-name="T264">. protokolo numeris, surašymo data, vieta;</text:span></text:p>
      <text:p text:style-name="P265"><text:span text:style-name="T266">13</text:span><text:span text:style-name="T267">1</text:span><text:span text:style-name="T268">.3</text:span><text:span text:style-name="T269">. pasiūlymas asmeniui, traukiamam administracinėn atsakomybėn, sumokėti per nustatytą laiką nustatyto dydžio baudą;</text:span></text:p>
      <text:p text:style-name="P270"><text:span text:style-name="T271">13</text:span><text:span text:style-name="T272">1</text:span><text:span text:style-name="T273">.4</text:span><text:span text:style-name="T274">. sąskaitos, į kurią asmuo, traukiamas administracinėn atsakomybėn,<text:s/></text:span><text:span text:style-name="T275">turi pervesti baudą, numeris, įmokos kodas;</text:span></text:p>
      <text:p text:style-name="P276"><text:span text:style-name="T277">13</text:span><text:span text:style-name="T278">1</text:span><text:span text:style-name="T279">.5</text:span><text:span text:style-name="T280">. pasekmės dėl administracinio nurodymo nevykdymo;</text:span></text:p>
      <text:p text:style-name="P281"><text:span text:style-name="T282">13</text:span><text:span text:style-name="T283">1</text:span><text:span text:style-name="T284">.6</text:span><text:span text:style-name="T285">. už administracinį teisės pažeidimą atsakomybę numatančio teisės akto pavadinimas, straipsnis, jo dalis, punktas, sankcijos dydis, ar gali būt</text:span><text:span text:style-name="T286">i už šį pažeidimą taikomas įspėjimas;</text:span></text:p>
      <text:p text:style-name="P287"><text:span text:style-name="T288">13</text:span><text:span text:style-name="T289">1</text:span><text:span text:style-name="T290">.7</text:span><text:span text:style-name="T291">. protokolo priedą surašiusio asmens pareigos, vardas ir pavardė.</text:span><text:s/></text:p>
      <text:p text:style-name="P292">Papildyta punktu:</text:p>
      <text:p text:style-name="P293"><text:span text:style-name="T294">Nr.<text:s/></text:span><text:a xlink:href="https://www.e-tar.lt/portal/legalAct.html?documentId=TAR.9BC981573167" office:target-frame-name="_top" xlink:show="replace"><text:span text:style-name="T295">O3-60</text:span></text:a><text:span text:style-name="T296">, 2011-03-31, Žin., 2011, Nr. 3</text:span><text:span text:style-name="T297">9-1911 (2011-04-02), i. k. 111106ANUTA000O3-60</text:span></text:p>
      <text:p text:style-name="Normal"/>
      <text:p text:style-name="P298"><text:span text:style-name="T299">14</text:span><text:span text:style-name="T300">. Protokolą ir jo priedą pasirašo juos surašęs Komisijos valstybės tarnautojas.</text:span><text:s/></text:p>
      <text:p text:style-name="P301">Punkto pakeitimai:</text:p>
      <text:p text:style-name="P302"><text:span text:style-name="T303">Nr.<text:s/></text:span><text:a xlink:href="https://www.e-tar.lt/portal/legalAct.html?documentId=TAR.9BC981573167" office:target-frame-name="_top" xlink:show="replace"><text:span text:style-name="T304">O3-60</text:span></text:a><text:span text:style-name="T305">, 2011-03-3</text:span><text:span text:style-name="T306">1, Žin., 2011, Nr. 39-1911 (2011-04-02), i. k. 111106ANUTA000O3-60</text:span></text:p>
      <text:p text:style-name="Normal"/>
      <text:p text:style-name="P307"><text:span text:style-name="T308">III</text:span><text:span text:style-name="T309">.<text:s/></text:span><text:span text:style-name="T310">ADMINISTRACINIO TEISĖS PAŽEIDIMO BYLOS NAGRINĖJIMAS</text:span></text:p>
      <text:p text:style-name="P311"/>
      <text:p text:style-name="P312"><text:span text:style-name="T313">15</text:span><text:span text:style-name="T314">. Protokolas ne vėliau kaip per tris dienas nuo jo surašymo momento perduodamas Komisijai, kuri yra įgaliota nagrinėti</text:span><text:span text:style-name="T315"><text:s/>administracinio teisės pažeidimo bylas pagal ATPK 235</text:span><text:span text:style-name="T316">2</text:span><text:span text:style-name="T317"><text:s/>straipsnį. Jeigu asmeniui, traukiamam administracinėn atsakomybėn, buvo surašytas administracinis nurodymas ir administracinėn atsakomybėn traukiamas asmuo per nustatytą terminą administracinio nurody</text:span><text:span text:style-name="T318">mo neįvykdė, šis administracinis nurodymas laikomas negaliojančiu, o administracinio teisės pažeidimo protokolas per keturias darbo dienas nuo termino, nustatyto įvykdyti administracinį nurodymą, pabaigos perduodamas Komisijai. Protokolas Komisijai neperdu</text:span><text:span text:style-name="T319">odamas, jei administracinėn atsakomybėn traukiamas asmuo nustatytu laiku įvykdo administracinį nurodymą.</text:span><text:s/></text:p>
      <text:p text:style-name="P320">Punkto pakeitimai:</text:p>
      <text:p text:style-name="P321"><text:span text:style-name="T322">Nr.<text:s/></text:span><text:a xlink:href="https://www.e-tar.lt/portal/legalAct.html?documentId=TAR.9BC981573167" office:target-frame-name="_top" xlink:show="replace"><text:span text:style-name="T323">O3-60</text:span></text:a><text:span text:style-name="T324">, 2011-03-31, Žin., 2011, Nr. 39-1911 (2</text:span><text:span text:style-name="T325">011-04-02), i. k. 111106ANUTA000O3-60</text:span></text:p>
      <text:p text:style-name="Normal"/>
      <text:p text:style-name="P326"><text:span text:style-name="T327">16</text:span><text:span text:style-name="T328">. Ruošdamasi nagrinėti administracinio teisės pažeidimo bylą iš esmės, Komisija turi išsiaiškinti ir išspręsti šiuos klausimus:</text:span></text:p>
      <text:p text:style-name="P329"><text:span text:style-name="T330">16.1</text:span><text:span text:style-name="T331">. ar priklauso jos kompetencijai nagrinėti bylą, ar ją nedelsiant perduoti ko</text:span><text:span text:style-name="T332">mpetentingai institucijai;</text:span></text:p>
      <text:p text:style-name="P333"><text:span text:style-name="T334">16.2</text:span><text:span text:style-name="T335">. ar teisingai surašytas protokolas ir kita administracinio teisės pažeidimo bylos medžiaga;</text:span></text:p>
      <text:p text:style-name="P336"><text:span text:style-name="T337">16.3</text:span><text:span text:style-name="T338">. ar pranešta asmenims, dalyvaujantiems nagrinėjant bylą, apie jos nagrinėjimo<text:s/></text:span><text:soft-page-break/><text:span text:style-name="T339">laiką ir vietą (vadovaujantis Administrac</text:span><text:span text:style-name="T340">inių bylų teisenos įstatymo 73 straipsniu, bylos teisenos dalyviams šaukimas turi būti įteikiamas ne vėliau kaip prieš tris dienas iki posėdžio dienos);</text:span></text:p>
      <text:p text:style-name="P341"><text:span text:style-name="T342">16.4</text:span><text:span text:style-name="T343">. ar išreikalauti reikalingą papildomą medžiagą, kviesti kitus asmenis. Jeigu tai turėtų reikšm</text:span><text:span text:style-name="T344">ės bylai teisingai išspręsti, minėtus veiksmus būtina atlikti;</text:span></text:p>
      <text:p text:style-name="P345"><text:span text:style-name="T346">16.5</text:span><text:span text:style-name="T347">. ar tenkintini, ar atmestini administracinėn atsakomybėn traukiamo asmens, jų advokatų ar kitų įgaliotų atstovų prašymai.</text:span></text:p>
      <text:p text:style-name="P348"><text:span text:style-name="T349">17</text:span><text:span text:style-name="T350">. Byla turi būti išnagrinėta per 15 dienų nuo tos dien</text:span><text:span text:style-name="T351">os, kai Komisija gauna administracinio teisės pažeidimo protokolą ir kitą bylos medžiagą. Jeigu asmuo vengia administracinės atsakomybės, neturi nuolatinės gyvenamosios vietos, ilgam išvykęs ar gyvena užsienyje, ilgai serga arba kai dėl pažeidimo tyrimo ar</text:span><text:span text:style-name="T352"><text:s/>kitų objektyvių priežasčių nustatytais terminais negalima išspręsti jo administracinės atsakomybės klausimo, bylos nagrinėjimo terminas pratęsiamas, bet ne ilgiau kaip vieneriems metams, šį terminą skaičiuojant nuo teisės pažeidimo padarymo ar paaiškėjimo</text:span><text:span text:style-name="T353"><text:s/>dienos.</text:span></text:p>
      <text:p text:style-name="P354"><text:span text:style-name="T355">18</text:span><text:span text:style-name="T356">. Lietuvos Respublikos įstatymai gali nustatyti ir kitokius administracinių teisės pažeidimų bylų nagrinėjimo terminus.</text:span></text:p>
      <text:p text:style-name="P357"><text:span text:style-name="T358">19</text:span><text:span text:style-name="T359">. Administracinio teisės pažeidimo byla nagrinėjama dalyvaujant administracinėn atsakomybėn traukiamam asmeniui.<text:s/></text:span><text:span text:style-name="T360">Nesant šio asmens, byla gali būti išnagrinėta tik tais atvejais, kai yra duomenų, jog jam laiku pranešta apie bylos nagrinėjimo vietą ir laiką, ir jeigu iš jo negautas prašymas atidėti bylos nagrinėjimo laiką. Tuo atveju, kai yra gautas prašymas atidėti by</text:span><text:span text:style-name="T361">los nagrinėjimą, ji gali būti išnagrinėta nedalyvaujant asmeniui, jeigu Komisija, pripažinusi neatvykimo į bylos nagrinėjimą priežastis nesvarbiomis, atmeta administracinėn atsakomybėn traukiamo asmens prašymą.</text:span></text:p>
      <text:p text:style-name="P362"><text:span text:style-name="T363">20</text:span><text:span text:style-name="T364">. Komisija gali atidėti bylos<text:s/></text:span><text:span text:style-name="T365">nagrinėjimą ir dėl kitų svarbių priežasčių, dėl kurių negalima nagrinėti bylos iš esmės. Sprendimas atidėti bylos nagrinėjimą turi būti paskelbtas nurodant jo motyvus.</text:span></text:p>
      <text:p text:style-name="P366"><text:span text:style-name="T367">21</text:span><text:span text:style-name="T368">. Byla pradedama nagrinėti paskelbiant Komisijos sudėtį. Komisijos pirmininkas pas</text:span><text:span text:style-name="T369">kelbia, kokia byla bus nagrinėjama, kas traukiamas administracinėn atsakomybėn, išaiškina visiems dalyvaujantiems nagrinėjant bylą asmenims jų teises ir pareigas. Po to paskelbiamas administracinio teisės pažeidimo protokolas.</text:span></text:p>
      <text:p text:style-name="P370"><text:span text:style-name="T371">22</text:span><text:span text:style-name="T372">. Bylos nagrinėjimo pos</text:span><text:span text:style-name="T373">ėdyje išsprendžiami prašymai, išklausomi dalyvaujantys nagrinėjant bylą asmenys ir ištiriami įrodymai.</text:span></text:p>
      <text:p text:style-name="P374"><text:span text:style-name="T375">23</text:span><text:span text:style-name="T376">. Komisija, nagrinėdama bylą, privalo išaiškinti:</text:span></text:p>
      <text:p text:style-name="P377"><text:span text:style-name="T378">23.1</text:span><text:span text:style-name="T379">. ar buvo padarytas administracinis teisės pažeidimas;</text:span></text:p>
      <text:p text:style-name="P380"><text:span text:style-name="T381">23.2</text:span><text:span text:style-name="T382">. ar asmuo kaltas jo padarym</text:span><text:span text:style-name="T383">u ir ar trauktinas administracinėn atsakomybėn;</text:span></text:p>
      <text:p text:style-name="P384"><text:span text:style-name="T385">23.3</text:span><text:span text:style-name="T386">. ar yra atsakomybę lengvinančių ar sunkinančių aplinkybių;</text:span></text:p>
      <text:p text:style-name="P387"><text:span text:style-name="T388">23.4</text:span><text:span text:style-name="T389">. ar padarytas turtinis nuostolis;</text:span></text:p>
      <text:p text:style-name="P390"><text:span text:style-name="T391">23.5</text:span><text:span text:style-name="T392">. išaiškinti kitas aplinkybes, turinčias reikšmės bylai teisingai išspręsti.</text:span></text:p>
      <text:p text:style-name="P393"><text:span text:style-name="T394">24</text:span><text:span text:style-name="T395">. Ko</text:span><text:span text:style-name="T396">misija, nagrinėdama bylą, turi teisę pakeisti nuorodą į ATPK straipsnį, straipsnio dalį ar kitą teisės aktą, numatantį atsakomybę už šį pažeidimą, jeigu protokole nurodyta administracinio teisės pažeidimo esmė yra įrodyta, tačiau suklysta nurodant ATPK str</text:span><text:span text:style-name="T397">aipsnį, straipsnio dalį ar kitą teisės aktą, numatantį atsakomybę už padarytą administracinį teisės pažeidimą.</text:span></text:p>
      <text:p text:style-name="P398"><text:span text:style-name="T399">25</text:span><text:span text:style-name="T400">. Administracinė nuobauda gali būti skiriama ne vėliau kaip per šešis mėnesius nuo teisės pažeidimo padarymo dienos, o esant trunkamam teis</text:span><text:span text:style-name="T401">ės pažeidimui, per šešis mėnesius nuo jo paaiškėjimo dienos.</text:span></text:p>
      <text:p text:style-name="P402"><text:span text:style-name="T403">26</text:span><text:span text:style-name="T404">. Nagrinėdama administracinio teisės pažeidimo bylą, Komisija rašo protokolą, kuriame turi būti nurodyta:</text:span></text:p>
      <text:p text:style-name="P405"><text:span text:style-name="T406">26.1</text:span><text:span text:style-name="T407">. posėdžio data ir vieta;</text:span></text:p>
      <text:p text:style-name="P408"><text:span text:style-name="T409">26.2</text:span><text:span text:style-name="T410">. bylą nagrinėjančios institucijos pavadini</text:span><text:span text:style-name="T411">mas ir Komisijos sudėtis;</text:span></text:p>
      <text:p text:style-name="P412"><text:span text:style-name="T413">26.3</text:span><text:span text:style-name="T414">. nagrinėjamos bylos turinys;</text:span></text:p>
      <text:p text:style-name="P415"><text:span text:style-name="T416">26.4</text:span><text:span text:style-name="T417">. žinios apie asmenų, turinčių dalyvauti nagrinėjant bylą, atvykimą;</text:span></text:p>
      <text:p text:style-name="P418"><text:span text:style-name="T419">26.5</text:span><text:span text:style-name="T420">. asmenų, dalyvaujančių nagrinėjant bylą, paaiškinimai, jų prašymai ir šių prašymų svarstymo rezultatai;</text:span></text:p>
      <text:p text:style-name="P421"><text:span text:style-name="T422">26.6</text:span><text:span text:style-name="T423">. dokumentai, ištirti nagrinėjant bylą;</text:span></text:p>
      <text:p text:style-name="P424"><text:span text:style-name="T425">26.7</text:span><text:span text:style-name="T426">. žinios apie priimto nutarimo paskelbimą ir jo apskundimo tvarkos bei terminų išaiškinimą.</text:span></text:p>
      <text:p text:style-name="P427"><text:span text:style-name="T428">27</text:span><text:span text:style-name="T429">. Komisijos posėdžio protokolą pasirašo posėdžio pirmininkas ir sekretorė.</text:span></text:p>
      <text:p text:style-name="P430"><text:span text:style-name="T431">28</text:span><text:span text:style-name="T432">. Posėdžio protokolas</text:span><text:span text:style-name="T433"><text:s/>pridedamas prie bylos ir laikomas esminiu procesiniu dokumentu.</text:span></text:p>
      <text:p text:style-name="P434"/>
      <text:p text:style-name="P435"><text:span text:style-name="T436">IV</text:span><text:span text:style-name="T437">.<text:s/></text:span><text:span text:style-name="T438">NUTARIMO PILDYMAS</text:span></text:p>
      <text:p text:style-name="P439"/>
      <text:p text:style-name="P440"><text:span text:style-name="T441">29</text:span><text:span text:style-name="T442">. Išnagrinėjusi administracinio teisės pažeidimo bylą, Komisija priima nutarimą byloje.</text:span></text:p>
      <text:p text:style-name="P443"><text:span text:style-name="T444">30</text:span><text:span text:style-name="T445">. Nutarimo įžanginėje dalyje turi būti nurodoma:</text:span></text:p>
      <text:p text:style-name="P446"><text:span text:style-name="T447">30.1</text:span><text:span text:style-name="T448">. Komi</text:span><text:span text:style-name="T449">sijos pavadinimas, kuris turi būti rašomas didžiosiomis spausdintinėmis raidėmis;</text:span></text:p>
      <text:p text:style-name="P450"><text:span text:style-name="T451">30.2</text:span><text:span text:style-name="T452">. bylos nagrinėjimo data, vieta ir numeris;</text:span></text:p>
      <text:p text:style-name="P453"><text:span text:style-name="T454">30.3</text:span><text:span text:style-name="T455">. žinios apie administracinėn atsakomybėn traukiamą asmenį, kurio byla nagrinėjama:</text:span></text:p>
      <text:p text:style-name="P456"><text:span text:style-name="T457">30.3.1</text:span><text:span text:style-name="T458">. asmens vardas ir<text:s/></text:span><text:span text:style-name="T459">pavardė pagal pateiktą asmens tapatybę patvirtinantį dokumentą arba pagal kitą teisės aktų numatytą asmenį identifikuojantį dokumentą, kuriame yra asmens parašas;</text:span></text:p>
      <text:p text:style-name="P460"><text:span text:style-name="T461">30.3.2</text:span><text:span text:style-name="T462">. asmens gyvenamoji vieta (gyvenamąja vieta laikoma ta vieta, kur asmuo nuolat ar d</text:span><text:span text:style-name="T463">augiausia gyvena);</text:span></text:p>
      <text:p text:style-name="P464"><text:span text:style-name="T465">30.3.3</text:span><text:span text:style-name="T466">. pareigos, darbovietės pavadinimas, atstovaujamo juridinio asmens pavadinimas, juridinio asmens kodas ir buveinės adresas (nurodomi pagal pateiktą juridinio asmens registravimo pažymėjimą), telefono numeris;</text:span></text:p>
      <text:p text:style-name="P467"><text:span text:style-name="T468">30.4</text:span><text:span text:style-name="T469">. žinios</text:span><text:span text:style-name="T470"><text:s/>apie kitus byloje dalyvaujančius asmenis;</text:span></text:p>
      <text:p text:style-name="P471"><text:span text:style-name="T472">30.5</text:span><text:span text:style-name="T473">. protokolo, pagal kurį nagrinėjama byla, numeris, data, laikas ir vieta.</text:span></text:p>
      <text:p text:style-name="P474"><text:span text:style-name="T475">31</text:span><text:span text:style-name="T476">. Motyvuojamojoje nutarimo dalyje turi būti nurodomos bylos nagrinėjimo metu nustatytos aplinkybės:</text:span></text:p>
      <text:p text:style-name="P477"><text:span text:style-name="T478">31.1</text:span><text:span text:style-name="T479">. administracinio</text:span><text:span text:style-name="T480"><text:s/>teisės pažeidimo pobūdis (pažeidimo padarymo laikas, vieta ir esmė, jei padaryta žala, jos pobūdis bei dydis ir pan.);</text:span></text:p>
      <text:p text:style-name="P481"><text:span text:style-name="T482">31.2</text:span><text:span text:style-name="T483">. atsakomybę už pažeidimą lengvinančios aplinkybės (jeigu jų yra), numatytos Taisyklių 8.3.1–8.3.5 punktuose;</text:span></text:p>
      <text:p text:style-name="P484"><text:span text:style-name="T485">31.3</text:span><text:span text:style-name="T486">.<text:s/></text:span><text:span text:style-name="T487">atsakomybę už pažeidimą sunkinančios aplinkybės (jeigu jų yra), numatytos Taisyklių 8.4.1–8.4.6 punktuose;</text:span></text:p>
      <text:p text:style-name="P488"><text:span text:style-name="T489">31.4</text:span><text:span text:style-name="T490">. kitos bylos nagrinėjimo metu nustatytos aplinkybės.</text:span></text:p>
      <text:p text:style-name="P491"><text:span text:style-name="T492">32</text:span><text:span text:style-name="T493">. Be bylos nagrinėjimo metu nustatytų aplinkybių, nutarimo motyvuojamojoje daly</text:span><text:span text:style-name="T494">je turi būti nurodyta:</text:span></text:p>
      <text:p text:style-name="P495"><text:span text:style-name="T496">32.1</text:span><text:span text:style-name="T497">. teisės aktų, kurių nuostatas pažeidė asmuo, pavadinimas, numeris, data, straipsnis, dalis ir punktas;</text:span></text:p>
      <text:p text:style-name="P498"><text:span text:style-name="T499">32.2</text:span><text:span text:style-name="T500">. už šį pažeidimą numatančio atsakomybę teisės akto pavadinimas, straipsnis, jo dalis.</text:span></text:p>
      <text:p text:style-name="P501"><text:span text:style-name="T502">33</text:span><text:span text:style-name="T503">. Rezoliucinė nutari</text:span><text:span text:style-name="T504">mo dalis susideda iš dviejų dalių, kuriose Komisija išdėsto priimtus sprendimus.</text:span></text:p>
      <text:p text:style-name="P505"><text:span text:style-name="T506">34</text:span><text:span text:style-name="T507">. Išnagrinėjusi bylą, vadovaudamasi ATPK 287 straipsniu, Komisija pirmojoje nutarimo rezoliucinėje dalyje privalo nurodyti:</text:span></text:p>
      <text:p text:style-name="P508"><text:span text:style-name="T509">34.1</text:span><text:span text:style-name="T510">. kokiais ATPK straipsniais ir jų dalim</text:span><text:span text:style-name="T511">is vadovaudamasi priėmė nutarimą;</text:span></text:p>
      <text:p text:style-name="P512"><text:span text:style-name="T513">34.2</text:span><text:span text:style-name="T514">. asmens, dėl kurio priimtas nutarimas, vardą ir pavardę;</text:span></text:p>
      <text:p text:style-name="P515"><text:span text:style-name="T516">34.3</text:span><text:span text:style-name="T517">. vieną iš priimtų sprendimų:</text:span></text:p>
      <text:p text:style-name="P518"><text:span text:style-name="T519">34.3.1</text:span><text:span text:style-name="T520">. vadovaujantis ATPK 287 straipsnio 1 dalies 1 punktu, skirti administracinę<text:s/></text:span><text:soft-page-break/><text:span text:style-name="T521">nuobaudą;</text:span></text:p>
      <text:p text:style-name="P522"><text:span text:style-name="T523">34.3.2</text:span><text:span text:style-name="T524">. vadovaujant</text:span><text:span text:style-name="T525">is ATPK 287 straipsnio 1 dalies 2 punktu, nutraukti bylą;</text:span></text:p>
      <text:p text:style-name="P526"><text:span text:style-name="T527">34.3.3</text:span><text:span text:style-name="T528">. vadovaujantis ATPK 287 straipsnio 1 dalies 3 punktu, perduoti bylos nagrinėjimą kitai bylą nagrinėti įgaliotai institucijai, nurodyti tos institucijos pavadinimą ir perdavimo motyvus.</text:span></text:p>
      <text:p text:style-name="P529"><text:span text:style-name="T530">35</text:span><text:span text:style-name="T531">. Jeigu yra priimtas sprendimas skirti administracinę nuobaudą, tai nutarimo pirmojoje rezoliucinėje dalyje turi būti nurodyta:</text:span></text:p>
      <text:p text:style-name="P532"><text:span text:style-name="T533">35.1</text:span><text:span text:style-name="T534">. ATPK straipsniai, kvalifikuojantys administracinėn atsakomybėn traukiamo asmens veiklą (ATPK ypatingosios dalies</text:span><text:span text:style-name="T535"><text:s/>straipsniai);</text:span></text:p>
      <text:p text:style-name="P536"><text:span text:style-name="T537">35.2</text:span><text:span text:style-name="T538">. jeigu yra atsakomybę lengvinančių arba sunkinančių aplinkybių, nurodomas šias aplinkybes nustatantis ATPK straipsnis ir konkretus punktas;</text:span></text:p>
      <text:p text:style-name="P539"><text:span text:style-name="T540">35.3</text:span><text:span text:style-name="T541">. baudos dydis skaičiais ir žodžiais.</text:span></text:p>
      <text:p text:style-name="P542"><text:span text:style-name="T543">36</text:span><text:span text:style-name="T544">. Skiriamos baudos dydis nustatomas pa</text:span><text:span text:style-name="T545">gal baudos dydžio sankcijoje minimumo ir maksimumo vidurkį, atsižvelgiant į atsakomybę lengvinančias ar sunkinančias aplinkybes. Jeigu yra atsakomybę lengvinančių aplinkybių, baudos dydis mažinamas nuo vidurkio iki minimumo, o esant atsakomybę sunkinančių<text:s/></text:span><text:span text:style-name="T546">aplinkybių, baudos dydis didinamas nuo vidurkio iki maksimumo. Esant atsakomybę lengvinančių ir sunkinančių aplinkybių, nuobauda skiriama atsižvelgiant į jų kiekį ir reikšmingumą.</text:span></text:p>
      <text:p text:style-name="P547"><text:span text:style-name="T548">Baudos dydžio mažinimas ar didinimas turi būti motyvuojamas nutarime.</text:span></text:p>
      <text:p text:style-name="P549"><text:span text:style-name="T550">37</text:span><text:span text:style-name="T551">. Vadovaujantis ATPK 33 straipsniu, jeigu asmuo padaro du arba daugiau teisės pažeidimų, administracinė nuobauda skiriama už kiekvieną teisės pažeidimą atskirai. Galutinai šiam asmeniui skiriama nuobauda parenkama neperžengiant sankcijos, nustatytos už sun</text:span><text:span text:style-name="T552">kesnįjį iš padarytųjų administracinių teisės pažeidimų, ribos. Todėl nutarime turi būti nurodyta už kiekvieną pažeidimą atskirai paskirta administracinė nuobauda ir galutinė administracinė nuobauda. Be to, kelių pažeidimų atveju reikia nurodyti ir atitinka</text:span><text:span text:style-name="T553">mas ATPK 33 straipsnio nuostatas.</text:span></text:p>
      <text:p text:style-name="P554"><text:span text:style-name="T555">38</text:span><text:span text:style-name="T556">. Jeigu yra priimtas sprendimas nutraukti bylą, tai nutarimo rezoliucinėje dalyje turi būti nurodytas pagrįstas bylos nutraukimo pagrindas (ATPK straipsnis ir punktas). Vadovaujantis ATPK 250 ir 251 straipsniais,<text:s/></text:span><text:span text:style-name="T557">byla gali būti nutraukta tokiomis aplinkybėmis:</text:span></text:p>
      <text:p text:style-name="P558"><text:span text:style-name="T559">38.1</text:span><text:span text:style-name="T560">. kai nėra administracinio teisės pažeidimo įvykio ir sudėties;</text:span></text:p>
      <text:p text:style-name="P561"><text:span text:style-name="T562">38.2</text:span><text:span text:style-name="T563">. kai padaręs priešingą teisei veikimą arba neveikimą asmuo yra nepakaltinamumo būsenos;</text:span></text:p>
      <text:p text:style-name="P564"><text:span text:style-name="T565">38.3</text:span><text:span text:style-name="T566">. kai asmuo veikė būtinojo reikal</text:span><text:span text:style-name="T567">ingumo arba būtinosios ginties atveju;</text:span></text:p>
      <text:p text:style-name="P568"><text:span text:style-name="T569">38.4</text:span><text:span text:style-name="T570">. kai priimamas amnestijos aktas, jeigu jis panaikina administracinės nuobaudos skyrimą;</text:span></text:p>
      <text:p text:style-name="P571"><text:span text:style-name="T572">38.5</text:span><text:span text:style-name="T573">. kai panaikinamas administracinę atsakomybę nustatantis aktas;</text:span></text:p>
      <text:p text:style-name="P574"><text:span text:style-name="T575">38.6</text:span><text:span text:style-name="T576">. kai iki bylos nagrinėjimo pasibaigia A</text:span><text:span text:style-name="T577">TPK 35 straipsnyje numatyti administracinės nuobaudos skyrimo terminai;</text:span></text:p>
      <text:p text:style-name="P578"><text:span text:style-name="T579">38.7</text:span><text:span text:style-name="T580">. kai dėl to paties fakto administracinėn atsakomybėn patraukto asmens atžvilgiu yra priimtas kompetentingos institucijos (pareigūno) nutarimas skirti administracinę nuobaudą a</text:span><text:span text:style-name="T581">rba nepanaikintas nutarimas nutraukti bylą, taip pat jeigu dėl to pažeidimo iškelta baudžiamoji byla;</text:span></text:p>
      <text:p text:style-name="P582"><text:span text:style-name="T583">38.8</text:span><text:span text:style-name="T584">. jeigu mirė asmuo, kurio atžvilgiu buvo pradėta bylos teisena;</text:span></text:p>
      <text:p text:style-name="P585"><text:span text:style-name="T586">38.9</text:span><text:span text:style-name="T587">. kai medžiaga perduodama prokurorui arba ikiteisminį tyrimą atliekančiai<text:s/></text:span><text:span text:style-name="T588">institucijai.</text:span></text:p>
      <text:p text:style-name="P589"><text:span text:style-name="T590">39</text:span><text:span text:style-name="T591">. Jei atsižvelgiant į ATPK 30 straipsnio 2 dalyje, 31 straipsnyje ir kituose Lietuvos Respublikos įstatymuose nustatytas atsakomybę lengvinančias aplinkybes, vadovaujantis teisingumo ir protingumo kriterijais, nusprendžiama paskirti m</text:span><text:span text:style-name="T592">ažesnę nei sankcijoje numatytoji minimali nuobauda arba paskirti švelnesnę nei sankcijoje numatytoji nuobauda, arba visai neskirti administracinės nuobaudos, tada yra pildoma antroji nutarimo rezoliucinė dalis, nurodant tokio sprendimo motyvus. Paskirtos b</text:span><text:span text:style-name="T593">audos dydis nurodomas skaičiais bei žodžiais.</text:span></text:p>
      <text:p text:style-name="P594"><text:span text:style-name="T595">40</text:span><text:span text:style-name="T596">. Nutarimo rezoliucinė dalis dėl ATPK 30</text:span><text:span text:style-name="T597">1</text:span><text:span text:style-name="T598"><text:s/>straipsnio taikymo įsigalioja tik sankcionavus apylinkės teismo teisėjui, t. y. kai teisėjas antrojoje nutarimo rezoliucinėje dalyje nurodo savo darbovietę, parei</text:span><text:span text:style-name="T599">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600"><text:span text:style-name="T601">41</text:span><text:span text:style-name="T602">. Jei n</text:span><text:span text:style-name="T603">ėra juridinio pagrindo taikyti ATPK 30</text:span><text:span text:style-name="T604">1</text:span><text:span text:style-name="T605"><text:s/>straipsnio nuostatų, antroji formos rezoliucinė dalis nepildoma.</text:span></text:p>
      <text:p text:style-name="P606"><text:span text:style-name="T607">42</text:span><text:span text:style-name="T608">. Nutarimo baigiamojoje dalyje nurodomas paskirtos administracinės nuobaudos sumokėjimo terminas.</text:span></text:p>
      <text:p text:style-name="P609"><text:span text:style-name="T610">43</text:span><text:span text:style-name="T611">. Vadovaudamasi ATPK 313 straipsnio 3 dal</text:span><text:span text:style-name="T612">imi, atsižvelgdama į traukiamo ar patraukto administracinėn atsakomybėn asmens turtinę padėtį, kitas reikšmingas aplinkybes, asmens rašytiniu prašymu Komisija, priimdama nutarimą arba ne vėliau kaip per keturiasdešimt dienų nuo nutarimo priėmimo dienos, ga</text:span><text:span text:style-name="T613">li paskirtos baudos mokėjimą išdėstyti per laikotarpį iki dvejų metų, atsižvelgdama į paskirtos baudos dydį. Taikydama baudos mokėjimo dalimis būdą Komisija turi nurodyti baudos mokėjimo periodiškumą (pavyzdžiui, kas mėnesį) ir kiekvieną mokėjimo periodą m</text:span><text:span text:style-name="T614">okėtinos sumos dydį (pavyzdžiui, vieną trečdalį paskirtos baudos).</text:span><text:s/></text:p>
      <text:p text:style-name="P615">Punkto pakeitimai:</text:p>
      <text:p text:style-name="P616"><text:span text:style-name="T617">Nr.<text:s/></text:span><text:a xlink:href="https://www.e-tar.lt/portal/legalAct.html?documentId=TAR.F229EE3395FD" office:target-frame-name="_top" xlink:show="replace"><text:span text:style-name="T618">O3-126</text:span></text:a><text:span text:style-name="T619">, 2013-04-15, Žin., 2013, Nr. 40-1991 (2013-04-18), i. k. 113106ANUTA00O3-126</text:span></text:p>
      <text:p text:style-name="Normal"/>
      <text:p text:style-name="P620"><text:span text:style-name="T621">44</text:span><text:span text:style-name="T622">. Nutarimo baigiamojoje dalyje nurodoma sumokėti baudą į Valstybinės mokesčių inspekcijos sąskaitą, jeigu kitaip nenustato Lietuvos Respublikos įstatymai.</text:span></text:p>
      <text:p text:style-name="P623"><text:span text:style-name="T624">45</text:span><text:span text:style-name="T625">. Nutarimo baigiamojoje dalyje reikia nurodyti nutarimo apskundimo tvarką (numatytą ATP</text:span><text:span text:style-name="T626">K 292 straipsnyje).</text:span><text:s/></text:p>
      <text:p text:style-name="P627">Punkto pakeitimai:</text:p>
      <text:p text:style-name="P628"><text:span text:style-name="T629">Nr.<text:s/></text:span><text:a xlink:href="https://www.e-tar.lt/portal/legalAct.html?documentId=TAR.F229EE3395FD" office:target-frame-name="_top" xlink:show="replace"><text:span text:style-name="T630">O3-126</text:span></text:a><text:span text:style-name="T631">, 2013-04-15, Žin., 2013, Nr. 40-1991 (2013-04-18), i. k. 113106ANUTA00O3-126</text:span></text:p>
      <text:p text:style-name="Normal"/>
      <text:p text:style-name="P632"><text:span text:style-name="T633">46</text:span><text:span text:style-name="T634">. Nutarimas priimamas, vadovaujantis 20</text:span><text:span text:style-name="T635">12 m. vasario 28 d.</text:span><text:span text:style-name="T636"><text:s/></text:span><text:span text:style-name="T637">nutarimu Nr. O3-47</text:span><text:span text:style-name="T638"> </text:span><text:span text:style-name="T639">patvirtinto Komisijos darbo reglamento nustatyta tvarka.</text:span><text:s/></text:p>
      <text:p text:style-name="P640">Punkto pakeitimai:</text:p>
      <text:p text:style-name="P641"><text:span text:style-name="T642">Nr.<text:s/></text:span><text:a xlink:href="https://www.e-tar.lt/portal/legalAct.html?documentId=TAR.F229EE3395FD" office:target-frame-name="_top" xlink:show="replace"><text:span text:style-name="T643">O3-126</text:span></text:a><text:span text:style-name="T644">, 2013-04-15, Žin., 2013, Nr. 40-1991<text:s/></text:span><text:span text:style-name="T645">(2013-04-18), i. k. 113106ANUTA00O3-126</text:span></text:p>
      <text:p text:style-name="Normal"/>
      <text:p text:style-name="P646"><text:span text:style-name="T647">47</text:span><text:span text:style-name="T648">. Nutarimas skelbiamas tuojau pat, baigus bylos nagrinėjimą. Nutarimo nuorašas per tris dienas pasirašytinai įteikiamas asmeniui, dėl kurio priimtas nutarimas, o jeigu jis nedalyvauja bylos nagrinėjime, – išsi</text:span><text:span text:style-name="T649">unčiamas registruotu laišku, nutarime pažymint nuorašo išsiuntimo datą bei lydraščio numerį.</text:span></text:p>
      <text:p text:style-name="P650"/>
      <text:p text:style-name="P651"><text:span text:style-name="T652">V</text:span><text:span text:style-name="T653">.<text:s/></text:span><text:span text:style-name="T654">NUTARIMO APSKUNDIMAS IR VYKDYMAS</text:span></text:p>
      <text:p text:style-name="P655"/>
      <text:p text:style-name="P656"><text:span text:style-name="T657">48</text:span><text:span text:style-name="T658">. Nutarimą gali apskųsti asmuo, kurio atžvilgiu jis priimtas, taip pat nukentėjusysis.</text:span></text:p>
      <text:p text:style-name="P659"><text:span text:style-name="T660">49</text:span><text:span text:style-name="T661">. Komisijos<text:s/></text:span><text:span text:style-name="T662">nutarimas per 20 dienų nuo jo priėmimo dienos gali būti apskųstas apylinkės teismui pagal ATPK 281 straipsnyje nustatytas taisykles. Jeigu šis terminas praleistas dėl svarbių priežasčių, jį pareiškėjo prašymu teismas gali atnaujinti.</text:span><text:s/></text:p>
      <text:p text:style-name="P663">Punkto pakeitimai:</text:p>
      <text:p text:style-name="P664"><text:span text:style-name="T665">Nr</text:span><text:span text:style-name="T666">.<text:s/></text:span><text:a xlink:href="https://www.e-tar.lt/portal/legalAct.html?documentId=TAR.F229EE3395FD" office:target-frame-name="_top" xlink:show="replace"><text:span text:style-name="T667">O3-126</text:span></text:a><text:span text:style-name="T668">, 2013-04-15, Žin., 2013, Nr. 40-1991 (2013-04-18), i. k. 113106ANUTA00O3-126</text:span></text:p>
      <text:p text:style-name="Normal"/>
      <text:p text:style-name="P669"><text:span text:style-name="T670">50</text:span><text:span text:style-name="T671">. Skundo nustatytu laiku padavimas sustabdo nutarimo skirti administracinę nuobau</text:span><text:span text:style-name="T672">dą vykdymą iki skundo išnagrinėjimo, išskyrus nutarimą skirti įspėjimą.</text:span><text:s/></text:p>
      <text:p text:style-name="P673">Punkto pakeitimai:</text:p>
      <text:p text:style-name="P674"><text:span text:style-name="T675">Nr.<text:s/></text:span><text:a xlink:href="https://www.e-tar.lt/portal/legalAct.html?documentId=TAR.F229EE3395FD" office:target-frame-name="_top" xlink:show="replace"><text:span text:style-name="T676">O3-126</text:span></text:a><text:span text:style-name="T677">, 2013-04-15, Žin., 2013, Nr. 40-1991 (2013-04-18), i. k. 113106ANUTA00O</text:span><text:span text:style-name="T678">3-126</text:span></text:p>
      <text:p text:style-name="Normal"/>
      <text:p text:style-name="P679"><text:span text:style-name="T680">51</text:span><text:span text:style-name="T681">. Baudą administracinėn atsakomybėn traukiamas asmuo turi sumokėti ne vėliau kaip per keturiasdešimt dienų nuo nutarimo įteikimo jam dienos, o apskundus tokį nutarimą – ne<text:s/></text:span><text:soft-page-break/><text:span text:style-name="T682">vėliau kaip per keturiasdešimt dienų nuo pranešimo apie skundo nepatenk</text:span><text:span text:style-name="T683">inimą dienos.</text:span></text:p>
      <text:p text:style-name="P684"><text:span text:style-name="T685">52</text:span><text:span text:style-name="T686">. Nutarimas skirti administracinę nuobaudą turi būti vykdomas nuo jo priėmimo momento, jeigu kitaip nenustato ATPK ir kiti Lietuvos Respublikos įstatymai.</text:span></text:p>
      <text:p text:style-name="P687"><text:span text:style-name="T688">53</text:span><text:span text:style-name="T689">. Apskundus nutarimą skirti administracinę nuobaudą, šis nutarimas turi būt</text:span><text:span text:style-name="T690">i vykdomas po to, kai skundas lieka nepatenkintas, išskyrus nutarimus skirti įspėjimą ar kitais ATPK 304 straipsnyje numatytais atvejais.</text:span></text:p>
      <text:p text:style-name="P691"><text:span text:style-name="T692">54</text:span><text:span text:style-name="T693">. Nutarimas skirti baudą turi būti priverstinai įvykdomas pasibaigus Taisyklių 51 punkte nustatytam terminui jį<text:s/></text:span><text:span text:style-name="T694">geruoju įvykdyti.</text:span><text:s/></text:p>
      <text:p text:style-name="P695">Punkto pakeitimai:</text:p>
      <text:p text:style-name="P696"><text:span text:style-name="T697">Nr.<text:s/></text:span><text:a xlink:href="https://www.e-tar.lt/portal/legalAct.html?documentId=TAR.F229EE3395FD" office:target-frame-name="_top" xlink:show="replace"><text:span text:style-name="T698">O3-126</text:span></text:a><text:span text:style-name="T699">, 2013-04-15, Žin., 2013, Nr. 40-1991 (2013-04-18), i. k. 113106ANUTA00O3-126</text:span></text:p>
      <text:p text:style-name="Normal"/>
      <text:p text:style-name="P700"><text:span text:style-name="T701">55</text:span><text:span text:style-name="T702">. Jeigu pažeidėjas nesumoka baudos per<text:s/></text:span><text:span text:style-name="T703">nustatytą baudos sumokėjimo terminą, Komisija siunčia šį nutarimą antstoliui vykdyti. Nutarimas skirti baudą, pagal kurį išieškota visa bauda, su žyma apie įvykdymą per dešimt dienų grąžinamas Komisijai.</text:span></text:p>
      <text:p text:style-name="P704"><text:span text:style-name="T705">56</text:span><text:span text:style-name="T706">. Tuo atveju, kai priimami keli nutarimai skir</text:span><text:span text:style-name="T707">ti administracines nuobaudas vienam asmeniui, kiekvienas nutarimas vykdomas savarankiškai.</text:span></text:p>
      <text:p text:style-name="P708"><text:span text:style-name="T709">57</text:span><text:span text:style-name="T710">. Negali būti vykdomas nutarimas skirti administracinę nuobaudą, jeigu jis nebuvo perduotas vykdyti per tris mėnesius nuo priėmimo dienos.</text:span></text:p>
      <text:p text:style-name="P711"><text:span text:style-name="T712">58</text:span><text:span text:style-name="T713">. Nutarimas<text:s/></text:span><text:span text:style-name="T714">skirti įspėjimą įvykdomas paskelbiant nutarimą, baigus nagrinėti bylą. Kai nutarimas skirti įspėjimą priimamas nedalyvaujant pažeidėjui, jam šių Taisyklių 47 punkte numatyta tvarka įteikiamas nutarimo nuorašas.</text:span><text:s/></text:p>
      <text:p text:style-name="P715">Punkto pakeitimai:</text:p>
      <text:p text:style-name="P716"><text:span text:style-name="T717">Nr.<text:s/></text:span><text:a xlink:href="https://www.e-tar.lt/portal/legalAct.html?documentId=TAR.F229EE3395FD" office:target-frame-name="_top" xlink:show="replace"><text:span text:style-name="T718">O3-126</text:span></text:a><text:span text:style-name="T719">, 2013-04-15, Žin., 2013, Nr. 40-1991 (2013-04-18), i. k. 113106ANUTA00O3-126</text:span></text:p>
      <text:p text:style-name="Normal"/>
      <text:p text:style-name="P720"><text:span text:style-name="T721">VI</text:span><text:span text:style-name="T722">.<text:s/></text:span><text:span text:style-name="T723">BAIGIAMOSIOS NUOSTATOS</text:span></text:p>
      <text:p text:style-name="P724"/>
      <text:p text:style-name="P725"><text:span text:style-name="T726">59</text:span><text:span text:style-name="T727">. Protokolo įžanginės, dėstomosios ir baigiamosios dalių bei nutarimo<text:s/></text:span><text:span text:style-name="T728">įžanginės, motyvuojamosios, rezoliucinės ir baigiamosios dalių apimtys gali būti keičiamos pagal poreikį. Pildant elektroninę formą, nebūtina braižyti linijų ir nurodyti po jomis įrašytų rekvizitų pavadinimų.</text:span></text:p>
      <text:p text:style-name="P729"><text:span text:style-name="T730">60</text:span><text:span text:style-name="T731">. Užpildyti protokolų ir nutarimų blankai</text:span><text:span text:style-name="T732"><text:s/>turi būti saugomi bylose Lietuvos vyriausiojo archyvaro nustatyta tvarka.</text:span><text:s/></text:p>
      <text:p text:style-name="P733">Punkto pakeitimai:</text:p>
      <text:p text:style-name="P734"><text:span text:style-name="T735">Nr.<text:s/></text:span><text:a xlink:href="https://www.e-tar.lt/portal/legalAct.html?documentId=TAR.F229EE3395FD" office:target-frame-name="_top" xlink:show="replace"><text:span text:style-name="T736">O3-126</text:span></text:a><text:span text:style-name="T737">, 2013-04-15, Žin., 2013, Nr. 40-1991 (2013-04-18), i. k.<text:s/></text:span><text:span text:style-name="T738">113106ANUTA00O3-126</text:span></text:p>
      <text:p text:style-name="Normal"/>
      <text:p text:style-name="P739"><text:span text:style-name="T740">61</text:span><text:span text:style-name="T741">. Pasikeitusių įstatymų, Vyriausybės nutarimų ir kitų teisės aktų nuostatomis būtina vadovautis iš karto, nelaukiant šių Taisyklių pakeitimo ar papildymo.</text:span></text:p>
      <text:p text:style-name="P742"/>
      <text:p text:style-name="P743"><text:span text:style-name="T744">_________________</text:span></text:p>
      <text:p text:style-name="Normal"/>
      <text:p text:style-name="P745"/>
      <text:p text:style-name="P746"/>
      <text:soft-page-break/>
      <text:p text:style-name="P747">PATVIRTINTA</text:p>
      <text:p text:style-name="P748">Valstybinės kainų ir energetikos kontrolės komisijos<text:s/></text:p>
      <text:p text:style-name="P749">2009 m. spalio 28 d. nutarimu Nr. O3-172</text:p>
      <text:p text:style-name="P750">(Valstybinės kainų ir energetikos kontrolės komisijos<text:s/></text:p>
      <text:p text:style-name="P751">2015 m. sausio 3 d. nutarimo Nr. O3-174</text:p>
      <text:p text:style-name="P752">redakcija)</text:p>
      <text:p text:style-name="P753"/>
      <text:p text:style-name="P754"><text:span text:style-name="T755">VALSTYBINĖ KAINŲ IR ENERGETIKOS KONTROLĖS KOMISIJA</text:span></text:p>
      <text:p text:style-name="P756"/>
      <text:p text:style-name="P757">ADMINISTRACINIO TEISĖS PAŽEIDIMO</text:p>
      <text:p text:style-name="P758"><text:span text:style-name="T759">PROTOKOLAS</text:span></text:p>
      <text:p text:style-name="P760"/>
      <text:p text:style-name="P761">20__ m. ______________ d. Nr. _____</text:p>
      <text:p text:style-name="P762">Vilnius</text:p>
      <text:p text:style-name="P763"/>
      <text:p text:style-name="P764">Aš, Valstybinės kainų ir energetikos kontrolės komisijos<text:s/><text:tab/></text:p>
      <text:p text:style-name="P765"><text:tab/>,</text:p>
      <text:p text:style-name="P766">(protokolą surašiusio valstybės tarnautojo pareigos, vardas ir pavardė)</text:p>
      <text:p text:style-name="P767"><text:span text:style-name="T768">vadovaudamasis Lietuvos Respublikos administracinių teisės pažeid</text:span><text:span text:style-name="T769">imų kodekso (toliau – ATPK) 259, 259</text:span><text:span text:style-name="T770">1</text:span><text:span text:style-name="T771">, 260 straipsniais, 20__ m. ____________ d. surašiau šį protokolą dėl to, kad<text:s/></text:span></text:p>
      <text:p text:style-name="P772"><text:tab/></text:p>
      <text:p text:style-name="P773">(administracinėn atsakomybėn traukiamo asmens vardas ir pavardė,</text:p>
      <text:p text:style-name="P774"><text:tab/></text:p>
      <text:p text:style-name="P775">asmens tapatybę patvirtinančio dokumento pavadinimas, numeris, išdavimo<text:s/>data,</text:p>
      <text:p text:style-name="P776"><text:tab/></text:p>
      <text:p text:style-name="P777">asmens gyvenamoji vieta,</text:p>
      <text:p text:style-name="P778"><text:tab/></text:p>
      <text:p text:style-name="P779">darbo vieta, užimamos pareigos, atstovaujamo juridinio asmens pavadinimas, kodas, buveinės adresas,</text:p>
      <text:p text:style-name="P780"><text:tab/></text:p>
      <text:p text:style-name="P781">telefono numeris)</text:p>
      <text:p text:style-name="P782">20__ m. _______________ d.<text:s/><text:tab/></text:p>
      <text:p text:style-name="P783">(pažeidimo padarymo laikas, vieta ir esmė)</text:p>
      <text:p text:style-name="P784"><text:tab/></text:p>
      <text:p text:style-name="P785">(teisės aktas, kurio<text:s/>nuostatas pažeidė asmuo, pavadinimas, straipsnis, jo dalis ir punktas)</text:p>
      <text:p text:style-name="P786"><text:tab/></text:p>
      <text:p text:style-name="P787">(už šį pažeidimą numatančio atsakomybę teisės akto pavadinimas (ATPK), straipsnis, jo dalis, punktas ir t. t.)</text:p>
      <text:p text:style-name="P788"><text:tab/></text:p>
      <text:p text:style-name="P789">(nustatytos asmens atsakomybę lengvinančios arba sunkinančios aplinkybės)</text:p>
      <text:p text:style-name="P790"><text:tab/></text:p>
      <text:p text:style-name="P791"><text:tab/></text:p>
      <text:p text:style-name="P792"><text:tab/></text:p>
      <text:p text:style-name="P793"><text:tab/></text:p>
      <text:p text:style-name="P794">Metų laikotarpiu administracinėn atsakomybėn traukiamas asmuo<text:s/><text:tab/></text:p>
      <text:p text:style-name="P795">(vardas ir pavardė)</text:p>
      <text:p text:style-name="P796">_________________________ už energetikos teisės norminių aktų pažeidimus trauktas atsakomybėn pagal ATPK _____ straipsnio ___ dalį<text:s/><text:tab/></text:p>
      <text:p text:style-name="P797">(buvo/nebuvo – reikia įrašyti. Jei buvo,</text:p>
      <text:soft-page-break/>
      <text:p text:style-name="P798"><text:tab/></text:p>
      <text:p text:style-name="P799">nurodyti, kada ir už kokius pažeidimus)</text:p>
      <text:p text:style-name="P800"><text:tab/></text:p>
      <text:p text:style-name="P801">(liudytojų ir nukentėjusiųjų, paliudijančių teisės pažeidimo faktą, jei jie yra, vardai, pavardės, adresai, parašai)</text:p>
      <text:p text:style-name="P802"><text:tab/></text:p>
      <text:p text:style-name="P803"/>
      <text:p text:style-name="P804">Administracinėn atsakomybėn traukiamas asmuo pateikė šiuos dokumentus:<text:s/><text:tab/></text:p>
      <text:p text:style-name="P805"><text:tab/></text:p>
      <text:p text:style-name="P806"><text:tab/></text:p>
      <text:p text:style-name="P807"/>
      <text:p text:style-name="P808">Kita svarbi informacija<text:s/><text:tab/></text:p>
      <text:p text:style-name="P809"><text:tab/></text:p>
      <text:p text:style-name="P810"><text:tab/></text:p>
      <text:p text:style-name="P811"><text:tab/></text:p>
      <text:p text:style-name="P812"><text:tab/></text:p>
      <text:p text:style-name="P813"/>
      <text:p text:style-name="P814">Pagal ATPK 272 straipsnį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text:s/>jo negautas prašymas atidėti bylos nagrinėjimą. Tuo atveju, kai yra gautas prašymas atidėti bylos nagrinėjimą, ji gali būti išnagrinėta nedalyvaujant asmeniui, jeigu administracinio teisės pažeidimo bylą nagrinėjantis organas, pripažinęs neatvykimo į bylos<text:s/>nagrinėjimą priežastis nesvarbiomis, atmeta administracinėn atsakomybėn traukiamo asmens prašymą.</text:p>
      <text:p text:style-name="P815"/>
      <text:p text:style-name="P816">Teisės ir pareigos, nustatytos ATPK 272 straipsnyje, man išaiškintos, su administracinio teisės pažeidimo protokolu susipažinau. Apie bylos nagrinėjimą 20___ m. _______________ d. _______ val. Komisijoje, adresu<text:s/><text:tab/><text:s/>man pranešta.</text:p>
      <text:p text:style-name="P817"><text:tab/></text:p>
      <text:p text:style-name="P818">(administracinėn atsakomybėn traukiamo asmens parašas, vardas ir pavardė, jeigu atsisako pasirašyti, – apie tai pažymėti)</text:p>
      <text:p text:style-name="P819">______________</text:p>
      <text:p text:style-name="P820"/>
      <text:p text:style-name="P821">ADMINISTRACINĖN ATSAKOMYBĖN TRAUKIAMO ASMENS<text:s/>PAAIŠKINIMAS</text:p>
      <text:p text:style-name="P822"><text:tab/></text:p>
      <text:p text:style-name="P823"><text:tab/></text:p>
      <text:p text:style-name="P824"><text:tab/></text:p>
      <text:p text:style-name="P825"><text:tab/></text:p>
      <text:p text:style-name="P826"/>
      <text:p text:style-name="P827">Paaiškinimas surašytas teisingai</text:p>
      <text:p text:style-name="P828"><text:tab/></text:p>
      <text:p text:style-name="P829">(administracinėn atsakomybėn traukiamo asmens parašas)</text:p>
      <text:p text:style-name="P830"/>
      <text:p text:style-name="P831"/>
      <text:p text:style-name="P832">Protokolą surašė</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soft-page-break/>
            <text:p text:style-name="P840">___________________________________</text:p>
            <text:p text:style-name="P841">(protokolą surašiusio asmens pareigos)</text:p>
          </table:table-cell>
          <table:table-cell table:style-name="TableCell842">
            <text:p text:style-name="P843">___________</text:p>
            <text:p text:style-name="P844">(parašas)</text:p>
          </table:table-cell>
          <table:table-cell table:style-name="TableCell845">
            <text:p text:style-name="P846">_______________</text:p>
            <text:p text:style-name="P847">(vardas,<text:s/>pavardė)</text:p>
          </table:table-cell>
        </table:table-row>
      </table:table>
      <text:p text:style-name="P848"/>
      <text:p text:style-name="P849"/>
      <text:p text:style-name="P850"><text:span text:style-name="T851">VALSTYBINĖ KAINŲ IR ENERGETIKOS KONTROLĖS KOMISIJA</text:span></text:p>
      <text:p text:style-name="P852"/>
      <text:p text:style-name="P853">ADMINISTRACINIO TEISĖS PAŽEIDIMO</text:p>
      <text:p text:style-name="P854"><text:span text:style-name="T855">PROTOKOLO PRIEDAS</text:span></text:p>
      <text:p text:style-name="P856"/>
      <text:p text:style-name="P857"><text:span text:style-name="T858">ADMINISTRACINIS NURODYMAS</text:span></text:p>
      <text:p text:style-name="P859"/>
      <text:p text:style-name="P860">20___ m. ____________ d. Nr._____</text:p>
      <text:p text:style-name="P861">Vilnius</text:p>
      <text:p text:style-name="P862"/>
      <text:p text:style-name="P863">Jums siūloma iki 20____m. _______________________________d. į<text:s/><text:tab/></text:p>
      <text:p text:style-name="P864"><text:tab/></text:p>
      <text:p text:style-name="P865">sąskaitą Nr. _______________ sumokėti<text:s/><text:tab/>Eur baudą,<text:s/></text:p>
      <text:p text:style-name="P866">įmokos kodas<text:tab/>.<text:s/></text:p>
      <text:p text:style-name="P867">Jeigu Jūs iki nurodytos dienos nesumokėsite šios baudos, administracinis nurodymas bus laikomas negaliojančiu, o administracinio teisės pažeidimo byla bus nagrinėjama Administracinių teisės<text:s/>pažeidimų kodekso nustatyta tvarka.</text:p>
      <text:p text:style-name="P868">Administracinių teisės pažeidimų kodekso ______ str. ____ d. sankcijoje už padarytą administracinį teisės pažeidimą numatyta bauda nuo ______________ iki _________ Eur.<text:s/></text:p>
      <text:p text:style-name="P869">Už šį pažeidimą<text:s/><text:tab/><text:s/>taikyti įspėjimą (-o).</text:p>
      <text:p text:style-name="P870">(galima,<text:s/>negalima)</text:p>
      <text:p text:style-name="P871"/>
      <text:p text:style-name="P872"><text:span text:style-name="T873">Pastaba</text:span><text:span text:style-name="T874">. Asmens, traukiamo administracinėn atsakomybėn, prašymas nerašyti administracinio nurodymo pildomas administracinio teisės pažeidimo protokolo baigiamojoje dalyje, kurioje rašomas asmens paaiškinimas ir pastabos.</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_________________</text:p>
            <text:p text:style-name="P883">(pareigos)</text:p>
          </table:table-cell>
          <table:table-cell table:style-name="TableCell884">
            <text:p text:style-name="P885">___________</text:p>
            <text:p text:style-name="P886">(parašas)</text:p>
          </table:table-cell>
          <table:table-cell table:style-name="TableCell887">
            <text:p text:style-name="P888">_______________</text:p>
            <text:p text:style-name="P889">(vardas, pavardė)</text:p>
          </table:table-cell>
        </table:table-row>
      </table:table>
      <text:p text:style-name="P890"/>
      <text:p text:style-name="P891">Susipažinau<text:s/></text:p>
      <text:p text:style-name="P892"><text:tab/></text:p>
      <text:p text:style-name="P893">(asmens, kuriam surašomas administracinis nurodymas, parašas)</text:p>
      <text:p text:style-name="P894"/>
      <text:p text:style-name="P895"/>
      <text:p text:style-name="P896">______________</text:p>
      <text:p text:style-name="P897"/>
      <text:p text:style-name="P898"/>
      <text:p text:style-name="P899"/>
      <text:p text:style-name="P900"/>
      <text:soft-page-break/>
      <text:p text:style-name="P901">PATVIRTINTA</text:p>
      <text:p text:style-name="P902">Valstybinės kainų ir energetikos kontrolės komisijos 2009 m. spalio 28 d.<text:s/>nutarimu Nr. O3-172</text:p>
      <text:p text:style-name="P903">(Valstybinės kainų ir energetikos kontrolės komisijos 2013 m. balandžio 15 d. nutarimo Nr. O3-126</text:p>
      <text:p text:style-name="P904">redakcija)</text:p>
      <text:p text:style-name="P905"/>
      <text:p text:style-name="P906"><text:span text:style-name="T907">VALSTYBINĖ KAINŲ IR ENERGETIKOS KONTROLĖS KOMISIJA</text:span></text:p>
      <text:p text:style-name="P908"/>
      <text:p text:style-name="P909">NUTARIMAS</text:p>
      <text:p text:style-name="P910"><text:span text:style-name="T911">ADMINISTRACINIO TEISĖS PAŽEIDIMO BYLOJE</text:span></text:p>
      <text:p text:style-name="P912"/>
      <text:p text:style-name="P913">200 ____m.<text:s/>_________________d. Nr._______</text:p>
      <text:p text:style-name="P914">Vilnius</text:p>
      <text:p text:style-name="P915"/>
      <text:p text:style-name="P916">Valstybinė kainų ir energetikos kontrolės komisija, vadovaudamasi Lietuvos Respublikos administracinių teisės pažeidimų kodekso (toliau – ATPK) _________ straipsniu (-iais), išnagrinėjusi<text:s/></text:p>
      <text:p text:style-name="P917">_<text:tab/></text:p>
      <text:p text:style-name="P918">(administracinėn atsakomybėn traukiamo asmens vardas ir pavardė,</text:p>
      <text:p text:style-name="P919">_<text:tab/></text:p>
      <text:p text:style-name="P920">asmens tapatybę patvirtinančio dokumento pavadinimas, numeris, išdavimo data,</text:p>
      <text:p text:style-name="P921">_<text:tab/></text:p>
      <text:p text:style-name="P922">asmens gyvenamoji vieta,</text:p>
      <text:p text:style-name="P923">_<text:tab/></text:p>
      <text:p text:style-name="P924">darbo vieta, užimamos pareigos, atstovaujamo juridinio asmens pavadinimas, kodas, buveinės adresas,</text:p>
      <text:p text:style-name="P925">_<text:tab/></text:p>
      <text:p text:style-name="P926">telefono numeris)</text:p>
      <text:p text:style-name="P927"><text:span text:style-name="T928">administracinio teisės pažeidimo bylą Nr. _______ (toliau – byla) pagal administracinio teisės pažeidimo protokolą Nr. _______, surašytą 200 __ m. ____________ mėn. ____ d.,<text:s/></text:span><text:span text:style-name="T929">nustat</text:span><text:span text:style-name="T930">ė:</text:span></text:p>
      <text:p text:style-name="P931">200__ m. ________________ d.<text:s/><text:tab/></text:p>
      <text:p text:style-name="P932">(bylos nagrinėjimo metu<text:s/>nustatytos aplinkybės: administracinio teisės</text:p>
      <text:p text:style-name="P933">_<text:tab/></text:p>
      <text:p text:style-name="P934">pažeidimo padarymo laikas, vieta ir esmė)</text:p>
      <text:p text:style-name="P935">_<text:tab/></text:p>
      <text:p text:style-name="P936">_<text:tab/></text:p>
      <text:p text:style-name="P937">_<text:tab/></text:p>
      <text:p text:style-name="P938">_<text:tab/></text:p>
      <text:p text:style-name="P939">(teisės aktas, kurio nuostatas pažeidė asmuo, pavadinimas, straipsnis, jo dalis ir punktas)</text:p>
      <text:p text:style-name="P940">_<text:tab/></text:p>
      <text:p text:style-name="P941">_<text:tab/></text:p>
      <text:p text:style-name="P942">(pažeidimo pobūdis, jo padarymo aplinkybės, asmens<text:s/>atsakomybę lengvinančios arba sunkinančios aplinkybės)</text:p>
      <text:p text:style-name="P943">_<text:tab/></text:p>
      <text:p text:style-name="P944">_<text:tab/></text:p>
      <text:p text:style-name="P945">_<text:tab/></text:p>
      <text:p text:style-name="P946">_<text:tab/></text:p>
      <text:p text:style-name="P947"/>
      <text:p text:style-name="P948">_<text:tab/></text:p>
      <text:p text:style-name="P949">(ATPK straipsnis, jo dalis, punktas, numatantis administracinę atsakomybę už padarytą pažeidimą)</text:p>
      <text:p text:style-name="P950">_<text:tab/></text:p>
      <text:p text:style-name="P951">_<text:tab/></text:p>
      <text:p text:style-name="P952">_<text:tab/></text:p>
      <text:p text:style-name="P953"/>
      <text:p text:style-name="P954"><text:span text:style-name="T955">Įvertinusi bylos nagrinėjimo metu nustatytas aplinkybes ir vadovaudamasi Lietu</text:span><text:span text:style-name="T956">vos Respublikos administracinių teisės pažeidimų kodekso ___ str.,___ str., ___ str., Valstybinė kainų ir energetikos kontrolės komisija<text:s/></text:span><text:span text:style-name="T957">nutar</text:span><text:span text:style-name="T958">ė:</text:span></text:p>
      <text:p text:style-name="P959">_<text:tab/></text:p>
      <text:p text:style-name="P960">(pažeidėjo vardas ir pavardė, priimtas sprendimas)</text:p>
      <text:p text:style-name="P961">_<text:tab/></text:p>
      <text:p text:style-name="P962"/>
      <text:p text:style-name="P963"><text:span text:style-name="T964">Vadovaudamasi ATPK 30</text:span><text:span text:style-name="T965">1</text:span><text:span text:style-name="T966"><text:s/>straipsniu, teismui sankcionavus, Valstybinė kainų ir energetikos kontrolės komisija<text:s/></text:span><text:span text:style-name="T967">nutar</text:span><text:span text:style-name="T968">ė:</text:span></text:p>
      <text:p text:style-name="P969">_<text:tab/></text:p>
      <text:p text:style-name="P970">(pažeidėjo vardas, pavardė bei nuobaudos rūšis: 1) mažesnė už sankcijoje numatytą</text:p>
      <text:p text:style-name="P971">_<text:tab/></text:p>
      <text:p text:style-name="P972">minimalią nuobaudą (baudos dydis skaičiais ir žodžiais), 2) švelnesnė nuobauda nei numatyta sankcijoje,</text:p>
      <text:p text:style-name="P973">_<text:tab/></text:p>
      <text:p text:style-name="P974">3) visai neskiriama administracinė nuobauda. Nurodomi mažesnės nei įstatymų numatytos administracinės</text:p>
      <text:p text:style-name="P975">_<text:tab/></text:p>
      <text:p text:style-name="P976">nuobaudos neskyrimo motyvai)</text:p>
      <text:p text:style-name="P977">_<text:tab/></text:p>
      <text:p text:style-name="P978"/>
      <text:p text:style-name="P979">SANKCIONUOJU<text:s/><text:tab/><text:s/>apylinkės teismo teisėjas (-a)</text:p>
      <text:p text:style-name="P980"/>
      <text:p text:style-name="P981">__________________<text:tab/>______________</text:p>
      <text:p text:style-name="P982">(vardas, pavardė)<text:tab/>(parašas)</text:p>
      <text:p text:style-name="P983"/>
      <text:p text:style-name="P984">200 __ m. ____________ mėn. ___ d.</text:p>
      <text:p text:style-name="P985"/>
      <text:p text:style-name="P986">Baudą pažeidėjas turi sumokėti ne vėliau kaip per 40 (keturiasdešimt) dienų nuo nutarimo skirti baudą įteikimo dienos (lėšų gavėjas – Valstybinė mokesčių inspekcija), o apskundus tokį nutarimą –<text:s/>ne vėliau kaip per 40 (keturiasdešimt) dienų nuo pranešimo apie skundo nepatenkinimą dienos.</text:p>
      <text:p text:style-name="P987">Jeigu pažeidėjas nesumoka baudos per nustatytą terminą, Komisija šį nutarimą siunčia antstoliui vykdyti.</text:p>
      <text:p text:style-name="P988">Šis nutarimas gali būti apskųstas per 20 (dvidešimt) dienų<text:s/>nuo nutarimo priėmimo dienos apylinkės teismui pagal ATPK 281 straipsnyje nustatytas taisykles arba siunčiamas jam per instituciją, kuri priėmė nutarimą administracinio teisės pažeidimo byloje.</text:p>
      <text:p text:style-name="P989"/>
      <text:p text:style-name="P990">Komisijos pirmininkas</text:p>
      <text:p text:style-name="P991"/>
      <text:p text:style-name="P992">Nutarimo nuorašą (kopiją) gavau<text:s/><text:tab/></text:p>
      <text:p text:style-name="P993">(vardas, pavardė, parašas ir data, jeigu atsisako pasirašyti – pažymėti)</text:p>
      <text:p text:style-name="P994"/>
      <text:p text:style-name="P995">Nutarimo nuorašas (kopija) išsiųstas paštu<text:s/><text:tab/></text:p>
      <text:soft-page-break/>
      <text:p text:style-name="P996">(data, registracijos Nr.)</text:p>
      <text:p text:style-name="P997">Bauda sumokėta 200___ m. _________ d., banko kvito Nr.<text:s/><text:tab/></text:p>
      <text:p text:style-name="P998"/>
      <text:p text:style-name="P999"><text:span text:style-name="T1000">_________________</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Valstybinė<text:s/></text:span><text:span text:style-name="T1010">kainų ir energetikos kontrolės komisija, Nutarimas</text:span></text:p>
      <text:p text:style-name="P1011"><text:span text:style-name="T1012">Nr.<text:s/></text:span><text:a xlink:href="https://www.e-tar.lt/portal/legalAct.html?documentId=TAR.9BC981573167" office:target-frame-name="_top" xlink:show="replace"><text:span text:style-name="T1013">O3-60</text:span></text:a><text:span text:style-name="T1014">, 2011-03-31, Žin., 2011, Nr. 39-1911 (2011-04-02), i. k. 111106ANUTA000O3-60</text:span></text:p>
      <text:p text:style-name="P1015"><text:span text:style-name="T1016">Dėl Valstybinės kainų ir energetikos</text:span><text:span text:style-name="T1017"><text:s/>kontrolės komisijos 2009 m. spalio 28 d. nutarimo Nr. O3-172 "Dėl Administracinio teisės pažeidimo protokolo ir nutarimo administracinio teisės pažeidimo byloje pildymo taisyklių, Administracinio teisės pažeidimo protokolo ir nutarimo administracinio teis</text:span><text:span text:style-name="T1018">ės pažeidimo byloje formų patvirtinimo" pakeitimo ir papildymo</text:span></text:p>
      <text:p text:style-name="P1019"/>
      <text:p text:style-name="P1020"><text:span text:style-name="T1021">2.</text:span></text:p>
      <text:p text:style-name="P1022"><text:span text:style-name="T1023">Valstybinė kainų ir energetikos kontrolės komisija, Nutarimas</text:span></text:p>
      <text:p text:style-name="P1024"><text:span text:style-name="T1025">Nr.<text:s/></text:span><text:a xlink:href="https://www.e-tar.lt/portal/legalAct.html?documentId=TAR.F229EE3395FD" office:target-frame-name="_top" xlink:show="replace"><text:span text:style-name="T1026">O3-126</text:span></text:a><text:span text:style-name="T1027">, 2013-04-15, Žin., 2013, Nr. 40-19</text:span><text:span text:style-name="T1028">91 (2013-04-18), i. k. 113106ANUTA00O3-126</text:span></text:p>
      <text:p text:style-name="P1029"><text:span text:style-name="T1030">Dėl Komisijos 2009 m. spalio 28 d. nutarimo Nr. O3-172 "Dėl Administracinio teisės pažeidimo protokolo ir nutarimo administracinio teisės pažeidimo byloje pildymo taisyklių, Administracinio teisės pažeidimo protok</text:span><text:span text:style-name="T1031">olo ir Nutarimo administracinio teisės pažeidimo byloje formų patvirtinimo" pakeitimo</text:span></text:p>
      <text:p text:style-name="P1032"/>
      <text:p text:style-name="P1033"><text:span text:style-name="T1034">3.</text:span></text:p>
      <text:p text:style-name="P1035"><text:span text:style-name="T1036">Valstybinė kainų ir energetikos kontrolės komisija, Nutarimas</text:span></text:p>
      <text:p text:style-name="P1037"><text:span text:style-name="T1038">Nr.<text:s/></text:span><text:a xlink:href="https://www.e-tar.lt/portal/legalAct.html?documentId=3c60b9800b3d11e4adf3c8c5d7681e73" office:target-frame-name="_top" xlink:show="replace"><text:span text:style-name="T1039">O3-224</text:span></text:a><text:span text:style-name="T1040">, 2014-07-11, paskelbta TAR 2014-07-14, i. k. 2014-10192</text:span></text:p>
      <text:p text:style-name="P1041"><text:span text:style-name="T1042">Dėl Valstybinės kainų ir energetikos kontrolės komisijos 2009 m. spalio 28 d. nutarimo Nr. O3-172 „Dėl Administracinio teisės pažeidimo protokolo ir nutarimo administracinio teisės pažeidimo by</text:span><text:span text:style-name="T1043">loje pildymo taisyklių, Administracinio teisės pažeidimo protokolo ir nutarimo administracinio teisės pažeidimo byloje formų patvirtinimo“ pakeitimo</text:span></text:p>
      <text:p text:style-name="P1044"/>
      <text:p text:style-name="P1045"><text:span text:style-name="T1046">4.</text:span></text:p>
      <text:p text:style-name="P1047"><text:span text:style-name="T1048">Valstybinė kainų ir energetikos kontrolės komisija, Nutarimas</text:span></text:p>
      <text:p text:style-name="P1049"><text:span text:style-name="T1050">Nr.<text:s/></text:span><text:a xlink:href="https://www.e-tar.lt/portal/legalAct.html?documentId=75b773c0b1ed11e48296d11f563abfb0" office:target-frame-name="_top" xlink:show="replace"><text:span text:style-name="T1051">O3-174</text:span></text:a><text:span text:style-name="T1052">, 2015-02-03, paskelbta TAR 2015-02-12, i. k. 2015-02076</text:span></text:p>
      <text:p text:style-name="P1053"><text:span text:style-name="T1054">Dėl Valstybinės kainų ir energetikos kontrolės komisijos 2009 m. spalio 28 d. nutarimo Nr. O3-172 „Dėl Administracinio teisės pažeid</text:span><text:span text:style-name="T1055">imo protokolo ir nutarimo administracinio teisės pažeidimo byloje pildymo taisyklių, Administracinio teisės pažeidimo protokolo ir Nutarimo administracinio teisės pažeidimo byloje formų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11-20T12:22:00Z</meta:creation-date>
    <dc:date>2018-11-20T12:22:00Z</dc:date>
    <meta:template xlink:href="Normal.dotm" xlink:type="simple"/>
    <meta:editing-cycles>2</meta:editing-cycles>
    <meta:editing-duration>PT0S</meta:editing-duration>
    <meta:document-statistic meta:page-count="15" meta:paragraph-count="234" meta:word-count="4734" meta:character-count="39156" meta:row-count="936" meta:non-whitespace-character-count="34656"/>
  </office:meta>
</office:document-meta>
</file>