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fo:letter-spacing="-0.0034in"/>
    </style:style>
    <style:style style:name="T26" style:parent-style-name="DefaultParagraphFont" style:family="text">
      <style:text-properties fo:color="#000000" fo:letter-spacing="-0.0034in"/>
    </style:style>
    <style:style style:name="T27" style:parent-style-name="DefaultParagraphFont" style:family="text">
      <style:text-properties fo:color="#0000FF" fo:letter-spacing="-0.0034in" style:text-underline-type="single" style:text-underline-style="solid" style:text-underline-width="auto" style:text-underline-mode="continuous"/>
    </style:style>
    <style:style style:name="T28" style:parent-style-name="DefaultParagraphFont" style:family="text">
      <style:text-properties fo:color="#000000" fo:letter-spacing="-0.0034in"/>
    </style:style>
    <style:style style:name="T29" style:parent-style-name="DefaultParagraphFont" style:family="text">
      <style:text-properties fo:color="#0000FF" fo:letter-spacing="-0.0034in" style:text-underline-type="single" style:text-underline-style="solid" style:text-underline-width="auto" style:text-underline-mode="continuous"/>
    </style:style>
    <style:style style:name="T30" style:parent-style-name="DefaultParagraphFont" style:family="text">
      <style:text-properties fo:color="#000000" fo:letter-spacing="-0.0034in"/>
    </style:style>
    <style:style style:name="T31" style:parent-style-name="DefaultParagraphFont" style:family="text">
      <style:text-properties fo:color="#000000" fo:letter-spacing="-0.0034in"/>
    </style:style>
    <style:style style:name="T32" style:parent-style-name="DefaultParagraphFont" style:family="text">
      <style:text-properties fo:font-style="italic" style:font-style-asian="italic" style:font-style-complex="italic" fo:color="#000000" fo:letter-spacing="-0.0034in"/>
    </style:style>
    <style:style style:name="T33" style:parent-style-name="DefaultParagraphFont" style:family="text">
      <style:text-properties fo:color="#000000" fo:letter-spacing="-0.0034in"/>
    </style:style>
    <style:style style:name="T34" style:parent-style-name="DefaultParagraphFont" style:family="text">
      <style:text-properties fo:color="#000000" fo:letter-spacing="-0.0034in"/>
    </style:style>
    <style:style style:name="T35" style:parent-style-name="DefaultParagraphFont" style:family="text">
      <style:text-properties fo:color="#000000" fo:letter-spacing="-0.0034in"/>
    </style:style>
    <style:style style:name="T36" style:parent-style-name="DefaultParagraphFont" style:family="text">
      <style:text-properties fo:font-style="italic" style:font-style-asian="italic" style:font-style-complex="italic" fo:color="#000000" fo:letter-spacing="-0.0034in"/>
    </style:style>
    <style:style style:name="T37" style:parent-style-name="DefaultParagraphFont" style:family="text">
      <style:text-properties fo:color="#000000" fo:letter-spacing="-0.0034in"/>
    </style:style>
    <style:style style:name="T38" style:parent-style-name="DefaultParagraphFont" style:family="text">
      <style:text-properties fo:color="#000000" fo:letter-spacing="-0.0034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34in"/>
    </style:style>
    <style:style style:name="T86" style:parent-style-name="DefaultParagraphFont" style:family="text">
      <style:text-properties fo:color="#000000" fo:letter-spacing="-0.0034in"/>
    </style:style>
    <style:style style:name="T87" style:parent-style-name="DefaultParagraphFont" style:family="text">
      <style:text-properties fo:color="#000000" fo:letter-spacing="-0.0034in"/>
    </style:style>
    <style:style style:name="T88" style:parent-style-name="DefaultParagraphFont" style:family="text">
      <style:text-properties fo:color="#000000" fo:letter-spacing="-0.0034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T92" style:parent-style-name="DefaultParagraphFont" style:family="text">
      <style:text-properties fo:color="#0000FF" fo:letter-spacing="-0.0034in" style:text-underline-type="single" style:text-underline-style="solid" style:text-underline-width="auto" style:text-underline-mode="continuous"/>
    </style:style>
    <style:style style:name="T93" style:parent-style-name="DefaultParagraphFont" style:family="text">
      <style:text-properties fo:color="#000000" fo:letter-spacing="-0.0034in"/>
    </style:style>
    <style:style style:name="T94" style:parent-style-name="DefaultParagraphFont" style:family="text">
      <style:text-properties fo:color="#0000FF" fo:letter-spacing="-0.0034in" style:text-underline-type="single" style:text-underline-style="solid" style:text-underline-width="auto" style:text-underline-mode="continuous"/>
    </style:style>
    <style:style style:name="T95" style:parent-style-name="DefaultParagraphFont" style:family="text">
      <style:text-properties fo:color="#000000" fo:letter-spacing="-0.0034in"/>
    </style:style>
    <style:style style:name="T96" style:parent-style-name="DefaultParagraphFont" style:family="text">
      <style:text-properties fo:font-style="italic" style:font-style-asian="italic" style:font-style-complex="italic" fo:color="#000000" fo:letter-spacing="-0.0034in"/>
    </style:style>
    <style:style style:name="T97" style:parent-style-name="DefaultParagraphFont" style:family="text">
      <style:text-properties fo:color="#000000" fo:letter-spacing="-0.0034in"/>
    </style:style>
    <style:style style:name="T98" style:parent-style-name="DefaultParagraphFont" style:family="text">
      <style:text-properties fo:color="#000000" fo:letter-spacing="-0.0034in"/>
    </style:style>
    <style:style style:name="T99" style:parent-style-name="DefaultParagraphFont" style:family="text">
      <style:text-properties fo:font-style="italic" style:font-style-asian="italic" style:font-style-complex="italic" fo:color="#000000" fo:letter-spacing="-0.0034in"/>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41in"/>
    </style:style>
    <style:style style:name="T104" style:parent-style-name="DefaultParagraphFont" style:family="text">
      <style:text-properties fo:color="#000000" fo:letter-spacing="-0.0041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41in"/>
    </style:style>
    <style:style style:name="T107" style:parent-style-name="DefaultParagraphFont" style:family="text">
      <style:text-properties fo:color="#000000" fo:letter-spacing="-0.0041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41in"/>
    </style:style>
    <style:style style:name="T110" style:parent-style-name="DefaultParagraphFont" style:family="text">
      <style:text-properties fo:color="#000000" fo:letter-spacing="-0.0041in"/>
    </style:style>
    <style:style style:name="T111" style:parent-style-name="DefaultParagraphFont" style:family="text">
      <style:text-properties fo:color="#000000" fo:letter-spacing="-0.0041in"/>
    </style:style>
    <style:style style:name="T112" style:parent-style-name="DefaultParagraphFont" style:family="text">
      <style:text-properties fo:color="#0000FF" fo:letter-spacing="-0.0041in" style:text-underline-type="single" style:text-underline-style="solid" style:text-underline-width="auto" style:text-underline-mode="continuous"/>
    </style:style>
    <style:style style:name="T113" style:parent-style-name="DefaultParagraphFont" style:family="text">
      <style:text-properties fo:color="#000000" fo:letter-spacing="-0.0041in"/>
    </style:style>
    <style:style style:name="T114" style:parent-style-name="DefaultParagraphFont" style:family="text">
      <style:text-properties fo:color="#000000" fo:letter-spacing="-0.0041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41in"/>
    </style:style>
    <style:style style:name="T117" style:parent-style-name="DefaultParagraphFont" style:family="text">
      <style:text-properties fo:color="#000000" fo:letter-spacing="-0.0041in"/>
    </style:style>
    <style:style style:name="T118" style:parent-style-name="DefaultParagraphFont" style:family="text">
      <style:text-properties fo:color="#000000" fo:letter-spacing="-0.0041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41in"/>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fo:letter-spacing="-0.0041in"/>
    </style:style>
    <style:style style:name="T125" style:parent-style-name="DefaultParagraphFont" style:family="text">
      <style:text-properties fo:color="#000000" fo:letter-spacing="-0.0041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fo:letter-spacing="-0.0041in"/>
    </style:style>
    <style:style style:name="T128" style:parent-style-name="DefaultParagraphFont" style:family="text">
      <style:text-properties fo:color="#000000" fo:letter-spacing="-0.0041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41in"/>
    </style:style>
    <style:style style:name="T131" style:parent-style-name="DefaultParagraphFont" style:family="text">
      <style:text-properties fo:color="#000000" fo:letter-spacing="-0.0041in"/>
    </style:style>
    <style:style style:name="P132" style:parent-style-name="Normal" style:family="paragraph">
      <style:paragraph-properties fo:widows="0" fo:orphans="0" fo:text-align="justify" fo:text-indent="0.3937in"/>
      <style:text-properties fo:color="#000000" fo:letter-spacing="-0.0041in"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fo:letter-spacing="-0.0041in"/>
    </style:style>
    <style:style style:name="T136" style:parent-style-name="DefaultParagraphFont" style:family="text">
      <style:text-properties fo:font-weight="bold" style:font-weight-asian="bold" style:font-weight-complex="bold" fo:text-transform="uppercase" fo:color="#000000" fo:letter-spacing="-0.0041in"/>
    </style:style>
    <style:style style:name="T137" style:parent-style-name="DefaultParagraphFont" style:family="text">
      <style:text-properties fo:font-weight="bold" style:font-weight-asian="bold" style:font-weight-complex="bold" fo:text-transform="uppercase" fo:color="#000000" fo:letter-spacing="-0.0041in"/>
    </style:style>
    <style:style style:name="P138" style:parent-style-name="Normal" style:family="paragraph">
      <style:paragraph-properties fo:widows="0" fo:orphans="0" fo:text-align="justify" fo:text-indent="0.3937in"/>
      <style:text-properties fo:color="#000000" fo:letter-spacing="-0.0013in"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T142" style:parent-style-name="DefaultParagraphFont" style:family="text">
      <style:text-properties fo:color="#000000" fo:letter-spacing="-0.0041in"/>
    </style:style>
    <style:style style:name="T143" style:parent-style-name="DefaultParagraphFont" style:family="text">
      <style:text-properties fo:color="#0000FF" fo:letter-spacing="-0.0041in" style:text-underline-type="single" style:text-underline-style="solid" style:text-underline-width="auto" style:text-underline-mode="continuous"/>
    </style:style>
    <style:style style:name="T144" style:parent-style-name="DefaultParagraphFont" style:family="text">
      <style:text-properties fo:color="#000000" fo:letter-spacing="-0.0041in"/>
    </style:style>
    <style:style style:name="T145" style:parent-style-name="DefaultParagraphFont" style:family="text">
      <style:text-properties fo:color="#000000" fo:letter-spacing="-0.0041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41in"/>
    </style:style>
    <style:style style:name="T148" style:parent-style-name="DefaultParagraphFont" style:family="text">
      <style:text-properties fo:color="#000000" fo:letter-spacing="-0.0041in"/>
    </style:style>
    <style:style style:name="T149" style:parent-style-name="DefaultParagraphFont" style:family="text">
      <style:text-properties fo:color="#000000" fo:letter-spacing="-0.0041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41in"/>
    </style:style>
    <style:style style:name="T152" style:parent-style-name="DefaultParagraphFont" style:family="text">
      <style:text-properties fo:color="#000000" fo:letter-spacing="-0.0041in"/>
    </style:style>
    <style:style style:name="T153" style:parent-style-name="DefaultParagraphFont" style:family="text">
      <style:text-properties fo:color="#000000" fo:letter-spacing="-0.0041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41in"/>
    </style:style>
    <style:style style:name="T156" style:parent-style-name="DefaultParagraphFont" style:family="text">
      <style:text-properties fo:color="#000000" fo:letter-spacing="-0.0041in"/>
    </style:style>
    <style:style style:name="T157" style:parent-style-name="DefaultParagraphFont" style:family="text">
      <style:text-properties fo:color="#000000" fo:letter-spacing="-0.0041in"/>
    </style:style>
    <style:style style:name="T158" style:parent-style-name="DefaultParagraphFont" style:family="text">
      <style:text-properties fo:color="#0000FF" fo:letter-spacing="-0.0041in" style:text-underline-type="single" style:text-underline-style="solid" style:text-underline-width="auto" style:text-underline-mode="continuous"/>
    </style:style>
    <style:style style:name="T159" style:parent-style-name="DefaultParagraphFont" style:family="text">
      <style:text-properties fo:color="#000000" fo:letter-spacing="-0.0041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41in"/>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41in"/>
    </style:style>
    <style:style style:name="T170" style:parent-style-name="DefaultParagraphFont" style:family="text">
      <style:text-properties fo:color="#000000" fo:letter-spacing="-0.0041in"/>
    </style:style>
    <style:style style:name="T171" style:parent-style-name="DefaultParagraphFont" style:family="text">
      <style:text-properties fo:color="#000000" fo:letter-spacing="-0.0041in"/>
    </style:style>
    <style:style style:name="T172" style:parent-style-name="DefaultParagraphFont" style:family="text">
      <style:text-properties fo:color="#000000" fo:letter-spacing="-0.0041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41in"/>
    </style:style>
    <style:style style:name="T175" style:parent-style-name="DefaultParagraphFont" style:family="text">
      <style:text-properties fo:color="#000000" fo:letter-spacing="-0.0041in"/>
    </style:style>
    <style:style style:name="T176" style:parent-style-name="DefaultParagraphFont" style:family="text">
      <style:text-properties fo:color="#000000" fo:letter-spacing="-0.0041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41in"/>
    </style:style>
    <style:style style:name="T180" style:parent-style-name="DefaultParagraphFont" style:family="text">
      <style:text-properties fo:color="#000000" fo:letter-spacing="-0.0041in"/>
    </style:style>
    <style:style style:name="T181" style:parent-style-name="DefaultParagraphFont" style:family="text">
      <style:text-properties fo:color="#000000" fo:letter-spacing="-0.0041in"/>
    </style:style>
    <style:style style:name="T182" style:parent-style-name="DefaultParagraphFont" style:family="text">
      <style:text-properties fo:color="#0000FF" fo:letter-spacing="-0.0041in" style:text-underline-type="single" style:text-underline-style="solid" style:text-underline-width="auto" style:text-underline-mode="continuous"/>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41in"/>
    </style:style>
    <style:style style:name="T186" style:parent-style-name="DefaultParagraphFont" style:family="text">
      <style:text-properties fo:color="#000000" fo:letter-spacing="-0.0041in"/>
    </style:style>
    <style:style style:name="T187" style:parent-style-name="DefaultParagraphFont" style:family="text">
      <style:text-properties fo:color="#000000" fo:letter-spacing="-0.0041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41in"/>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T192" style:parent-style-name="DefaultParagraphFont" style:family="text">
      <style:text-properties fo:color="#000000" fo:letter-spacing="-0.0041in"/>
    </style:style>
    <style:style style:name="T193" style:parent-style-name="DefaultParagraphFont" style:family="text">
      <style:text-properties fo:color="#0000FF" fo:letter-spacing="-0.0041in" style:text-underline-type="single" style:text-underline-style="solid" style:text-underline-width="auto" style:text-underline-mode="continuous"/>
    </style:style>
    <style:style style:name="T194" style:parent-style-name="DefaultParagraphFont" style:family="text">
      <style:text-properties fo:color="#000000" fo:letter-spacing="-0.0041in"/>
    </style:style>
    <style:style style:name="T195" style:parent-style-name="DefaultParagraphFont" style:family="text">
      <style:text-properties fo:color="#0000FF" fo:letter-spacing="-0.0041in" style:text-underline-type="single" style:text-underline-style="solid" style:text-underline-width="auto" style:text-underline-mode="continuous"/>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41in"/>
    </style:style>
    <style:style style:name="T200" style:parent-style-name="DefaultParagraphFont" style:family="text">
      <style:text-properties fo:color="#000000" fo:letter-spacing="-0.0041in"/>
    </style:style>
    <style:style style:name="T201" style:parent-style-name="DefaultParagraphFont" style:family="text">
      <style:text-properties fo:color="#000000" fo:letter-spacing="-0.0041in"/>
    </style:style>
    <style:style style:name="T202" style:parent-style-name="DefaultParagraphFont" style:family="text">
      <style:text-properties fo:color="#0000FF" fo:letter-spacing="-0.0041in" style:text-underline-type="single" style:text-underline-style="solid" style:text-underline-width="auto" style:text-underline-mode="continuous"/>
    </style:style>
    <style:style style:name="T203" style:parent-style-name="DefaultParagraphFont" style:family="text">
      <style:text-properties fo:color="#000000" fo:letter-spacing="-0.0041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41in"/>
    </style:style>
    <style:style style:name="T206" style:parent-style-name="DefaultParagraphFont" style:family="text">
      <style:text-properties fo:color="#000000" fo:letter-spacing="-0.0041in"/>
    </style:style>
    <style:style style:name="T207" style:parent-style-name="DefaultParagraphFont" style:family="text">
      <style:text-properties fo:color="#000000" fo:letter-spacing="-0.0041in"/>
    </style:style>
    <style:style style:name="T208" style:parent-style-name="DefaultParagraphFont" style:family="text">
      <style:text-properties fo:color="#000000" fo:letter-spacing="-0.0041in"/>
    </style:style>
    <style:style style:name="T209" style:parent-style-name="DefaultParagraphFont" style:family="text">
      <style:text-properties fo:color="#000000" fo:letter-spacing="-0.0041in"/>
    </style:style>
    <style:style style:name="T210" style:parent-style-name="DefaultParagraphFont" style:family="text">
      <style:text-properties fo:color="#000000" fo:letter-spacing="-0.0041in"/>
    </style:style>
    <style:style style:name="T211" style:parent-style-name="DefaultParagraphFont" style:family="text">
      <style:text-properties fo:color="#000000" fo:letter-spacing="-0.0041in"/>
    </style:style>
    <style:style style:name="T212" style:parent-style-name="DefaultParagraphFont" style:family="text">
      <style:text-properties fo:font-style="italic" style:font-style-asian="italic" style:font-style-complex="italic" fo:color="#000000" fo:letter-spacing="-0.0041in"/>
    </style:style>
    <style:style style:name="T213" style:parent-style-name="DefaultParagraphFont" style:family="text">
      <style:text-properties fo:font-style="italic" style:font-style-asian="italic" style:font-style-complex="italic" fo:color="#000000" fo:letter-spacing="-0.0041in"/>
    </style:style>
    <style:style style:name="T214" style:parent-style-name="DefaultParagraphFont" style:family="text">
      <style:text-properties fo:color="#000000" fo:letter-spacing="-0.0041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41in"/>
    </style:style>
    <style:style style:name="T217" style:parent-style-name="DefaultParagraphFont" style:family="text">
      <style:text-properties fo:color="#000000" fo:letter-spacing="-0.0041in"/>
    </style:style>
    <style:style style:name="T218" style:parent-style-name="DefaultParagraphFont" style:family="text">
      <style:text-properties fo:color="#000000" fo:letter-spacing="-0.0041in"/>
    </style:style>
    <style:style style:name="T219" style:parent-style-name="DefaultParagraphFont" style:family="text">
      <style:text-properties fo:font-weight="bold" style:font-weight-asian="bold" style:font-weight-complex="bold" fo:color="#000000" fo:letter-spacing="-0.0041in"/>
    </style:style>
    <style:style style:name="T220" style:parent-style-name="DefaultParagraphFont" style:family="text">
      <style:text-properties fo:color="#000000" fo:letter-spacing="-0.0041in"/>
    </style:style>
    <style:style style:name="T221" style:parent-style-name="DefaultParagraphFont" style:family="text">
      <style:text-properties fo:color="#000000" fo:letter-spacing="-0.0041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41in"/>
    </style:style>
    <style:style style:name="T224" style:parent-style-name="DefaultParagraphFont" style:family="text">
      <style:text-properties fo:color="#000000" fo:letter-spacing="-0.0041in"/>
    </style:style>
    <style:style style:name="T225" style:parent-style-name="DefaultParagraphFont" style:family="text">
      <style:text-properties fo:color="#000000" fo:letter-spacing="-0.0041in"/>
    </style:style>
    <style:style style:name="T226" style:parent-style-name="DefaultParagraphFont" style:family="text">
      <style:text-properties fo:color="#0000FF" fo:letter-spacing="-0.0041in" style:text-underline-type="single" style:text-underline-style="solid" style:text-underline-width="auto" style:text-underline-mode="continuous"/>
    </style:style>
    <style:style style:name="T227" style:parent-style-name="DefaultParagraphFont" style:family="text">
      <style:text-properties fo:color="#000000" fo:letter-spacing="-0.0041in"/>
    </style:style>
    <style:style style:name="T228" style:parent-style-name="DefaultParagraphFont" style:family="text">
      <style:text-properties fo:color="#0000FF" fo:letter-spacing="-0.0041in" style:text-underline-type="single" style:text-underline-style="solid" style:text-underline-width="auto" style:text-underline-mode="continuous"/>
    </style:style>
    <style:style style:name="T229" style:parent-style-name="DefaultParagraphFont" style:family="text">
      <style:text-properties fo:color="#000000" fo:letter-spacing="-0.0041in"/>
    </style:style>
    <style:style style:name="T230" style:parent-style-name="DefaultParagraphFont" style:family="text">
      <style:text-properties fo:color="#000000" fo:letter-spacing="-0.0041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41in"/>
    </style:style>
    <style:style style:name="T233" style:parent-style-name="DefaultParagraphFont" style:family="text">
      <style:text-properties fo:color="#000000" fo:letter-spacing="-0.0041in"/>
    </style:style>
    <style:style style:name="T234" style:parent-style-name="DefaultParagraphFont" style:family="text">
      <style:text-properties fo:color="#000000" fo:letter-spacing="-0.0041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41in"/>
    </style:style>
    <style:style style:name="T237" style:parent-style-name="DefaultParagraphFont" style:family="text">
      <style:text-properties fo:color="#000000" fo:letter-spacing="-0.0041in"/>
    </style:style>
    <style:style style:name="T238" style:parent-style-name="DefaultParagraphFont" style:family="text">
      <style:text-properties fo:color="#000000" fo:letter-spacing="-0.0041in"/>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with-next="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fo:letter-spacing="-0.0041in"/>
    </style:style>
    <style:style style:name="T242" style:parent-style-name="DefaultParagraphFont" style:family="text">
      <style:text-properties fo:font-weight="bold" style:font-weight-asian="bold" style:font-weight-complex="bold" fo:text-transform="uppercase" fo:color="#000000" fo:letter-spacing="-0.0041in"/>
    </style:style>
    <style:style style:name="T243" style:parent-style-name="DefaultParagraphFont" style:family="text">
      <style:text-properties fo:font-weight="bold" style:font-weight-asian="bold" style:font-weight-complex="bold" fo:text-transform="uppercase" fo:color="#000000" fo:letter-spacing="-0.0041in"/>
    </style:style>
    <style:style style:name="P244" style:parent-style-name="Normal" style:family="paragraph">
      <style:paragraph-properties fo:keep-with-next="always" fo:text-align="justify" fo:text-indent="0.3937in"/>
      <style:text-properties fo:color="#000000" fo:letter-spacing="-0.0013in" fo:hyphenate="false"/>
    </style:style>
    <style:style style:name="P245" style:parent-style-name="Normal" style:family="paragraph">
      <style:paragraph-properties fo:keep-with-next="always" fo:text-align="justify" fo:text-indent="0.3937in"/>
      <style:text-properties fo:hyphenate="false"/>
    </style:style>
    <style:style style:name="T246" style:parent-style-name="DefaultParagraphFont" style:family="text">
      <style:text-properties fo:color="#000000" fo:letter-spacing="-0.0041in"/>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style>
    <style:style style:name="T252" style:parent-style-name="DefaultParagraphFont" style:family="text">
      <style:text-properties fo:color="#000000" fo:letter-spacing="-0.0041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41in"/>
    </style:style>
    <style:style style:name="T255" style:parent-style-name="DefaultParagraphFont" style:family="text">
      <style:text-properties fo:color="#000000" fo:letter-spacing="-0.0041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41in"/>
    </style:style>
    <style:style style:name="T261" style:parent-style-name="DefaultParagraphFont" style:family="text">
      <style:text-properties fo:color="#000000" fo:letter-spacing="-0.0041in"/>
    </style:style>
    <style:style style:name="T262" style:parent-style-name="DefaultParagraphFont" style:family="text">
      <style:text-properties fo:color="#000000" fo:letter-spacing="-0.0041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41in"/>
    </style:style>
    <style:style style:name="T265" style:parent-style-name="DefaultParagraphFont" style:family="text">
      <style:text-properties fo:color="#000000" fo:letter-spacing="-0.0041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41in"/>
    </style:style>
    <style:style style:name="T268" style:parent-style-name="DefaultParagraphFont" style:family="text">
      <style:text-properties fo:color="#000000" fo:letter-spacing="-0.0041in"/>
    </style:style>
    <style:style style:name="T269" style:parent-style-name="DefaultParagraphFont" style:family="text">
      <style:text-properties fo:color="#000000" fo:letter-spacing="-0.0041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41in"/>
    </style:style>
    <style:style style:name="T272" style:parent-style-name="DefaultParagraphFont" style:family="text">
      <style:text-properties fo:color="#000000" fo:letter-spacing="-0.0041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41in"/>
    </style:style>
    <style:style style:name="T275" style:parent-style-name="DefaultParagraphFont" style:family="text">
      <style:text-properties fo:color="#000000" fo:letter-spacing="-0.0041in"/>
    </style:style>
    <style:style style:name="T276" style:parent-style-name="DefaultParagraphFont" style:family="text">
      <style:text-properties fo:color="#000000" fo:letter-spacing="-0.0041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41in"/>
    </style:style>
    <style:style style:name="T279" style:parent-style-name="DefaultParagraphFont" style:family="text">
      <style:text-properties fo:color="#000000" fo:letter-spacing="-0.0041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41in"/>
    </style:style>
    <style:style style:name="T282" style:parent-style-name="DefaultParagraphFont" style:family="text">
      <style:text-properties fo:color="#000000" fo:letter-spacing="-0.0041in"/>
    </style:style>
    <style:style style:name="T283" style:parent-style-name="DefaultParagraphFont" style:family="text">
      <style:text-properties fo:color="#000000" fo:letter-spacing="-0.0041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41in"/>
    </style:style>
    <style:style style:name="T286" style:parent-style-name="DefaultParagraphFont" style:family="text">
      <style:text-properties fo:color="#000000" fo:letter-spacing="-0.0041in"/>
    </style:style>
    <style:style style:name="T287" style:parent-style-name="DefaultParagraphFont" style:family="text">
      <style:text-properties fo:color="#000000" fo:letter-spacing="-0.0041in"/>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style>
    <style:style style:name="T290" style:parent-style-name="DefaultParagraphFont" style:family="text">
      <style:text-properties fo:color="#0000FF" fo:letter-spacing="-0.0041in" style:text-underline-type="single" style:text-underline-style="solid" style:text-underline-width="auto" style:text-underline-mode="continuous"/>
    </style:style>
    <style:style style:name="T291" style:parent-style-name="DefaultParagraphFont" style:family="text">
      <style:text-properties fo:color="#0000FF" fo:letter-spacing="-0.0041in" style:text-underline-type="single" style:text-underline-style="solid" style:text-underline-width="auto" style:text-underline-mode="continuous"/>
    </style:style>
    <style:style style:name="T292" style:parent-style-name="DefaultParagraphFont" style:family="text">
      <style:text-properties fo:color="#000000" fo:letter-spacing="-0.0041in"/>
    </style:style>
    <style:style style:name="T293" style:parent-style-name="DefaultParagraphFont" style:family="text">
      <style:text-properties fo:color="#000000" fo:letter-spacing="-0.0041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41in"/>
    </style:style>
    <style:style style:name="T296" style:parent-style-name="DefaultParagraphFont" style:family="text">
      <style:text-properties fo:color="#000000" fo:letter-spacing="-0.0041in"/>
    </style:style>
    <style:style style:name="T297" style:parent-style-name="DefaultParagraphFont" style:family="text">
      <style:text-properties fo:color="#000000" fo:letter-spacing="-0.0041in"/>
    </style:style>
    <style:style style:name="T298" style:parent-style-name="DefaultParagraphFont" style:family="text">
      <style:text-properties fo:color="#000000" fo:letter-spacing="-0.0041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41in"/>
    </style:style>
    <style:style style:name="T301" style:parent-style-name="DefaultParagraphFont" style:family="text">
      <style:text-properties fo:color="#000000" fo:letter-spacing="-0.0041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41in"/>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T306" style:parent-style-name="DefaultParagraphFont" style:family="text">
      <style:text-properties fo:color="#000000" fo:letter-spacing="-0.0041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41in"/>
    </style:style>
    <style:style style:name="T309" style:parent-style-name="DefaultParagraphFont" style:family="text">
      <style:text-properties fo:color="#000000" fo:letter-spacing="-0.0041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41in"/>
    </style:style>
    <style:style style:name="T312" style:parent-style-name="DefaultParagraphFont" style:family="text">
      <style:text-properties fo:color="#000000" fo:letter-spacing="-0.0041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41in"/>
    </style:style>
    <style:style style:name="T315" style:parent-style-name="DefaultParagraphFont" style:family="text">
      <style:text-properties fo:color="#000000" fo:letter-spacing="-0.0041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41in"/>
    </style:style>
    <style:style style:name="T318" style:parent-style-name="DefaultParagraphFont" style:family="text">
      <style:text-properties fo:color="#000000" fo:letter-spacing="-0.0041in"/>
    </style:style>
    <style:style style:name="T319" style:parent-style-name="DefaultParagraphFont" style:family="text">
      <style:text-properties fo:color="#000000" fo:letter-spacing="-0.0041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41in"/>
    </style:style>
    <style:style style:name="T322" style:parent-style-name="DefaultParagraphFont" style:family="text">
      <style:text-properties fo:color="#000000" fo:letter-spacing="-0.0041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41in"/>
    </style:style>
    <style:style style:name="T325" style:parent-style-name="DefaultParagraphFont" style:family="text">
      <style:text-properties fo:color="#000000" fo:letter-spacing="-0.0041in"/>
    </style:style>
    <style:style style:name="T326" style:parent-style-name="DefaultParagraphFont" style:family="text">
      <style:text-properties fo:color="#000000" fo:letter-spacing="-0.0041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41in"/>
    </style:style>
    <style:style style:name="T329" style:parent-style-name="DefaultParagraphFont" style:family="text">
      <style:text-properties fo:color="#000000" fo:letter-spacing="-0.0041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41in"/>
    </style:style>
    <style:style style:name="T332" style:parent-style-name="DefaultParagraphFont" style:family="text">
      <style:text-properties fo:color="#000000" fo:letter-spacing="-0.0041in"/>
    </style:style>
    <style:style style:name="T333" style:parent-style-name="DefaultParagraphFont" style:family="text">
      <style:text-properties fo:color="#000000" fo:letter-spacing="-0.0041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41in"/>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1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41in"/>
    </style:style>
    <style:style style:name="T341" style:parent-style-name="DefaultParagraphFont" style:family="text">
      <style:text-properties fo:color="#000000" fo:letter-spacing="-0.0041in"/>
    </style:style>
    <style:style style:name="T342" style:parent-style-name="DefaultParagraphFont" style:family="text">
      <style:text-properties fo:color="#000000" fo:letter-spacing="-0.0041in"/>
    </style:style>
    <style:style style:name="T343" style:parent-style-name="DefaultParagraphFont" style:family="text">
      <style:text-properties fo:color="#000000" fo:letter-spacing="-0.0041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00" fo:letter-spacing="-0.0041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41in"/>
    </style:style>
    <style:style style:name="T350" style:parent-style-name="DefaultParagraphFont" style:family="text">
      <style:text-properties fo:color="#000000" fo:letter-spacing="-0.0041in"/>
    </style:style>
    <style:style style:name="T351" style:parent-style-name="DefaultParagraphFont" style:family="text">
      <style:text-properties fo:color="#000000" fo:letter-spacing="-0.0041in"/>
    </style:style>
    <style:style style:name="T352" style:parent-style-name="DefaultParagraphFont" style:family="text">
      <style:text-properties fo:color="#000000" fo:letter-spacing="-0.0041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41in"/>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41in"/>
    </style:style>
    <style:style style:name="T357" style:parent-style-name="DefaultParagraphFont" style:family="text">
      <style:text-properties fo:color="#000000" fo:letter-spacing="-0.0041in"/>
    </style:style>
    <style:style style:name="T358" style:parent-style-name="DefaultParagraphFont" style:family="text">
      <style:text-properties fo:font-weight="bold" style:font-weight-asian="bold" style:font-weight-complex="bold" fo:color="#000000" fo:letter-spacing="-0.0041in"/>
    </style:style>
    <style:style style:name="T359" style:parent-style-name="DefaultParagraphFont" style:family="text">
      <style:text-properties fo:color="#000000" fo:letter-spacing="-0.0041in"/>
    </style:style>
    <style:style style:name="T360" style:parent-style-name="DefaultParagraphFont" style:family="text">
      <style:text-properties fo:color="#000000" fo:letter-spacing="-0.0041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41in"/>
    </style:style>
    <style:style style:name="T363" style:parent-style-name="DefaultParagraphFont" style:family="text">
      <style:text-properties fo:color="#000000" fo:letter-spacing="-0.0041in"/>
    </style:style>
    <style:style style:name="T364" style:parent-style-name="DefaultParagraphFont" style:family="text">
      <style:text-properties fo:color="#000000" fo:letter-spacing="-0.0041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T368" style:parent-style-name="DefaultParagraphFont" style:family="text">
      <style:text-properties fo:color="#000000" fo:letter-spacing="-0.0041in"/>
    </style:style>
    <style:style style:name="T369" style:parent-style-name="DefaultParagraphFont" style:family="text">
      <style:text-properties fo:color="#0000FF" fo:letter-spacing="-0.0041in" style:text-underline-type="single" style:text-underline-style="solid" style:text-underline-width="auto" style:text-underline-mode="continuous"/>
    </style:style>
    <style:style style:name="T370" style:parent-style-name="DefaultParagraphFont" style:family="text">
      <style:text-properties fo:color="#000000" fo:letter-spacing="-0.0041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41in"/>
    </style:style>
    <style:style style:name="T373" style:parent-style-name="DefaultParagraphFont" style:family="text">
      <style:text-properties fo:color="#000000" fo:letter-spacing="-0.0041in"/>
    </style:style>
    <style:style style:name="T374" style:parent-style-name="DefaultParagraphFont" style:family="text">
      <style:text-properties fo:color="#000000" fo:letter-spacing="-0.0041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41in"/>
    </style:style>
    <style:style style:name="T377" style:parent-style-name="DefaultParagraphFont" style:family="text">
      <style:text-properties fo:color="#000000" fo:letter-spacing="-0.0041in"/>
    </style:style>
    <style:style style:name="T378" style:parent-style-name="DefaultParagraphFont" style:family="text">
      <style:text-properties fo:color="#000000" fo:letter-spacing="-0.0041in"/>
    </style:style>
    <style:style style:name="T379" style:parent-style-name="DefaultParagraphFont" style:family="text">
      <style:text-properties fo:color="#000000" fo:letter-spacing="-0.0041in"/>
    </style:style>
    <style:style style:name="T380" style:parent-style-name="DefaultParagraphFont" style:family="text">
      <style:text-properties fo:color="#0000FF" fo:letter-spacing="-0.0041in" style:text-underline-type="single" style:text-underline-style="solid" style:text-underline-width="auto" style:text-underline-mode="continuous"/>
    </style:style>
    <style:style style:name="T381" style:parent-style-name="DefaultParagraphFont" style:family="text">
      <style:text-properties fo:color="#000000" fo:letter-spacing="-0.0041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41in"/>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T387" style:parent-style-name="DefaultParagraphFont" style:family="text">
      <style:text-properties fo:color="#000000" fo:letter-spacing="-0.0041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T391" style:parent-style-name="DefaultParagraphFont" style:family="text">
      <style:text-properties fo:color="#000000" fo:letter-spacing="-0.0041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41in"/>
    </style:style>
    <style:style style:name="T394" style:parent-style-name="DefaultParagraphFont" style:family="text">
      <style:text-properties fo:color="#000000" fo:letter-spacing="-0.0041in"/>
    </style:style>
    <style:style style:name="T395" style:parent-style-name="DefaultParagraphFont" style:family="text">
      <style:text-properties fo:color="#000000" fo:letter-spacing="-0.0041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41in"/>
    </style:style>
    <style:style style:name="T398" style:parent-style-name="DefaultParagraphFont" style:family="text">
      <style:text-properties fo:color="#000000" fo:letter-spacing="-0.0041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41in"/>
    </style:style>
    <style:style style:name="T401" style:parent-style-name="DefaultParagraphFont" style:family="text">
      <style:text-properties fo:color="#000000" fo:letter-spacing="-0.0041in"/>
    </style:style>
    <style:style style:name="T402" style:parent-style-name="DefaultParagraphFont" style:family="text">
      <style:text-properties fo:color="#000000" fo:letter-spacing="-0.0041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41in"/>
    </style:style>
    <style:style style:name="T405" style:parent-style-name="DefaultParagraphFont" style:family="text">
      <style:text-properties fo:color="#000000" fo:letter-spacing="-0.0041in"/>
    </style:style>
    <style:style style:name="T406" style:parent-style-name="DefaultParagraphFont" style:family="text">
      <style:text-properties fo:color="#000000" fo:letter-spacing="-0.0041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41in"/>
    </style:style>
    <style:style style:name="T409" style:parent-style-name="DefaultParagraphFont" style:family="text">
      <style:text-properties fo:color="#000000" fo:letter-spacing="-0.0041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41in"/>
    </style:style>
    <style:style style:name="T412" style:parent-style-name="DefaultParagraphFont" style:family="text">
      <style:text-properties fo:color="#000000" fo:letter-spacing="-0.0041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41in"/>
    </style:style>
    <style:style style:name="T415" style:parent-style-name="DefaultParagraphFont" style:family="text">
      <style:text-properties fo:color="#000000" fo:letter-spacing="-0.0041in"/>
    </style:style>
    <style:style style:name="T416" style:parent-style-name="DefaultParagraphFont" style:family="text">
      <style:text-properties fo:color="#000000" fo:letter-spacing="-0.0041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41in"/>
    </style:style>
    <style:style style:name="T419" style:parent-style-name="DefaultParagraphFont" style:family="text">
      <style:text-properties fo:color="#000000" fo:letter-spacing="-0.0041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41in"/>
    </style:style>
    <style:style style:name="T422" style:parent-style-name="DefaultParagraphFont" style:family="text">
      <style:text-properties fo:color="#000000" fo:letter-spacing="-0.0041in"/>
    </style:style>
    <style:style style:name="T423" style:parent-style-name="DefaultParagraphFont" style:family="text">
      <style:text-properties fo:color="#000000" fo:letter-spacing="-0.0041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41in"/>
    </style:style>
    <style:style style:name="T426" style:parent-style-name="DefaultParagraphFont" style:family="text">
      <style:text-properties fo:color="#000000" fo:letter-spacing="-0.0041in"/>
    </style:style>
    <style:style style:name="T427" style:parent-style-name="DefaultParagraphFont" style:family="text">
      <style:text-properties fo:color="#000000" fo:letter-spacing="-0.0041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41in"/>
    </style:style>
    <style:style style:name="T430" style:parent-style-name="DefaultParagraphFont" style:family="text">
      <style:text-properties fo:color="#000000" fo:letter-spacing="-0.0041in"/>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fo:letter-spacing="-0.0041in"/>
    </style:style>
    <style:style style:name="T434" style:parent-style-name="DefaultParagraphFont" style:family="text">
      <style:text-properties fo:font-weight="bold" style:font-weight-asian="bold" style:font-weight-complex="bold" fo:text-transform="uppercase" fo:color="#000000" fo:letter-spacing="-0.0041in"/>
    </style:style>
    <style:style style:name="T435" style:parent-style-name="DefaultParagraphFont" style:family="text">
      <style:text-properties fo:font-weight="bold" style:font-weight-asian="bold" style:font-weight-complex="bold" fo:text-transform="uppercase" fo:color="#000000" fo:letter-spacing="-0.0041in"/>
    </style:style>
    <style:style style:name="T436" style:parent-style-name="DefaultParagraphFont" style:family="text">
      <style:text-properties fo:font-weight="bold" style:font-weight-asian="bold" style:font-weight-complex="bold" fo:text-transform="uppercase" fo:color="#000000" fo:letter-spacing="-0.0041in"/>
    </style:style>
    <style:style style:name="P437" style:parent-style-name="Normal" style:family="paragraph">
      <style:paragraph-properties fo:widows="0" fo:orphans="0" fo:text-align="justify" fo:text-indent="0.3937in"/>
      <style:text-properties fo:color="#000000" fo:letter-spacing="-0.0041in"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41in"/>
    </style:style>
    <style:style style:name="T440" style:parent-style-name="DefaultParagraphFont" style:family="text">
      <style:text-properties fo:color="#000000" fo:letter-spacing="-0.0041in"/>
    </style:style>
    <style:style style:name="T441" style:parent-style-name="DefaultParagraphFont" style:family="text">
      <style:text-properties fo:color="#000000" fo:letter-spacing="-0.0041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41in"/>
    </style:style>
    <style:style style:name="T444" style:parent-style-name="DefaultParagraphFont" style:family="text">
      <style:text-properties fo:color="#000000" fo:letter-spacing="-0.0041in"/>
    </style:style>
    <style:style style:name="T445" style:parent-style-name="DefaultParagraphFont" style:family="text">
      <style:text-properties fo:color="#000000" fo:letter-spacing="-0.0041in"/>
    </style:style>
    <style:style style:name="T446" style:parent-style-name="DefaultParagraphFont" style:family="text">
      <style:text-properties fo:color="#000000" fo:letter-spacing="-0.0041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41in"/>
    </style:style>
    <style:style style:name="T449" style:parent-style-name="DefaultParagraphFont" style:family="text">
      <style:text-properties fo:color="#000000" fo:letter-spacing="-0.0041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41in"/>
    </style:style>
    <style:style style:name="T452" style:parent-style-name="DefaultParagraphFont" style:family="text">
      <style:text-properties fo:color="#000000" fo:letter-spacing="-0.0041in"/>
    </style:style>
    <style:style style:name="T453" style:parent-style-name="DefaultParagraphFont" style:family="text">
      <style:text-properties fo:color="#000000" fo:letter-spacing="-0.0041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41in"/>
    </style:style>
    <style:style style:name="T459" style:parent-style-name="DefaultParagraphFont" style:family="text">
      <style:text-properties fo:color="#000000" fo:letter-spacing="-0.0041in"/>
    </style:style>
    <style:style style:name="T460" style:parent-style-name="DefaultParagraphFont" style:family="text">
      <style:text-properties fo:color="#000000" fo:letter-spacing="-0.0041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41in"/>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41in"/>
    </style:style>
    <style:style style:name="T466" style:parent-style-name="DefaultParagraphFont" style:family="text">
      <style:text-properties fo:color="#000000" fo:letter-spacing="-0.0041in"/>
    </style:style>
    <style:style style:name="T467" style:parent-style-name="DefaultParagraphFont" style:family="text">
      <style:text-properties fo:color="#000000" fo:letter-spacing="-0.0041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41in"/>
    </style:style>
    <style:style style:name="T470" style:parent-style-name="DefaultParagraphFont" style:family="text">
      <style:text-properties fo:color="#000000" fo:letter-spacing="-0.0041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41in"/>
    </style:style>
    <style:style style:name="T473" style:parent-style-name="DefaultParagraphFont" style:family="text">
      <style:text-properties fo:color="#000000" fo:letter-spacing="-0.0041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41in"/>
    </style:style>
    <style:style style:name="T476" style:parent-style-name="DefaultParagraphFont" style:family="text">
      <style:text-properties fo:color="#000000" fo:letter-spacing="-0.0041in"/>
    </style:style>
    <style:style style:name="T477" style:parent-style-name="DefaultParagraphFont" style:family="text">
      <style:text-properties fo:color="#000000" fo:letter-spacing="-0.0041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41in"/>
    </style:style>
    <style:style style:name="T480" style:parent-style-name="DefaultParagraphFont" style:family="text">
      <style:text-properties fo:color="#000000" fo:letter-spacing="-0.0041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41in"/>
    </style:style>
    <style:style style:name="T483" style:parent-style-name="DefaultParagraphFont" style:family="text">
      <style:text-properties fo:color="#000000" fo:letter-spacing="-0.0041in"/>
    </style:style>
    <style:style style:name="T484" style:parent-style-name="DefaultParagraphFont" style:family="text">
      <style:text-properties fo:color="#000000" fo:letter-spacing="-0.0041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41in"/>
    </style:style>
    <style:style style:name="T487" style:parent-style-name="DefaultParagraphFont" style:family="text">
      <style:text-properties fo:color="#000000" fo:letter-spacing="-0.0041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41in"/>
    </style:style>
    <style:style style:name="T490" style:parent-style-name="DefaultParagraphFont" style:family="text">
      <style:text-properties fo:color="#000000" fo:letter-spacing="-0.0041in"/>
    </style:style>
    <style:style style:name="T491" style:parent-style-name="DefaultParagraphFont" style:family="text">
      <style:text-properties fo:color="#000000" fo:letter-spacing="-0.0041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41in"/>
    </style:style>
    <style:style style:name="T494" style:parent-style-name="DefaultParagraphFont" style:family="text">
      <style:text-properties fo:color="#000000" fo:letter-spacing="-0.0041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41in"/>
    </style:style>
    <style:style style:name="T497" style:parent-style-name="DefaultParagraphFont" style:family="text">
      <style:text-properties fo:color="#000000" fo:letter-spacing="-0.0041in"/>
    </style:style>
    <style:style style:name="T498" style:parent-style-name="DefaultParagraphFont" style:family="text">
      <style:text-properties fo:color="#000000" fo:letter-spacing="-0.0041in"/>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fo:letter-spacing="-0.0041in"/>
    </style:style>
    <style:style style:name="T502" style:parent-style-name="DefaultParagraphFont" style:family="text">
      <style:text-properties fo:font-weight="bold" style:font-weight-asian="bold" style:font-weight-complex="bold" fo:text-transform="uppercase" fo:color="#000000" fo:letter-spacing="-0.0041in"/>
    </style:style>
    <style:style style:name="T503" style:parent-style-name="DefaultParagraphFont" style:family="text">
      <style:text-properties fo:font-weight="bold" style:font-weight-asian="bold" style:font-weight-complex="bold" fo:text-transform="uppercase" fo:color="#000000" fo:letter-spacing="-0.0041in"/>
    </style:style>
    <style:style style:name="T504" style:parent-style-name="DefaultParagraphFont" style:family="text">
      <style:text-properties fo:font-weight="bold" style:font-weight-asian="bold" style:font-weight-complex="bold" fo:text-transform="uppercase" fo:color="#000000" fo:letter-spacing="-0.0041in"/>
    </style:style>
    <style:style style:name="P505" style:parent-style-name="Normal" style:family="paragraph">
      <style:paragraph-properties fo:widows="0" fo:orphans="0" fo:text-align="justify" fo:text-indent="0.3937in"/>
      <style:text-properties fo:color="#000000" fo:letter-spacing="-0.0013in"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41in"/>
    </style:style>
    <style:style style:name="T508" style:parent-style-name="DefaultParagraphFont" style:family="text">
      <style:text-properties fo:color="#000000" fo:letter-spacing="-0.0041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41in"/>
    </style:style>
    <style:style style:name="T511" style:parent-style-name="DefaultParagraphFont" style:family="text">
      <style:text-properties fo:color="#000000" fo:letter-spacing="-0.0041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41in"/>
    </style:style>
    <style:style style:name="T514" style:parent-style-name="DefaultParagraphFont" style:family="text">
      <style:text-properties fo:color="#000000" fo:letter-spacing="-0.0041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41in"/>
    </style:style>
    <style:style style:name="T517" style:parent-style-name="DefaultParagraphFont" style:family="text">
      <style:text-properties fo:color="#000000" fo:letter-spacing="-0.0041in"/>
    </style:style>
    <style:style style:name="T518" style:parent-style-name="DefaultParagraphFont" style:family="text">
      <style:text-properties fo:color="#000000" fo:letter-spacing="-0.0041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41in"/>
    </style:style>
    <style:style style:name="T521" style:parent-style-name="DefaultParagraphFont" style:family="text">
      <style:text-properties fo:color="#000000" fo:letter-spacing="-0.0041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41in"/>
    </style:style>
    <style:style style:name="T524" style:parent-style-name="DefaultParagraphFont" style:family="text">
      <style:text-properties fo:color="#000000" fo:letter-spacing="-0.0041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41in"/>
    </style:style>
    <style:style style:name="T527" style:parent-style-name="DefaultParagraphFont" style:family="text">
      <style:text-properties fo:color="#000000" fo:letter-spacing="-0.0041in"/>
    </style:style>
    <style:style style:name="T528" style:parent-style-name="DefaultParagraphFont" style:family="text">
      <style:text-properties fo:color="#000000" fo:letter-spacing="-0.0041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41in"/>
    </style:style>
    <style:style style:name="T531" style:parent-style-name="DefaultParagraphFont" style:family="text">
      <style:text-properties fo:color="#000000" fo:letter-spacing="-0.0041in"/>
    </style:style>
    <style:style style:name="T532" style:parent-style-name="DefaultParagraphFont" style:family="text">
      <style:text-properties fo:color="#000000" fo:letter-spacing="-0.0041in"/>
    </style:style>
    <style:style style:name="T533" style:parent-style-name="DefaultParagraphFont" style:family="text">
      <style:text-properties fo:color="#000000" fo:letter-spacing="-0.0041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41in"/>
    </style:style>
    <style:style style:name="T536" style:parent-style-name="DefaultParagraphFont" style:family="text">
      <style:text-properties fo:color="#000000" fo:letter-spacing="-0.0041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41in"/>
    </style:style>
    <style:style style:name="T539" style:parent-style-name="DefaultParagraphFont" style:family="text">
      <style:text-properties fo:color="#000000" fo:letter-spacing="-0.0041in"/>
    </style:style>
    <style:style style:name="T540" style:parent-style-name="DefaultParagraphFont" style:family="text">
      <style:text-properties fo:color="#000000" fo:letter-spacing="-0.0041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41in"/>
    </style:style>
    <style:style style:name="T543" style:parent-style-name="DefaultParagraphFont" style:family="text">
      <style:text-properties fo:color="#000000" fo:letter-spacing="-0.0041in"/>
    </style:style>
    <style:style style:name="T544" style:parent-style-name="DefaultParagraphFont" style:family="text">
      <style:text-properties fo:color="#000000" fo:letter-spacing="-0.0041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41in"/>
    </style:style>
    <style:style style:name="T547" style:parent-style-name="DefaultParagraphFont" style:family="text">
      <style:text-properties fo:color="#000000" fo:letter-spacing="-0.0041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41in"/>
    </style:style>
    <style:style style:name="T550" style:parent-style-name="DefaultParagraphFont" style:family="text">
      <style:text-properties fo:color="#000000" fo:letter-spacing="-0.0041in"/>
    </style:style>
    <style:style style:name="T551" style:parent-style-name="DefaultParagraphFont" style:family="text">
      <style:text-properties fo:color="#000000" fo:letter-spacing="-0.0041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41in"/>
    </style:style>
    <style:style style:name="T554" style:parent-style-name="DefaultParagraphFont" style:family="text">
      <style:text-properties fo:color="#000000" fo:letter-spacing="-0.0041in"/>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with-next="always" fo:text-align="center"/>
      <style:text-properties fo:hyphenate="false"/>
    </style:style>
    <style:style style:name="T557" style:parent-style-name="DefaultParagraphFont" style:family="text">
      <style:text-properties fo:font-weight="bold" style:font-weight-asian="bold" style:font-weight-complex="bold" fo:text-transform="uppercase" fo:color="#000000" fo:letter-spacing="-0.0041in"/>
    </style:style>
    <style:style style:name="T558" style:parent-style-name="DefaultParagraphFont" style:family="text">
      <style:text-properties fo:font-weight="bold" style:font-weight-asian="bold" style:font-weight-complex="bold" fo:text-transform="uppercase" fo:color="#000000" fo:letter-spacing="-0.0041in"/>
    </style:style>
    <style:style style:name="T559" style:parent-style-name="DefaultParagraphFont" style:family="text">
      <style:text-properties fo:font-weight="bold" style:font-weight-asian="bold" style:font-weight-complex="bold" fo:text-transform="uppercase" fo:color="#000000" fo:letter-spacing="-0.0041in"/>
    </style:style>
    <style:style style:name="P560" style:parent-style-name="Normal" style:family="paragraph">
      <style:paragraph-properties fo:keep-with-next="always" fo:text-align="justify" fo:text-indent="0.3937in"/>
      <style:text-properties fo:color="#000000" fo:letter-spacing="-0.0013in" fo:hyphenate="false"/>
    </style:style>
    <style:style style:name="P561" style:parent-style-name="Normal" style:family="paragraph">
      <style:paragraph-properties fo:keep-with-next="always" fo:text-align="justify" fo:text-indent="0.3937in"/>
      <style:text-properties fo:hyphenate="false"/>
    </style:style>
    <style:style style:name="T562" style:parent-style-name="DefaultParagraphFont" style:family="text">
      <style:text-properties fo:color="#000000" fo:letter-spacing="-0.0041in"/>
    </style:style>
    <style:style style:name="T563" style:parent-style-name="DefaultParagraphFont" style:family="text">
      <style:text-properties fo:color="#000000" fo:letter-spacing="-0.0041in"/>
    </style:style>
    <style:style style:name="T564" style:parent-style-name="DefaultParagraphFont" style:family="text">
      <style:text-properties fo:color="#000000" fo:letter-spacing="-0.0041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41in"/>
    </style:style>
    <style:style style:name="T567" style:parent-style-name="DefaultParagraphFont" style:family="text">
      <style:text-properties fo:color="#000000" fo:letter-spacing="-0.0041in"/>
    </style:style>
    <style:style style:name="T568" style:parent-style-name="DefaultParagraphFont" style:family="text">
      <style:text-properties fo:color="#000000" fo:letter-spacing="-0.0041in"/>
    </style:style>
    <style:style style:name="T569" style:parent-style-name="DefaultParagraphFont" style:family="text">
      <style:text-properties fo:color="#000000" fo:letter-spacing="-0.0041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41in"/>
    </style:style>
    <style:style style:name="T572" style:parent-style-name="DefaultParagraphFont" style:family="text">
      <style:text-properties fo:color="#000000" fo:letter-spacing="-0.0041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41in"/>
    </style:style>
    <style:style style:name="T576" style:parent-style-name="DefaultParagraphFont" style:family="text">
      <style:text-properties fo:color="#000000" fo:letter-spacing="-0.0041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41in"/>
    </style:style>
    <style:style style:name="T579" style:parent-style-name="DefaultParagraphFont" style:family="text">
      <style:text-properties fo:color="#000000" fo:letter-spacing="-0.0041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41in"/>
    </style:style>
    <style:style style:name="T582" style:parent-style-name="DefaultParagraphFont" style:family="text">
      <style:text-properties fo:color="#000000" fo:letter-spacing="-0.0041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41in"/>
    </style:style>
    <style:style style:name="T585" style:parent-style-name="DefaultParagraphFont" style:family="text">
      <style:text-properties fo:color="#000000" fo:letter-spacing="-0.0041in"/>
    </style:style>
    <style:style style:name="T586" style:parent-style-name="DefaultParagraphFont" style:family="text">
      <style:text-properties fo:color="#000000" fo:letter-spacing="-0.0041in"/>
    </style:style>
    <style:style style:name="T587" style:parent-style-name="DefaultParagraphFont" style:family="text">
      <style:text-properties fo:color="#0000FF" fo:letter-spacing="-0.0041in" style:text-underline-type="single" style:text-underline-style="solid" style:text-underline-width="auto" style:text-underline-mode="continuous"/>
    </style:style>
    <style:style style:name="T588" style:parent-style-name="DefaultParagraphFont" style:family="text">
      <style:text-properties fo:color="#000000" fo:letter-spacing="-0.0041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41in"/>
    </style:style>
    <style:style style:name="T591" style:parent-style-name="DefaultParagraphFont" style:family="text">
      <style:text-properties fo:color="#000000" fo:letter-spacing="-0.0041in"/>
    </style:style>
    <style:style style:name="T592" style:parent-style-name="DefaultParagraphFont" style:family="text">
      <style:text-properties fo:color="#000000" fo:letter-spacing="-0.0041in"/>
    </style:style>
    <style:style style:name="T593" style:parent-style-name="DefaultParagraphFont" style:family="text">
      <style:text-properties fo:color="#000000" fo:letter-spacing="-0.0041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41in"/>
    </style:style>
    <style:style style:name="T596" style:parent-style-name="DefaultParagraphFont" style:family="text">
      <style:text-properties fo:color="#000000" fo:letter-spacing="-0.0041in"/>
    </style:style>
    <style:style style:name="T597" style:parent-style-name="DefaultParagraphFont" style:family="text">
      <style:text-properties fo:color="#000000" fo:letter-spacing="-0.0041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41in"/>
    </style:style>
    <style:style style:name="T600" style:parent-style-name="DefaultParagraphFont" style:family="text">
      <style:text-properties fo:color="#000000" fo:letter-spacing="-0.0041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41in"/>
    </style:style>
    <style:style style:name="T603" style:parent-style-name="DefaultParagraphFont" style:family="text">
      <style:text-properties fo:color="#000000" fo:letter-spacing="-0.0041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41in"/>
    </style:style>
    <style:style style:name="T606" style:parent-style-name="DefaultParagraphFont" style:family="text">
      <style:text-properties fo:color="#000000" fo:letter-spacing="-0.0041in"/>
    </style:style>
    <style:style style:name="T607" style:parent-style-name="DefaultParagraphFont" style:family="text">
      <style:text-properties fo:color="#000000" fo:letter-spacing="-0.0041in"/>
    </style:style>
    <style:style style:name="T608" style:parent-style-name="DefaultParagraphFont" style:family="text">
      <style:text-properties fo:color="#000000" fo:letter-spacing="-0.0041in"/>
    </style:style>
    <style:style style:name="T609" style:parent-style-name="DefaultParagraphFont" style:family="text">
      <style:text-properties fo:color="#000000" fo:letter-spacing="-0.0041in"/>
    </style:style>
    <style:style style:name="T610" style:parent-style-name="DefaultParagraphFont" style:family="text">
      <style:text-properties fo:color="#000000" fo:letter-spacing="-0.0041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41in"/>
    </style:style>
    <style:style style:name="T613" style:parent-style-name="DefaultParagraphFont" style:family="text">
      <style:text-properties fo:color="#000000" fo:letter-spacing="-0.0041in"/>
    </style:style>
    <style:style style:name="T614" style:parent-style-name="DefaultParagraphFont" style:family="text">
      <style:text-properties fo:color="#000000" fo:letter-spacing="-0.0041in"/>
    </style:style>
    <style:style style:name="T615" style:parent-style-name="DefaultParagraphFont" style:family="text">
      <style:text-properties fo:color="#000000" fo:letter-spacing="-0.0041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41in"/>
    </style:style>
    <style:style style:name="T618" style:parent-style-name="DefaultParagraphFont" style:family="text">
      <style:text-properties fo:color="#000000" fo:letter-spacing="-0.0041in"/>
    </style:style>
    <style:style style:name="T619" style:parent-style-name="DefaultParagraphFont" style:family="text">
      <style:text-properties fo:color="#000000" fo:letter-spacing="-0.0041in"/>
    </style:style>
    <style:style style:name="T620" style:parent-style-name="DefaultParagraphFont" style:family="text">
      <style:text-properties fo:color="#000000" fo:letter-spacing="-0.0041in"/>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fo:letter-spacing="-0.0041in"/>
    </style:style>
    <style:style style:name="T624" style:parent-style-name="DefaultParagraphFont" style:family="text">
      <style:text-properties fo:font-weight="bold" style:font-weight-asian="bold" style:font-weight-complex="bold" fo:text-transform="uppercase" fo:color="#000000" fo:letter-spacing="-0.0041in"/>
    </style:style>
    <style:style style:name="T625" style:parent-style-name="DefaultParagraphFont" style:family="text">
      <style:text-properties fo:font-weight="bold" style:font-weight-asian="bold" style:font-weight-complex="bold" fo:text-transform="uppercase" fo:color="#000000" fo:letter-spacing="-0.0041in"/>
    </style:style>
    <style:style style:name="P626" style:parent-style-name="Normal" style:family="paragraph">
      <style:paragraph-properties fo:widows="0" fo:orphans="0" fo:text-align="justify" fo:text-indent="0.3937in"/>
      <style:text-properties fo:color="#000000" fo:letter-spacing="-0.0013in"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41in"/>
    </style:style>
    <style:style style:name="T629" style:parent-style-name="DefaultParagraphFont" style:family="text">
      <style:text-properties fo:color="#000000" fo:letter-spacing="-0.0041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41in"/>
    </style:style>
    <style:style style:name="T632" style:parent-style-name="DefaultParagraphFont" style:family="text">
      <style:text-properties fo:color="#000000" fo:letter-spacing="-0.0041in"/>
    </style:style>
    <style:style style:name="T633" style:parent-style-name="DefaultParagraphFont" style:family="text">
      <style:text-properties fo:color="#000000" fo:letter-spacing="-0.0041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41in"/>
    </style:style>
    <style:style style:name="T636" style:parent-style-name="DefaultParagraphFont" style:family="text">
      <style:text-properties fo:color="#000000" fo:letter-spacing="-0.0041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41in"/>
    </style:style>
    <style:style style:name="T639" style:parent-style-name="DefaultParagraphFont" style:family="text">
      <style:text-properties fo:color="#000000" fo:letter-spacing="-0.0041in"/>
    </style:style>
    <style:style style:name="T640" style:parent-style-name="DefaultParagraphFont" style:family="text">
      <style:text-properties fo:color="#000000" fo:letter-spacing="-0.0041in"/>
    </style:style>
    <style:style style:name="T641" style:parent-style-name="DefaultParagraphFont" style:family="text">
      <style:text-properties fo:color="#000000" fo:letter-spacing="-0.0041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41in"/>
    </style:style>
    <style:style style:name="T644" style:parent-style-name="DefaultParagraphFont" style:family="text">
      <style:text-properties fo:color="#000000" fo:letter-spacing="-0.0041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fo:letter-spacing="-0.0041in"/>
    </style:style>
    <style:style style:name="T647" style:parent-style-name="DefaultParagraphFont" style:family="text">
      <style:text-properties fo:color="#000000" fo:letter-spacing="-0.0041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41in"/>
    </style:style>
    <style:style style:name="T650" style:parent-style-name="DefaultParagraphFont" style:family="text">
      <style:text-properties fo:color="#000000" fo:letter-spacing="-0.0041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41in"/>
    </style:style>
    <style:style style:name="T653" style:parent-style-name="DefaultParagraphFont" style:family="text">
      <style:text-properties fo:color="#000000" fo:letter-spacing="-0.0041in"/>
    </style:style>
    <style:style style:name="T654" style:parent-style-name="DefaultParagraphFont" style:family="text">
      <style:text-properties fo:color="#000000" fo:letter-spacing="-0.0041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41in"/>
    </style:style>
    <style:style style:name="T657" style:parent-style-name="DefaultParagraphFont" style:family="text">
      <style:text-properties fo:color="#000000" fo:letter-spacing="-0.0041in"/>
    </style:style>
    <style:style style:name="T658" style:parent-style-name="DefaultParagraphFont" style:family="text">
      <style:text-properties fo:color="#000000" fo:letter-spacing="-0.0041in"/>
    </style:style>
    <style:style style:name="T659" style:parent-style-name="DefaultParagraphFont" style:family="text">
      <style:text-properties fo:color="#000000" fo:letter-spacing="-0.0041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41in"/>
    </style:style>
    <style:style style:name="T662" style:parent-style-name="DefaultParagraphFont" style:family="text">
      <style:text-properties fo:color="#000000" fo:letter-spacing="-0.0041in"/>
    </style:style>
    <style:style style:name="T663" style:parent-style-name="DefaultParagraphFont" style:family="text">
      <style:text-properties fo:color="#000000" fo:letter-spacing="-0.0041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41in"/>
    </style:style>
    <style:style style:name="T666" style:parent-style-name="DefaultParagraphFont" style:family="text">
      <style:text-properties fo:color="#000000" fo:letter-spacing="-0.0041in"/>
    </style:style>
    <style:style style:name="T667" style:parent-style-name="DefaultParagraphFont" style:family="text">
      <style:text-properties fo:color="#000000" fo:letter-spacing="-0.0041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41in"/>
    </style:style>
    <style:style style:name="T670" style:parent-style-name="DefaultParagraphFont" style:family="text">
      <style:text-properties fo:color="#000000" fo:letter-spacing="-0.0041in"/>
    </style:style>
    <style:style style:name="T671" style:parent-style-name="DefaultParagraphFont" style:family="text">
      <style:text-properties fo:color="#000000" fo:letter-spacing="-0.0041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41in"/>
    </style:style>
    <style:style style:name="T674" style:parent-style-name="DefaultParagraphFont" style:family="text">
      <style:text-properties fo:color="#000000" fo:letter-spacing="-0.0041in"/>
    </style:style>
    <style:style style:name="T675" style:parent-style-name="DefaultParagraphFont" style:family="text">
      <style:text-properties fo:color="#000000" fo:letter-spacing="-0.0041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41in"/>
    </style:style>
    <style:style style:name="T678" style:parent-style-name="DefaultParagraphFont" style:family="text">
      <style:text-properties fo:color="#000000" fo:letter-spacing="-0.0041in"/>
    </style:style>
    <style:style style:name="T679" style:parent-style-name="DefaultParagraphFont" style:family="text">
      <style:text-properties fo:color="#000000" fo:letter-spacing="-0.0041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41in"/>
    </style:style>
    <style:style style:name="T682" style:parent-style-name="DefaultParagraphFont" style:family="text">
      <style:text-properties fo:color="#000000" fo:letter-spacing="-0.0041in"/>
    </style:style>
    <style:style style:name="T683" style:parent-style-name="DefaultParagraphFont" style:family="text">
      <style:text-properties fo:color="#000000" fo:letter-spacing="-0.0041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41in"/>
    </style:style>
    <style:style style:name="T686" style:parent-style-name="DefaultParagraphFont" style:family="text">
      <style:text-properties fo:color="#000000" fo:letter-spacing="-0.0041in"/>
    </style:style>
    <style:style style:name="T687" style:parent-style-name="DefaultParagraphFont" style:family="text">
      <style:text-properties fo:color="#000000" fo:letter-spacing="-0.0041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41in"/>
    </style:style>
    <style:style style:name="T690" style:parent-style-name="DefaultParagraphFont" style:family="text">
      <style:text-properties fo:color="#000000" fo:letter-spacing="-0.0041in"/>
    </style:style>
    <style:style style:name="T691" style:parent-style-name="DefaultParagraphFont" style:family="text">
      <style:text-properties fo:color="#000000" fo:letter-spacing="-0.0041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41in"/>
    </style:style>
    <style:style style:name="T694" style:parent-style-name="DefaultParagraphFont" style:family="text">
      <style:text-properties fo:color="#000000" fo:letter-spacing="-0.0041in"/>
    </style:style>
    <style:style style:name="T695" style:parent-style-name="DefaultParagraphFont" style:family="text">
      <style:text-properties fo:color="#000000" fo:letter-spacing="-0.0041in"/>
    </style:style>
    <style:style style:name="T696" style:parent-style-name="DefaultParagraphFont" style:family="text">
      <style:text-properties fo:color="#000000" fo:letter-spacing="-0.0041in"/>
    </style:style>
    <style:style style:name="T697" style:parent-style-name="DefaultParagraphFont" style:family="text">
      <style:text-properties fo:color="#000000" fo:letter-spacing="-0.0041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41in"/>
    </style:style>
    <style:style style:name="T700" style:parent-style-name="DefaultParagraphFont" style:family="text">
      <style:text-properties fo:color="#000000" fo:letter-spacing="-0.0041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fo:letter-spacing="-0.0041in"/>
    </style:style>
    <style:style style:name="T703" style:parent-style-name="DefaultParagraphFont" style:family="text">
      <style:text-properties fo:color="#000000" fo:letter-spacing="-0.0041in"/>
    </style:style>
    <style:style style:name="T704" style:parent-style-name="DefaultParagraphFont" style:family="text">
      <style:text-properties fo:color="#000000" fo:letter-spacing="-0.0041in"/>
    </style:style>
    <style:style style:name="T705" style:parent-style-name="DefaultParagraphFont" style:family="text">
      <style:text-properties fo:color="#000000" fo:letter-spacing="-0.0041in"/>
    </style:style>
    <style:style style:name="T706" style:parent-style-name="DefaultParagraphFont" style:family="text">
      <style:text-properties fo:color="#000000" fo:letter-spacing="-0.0041in"/>
    </style:style>
    <style:style style:name="T707" style:parent-style-name="DefaultParagraphFont" style:family="text">
      <style:text-properties fo:color="#000000" fo:letter-spacing="-0.0041in"/>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fo:letter-spacing="-0.0041in"/>
    </style:style>
    <style:style style:name="T711" style:parent-style-name="DefaultParagraphFont" style:family="text">
      <style:text-properties fo:font-weight="bold" style:font-weight-asian="bold" style:font-weight-complex="bold" fo:text-transform="uppercase" fo:color="#000000" fo:letter-spacing="-0.0041in"/>
    </style:style>
    <style:style style:name="T712" style:parent-style-name="DefaultParagraphFont" style:family="text">
      <style:text-properties fo:font-weight="bold" style:font-weight-asian="bold" style:font-weight-complex="bold" fo:text-transform="uppercase" fo:color="#000000" fo:letter-spacing="-0.0041in"/>
    </style:style>
    <style:style style:name="P713" style:parent-style-name="Normal" style:family="paragraph">
      <style:paragraph-properties fo:widows="0" fo:orphans="0" fo:text-align="justify" fo:text-indent="0.3937in"/>
      <style:text-properties fo:color="#000000" fo:letter-spacing="-0.0013in"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41in"/>
    </style:style>
    <style:style style:name="T716" style:parent-style-name="DefaultParagraphFont" style:family="text">
      <style:text-properties fo:color="#000000" fo:letter-spacing="-0.0041in"/>
    </style:style>
    <style:style style:name="T717" style:parent-style-name="DefaultParagraphFont" style:family="text">
      <style:text-properties fo:color="#000000" fo:letter-spacing="-0.0041in"/>
    </style:style>
    <style:style style:name="T718" style:parent-style-name="DefaultParagraphFont" style:family="text">
      <style:text-properties fo:color="#000000" fo:letter-spacing="-0.0041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fo:letter-spacing="-0.0041in"/>
    </style:style>
    <style:style style:name="T721" style:parent-style-name="DefaultParagraphFont" style:family="text">
      <style:text-properties fo:color="#000000" fo:letter-spacing="-0.0041in"/>
    </style:style>
    <style:style style:name="T722" style:parent-style-name="DefaultParagraphFont" style:family="text">
      <style:text-properties fo:color="#000000" fo:letter-spacing="-0.0041in"/>
    </style:style>
    <style:style style:name="T723" style:parent-style-name="DefaultParagraphFont" style:family="text">
      <style:text-properties fo:color="#000000" fo:letter-spacing="-0.0041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41in"/>
    </style:style>
    <style:style style:name="T726" style:parent-style-name="DefaultParagraphFont" style:family="text">
      <style:text-properties fo:color="#000000" fo:letter-spacing="-0.0041in"/>
    </style:style>
    <style:style style:name="T727" style:parent-style-name="DefaultParagraphFont" style:family="text">
      <style:text-properties fo:color="#000000" fo:letter-spacing="-0.0041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41in"/>
    </style:style>
    <style:style style:name="T730" style:parent-style-name="DefaultParagraphFont" style:family="text">
      <style:text-properties fo:color="#000000" fo:letter-spacing="-0.0041in"/>
    </style:style>
    <style:style style:name="T731" style:parent-style-name="DefaultParagraphFont" style:family="text">
      <style:text-properties fo:color="#000000" fo:letter-spacing="-0.0041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41in"/>
    </style:style>
    <style:style style:name="T734" style:parent-style-name="DefaultParagraphFont" style:family="text">
      <style:text-properties fo:color="#000000" fo:letter-spacing="-0.0041in"/>
    </style:style>
    <style:style style:name="T735" style:parent-style-name="DefaultParagraphFont" style:family="text">
      <style:text-properties fo:color="#000000" fo:letter-spacing="-0.0041in"/>
    </style:style>
    <style:style style:name="T736" style:parent-style-name="DefaultParagraphFont" style:family="text">
      <style:text-properties fo:color="#000000" fo:letter-spacing="-0.0041in"/>
    </style:style>
    <style:style style:name="T737" style:parent-style-name="DefaultParagraphFont" style:family="text">
      <style:text-properties fo:color="#000000" fo:letter-spacing="-0.0041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fo:letter-spacing="-0.0041in"/>
    </style:style>
    <style:style style:name="T740" style:parent-style-name="DefaultParagraphFont" style:family="text">
      <style:text-properties fo:color="#000000" fo:letter-spacing="-0.0041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41in"/>
    </style:style>
    <style:style style:name="T743" style:parent-style-name="DefaultParagraphFont" style:family="text">
      <style:text-properties fo:color="#000000" fo:letter-spacing="-0.0041in"/>
    </style:style>
    <style:style style:name="T744" style:parent-style-name="DefaultParagraphFont" style:family="text">
      <style:text-properties fo:color="#000000" fo:letter-spacing="-0.0041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41in"/>
    </style:style>
    <style:style style:name="T747" style:parent-style-name="DefaultParagraphFont" style:family="text">
      <style:text-properties fo:color="#000000" fo:letter-spacing="-0.0041in"/>
    </style:style>
    <style:style style:name="T748" style:parent-style-name="DefaultParagraphFont" style:family="text">
      <style:text-properties fo:color="#000000" fo:letter-spacing="-0.0041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41in"/>
    </style:style>
    <style:style style:name="T751" style:parent-style-name="DefaultParagraphFont" style:family="text">
      <style:text-properties fo:color="#000000" fo:letter-spacing="-0.0041in"/>
    </style:style>
    <style:style style:name="T752" style:parent-style-name="DefaultParagraphFont" style:family="text">
      <style:text-properties fo:color="#000000" fo:letter-spacing="-0.0041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41in"/>
    </style:style>
    <style:style style:name="T755" style:parent-style-name="DefaultParagraphFont" style:family="text">
      <style:text-properties fo:color="#000000" fo:letter-spacing="-0.0041in"/>
    </style:style>
    <style:style style:name="T756" style:parent-style-name="DefaultParagraphFont" style:family="text">
      <style:text-properties fo:color="#000000" fo:letter-spacing="-0.0041in"/>
    </style:style>
    <style:style style:name="T757" style:parent-style-name="DefaultParagraphFont" style:family="text">
      <style:text-properties fo:color="#000000" fo:letter-spacing="-0.0041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41in"/>
    </style:style>
    <style:style style:name="T760" style:parent-style-name="DefaultParagraphFont" style:family="text">
      <style:text-properties fo:color="#000000" fo:letter-spacing="-0.0041in"/>
    </style:style>
    <style:style style:name="T761" style:parent-style-name="DefaultParagraphFont" style:family="text">
      <style:text-properties fo:color="#000000" fo:letter-spacing="-0.0041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41in"/>
    </style:style>
    <style:style style:name="T764" style:parent-style-name="DefaultParagraphFont" style:family="text">
      <style:text-properties fo:color="#000000" fo:letter-spacing="-0.0041in"/>
    </style:style>
    <style:style style:name="T765" style:parent-style-name="DefaultParagraphFont" style:family="text">
      <style:text-properties fo:color="#000000" fo:letter-spacing="-0.0041in"/>
    </style:style>
    <style:style style:name="T766" style:parent-style-name="DefaultParagraphFont" style:family="text">
      <style:text-properties fo:color="#000000" fo:letter-spacing="-0.0041in"/>
    </style:style>
    <style:style style:name="T767" style:parent-style-name="DefaultParagraphFont" style:family="text">
      <style:text-properties fo:color="#000000" fo:letter-spacing="-0.0041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41in"/>
    </style:style>
    <style:style style:name="T770" style:parent-style-name="DefaultParagraphFont" style:family="text">
      <style:text-properties fo:color="#000000" fo:letter-spacing="-0.0041in"/>
    </style:style>
    <style:style style:name="T771" style:parent-style-name="DefaultParagraphFont" style:family="text">
      <style:text-properties fo:font-style="italic" style:font-style-asian="italic" style:font-style-complex="italic" fo:color="#000000" fo:letter-spacing="-0.0041in"/>
    </style:style>
    <style:style style:name="T772" style:parent-style-name="DefaultParagraphFont" style:family="text">
      <style:text-properties fo:color="#000000" fo:letter-spacing="-0.0041in"/>
    </style:style>
    <style:style style:name="T773" style:parent-style-name="DefaultParagraphFont" style:family="text">
      <style:text-properties fo:color="#000000" fo:letter-spacing="-0.0041in"/>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fo:letter-spacing="-0.0041in"/>
    </style:style>
    <style:style style:name="T777" style:parent-style-name="DefaultParagraphFont" style:family="text">
      <style:text-properties fo:font-weight="bold" style:font-weight-asian="bold" style:font-weight-complex="bold" fo:text-transform="uppercase" fo:color="#000000" fo:letter-spacing="-0.0041in"/>
    </style:style>
    <style:style style:name="T778" style:parent-style-name="DefaultParagraphFont" style:family="text">
      <style:text-properties fo:font-weight="bold" style:font-weight-asian="bold" style:font-weight-complex="bold" fo:text-transform="uppercase" fo:color="#000000" fo:letter-spacing="-0.0041in"/>
    </style:style>
    <style:style style:name="P779" style:parent-style-name="Normal" style:family="paragraph">
      <style:paragraph-properties fo:widows="0" fo:orphans="0" fo:text-align="justify" fo:text-indent="0.3937in"/>
      <style:text-properties fo:color="#000000" fo:letter-spacing="-0.0013in" fo:hyphenate="false"/>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fo:letter-spacing="-0.0041in"/>
    </style:style>
    <style:style style:name="T782" style:parent-style-name="DefaultParagraphFont" style:family="text">
      <style:text-properties fo:color="#000000" fo:letter-spacing="-0.0041in"/>
    </style:style>
    <style:style style:name="T783" style:parent-style-name="DefaultParagraphFont" style:family="text">
      <style:text-properties fo:color="#000000" fo:letter-spacing="-0.0041in"/>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41in"/>
    </style:style>
    <style:style style:name="T786" style:parent-style-name="DefaultParagraphFont" style:family="text">
      <style:text-properties fo:color="#000000" fo:letter-spacing="-0.0041in"/>
    </style:style>
    <style:style style:name="T787" style:parent-style-name="DefaultParagraphFont" style:family="text">
      <style:text-properties fo:color="#000000" fo:letter-spacing="-0.0041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41in"/>
    </style:style>
    <style:style style:name="T790" style:parent-style-name="DefaultParagraphFont" style:family="text">
      <style:text-properties fo:color="#000000" fo:letter-spacing="-0.0041in"/>
    </style:style>
    <style:style style:name="T791" style:parent-style-name="DefaultParagraphFont" style:family="text">
      <style:text-properties fo:color="#000000" fo:letter-spacing="-0.0041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41in"/>
    </style:style>
    <style:style style:name="T794" style:parent-style-name="DefaultParagraphFont" style:family="text">
      <style:text-properties fo:color="#000000" fo:letter-spacing="-0.0041in"/>
    </style:style>
    <style:style style:name="T795" style:parent-style-name="DefaultParagraphFont" style:family="text">
      <style:text-properties fo:color="#000000" fo:letter-spacing="-0.0041in"/>
    </style:style>
    <style:style style:name="T796" style:parent-style-name="DefaultParagraphFont" style:family="text">
      <style:text-properties fo:color="#000000" fo:letter-spacing="-0.0041in"/>
    </style:style>
    <style:style style:name="T797" style:parent-style-name="DefaultParagraphFont" style:family="text">
      <style:text-properties fo:font-style="italic" style:font-style-asian="italic" style:font-style-complex="italic" fo:color="#000000" fo:letter-spacing="-0.0041in"/>
    </style:style>
    <style:style style:name="T798" style:parent-style-name="DefaultParagraphFont" style:family="text">
      <style:text-properties fo:color="#000000" fo:letter-spacing="-0.0041in"/>
    </style:style>
    <style:style style:name="T799" style:parent-style-name="DefaultParagraphFont" style:family="text">
      <style:text-properties fo:color="#000000" fo:letter-spacing="-0.0041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41in"/>
    </style:style>
    <style:style style:name="T802" style:parent-style-name="DefaultParagraphFont" style:family="text">
      <style:text-properties fo:color="#000000" fo:letter-spacing="-0.0041in"/>
    </style:style>
    <style:style style:name="T803" style:parent-style-name="DefaultParagraphFont" style:family="text">
      <style:text-properties fo:color="#000000" fo:letter-spacing="-0.0041in"/>
    </style:style>
    <style:style style:name="T804" style:parent-style-name="DefaultParagraphFont" style:family="text">
      <style:text-properties fo:color="#000000" fo:letter-spacing="-0.0041in"/>
    </style:style>
    <style:style style:name="T805" style:parent-style-name="DefaultParagraphFont" style:family="text">
      <style:text-properties fo:color="#000000" fo:letter-spacing="-0.0041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41in"/>
    </style:style>
    <style:style style:name="T808" style:parent-style-name="DefaultParagraphFont" style:family="text">
      <style:text-properties fo:color="#000000" fo:letter-spacing="-0.0041in"/>
    </style:style>
    <style:style style:name="T809" style:parent-style-name="DefaultParagraphFont" style:family="text">
      <style:text-properties fo:color="#000000" fo:letter-spacing="-0.0041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41in"/>
    </style:style>
    <style:style style:name="T812" style:parent-style-name="DefaultParagraphFont" style:family="text">
      <style:text-properties fo:color="#000000" fo:letter-spacing="-0.0041in"/>
    </style:style>
    <style:style style:name="T813" style:parent-style-name="DefaultParagraphFont" style:family="text">
      <style:text-properties fo:color="#000000" fo:letter-spacing="-0.0041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41in"/>
    </style:style>
    <style:style style:name="T816" style:parent-style-name="DefaultParagraphFont" style:family="text">
      <style:text-properties fo:color="#000000" fo:letter-spacing="-0.0041in"/>
    </style:style>
    <style:style style:name="T817" style:parent-style-name="DefaultParagraphFont" style:family="text">
      <style:text-properties fo:color="#000000" fo:letter-spacing="-0.0041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41in"/>
    </style:style>
    <style:style style:name="T820" style:parent-style-name="DefaultParagraphFont" style:family="text">
      <style:text-properties fo:color="#000000" fo:letter-spacing="-0.0041in"/>
    </style:style>
    <style:style style:name="T821" style:parent-style-name="DefaultParagraphFont" style:family="text">
      <style:text-properties fo:color="#000000" fo:letter-spacing="-0.0041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41in"/>
    </style:style>
    <style:style style:name="T824" style:parent-style-name="DefaultParagraphFont" style:family="text">
      <style:text-properties fo:color="#000000" fo:letter-spacing="-0.0041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41in"/>
    </style:style>
    <style:style style:name="T827" style:parent-style-name="DefaultParagraphFont" style:family="text">
      <style:text-properties fo:color="#000000" fo:letter-spacing="-0.0041in"/>
    </style:style>
    <style:style style:name="T828" style:parent-style-name="DefaultParagraphFont" style:family="text">
      <style:text-properties fo:color="#000000" fo:letter-spacing="-0.0041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41in"/>
    </style:style>
    <style:style style:name="T831" style:parent-style-name="DefaultParagraphFont" style:family="text">
      <style:text-properties fo:color="#000000" fo:letter-spacing="-0.0041in"/>
    </style:style>
    <style:style style:name="T832" style:parent-style-name="DefaultParagraphFont" style:family="text">
      <style:text-properties fo:color="#000000" fo:letter-spacing="-0.0041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41in"/>
    </style:style>
    <style:style style:name="T835" style:parent-style-name="DefaultParagraphFont" style:family="text">
      <style:text-properties fo:color="#000000" fo:letter-spacing="-0.0041in"/>
    </style:style>
    <style:style style:name="T836" style:parent-style-name="DefaultParagraphFont" style:family="text">
      <style:text-properties fo:color="#000000" fo:letter-spacing="-0.0041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41in"/>
    </style:style>
    <style:style style:name="T839" style:parent-style-name="DefaultParagraphFont" style:family="text">
      <style:text-properties fo:color="#000000" fo:letter-spacing="-0.0041in"/>
    </style:style>
    <style:style style:name="T840" style:parent-style-name="DefaultParagraphFont" style:family="text">
      <style:text-properties fo:color="#000000" fo:letter-spacing="-0.0041in"/>
    </style:style>
    <style:style style:name="T841" style:parent-style-name="DefaultParagraphFont" style:family="text">
      <style:text-properties fo:font-weight="bold" style:font-weight-asian="bold" style:font-weight-complex="bold" fo:color="#000000" fo:letter-spacing="-0.0041in"/>
    </style:style>
    <style:style style:name="T842" style:parent-style-name="DefaultParagraphFont" style:family="text">
      <style:text-properties fo:color="#000000" fo:letter-spacing="-0.0041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41in"/>
    </style:style>
    <style:style style:name="T845" style:parent-style-name="DefaultParagraphFont" style:family="text">
      <style:text-properties fo:color="#000000" fo:letter-spacing="-0.0041in"/>
    </style:style>
    <style:style style:name="T846" style:parent-style-name="DefaultParagraphFont" style:family="text">
      <style:text-properties fo:color="#000000" fo:letter-spacing="-0.0041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41in"/>
    </style:style>
    <style:style style:name="T849" style:parent-style-name="DefaultParagraphFont" style:family="text">
      <style:text-properties fo:color="#000000" fo:letter-spacing="-0.0041in"/>
    </style:style>
    <style:style style:name="T850" style:parent-style-name="DefaultParagraphFont" style:family="text">
      <style:text-properties fo:color="#000000" fo:letter-spacing="-0.0041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41in"/>
    </style:style>
    <style:style style:name="T853" style:parent-style-name="DefaultParagraphFont" style:family="text">
      <style:text-properties fo:color="#000000" fo:letter-spacing="-0.0041in"/>
    </style:style>
    <style:style style:name="T854" style:parent-style-name="DefaultParagraphFont" style:family="text">
      <style:text-properties fo:color="#000000" fo:letter-spacing="-0.0041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41in"/>
    </style:style>
    <style:style style:name="T857" style:parent-style-name="DefaultParagraphFont" style:family="text">
      <style:text-properties fo:color="#000000" fo:letter-spacing="-0.0041in"/>
    </style:style>
    <style:style style:name="T858" style:parent-style-name="DefaultParagraphFont" style:family="text">
      <style:text-properties fo:color="#000000" fo:letter-spacing="-0.0041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41in"/>
    </style:style>
    <style:style style:name="T861" style:parent-style-name="DefaultParagraphFont" style:family="text">
      <style:text-properties fo:color="#000000" fo:letter-spacing="-0.0041in"/>
    </style:style>
    <style:style style:name="T862" style:parent-style-name="DefaultParagraphFont" style:family="text">
      <style:text-properties fo:color="#000000" fo:letter-spacing="-0.0041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41in"/>
    </style:style>
    <style:style style:name="T865" style:parent-style-name="DefaultParagraphFont" style:family="text">
      <style:text-properties fo:color="#000000" fo:letter-spacing="-0.0041in"/>
    </style:style>
    <style:style style:name="T866" style:parent-style-name="DefaultParagraphFont" style:family="text">
      <style:text-properties fo:color="#000000" fo:letter-spacing="-0.0041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fo:letter-spacing="-0.0041in"/>
    </style:style>
    <style:style style:name="T869" style:parent-style-name="DefaultParagraphFont" style:family="text">
      <style:text-properties fo:color="#000000" fo:letter-spacing="-0.0041in"/>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fo:letter-spacing="-0.0041in"/>
    </style:style>
    <style:style style:name="T873" style:parent-style-name="DefaultParagraphFont" style:family="text">
      <style:text-properties fo:font-weight="bold" style:font-weight-asian="bold" style:font-weight-complex="bold" fo:text-transform="uppercase" fo:color="#000000" fo:letter-spacing="-0.0041in"/>
    </style:style>
    <style:style style:name="T874" style:parent-style-name="DefaultParagraphFont" style:family="text">
      <style:text-properties fo:font-weight="bold" style:font-weight-asian="bold" style:font-weight-complex="bold" fo:text-transform="uppercase" fo:color="#000000" fo:letter-spacing="-0.0041in"/>
    </style:style>
    <style:style style:name="T875" style:parent-style-name="DefaultParagraphFont" style:family="text">
      <style:text-properties fo:font-weight="bold" style:font-weight-asian="bold" style:font-weight-complex="bold" fo:text-transform="uppercase" fo:color="#000000" fo:letter-spacing="-0.0041in"/>
    </style:style>
    <style:style style:name="P876" style:parent-style-name="Normal" style:family="paragraph">
      <style:paragraph-properties fo:widows="0" fo:orphans="0" fo:text-align="justify" fo:text-indent="0.3937in"/>
      <style:text-properties fo:color="#000000" fo:letter-spacing="-0.0013in"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41in"/>
    </style:style>
    <style:style style:name="T879" style:parent-style-name="DefaultParagraphFont" style:family="text">
      <style:text-properties fo:color="#000000" fo:letter-spacing="-0.0041in"/>
    </style:style>
    <style:style style:name="T880" style:parent-style-name="DefaultParagraphFont" style:family="text">
      <style:text-properties fo:color="#000000" fo:letter-spacing="-0.0041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41in"/>
    </style:style>
    <style:style style:name="T883" style:parent-style-name="DefaultParagraphFont" style:family="text">
      <style:text-properties fo:color="#000000" fo:letter-spacing="-0.0041in"/>
    </style:style>
    <style:style style:name="T884" style:parent-style-name="DefaultParagraphFont" style:family="text">
      <style:text-properties fo:color="#000000" fo:letter-spacing="-0.0041in" style:text-position="super 66.6%"/>
    </style:style>
    <style:style style:name="T885" style:parent-style-name="DefaultParagraphFont" style:family="text">
      <style:text-properties fo:color="#000000" fo:letter-spacing="-0.0041in"/>
    </style:style>
    <style:style style:name="T886" style:parent-style-name="DefaultParagraphFont" style:family="text">
      <style:text-properties fo:color="#000000" fo:letter-spacing="-0.0041in"/>
    </style:style>
    <style:style style:name="T887" style:parent-style-name="DefaultParagraphFont" style:family="text">
      <style:text-properties fo:color="#000000" fo:letter-spacing="-0.0041in"/>
    </style:style>
    <style:style style:name="T888" style:parent-style-name="DefaultParagraphFont" style:family="text">
      <style:text-properties fo:color="#000000" fo:letter-spacing="-0.0041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41in"/>
    </style:style>
    <style:style style:name="T891" style:parent-style-name="DefaultParagraphFont" style:family="text">
      <style:text-properties fo:color="#000000" fo:letter-spacing="-0.0041in"/>
    </style:style>
    <style:style style:name="T892" style:parent-style-name="DefaultParagraphFont" style:family="text">
      <style:text-properties fo:color="#000000" fo:letter-spacing="-0.0041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fo:letter-spacing="-0.0041in"/>
    </style:style>
    <style:style style:name="T895" style:parent-style-name="DefaultParagraphFont" style:family="text">
      <style:text-properties fo:color="#000000" fo:letter-spacing="-0.0041in"/>
    </style:style>
    <style:style style:name="T896" style:parent-style-name="DefaultParagraphFont" style:family="text">
      <style:text-properties fo:color="#000000" fo:letter-spacing="-0.0041in"/>
    </style:style>
    <style:style style:name="T897" style:parent-style-name="DefaultParagraphFont" style:family="text">
      <style:text-properties fo:color="#000000" fo:letter-spacing="-0.0041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41in"/>
    </style:style>
    <style:style style:name="T900" style:parent-style-name="DefaultParagraphFont" style:family="text">
      <style:text-properties fo:color="#000000" fo:letter-spacing="-0.0041in"/>
    </style:style>
    <style:style style:name="T901" style:parent-style-name="DefaultParagraphFont" style:family="text">
      <style:text-properties fo:color="#000000" fo:letter-spacing="-0.0041in"/>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41in"/>
    </style:style>
    <style:style style:name="T904" style:parent-style-name="DefaultParagraphFont" style:family="text">
      <style:text-properties fo:color="#000000" fo:letter-spacing="-0.0041in"/>
    </style:style>
    <style:style style:name="T905" style:parent-style-name="DefaultParagraphFont" style:family="text">
      <style:text-properties fo:color="#000000" fo:letter-spacing="-0.0041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41in"/>
    </style:style>
    <style:style style:name="T908" style:parent-style-name="DefaultParagraphFont" style:family="text">
      <style:text-properties fo:color="#000000" fo:letter-spacing="-0.0041in"/>
    </style:style>
    <style:style style:name="T909" style:parent-style-name="DefaultParagraphFont" style:family="text">
      <style:text-properties fo:color="#000000" fo:letter-spacing="-0.0041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41in"/>
    </style:style>
    <style:style style:name="T912" style:parent-style-name="DefaultParagraphFont" style:family="text">
      <style:text-properties fo:color="#000000" fo:letter-spacing="-0.0041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41in"/>
    </style:style>
    <style:style style:name="T915" style:parent-style-name="DefaultParagraphFont" style:family="text">
      <style:text-properties fo:color="#000000" fo:letter-spacing="-0.0041in"/>
    </style:style>
    <style:style style:name="T916" style:parent-style-name="DefaultParagraphFont" style:family="text">
      <style:text-properties fo:color="#000000" fo:letter-spacing="-0.0041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41in"/>
    </style:style>
    <style:style style:name="T919" style:parent-style-name="DefaultParagraphFont" style:family="text">
      <style:text-properties fo:color="#000000" fo:letter-spacing="-0.0041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41in"/>
    </style:style>
    <style:style style:name="T922" style:parent-style-name="DefaultParagraphFont" style:family="text">
      <style:text-properties fo:color="#000000" fo:letter-spacing="-0.0041in"/>
    </style:style>
    <style:style style:name="T923" style:parent-style-name="DefaultParagraphFont" style:family="text">
      <style:text-properties fo:color="#000000" fo:letter-spacing="-0.0041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fo:letter-spacing="-0.0041in"/>
    </style:style>
    <style:style style:name="T926" style:parent-style-name="DefaultParagraphFont" style:family="text">
      <style:text-properties fo:color="#000000" fo:letter-spacing="-0.0041in"/>
    </style:style>
    <style:style style:name="T927" style:parent-style-name="DefaultParagraphFont" style:family="text">
      <style:text-properties fo:color="#000000" fo:letter-spacing="-0.0041in"/>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41in"/>
    </style:style>
    <style:style style:name="T930" style:parent-style-name="DefaultParagraphFont" style:family="text">
      <style:text-properties fo:color="#000000" fo:letter-spacing="-0.0041in"/>
    </style:style>
    <style:style style:name="T931" style:parent-style-name="DefaultParagraphFont" style:family="text">
      <style:text-properties fo:color="#000000" fo:letter-spacing="-0.0041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41in"/>
    </style:style>
    <style:style style:name="T934" style:parent-style-name="DefaultParagraphFont" style:family="text">
      <style:text-properties fo:color="#000000" fo:letter-spacing="-0.0041in"/>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41in"/>
    </style:style>
    <style:style style:name="T937" style:parent-style-name="DefaultParagraphFont" style:family="text">
      <style:text-properties fo:color="#000000" fo:letter-spacing="-0.0041in"/>
    </style:style>
    <style:style style:name="T938" style:parent-style-name="DefaultParagraphFont" style:family="text">
      <style:text-properties fo:color="#000000" fo:letter-spacing="-0.0041in"/>
    </style:style>
    <style:style style:name="T939" style:parent-style-name="DefaultParagraphFont" style:family="text">
      <style:text-properties fo:color="#000000" fo:letter-spacing="-0.0041in"/>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fo:letter-spacing="-0.0041in"/>
    </style:style>
    <style:style style:name="T943" style:parent-style-name="DefaultParagraphFont" style:family="text">
      <style:text-properties fo:font-weight="bold" style:font-weight-asian="bold" style:font-weight-complex="bold" fo:text-transform="uppercase" fo:color="#000000" fo:letter-spacing="-0.0041in"/>
    </style:style>
    <style:style style:name="T944" style:parent-style-name="DefaultParagraphFont" style:family="text">
      <style:text-properties fo:font-weight="bold" style:font-weight-asian="bold" style:font-weight-complex="bold" fo:text-transform="uppercase" fo:color="#000000" fo:letter-spacing="-0.0041in"/>
    </style:style>
    <style:style style:name="T945" style:parent-style-name="DefaultParagraphFont" style:family="text">
      <style:text-properties fo:font-weight="bold" style:font-weight-asian="bold" style:font-weight-complex="bold" fo:text-transform="uppercase" fo:color="#000000" fo:letter-spacing="-0.0041in"/>
    </style:style>
    <style:style style:name="P946" style:parent-style-name="Normal" style:family="paragraph">
      <style:paragraph-properties fo:widows="0" fo:orphans="0" fo:text-align="justify" fo:text-indent="0.3937in"/>
      <style:text-properties fo:color="#000000" fo:letter-spacing="-0.0013in"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41in"/>
    </style:style>
    <style:style style:name="T949" style:parent-style-name="DefaultParagraphFont" style:family="text">
      <style:text-properties fo:color="#000000" fo:letter-spacing="-0.0041in"/>
    </style:style>
    <style:style style:name="T950" style:parent-style-name="DefaultParagraphFont" style:family="text">
      <style:text-properties fo:color="#000000" fo:letter-spacing="-0.0041in"/>
    </style:style>
    <style:style style:name="T951" style:parent-style-name="DefaultParagraphFont" style:family="text">
      <style:text-properties fo:color="#000000" fo:letter-spacing="-0.0041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41in"/>
    </style:style>
    <style:style style:name="T954" style:parent-style-name="DefaultParagraphFont" style:family="text">
      <style:text-properties fo:color="#000000" fo:letter-spacing="-0.0041in"/>
    </style:style>
    <style:style style:name="T955" style:parent-style-name="DefaultParagraphFont" style:family="text">
      <style:text-properties fo:color="#000000" fo:letter-spacing="-0.0041in"/>
    </style:style>
    <style:style style:name="T956" style:parent-style-name="DefaultParagraphFont" style:family="text">
      <style:text-properties fo:color="#000000" fo:letter-spacing="-0.0041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41in"/>
    </style:style>
    <style:style style:name="T959" style:parent-style-name="DefaultParagraphFont" style:family="text">
      <style:text-properties fo:color="#000000" fo:letter-spacing="-0.0041in"/>
    </style:style>
    <style:style style:name="T960" style:parent-style-name="DefaultParagraphFont" style:family="text">
      <style:text-properties fo:color="#000000" fo:letter-spacing="-0.0041in"/>
    </style:style>
    <style:style style:name="T961" style:parent-style-name="DefaultParagraphFont" style:family="text">
      <style:text-properties fo:color="#000000" fo:letter-spacing="-0.0041in"/>
    </style:style>
    <style:style style:name="T962" style:parent-style-name="DefaultParagraphFont" style:family="text">
      <style:text-properties fo:color="#000000" fo:letter-spacing="-0.0041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41in"/>
    </style:style>
    <style:style style:name="T965" style:parent-style-name="DefaultParagraphFont" style:family="text">
      <style:text-properties fo:color="#000000" fo:letter-spacing="-0.0041in"/>
    </style:style>
    <style:style style:name="T966" style:parent-style-name="DefaultParagraphFont" style:family="text">
      <style:text-properties fo:color="#000000" fo:letter-spacing="-0.0041in"/>
    </style:style>
    <style:style style:name="T967" style:parent-style-name="DefaultParagraphFont" style:family="text">
      <style:text-properties fo:color="#000000" fo:letter-spacing="-0.0041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41in"/>
    </style:style>
    <style:style style:name="T970" style:parent-style-name="DefaultParagraphFont" style:family="text">
      <style:text-properties fo:color="#000000" fo:letter-spacing="-0.0041in"/>
    </style:style>
    <style:style style:name="T971" style:parent-style-name="DefaultParagraphFont" style:family="text">
      <style:text-properties fo:color="#000000" fo:letter-spacing="-0.0041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41in"/>
    </style:style>
    <style:style style:name="T974" style:parent-style-name="DefaultParagraphFont" style:family="text">
      <style:text-properties fo:color="#000000" fo:letter-spacing="-0.0041in"/>
    </style:style>
    <style:style style:name="T975" style:parent-style-name="DefaultParagraphFont" style:family="text">
      <style:text-properties fo:color="#000000" fo:letter-spacing="-0.0041in"/>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41in"/>
    </style:style>
    <style:style style:name="T978" style:parent-style-name="DefaultParagraphFont" style:family="text">
      <style:text-properties fo:color="#000000" fo:letter-spacing="-0.0041in"/>
    </style:style>
    <style:style style:name="T979" style:parent-style-name="DefaultParagraphFont" style:family="text">
      <style:text-properties fo:color="#000000" fo:letter-spacing="-0.0041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41in"/>
    </style:style>
    <style:style style:name="T982" style:parent-style-name="DefaultParagraphFont" style:family="text">
      <style:text-properties fo:color="#000000" fo:letter-spacing="-0.0041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fo:letter-spacing="-0.0041in"/>
    </style:style>
    <style:style style:name="T985" style:parent-style-name="DefaultParagraphFont" style:family="text">
      <style:text-properties fo:color="#000000" fo:letter-spacing="-0.0041in"/>
    </style:style>
    <style:style style:name="T986" style:parent-style-name="DefaultParagraphFont" style:family="text">
      <style:text-properties fo:color="#000000" fo:letter-spacing="-0.0041in"/>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fo:letter-spacing="-0.0041in"/>
    </style:style>
    <style:style style:name="T989" style:parent-style-name="DefaultParagraphFont" style:family="text">
      <style:text-properties fo:color="#000000" fo:letter-spacing="-0.0041in"/>
    </style:style>
    <style:style style:name="T990" style:parent-style-name="DefaultParagraphFont" style:family="text">
      <style:text-properties fo:color="#000000" fo:letter-spacing="-0.0041in"/>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41in"/>
    </style:style>
    <style:style style:name="T993" style:parent-style-name="DefaultParagraphFont" style:family="text">
      <style:text-properties fo:color="#000000" fo:letter-spacing="-0.0041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41in"/>
    </style:style>
    <style:style style:name="T996" style:parent-style-name="DefaultParagraphFont" style:family="text">
      <style:text-properties fo:color="#000000" fo:letter-spacing="-0.0041in"/>
    </style:style>
    <style:style style:name="T997" style:parent-style-name="DefaultParagraphFont" style:family="text">
      <style:text-properties fo:color="#000000" fo:letter-spacing="-0.0041in"/>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41in"/>
    </style:style>
    <style:style style:name="T1000" style:parent-style-name="DefaultParagraphFont" style:family="text">
      <style:text-properties fo:color="#000000" fo:letter-spacing="-0.0041in"/>
    </style:style>
    <style:style style:name="T1001" style:parent-style-name="DefaultParagraphFont" style:family="text">
      <style:text-properties fo:color="#000000" fo:letter-spacing="-0.0041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41in"/>
    </style:style>
    <style:style style:name="T1004" style:parent-style-name="DefaultParagraphFont" style:family="text">
      <style:text-properties fo:color="#000000" fo:letter-spacing="-0.0041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41in"/>
    </style:style>
    <style:style style:name="T1007" style:parent-style-name="DefaultParagraphFont" style:family="text">
      <style:text-properties fo:color="#000000" fo:letter-spacing="-0.0041in"/>
    </style:style>
    <style:style style:name="T1008" style:parent-style-name="DefaultParagraphFont" style:family="text">
      <style:text-properties fo:color="#000000" fo:letter-spacing="-0.0041in"/>
    </style:style>
    <style:style style:name="T1009" style:parent-style-name="DefaultParagraphFont" style:family="text">
      <style:text-properties fo:color="#000000" fo:letter-spacing="-0.0041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41in"/>
    </style:style>
    <style:style style:name="T1012" style:parent-style-name="DefaultParagraphFont" style:family="text">
      <style:text-properties fo:color="#000000" fo:letter-spacing="-0.0041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41in"/>
    </style:style>
    <style:style style:name="T1015" style:parent-style-name="DefaultParagraphFont" style:family="text">
      <style:text-properties fo:color="#000000" fo:letter-spacing="-0.0041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41in"/>
    </style:style>
    <style:style style:name="T1018" style:parent-style-name="DefaultParagraphFont" style:family="text">
      <style:text-properties fo:color="#000000" fo:letter-spacing="-0.0041in"/>
    </style:style>
    <style:style style:name="T1019" style:parent-style-name="DefaultParagraphFont" style:family="text">
      <style:text-properties fo:color="#000000" fo:letter-spacing="-0.0041in"/>
    </style:style>
    <style:style style:name="T1020" style:parent-style-name="DefaultParagraphFont" style:family="text">
      <style:text-properties fo:color="#000000" fo:letter-spacing="-0.0041in"/>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41in"/>
    </style:style>
    <style:style style:name="T1023" style:parent-style-name="DefaultParagraphFont" style:family="text">
      <style:text-properties fo:color="#000000" fo:letter-spacing="-0.0041in"/>
    </style:style>
    <style:style style:name="T1024" style:parent-style-name="DefaultParagraphFont" style:family="text">
      <style:text-properties fo:color="#000000" fo:letter-spacing="-0.0041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41in"/>
    </style:style>
    <style:style style:name="T1027" style:parent-style-name="DefaultParagraphFont" style:family="text">
      <style:text-properties fo:color="#000000" fo:letter-spacing="-0.0041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41in"/>
    </style:style>
    <style:style style:name="T1030" style:parent-style-name="DefaultParagraphFont" style:family="text">
      <style:text-properties fo:color="#000000" fo:letter-spacing="-0.0041in"/>
    </style:style>
    <style:style style:name="T1031" style:parent-style-name="DefaultParagraphFont" style:family="text">
      <style:text-properties fo:color="#000000" fo:letter-spacing="-0.0041in"/>
    </style:style>
    <style:style style:name="T1032" style:parent-style-name="DefaultParagraphFont" style:family="text">
      <style:text-properties fo:color="#000000" fo:letter-spacing="-0.0041in"/>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41in"/>
    </style:style>
    <style:style style:name="T1035" style:parent-style-name="DefaultParagraphFont" style:family="text">
      <style:text-properties fo:color="#000000" fo:letter-spacing="-0.0041in"/>
    </style:style>
    <style:style style:name="T1036" style:parent-style-name="DefaultParagraphFont" style:family="text">
      <style:text-properties fo:color="#000000" fo:letter-spacing="-0.0041in"/>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fo:letter-spacing="-0.0041in"/>
    </style:style>
    <style:style style:name="T1039" style:parent-style-name="DefaultParagraphFont" style:family="text">
      <style:text-properties fo:color="#000000" fo:letter-spacing="-0.0041in"/>
    </style:style>
    <style:style style:name="T1040" style:parent-style-name="DefaultParagraphFont" style:family="text">
      <style:text-properties fo:color="#000000" fo:letter-spacing="-0.0041in"/>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fo:letter-spacing="-0.0041in"/>
    </style:style>
    <style:style style:name="T1044" style:parent-style-name="DefaultParagraphFont" style:family="text">
      <style:text-properties fo:font-weight="bold" style:font-weight-asian="bold" style:font-weight-complex="bold" fo:text-transform="uppercase" fo:color="#000000" fo:letter-spacing="-0.0041in"/>
    </style:style>
    <style:style style:name="T1045" style:parent-style-name="DefaultParagraphFont" style:family="text">
      <style:text-properties fo:font-weight="bold" style:font-weight-asian="bold" style:font-weight-complex="bold" fo:text-transform="uppercase" fo:color="#000000" fo:letter-spacing="-0.0041in"/>
    </style:style>
    <style:style style:name="P1046" style:parent-style-name="Normal" style:family="paragraph">
      <style:paragraph-properties fo:widows="0" fo:orphans="0" fo:text-align="justify" fo:text-indent="0.3937in"/>
      <style:text-properties fo:color="#000000" fo:letter-spacing="-0.0013in"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41in"/>
    </style:style>
    <style:style style:name="T1049" style:parent-style-name="DefaultParagraphFont" style:family="text">
      <style:text-properties fo:color="#000000" fo:letter-spacing="-0.0041in"/>
    </style:style>
    <style:style style:name="T1050" style:parent-style-name="DefaultParagraphFont" style:family="text">
      <style:text-properties fo:color="#000000" fo:letter-spacing="-0.0041in"/>
    </style:style>
    <style:style style:name="T1051" style:parent-style-name="DefaultParagraphFont" style:family="text">
      <style:text-properties fo:color="#000000" fo:letter-spacing="-0.0041in"/>
    </style:style>
    <style:style style:name="T1052" style:parent-style-name="DefaultParagraphFont" style:family="text">
      <style:text-properties fo:color="#000000" fo:letter-spacing="-0.0041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41in"/>
    </style:style>
    <style:style style:name="T1055" style:parent-style-name="DefaultParagraphFont" style:family="text">
      <style:text-properties fo:color="#000000" fo:letter-spacing="-0.0041in"/>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41in"/>
    </style:style>
    <style:style style:name="T1058" style:parent-style-name="DefaultParagraphFont" style:family="text">
      <style:text-properties fo:color="#000000" fo:letter-spacing="-0.0041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41in"/>
    </style:style>
    <style:style style:name="T1061" style:parent-style-name="DefaultParagraphFont" style:family="text">
      <style:text-properties fo:color="#000000" fo:letter-spacing="-0.0041in"/>
    </style:style>
    <style:style style:name="T1062" style:parent-style-name="DefaultParagraphFont" style:family="text">
      <style:text-properties fo:color="#000000" fo:letter-spacing="-0.0041in"/>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41in"/>
    </style:style>
    <style:style style:name="T1065" style:parent-style-name="DefaultParagraphFont" style:family="text">
      <style:text-properties fo:color="#000000" fo:letter-spacing="-0.0041in"/>
    </style:style>
    <style:style style:name="T1066" style:parent-style-name="DefaultParagraphFont" style:family="text">
      <style:text-properties fo:color="#000000" fo:letter-spacing="-0.0041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41in"/>
    </style:style>
    <style:style style:name="T1069" style:parent-style-name="DefaultParagraphFont" style:family="text">
      <style:text-properties fo:color="#000000" fo:letter-spacing="-0.0041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41in"/>
    </style:style>
    <style:style style:name="T1072" style:parent-style-name="DefaultParagraphFont" style:family="text">
      <style:text-properties fo:color="#000000" fo:letter-spacing="-0.0041in"/>
    </style:style>
    <style:style style:name="T1073" style:parent-style-name="DefaultParagraphFont" style:family="text">
      <style:text-properties fo:color="#000000" fo:letter-spacing="-0.0041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41in"/>
    </style:style>
    <style:style style:name="T1076" style:parent-style-name="DefaultParagraphFont" style:family="text">
      <style:text-properties fo:color="#000000" fo:letter-spacing="-0.0041in"/>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41in"/>
    </style:style>
    <style:style style:name="T1079" style:parent-style-name="DefaultParagraphFont" style:family="text">
      <style:text-properties fo:color="#000000" fo:letter-spacing="-0.0041in"/>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fo:letter-spacing="-0.0041in"/>
    </style:style>
    <style:style style:name="T1083" style:parent-style-name="DefaultParagraphFont" style:family="text">
      <style:text-properties fo:font-weight="bold" style:font-weight-asian="bold" style:font-weight-complex="bold" fo:text-transform="uppercase" fo:color="#000000" fo:letter-spacing="-0.0041in"/>
    </style:style>
    <style:style style:name="T1084" style:parent-style-name="DefaultParagraphFont" style:family="text">
      <style:text-properties fo:font-weight="bold" style:font-weight-asian="bold" style:font-weight-complex="bold" fo:text-transform="uppercase" fo:color="#000000" fo:letter-spacing="-0.0041in"/>
    </style:style>
    <style:style style:name="T1085" style:parent-style-name="DefaultParagraphFont" style:family="text">
      <style:text-properties fo:font-weight="bold" style:font-weight-asian="bold" style:font-weight-complex="bold" fo:text-transform="uppercase" fo:color="#000000" fo:letter-spacing="-0.0041in"/>
    </style:style>
    <style:style style:name="P1086" style:parent-style-name="Normal" style:family="paragraph">
      <style:paragraph-properties fo:widows="0" fo:orphans="0" fo:text-align="justify" fo:text-indent="0.3937in"/>
      <style:text-properties fo:color="#000000" fo:letter-spacing="-0.0041in"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41in"/>
    </style:style>
    <style:style style:name="T1089" style:parent-style-name="DefaultParagraphFont" style:family="text">
      <style:text-properties fo:color="#000000" fo:letter-spacing="-0.0041in"/>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41in"/>
    </style:style>
    <style:style style:name="T1092" style:parent-style-name="DefaultParagraphFont" style:family="text">
      <style:text-properties fo:color="#000000" fo:letter-spacing="-0.0041in"/>
    </style:style>
    <style:style style:name="P1093" style:parent-style-name="Normal" style:family="paragraph">
      <style:paragraph-properties fo:widows="0" fo:orphans="0"/>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break-before="page" fo:margin-left="3.1493in">
        <style:tab-stops/>
      </style:paragraph-properties>
      <style:text-properties fo:hyphenate="false"/>
    </style:style>
    <style:style style:name="T1103" style:parent-style-name="DefaultParagraphFont" style:family="text">
      <style:text-properties fo:color="#000000"/>
    </style:style>
    <style:style style:name="P1104" style:parent-style-name="Normal" style:family="paragraph">
      <style:paragraph-properties fo:widows="0" fo:orphans="0" fo:margin-left="3.1493in">
        <style:tab-stops/>
      </style:paragraph-properties>
      <style:text-properties fo:color="#000000" fo:hyphenate="false"/>
    </style:style>
    <style:style style:name="P1105" style:parent-style-name="Normal" style:family="paragraph">
      <style:paragraph-properties fo:widows="0" fo:orphans="0" fo:margin-left="3.1493in">
        <style:tab-stops/>
      </style:paragraph-properties>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style:text-properties fo:color="#000000" fo:hyphenate="false"/>
    </style:style>
    <style:style style:name="P1109"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11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11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11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11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11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115" style:parent-style-name="Normal" style:family="paragraph">
      <style:paragraph-properties fo:widows="0" fo:orphans="0" fo:text-align="justify"/>
      <style:text-properties fo:color="#000000" fo:hyphenate="false"/>
    </style:style>
    <style:style style:name="P1116" style:parent-style-name="Normal" style:family="paragraph">
      <style:paragraph-properties fo:widows="0" fo:orphans="0"/>
      <style:text-properties fo:color="#000000" fo:hyphenate="false"/>
    </style:style>
    <style:style style:name="P1117" style:parent-style-name="Normal" style:family="paragraph">
      <style:paragraph-properties fo:widows="0" fo:orphans="0"/>
      <style:text-properties fo:color="#000000" fo:hyphenate="false"/>
    </style:style>
    <style:style style:name="P1118" style:parent-style-name="Normal" style:family="paragraph">
      <style:paragraph-properties fo:widows="0" fo:orphans="0"/>
      <style:text-properties fo:color="#000000" fo:hyphenate="false"/>
    </style:style>
    <style:style style:name="P1119" style:parent-style-name="Normal" style:family="paragraph">
      <style:paragraph-properties fo:widows="0" fo:orphans="0" fo:text-align="justify"/>
      <style:text-properties fo:color="#000000" fo:hyphenate="false"/>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style:text-properties fo:color="#000000" fo:hyphenate="false"/>
    </style:style>
    <style:style style:name="P1122" style:parent-style-name="Normal" style:family="paragraph">
      <style:paragraph-properties fo:widows="0" fo:orphans="0" fo:text-align="center"/>
      <style:text-properties fo:color="#000000" fo:hyphenate="false"/>
    </style:style>
    <style:style style:name="P1123" style:parent-style-name="Normal" style:family="paragraph">
      <style:paragraph-properties fo:widows="0" fo:orphans="0" fo:text-align="center"/>
      <style:text-properties fo:color="#000000" fo:font-size="11pt" style:font-size-asian="11pt" fo:hyphenate="false"/>
    </style:style>
    <style:style style:name="P1124" style:parent-style-name="Normal" style:family="paragraph">
      <style:paragraph-properties fo:widows="0" fo:orphans="0"/>
      <style:text-properties fo:color="#000000" fo:hyphenate="false"/>
    </style:style>
    <style:style style:name="P1125" style:parent-style-name="Normal" style:family="paragraph">
      <style:paragraph-properties fo:widows="0" fo:orphans="0" fo:text-align="justify" fo:margin-left="0.6437in" fo:text-indent="-0.25in">
        <style:tab-stops>
          <style:tab-stop style:type="right" style:leader-style="solid" style:leader-text="_" style:position="5.6062in"/>
        </style:tab-stops>
      </style:paragraph-properties>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style:tab-stops>
          <style:tab-stop style:type="right" style:leader-style="solid" style:leader-text="_" style:position="6.25in"/>
        </style:tab-stops>
      </style:paragraph-properties>
      <style:text-properties fo:color="#000000" fo:hyphenate="false"/>
    </style:style>
    <style:style style:name="P1130"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margin-left="0.6437in" fo:text-indent="-0.25in">
        <style:tab-stops>
          <style:tab-stop style:type="right" style:leader-style="solid" style:leader-text="_" style:position="5.6062in"/>
        </style:tab-stops>
      </style:paragraph-properties>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margin-left="0.5833in">
        <style:tab-stops/>
      </style:paragraph-properties>
      <style:text-properties fo:color="#000000" fo:font-size="11pt" style:font-size-asian="11pt" fo:hyphenate="false"/>
    </style:style>
    <style:style style:name="P1168" style:parent-style-name="Normal" style:family="paragraph">
      <style:paragraph-properties fo:widows="0" fo:orphans="0" fo:margin-left="0.5833in">
        <style:tab-stops/>
      </style:paragraph-properties>
      <style:text-properties fo:color="#000000" fo:font-size="11pt" style:font-size-asian="11pt" fo:hyphenate="false"/>
    </style:style>
    <style:style style:name="P1169" style:parent-style-name="Normal" style:family="paragraph">
      <style:paragraph-properties fo:widows="0" fo:orphans="0" fo:text-align="justify"/>
      <style:text-properties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style:text-properties fo:hyphenate="false"/>
    </style:style>
    <style:style style:name="P1187"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color="#000000" fo:font-size="11pt" style:font-size-asian="11pt" fo:hyphenate="false"/>
    </style:style>
    <style:style style:name="P1193" style:parent-style-name="Normal" style:family="paragraph">
      <style:paragraph-properties fo:widows="0" fo:orphans="0" fo:text-align="justify"/>
      <style:text-properties fo:color="#000000" fo:font-size="11pt" style:font-size-asian="11pt" fo:hyphenate="false"/>
    </style:style>
    <style:style style:name="P1194" style:parent-style-name="Normal" style:family="paragraph">
      <style:paragraph-properties fo:widows="0" fo:orphans="0" fo:text-align="justify"/>
      <style:text-properties fo:color="#000000" fo:hyphenate="false"/>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color="#000000"/>
    </style:style>
    <style:style style:name="P1197" style:parent-style-name="Normal" style:family="paragraph">
      <style:paragraph-properties fo:widows="0" fo:orphans="0" fo:break-before="page" fo:margin-left="3.1493in">
        <style:tab-stops/>
      </style:paragraph-properties>
      <style:text-properties fo:hyphenate="false"/>
    </style:style>
    <style:style style:name="T1198" style:parent-style-name="DefaultParagraphFont" style:family="text">
      <style:text-properties fo:color="#000000"/>
    </style:style>
    <style:style style:name="P1199" style:parent-style-name="Normal" style:family="paragraph">
      <style:paragraph-properties fo:widows="0" fo:orphans="0" fo:margin-left="3.1493in">
        <style:tab-stops/>
      </style:paragraph-properties>
      <style:text-properties fo:color="#000000" fo:hyphenate="false"/>
    </style:style>
    <style:style style:name="P1200" style:parent-style-name="Normal" style:family="paragraph">
      <style:paragraph-properties fo:widows="0" fo:orphans="0" fo:margin-left="3.1493in">
        <style:tab-stops/>
      </style:paragraph-properties>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style:text-properties fo:color="#000000" fo:hyphenate="false"/>
    </style:style>
    <style:style style:name="P120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05" style:parent-style-name="Normal" style:family="paragraph">
      <style:paragraph-properties fo:widows="0" fo:orphans="0" fo:text-align="center"/>
      <style:text-properties fo:color="#000000" fo:font-size="11pt" style:font-size-asian="11pt" fo:hyphenate="false"/>
    </style:style>
    <style:style style:name="P120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07" style:parent-style-name="Normal" style:family="paragraph">
      <style:paragraph-properties fo:widows="0" fo:orphans="0" fo:text-align="center"/>
      <style:text-properties fo:color="#000000" fo:font-size="11pt" style:font-size-asian="11pt" fo:hyphenate="false"/>
    </style:style>
    <style:style style:name="P120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09" style:parent-style-name="Normal" style:family="paragraph">
      <style:paragraph-properties fo:widows="0" fo:orphans="0" fo:text-align="center"/>
      <style:text-properties fo:color="#000000" fo:font-size="11pt" style:font-size-asian="11pt" fo:hyphenate="false"/>
    </style:style>
    <style:style style:name="P1210" style:parent-style-name="Normal" style:family="paragraph">
      <style:paragraph-properties fo:widows="0" fo:orphans="0"/>
      <style:text-properties fo:color="#000000" fo:hyphenate="false"/>
    </style:style>
    <style:style style:name="P1211" style:parent-style-name="Normal" style:family="paragraph">
      <style:paragraph-properties fo:widows="0" fo:orphans="0"/>
      <style:text-properties fo:color="#000000" fo:hyphenate="false"/>
    </style:style>
    <style:style style:name="P1212" style:parent-style-name="Normal" style:family="paragraph">
      <style:paragraph-properties fo:widows="0" fo:orphans="0"/>
      <style:text-properties fo:color="#000000" fo:hyphenate="false"/>
    </style:style>
    <style:style style:name="P1213" style:parent-style-name="Normal" style:family="paragraph">
      <style:paragraph-properties fo:widows="0" fo:orphans="0"/>
      <style:text-properties fo:color="#000000" fo:hyphenate="false"/>
    </style:style>
    <style:style style:name="P1214" style:parent-style-name="Normal" style:family="paragraph">
      <style:paragraph-properties fo:widows="0" fo:orphans="0" fo:text-align="justify"/>
      <style:text-properties fo:color="#000000" fo:hyphenate="false"/>
    </style:style>
    <style:style style:name="P1215" style:parent-style-name="Normal" style:family="paragraph">
      <style:paragraph-properties fo:margin-left="0.3937in">
        <style:tab-stops/>
      </style:paragraph-properties>
      <style:text-properties fo:color="#000000"/>
    </style:style>
    <style:style style:name="P1216" style:parent-style-name="Normal" style:family="paragraph">
      <style:paragraph-properties fo:widows="0" fo:orphans="0" fo:text-align="justify"/>
      <style:text-properties fo:color="#000000" fo:hyphenate="false"/>
    </style:style>
    <style:style style:name="P1217" style:parent-style-name="Normal" style:family="paragraph">
      <style:paragraph-properties fo:widows="0" fo:orphans="0" fo:text-align="center"/>
      <style:text-properties fo:color="#000000" fo:hyphenate="false"/>
    </style:style>
    <style:style style:name="P1218" style:parent-style-name="Normal" style:family="paragraph">
      <style:paragraph-properties fo:widows="0" fo:orphans="0" fo:text-align="center"/>
      <style:text-properties fo:color="#000000" fo:font-size="11pt" style:font-size-asian="11pt" fo:hyphenate="false"/>
    </style:style>
    <style:style style:name="P1219" style:parent-style-name="Normal" style:family="paragraph">
      <style:paragraph-properties fo:widows="0" fo:orphans="0" fo:text-align="justify"/>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222"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223"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224"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225"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226" style:parent-style-name="Normal" style:family="paragraph">
      <style:paragraph-properties fo:widows="0" fo:orphans="0" fo:text-align="justify" fo:text-indent="0.3937in">
        <style:tab-stops>
          <style:tab-stop style:type="right" style:leader-style="solid" style:leader-text="_" style:position="6.3333in"/>
        </style:tab-stops>
      </style:paragraph-properties>
      <style:text-properties fo:color="#000000" fo:hyphenate="false"/>
    </style:style>
    <style:style style:name="P1227"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228"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229"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230" style:parent-style-name="Normal" style:family="paragraph">
      <style:paragraph-properties fo:widows="0" fo:orphans="0"/>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margin-left="1.25in">
        <style:tab-stops>
          <style:tab-stop style:type="center" style:position="2.8333in"/>
        </style:tab-stops>
      </style:paragraph-properties>
      <style:text-properties fo:color="#000000" fo:font-size="11pt" style:font-size-asian="11pt" fo:hyphenate="false"/>
    </style:style>
    <style:style style:name="P1233" style:parent-style-name="Normal" style:family="paragraph">
      <style:paragraph-properties fo:widows="0" fo:orphans="0" fo:text-align="justify"/>
      <style:text-properties fo:color="#000000" fo:hyphenate="false"/>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style:text-properties fo:color="#000000" fo:hyphenate="false"/>
    </style:style>
    <style:style style:name="P1238"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hyphenate="false"/>
    </style:style>
    <style:style style:name="P1239"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font-size="11pt" style:font-size-asian="11pt" fo:hyphenate="false"/>
    </style:style>
    <style:style style:name="P1240" style:parent-style-name="Normal" style:family="paragraph">
      <style:paragraph-properties fo:widows="0" fo:orphans="0" fo:text-align="justify">
        <style:tab-stops>
          <style:tab-stop style:type="center" style:position="0.8888in"/>
          <style:tab-stop style:type="center" style:position="3.2222in"/>
          <style:tab-stop style:type="center" style:position="5.6388in"/>
        </style:tab-stops>
      </style:paragraph-properties>
      <style:text-properties fo:color="#000000" fo:font-size="11pt" style:font-size-asian="11pt" fo:hyphenate="false"/>
    </style:style>
    <style:style style:name="P1241" style:parent-style-name="Normal" style:family="paragraph">
      <style:paragraph-properties fo:widows="0" fo:orphans="0" fo:text-align="justify"/>
      <style:text-properties fo:color="#000000" fo:font-size="11pt" style:font-size-asian="11pt" fo:hyphenate="false"/>
    </style:style>
    <style:style style:name="P1242" style:parent-style-name="Normal" style:family="paragraph">
      <style:paragraph-properties fo:widows="0" fo:orphans="0" fo:text-align="justify"/>
      <style:text-properties fo:color="#000000" fo:hyphenate="false"/>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color="#000000"/>
    </style:style>
    <style:style style:name="P1245" style:parent-style-name="Normal" style:family="paragraph">
      <style:paragraph-properties fo:widows="0" fo:orphans="0" fo:break-before="page" fo:margin-left="3.1493in">
        <style:tab-stops/>
      </style:paragraph-properties>
      <style:text-properties fo:hyphenate="false"/>
    </style:style>
    <style:style style:name="T1246" style:parent-style-name="DefaultParagraphFont" style:family="text">
      <style:text-properties fo:color="#000000"/>
    </style:style>
    <style:style style:name="P1247" style:parent-style-name="Normal" style:family="paragraph">
      <style:paragraph-properties fo:widows="0" fo:orphans="0" fo:margin-left="3.1493in">
        <style:tab-stops/>
      </style:paragraph-properties>
      <style:text-properties fo:color="#000000" fo:hyphenate="false"/>
    </style:style>
    <style:style style:name="P1248" style:parent-style-name="Normal" style:family="paragraph">
      <style:paragraph-properties fo:widows="0" fo:orphans="0" fo:margin-left="3.1493in">
        <style:tab-stops/>
      </style:paragraph-properties>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style:text-properties fo:color="#000000" fo:hyphenate="false"/>
    </style:style>
    <style:style style:name="P125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5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25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5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25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5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258"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259"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260"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261"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26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263" style:parent-style-name="Normal" style:family="paragraph">
      <style:paragraph-properties fo:margin-left="0.3937in">
        <style:tab-stops>
          <style:tab-stop style:type="right" style:leader-style="solid" style:leader-text="_" style:position="5.9055in"/>
        </style:tab-stops>
      </style:paragraph-properties>
      <style:text-properties fo:color="#000000"/>
    </style:style>
    <style:style style:name="P1264"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26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266" style:parent-style-name="Normal" style:family="paragraph">
      <style:paragraph-properties fo:widows="0" fo:orphans="0" fo:text-align="center"/>
      <style:text-properties fo:color="#000000" fo:font-size="11pt" style:font-size-asian="11pt" fo:hyphenate="false"/>
    </style:style>
    <style:style style:name="P126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2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269" style:parent-style-name="Normal" style:family="paragraph">
      <style:paragraph-properties fo:widows="0" fo:orphans="0" fo:text-align="justify" fo:margin-left="2.3333in">
        <style:tab-stops>
          <style:tab-stop style:type="center" style:position="3.0833in"/>
          <style:tab-stop style:type="right" style:leader-style="solid" style:leader-text="_" style:position="3.9659in"/>
        </style:tab-stops>
      </style:paragraph-properties>
      <style:text-properties fo:color="#000000" fo:font-size="11pt" style:font-size-asian="11pt" fo:hyphenate="false"/>
    </style:style>
    <style:style style:name="P127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27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27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273" style:parent-style-name="Normal" style:family="paragraph">
      <style:paragraph-properties fo:widows="0" fo:orphans="0" fo:text-align="justify">
        <style:tab-stops>
          <style:tab-stop style:type="right" style:leader-style="solid" style:leader-text="_" style:position="6.2993in"/>
          <style:tab-stop style:type="right" style:leader-style="solid" style:leader-text="_" style:position="6.7916in"/>
        </style:tab-stops>
      </style:paragraph-properties>
      <style:text-properties fo:color="#000000" fo:hyphenate="false"/>
    </style:style>
    <style:style style:name="P1274" style:parent-style-name="Normal" style:family="paragraph">
      <style:paragraph-properties fo:widows="0" fo:orphans="0" fo:text-align="justify"/>
      <style:text-properties fo:color="#000000" fo:hyphenate="false"/>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style:text-properties fo:color="#000000" fo:hyphenate="false"/>
    </style:style>
    <style:style style:name="P1277"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1278"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font-size="11pt" style:font-size-asian="11pt" fo:hyphenate="false"/>
    </style:style>
    <style:style style:name="P1279" style:parent-style-name="Normal" style:family="paragraph">
      <style:paragraph-properties fo:widows="0" fo:orphans="0" fo:text-align="justify">
        <style:tab-stops>
          <style:tab-stop style:type="center" style:position="0.8888in"/>
          <style:tab-stop style:type="center" style:position="3.2222in"/>
          <style:tab-stop style:type="center" style:position="5.6388in"/>
        </style:tab-stops>
      </style:paragraph-properties>
      <style:text-properties fo:color="#000000" fo:font-size="11pt" style:font-size-asian="11pt" fo:hyphenate="false"/>
    </style:style>
    <style:style style:name="P1280" style:parent-style-name="Normal" style:family="paragraph">
      <style:paragraph-properties fo:widows="0" fo:orphans="0" fo:text-align="justify"/>
      <style:text-properties fo:color="#000000" fo:font-size="11pt" style:font-size-asian="11pt" fo:hyphenate="false"/>
    </style:style>
    <style:style style:name="P1281" style:parent-style-name="Normal" style:family="paragraph">
      <style:paragraph-properties fo:widows="0" fo:orphans="0" fo:text-align="justify"/>
      <style:text-properties fo:color="#000000"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color="#000000"/>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office:automatic-styles>
  <office:body>
    <office:text text:use-soft-page-breaks="true">
      <text:p text:style-name="P1"><text:span text:style-name="T5">Suvestinė redakcija nuo 2011-10-28 iki 2012-06-01</text:span></text:p>
      <text:p text:style-name="P6"/>
      <text:p text:style-name="P7"><text:span text:style-name="T8">Įsakymas paskelbtas: Žin. 2005, Nr.<text:s/></text:span><text:a xlink:href="https://www.e-tar.lt/portal/legalAct.html?documentId=TAR.DB32089CD551" office:target-frame-name="_top" xlink:show="replace"><text:span text:style-name="T9">122-4382</text:span></text:a><text:span text:style-name="T10">, i. k. 10511RRISAK001V-85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RADIJO DAŽNIŲ (KANALŲ) SKYRIMO IR NAUDOJIMO TAISYKLIŲ PATVIRTINIMO</text:p>
      <text:p text:style-name="P19"/>
      <text:p text:style-name="P20">2005 m. spalio 6 d. Nr. 1V-854</text:p>
      <text:p text:style-name="P21">Vilnius</text:p>
      <text:p text:style-name="P22"/>
      <text:p text:style-name="P23"/>
      <text:p text:style-name="P24"><text:span text:style-name="T25">Vadovaudamasis Lietuvos Respub</text:span><text:span text:style-name="T26">likos elektroninių ryšių įstatymo (Žin., 2004, Nr.<text:s/></text:span><text:a xlink:href="https://www.e-tar.lt/portal/lt/legalAct/TAR.82D8168D3049" office:target-frame-name="_blank" xlink:show="new"><text:span text:style-name="T27">69-2382</text:span></text:a><text:span text:style-name="T28">; 2011, Nr.<text:s/></text:span><text:a xlink:href="https://www.e-tar.lt/portal/lt/legalAct/TAR.4E37A1598E0C" office:target-frame-name="_blank" xlink:show="new"><text:span text:style-name="T29">91-4327</text:span></text:a><text:span text:style-name="T30">) 50 stra</text:span><text:span text:style-name="T31">ipsnio 1 ir 4 dalimis bei įgyvendindamas 2002 m. kovo 7 d. Europos Parlamento ir Tarybos direktyvos 2002/20/EB dėl elektroninių ryšių tinklų ir paslaugų leidimo (Leidimų direktyva) (OL<text:s/></text:span><text:span text:style-name="T32">2004 m. specialusis leidimas,</text:span><text:span text:style-name="T33"><text:s/>13 skyrius, 29 tomas, p. 337) su paskutin</text:span><text:span text:style-name="T34">iais pakeitimais, padarytais 2009 m. lapkričio 25 d. Europos Parlamento ir Tarybos direktyva 2009/140/EB (OL 2009 L 337, p. 37), 2002 m. kovo 7 d. Europos Parlamento ir Tarybos direktyvos 2002/21/EB dėl elektroninių ryšių tinklų ir paslaugų bendrosios regu</text:span><text:span text:style-name="T35">liavimo sistemos (Pagrindų direktyva) (OL<text:s/></text:span><text:span text:style-name="T36">2004 m. specialusis leidimas,</text:span><text:span text:style-name="T37"><text:s/>13 skyrius, 29 tomas, p. 349) su paskutiniais pakeitimais, padarytais 2009 m. lapkričio 25 d. Europos Parlamento ir Tarybos direktyva 2009/140/EB (OL 2009 L 337, p. 37), ir 2002 m. rug</text:span><text:span text:style-name="T38">sėjo 16 d. Komisijos direktyvos 2002/77/EB dėl konkurencijos elektroninių ryšių tinklų ir paslaugų rinkoje nuostatas:</text:span><text:s/></text:p>
      <text:p text:style-name="P39">Preambulės pakeitimai:</text:p>
      <text:p text:style-name="P40"><text:span text:style-name="T41">Nr.<text:s/></text:span><text:a xlink:href="https://www.e-tar.lt/portal/legalAct.html?documentId=TAR.43BFD8E325FF" office:target-frame-name="_top" xlink:show="replace"><text:span text:style-name="T42">1V-1012</text:span></text:a><text:span text:style-name="T43">, 2011-10-21, Žin.,<text:s/></text:span><text:span text:style-name="T44">2011, Nr. 129-6147 (2011-10-27), i. k. 11111RRISAK01V-1012</text:span></text:p>
      <text:p text:style-name="Normal"/>
      <text:p text:style-name="P45">1.<text:s/><text:span text:style-name="T46">Tvirtinu<text:s/></text:span>Radijo dažnių (kanalų) skyrimo ir naudojimo taisykles (pridedama).</text:p>
      <text:p text:style-name="P47">2.<text:s/><text:span text:style-name="T48">Nustatau</text:span>, kad radijo dažnių (kanalų) skyrimo procedūros, pradėtos pagal šio įsakymo 3 punkte nurodytas taisykles, baigiamos pagal teisės normas, galiojusias iki šio įsakymo išleidimo. Procedūros pabaiga laikomas jos rezultatus įtvirtinančio Lietuvos Respublikos ryšių reguliavimo tarnybos sprendimo priėmimas, o jei pabaigus procedūrą išduodamas leidimas, – atitinkamo leidimo išdavimas.</text:p>
      <text:p text:style-name="P49">3.<text:s/><text:span text:style-name="T50">Pripažįstu<text:s/></text:span>netekusiais galios:</text:p>
      <text:p text:style-name="P51">3.1. Ryšių reguliavimo tarnybos prie Lietuvos Respublikos Vyriausybės direktoriaus 2002 m. gruodžio 20 d. įsakymą Nr. 199 „Dėl Radijo dažnių (kanalų) skyrimo ir naudojimo taisyklių patvirtinimo“ (Žin., 2002, Nr.<text:s/><text:a xlink:href="https://www.e-tar.lt/portal/lt/legalAct/TAR.287AD6522769" office:target-frame-name="_blank" xlink:show="new"><text:span text:style-name="T52">125-5706</text:span></text:a>);</text:p>
      <text:p text:style-name="P53">3.2. Ryšių reguliavimo tarnybos prie Lietuvos Respublikos Vyriausybės direktoriaus 2004 m. gegužės 19 d. įsakymą Nr. 1V-72 „Dėl Ryšių<text:s/>reguliavimo tarnybos prie Lietuvos Respublikos Vyriausybės direktoriaus 2002 m. gruodžio 20 d. įsakymo Nr. 199 „Dėl Radijo dažnių (kanalų) skyrimo ir naudojimo taisyklių patvirtinimo“ pakeitimo“ (Žin., 2004, Nr.<text:s/><text:a xlink:href="https://www.e-tar.lt/portal/lt/legalAct/TAR.16306B076627" office:target-frame-name="_blank" xlink:show="new"><text:span text:style-name="T54">85-3108</text:span></text:a>);</text:p>
      <text:p text:style-name="P55">3.3. Lietuvos Respublikos ryšių reguliavimo tarnybos direktoriaus 2005 m. sausio 10 d. įsakymą Nr. 1V-11 „Dėl Ryšių reguliavimo tarnybos prie Lietuvos Respublikos Vyriausybės direktoriaus 2002 m. gruodžio 20 d. įsakymo Nr. 199 „Dėl Radijo dažnių (kanalų) skyrimo ir naudojimo taisyklių patvirtinimo“ pakeitimo“ (Žin., 2005, Nr.<text:s/><text:a xlink:href="https://www.e-tar.lt/portal/lt/legalAct/TAR.5B24A342A562" office:target-frame-name="_blank" xlink:show="new"><text:span text:style-name="T56">7-221</text:span></text:a>).</text:p>
      <text:p text:style-name="P57">4.<text:s/><text:span text:style-name="T58">Nurodau<text:s/></text:span>šį įsakymą paskelbti oficialiame leidinyje „Valstybės žinios“.</text:p>
      <text:p text:style-name="P59"/>
      <text:p text:style-name="P60"/>
      <text:p text:style-name="P61"/>
      <text:p text:style-name="P62"><text:span text:style-name="T63">DIREKTORI</text:span><text:span text:style-name="T64">US</text:span><text:span text:style-name="T65"><text:tab/>TOMAS BARAKAUSKAS</text:span></text:p>
      <text:soft-page-break/>
      <text:p text:style-name="P66"><text:span text:style-name="T67">PATVIRTINTA</text:span></text:p>
      <text:p text:style-name="P68">Lietuvos Respublikos<text:s/></text:p>
      <text:p text:style-name="P69">ryšių reguliavimo tarnybos direktoriaus<text:s/></text:p>
      <text:p text:style-name="P70">2005 m. spalio 6 d. įsakymu Nr. 1V-854</text:p>
      <text:p text:style-name="P71">(Lietuvos Respublikos<text:s/></text:p>
      <text:p text:style-name="P72">ryšių reguliavimo tarnybos direktoriaus<text:s/></text:p>
      <text:p text:style-name="P73">2011 m. spalio 21 d. įsakymo<text:s/></text:p>
      <text:p text:style-name="P74">Nr. 1V-1012 redakcija)</text:p>
      <text:p text:style-name="P75"/>
      <text:p text:style-name="P76"><text:span text:style-name="T77">RADIJO DAŽNIŲ (KANALŲ) SKYRIMO IR NAUDOJ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Radijo dažnių (kanalų) skyrimo ir naudojimo taisyklės (toliau – Taisyklės) reglamentuoja radijo ryšiui naudojamų radijo dažnių (kanalų) skyrimo, jų naudojimo, radi</text:span><text:span text:style-name="T87">jo dažnių (kanalų) naudojimo sąlygų keitimo, radijo dažnių (kanalų) naudojimo termino pratęsimo, teisės naudoti radijo dažnius (kanalus) perleidimo, radijo dažnių (kanalų) keitimo, teisės naudoti radijo dažnius (kanalus) sustabdymo bei leidimų panaikinimo<text:s/></text:span><text:span text:style-name="T88">tvarką ir sąlygas.<text:s/></text:span></text:p>
      <text:p text:style-name="P89"><text:span text:style-name="T90">2</text:span><text:span text:style-name="T91">. Taisyklės parengtos vadovaujantis Lietuvos Respublikos elektroninių ryšių įstatymu (Žin., 2004, Nr.<text:s/></text:span><text:a xlink:href="https://www.e-tar.lt/portal/lt/legalAct/TAR.82D8168D3049" office:target-frame-name="_blank" xlink:show="new"><text:span text:style-name="T92">69-2382</text:span></text:a><text:span text:style-name="T93">; 2011, Nr.<text:s/></text:span><text:a xlink:href="https://www.e-tar.lt/portal/lt/legalAct/TAR.4E37A1598E0C" office:target-frame-name="_blank" xlink:show="new"><text:span text:style-name="T94">91-4327</text:span></text:a><text:span text:style-name="T95">), įgyvendinant 2002 m. kovo 7 d. Europos Parlamento ir Tarybos direktyvos 2002/20/EB dėl elektroninių ryšių tinklų ir paslaugų leidimo (Leidimų direktyva) (OL<text:s/></text:span><text:span text:style-name="T96">2004 m. specialusis leidimas,</text:span><text:span text:style-name="T97"><text:s/>13 skyrius, 29 tomas, p. 337) su paskutiniais pakeitimais, padarytais 2009 m. lapkričio 25 d. Europos Parlamento ir Tarybos direktyva 2009/140/EB (OL 2009 L 337, p. 37), 2002 m. kovo 7 d. Europos Parlamento ir Tarybos direktyvos 2002/21/EB dėl elektronini</text:span><text:span text:style-name="T98">ų ryšių tinklų ir paslaugų bendrosios reguliavimo sistemos (Pagrindų direktyva) (OL<text:s/></text:span><text:span text:style-name="T99">2004 m. specialusis leidimas,</text:span><text:span text:style-name="T100"><text:s/>13 skyrius, 29 tomas, p. 349) su paskutiniais pakeitimais, padarytais 2009 m. lapkričio 25 d. Europos Parlamento ir Tarybos direktyva 2009/140</text:span><text:span text:style-name="T101">/EB (OL 2009 L 337, p. 37), ir 2002 m. rugsėjo 16 d. Komisijos direktyvos 2002/77/EB dėl konkurencijos elektroninių ryšių tinklų ir paslaugų rinkoje nuostatas.<text:s/></text:span></text:p>
      <text:p text:style-name="P102"><text:span text:style-name="T103">3</text:span><text:span text:style-name="T104">. Taisyklėse vartojamos sąvokos:</text:span></text:p>
      <text:p text:style-name="P105"><text:span text:style-name="T106">Judrioji radijo ryšio stotis</text:span><text:span text:style-name="T107"><text:s/>– radijo ryšio stotis, skirta naudoti judant arba jos naudojimo vieta gali būti keičiama neatliekant radijo ryšio stoties įrangos montavimo darbų.</text:span></text:p>
      <text:p text:style-name="P108"><text:span text:style-name="T109">Laisvas radijo dažnis (kanalas)</text:span><text:span text:style-name="T110"><text:s/>– su užsienio valstybėmis sukoordinuotas (jeigu toks koordinavimas yra reikalingas) radijo dažnis (kanalas), išskyrus radijo dažnius (kanalus) Radijo dažnių naudojimo plane, patvirtintame Lietuvos Respublikos ryšių reguliavimo tarnybos direktoriaus 2008 m</text:span><text:span text:style-name="T111">. gruodžio 24 d. įsakymu Nr. 1V-1160 (Žin., 2009, Nr.<text:s/></text:span><text:a xlink:href="https://www.e-tar.lt/portal/lt/legalAct/TAR.15776D55BAA1" office:target-frame-name="_blank" xlink:show="new"><text:span text:style-name="T112">7-268</text:span></text:a><text:span text:style-name="T113">), pažymėtus įrašu „Rezervuota“, kuris nėra paskirtas naudoti tam tikroje teritorijoje, nėra priimtas Lietuvos R</text:span><text:span text:style-name="T114">espublikos ryšių reguliavimo tarnybos (toliau – Tarnyba) sprendimas skirti šį radijo dažnį (kanalą) naudoti tam tikroje teritorijoje ir jis gali būti skirtas naudoti tam tikromis sąlygomis užtikrinant elektromagnetinį suderinamumą.</text:span></text:p>
      <text:p text:style-name="P115"><text:span text:style-name="T116">Leidimas<text:s/></text:span><text:span text:style-name="T117">– rašytinis dok</text:span><text:span text:style-name="T118">umentas ir (arba) įrašas Tarnybos administruojamoje ir viešai skelbiamoje elektroninėje duomenų bazėje, suteikiantis teisę naudoti jame nurodytus radijo dažnius (kanalus) Tarnybos nustatytomis sąlygomis.</text:span></text:p>
      <text:p text:style-name="P119"><text:span text:style-name="T120">Paraiška</text:span><text:span text:style-name="T121"><text:s/>– Taisyklių 22 punkte nurodytas prašymas sk</text:span><text:span text:style-name="T122">irti radijo dažnius (kanalus), kartu su Taisyklių 23 punkte nurodytais dokumentais, jeigu jie turėjo būti pateikti.</text:span></text:p>
      <text:p text:style-name="P123"><text:span text:style-name="T124">Pareiškėjas</text:span><text:span text:style-name="T125"><text:s/>– asmuo, pateikęs Tarnybai paraišką.</text:span></text:p>
      <text:p text:style-name="P126"><text:span text:style-name="T127">Radijo dažnių (kanalų) naudotojas</text:span><text:span text:style-name="T128"><text:s/>– asmuo, turintis teisę naudoti radijo dažnius (kanalus).</text:span></text:p>
      <text:p text:style-name="P129"><text:span text:style-name="T130">Stacionari radijo ryšio stotis</text:span><text:span text:style-name="T131"><text:s/>– stacionariai įrengta radijo ryšio stotis, skirta naudoti sumontavus įrangą konkrečioje vietoje.</text:span></text:p>
      <text:p text:style-name="P132">Kitos Taisyklėse vartojamos sąvokos suprantamos taip, kaip jos apibrėžtos Lietuvos Respublikos elektroninių ryšių įstatyme.</text:p>
      <text:p text:style-name="P133"/>
      <text:p text:style-name="P134"><text:span text:style-name="T135">II</text:span><text:span text:style-name="T136">.<text:s/></text:span><text:span text:style-name="T137">Bendrosios Radijo dažnių (kanalų) skyrimO ir naudojimo tvarkos aprašas</text:span></text:p>
      <text:p text:style-name="P138"/>
      <text:p text:style-name="P139"><text:span text:style-name="T140">4</text:span><text:span text:style-name="T141">. Radijo dažniai (kanalai) gali būti naudojami be atskiro leidimo, jeigu jie yra nurodyti Radijo dažnių (kanalų), kurie gali būti naudojami be atskiro leidimo, sąraše, pa</text:span><text:span text:style-name="T142">tvirtintame Lietuvos Respublikos ryšių reguliavimo tarnybos direktoriaus 2010 m. rugsėjo 9 d. įsakymu Nr. 1V-893 (Žin., 2010, Nr.<text:s/></text:span><text:a xlink:href="https://www.e-tar.lt/portal/lt/legalAct/TAR.58C802E0A3D6" office:target-frame-name="_blank" xlink:show="new"><text:span text:style-name="T143">108-5577</text:span></text:a><text:span text:style-name="T144">), ir tik šiame sąraše nurodytai<text:s/></text:span><text:span text:style-name="T145">paskirčiai ir nustatytomis naudojimo sąlygomis.</text:span></text:p>
      <text:p text:style-name="P146"><text:span text:style-name="T147">5</text:span><text:span text:style-name="T148">. Siekiant užtikrinti efektyvų radijo dažnių (kanalų) naudojimą, elektroninių ryšių paslaugų kokybę bei išvengti žalingųjų trukdžių, radijo dažniai (kanalai), išskyrus tuos, kurie gali būti naudojami be<text:s/></text:span><text:span text:style-name="T149">atskiro leidimo Taisyklių 4 punkte nurodytomis sąlygomis, gali būti naudojami tik gavus Tarnybos leidimą ir Tarnybos nustatytomis sąlygomis ir nustatytai paskirčiai.</text:span></text:p>
      <text:p text:style-name="P150"><text:span text:style-name="T151">6</text:span><text:span text:style-name="T152">. Radijo dažnių (kanalų) naudojimo paskirtis taip pat nustatoma Radijo dažnių naudoji</text:span><text:span text:style-name="T153">mo plane ir kituose Tarnybos patvirtintuose teisės aktuose.</text:span></text:p>
      <text:p text:style-name="P154"><text:span text:style-name="T155">7</text:span><text:span text:style-name="T156">. Radijo dažnius (kanalus) skiria Tarnyba, vadovaudamasi Lietuvos Respublikos tarptautiniais įsipareigojimais, Radijo ryšio reglamentu, kitomis atitinkamomis tarptautinėmis sutartimis ir (ar)</text:span><text:span text:style-name="T157"><text:s/>susitarimais, Nacionaline radijo dažnių paskirstymo lentele, patvirtinta Lietuvos Respublikos ryšių reguliavimo tarnybos direktoriaus 2011 m. liepos 29 d. įsakymu Nr. 1V-738 (Žin., 2011, Nr.<text:s/></text:span><text:a xlink:href="https://www.e-tar.lt/portal/lt/legalAct/TAR.2EE4353E5826" office:target-frame-name="_blank" xlink:show="new"><text:span text:style-name="T158">99-4692</text:span></text:a><text:span text:style-name="T159">), ir kitais Tarnybos patvirtintais teisės aktais, įskaitant radijo ryšio plėtros planus, nustatydama radijo dažnių (kanalų) naudojimo sąlygas, radijo dažnių (kanalų) paskirtį ir išduodama leidimus.</text:span></text:p>
      <text:p text:style-name="P160"><text:span text:style-name="T161">8</text:span><text:span text:style-name="T162">. Tarnyba, skirdama<text:s/></text:span><text:span text:style-name="T163">radijo dažnius (kanalus) Lietuvos Respublikos elektroninių ryšių įstatymo 50 straipsnio 6 dalyje nustatytais atvejais ir sąlygomis, taiko Taisyklių nuostatas tiek, kiek jos neprieštarauja atitinkamoms tarptautinėms sutartims ir (ar) susitarimams ir Europos</text:span><text:span text:style-name="T164"><text:s/>Sąjungos teisės aktams.</text:span></text:p>
      <text:p text:style-name="P165"><text:span text:style-name="T166">9</text:span><text:span text:style-name="T167">. Leidimų naudoti radijo dažnius (kanalus), kurie Radijo dažnių naudojimo plane yra pažymėti įrašu „Leidimų naudoti radijo dažnius (kanalus) skaičius ribotas“, skaičius yra ribojamas.</text:span></text:p>
      <text:p text:style-name="P168"><text:span text:style-name="T169">10</text:span><text:span text:style-name="T170">. Radijo dažniai (kanalai) veiklai,<text:s/></text:span><text:span text:style-name="T171">susijusiai su valstybės gynyba, saugumu, viešosios tvarkos palaikymu, valstybės pagalbos tarnybomis, valstybės sienos apsauga, civiline aviacija, traukinių eismo saugumu bei stabilaus ir patikimo energetikos sistemos darbo užtikrinimu ir kitomis valstybės<text:s/></text:span><text:span text:style-name="T172">(įskaitant ir užsienio valstybes) ir jos institucijų nekomercinėmis funkcijomis, skiriami pagal Taisyklių XI skyriaus nuostatas.</text:span></text:p>
      <text:p text:style-name="P173"><text:span text:style-name="T174">11</text:span><text:span text:style-name="T175">. Radijo dažniai (kanalai) eksperimentiniams tikslams nekomerciniam naudojimui skiriami pagal Taisyklių XII skyriaus nuos</text:span><text:span text:style-name="T176">tatas.</text:span></text:p>
      <text:p text:style-name="P177"><text:span text:style-name="T178">12</text:span><text:span text:style-name="T179">. Radijo dažniai (kanalai) pagal Lietuvos Respublikos elektroninių ryšių įstatymo 49 straipsnį numatyti transliuotojams ir (ar) retransliuotojams, turintiems Lietuvos radijo ir televizijos komisijos išduotas licencijas, suteikiančias teisę ste</text:span><text:span text:style-name="T180">igti ir eksploatuoti savo elektroninių ryšių tinklus, skiriami ir naudojami pagal Radijo dažnių (kanalų) radijo ir televizijos programoms transliuoti ir (ar) retransliuoti skyrimo ir naudojimo taisykles, patvirtintas Lietuvos Respublikos ryšių reguliavimo<text:s/></text:span><text:span text:style-name="T181">tarnybos direktoriaus 2006 m. vasario 6 d. įsakymu Nr. 1V-155 (Žin., 2006, Nr.<text:s/></text:span><text:a xlink:href="https://www.e-tar.lt/portal/lt/legalAct/TAR.91D680BF32E2" office:target-frame-name="_blank" xlink:show="new"><text:span text:style-name="T182">18-655</text:span></text:a><text:span text:style-name="T183">), netaikant Taisyklių nuostatų.</text:span></text:p>
      <text:p text:style-name="P184"><text:span text:style-name="T185">13</text:span><text:span text:style-name="T186">. Radijo ir televizijos programų siuntimo pasla</text:span><text:span text:style-name="T187">ugų teikimui Tarnyba skiria radijo dažnius (kanalus), numatytus atitinkamame radijo ryšio plėtros plane.</text:span></text:p>
      <text:p text:style-name="P188"><text:span text:style-name="T189">14</text:span><text:span text:style-name="T190">. Tarnyba, gavusi paraišką skirti radijo dažnius (kanalus) arba prašymą pratęsti radijo dažnių (kanalų) naudojimo terminą, gali priimti sprendimą</text:span><text:span text:style-name="T191"><text:s/>apriboti išduodamų leidimų skaičių konkretiems radijo dažniams (kanalams) Lietuvos Respublikos elektroninių ryšių įstatyme nustatyta tvarka ir sąlygomis. Dėl sprendimo apriboti išduodamų leidimų skaičių Tarnyba konsultuojasi Viešo konsultavimosi dėl Lietu</text:span><text:span text:style-name="T192">vos Respublikos ryšių reguliavimo tarnybos sprendimų taisyklėse, patvirtintose Lietuvos Respublikos ryšių reguliavimo tarnybos direktoriaus 2004 m. rugsėjo 16 d. įsakymu Nr. 1V-295 (Žin., 2004, Nr.<text:s/></text:span><text:a xlink:href="https://www.e-tar.lt/portal/lt/legalAct/TAR.CFC9D2F52E53" office:target-frame-name="_blank" xlink:show="new"><text:span text:style-name="T193">141-5173</text:span></text:a><text:span text:style-name="T194">; 2009, Nr.<text:s/></text:span><text:a xlink:href="https://www.e-tar.lt/portal/lt/legalAct/TAR.4AE7112556EF" office:target-frame-name="_blank" xlink:show="new"><text:span text:style-name="T195">115-4929</text:span></text:a><text:span text:style-name="T196">), nustatyta tvarka ir sąlygomis. Tarnybos sprendimas apriboti išduodamų leidimų skaičių skelbiamas Tarnybos interne</text:span><text:span text:style-name="T197">to svetainėje adresu www.rrt.lt.</text:span></text:p>
      <text:p text:style-name="P198"><text:span text:style-name="T199">15</text:span><text:span text:style-name="T200">. Tarnyba, nustačiusi, kad galima skirti radijo dažnius (kanalus), kuriems Tarnyba yra nusprendusi apriboti išduodamų leidimų skaičių, Informacijos, susijusios su Lietuvos Respublikos elektroninių ryšių įstatymo ir Li</text:span><text:span text:style-name="T201">etuvos Respublikos pašto įstatymo įgyvendinimu, skelbimo taisyklėse, patvirtintose Lietuvos Respublikos ryšių reguliavimo tarnybos direktoriaus 2004 m. gruodžio 1 d. įsakymu Nr. 1V-593 (Žin., 2004, Nr.<text:s/></text:span><text:a xlink:href="https://www.e-tar.lt/portal/lt/legalAct/TAR.D1D900A38464" office:target-frame-name="_blank" xlink:show="new"><text:span text:style-name="T202">180-6692</text:span></text:a><text:span text:style-name="T203">), nustatyta tvarka ir sąlygomis skelbia išvadą ir viešai praneša apie galimybę pateikti paraiškas skirti radijo dažnius (kanalus) arba savo iniciatyva skelbia viešąjį konkursą.</text:span></text:p>
      <text:p text:style-name="P204"><text:span text:style-name="T205">16</text:span><text:span text:style-name="T206">. Kai teisė naudoti radijo dažniu</text:span><text:span text:style-name="T207">s (kanalus) yra suteikiama dešimčiai ar daugiau metų ir<text:s/></text:span><text:soft-page-break/><text:span text:style-name="T208">nenumatyta galimybė perleisti teisę naudoti radijo dažnius (kanalus) kitam asmeniui, įskaitant laikiną teisės naudoti radijo dažnius (kanalus) perleidimą, Tarnyba, gavusi radijo dažnių (kanalų) naudot</text:span><text:span text:style-name="T209">ojo prašymą ir nustačiusi, kad radijo dažnių (kanalų) naudojimo ir (ar) skyrimo tvarka ir sąlygos yra pasikeitusios nuo atitinkamo leidimo išdavimo dienos, pakeičia radijo dažnių (kanalų) naudojimo sąlygas, leidžia perleisti teisę naudoti radijo dažnius (k</text:span><text:span text:style-name="T210">analus) kitam asmeniui, įskaitant laikiną teisės naudoti radijo dažnius (kanalus) perleidimą, arba panaikina leidimą naudoti radijo dažnius (kanalus), jei nustato, kad atitinkamus radijo dažnius (kanalus) galima naudoti be atskiro leidimo. Tarnyba pakeičia</text:span><text:span text:style-name="T211"><text:s/>radijo dažnių (kanalų) naudojimo sąlygas, leidžia perleisti teisę naudoti radijo dažnius (kanalus) kitam asmeniui, įskaitant laikiną teisės naudoti radijo dažnius (kanalus) perleidimą, arba panaikina leidimą naudoti radijo dažnius (kanalus)<text:s/></text:span><text:span text:style-name="T212">mutatis mutand</text:span><text:span text:style-name="T213">is</text:span><text:span text:style-name="T214"><text:s/>taikydama Taisyklių VII, IX ir X skyrių nuostatas.<text:s/></text:span></text:p>
      <text:p text:style-name="P215"><text:span text:style-name="T216">17</text:span><text:span text:style-name="T217">. Tarnybos sprendimai, susiję su radijo dažnių (kanalų) skyrimu, naudojimo sąlygų nustatymu ir keitimu, naudojimo termino pratęsimu ir teisės naudoti radijo dažnius (kanalus) perleidimu, skelbiam</text:span><text:span text:style-name="T218">i Tarnybos interneto</text:span><text:span text:style-name="T219"><text:s/></text:span><text:span text:style-name="T220">svetainėje adresu www.rrt.lt. Šio punkto nuostatos gali būti netaikomos, jeigu radijo dažniai (kanalai) skiriami ir naudojami veiklai, susijusiai su valstybės gynyba, saugumu, viešosios tvarkos palaikymu, valstybės pagalbos tarnybomis,</text:span><text:span text:style-name="T221"><text:s/>valstybės sienos apsauga, civiline aviacija, traukinių eismo saugumu bei stabilaus ir patikimo energetikos sistemos darbo užtikrinimu ir kitomis valstybės (įskaitant ir užsienio valstybes) ir jos institucijų nekomercinėmis funkcijomis.</text:span></text:p>
      <text:p text:style-name="P222"><text:span text:style-name="T223">18</text:span><text:span text:style-name="T224">. Visi pagal Taisykles Tarnybai teikiami dokumentai turi atitikti Dokumentų teikimo Lietuvos Respublikos ryšių reguliavimo tarnybai taisyklėse, patvirtintose Lietuvos Respublikos ryšių reguliavimo tarnybos direktoriaus 2004 m. rugsėjo 16 d. įsakymu Nr. 1V-</text:span><text:span text:style-name="T225">292 (Žin., 2004, Nr.<text:s/></text:span><text:a xlink:href="https://www.e-tar.lt/portal/lt/legalAct/TAR.C1B21347894D" office:target-frame-name="_blank" xlink:show="new"><text:span text:style-name="T226">141-5171</text:span></text:a><text:span text:style-name="T227">; 2005, Nr.<text:s/></text:span><text:a xlink:href="https://www.e-tar.lt/portal/lt/legalAct/TAR.6CBB4FD58F39" office:target-frame-name="_blank" xlink:show="new"><text:span text:style-name="T228">73-2675</text:span></text:a><text:span text:style-name="T229">), nustatytus reikalavimus. Nevalstybi</text:span><text:span text:style-name="T230">ne kalba gauti prašymai ir dokumentai nagrinėjami Taisyklėse nustatyta tvarka, jeigu į lietuvių kalbą gautą prašymą ar dokumentą gali išversti Tarnyba.</text:span></text:p>
      <text:p text:style-name="P231"><text:span text:style-name="T232">19</text:span><text:span text:style-name="T233">. Asmenims, naudojantiems radijo dažnius (kanalus), įskaitant ir tuos, kurie gali būti naudojami b</text:span><text:span text:style-name="T234">e atskiro leidimo, yra privalomos Tarnybos nustatytos bendrosios atitinkamų radijo dažnių (kanalų) naudojimo sąlygos.</text:span></text:p>
      <text:p text:style-name="P235"><text:span text:style-name="T236">20</text:span><text:span text:style-name="T237">. Taisyklės nepakeičia bendrųjų Lietuvos Respublikos statybos normų ir kitų teisės aktų, reguliuojančių pastatų, įrenginių bei kitų<text:s/></text:span><text:span text:style-name="T238">statinių projektavimą, statybą ir eksploatavimą Lietuvos Respublikoje.</text:span></text:p>
      <text:p text:style-name="P239"/>
      <text:p text:style-name="P240"><text:span text:style-name="T241">III</text:span><text:span text:style-name="T242">.<text:s/></text:span><text:span text:style-name="T243">Radijo dažnių (kanalų) skyrimas</text:span></text:p>
      <text:p text:style-name="P244"/>
      <text:p text:style-name="P245"><text:span text:style-name="T246">21</text:span><text:span text:style-name="T247">. Skiriant radijo dažnius (kanalus), kuriems nėra nuspręsta apriboti išduodamų leidimų skaičiaus, netaikomos Taisyklių 28–32 punktų<text:s/></text:span><text:span text:style-name="T248">nuostatos.</text:span></text:p>
      <text:p text:style-name="P249"><text:span text:style-name="T250">22</text:span><text:span text:style-name="T251">. Asmuo, pageidaujantis naudoti radijo dažnius (kanalus), išskyrus radijo dažnius (kanalus), kurie gali būti naudojami be atskiro leidimo, privalo pateikti Tarnybai prašymą, kurio pavyzdinė forma pateikta Taisyklių 1 priede. Prašyme turi b</text:span><text:span text:style-name="T252">ūti nurodyta:</text:span></text:p>
      <text:p text:style-name="P253"><text:span text:style-name="T254">22.1</text:span><text:span text:style-name="T255">. pageidaujami radijo dažniai (kanalai) arba radijo dažnių juosta, nurodant radijo dažnių (kanalų) kiekį ir kanalo plotį;</text:span></text:p>
      <text:p text:style-name="P256"><text:span text:style-name="T257">22.2</text:span><text:span text:style-name="T258">. numatoma radijo dažnių (kanalų) arba radijo dažnių juostos naudojimo paskirtis;</text:span></text:p>
      <text:p text:style-name="P259"><text:span text:style-name="T260">22.3</text:span><text:span text:style-name="T261">. stacionarios r</text:span><text:span text:style-name="T262">adijo ryšio stoties, kurioje planuojama naudoti radijo dažnius (kanalus), įrengimo adresas arba radijo dažnių (kanalų) naudojimo teritorija;</text:span></text:p>
      <text:p text:style-name="P263"><text:span text:style-name="T264">22.4</text:span><text:span text:style-name="T265">. stacionarios radijo ryšio stoties antenos aukštis virš žemės paviršiaus;</text:span></text:p>
      <text:p text:style-name="P266"><text:span text:style-name="T267">22.5</text:span><text:span text:style-name="T268">. pageidaujama maksimali</text:span><text:span text:style-name="T269"><text:s/>spinduliuotės galia;</text:span></text:p>
      <text:p text:style-name="P270"><text:span text:style-name="T271">22.6</text:span><text:span text:style-name="T272">. data, nuo kurios planuojama pradėti naudoti radijo dažnius (kanalus) arba radijo dažnių juostą, ir pageidaujamas naudojimo terminas;</text:span></text:p>
      <text:p text:style-name="P273"><text:span text:style-name="T274">22.7</text:span><text:span text:style-name="T275">. patvirtinimas, kad informacija ar dokumentai, pateikti Tarnybai pranešant apie<text:s/></text:span><text:span text:style-name="T276">atitinkamos veiklos pradžią, yra nepasikeitę.</text:span></text:p>
      <text:p text:style-name="P277"><text:span text:style-name="T278">23</text:span><text:span text:style-name="T279">. Kartu su Taisyklių 22 punkte nurodytu prašymu pareiškėjas turi pateikti:</text:span></text:p>
      <text:p text:style-name="P280"><text:span text:style-name="T281">23.1</text:span><text:span text:style-name="T282">. dokumentus, pagrindžiančius informaciją apie galimybes vykdyti įpareigojimus, susijusius su radijo dažnių (kanalų) naud</text:span><text:span text:style-name="T283">ojimu, jeigu šie įpareigojimai ir pateiktinos informacijos apimtis Tarnybos buvo nurodyta;</text:span></text:p>
      <text:p text:style-name="P284"><text:span text:style-name="T285">23.2</text:span><text:span text:style-name="T286">. teisėtą įsisteigimą patvirtinančių dokumentų kopijas, išskyrus ūkio subjektus, įregistruotus<text:s/></text:span><text:soft-page-break/><text:span text:style-name="T287">Lietuvos Respublikos juridinių asmenų registre. Tuo atveju, je</text:span><text:span text:style-name="T288">i ūkio subjektas yra asmenų, susijusių kontrolės ar priklausomybės santykiais, grupė, teisėtą įsisteigimą patvirtinančių dokumentų kopijas privalo pateikti kiekvienas asmuo, esantis asmenų grupėje. Jei nuo pranešimo apie veiklos pradžią pagal Bendrųjų vert</text:span><text:span text:style-name="T289">imosi elektroninių ryšių veikla sąlygų aprašą, patvirtintą Lietuvos Respublikos ryšių reguliavimo tarnybos 2005 m. balandžio 8 d. įsakymu Nr. 1V-340 (Žin., 2005, Nr.<text:s/></text:span><text:a xlink:href="https://www.e-tar.lt/portal/lt/legalAct/TAR.DC374DEBA858" office:target-frame-name="_blank" xlink:show="new"><text:span text:style-name="T290">49-16</text:span><text:span text:style-name="T291">41</text:span></text:a><text:span text:style-name="T292">), pateikimo dienos informacija ir dokumentai, anksčiau pateikti kartu su pranešimu Tarnybai, yra nepasikeitę ir ūkio subjektas prašyme tai patvirtina, šio punkto reikalavimas pateikti ūkio subjekto teisėtą įsisteigimą patvirtinančių dokumentų kopijas ne</text:span><text:span text:style-name="T293">taikomas.</text:span></text:p>
      <text:p text:style-name="P294"><text:span text:style-name="T295">24</text:span><text:span text:style-name="T296">. Tarnyba kaip įmanoma greičiau, nepažeisdama Lietuvos Respublikos elektroninių ryšių įstatymo 51 straipsnio 10 dalyje nustatytų terminų, išnagrinėja paraišką ir pradeda radijo dažnių (kanalų) koordinavimo procedūrą, jeigu tokia yra būtin</text:span><text:span text:style-name="T297">a, arba priima ir per 3 darbo dienas išsiunčia pareiškėjui ir Informacijos, susijusios su Lietuvos Respublikos elektroninių ryšių įstatymo ir Lietuvos Respublikos pašto įstatymo įgyvendinimu, skelbimo taisyklėse nustatyta tvarka paskelbia vieną iš šių spre</text:span><text:span text:style-name="T298">ndimų:</text:span></text:p>
      <text:p text:style-name="P299"><text:span text:style-name="T300">24.1</text:span><text:span text:style-name="T301">. skirti radijo dažnius (kanalus), jeigu Radijo dažnių naudojimo plane nėra nuspręsta apriboti išduodamų leidimų skaičiaus arba radijo dažniai (kanalai) skiriami pagal Taisyklių XI arba XII skyrių nuostatas;</text:span></text:p>
      <text:p text:style-name="P302"><text:span text:style-name="T303">24.2</text:span><text:span text:style-name="T304">. paskelbti Tarnybos intern</text:span><text:span text:style-name="T305">eto svetainėje adresu www.rrt.lt apie pateiktą paraišką skirti radijo dažnius (kanalus) ir pranešti apie galimybę pateikti paraiškas radijo dažnių (kanalų) skyrimui, jeigu Radijo dažnių naudojimo plane yra nuspręsta apriboti leidimų naudoti pareiškėjo page</text:span><text:span text:style-name="T306">idaujamų radijo dažnių (kanalų) skaičių;</text:span></text:p>
      <text:p text:style-name="P307"><text:span text:style-name="T308">24.3</text:span><text:span text:style-name="T309">. paskelbti viešąjį konkursą;</text:span></text:p>
      <text:p text:style-name="P310"><text:span text:style-name="T311">24.4</text:span><text:span text:style-name="T312">. atsisakyti skirti radijo dažnius (kanalus) bet kuriuo iš šių atvejų:</text:span></text:p>
      <text:p text:style-name="P313"><text:span text:style-name="T314">24.4.1</text:span><text:span text:style-name="T315">. nėra laisvų radijo dažnių (kanalų);</text:span></text:p>
      <text:p text:style-name="P316"><text:span text:style-name="T317">24.4.2</text:span><text:span text:style-name="T318">. pareiškėjo veikla neatitinka Lietuvos Re</text:span><text:span text:style-name="T319">spublikos elektroninių ryšių įstatymo, kitų elektroninių ryšių veiklą reglamentuojančių teisės aktų ar viešojo konkurso reikalavimų;</text:span></text:p>
      <text:p text:style-name="P320"><text:span text:style-name="T321">24.4.3</text:span><text:span text:style-name="T322">. pareiškėjas jam skirtus radijo dažnius (kanalus) naudoja neveiksmingai ar neefektyviai;</text:span></text:p>
      <text:p text:style-name="P323"><text:span text:style-name="T324">24.4.4</text:span><text:span text:style-name="T325">. pareiškėjas</text:span><text:span text:style-name="T326"><text:s/>nepateikė reikalingų dokumentų arba informacijos;</text:span></text:p>
      <text:p text:style-name="P327"><text:span text:style-name="T328">24.4.5</text:span><text:span text:style-name="T329">. pateikta informacija ar dokumentai neatitinka teisės aktų nustatytų reikalavimų, yra netikslūs ar neteisingi.</text:span></text:p>
      <text:p text:style-name="P330"><text:span text:style-name="T331">25</text:span><text:span text:style-name="T332">. Tarnyba, pagal Taisyklių 23.2 punktą pradėjusi radijo dažnių (kanalų) k</text:span><text:span text:style-name="T333">oordinavimo procedūrą, apie tai per 5 darbo dienas praneša pareiškėjui, o pasibaigus koordinavimo procedūrai priima vieną iš Taisyklių 24.1–24.4 punktuose nurodytų sprendimų.</text:span></text:p>
      <text:p text:style-name="P334"><text:span text:style-name="T335">26</text:span><text:span text:style-name="T336">. Prieš priimdama sprendimą atsisakyti skirti pareiškėjui radijo dažnius<text:s/></text:span><text:span text:style-name="T337">(kanalus), Tarnyba turi teisę nustatyti iki vieno mėnesio terminą, per kurį pareiškėjas turi pašalinti aplinkybes, trukdančias priimti vieną iš Taisyklių 24.1, 24.2 ar 24.3 punktuose nurodytų sprendimų. Tarnyba nurodo pareiškėjui trūkumus ir nustato termin</text:span><text:span text:style-name="T338">ą jiems pašalinti.</text:span></text:p>
      <text:p text:style-name="P339"><text:span text:style-name="T340">27</text:span><text:span text:style-name="T341">. Jeigu skirti radijo dažnius (kanalus) pagal paraiškoje nurodytas sąlygas nėra galimybės, Tarnyba Taisyklių 26 punkte nustatyta tvarka informuoja apie tai pareiškėją, nurodydama, kokiomis sąlygomis Tarnyba galėtų pradėti radijo da</text:span><text:span text:style-name="T342">žnių (kanalų) skyrimo procedūrą. Pareiškėjui per Tarnybos nurodytą terminą pareiškus, kad pasiūlytos sąlygos nėra tinkamos, arba per tą patį terminą nepateikus jokio atsakymo, Tarnyba priima sprendimą atsisakyti skirti radijo dažnius (kanalus) Taisyklių 24</text:span><text:span text:style-name="T343">.4 punkte nustatytais pagrindais. Pareiškėjui sutikus su pasiūlytomis sąlygomis, Tarnyba skiria radijo dažnius (kanalus) pasiūlytomis sąlygomis Taisyklių 24–39 punktuose nustatyta tvarka.</text:span></text:p>
      <text:p text:style-name="P344"><text:span text:style-name="T345">28</text:span><text:span text:style-name="T346">. Tarnyba, pagal Taisyklių 15 arba 24.2 punktus skelbdama apie</text:span><text:span text:style-name="T347"><text:s/>galimybę pateikti paraiškas skirti radijo dažnius (kanalus), nurodo pagrindines radijo dažnių (kanalų) naudojimo sąlygas ir paraiškų priėmimo terminą.</text:span></text:p>
      <text:p text:style-name="P348"><text:span text:style-name="T349">29</text:span><text:span text:style-name="T350">. Pagal Taisyklių 15 arba 24.2 punktus teikiamos paraiškos turi atitikti Taisyklių 22 ir 23 punktų</text:span><text:span text:style-name="T351"><text:s/>reikalavimus. Gavusi tokias paraiškas, Tarnyba gali atsisakyti skirti radijo dažnius (kanalus) vadovaudamasi Taisyklių 24.4.2, 24.4.3, 24.4.4 ir (ar) 24.4.5 punktais. Prieš priimdama sprendimą atsisakyti skirti radijo dažnius (kanalus), Tarnyba pagal Tais</text:span><text:span text:style-name="T352">yklių 26 punktą turi teisę nurodyti pareiškėjui trūkumus ir nustatyti terminą jiems pašalinti.</text:span></text:p>
      <text:p text:style-name="P353"><text:span text:style-name="T354">30</text:span><text:span text:style-name="T355">. Pasibaigus paraiškų priėmimo terminui, Tarnyba praneša visiems tinkamas paraiškas<text:s/></text:span><text:soft-page-break/><text:span text:style-name="T356">pateikusiems pareiškėjams apie sprendimą skirti radijo dažnius (kanalus</text:span><text:span text:style-name="T357">)</text:span><text:span text:style-name="T358"><text:s/></text:span><text:span text:style-name="T359">ne vėliau kaip per 3 darbo dienas nuo sprendimo priėmimo, jeigu per Tarnybos nustatytą terminą daugiau joks pareiškėjas nepareiškė noro gauti nurodytus radijo dažnius (kanalus) arba visiems pareiškėjams galima skirti prašomus radijo dažnius (kanalus). Pa</text:span><text:span text:style-name="T360">reiškėjais nelaikomi asmenys, kuriems pagal Taisyklių 24.4 punktą atsisakyta skirti radijo dažnius (kanalus).</text:span></text:p>
      <text:p text:style-name="P361"><text:span text:style-name="T362">31</text:span><text:span text:style-name="T363">. Jeigu per Tarnybos nustatytą terminą Tarnyba gauna kelių pareiškėjų paraiškas skirti radijo dažnius (kanalus), kurie negali būti skirti vi</text:span><text:span text:style-name="T364">siems pareiškėjams, radijo dažniai (kanalai) suteikiami naudoti viešojo konkurso tvarka.</text:span></text:p>
      <text:p text:style-name="P365"><text:span text:style-name="T366">32</text:span><text:span text:style-name="T367">. Viešieji konkursai organizuojami Viešojo konkurso suteikti teisę naudoti elektroninių ryšių išteklius bendrųjų sąlygų apraše, patvirtintame Lietuvos Respubliko</text:span><text:span text:style-name="T368">s ryšių reguliavimo tarnybos direktoriaus 2005 m. rugsėjo 13 d. įsakymu Nr. 1V-777 (Žin., 2005, Nr.<text:s/></text:span><text:a xlink:href="https://www.e-tar.lt/portal/lt/legalAct/TAR.5A5D740040C6" office:target-frame-name="_blank" xlink:show="new"><text:span text:style-name="T369">112-4115</text:span></text:a><text:span text:style-name="T370">), nustatyta tvarka.</text:span></text:p>
      <text:p text:style-name="P371"><text:span text:style-name="T372">33</text:span><text:span text:style-name="T373">. Tarnybos sprendime skirti radijo d</text:span><text:span text:style-name="T374">ažnius (kanalus) gali būti nustatytos pagrindinės radijo dažnių (kanalų) naudojimo sąlygos.</text:span></text:p>
      <text:p text:style-name="P375"><text:span text:style-name="T376">34</text:span><text:span text:style-name="T377">. Tarnyba, prieš išduodama leidimą, gali pareikalauti papildomos informacijos, reikalingos radijo ryšio stoties, kurioje bus naudojamas radijo dažnis (kanalas</text:span><text:span text:style-name="T378">), elektromagnetinio suderinamumo bei įrenginių atitikties Radijo ryšio įrenginių ir telekomunikacijų galinių įrenginių techninio reglamento, patvirtinto Ryšių reguliavimo tarnybos prie Lietuvos Respublikos Vyriausybės direktoriaus 2002 m. spalio 14 d. įsa</text:span><text:span text:style-name="T379">kymu Nr. 138 (Žin., 2002, Nr.<text:s/></text:span><text:a xlink:href="https://www.e-tar.lt/portal/lt/legalAct/TAR.63406D62AD8E" office:target-frame-name="_blank" xlink:show="new"><text:span text:style-name="T380">104-4683</text:span></text:a><text:span text:style-name="T381">), reikalavimų įvertinimui.</text:span></text:p>
      <text:p text:style-name="P382"><text:span text:style-name="T383">35</text:span><text:span text:style-name="T384">. Viešojo konkurso laimėtojui arba pareiškėjui, kuriam Tarnyba pranešė apie sprendimą skirti radijo</text:span><text:span text:style-name="T385"><text:s/>dažnius (kanalus), teisės aktų nustatyta tvarka sumokėjus Tarnybos nustatytus užmokesčius ir įmokas į valstybės biudžetą, kurias jis įsipareigojo prieš leidimo išdavimą sumokėti kaip viešojo konkurso laimėtojas, bei atitinkamą valstybės rinkliavą, pateiku</text:span><text:span text:style-name="T386">s papildomą informaciją, jeigu tokios buvo pareikalauta pagal Taisyklių 34 punktą, ir radijo ryšio stoties radiotechninės dalies projektą, jeigu toks reikalingas pagal Taisyklių IV skyrių, Tarnyba nustato radijo dažnių (kanalų) naudojimo sąlygas ir išduoda</text:span><text:span text:style-name="T387"><text:s/>leidimą.</text:span></text:p>
      <text:p text:style-name="P388"><text:span text:style-name="T389">36</text:span><text:span text:style-name="T390">. Viešojo konkurso laimėtojas arba pareiškėjas turi Taisyklių 35 punkte nurodytus užmokesčius, įmokas ir atitinkamą valstybės rinkliavą sumokėti bei pateikti papildomą informaciją ne vėliau kaip per vieną mėnesį nuo Tarnybos sprendimo skirt</text:span><text:span text:style-name="T391">i radijo dažnius (kanalus) išsiuntimo dienos, jeigu sprendime skirti radijo dažnį (kanalą) nenurodyta kitaip.</text:span></text:p>
      <text:p text:style-name="P392"><text:span text:style-name="T393">37</text:span><text:span text:style-name="T394">. Jeigu konkurso laimėtojas uždelsia sumokėti įmoką ar jos dalį į valstybės biudžetą, Tarnyba, vadovaudamasi Lietuvos Respublikos elektronin</text:span><text:span text:style-name="T395">ių ryšių įstatymo 51 straipsnio 12 dalyje nustatyta tvarka, turi teisę įpareigoti sumokėti šią įmoką.</text:span></text:p>
      <text:p text:style-name="P396"><text:span text:style-name="T397">38</text:span><text:span text:style-name="T398">. Tarnyba sprendimu gali atsisakyti išduoti leidimą ir (ar) panaikinti atitinkamą sprendimą skirti radijo dažnius (kanalus), jeigu:</text:span></text:p>
      <text:p text:style-name="P399"><text:span text:style-name="T400">38.1</text:span><text:span text:style-name="T401">. viešojo<text:s/></text:span><text:span text:style-name="T402">konkurso laimėtojas arba pareiškėjas nesilaiko Tarnybos sprendime skirti radijo dažnius (kanalus) nustatytų radijo dažnių (kanalų) naudojimo sąlygų;</text:span></text:p>
      <text:p text:style-name="P403"><text:span text:style-name="T404">38.2</text:span><text:span text:style-name="T405">. viešojo konkurso laimėtojas arba pareiškėjas per nustatytus terminus nepateikė pagal Taisyklių 34</text:span><text:span text:style-name="T406"><text:s/>punktą reikalaujamos informacijos;</text:span></text:p>
      <text:p text:style-name="P407"><text:span text:style-name="T408">38.3</text:span><text:span text:style-name="T409">. Tarnyba, išnagrinėjusi pagal Taisyklių 34 punktą gautą informaciją, nustato, kad pareiškėjas neužtikrintų radijo ryšio stoties, kurioje bus naudojamas radijo dažniai (kanalai), elektromagnetinio suderinamumo;</text:span></text:p>
      <text:p text:style-name="P410"><text:span text:style-name="T411">38.4</text:span><text:span text:style-name="T412">. planuojami naudoti įrenginiai neatitinka Radijo ryšio įrenginių ir telekomunikacijų galinių įrenginių techninio reglamento reikalavimų;</text:span></text:p>
      <text:p text:style-name="P413"><text:span text:style-name="T414">38.5</text:span><text:span text:style-name="T415">. pagal Taisyklių 34 punktą pateikta informacija neatitinka skiriant radijo dažnius (kanalus) nurodytų<text:s/></text:span><text:span text:style-name="T416">pagrindinių radijo dažnių (kanalų) naudojimo sąlygų;</text:span></text:p>
      <text:p text:style-name="P417"><text:span text:style-name="T418">38.6</text:span><text:span text:style-name="T419">. Tarnyba atsisakė suderinti radijo ryšio stoties radiotechninės dalies projektą Taisyklių 43.2 punkte nustatytais atvejais;</text:span></text:p>
      <text:p text:style-name="P420"><text:span text:style-name="T421">38.7</text:span><text:span text:style-name="T422">. pareiškėjas nepateikė Tarnybai nagrinėti iš naujo pataisyto<text:s/></text:span><text:span text:style-name="T423">radijo ryšio stoties radiotechninės dalies projekto per Taisyklių 45 punkte Tarnybos nustatytą terminą;</text:span></text:p>
      <text:p text:style-name="P424"><text:span text:style-name="T425">38.8</text:span><text:span text:style-name="T426">. viešojo konkurso laimėtojas arba pareiškėjas nesumokėjo įmokų į valstybės biudžetą, kurias jis įsipareigojo sumokėti prieš leidimo išdavimą ka</text:span><text:span text:style-name="T427">ip viešojo konkurso laimėtojas, Tarnybos nustatytų užmokesčių ir (arba) atitinkamos valstybės rinkliavos.</text:span></text:p>
      <text:p text:style-name="P428"><text:span text:style-name="T429">39</text:span><text:span text:style-name="T430">. Atsisakius išduoti leidimą, Taisyklių 35 punkte nustatyti užmokesčiai, įmokos ir atitinkama valstybės rinkliava negrąžinami.</text:span></text:p>
      <text:p text:style-name="P431"/>
      <text:p text:style-name="P432"><text:span text:style-name="T433">IV</text:span><text:span text:style-name="T434">.<text:s/></text:span><text:span text:style-name="T435">RADI</text:span><text:span text:style-name="T436">JO RYŠIO STOTIES RADIOTECHNINĖS DALIES PROJEKTAS</text:span></text:p>
      <text:p text:style-name="P437"/>
      <text:p text:style-name="P438"><text:span text:style-name="T439">40</text:span><text:span text:style-name="T440">. Radijo ryšio stoties radiotechninės dalies projektas (toliau šiame skyriuje – Projektas) turi būti parengtas ir pateiktas Tarnybai suderinti, jeigu tai yra nustatyta Tarnybos sprendime skirti radijo</text:span><text:span text:style-name="T441"><text:s/>dažnius (kanalus) arba pakeisti radijo dažnių (kanalų) naudojimo sąlygas. Kartu pareiškėjas Tarnybai turi pateikti ir Projekto kopiją.</text:span></text:p>
      <text:p text:style-name="P442"><text:span text:style-name="T443">41</text:span><text:span text:style-name="T444">. Projektas turi atitikti Tarnybos skiriant radijo dažnius (kanalus) arba keičiant radijo dažnių (kanalų) naudojim</text:span><text:span text:style-name="T445">o sąlygas nustatytas radijo dažnių (kanalų) naudojimo sąlygas ir turi būti pateiktas Tarnybai suderinti ne vėliau kaip per tris mėnesius nuo sprendimo skirti radijo dažnius (kanalus) arba pakeisti radijo dažnių (kanalų) naudojimo sąlygas išsiuntimo dienos,</text:span><text:span text:style-name="T446"><text:s/>jei Tarnybos nenurodyta kitaip.</text:span></text:p>
      <text:p text:style-name="P447"><text:span text:style-name="T448">42</text:span><text:span text:style-name="T449">. Projekte turi būti nurodyta:</text:span></text:p>
      <text:p text:style-name="P450"><text:span text:style-name="T451">42.1</text:span><text:span text:style-name="T452">. numatomų naudoti radijo ryšio įrenginių sąrašas bei jų techniniuose aprašymuose nurodytos techninės charakteristikos ir informacija dėl įrenginių atitikties Radijo ryšio<text:s/></text:span><text:span text:style-name="T453">įrenginių ir telekomunikacijų galinių įrenginių techninio reglamento reikalavimams;</text:span></text:p>
      <text:p text:style-name="P454"><text:span text:style-name="T455">42.2</text:span><text:span text:style-name="T456">. radijo ryšio įrenginių išdėstymo patalpose brėžiniai (schemos), jeigu radijo ryšio stotis įrengiama patalpoje;</text:span></text:p>
      <text:p text:style-name="P457"><text:span text:style-name="T458">42.3</text:span><text:span text:style-name="T459">. visų tame pačiame statinyje sumontuotų an</text:span><text:span text:style-name="T460">tenų bendras vaizdas (brėžinys) ir signalo perdavimo linijų sujungimo su antenomis ir signalo šaltiniais schemos;</text:span></text:p>
      <text:p text:style-name="P461"><text:span text:style-name="T462">42.4</text:span><text:span text:style-name="T463">. projektuojamos antenos aprašymai (brėžiniai ir techniniai parametrai);</text:span></text:p>
      <text:p text:style-name="P464"><text:span text:style-name="T465">42.5</text:span><text:span text:style-name="T466">. suprojektuotos radijo ryšio stoties maksimalios efe</text:span><text:span text:style-name="T467">ktyviosios spinduliuotės galios skaičiavimai, spinduliuotės diagramų brėžiniai.</text:span></text:p>
      <text:p text:style-name="P468"><text:span text:style-name="T469">43</text:span><text:span text:style-name="T470">. Tarnyba ne vėliau kaip per vieną mėnesį nuo Projekto gavimo Tarnyboje dienos išnagrinėja Projektą ir:</text:span></text:p>
      <text:p text:style-name="P471"><text:span text:style-name="T472">43.1</text:span><text:span text:style-name="T473">. jį suderina;</text:span></text:p>
      <text:p text:style-name="P474"><text:span text:style-name="T475">43.2</text:span><text:span text:style-name="T476">. atsisako suderinti, apie tai<text:s/></text:span><text:span text:style-name="T477">motyvuotai pranešdama pareiškėjui, jeigu:</text:span></text:p>
      <text:p text:style-name="P478"><text:span text:style-name="T479">43.2.1</text:span><text:span text:style-name="T480">. Projektas neatitinka bent vieno iš Taisyklių 41 arba 42 punktuose nurodytų reikalavimų;</text:span></text:p>
      <text:p text:style-name="P481"><text:span text:style-name="T482">43.2.2</text:span><text:span text:style-name="T483">. Projektas neatitinka bent vienos Tarnybos sprendime skirti radijo dažnius (kanalus) arba sprendime pakei</text:span><text:span text:style-name="T484">sti radijo dažnių (kanalų) naudojimo sąlygas nustatytos radijo dažnių (kanalų) naudojimo sąlygos;</text:span></text:p>
      <text:p text:style-name="P485"><text:span text:style-name="T486">43.2.3</text:span><text:span text:style-name="T487">. sumontavus radijo ryšio stotį, kaip nurodyta Projekte, nebūtų užtikrintas elektromagnetinis suderinamumas;</text:span></text:p>
      <text:p text:style-name="P488"><text:span text:style-name="T489">43.2.4</text:span><text:span text:style-name="T490">. Projekte pateikta informaci</text:span><text:span text:style-name="T491">ja neatitinka radijo ryšio įrenginių techniniuose aprašymuose nurodytų techninių charakteristikų ir nėra kitaip pagrįsta.</text:span></text:p>
      <text:p text:style-name="P492"><text:span text:style-name="T493">44</text:span><text:span text:style-name="T494">. Suderinus arba atsisakius suderinti Projektą, jo originalas su Tarnybos lydraščiu grąžinamas pareiškėjui.</text:span></text:p>
      <text:p text:style-name="P495"><text:span text:style-name="T496">45</text:span><text:span text:style-name="T497">. Pareiškė</text:span><text:span text:style-name="T498">jas, Tarnybai atsisakius suderinti Projektą, turi teisę jį pataisyti ir pateikti Tarnybai nagrinėti iš naujo ne vėliau kaip per tris mėnesius nuo Tarnybos atsisakymo suderinti Projektą išsiuntimo dienos, jeigu Tarnyba nenustato kitaip.</text:span></text:p>
      <text:p text:style-name="P499"/>
      <text:p text:style-name="P500"><text:span text:style-name="T501">V</text:span><text:span text:style-name="T502">.<text:s/></text:span><text:span text:style-name="T503">LEIDIMAS i</text:span><text:span text:style-name="T504">r radijo dažnių (kanalų) naudOjimo sąlygos</text:span></text:p>
      <text:p text:style-name="P505"/>
      <text:p text:style-name="P506"><text:span text:style-name="T507">46</text:span><text:span text:style-name="T508">. Leidimas išduodamas asmenims, kuriems Tarnyba yra priėmusi sprendimą skirti radijo dažnius (kanalus).</text:span></text:p>
      <text:p text:style-name="P509"><text:span text:style-name="T510">47</text:span><text:span text:style-name="T511">. Leidime nurodoma:</text:span></text:p>
      <text:p text:style-name="P512"><text:span text:style-name="T513">47.1</text:span><text:span text:style-name="T514">. radijo dažniai (kanalai) ir (arba) radijo dažnių juosta;</text:span></text:p>
      <text:p text:style-name="P515"><text:span text:style-name="T516">47.2</text:span><text:span text:style-name="T517">. l</text:span><text:span text:style-name="T518">eidimo išdavimo data ir numeris;</text:span></text:p>
      <text:p text:style-name="P519"><text:span text:style-name="T520">47.3</text:span><text:span text:style-name="T521">. radijo dažnių (kanalų) naudotojas;</text:span></text:p>
      <text:p text:style-name="P522"><text:span text:style-name="T523">47.4</text:span><text:span text:style-name="T524">. stacionarios radijo ryšio stoties įrengimo vieta arba radijo dažnių (kanalų) naudojimo teritorija;</text:span></text:p>
      <text:p text:style-name="P525"><text:span text:style-name="T526">47.5</text:span><text:span text:style-name="T527">. radijo dažnių (kanalų) naudojimo pradžios data, jeigu ji<text:s/></text:span><text:span text:style-name="T528">nesutampa su leidimo išdavimo data;</text:span></text:p>
      <text:p text:style-name="P529"><text:span text:style-name="T530">47.6</text:span><text:span text:style-name="T531">. maksimalus radijo dažnių (kanalų) naudojimo terminas. Šis terminas turi atitikti paslaugų pobūdį ir negali būti ilgesnis nei nurodytas pareiškėjo prašyme skirti radijo dažnius (kanalus). Maksimalus teisės naudo</text:span><text:span text:style-name="T532">ti radijo dažnius (kanalus) terminas nustatomas atsižvelgiant į radijo dažnių (kanalų) paskirtį, veiksmingą bei efektyvų radijo dažnių (kanalų) naudojimą ir investicijų atsiperkamumą bei vadovaujantis Radijo dažnių naudojimo planu, atitinkamu radijo ryšio<text:s/></text:span><text:span text:style-name="T533">plėtros planu, tarptautiniais ir tarpvalstybiniais susitarimais bei kitais teisės aktais.<text:s/></text:span></text:p>
      <text:p text:style-name="P534"><text:span text:style-name="T535">48</text:span><text:span text:style-name="T536">. Tarnyba nustato šias radijo dažnių (kanalų) naudojimo sąlygas, kurios gali būti keičiamos Taisyklių VII skyriuje nustatytomis sąlygomis ir tvarka:</text:span></text:p>
      <text:p text:style-name="P537"><text:span text:style-name="T538">48.1</text:span><text:span text:style-name="T539">.<text:s/></text:span><text:span text:style-name="T540">gali būti nustatytas vienas ar keli reikalavimai, kad prieš pradėdamas naudoti kiekvieną radijo ryšio stotį ir (ar) keisdamas jos naudojimo sąlygas, radijo dažnių (kanalų) naudotojas privalo nustatytomis sąlygomis ir tvarka:</text:span></text:p>
      <text:p text:style-name="P541"><text:span text:style-name="T542">48.1.1</text:span><text:span text:style-name="T543">. parengti ir pateikti<text:s/></text:span><text:span text:style-name="T544">Tarnybai suderinti stacionariosios radijo ryšio stoties radiotechninės dalies projektą;</text:span></text:p>
      <text:p text:style-name="P545"><text:span text:style-name="T546">48.1.2</text:span><text:span text:style-name="T547">. gauti Tarnybos leidimą naudoti stacionariąją ir (ar) judriąją radijo ryšio stotis;</text:span></text:p>
      <text:p text:style-name="P548"><text:span text:style-name="T549">48.1.3</text:span><text:span text:style-name="T550">. užregistruoti Tarnyboje stacionariąją ir (ar) judriąją radijo</text:span><text:span text:style-name="T551"><text:s/>ryšio stotis;</text:span></text:p>
      <text:p text:style-name="P552"><text:span text:style-name="T553">48.2</text:span><text:span text:style-name="T554">. kitos sąlygos, nepažeidžiant Lietuvos Respublikos elektroninių ryšių įstatymo 58 straipsnio 2 dalies nuostatų.<text:s/></text:span></text:p>
      <text:p text:style-name="P555"/>
      <text:p text:style-name="P556"><text:span text:style-name="T557">VI</text:span><text:span text:style-name="T558">.<text:s/></text:span><text:span text:style-name="T559">RADIJO DAŽNIŲ (KANALŲ) NAUDOJIMAS</text:span></text:p>
      <text:p text:style-name="P560"/>
      <text:p text:style-name="P561"><text:span text:style-name="T562">49</text:span><text:span text:style-name="T563">. Leidimo turėtojas privalo radijo dažnius (kanalus) naudoti ve</text:span><text:span text:style-name="T564">iksmingai ir efektyviai. Radijo dažnių (kanalų) naudojimo veiksmingumo ir efektyvumo kriterijai yra šie:</text:span></text:p>
      <text:p text:style-name="P565"><text:span text:style-name="T566">49.1</text:span><text:span text:style-name="T567">. radijo dažniai (kanalai) turi būti pradėti naudoti ne vėliau kaip per vieną mėnesį nuo leidimo išdavimo dienos, jeigu minėtame leidime nenurody</text:span><text:span text:style-name="T568">ta kitaip. Nelaikoma, kad radijo dažniai (kanalai) naudojami neveiksmingai ir neefektyviai, jeigu radijo dažnių (kanalų) naudotojas savo iniciatyva sustabdo radijo dažnių (kanalų) naudojimą ne daugiau kaip dviem mėnesiams iš eilės, bet ne daugiau kaip trim</text:span><text:span text:style-name="T569">s mėnesiams per kalendorinius metus, apie tai iš anksto pranešdamas Tarnybai;</text:span></text:p>
      <text:p text:style-name="P570"><text:span text:style-name="T571">49.2</text:span><text:span text:style-name="T572">. turi būti laikomasi Tarnybos nustatytų radijo dažnių (kanalų) naudojimo sąlygų;</text:span></text:p>
      <text:p text:style-name="P573"><text:span text:style-name="T574">49.3</text:span><text:span text:style-name="T575">. naudojant radijo dažnius (kanalus) negali būti keliami radijo trukdžiai kitiem</text:span><text:span text:style-name="T576">s radijo ryšio įrenginiams;<text:s/></text:span></text:p>
      <text:p text:style-name="P577"><text:span text:style-name="T578">49.4</text:span><text:span text:style-name="T579">. radijo dažniai (kanalai) turi būti naudojami Tarnybos nustatytai paskirčiai;</text:span></text:p>
      <text:p text:style-name="P580"><text:span text:style-name="T581">49.5</text:span><text:span text:style-name="T582">. kiti kriterijai, kuriuos Tarnyba nurodo skirdama radijo dažnius (kanalus), arba jeigu jie nustatyti kituose teisės aktuose.</text:span></text:p>
      <text:p text:style-name="P583"><text:span text:style-name="T584">50</text:span><text:span text:style-name="T585">. Jeigu atsiranda radijo trukdžiai radijo dažnių (kanalų) naudotojams, jie šalinami pagal Radijo trukdžių nustatymo ir pašalinimo tvarką, patvirtintą Lietuvos Respublikos ryšių reguliavimo tarnybos direktoriaus 2006 m. kovo 1 d. įsakymu Nr. 1V-282 (Žin., 2</text:span><text:span text:style-name="T586">006, Nr.<text:s/></text:span><text:a xlink:href="https://www.e-tar.lt/portal/lt/legalAct/TAR.81F39D71DD22" office:target-frame-name="_blank" xlink:show="new"><text:span text:style-name="T587">28-962</text:span></text:a><text:span text:style-name="T588">).</text:span></text:p>
      <text:p text:style-name="P589"><text:span text:style-name="T590">51</text:span><text:span text:style-name="T591">. Tarnybai pareikalavus radijo dažnių (kanalų) naudotojas privalo sudaryti sąlygas, kad Tarnybos atstovai galėtų apžiūrėti radijo ryšio stoties įra</text:span><text:span text:style-name="T592">ngą ir patikrinti, ar radijo ryšio stotis atitinka radiotechninės dalies projektą, kaip radijo dažnių (kanalų) naudotojas laikosi radijo dažnių (kanalų) naudojimo sąlygų, arba pateikti informaciją, reikalingą identifikuoti radijo signalą spinduliuojančią r</text:span><text:span text:style-name="T593">adijo ryšio stotį.</text:span></text:p>
      <text:p text:style-name="P594"><text:span text:style-name="T595">52</text:span><text:span text:style-name="T596">. Tarnyba, nustačiusi, kad radijo dažnių (kanalų) naudotojas nesilaiko radijo dažnių (kanalų) naudojimo sąlygų, raštu praneša radijo dažnių (kanalų) naudotojui apie nustatytus pažeidimus ir suteikia jam galimybę pareikšti savo nuom</text:span><text:span text:style-name="T597">onę per:</text:span></text:p>
      <text:p text:style-name="P598"><text:span text:style-name="T599">52.1</text:span><text:span text:style-name="T600">. vieną mėnesį po pranešimo išsiuntimo dienos;</text:span></text:p>
      <text:p text:style-name="P601"><text:span text:style-name="T602">52.2</text:span><text:span text:style-name="T603">. Tarnybos nustatytą protingumo kriterijų atitinkantį terminą, kuris negali būti ilgesnis nei atitinkamo leidimo galiojimo termino pabaiga.</text:span></text:p>
      <text:p text:style-name="P604"><text:span text:style-name="T605">53</text:span><text:span text:style-name="T606">. Tarnyba turi teisę reikalauti, kad T</text:span><text:span text:style-name="T607">aisyklių 52 punkte nurodytas pažeidimas būtų nutrauktas nedelsiant ar per Tarnybos nustatytą protingumo kriterijų atitinkantį terminą, arba imasi kitų tinkamų ir proporcingų priemonių, užtikrinančių teisės aktų vykdymą, įskaitant Lietuvos Respublikos elekt</text:span><text:span text:style-name="T608">roninių ryšių įstatymo 74 straipsnyje nustatytų ekonominių sankcijų skyrimą. Tarnyba nedelsdama, bet ne vėliau kaip per 3 darbo dienas nuo sprendimo taikyti priemones priėmimo informuoja radijo dažnių (kanalų) naudotoją apie priemones, kurių imamasi, ir jų</text:span><text:span text:style-name="T609"><text:s/>priežastis, nustatydama proporcingumo kriterijų atitinkantį<text:s/></text:span><text:soft-page-break/><text:span text:style-name="T610">terminą, per kurį radijo dažnių (kanalų) naudotojas turi įvykdyti šias priemones.<text:s/></text:span></text:p>
      <text:p text:style-name="P611"><text:span text:style-name="T612">54</text:span><text:span text:style-name="T613">. Tarnyba, gavusi įrodymų apie radijo dažnių (kanalų) naudojimo sąlygų pažeidimus, Lietuvos Respublikos el</text:span><text:span text:style-name="T614">ektroninių ryšių įstatymo 72 straipsnio 7 dalyje nustatytais atvejais turi teisę, nesilaikydama Taisyklių 52 ir 53 punktų nuostatų, imtis skubių laikinų priemonių, įskaitant laikiną daiktų, kurie buvo pažeidimo padarymo įrankis arba tiesioginis objektas, s</text:span><text:span text:style-name="T615">ulaikymą ir (ar) laikiną uždraudimą naudoti radijo dažnius (kanalus). Tarnyba laikinąsias priemones nustato ne ilgesniam kaip 3 mėnesių laikotarpiui, kurį gali pratęsti ne ilgiau kaip 3 mėnesiams.</text:span></text:p>
      <text:p text:style-name="P616"><text:span text:style-name="T617">55</text:span><text:span text:style-name="T618">. Radijo dažnių (kanalų) naudotojas, kuriam buvo prit</text:span><text:span text:style-name="T619">aikytos Taisyklių 54 punkte numatytos priemonės, šių priemonių taikymo metu gali išdėstyti savo nuomonę ir siūlyti priemones susidariusiai situacijai išspręsti. Tarnyba gali radijo dažnių (kanalų) naudotojo siūlymu pakeisti pritaikytą skubią laikiną priemo</text:span><text:span text:style-name="T620">nę kita.</text:span></text:p>
      <text:p text:style-name="P621"/>
      <text:p text:style-name="P622"><text:span text:style-name="T623">VII</text:span><text:span text:style-name="T624">.<text:s/></text:span><text:span text:style-name="T625">RADIJO DAŽNIŲ (KANALŲ) NAUDOJIMO SĄLYGŲ KEITIMAS</text:span></text:p>
      <text:p text:style-name="P626"/>
      <text:p text:style-name="P627"><text:span text:style-name="T628">56</text:span><text:span text:style-name="T629">. Tarnybos sprendimu nustatytos paskirtų radijo dažnių (kanalų) naudojimo sąlygos gali būti keičiamos bet kuriuo iš šių atvejų:</text:span></text:p>
      <text:p text:style-name="P630"><text:span text:style-name="T631">56.1</text:span><text:span text:style-name="T632">. radijo dažnių (kanalų) naudotojo prašymu<text:s/></text:span><text:span text:style-name="T633">Taisyklių 57–60 punktuose nustatyta tvarka;</text:span></text:p>
      <text:p text:style-name="P634"><text:span text:style-name="T635">56.2</text:span><text:span text:style-name="T636">. Tarnybos iniciatyva Taisyklių 61 punkte nustatytais atvejais ir tvarka.</text:span></text:p>
      <text:p text:style-name="P637"><text:span text:style-name="T638">57</text:span><text:span text:style-name="T639">. Radijo dažnių (kanalų) naudotojas, norėdamas pakeisti Tarnybos sprendimu nustatytas paskirtų radijo dažnių (kanalų) naud</text:span><text:span text:style-name="T640">ojimo sąlygas, išskyrus radijo dažnių (kanalų) naudojimo termino pratęsimą, ne vėliau kaip prieš 3 mėnesius iki teisės naudoti radijo dažnius (kanalus) termino pabaigos turi pateikti Tarnybai motyvuotą prašymą, kurio pavyzdinė forma pateikta Taisyklių 2 pr</text:span><text:span text:style-name="T641">iede. Prašyme turi būti nurodyta:</text:span></text:p>
      <text:p text:style-name="P642"><text:span text:style-name="T643">57.1</text:span><text:span text:style-name="T644">. leidimo, kuriuo suteikiama teisė naudoti atitinkamus radijo dažnius (kanalus), išdavimo data ir numeris;</text:span></text:p>
      <text:p text:style-name="P645"><text:span text:style-name="T646">57.2</text:span><text:span text:style-name="T647">. radijo dažnių (kanalų) naudojimo sąlygos, kurias radijo dažnių (kanalų) naudotojas prašo pakeisti;</text:span></text:p>
      <text:p text:style-name="P648"><text:span text:style-name="T649">57.3</text:span><text:span text:style-name="T650">. radijo dažnių (kanalų) naudojimo sąlygos, į kurias radijo dažnių (kanalų) naudotojas pageidauja pakeisti Taisyklių 57.2 punkte nurodytas radijo dažnių (kanalų) naudojimo sąlygas;</text:span></text:p>
      <text:p text:style-name="P651"><text:span text:style-name="T652">57.4</text:span><text:span text:style-name="T653">. prašymo motyvus pagrindžiantys dokumentai, įskaitant asme</text:span><text:span text:style-name="T654">ns, kuriam prašoma perleisti teisę naudoti radijo dažnius (kanalus), sutikimą keisti radijo dažnių (kanalų) naudojimo sąlygas, jeigu Tarnybai yra pateiktas prašymas perleisti teisę naudoti atitinkamus radijo dažnius (kanalus).</text:span></text:p>
      <text:p text:style-name="P655"><text:span text:style-name="T656">58</text:span><text:span text:style-name="T657">. Tarnyba gali nustat</text:span><text:span text:style-name="T658">yti iki 10 darbo dienų terminą, per kurį radijo dažnių (kanalų) naudotojas turi patikslinti arba pateikti papildomą informaciją, reikalingą priimti sprendimą dėl radijo dažnių (kanalų) naudojimo sąlygų keitimo. Jeigu per šiame punkte nustatytą terminą radi</text:span><text:span text:style-name="T659">jo dažnių (kanalų) naudotojas nepatikslina arba nepateikia papildomos informacijos, Tarnyba atsisako keisti radijo dažnių (kanalų) naudojimo sąlygas.</text:span></text:p>
      <text:p text:style-name="P660"><text:span text:style-name="T661">59</text:span><text:span text:style-name="T662">. Tarnyba ne vėliau kaip per 30 dienų nuo Taisyklių 57 ir 58 punktuose nurodytų dokumentų ir informa</text:span><text:span text:style-name="T663">cijos gavimo dienos išnagrinėja prašymą ir atlieka vieną iš šių veiksmų, apie kurį per 3 darbo dienas informuoja radijo dažnių (kanalų) naudotoją:</text:span></text:p>
      <text:p text:style-name="P664"><text:span text:style-name="T665">59.1</text:span><text:span text:style-name="T666">. atlieka radijo dažnių (kanalų) tarptautinio koordinavimo procedūrą, jeigu tai reikalinga, ir Viešo ko</text:span><text:span text:style-name="T667">nsultavimosi dėl Lietuvos Respublikos ryšių reguliavimo tarnybos sprendimų taisyklių nustatyta tvarka konsultuojasi dėl sprendimo, kuriuo keičiamos su radijo dažnių (kanalų) naudojimu susijusios sąlygos;</text:span></text:p>
      <text:p text:style-name="P668"><text:span text:style-name="T669">59.2</text:span><text:span text:style-name="T670">. priima sprendimą pakeisti radijo dažnių (k</text:span><text:span text:style-name="T671">analų) naudojimo sąlygas, kai numatomi pakeitimai yra nežymūs ir nekeičiantys nustatyto teisinio reguliavimo esmės ir dėl jų buvo susitarta su radijo dažnių (kanalų) naudotojais;</text:span></text:p>
      <text:p text:style-name="P672"><text:span text:style-name="T673">59.3</text:span><text:span text:style-name="T674">. bet kuriuo iš šių atvejų motyvuotai atsisako keisti radijo dažnių (</text:span><text:span text:style-name="T675">kanalų) naudojimo sąlygas, jeigu:</text:span></text:p>
      <text:p text:style-name="P676"><text:span text:style-name="T677">59.3.1</text:span><text:span text:style-name="T678">. numatomas radijo dažnių (kanalų) naudojimo sąlygų keitimas prieštarautų konkurso metu prisiimtiems įsipareigojimams, tarptautiniams įsipareigojimams ir (ar) elektroninių ryšių veiklą reglamentuojantiems teisės ak</text:span><text:span text:style-name="T679">tams;</text:span></text:p>
      <text:p text:style-name="P680"><text:span text:style-name="T681">59.3.2</text:span><text:span text:style-name="T682">. pakeitus radijo dažnių (kanalų) naudojimo sąlygas nebūtų užtikrintas elektromagnetinis suderinamumas, įskaitant radijo ryšio įrenginių, naudosiančių radijo dažnius (kanalus), dėl kurių yra priimtas Tarnybos sprendimas skirti radijo dažniu</text:span><text:span text:style-name="T683">s (kanalus) ar yra pradėta radijo dažnių (kanalų) skyrimo procedūra;</text:span></text:p>
      <text:p text:style-name="P684"><text:span text:style-name="T685">59.4</text:span><text:span text:style-name="T686">. motyvuotai gali atsisakyti keisti radijo dažnių (kanalų) naudojimo sąlygas, jeigu radijo dažnių (kanalų) naudotojas Taisyklių 57 punkte nurodytą prašymą Tarnybai pateikė prale</text:span><text:span text:style-name="T687">idęs Taisyklių 57 punkte nurodytą terminą.</text:span></text:p>
      <text:p text:style-name="P688"><text:span text:style-name="T689">60</text:span><text:span text:style-name="T690">. Pasibaigus Taisyklių 59.1 punkte nurodytai radijo dažnių (kanalų) koordinavimo procedūrai, jeigu ji buvo vykdoma, ir (ar) viešo konsultavimosi procedūrai, Tarnyba per 10 darbo dienų, bet ne vėliau kaip i</text:span><text:span text:style-name="T691">ki atitinkamo radijo dažnių (kanalų) naudojimo termino pabaigos, priima vieną iš šių sprendimų, apie kurį per 3 darbo dienas nuo jo priėmimo dienos informuoja radijo dažnių (kanalų) naudotoją:</text:span></text:p>
      <text:p text:style-name="P692"><text:span text:style-name="T693">60.1</text:span><text:span text:style-name="T694">. pakeisti radijo dažnių (kanalų) naudojimo sąlygas. Tarn</text:span><text:span text:style-name="T695">yba sprendime pakeisti radijo dažnių (kanalų) naudojimo sąlygas gali nustatyti terminą, per kurį radijo dažnių (kanalų) naudotojas turi parengti ir su Tarnyba suderinti radijo ryšio stoties radiotechninės dalies projektą ar projekto pakeitimus. Radijo dažn</text:span><text:span text:style-name="T696">ių (kanalų) naudotojui išsiunčiama sąskaita už radijo dažnių (kanalų) naudojimo sąlygų pakeitimą, kurią jis turi apmokėti per 30 dienų nuo sąskaitos išsiuntimo dienos, jeigu sprendime pakeisti radijo dažnių (kanalų) naudojimo sąlygas nenurodyta kitaip, bet</text:span><text:span text:style-name="T697"><text:s/>ne vėliau kaip iki atitinkamų radijo dažnių (kanalų) naudojimo termino pabaigos;</text:span></text:p>
      <text:p text:style-name="P698"><text:span text:style-name="T699">60.2</text:span><text:span text:style-name="T700">. įvertinusi tarptautinio koordinavimo rezultatus ir gautas motyvuotas pastabas ar prieštaravimus, atsisako keisti radijo dažnių (kanalų) naudojimo sąlygas.</text:span></text:p>
      <text:p text:style-name="P701"><text:span text:style-name="T702">61</text:span><text:span text:style-name="T703">.</text:span><text:span text:style-name="T704"><text:s/>Objektyviai pagrįstais atvejais, susijusiais su efektyviu ir veiksmingu radijo dažnių naudojimu, arba jeigu to reikalauja tarptautiniai įsipareigojimai ar Europos Sąjungos teisės aktai arba keičiama elektroninių ryšių išteklių paskirtis, Tarnyba savo inic</text:span><text:span text:style-name="T705">iatyva turi teisę pakeisti nustatytas radijo dažnių (kanalų) naudojimo sąlygas. Apie tokį planuojamą pakeitimą informuojamas radijo dažnių (kanalų) naudotojas ir Viešo konsultavimosi dėl Lietuvos Respublikos ryšių reguliavimo tarnybos sprendimų taisyklių n</text:span><text:span text:style-name="T706">ustatyta tvarka konsultuojamasi dėl sprendimo projekto, išskyrus atvejus, kai numatomi pakeitimai yra nežymūs ir nekeičiantys nustatyto teisinio reguliavimo esmės ir dėl jų buvo susitarta su radijo dažnių (kanalų) naudotojais. Sprendimas pakeisti radijo da</text:span><text:span text:style-name="T707">žnių (kanalų) naudojimo sąlygas priimamas arba atsisakoma priimti tokį sprendimą įvertinus viešo konsultavimosi metu gautas motyvuotas pastabas.</text:span></text:p>
      <text:p text:style-name="P708"/>
      <text:p text:style-name="P709"><text:span text:style-name="T710">VIII</text:span><text:span text:style-name="T711">.<text:s/></text:span><text:span text:style-name="T712">RADIJO DAŽNIų (KANALų) NAUDOJIMO TERMINO PRATĘSIMAS</text:span></text:p>
      <text:p text:style-name="P713"/>
      <text:p text:style-name="P714"><text:span text:style-name="T715">62</text:span><text:span text:style-name="T716">. Radijo dažnių (kanalų) naudotojas,<text:s/></text:span><text:span text:style-name="T717">norėdamas pratęsti Tarnybos nustatytą radijo dažnių (kanalų) naudojimo terminą, ne vėliau kaip prieš 3 mėnesius iki teisės naudoti radijo dažnius (kanalus) termino pabaigos turi pateikti Tarnybai prašymą, kurio pavyzdinė forma pateikta Taisyklių 3 priede.<text:s/></text:span><text:span text:style-name="T718">Prašyme nurodoma leidimo išdavimo data ir numeris bei data, iki kurios radijo dažnių (kanalų) naudotojas pageidauja naudoti leidime nurodytus radijo dažnius (kanalus).</text:span></text:p>
      <text:p text:style-name="P719"><text:span text:style-name="T720">63</text:span><text:span text:style-name="T721">. Tarnyba gali nustatyti iki 10 darbo dienų terminą, per kurį radijo dažnių (kanal</text:span><text:span text:style-name="T722">ų) naudotojas turi patikslinti arba pateikti papildomą informaciją, reikalingą priimti sprendimą dėl radijo dažnių (kanalų) naudojimo termino pratęsimo. Jeigu per šiame punkte nustatytą terminą radijo dažnių (kanalų) naudotojas nepatikslina arba nepateikia</text:span><text:span text:style-name="T723"><text:s/>papildomos informacijos, Tarnyba atsisako pratęsti radijo dažnių (kanalų) naudojimo terminą.</text:span></text:p>
      <text:p text:style-name="P724"><text:span text:style-name="T725">64</text:span><text:span text:style-name="T726">. Tarnyba ne vėliau kaip per 30 dienų nuo Taisyklių 62 ir 63 punktuose nurodytų dokumentų ir informacijos gavimo dienos išnagrinėja prašymą ir atlieka vieną</text:span><text:span text:style-name="T727"><text:s/>iš šių veiksmų, apie kurį per 3 darbo dienas informuoja radijo dažnių (kanalų) naudotoją:</text:span></text:p>
      <text:p text:style-name="P728"><text:span text:style-name="T729">64.1</text:span><text:span text:style-name="T730">. Viešo konsultavimosi dėl Lietuvos Respublikos ryšių reguliavimo tarnybos sprendimų taisyklių nustatyta tvarka konsultuojasi dėl sprendimo, kuriuo pratęsiamas</text:span><text:span text:style-name="T731"><text:s/>radijo dažnių (kanalų) naudojimo terminas, jeigu Radijo dažnių naudojimo plane yra nuspręsta apriboti leidimų naudoti radijo dažnių (kanalų), kuriems prašoma pratęsti naudojimo terminą, skaičių;</text:span></text:p>
      <text:p text:style-name="P732"><text:span text:style-name="T733">64.2</text:span><text:span text:style-name="T734">. ne vėliau kaip iki atitinkamų radijo dažnių<text:s/></text:span><text:span text:style-name="T735">(kanalų) naudojimo termino pabaigos priima sprendimą pratęsti radijo dažnių (kanalų) naudojimo terminą, jeigu Radijo dažnių naudojimo plane nėra<text:s/></text:span><text:soft-page-break/><text:span text:style-name="T736">nuspręsta apriboti leidimų naudoti radijo dažnių (kanalų), kuriems prašoma pratęsti naudojimo terminą, skaičiau</text:span><text:span text:style-name="T737">s;</text:span></text:p>
      <text:p text:style-name="P738"><text:span text:style-name="T739">64.3</text:span><text:span text:style-name="T740">. motyvuotai atsisako pratęsti radijo dažnių (kanalų) naudojimo terminą.<text:s/></text:span></text:p>
      <text:p text:style-name="P741"><text:span text:style-name="T742">65</text:span><text:span text:style-name="T743">. Pasibaigus Taisyklių 64.1 punkte nurodytai viešo konsultavimosi procedūrai, Tarnyba per 10 darbo dienų, bet ne vėliau kaip iki atitinkamo radijo dažnių (kanalų)<text:s/></text:span><text:span text:style-name="T744">naudojimo termino pabaigos, priima vieną iš šių sprendimų, apie kurį per 3 darbo dienas nuo jo priėmimo dienos informuoja radijo dažnių (kanalų) naudotoją:</text:span></text:p>
      <text:p text:style-name="P745"><text:span text:style-name="T746">65.1</text:span><text:span text:style-name="T747">. pratęsti radijo dažnių (kanalų) naudojimo terminą, jeigu radijo dažnių (kanalų) naudotojas p</text:span><text:span text:style-name="T748">er paskutinius trejus metus laikėsi radijo dažnių (kanalų) naudojimo sąlygų ir yra bent vienas iš šių atvejų:</text:span></text:p>
      <text:p text:style-name="P749"><text:span text:style-name="T750">65.1.1</text:span><text:span text:style-name="T751">. Taisyklių 64.1 punkte nurodyto viešo konsultavimosi metu nebuvo gauta motyvuotų pastabų ar prieštaravimų, dėl kurių tolesnis radijo dažn</text:span><text:span text:style-name="T752">ių (kanalų) naudojimas būtų negalimas, taip pat jeigu daugiau joks asmuo nepareiškė noro naudoti tuos pačius radijo dažnius (kanalus) ar visiems asmenims, pareiškusiems norą juos naudoti, radijo dažnių (kanalų) galima skirti pakankamai;</text:span></text:p>
      <text:p text:style-name="P753"><text:span text:style-name="T754">65.1.2</text:span><text:span text:style-name="T755">. radijo<text:s/></text:span><text:span text:style-name="T756">dažniai (kanalai), kuriems prašoma pratęsti naudojimo terminą, naudojami viešajam ryšių tinklui teikti ir radijo dažnių (kanalų) naudotojo pasikeitimas gali sukelti rimtų ekonominių, socialinių ar veiklos problemų viešojo ryšių tinklo naudotojams ir (ar) e</text:span><text:span text:style-name="T757">lektroninių ryšių paslaugų gavėjams. Šis Taisyklių punktas taikomas tik tuo atveju, jeigu pratęsiant radijo dažnių (kanalų) naudojimo terminą, nesikeičia radijo dažnių (kanalų) naudojimo sąlygos;</text:span></text:p>
      <text:p text:style-name="P758"><text:span text:style-name="T759">65.2</text:span><text:span text:style-name="T760">. įvertinusi gautas motyvuotas pastabas ar priešta</text:span><text:span text:style-name="T761">ravimus, atsisako pratęsti radijo dažnių (kanalų) naudojimo terminą.</text:span></text:p>
      <text:p text:style-name="P762"><text:span text:style-name="T763">66</text:span><text:span text:style-name="T764">. Jeigu Tarnybos prašoma pratęsti radijo dažnių (kanalų) naudojimo terminą nesant Taisyklių 65.1.2 punkte nurodytų aplinkybių ir Taisyklių 64.1 punkte nurodyto viešo konsultavimos</text:span><text:span text:style-name="T765">i metu nebuvo gauta motyvuotų pastabų ar prieštaravimų, dėl kurių tolesnis radijo dažnių (kanalų) naudojimas būtų negalimas, tačiau gautas prieštaravimas, motyvuojant tuo, kad pats prieštaraujantysis norėtų naudoti tuos pačius radijo dažnius (kanalus) ir v</text:span><text:span text:style-name="T766">isiems asmenims, pareiškusiems norą juos naudoti, radijo dažnių (kanalų) negalima skirti pakankamai, Tarnyba savo iniciatyva skelbia viešąjį konkursą Taisyklių 15 punkte nustatyta tvarka, o radijo dažnių (kanalų) naudojimo terminas pratęsiamas ne ilgesniam</text:span><text:span text:style-name="T767"><text:s/>kaip 6 mėnesių terminui (kuris gali būti pratęstas tik dėl svarbių priežasčių užsitęsus konkurso procedūrai, kiekvieną kartą pratęsiant ne daugiau kaip 2 mėnesiams), per kurį turi įvykti viešasis konkursas.</text:span></text:p>
      <text:p text:style-name="P768"><text:span text:style-name="T769">67</text:span><text:span text:style-name="T770">. Leidimas išduodamas<text:s/></text:span><text:span text:style-name="T771">mutatis mutandis</text:span><text:span text:style-name="T772"><text:s/>tai</text:span><text:span text:style-name="T773">kant Taisyklių 35–39 punktų nuostatas. Leidimas išsiunčiamas radijo dažnių (kanalų) naudotojui per dešimt darbo dienų nuo jo išdavimo dienos.</text:span></text:p>
      <text:p text:style-name="P774"/>
      <text:p text:style-name="P775"><text:span text:style-name="T776">IX</text:span><text:span text:style-name="T777">.<text:s/></text:span><text:span text:style-name="T778">TEISĖS NAUDOTI RADIJO DAŽNIUS (KANALUS) PERLEIDIMAS</text:span></text:p>
      <text:p text:style-name="P779"/>
      <text:p text:style-name="P780"><text:span text:style-name="T781">68</text:span><text:span text:style-name="T782">. Radijo dažnių (kanalų) naudotojas turi<text:s/></text:span><text:span text:style-name="T783">teisę kitam asmeniui perleisti, įskaitant laikiną teisės naudoti radijo dažnius (kanalus) perleidimą, teisę naudoti jam skirtus radijo dažnius (kanalus), išskyrus šiais atvejais, kai:</text:span></text:p>
      <text:p text:style-name="P784"><text:span text:style-name="T785">68.1</text:span><text:span text:style-name="T786">. prašomų perleisti radijo dažnių (kanalų) paskirtis yra radijo ir</text:span><text:span text:style-name="T787"><text:s/>(ar) televizijos programų transliavimas (retransliavimas);</text:span></text:p>
      <text:p text:style-name="P788"><text:span text:style-name="T789">68.2</text:span><text:span text:style-name="T790">. prašomi perleisti radijo dažniai (kanalai) paskirti veiklai, susijusiai su valstybės gynyba, saugumu, viešosios tvarkos palaikymu, valstybės pagalbos tarnybomis, valstybės sienos apsauga</text:span><text:span text:style-name="T791">, civiline aviacija, traukinių eismo saugumu bei stabilaus ir patikimo energetikos sistemos darbo užtikrinimu ir kitomis valstybės (įskaitant ir užsienio valstybes) ir jos institucijų nekomercinėmis funkcijomis.</text:span></text:p>
      <text:p text:style-name="P792"><text:span text:style-name="T793">69</text:span><text:span text:style-name="T794">. Tarnyba, siekdama užtikrinti veiks</text:span><text:span text:style-name="T795">mingą ir efektyvų radijo dažnių (kanalų) naudojimą bei veiksmingą konkurenciją elektroninių ryšių rinkoje, nustačiusi, kad radijo dažnių (kanalų) naudotojas nesilaiko jiems nustatytų radijo dažnių (kanalų) naudojimo sąlygų ir siekdama užtikrinti elektronin</text:span><text:span text:style-name="T796">ių ryšių paslaugų gavėjams teikiamų paslaugų tęstinumą, turi teisę įpareigoti radijo dažnių (kanalų) naudotoją perleisti jam suteiktą teisę naudoti radijo dažnius (kanalus) kitiems asmenims. Tokiam perleidimui<text:s/></text:span><text:span text:style-name="T797">mutatis mutandis<text:s/></text:span><text:span text:style-name="T798">taikomos Taisyklių 72.1, 73.1</text:span><text:span text:style-name="T799">–73.2, 74–75 punktų nuostatos.</text:span></text:p>
      <text:p text:style-name="P800"><text:span text:style-name="T801">70</text:span><text:span text:style-name="T802">. Radijo dažnių (kanalų) naudotojas, norėdamas perleisti teisę naudoti jam skirtą radijo dažnius (kanalus) kitam asmeniui, ne vėliau kaip prieš 60 dienų iki teisės naudoti radijo dažnius (kanalus) termino pabaigos, turi</text:span><text:span text:style-name="T803"><text:s/>pateikti Tarnybai motyvuotą prašymą, kuriame turi nurodyti įrodymus, pridedant<text:s/></text:span><text:soft-page-break/><text:span text:style-name="T804">atitinkamus dokumentus, patvirtinančius prašymo motyvus. Kartu su prašymu turi būti pateiktas asmens, kuriam prašoma perleisti teisę naudoti radijo dažnius (kanalus), sutikimas</text:span><text:span text:style-name="T805">.<text:s/></text:span></text:p>
      <text:p text:style-name="P806"><text:span text:style-name="T807">71</text:span><text:span text:style-name="T808">. Tarnyba gali nustatyti iki 10 darbo dienų terminą, per kurį radijo dažnių (kanalų) naudotojas turi patikslinti arba pateikti papildomą informaciją, reikalingą sprendimui priimti. Jeigu per šiame punkte nustatytą terminą radijo dažnių (kanalų) na</text:span><text:span text:style-name="T809">udotojas nepatikslina arba nepateikia papildomos informacijos, Tarnyba atsisako leisti perleisti teisę naudoti radijo dažnius (kanalus) kitam asmeniui.</text:span></text:p>
      <text:p text:style-name="P810"><text:span text:style-name="T811">72</text:span><text:span text:style-name="T812">. Tarnyba per 30 dienų nuo Taisyklių 70 ir 71 punktuose nurodytų dokumentų ir informacijos gavimo<text:s/></text:span><text:span text:style-name="T813">Tarnyboje dienos išnagrinėja prašymą (šis terminas gali būti pratęstas motyvuotu Tarnybos direktoriaus sprendimu) ir atlieka vieną iš šių veiksmų, apie kurį per 3 darbo dienas informuoja radijo dažnių (kanalų) naudotoją:</text:span></text:p>
      <text:p text:style-name="P814"><text:span text:style-name="T815">72.1</text:span><text:span text:style-name="T816">. Viešo konsultavimosi dėl Li</text:span><text:span text:style-name="T817">etuvos Respublikos ryšių reguliavimo tarnybos sprendimų taisyklių nustatyta tvarka konsultuojasi dėl sprendimo, kuriuo leidžiama perleisti teisę naudoti radijo dažnius (kanalus) kitam asmeniui;</text:span></text:p>
      <text:p text:style-name="P818"><text:span text:style-name="T819">72.2</text:span><text:span text:style-name="T820">. motyvuotai atsisako leisti perleisti teisę naudoti r</text:span><text:span text:style-name="T821">adijo dažnius (kanalus) kitam asmeniui, jeigu:</text:span></text:p>
      <text:p text:style-name="P822"><text:span text:style-name="T823">72.2.1</text:span><text:span text:style-name="T824">. nustato Taisyklių 68.1–68.2 punktuose nurodytas aplinkybes;</text:span></text:p>
      <text:p text:style-name="P825"><text:span text:style-name="T826">72.2.2</text:span><text:span text:style-name="T827">. pateikti ne visi Taisyklių 70 punkte nustatyti dokumentai arba pateikti dokumentai yra neteisingi, netikslūs, neatitinka nustat</text:span><text:span text:style-name="T828">ytų reikalavimų ar per Tarnybos nustatytą terminą nebuvo patikslinti;</text:span></text:p>
      <text:p text:style-name="P829"><text:span text:style-name="T830">72.2.3</text:span><text:span text:style-name="T831">. teisės naudoti radijo dažnius (kanalus) perleidimas gali sukelti rimtų ekonominių ir (ar) veiklos problemų kitiems asmenims, turės didelės neigiamos įtakos elektroninių ryšių</text:span><text:span text:style-name="T832"><text:s/>paslaugų teikimo rinkai ir (ar) ženkliai pablogins konkurencijos sąlygas, arba prieštaraus elektroninių ryšių veiklą reglamentuojančių teisės aktų reikalavimams; šiuo atveju Tarnyba nurodo konkrečius atsisakymo motyvus;</text:span></text:p>
      <text:p text:style-name="P833"><text:span text:style-name="T834">72.2.4</text:span><text:span text:style-name="T835">. asmuo, kuriam prašoma p</text:span><text:span text:style-name="T836">erleisti teisę naudoti radijo dažnius (kanalus), pagal teisės aktus negali būti atitinkamo radijo dažnių (kanalų) naudotoju.</text:span></text:p>
      <text:p text:style-name="P837"><text:span text:style-name="T838">73</text:span><text:span text:style-name="T839">. Pasibaigus Taisyklių 72.1 punkte nurodytam viešam konsultavimuisi, bet ne vėliau kaip iki atitinkamo radijo dažnių (kan</text:span><text:span text:style-name="T840">alų) naudojimo termino pabaigos, Tarnyba priima vieną iš šių spendimų, apie kurį per 3 darbo dienas</text:span><text:span text:style-name="T841"><text:s/></text:span><text:span text:style-name="T842">informuojamas radijo dažnių (kanalų) naudotojas:</text:span></text:p>
      <text:p text:style-name="P843"><text:span text:style-name="T844">73.1</text:span><text:span text:style-name="T845">. leisti perleisti teisę naudoti radijo dažnius (kanalus) kitam asmeniui, ir nustato šio perleidimo s</text:span><text:span text:style-name="T846">ąlygas. Asmeniui, kuriam prašoma perleisti teisę naudoti radijo dažnius (kanalus), pranešama, kad jis privalo sumokėti atitinkamą valstybės rinkliavą per 30 dienų nuo tokio pranešimo išsiuntimo dienos;</text:span></text:p>
      <text:p text:style-name="P847"><text:span text:style-name="T848">73.2</text:span><text:span text:style-name="T849">. įvertinus gautas motyvuotas pastabas ar<text:s/></text:span><text:span text:style-name="T850">prieštaravimus, atsisakyti leisti perleisti teisę naudoti radijo dažnius (kanalus) kitam asmeniui.</text:span></text:p>
      <text:p text:style-name="P851"><text:span text:style-name="T852">74</text:span><text:span text:style-name="T853">. Radijo dažnių (kanalų) naudotojui, kuris prašė perleisti radijo dažnius (kanalus), ir asmeniui, kuriam prašoma perleisti teisę naudoti radijo<text:s/></text:span><text:span text:style-name="T854">dažnius (kanalus), įvykdžius pagal Taisyklių 73.1 punkte nustatytas radijo dažnių (kanalų) perleidimo sąlygas, Tarnyba išduoda leidimą asmeniui, kuriam prašoma perleisti radijo dažnius (kanalus), ir panaikina leidimą radijo dažnių (kanalų) naudotojui.</text:span></text:p>
      <text:p text:style-name="P855"><text:span text:style-name="T856">75</text:span><text:span text:style-name="T857">. Radijo dažnių (kanalų) naudotojui suteikta teisė naudoti radijo dažnius (kanalus) ir su tuo susiję įsipareigojimai, įskaitant viešojo konkurso metu prisiimtus įsipareigojimus, pereina asmeniui, kuriam prašoma perleisti teisę naudoti radijo dažnius (kan</text:span><text:span text:style-name="T858">alus), nuo Taisyklių 74 punkte nurodyto leidimo išdavimo dienos, jeigu leidime nenurodyta kitaip.</text:span></text:p>
      <text:p text:style-name="P859"><text:span text:style-name="T860">76</text:span><text:span text:style-name="T861">. Tarnyba sprendimu gali atsisakyti išduoti leidimą asmeniui, kuriam prašoma perleisti radijo dažnius (kanalus), ir (ar) panaikinti atitinkamą sprendimą</text:span><text:span text:style-name="T862"><text:s/>leisti perleisti teisę naudoti radijo dažnius (kanalus) bet kuriuo iš šių atvejų, jeigu:</text:span></text:p>
      <text:p text:style-name="P863"><text:span text:style-name="T864">76.1</text:span><text:span text:style-name="T865">. radijo dažnių (kanalų) naudotojas ar asmuo, kuriam prašoma perleisti teisę naudoti radijo dažnius (kanalus), neįvykdė Tarnybos sprendime leisti perleisti teis</text:span><text:span text:style-name="T866">ę naudoti radijo dažnius (kanalus) nustatytų sąlygų;</text:span></text:p>
      <text:p text:style-name="P867"><text:span text:style-name="T868">76.2</text:span><text:span text:style-name="T869">. asmuo, kuriam prašoma perleisti teisę naudoti radijo dažnius (kanalus), per Taisyklių 73.1 punkte nustatytą terminą nesumokėjo atitinkamos valstybės rinkliavos.</text:span></text:p>
      <text:p text:style-name="P870"/>
      <text:p text:style-name="P871"><text:span text:style-name="T872">X</text:span><text:span text:style-name="T873">.<text:s/></text:span><text:span text:style-name="T874">RADIJO DAŽNIŲ (KANAL</text:span><text:span text:style-name="T875">Ų) keitimas ir TEISĖS NAUDOTI RADIJO DAŽNIUS (KANALUS) SUSTABDYMAS BEI LEIDIMO PANAIKINIMAS</text:span></text:p>
      <text:p text:style-name="P876"/>
      <text:p text:style-name="P877"><text:span text:style-name="T878">77</text:span><text:span text:style-name="T879">. Objektyviai pagrįstais atvejais, susijusiais su efektyviu ir veiksmingu radijo dažnių (kanalų) naudojimu arba elektromagnetinio suderinamumo užtikrinimu, T</text:span><text:span text:style-name="T880">arnyba savo iniciatyva turi teisę radijo dažnių (kanalų) naudotojui paskirtus radijo dažnius (kanalus) pakeisti kitais tos pačios paskirties radijo dažniais (kanalais), jeigu radijo dažnių (kanalų) naudotojas su tuo sutinka.</text:span></text:p>
      <text:p text:style-name="P881"><text:span text:style-name="T882">78</text:span><text:span text:style-name="T883">. Taisyklių</text:span><text:span text:style-name="T884"><text:s/></text:span><text:span text:style-name="T885">77 punkte nus</text:span><text:span text:style-name="T886">tatytais atvejais Tarnyba raštu informuoja radijo dažnių (kanalų) naudotoją, nurodydama numatomo radijo dažnių (kanalų) pakeitimo kitais tos pačios paskirties radijo dažniais (kanalais) motyvus, siūlomus radijo dažnius (kanalus), jo naudojimo pradžios datą</text:span><text:span text:style-name="T887"><text:s/>ir kitas keičiančiųjų radijo dažnių (kanalų) naudojimo sąlygas bei nustato terminą, per kurį radijo dažnių (kanalų) naudotojas turi raštu pareikšti savo nuomonę dėl jam paskirtų radijo dažnių (kanalų) pakeitimo Tarnybos siūlomais kitais tos pačios paskirt</text:span><text:span text:style-name="T888">ies radijo dažniais (kanalais).</text:span></text:p>
      <text:p text:style-name="P889"><text:span text:style-name="T890">79</text:span><text:span text:style-name="T891">. Tarnyba ne vėliau kaip iki keičiamų radijo dažnių (kanalų) naudojimo termino pabaigos priima sprendimą radijo dažnių (kanalų) naudotojui paskirtus radijo dažnius (kanalus) pakeisti kitais tos pačios paskirties radijo</text:span><text:span text:style-name="T892"><text:s/>dažniais (kanalais) arba atsisako radijo dažnių (kanalų) naudotojui paskirtus radijo dažnius (kanalus) pakeisti kitais tos pačios paskirties radijo dažniais (kanalais). Apie Tarnybos sprendimą informuojamas radijo dažnių (kanalų) naudotojas.</text:span></text:p>
      <text:p text:style-name="P893"><text:span text:style-name="T894">80</text:span><text:span text:style-name="T895">. Leidi</text:span><text:span text:style-name="T896">mas naudoti keičiančiuosius radijo dažnius (kanalus) išduodamas ne vėliau kaip per 10 darbo dienų nuo Tarnybos sprendimo radijo dažnių (kanalų) naudotojui paskirtus radijo dažnius (kanalus) pakeisti kitais tos pačios paskirties radijo dažniais (kanalais) p</text:span><text:span text:style-name="T897">riėmimo dienos.</text:span></text:p>
      <text:p text:style-name="P898"><text:span text:style-name="T899">81</text:span><text:span text:style-name="T900">. Tarnyba, priimdama sprendimą radijo dažnių (kanalų) naudotojui paskirtus radijo dažnius (kanalus) pakeisti kitais, gali radijo dažnių (kanalų) naudotojui leisti tuo pačiu metu naudoti abu radijo dažnius (kanalus), tačiau ne ilgiau k</text:span><text:span text:style-name="T901">aip 6 mėnesius nuo teisės naudoti keičiančiuosius radijo dažnius (kanalus) suteikimo dienos.</text:span></text:p>
      <text:p text:style-name="P902"><text:span text:style-name="T903">82</text:span><text:span text:style-name="T904">. Padarius sunkų arba pakartotinį radijo dažnių (kanalų) naudojimo sąlygų pažeidimą, kai priemonių, kurių buvo imtasi pagal Taisyklių 53 punktą, nepakako paž</text:span><text:span text:style-name="T905">eidimams ištaisyti, Tarnyba turi teisę sprendimu sustabdyti iki 3 metų ar panaikinti teisę naudoti radijo dažnius (kanalus).</text:span></text:p>
      <text:p text:style-name="P906"><text:span text:style-name="T907">83</text:span><text:span text:style-name="T908">. Tarnyba turi teisę panaikinti leidimą, jeigu radijo dažnių (kanalų) naudotojas nemoka Tarnybos nustatyto užmokesčio už radi</text:span><text:span text:style-name="T909">jo dažnių (kanalų) naudojimo priežiūrą, įskaitant stebėseną, ir susidaro 3 mėnesių užmokesčių dydžio skola.</text:span></text:p>
      <text:p text:style-name="P910"><text:span text:style-name="T911">84</text:span><text:span text:style-name="T912">. Radijo dažnių (kanalų) naudotojas gali atsisakyti jam skirtų radijo dažnių (kanalų), apie tai raštu pranešdamas Tarnybai.</text:span></text:p>
      <text:p text:style-name="P913"><text:span text:style-name="T914">85</text:span><text:span text:style-name="T915">. Leidimas<text:s/></text:span><text:span text:style-name="T916">netenka galios:</text:span></text:p>
      <text:p text:style-name="P917"><text:span text:style-name="T918">85.1</text:span><text:span text:style-name="T919">. gavus radijo dažnių (kanalų) naudotojo prašymą dėl leidimo atsisakymo ir Tarnybai panaikinus leidimą;</text:span></text:p>
      <text:p text:style-name="P920"><text:span text:style-name="T921">85.2</text:span><text:span text:style-name="T922">. Tarnybai pakeitus skirtus radijo dažnius (kanalus) kitais pagal Lietuvos Respublikos elektroninių ryšių įstatymo 58 stra</text:span><text:span text:style-name="T923">ipsnio 7 dalį;</text:span></text:p>
      <text:p text:style-name="P924"><text:span text:style-name="T925">85.3</text:span><text:span text:style-name="T926">. Tarnybai panaikinus leidimą pagal Lietuvos Respublikos elektroninių ryšių įstatymo 58 straipsnio 7 dalį. Tarnybai panaikinus leidimą, jeigu to reikalauja tarptautiniai įsipareigojimai ar Europos Sąjungos teisės aktai, keičiama radi</text:span><text:span text:style-name="T927">jo dažnių (kanalų) paskirtis, radijo dažnių (kanalų) naudotojui proporcingai sutrumpinamam radijo dažnių (kanalų) naudojimo terminui kompensuojama už Tarnybos atliktus darbus sumokėtų užmokesčių dalis, išskyrus sumokėtą atitinkamą valstybės rinkliavą;</text:span></text:p>
      <text:p text:style-name="P928"><text:span text:style-name="T929">85</text:span><text:span text:style-name="T930">.4</text:span><text:span text:style-name="T931">. Tarnybai panaikinus leidimą pagal Taisyklių 83 punktą;</text:span></text:p>
      <text:p text:style-name="P932"><text:span text:style-name="T933">85.5</text:span><text:span text:style-name="T934">. pasibaigus teisės naudoti radijo dažnį (kanalą) terminui.</text:span></text:p>
      <text:p text:style-name="P935"><text:span text:style-name="T936">86</text:span><text:span text:style-name="T937">. Leidimui netekus galios Taisyklių 85 punkte nustatytais atvejais, atitinkamas sprendimas skirti radijo dažnius (kanal</text:span><text:span text:style-name="T938">us), pagal kurį Tarnyba išdavė leidimą, taip pat netenka galios. Tuo atveju, jeigu pagal vieną Tarnybos sprendimą skirti radijo dažnius (kanalus) buvo išduoti keli leidimai, tai atitinkamas Tarnybos sprendimas skirti radijo dažnius (kanalus) netenka galios</text:span><text:span text:style-name="T939"><text:s/>Taisyklių 85 punkte nustatytais atvejais netekus galios visiems leidimams, išduotiems pagal šį Tarnybos sprendimą.</text:span></text:p>
      <text:p text:style-name="P940"/>
      <text:p text:style-name="P941"><text:span text:style-name="T942">XI</text:span><text:span text:style-name="T943">.<text:s/></text:span><text:span text:style-name="T944">radijo dažnių (kanalų), reikalingų veiklai, susijusiai su valstybės ir jos institucijų nekomercinėmis funkcijomis, skyrimas ir na</text:span><text:span text:style-name="T945">udojimas</text:span></text:p>
      <text:p text:style-name="P946"/>
      <text:p text:style-name="P947"><text:span text:style-name="T948">87</text:span><text:span text:style-name="T949">. Pagal šio skyriaus nuostatas skiriami ir naudojami radijo dažniai (kanalai), reikalingi veiklai,<text:s/></text:span><text:soft-page-break/><text:span text:style-name="T950">susijusiai su valstybės gynyba, saugumu, viešosios tvarkos palaikymu, valstybės pagalbos tarnybomis, valstybės sienos apsauga, civiline<text:s/></text:span><text:span text:style-name="T951">aviacija, traukinių eismo saugumu bei stabilaus ir patikimo energetikos sistemos darbo užtikrinimu ir kitomis valstybės (įskaitant ir užsienio valstybes) ir jos institucijų nekomercinėmis funkcijomis.</text:span></text:p>
      <text:p text:style-name="P952"><text:span text:style-name="T953">88</text:span><text:span text:style-name="T954">. Veiklai, susijusiai su valstybės gynyba, skiria</text:span><text:span text:style-name="T955">mi radijo dažniai (kanalai) Radijo dažnių naudojimo plane pažymėti įrašu „valstybės reikmėms“ arba kiti radijo dažniai (kanalai), jeigu tai yra būtina valstybės gynybai užtikrinti. Esant objektyviam būtinumui radijo dažniai (kanalai), reikalingi veiklai, s</text:span><text:span text:style-name="T956">usijusiai su valstybės gynyba ir saugumu, gali būti skiriami nesilaikant Radijo dažnių naudojimo plane nustatytos radijo dažnių (kanalų) paskirties.</text:span></text:p>
      <text:p text:style-name="P957"><text:span text:style-name="T958">89</text:span><text:span text:style-name="T959">. Veiklai, susijusiai su saugumu, viešosios tvarkos palaikymu, valstybės pagalbos tarnybomis, valstyb</text:span><text:span text:style-name="T960">ės sienos apsauga, civiline aviacija, traukinių eismo saugumu bei stabilaus ir patikimo energetikos sistemos darbo užtikrinimu, skiriami radijo dažniai (kanalai) pagal šio skyriaus nuostatas, jeigu pareiškėjas yra atitinkamą sritį kuruojanti ministerija ar</text:span><text:span text:style-name="T961">ba jos paskirta institucija. Esant objektyviam būtinumui radijo dažniai (kanalai) reikalingi veiklai, susijusiai su saugumu ir viešosios tvarkos palaikymu, gali būti skiriami nesilaikant Radijo dažnių naudojimo plane nustatytos radijo dažnių (kanalų) paski</text:span><text:span text:style-name="T962">rties.</text:span></text:p>
      <text:p text:style-name="P963"><text:span text:style-name="T964">90</text:span><text:span text:style-name="T965">. Veiklai, susijusiai su kitomis valstybės (įskaitant ir užsienio valstybes) ir jos institucijų nekomercinėmis funkcijomis, skiriami radijo dažniai (kanalai) pagal šio skyriaus nuostatas, jeigu jie reikalingi veiklai, susijusiai su Lietuvos ir</text:span><text:span text:style-name="T966"><text:s/>(ar) užsienio valstybių diplomatinių atstovybių ir konsulinių įstaigų veikla, Lietuvos Respublikos oficialių svečių apsauga, didelių nelaimių padariniams švelninti ir pagalbos operacijoms pagal tarptautinius susitarimus vykdyti. Esant objektyviam būtinumu</text:span><text:span text:style-name="T967">i šie radijo dažniai (kanalai) gali būti skiriami nesilaikant Radijo dažnių naudojimo plane nustatytos radijo dažnių (kanalų) paskirties, jeigu tokių radijo dažnių naudojimas nekels žalingų trukdžių teisėtai veikiančioms radijo ryšio sistemoms.</text:span></text:p>
      <text:p text:style-name="P968"><text:span text:style-name="T969">91</text:span><text:span text:style-name="T970">. Pra</text:span><text:span text:style-name="T971">šymus skirti radijo dažnius (kanalus), reikalingus Taisyklių 88, 89 ir 90 punktuose nurodytai veiklai, gali pateikti šios institucijos:</text:span></text:p>
      <text:p text:style-name="P972"><text:span text:style-name="T973">91.1</text:span><text:span text:style-name="T974">. Lietuvos Respublikos krašto apsaugos ministerija arba jos paskirta institucija – veiklai, susijusiai su valstybė</text:span><text:span text:style-name="T975">s gynyba;</text:span></text:p>
      <text:p text:style-name="P976"><text:span text:style-name="T977">91.2</text:span><text:span text:style-name="T978">. Lietuvos Respublikos susisiekimo ministerija arba jos paskirta institucija – veiklai, susijusiai su civiline aviacija ir traukinių eismo saugumu, didelių nelaimių padariniams švelninti ir pagalbos operacijoms pagal tarptautinius susitar</text:span><text:span text:style-name="T979">imus vykdyti;</text:span></text:p>
      <text:p text:style-name="P980"><text:span text:style-name="T981">91.3</text:span><text:span text:style-name="T982">. Lietuvos Respublikos teisingumo ministerija arba jos paskirta institucija – veiklai, susijusiai su viešosios tvarkos palaikymu laisvės atėmimo vietose;</text:span></text:p>
      <text:p text:style-name="P983"><text:span text:style-name="T984">91.4</text:span><text:span text:style-name="T985">. Lietuvos Respublikos užsienio reikalų ministerija arba jos paskirta<text:s/></text:span><text:span text:style-name="T986">institucija – veiklai, susijusiai su Lietuvos ir (ar) užsienio valstybių diplomatinių atstovybių ir konsulinių įstaigų veikla ir Lietuvos Respublikos oficialių svečių apsauga;</text:span></text:p>
      <text:p text:style-name="P987"><text:span text:style-name="T988">91.5</text:span><text:span text:style-name="T989">. Lietuvos Respublikos ūkio ministerija arba jos paskirta institucija –<text:s/></text:span><text:span text:style-name="T990">veiklai, susijusiai su stabilaus ir patikimo energetikos sistemos darbo užtikrinimu;</text:span></text:p>
      <text:p text:style-name="P991"><text:span text:style-name="T992">91.6</text:span><text:span text:style-name="T993">. Lietuvos Respublikos valstybės saugumo departamentas – veiklai, susijusiai su valstybės saugumo užtikrinimu;</text:span></text:p>
      <text:p text:style-name="P994"><text:span text:style-name="T995">91.7</text:span><text:span text:style-name="T996">. Lietuvos Respublikos vidaus reikalų minist</text:span><text:span text:style-name="T997">erija arba jos paskirta institucija – veiklai, susijusiai su viešosios tvarkos palaikymu, valstybės pagalbos tarnybomis ir valstybės sienos apsauga;</text:span></text:p>
      <text:p text:style-name="P998"><text:span text:style-name="T999">91.8</text:span><text:span text:style-name="T1000">. Taisyklių 91.1–91.7 punktuose nenurodytos institucijos – veiklai, nurodytai Taisyklių 88 ir 89 pu</text:span><text:span text:style-name="T1001">nktuose, prašymą skirti radijo dažnius (kanalus) suderinusios su Lietuvos Respublikos susisiekimo ministerija.</text:span></text:p>
      <text:p text:style-name="P1002"><text:span text:style-name="T1003">92</text:span><text:span text:style-name="T1004">. Pareiškėjas, prašydamas skirti radijo dažnius (kanalus), kreipiasi į Tarnybą, pateikdamas motyvuotą prašymą, kuriame nurodo:</text:span></text:p>
      <text:p text:style-name="P1005"><text:span text:style-name="T1006">92.1</text:span><text:span text:style-name="T1007">. mo</text:span><text:span text:style-name="T1008">tyvus, kodėl prašomi skirti radijo dažniai (kanalai) negali būti skiriami ir naudojami Taisyklių II skyriuje nustatyta tvarka, kartu pridėdamas atitinkamus dokumentus, patvirtinančius veiklai būtiną prašomų skirti radijo dažnių (kanalų) kiekį ir (ar) radij</text:span><text:span text:style-name="T1009">o dažnių juostos plotį;</text:span></text:p>
      <text:p text:style-name="P1010"><text:span text:style-name="T1011">92.2</text:span><text:span text:style-name="T1012">. būsimą radijo dažnių (kanalų) ar radijo dažnių juostos naudotoją;</text:span></text:p>
      <text:p text:style-name="P1013"><text:span text:style-name="T1014">92.3</text:span><text:span text:style-name="T1015">. Taisyklių 22.1–22.6 punktuose nurodytą informaciją.</text:span></text:p>
      <text:p text:style-name="P1016"><text:span text:style-name="T1017">93</text:span><text:span text:style-name="T1018">. Nagrinėjant paraiškas ir skiriant pareiškėjui radijo dažnius (kanalus) arba radijo d</text:span><text:span text:style-name="T1019">ažnių juostas,<text:s/></text:span><text:soft-page-break/><text:span text:style-name="T1020">Taisyklių 88, 89 ir 90 punktuose nurodytai veiklai taikomos Taisyklių 24.1, 25, 26, 27, 33, 34, 35, 36, 38 ir 39 punktų nuostatos.</text:span></text:p>
      <text:p text:style-name="P1021"><text:span text:style-name="T1022">94</text:span><text:span text:style-name="T1023">. Tarnyba gali atsisakyti skirti radijo dažnius (kanalus) Taisyklių 24.4 punkte nurodytais pagrindais ar</text:span><text:span text:style-name="T1024">ba bet kuriuo iš šių atvejų:</text:span></text:p>
      <text:p text:style-name="P1025"><text:span text:style-name="T1026">94.1</text:span><text:span text:style-name="T1027">. prašymą pateikė institucija, nenurodyta Taisyklių 91 punkte;</text:span></text:p>
      <text:p text:style-name="P1028"><text:span text:style-name="T1029">94.2</text:span><text:span text:style-name="T1030">. veikla, kuriai prašoma skirti radijo dažnius (kanalus), nėra susijusi su valstybės gynyba, saugumu, viešosios tvarkos palaikymu, valstybės pagalbos<text:s/></text:span><text:span text:style-name="T1031">tarnybomis, valstybės sienos apsauga, civiline aviacija, traukinių eismo saugumu bei stabilaus ir patikimo energetikos sistemos darbo užtikrinimu, didelių nelaimių padarinių švelninimu ir pagalbos operacijomis pagal tarptautinius susitarimus ir kitomis val</text:span><text:span text:style-name="T1032">stybės (įskaitant ir užsienio valstybes) ir jos institucijų nekomercinėmis funkcijomis arba Tarnyba nusprendžia, kad prašomi skirti radijo dažniai (kanalai) gali būti skiriami ir naudojami Taisyklių II skyriuje nustatyta tvarka;</text:span></text:p>
      <text:p text:style-name="P1033"><text:span text:style-name="T1034">94.3</text:span><text:span text:style-name="T1035">. pareiškėjas prašo</text:span><text:span text:style-name="T1036"><text:s/>skirti radijo dažnius (kanalus) Taisyklių 91 punkte jam nepriskirtai veiklai.</text:span></text:p>
      <text:p text:style-name="P1037"><text:span text:style-name="T1038">95</text:span><text:span text:style-name="T1039">. Pagal šio skyriaus nuostatas skirti radijo dažniai (kanalai) naudojami, keičiamos jų naudojimo sąlygos ir naikinamas radijo dažnių (kanalų) skyrimas Taisyklių II, VI,<text:s/></text:span><text:span text:style-name="T1040">VII, VIII ir X skyriuose nustatyta tvarka.</text:span></text:p>
      <text:p text:style-name="P1041"/>
      <text:p text:style-name="P1042"><text:span text:style-name="T1043">XII</text:span><text:span text:style-name="T1044">.<text:s/></text:span><text:span text:style-name="T1045">RADIJO DAŽNIŲ KANALŲ SKYRIMAS EKSPERIMENTINIAMS TIKSLAMS NEKOMERCINIAM NAUDOJIMUI</text:span></text:p>
      <text:p text:style-name="P1046"/>
      <text:p text:style-name="P1047"><text:span text:style-name="T1048">96</text:span><text:span text:style-name="T1049">. Jeigu radijo dažnių juostose, Radijo dažnių naudojimo plane pažymėtose įrašu „Leidimų naudoti radijo dažnius<text:s/></text:span><text:span text:style-name="T1050">(kanalus) skaičius ribotas“ arba „Rezervuota“, yra nepaskirtų radijo dažnių (kanalų), taip pat jeigu pradėtos radijo dažnių (kanalų) skyrimo procedūros, bet radijo dažniai (kanalai) nėra paskirti, tokie radijo dažniai (kanalai) gali būti skiriami pareiškėj</text:span><text:span text:style-name="T1051">ams, pateikusiems prašymus skirti radijo dažnius (kanalus) eksperimentiniams tikslams nekomerciniam naudojimui, jeigu tai neprieštarauja radijo ryšio plėtros planams ir kitiems teisės aktams. Tokie radijo dažniai (kanalai) skiriami, naudojami, keičiamos jų</text:span><text:span text:style-name="T1052"><text:s/>naudojimo sąlygos ir naikinamas radijo dažnių (kanalų) skyrimas Taisyklių I ir II skyriuose nustatyta tvarka, jeigu šis skyrius nenustato kitaip.</text:span></text:p>
      <text:p text:style-name="P1053"><text:span text:style-name="T1054">97</text:span><text:span text:style-name="T1055">. Pateikdamas prašymą pareiškėjas turi nurodyti, kokių tikslų jis sieks atlikdamas eksperimentą.</text:span></text:p>
      <text:p text:style-name="P1056"><text:span text:style-name="T1057">98</text:span><text:span text:style-name="T1058">. Radijo dažniai (kanalai) eksperimentiniams tikslams nekomerciniam naudojimui skiriami tiesiogiai pareiškėjui netaikant viešojo konkurso ar aukciono procedūros.</text:span></text:p>
      <text:p text:style-name="P1059"><text:span text:style-name="T1060">99</text:span><text:span text:style-name="T1061">. Tarnyba skiria tik tiek radijo dažnių (kanalų), kiek yra būtina konkrečiam eksperiment</text:span><text:span text:style-name="T1062">ui atlikti.</text:span></text:p>
      <text:p text:style-name="P1063"><text:span text:style-name="T1064">100</text:span><text:span text:style-name="T1065">. Radijo dažniai (kanalai), Radijo dažnių naudojimo plane pažymėti įrašu „Leidimų naudoti radijo dažnius (kanalus) skaičius ribotas“ ir nėra pažymėti įrašu „Rezervuota“, gali būti skiriami eksperimentiniams tikslams, nekomerciniam naudoj</text:span><text:span text:style-name="T1066">imui ne ilgesniam kaip 1 mėnesio terminui.</text:span></text:p>
      <text:p text:style-name="P1067"><text:span text:style-name="T1068">101</text:span><text:span text:style-name="T1069">. Radijo dažniai (kanalai), Radijo dažnių naudojimo plane pažymėti įrašu „Rezervuota“, gali būti skiriami eksperimentiniams tikslams, nekomerciniam naudojimui ne ilgesniam kaip 6 mėnesių terminui.</text:span></text:p>
      <text:p text:style-name="P1070"><text:span text:style-name="T1071">102</text:span><text:span text:style-name="T1072">.<text:s/></text:span><text:span text:style-name="T1073">Terminas naudoti radijo dažnius (kanalus), skirtus pagal šio skyriaus nuostatas, negali būti pratęsiamas.</text:span></text:p>
      <text:p text:style-name="P1074"><text:span text:style-name="T1075">103</text:span><text:span text:style-name="T1076">. Pareiškėjas negali gauti jokio atlygio už paslaugas, teikiamas naudojant pagal šio skyriaus nuostatas skirtus radijo dažnius (kanalus).</text:span></text:p>
      <text:p text:style-name="P1077"><text:span text:style-name="T1078">104</text:span><text:span text:style-name="T1079">. Radijo dažniai (kanalai) naudojami eksperimentiniams nekomerciniams tikslams negali kelti radijo trukdžių kitiems teisėtiems radijo dažnių (kanalų) naudotojams ir nėra saugomi nuo radijo trukdžių, keliamų kitų radijo stočių.</text:span></text:p>
      <text:p text:style-name="P1080"/>
      <text:p text:style-name="P1081"><text:span text:style-name="T1082">XIII</text:span><text:span text:style-name="T1083">.<text:s/></text:span><text:span text:style-name="T1084">BAIGIAMOSIOS N</text:span><text:span text:style-name="T1085">UOSTATOS</text:span></text:p>
      <text:p text:style-name="P1086"/>
      <text:p text:style-name="P1087"><text:span text:style-name="T1088">105</text:span><text:span text:style-name="T1089">. Radijo dažnių (kanalų) naudotojas už Taisyklių bei kitų teisės aktų pažeidimus atsako įstatymų nustatyta tvarka.</text:span></text:p>
      <text:p text:style-name="P1090"><text:span text:style-name="T1091">106</text:span><text:span text:style-name="T1092">. Tarnybos veiksmai arba neveikimas įgyvendinant Taisykles gali būti skundžiami įstatymų nustatyta tvarka.</text:span></text:p>
      <text:p text:style-name="P1093"/>
      <text:p text:style-name="P1094"><text:span text:style-name="T1095">_____</text:span><text:span text:style-name="T1096">____________</text:span></text:p>
      <text:p text:style-name="P1097">Priedo pakeitimai:</text:p>
      <text:p text:style-name="P1098"><text:span text:style-name="T1099">Nr.<text:s/></text:span><text:a xlink:href="https://www.e-tar.lt/portal/legalAct.html?documentId=TAR.43BFD8E325FF" office:target-frame-name="_top" xlink:show="replace"><text:span text:style-name="T1100">1V-1012</text:span></text:a><text:span text:style-name="T1101">, 2011-10-21, Žin., 2011, Nr. 129-6147 (2011-10-27), i. k. 11111RRISAK01V-1012</text:span></text:p>
      <text:p text:style-name="Normal"/>
      <text:soft-page-break/>
      <text:p text:style-name="P1102"><text:span text:style-name="T1103">Radijo dažnių (kanalų) skyrimo ir naudojimo<text:s/></text:span></text:p>
      <text:p text:style-name="P1104">taisyklių</text:p>
      <text:p text:style-name="P1105"><text:span text:style-name="T1106">1</text:span><text:span text:style-name="T1107"><text:s/>priedas</text:span></text:p>
      <text:p text:style-name="P1108"/>
      <text:p text:style-name="P1109">___________________________________________________________________________</text:p>
      <text:p text:style-name="P1110">(asmens pavadinimas, juridinių asmenų registro kodas arba vardas ir pavardė)</text:p>
      <text:p text:style-name="P1111">______________________________________________</text:p>
      <text:p text:style-name="P1112">(pašto adresas)</text:p>
      <text:p text:style-name="P1113">______________________________________________</text:p>
      <text:p text:style-name="P1114">(telefonas, faksas, el. paštas)</text:p>
      <text:p text:style-name="P1115"/>
      <text:p text:style-name="P1116">Lietuvos Respublikos ryšių reguliavimo tarnybai</text:p>
      <text:p text:style-name="P1117">Algirdo g. 27A, LT-03219 Vilnius</text:p>
      <text:p text:style-name="P1118">tel. (5) 210 5623, faks. (5) 216 1564, el. paštas rrt@rrt.lt</text:p>
      <text:p text:style-name="P1119"/>
      <text:p text:style-name="P1120">PRAŠYMAS SKIRTI RADIJO DAŽNIUS (KANALUS)</text:p>
      <text:p text:style-name="P1121"/>
      <text:p text:style-name="P1122">______________ Nr. __________</text:p>
      <text:p text:style-name="P1123">(data)<text:tab/><text:tab/><text:tab/></text:p>
      <text:p text:style-name="P1124"/>
      <text:p text:style-name="P1125"><text:span text:style-name="T1126">1.</text:span><text:span text:style-name="T1127"><text:tab/>1</text:span><text:span text:style-name="T1128">. Pageidaujami radijo dažniai (kanalai) arba radijo dažnių juosta, nurodant radijo<text:s/></text:span></text:p>
      <text:p text:style-name="P1129">dažnių (kanalų) kiekį ir kanalo plotį:<text:s/><text:tab/></text:p>
      <text:p text:style-name="P1130"><text:span text:style-name="T1131">_</text:span><text:span text:style-name="T1132"><text:tab/>.</text:span></text:p>
      <text:p text:style-name="P1133"><text:span text:style-name="T1134">2</text:span><text:span text:style-name="T1135">. Numatoma radijo dažnių (kanalų) arba radijo dažnių juostos<text:s/></text:span><text:span text:style-name="T1136">naudojimo paskirtis:</text:span><text:span text:style-name="T1137"><text:tab/>.</text:span></text:p>
      <text:p text:style-name="P1138"><text:span text:style-name="T1139">2.</text:span><text:span text:style-name="T1140"><text:tab/>3</text:span><text:span text:style-name="T1141">. Stacionarios radijo ryšio stoties, kurioje planuojama naudoti radijo dažnį (kanalą),<text:s/></text:span></text:p>
      <text:p text:style-name="P1142"><text:span text:style-name="T1143">įrengimo adresas arba radijo dažnių (kanalų) naudojimo teritorija:<text:s/></text:span><text:span text:style-name="T1144"><text:tab/>.</text:span></text:p>
      <text:p text:style-name="P1145"><text:span text:style-name="T1146">4</text:span><text:span text:style-name="T1147">. Stacionarios radijo ryšio stoties antenos aukštis virš žemės paviršiaus<text:s/></text:span></text:p>
      <text:p text:style-name="P1148"><text:span text:style-name="T1149">_______________ m.</text:span></text:p>
      <text:p text:style-name="P1150"><text:span text:style-name="T1151">5</text:span><text:span text:style-name="T1152">. Pageidaujama maksimali spinduliuotės galia __________________ dBW.</text:span></text:p>
      <text:p text:style-name="P1153"><text:span text:style-name="T1154">6</text:span><text:span text:style-name="T1155">. Data, nuo kurios planuojama pradėti naudoti radijo dažnius (kanalus) arba radijo<text:s/></text:span></text:p>
      <text:p text:style-name="P1156"><text:span text:style-name="T1157">dažnių juostą: __m</text:span><text:span text:style-name="T1158"><text:tab/>mėn._d.</text:span></text:p>
      <text:p text:style-name="P1159"><text:span text:style-name="T1160">7</text:span><text:span text:style-name="T1161">. Pageidaujamas radijo dažnių (kanalų) arba radijo dažnių juostos naudojimo terminas<text:s/></text:span><text:span text:style-name="T1162"><text:tab/>.</text:span></text:p>
      <text:p text:style-name="P1163"><text:span text:style-name="T1164">8</text:span><text:span text:style-name="T1165">.<text:s/></text:span><text:span text:style-name="T1166"><text:tab/>.</text:span></text:p>
      <text:p text:style-name="P1167">(patvirtinimas, kad informacija ar dokumentai, pateikti Lietuvos Respublikos ryšių<text:s/></text:p>
      <text:p text:style-name="P1168">reguliavimo tarnybai pranešant apie atitinkamos veiklos pradžią, yra nepasikeitę)</text:p>
      <text:p text:style-name="P1169"/>
      <text:p text:style-name="P1170"><text:span text:style-name="T1171">PRIDEDAMA</text:span><text:span text:style-name="T1172">:</text:span></text:p>
      <text:p text:style-name="P1173"><text:span text:style-name="T1174">1</text:span><text:span text:style-name="T1175">. Įgaliojimą patvirtinantis dokumentas, jeigu prašymą pasirašo įgaliotas asmuo, ________ lapas.</text:span></text:p>
      <text:p text:style-name="P1176"><text:span text:style-name="T1177">2</text:span><text:span text:style-name="T1178">. Prašymo motyvus pagrindžiantys dokumentai, _____ lapų.</text:span></text:p>
      <text:p text:style-name="P1179"><text:span text:style-name="T1180">3</text:span><text:span text:style-name="T1181">. Dokumentai, pagrindžiantys info</text:span><text:span text:style-name="T1182">rmaciją apie galimybes vykdyti įpareigojimus, susijusius su radijo dažnių (kanalų) naudojimu, _____ lapų.</text:span></text:p>
      <text:p text:style-name="P1183"><text:span text:style-name="T1184">4</text:span><text:span text:style-name="T1185">. Teisėtą įsisteigimą patvirtinančių dokumentų kopijos (tik užsienio valstybių ūkio subjektams), _____ lapas.</text:span></text:p>
      <text:p text:style-name="P1186"/>
      <text:p text:style-name="P1187"><text:span text:style-name="T1188">___________________</text:span><text:span text:style-name="T1189"><text:tab/></text:span><text:span text:style-name="T1190">___________</text:span><text:span text:style-name="T1191"><text:tab/>_____________________</text:span></text:p>
      <text:p text:style-name="P1192">(pareiškėjo vadovo ar jo<text:tab/>(parašas)<text:tab/>(vardas ir pavardė)</text:p>
      <text:p text:style-name="P1193">įgalioto asmens pareigos)</text:p>
      <text:p text:style-name="P1194"/>
      <text:p text:style-name="P1195"><text:span text:style-name="T1196">_________________</text:span></text:p>
      <text:soft-page-break/>
      <text:p text:style-name="P1197"><text:span text:style-name="T1198">Radijo dažnių (kanalų) skyrimo ir<text:s/></text:span></text:p>
      <text:p text:style-name="P1199">naudojimo taisyklių</text:p>
      <text:p text:style-name="P1200"><text:span text:style-name="T1201">2</text:span><text:span text:style-name="T1202"><text:s/>priedas</text:span></text:p>
      <text:p text:style-name="P1203"/>
      <text:p text:style-name="P1204">__________________________________________________________________________</text:p>
      <text:p text:style-name="P1205">(asmens pavadinimas, juridinių asmenų registro kodas arba vardas ir pavardė)</text:p>
      <text:p text:style-name="P1206">______________________________________________</text:p>
      <text:p text:style-name="P1207">(pašto adresas)</text:p>
      <text:p text:style-name="P1208">______________________________________________</text:p>
      <text:p text:style-name="P1209">(telefonas, faksas, el. paštas)</text:p>
      <text:p text:style-name="P1210"/>
      <text:p text:style-name="P1211">Lietuvos<text:s/>Respublikos ryšių reguliavimo tarnybai</text:p>
      <text:p text:style-name="P1212">Algirdo g. 27A, LT-03219 Vilnius</text:p>
      <text:p text:style-name="P1213">tel. (5) 210 5623, faks. (5) 216 1564, el. paštas rrt@rrt.lt</text:p>
      <text:p text:style-name="P1214"/>
      <text:p text:style-name="P1215">PRAŠYMAS PAKEISTI RADIJO DAŽNIŲ (KANALŲ) NAUDOJIMO SĄLYGAS</text:p>
      <text:p text:style-name="P1216"/>
      <text:p text:style-name="P1217">______________ Nr. __________</text:p>
      <text:p text:style-name="P1218">(data)<text:tab/><text:tab/><text:tab/></text:p>
      <text:p text:style-name="P1219"/>
      <text:p text:style-name="P1220">Prašau pakeisti<text:s/>Tarnybos nustatytas radijo dažnių (kanalų) naudojimo sąlygas:</text:p>
      <text:p text:style-name="P1221">_<text:tab/></text:p>
      <text:p text:style-name="P1222">_<text:tab/></text:p>
      <text:p text:style-name="P1223">_<text:tab/></text:p>
      <text:p text:style-name="P1224">_<text:tab/></text:p>
      <text:p text:style-name="P1225"/>
      <text:p text:style-name="P1226">į toliau nurodytas:</text:p>
      <text:p text:style-name="P1227">_<text:tab/></text:p>
      <text:p text:style-name="P1228">_<text:tab/></text:p>
      <text:p text:style-name="P1229">_<text:tab/>.</text:p>
      <text:p text:style-name="P1230"/>
      <text:p text:style-name="P1231">Leidimas _______________________ Nr. _____________________.</text:p>
      <text:p text:style-name="P1232">(leidimo išdavimo data)<text:tab/>(leidimo numeris)</text:p>
      <text:p text:style-name="P1233"/>
      <text:p text:style-name="P1234">PRIDEDAMA:</text:p>
      <text:p text:style-name="P1235">1. Įgaliojimą patvirtinantis dokumentas, jeigu prašymą pasirašo įgaliotas asmuo, ________ lapas.</text:p>
      <text:p text:style-name="P1236">2. Prašymo motyvus pagrindžiantys dokumentai, _____ lapų.</text:p>
      <text:p text:style-name="P1237"/>
      <text:p text:style-name="P1238">___________________<text:tab/>___________<text:tab/>____________________</text:p>
      <text:p text:style-name="P1239">(radijo dažnio (kanalo)<text:s/><text:tab/>(parašas)<text:tab/>(vardas ir pavardė)</text:p>
      <text:p text:style-name="P1240">naudotojo vadovo ar jo</text:p>
      <text:p text:style-name="P1241">įgalioto asmens pareigos)</text:p>
      <text:p text:style-name="P1242"/>
      <text:p text:style-name="P1243"><text:span text:style-name="T1244">_________________</text:span></text:p>
      <text:soft-page-break/>
      <text:p text:style-name="P1245"><text:span text:style-name="T1246">Radijo dažnių (kanalų) skyrimo ir<text:s/></text:span></text:p>
      <text:p text:style-name="P1247">naudojimo taisyklių</text:p>
      <text:p text:style-name="P1248"><text:span text:style-name="T1249">3</text:span><text:span text:style-name="T1250"><text:s/>priedas</text:span></text:p>
      <text:p text:style-name="P1251"/>
      <text:p text:style-name="P1252">_________________________________________________________________________</text:p>
      <text:p text:style-name="P1253">(asmens pavadinimas, juridinių asmenų registro kodas arba vardas ir pavardė)</text:p>
      <text:p text:style-name="P1254">______________________________________________</text:p>
      <text:p text:style-name="P1255">(pašto adresas)</text:p>
      <text:p text:style-name="P1256">______________________________________________</text:p>
      <text:p text:style-name="P1257">(telefonas, faksas, el. paštas)</text:p>
      <text:p text:style-name="P1258"/>
      <text:p text:style-name="P1259">Lietuvos Respublikos ryšių reguliavimo tarnybai</text:p>
      <text:p text:style-name="P1260">Algirdo g. 27A, LT-03219 Vilnius</text:p>
      <text:p text:style-name="P1261">tel. (5) 210 5623,<text:s/>faks. (5) 216 1564, el. paštas rrt@rrt.lt</text:p>
      <text:p text:style-name="P1262"/>
      <text:p text:style-name="P1263">PRAŠYMAS PRATĘSTI RADIJO DAŽNIŲ (KANALŲ) NAUDOJIMO TERMINĄ</text:p>
      <text:p text:style-name="P1264"/>
      <text:p text:style-name="P1265">______________ Nr. __________</text:p>
      <text:p text:style-name="P1266">(data)<text:tab/><text:tab/><text:tab/></text:p>
      <text:p text:style-name="P1267"/>
      <text:p text:style-name="P1268">Prašau pratęsti leidime<text:s/><text:tab/><text:s/>Nr. ___________________,</text:p>
      <text:p text:style-name="P1269">(leidimo išdavimo data)<text:tab/>(leidimo numeris)</text:p>
      <text:p text:style-name="P1270"/>
      <text:p text:style-name="P1271">nustatytą radijo dažnių (kanalų) naudojimo terminą į toliau nurodytą:</text:p>
      <text:p text:style-name="P1272"/>
      <text:p text:style-name="P1273">_<text:tab/>.</text:p>
      <text:p text:style-name="P1274"/>
      <text:p text:style-name="P1275">PRIDEDAMA: Įgaliojimą patvirtinantis dokumentas, jeigu prašymą pasirašo įgaliotas asmuo, ________ lapas.</text:p>
      <text:p text:style-name="P1276"/>
      <text:p text:style-name="P1277">___________________<text:tab/>____________<text:tab/>____________________</text:p>
      <text:p text:style-name="P1278">(radijo dažnio (kanalo)<text:s/><text:tab/>(parašas)<text:tab/>(vardas ir pavardė)</text:p>
      <text:p text:style-name="P1279">naudotojo vadovo ar jo</text:p>
      <text:p text:style-name="P1280">įgalioto asmens pareigos)</text:p>
      <text:p text:style-name="P1281"/>
      <text:p text:style-name="P1282"><text:span text:style-name="T1283">_________________</text:span></text:p>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ryšių reguliavimo tarnyba, Įsakymas</text:span></text:p>
      <text:p text:style-name="P1293"><text:span text:style-name="T1294">Nr.<text:s/></text:span><text:a xlink:href="https://www.e-tar.lt/portal/legalAct.html?documentId=TAR.097434A2DC01" office:target-frame-name="_top" xlink:show="replace"><text:span text:style-name="T1295">1V-523</text:span></text:a><text:span text:style-name="T1296">,</text:span><text:span text:style-name="T1297"><text:s/>2006-04-12, Žin., 2006, Nr. 43-1584 (2006-04-20), i. k. 10611RRISAK001V-523</text:span></text:p>
      <text:p text:style-name="P1298"><text:span text:style-name="T1299">Dėl Ryšių reguliavimo tarnybos prie Lietuvos Respublikos Vyriausybės direktoriaus 2003 m. gruodžio 16 d. įsakymo Nr. 1V-167 "Dėl Radijo dažnių naudojimo plano patvirtinimo" ir Lie</text:span><text:span text:style-name="T1300">tuvos Respublikos ryšių reguliavimo tarnybos direktoriaus 2005 m. spalio 6 d. įsakymo Nr. 1V-854 "Dėl Radijo dažnių (kanalų) skyrimo ir naudojimo taisyklių patvirtinimo" pakeitimo</text:span></text:p>
      <text:p text:style-name="P1301"/>
      <text:p text:style-name="P1302"><text:span text:style-name="T1303">2.</text:span></text:p>
      <text:p text:style-name="P1304"><text:span text:style-name="T1305">Lietuvos Respublikos ryšių reguliavimo tarnyba, Įsakymas</text:span></text:p>
      <text:p text:style-name="P1306"><text:span text:style-name="T1307">Nr.<text:s/></text:span><text:a xlink:href="https://www.e-tar.lt/portal/legalAct.html?documentId=TAR.239100C06BB4" office:target-frame-name="_top" xlink:show="replace"><text:span text:style-name="T1308">1V-1038</text:span></text:a><text:span text:style-name="T1309">, 2007-09-20, Žin., 2007, Nr. 101-4140 (2007-09-27), i. k. 10711RRISAK01V-1038</text:span></text:p>
      <text:p text:style-name="P1310"><text:span text:style-name="T1311">Dėl Lietuvos Respublikos ryšių reguliavimo tarnybos direktoriaus 2005 m. spalio 6 d. įsakymo Nr. 1V</text:span><text:span text:style-name="T1312">-854 "Dėl Radijo dažnių (kanalų) skyrimo ir naudojimo taisyklių patvirtinimo" pakeitimo</text:span></text:p>
      <text:p text:style-name="P1313"/>
      <text:p text:style-name="P1314"><text:span text:style-name="T1315">3.</text:span></text:p>
      <text:p text:style-name="P1316"><text:span text:style-name="T1317">Lietuvos Respublikos ryšių reguliavimo tarnyba, Įsakymas</text:span></text:p>
      <text:soft-page-break/>
      <text:p text:style-name="P1318"><text:span text:style-name="T1319">Nr.<text:s/></text:span><text:a xlink:href="https://www.e-tar.lt/portal/legalAct.html?documentId=TAR.88BE8C8BD39F" office:target-frame-name="_top" xlink:show="replace"><text:span text:style-name="T1320">1V-132</text:span></text:a><text:span text:style-name="T1321">, 2009-01-29,<text:s/></text:span><text:span text:style-name="T1322">Žin., 2009, Nr. 15-629 (2009-02-07), i. k. 10911RRISAK001V-132</text:span></text:p>
      <text:p text:style-name="P1323"><text:span text:style-name="T1324">Dėl Lietuvos Respublikos ryšių reguliavimo tarnybos direktoriaus 2005 m. spalio 6 d. įsakymo Nr. 1V-854 "Dėl Radijo dažnių (kanalų) skyrimo ir naudojimo taisyklių patvirtinimo" pakeitimo</text:span></text:p>
      <text:p text:style-name="P1325"/>
      <text:p text:style-name="P1326"><text:span text:style-name="T1327">4.</text:span></text:p>
      <text:p text:style-name="P1328"><text:span text:style-name="T1329">Lietuvos Respublikos ryšių reguliavimo tarnyba, Įsakymas</text:span></text:p>
      <text:p text:style-name="P1330"><text:span text:style-name="T1331">Nr.<text:s/></text:span><text:a xlink:href="https://www.e-tar.lt/portal/legalAct.html?documentId=TAR.672199C31472" office:target-frame-name="_top" xlink:show="replace"><text:span text:style-name="T1332">1V-986</text:span></text:a><text:span text:style-name="T1333">, 2009-08-21, Žin., 2009, Nr. 102-4283 (2009-08-27), i. k. 10911RRISAK001V-986</text:span></text:p>
      <text:p text:style-name="P1334"><text:span text:style-name="T1335">Dėl Lietuvos Respublikos ryš</text:span><text:span text:style-name="T1336">ių reguliavimo tarnybos direktoriaus 2005 m. spalio 6 d. įsakymo Nr. 1V-854 "Dėl Radijo dažnių (kanalų) skyrimo ir naudojimo taisyklių patvirtinimo" pakeitimo</text:span></text:p>
      <text:p text:style-name="P1337"/>
      <text:p text:style-name="P1338"><text:span text:style-name="T1339">5.</text:span></text:p>
      <text:p text:style-name="P1340"><text:span text:style-name="T1341">Lietuvos Respublikos ryšių reguliavimo tarnyba, Įsakymas</text:span></text:p>
      <text:p text:style-name="P1342"><text:span text:style-name="T1343">Nr.<text:s/></text:span><text:a xlink:href="https://www.e-tar.lt/portal/legalAct.html?documentId=TAR.694916D0CE74" office:target-frame-name="_top" xlink:show="replace"><text:span text:style-name="T1344">1V-895</text:span></text:a><text:span text:style-name="T1345">, 2010-09-09, Žin., 2010, Nr. 108-5579 (2010-09-14), i. k. 11011RRISAK001V-895</text:span></text:p>
      <text:p text:style-name="P1346"><text:span text:style-name="T1347">Dėl Lietuvos Respublikos ryšių reguliavimo tarnybos direktoriaus 2005 m. spalio 6 d. įsakymo Nr. 1V-854 "Dėl Radijo dažni</text:span><text:span text:style-name="T1348">ų (kanalų) skyrimo ir naudojimo taisyklių patvirtinimo" pakeitimo</text:span></text:p>
      <text:p text:style-name="P1349"/>
      <text:p text:style-name="P1350"><text:span text:style-name="T1351">6.</text:span></text:p>
      <text:p text:style-name="P1352"><text:span text:style-name="T1353">Lietuvos Respublikos ryšių reguliavimo tarnyba, Įsakymas</text:span></text:p>
      <text:p text:style-name="P1354"><text:span text:style-name="T1355">Nr.<text:s/></text:span><text:a xlink:href="https://www.e-tar.lt/portal/legalAct.html?documentId=TAR.43BFD8E325FF" office:target-frame-name="_top" xlink:show="replace"><text:span text:style-name="T1356">1V-1012</text:span></text:a><text:span text:style-name="T1357">, 2011-10-21, Žin., 2011, Nr. 129-61</text:span><text:span text:style-name="T1358">47 (2011-10-27), i. k. 11111RRISAK01V-1012</text:span></text:p>
      <text:p text:style-name="P1359"><text:span text:style-name="T1360">Dėl Lietuvos Respublikos ryšių reguliavimo tarnybos direktoriaus 2005 m. spalio 6 d. įsakymo Nr. 1V-854 "Dėl Radijo dažnių (kanalų) skyrimo ir naudojimo taisyklių patvirtinimo"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7-31T07:04:00Z</meta:creation-date>
    <dc:date>2017-07-31T07:04:00Z</dc:date>
    <meta:template xlink:href="Normal.dotm" xlink:type="simple"/>
    <meta:editing-cycles>2</meta:editing-cycles>
    <meta:editing-duration>PT0S</meta:editing-duration>
    <meta:document-statistic meta:page-count="20" meta:paragraph-count="418" meta:word-count="8984" meta:character-count="71187" meta:row-count="1605" meta:non-whitespace-character-count="62621"/>
  </office:meta>
</office:document-meta>
</file>