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style:font-style-complex="italic"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letter-spacing="0.0416in"/>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4923in"/>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letter-spacing="0.0416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widows="0" fo:orphans="0"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34in"/>
    </style:style>
    <style:style style:name="T105" style:parent-style-name="DefaultParagraphFont" style:family="text">
      <style:text-properties fo:color="#000000" fo:letter-spacing="-0.0034in"/>
    </style:style>
    <style:style style:name="T106" style:parent-style-name="DefaultParagraphFont" style:family="text">
      <style:text-properties fo:color="#000000" fo:letter-spacing="-0.0034in"/>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fo:letter-spacing="-0.0041in"/>
    </style:style>
    <style:style style:name="T171" style:parent-style-name="DefaultParagraphFont" style:family="text">
      <style:text-properties fo:font-weight="bold" style:font-weight-asian="bold" style:font-weight-complex="bold" fo:text-transform="uppercase" fo:color="#000000" fo:letter-spacing="-0.0041in"/>
    </style:style>
    <style:style style:name="T172" style:parent-style-name="DefaultParagraphFont" style:family="text">
      <style:text-properties fo:font-weight="bold" style:font-weight-asian="bold" style:font-weight-complex="bold" fo:text-transform="uppercase" fo:color="#000000" fo:letter-spacing="-0.0041in"/>
    </style:style>
    <style:style style:name="T173" style:parent-style-name="DefaultParagraphFont" style:family="text">
      <style:text-properties fo:font-weight="bold" style:font-weight-asian="bold" style:font-weight-complex="bold" fo:text-transform="uppercase" fo:color="#000000" fo:letter-spacing="-0.0041in"/>
    </style:style>
    <style:style style:name="P174" style:parent-style-name="Normal" style:family="paragraph">
      <style:paragraph-properties fo:widows="0" fo:orphans="0" fo:text-align="justify" fo:text-indent="0.3937in"/>
      <style:text-properties fo:color="#000000" fo:letter-spacing="-0.0013in" fo:hyphenate="false"/>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41in"/>
    </style:style>
    <style:style style:name="T194" style:parent-style-name="DefaultParagraphFont" style:family="text">
      <style:text-properties fo:color="#000000" fo:letter-spacing="-0.0041in"/>
    </style:style>
    <style:style style:name="T195" style:parent-style-name="DefaultParagraphFont" style:family="text">
      <style:text-properties fo:color="#000000" fo:letter-spacing="-0.0041in"/>
    </style:style>
    <style:style style:name="T196" style:parent-style-name="DefaultParagraphFont" style:family="text">
      <style:text-properties fo:color="#000000" fo:letter-spacing="-0.0041in"/>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41in"/>
    </style:style>
    <style:style style:name="T244" style:parent-style-name="DefaultParagraphFont" style:family="text">
      <style:text-properties fo:color="#000000" fo:letter-spacing="-0.0041in"/>
    </style:style>
    <style:style style:name="T245" style:parent-style-name="DefaultParagraphFont" style:family="text">
      <style:text-properties fo:color="#000000" fo:letter-spacing="-0.0041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41in"/>
    </style:style>
    <style:style style:name="T248" style:parent-style-name="DefaultParagraphFont" style:family="text">
      <style:text-properties fo:color="#000000" fo:letter-spacing="-0.0041in"/>
    </style:style>
    <style:style style:name="T249" style:parent-style-name="DefaultParagraphFont" style:family="text">
      <style:text-properties fo:color="#000000" fo:letter-spacing="-0.0041in"/>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41in"/>
    </style:style>
    <style:style style:name="T268" style:parent-style-name="DefaultParagraphFont" style:family="text">
      <style:text-properties fo:color="#000000" fo:letter-spacing="-0.0041in"/>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41in"/>
    </style:style>
    <style:style style:name="T305" style:parent-style-name="DefaultParagraphFont" style:family="text">
      <style:text-properties fo:color="#000000" fo:letter-spacing="-0.0041in"/>
    </style:style>
    <style:style style:name="T306" style:parent-style-name="DefaultParagraphFont" style:family="text">
      <style:text-properties fo:color="#000000" fo:letter-spacing="-0.0041in"/>
    </style:style>
    <style:style style:name="T307" style:parent-style-name="DefaultParagraphFont" style:family="text">
      <style:text-properties fo:color="#000000" fo:letter-spacing="-0.0041in"/>
    </style:style>
    <style:style style:name="T308" style:parent-style-name="DefaultParagraphFont" style:family="text">
      <style:text-properties fo:color="#000000" fo:letter-spacing="-0.0041in"/>
    </style:style>
    <style:style style:name="T309" style:parent-style-name="DefaultParagraphFont" style:family="text">
      <style:text-properties fo:color="#000000" fo:letter-spacing="-0.0041in"/>
    </style:style>
    <style:style style:name="T310" style:parent-style-name="DefaultParagraphFont" style:family="text">
      <style:text-properties fo:color="#000000" fo:letter-spacing="-0.0041in"/>
    </style:style>
    <style:style style:name="T311" style:parent-style-name="DefaultParagraphFont" style:family="text">
      <style:text-properties fo:font-style="italic" style:font-style-asian="italic" style:font-style-complex="italic" fo:color="#000000" fo:letter-spacing="-0.0041in"/>
    </style:style>
    <style:style style:name="T312" style:parent-style-name="DefaultParagraphFont" style:family="text">
      <style:text-properties fo:color="#000000" fo:letter-spacing="-0.0041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41in"/>
    </style:style>
    <style:style style:name="T315" style:parent-style-name="DefaultParagraphFont" style:family="text">
      <style:text-properties fo:color="#000000" fo:letter-spacing="-0.0041in"/>
    </style:style>
    <style:style style:name="T316" style:parent-style-name="DefaultParagraphFont" style:family="text">
      <style:text-properties fo:font-weight="bold" style:font-weight-asian="bold" style:font-weight-complex="bold" fo:color="#000000" fo:letter-spacing="-0.0041in"/>
    </style:style>
    <style:style style:name="T317" style:parent-style-name="DefaultParagraphFont" style:family="text">
      <style:text-properties fo:color="#000000" fo:letter-spacing="-0.0041in"/>
    </style:style>
    <style:style style:name="T318" style:parent-style-name="DefaultParagraphFont" style:family="text">
      <style:text-properties fo:color="#000000" fo:letter-spacing="-0.0041in"/>
    </style:style>
    <style:style style:name="T319" style:parent-style-name="DefaultParagraphFont" style:family="text">
      <style:text-properties fo:color="#000000" fo:letter-spacing="-0.0041in"/>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41in"/>
    </style:style>
    <style:style style:name="T334" style:parent-style-name="DefaultParagraphFont" style:family="text">
      <style:text-properties fo:color="#000000" fo:letter-spacing="-0.0041in"/>
    </style:style>
    <style:style style:name="T335" style:parent-style-name="DefaultParagraphFont" style:family="text">
      <style:text-properties fo:color="#000000" fo:letter-spacing="-0.0041in"/>
    </style:style>
    <style:style style:name="T336" style:parent-style-name="DefaultParagraphFont" style:family="text">
      <style:text-properties fo:color="#000000" fo:letter-spacing="-0.0041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41in"/>
    </style:style>
    <style:style style:name="T339" style:parent-style-name="DefaultParagraphFont" style:family="text">
      <style:text-properties fo:color="#000000" fo:letter-spacing="-0.0041in"/>
    </style:style>
    <style:style style:name="T340" style:parent-style-name="DefaultParagraphFont" style:family="text">
      <style:text-properties fo:color="#000000" fo:letter-spacing="-0.0041in"/>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with-next="always" fo:text-align="center"/>
      <style:text-properties fo:hyphenate="false"/>
    </style:style>
    <style:style style:name="T343" style:parent-style-name="DefaultParagraphFont" style:family="text">
      <style:text-properties fo:font-weight="bold" style:font-weight-asian="bold" style:font-weight-complex="bold" fo:text-transform="uppercase" fo:color="#000000" fo:letter-spacing="-0.0041in"/>
    </style:style>
    <style:style style:name="T344" style:parent-style-name="DefaultParagraphFont" style:family="text">
      <style:text-properties fo:font-weight="bold" style:font-weight-asian="bold" style:font-weight-complex="bold" fo:text-transform="uppercase" fo:color="#000000" fo:letter-spacing="-0.0041in"/>
    </style:style>
    <style:style style:name="T345" style:parent-style-name="DefaultParagraphFont" style:family="text">
      <style:text-properties fo:font-weight="bold" style:font-weight-asian="bold" style:font-weight-complex="bold" fo:text-transform="uppercase" fo:color="#000000" fo:letter-spacing="-0.0041in"/>
    </style:style>
    <style:style style:name="T346" style:parent-style-name="DefaultParagraphFont" style:family="text">
      <style:text-properties fo:font-weight="bold" style:font-weight-asian="bold" style:font-weight-complex="bold" fo:text-transform="uppercase" fo:color="#000000" fo:letter-spacing="-0.0041in"/>
    </style:style>
    <style:style style:name="P347" style:parent-style-name="Normal" style:family="paragraph">
      <style:paragraph-properties fo:keep-with-next="always" fo:text-align="justify" fo:text-indent="0.3937in"/>
      <style:text-properties fo:color="#000000" fo:letter-spacing="-0.0013in" fo:hyphenate="false"/>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keep-with-next="always" fo:text-align="justify" fo:text-indent="0.3937in"/>
      <style:text-properties fo:hyphenate="false"/>
    </style:style>
    <style:style style:name="T355" style:parent-style-name="DefaultParagraphFont" style:family="text">
      <style:text-properties fo:color="#000000" fo:letter-spacing="-0.0041in"/>
    </style:style>
    <style:style style:name="T356" style:parent-style-name="DefaultParagraphFont" style:family="text">
      <style:text-properties fo:color="#000000" fo:letter-spacing="-0.0041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41in"/>
    </style:style>
    <style:style style:name="T369" style:parent-style-name="DefaultParagraphFont" style:family="text">
      <style:text-properties fo:color="#000000" fo:letter-spacing="-0.0041in"/>
    </style:style>
    <style:style style:name="T370" style:parent-style-name="DefaultParagraphFont" style:family="text">
      <style:text-properties fo:color="#000000" fo:letter-spacing="-0.0041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41in"/>
    </style:style>
    <style:style style:name="T373" style:parent-style-name="DefaultParagraphFont" style:family="text">
      <style:text-properties fo:color="#000000" fo:letter-spacing="-0.0041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41in"/>
    </style:style>
    <style:style style:name="T376" style:parent-style-name="DefaultParagraphFont" style:family="text">
      <style:text-properties fo:color="#000000" fo:letter-spacing="-0.0041in"/>
    </style:style>
    <style:style style:name="T377" style:parent-style-name="DefaultParagraphFont" style:family="text">
      <style:text-properties fo:color="#000000" fo:letter-spacing="-0.0041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41in"/>
    </style:style>
    <style:style style:name="T380" style:parent-style-name="DefaultParagraphFont" style:family="text">
      <style:text-properties fo:color="#000000" fo:letter-spacing="-0.0041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41in"/>
    </style:style>
    <style:style style:name="T383" style:parent-style-name="DefaultParagraphFont" style:family="text">
      <style:text-properties fo:color="#000000" fo:letter-spacing="-0.0041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41in"/>
    </style:style>
    <style:style style:name="T386" style:parent-style-name="DefaultParagraphFont" style:family="text">
      <style:text-properties fo:color="#000000" fo:letter-spacing="-0.0041in"/>
    </style:style>
    <style:style style:name="T387" style:parent-style-name="DefaultParagraphFont" style:family="text">
      <style:text-properties fo:color="#000000" fo:letter-spacing="-0.0041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41in"/>
    </style:style>
    <style:style style:name="T390" style:parent-style-name="DefaultParagraphFont" style:family="text">
      <style:text-properties fo:color="#000000" fo:letter-spacing="-0.0041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41in"/>
    </style:style>
    <style:style style:name="T398" style:parent-style-name="DefaultParagraphFont" style:family="text">
      <style:text-properties fo:color="#000000" fo:letter-spacing="-0.0041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41in"/>
    </style:style>
    <style:style style:name="T401" style:parent-style-name="DefaultParagraphFont" style:family="text">
      <style:text-properties fo:color="#000000" fo:letter-spacing="-0.0041in"/>
    </style:style>
    <style:style style:name="T402" style:parent-style-name="DefaultParagraphFont" style:family="text">
      <style:text-properties fo:color="#000000" fo:letter-spacing="-0.0041in"/>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text-position="super 66.6%"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41in"/>
    </style:style>
    <style:style style:name="T459" style:parent-style-name="DefaultParagraphFont" style:family="text">
      <style:text-properties fo:color="#000000" fo:letter-spacing="-0.0041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fo:letter-spacing="-0.0041in"/>
    </style:style>
    <style:style style:name="T462" style:parent-style-name="DefaultParagraphFont" style:family="text">
      <style:text-properties fo:color="#000000" fo:letter-spacing="-0.0041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41in"/>
    </style:style>
    <style:style style:name="T465" style:parent-style-name="DefaultParagraphFont" style:family="text">
      <style:text-properties fo:color="#000000" fo:letter-spacing="-0.0041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41in"/>
    </style:style>
    <style:style style:name="T468" style:parent-style-name="DefaultParagraphFont" style:family="text">
      <style:text-properties fo:color="#000000" fo:letter-spacing="-0.0041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41in"/>
    </style:style>
    <style:style style:name="T471" style:parent-style-name="DefaultParagraphFont" style:family="text">
      <style:text-properties fo:color="#000000" fo:letter-spacing="-0.0041in"/>
    </style:style>
    <style:style style:name="T472" style:parent-style-name="DefaultParagraphFont" style:family="text">
      <style:text-properties fo:color="#000000" fo:letter-spacing="-0.0041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fo:letter-spacing="-0.0041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41in"/>
    </style:style>
    <style:style style:name="T477" style:parent-style-name="DefaultParagraphFont" style:family="text">
      <style:text-properties fo:color="#000000" fo:letter-spacing="-0.0041in"/>
    </style:style>
    <style:style style:name="T478" style:parent-style-name="DefaultParagraphFont" style:family="text">
      <style:text-properties fo:color="#000000" fo:letter-spacing="-0.0041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41in"/>
    </style:style>
    <style:style style:name="T481" style:parent-style-name="DefaultParagraphFont" style:family="text">
      <style:text-properties fo:color="#000000" fo:letter-spacing="-0.0041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41in"/>
    </style:style>
    <style:style style:name="T484" style:parent-style-name="DefaultParagraphFont" style:family="text">
      <style:text-properties fo:color="#000000" fo:letter-spacing="-0.0041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41in"/>
    </style:style>
    <style:style style:name="T492" style:parent-style-name="DefaultParagraphFont" style:family="text">
      <style:text-properties fo:color="#000000" fo:letter-spacing="-0.0041in"/>
    </style:style>
    <style:style style:name="T493" style:parent-style-name="DefaultParagraphFont" style:family="text">
      <style:text-properties fo:color="#000000" fo:letter-spacing="-0.0041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41in"/>
    </style:style>
    <style:style style:name="T501" style:parent-style-name="DefaultParagraphFont" style:family="text">
      <style:text-properties fo:color="#000000" fo:letter-spacing="-0.0041in"/>
    </style:style>
    <style:style style:name="T502" style:parent-style-name="DefaultParagraphFont" style:family="text">
      <style:text-properties fo:color="#000000" fo:letter-spacing="-0.0041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41in"/>
    </style:style>
    <style:style style:name="T505" style:parent-style-name="DefaultParagraphFont" style:family="text">
      <style:text-properties fo:color="#000000" fo:letter-spacing="-0.0041in"/>
    </style:style>
    <style:style style:name="T506" style:parent-style-name="DefaultParagraphFont" style:family="text">
      <style:text-properties fo:color="#000000" fo:letter-spacing="-0.0041in"/>
    </style:style>
    <style:style style:name="T507" style:parent-style-name="DefaultParagraphFont" style:family="text">
      <style:text-properties fo:color="#000000" fo:letter-spacing="-0.0041in"/>
    </style:style>
    <style:style style:name="T508" style:parent-style-name="DefaultParagraphFont" style:family="text">
      <style:text-properties fo:color="#000000" fo:letter-spacing="-0.0041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41in"/>
    </style:style>
    <style:style style:name="T511" style:parent-style-name="DefaultParagraphFont" style:family="text">
      <style:text-properties fo:color="#000000" fo:letter-spacing="-0.0041in"/>
    </style:style>
    <style:style style:name="T512" style:parent-style-name="DefaultParagraphFont" style:family="text">
      <style:text-properties fo:color="#000000" fo:letter-spacing="-0.0041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41in"/>
    </style:style>
    <style:style style:name="T515" style:parent-style-name="DefaultParagraphFont" style:family="text">
      <style:text-properties fo:color="#000000" fo:letter-spacing="-0.0041in"/>
    </style:style>
    <style:style style:name="T516" style:parent-style-name="DefaultParagraphFont" style:family="text">
      <style:text-properties fo:color="#000000" fo:letter-spacing="-0.0041in"/>
    </style:style>
    <style:style style:name="T517" style:parent-style-name="DefaultParagraphFont" style:family="text">
      <style:text-properties fo:color="#000000" fo:letter-spacing="-0.0041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41in"/>
    </style:style>
    <style:style style:name="T520" style:parent-style-name="DefaultParagraphFont" style:family="text">
      <style:text-properties fo:color="#000000" fo:letter-spacing="-0.0041in"/>
    </style:style>
    <style:style style:name="T521" style:parent-style-name="DefaultParagraphFont" style:family="text">
      <style:text-properties fo:font-weight="bold" style:font-weight-asian="bold" style:font-weight-complex="bold" fo:color="#000000" fo:letter-spacing="-0.0041in"/>
    </style:style>
    <style:style style:name="T522" style:parent-style-name="DefaultParagraphFont" style:family="text">
      <style:text-properties fo:color="#000000" fo:letter-spacing="-0.0041in"/>
    </style:style>
    <style:style style:name="T523" style:parent-style-name="DefaultParagraphFont" style:family="text">
      <style:text-properties fo:color="#000000" fo:letter-spacing="-0.0041in"/>
    </style:style>
    <style:style style:name="T524" style:parent-style-name="DefaultParagraphFont" style:family="text">
      <style:text-properties fo:color="#000000" fo:letter-spacing="-0.0041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41in"/>
    </style:style>
    <style:style style:name="T527" style:parent-style-name="DefaultParagraphFont" style:family="text">
      <style:text-properties fo:color="#000000" fo:letter-spacing="-0.0041in"/>
    </style:style>
    <style:style style:name="T528" style:parent-style-name="DefaultParagraphFont" style:family="text">
      <style:text-properties fo:color="#000000" fo:letter-spacing="-0.0041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letter-spacing="-0.0041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41in"/>
    </style:style>
    <style:style style:name="T556" style:parent-style-name="DefaultParagraphFont" style:family="text">
      <style:text-properties fo:color="#000000" fo:letter-spacing="-0.0041in"/>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41in"/>
    </style:style>
    <style:style style:name="T586" style:parent-style-name="DefaultParagraphFont" style:family="text">
      <style:text-properties fo:color="#000000" fo:letter-spacing="-0.0041in"/>
    </style:style>
    <style:style style:name="T587" style:parent-style-name="DefaultParagraphFont" style:family="text">
      <style:text-properties fo:color="#000000" fo:letter-spacing="-0.0041in"/>
    </style:style>
    <style:style style:name="T588" style:parent-style-name="DefaultParagraphFont" style:family="text">
      <style:text-properties fo:color="#000000" fo:letter-spacing="-0.0041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41in"/>
    </style:style>
    <style:style style:name="T608" style:parent-style-name="DefaultParagraphFont" style:family="text">
      <style:text-properties fo:color="#000000" fo:letter-spacing="-0.0041in"/>
    </style:style>
    <style:style style:name="T609" style:parent-style-name="DefaultParagraphFont" style:family="text">
      <style:text-properties fo:color="#000000" fo:letter-spacing="-0.0041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41in"/>
    </style:style>
    <style:style style:name="T612" style:parent-style-name="DefaultParagraphFont" style:family="text">
      <style:text-properties fo:color="#000000" fo:letter-spacing="-0.0041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41in"/>
    </style:style>
    <style:style style:name="T620" style:parent-style-name="DefaultParagraphFont" style:family="text">
      <style:text-properties fo:color="#000000" fo:letter-spacing="-0.0041in"/>
    </style:style>
    <style:style style:name="T621" style:parent-style-name="DefaultParagraphFont" style:family="text">
      <style:text-properties fo:color="#000000" fo:letter-spacing="-0.0041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41in"/>
    </style:style>
    <style:style style:name="T629" style:parent-style-name="DefaultParagraphFont" style:family="text">
      <style:text-properties fo:color="#000000" fo:letter-spacing="-0.0041in"/>
    </style:style>
    <style:style style:name="T630" style:parent-style-name="DefaultParagraphFont" style:family="text">
      <style:text-properties fo:color="#000000" fo:letter-spacing="-0.0041in"/>
    </style:style>
    <style:style style:name="P631" style:parent-style-name="Normal" style:family="paragraph">
      <style:paragraph-properties fo:text-align="justify" fo:text-indent="0.3937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41in"/>
    </style:style>
    <style:style style:name="T642" style:parent-style-name="DefaultParagraphFont" style:family="text">
      <style:text-properties fo:color="#000000" fo:letter-spacing="-0.0041in"/>
    </style:style>
    <style:style style:name="T643" style:parent-style-name="DefaultParagraphFont" style:family="text">
      <style:text-properties fo:color="#000000" fo:letter-spacing="-0.0041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41in"/>
    </style:style>
    <style:style style:name="T646" style:parent-style-name="DefaultParagraphFont" style:family="text">
      <style:text-properties fo:color="#000000" fo:letter-spacing="-0.0041in"/>
    </style:style>
    <style:style style:name="T647" style:parent-style-name="DefaultParagraphFont" style:family="text">
      <style:text-properties fo:color="#000000" fo:letter-spacing="-0.0041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41in"/>
    </style:style>
    <style:style style:name="T650" style:parent-style-name="DefaultParagraphFont" style:family="text">
      <style:text-properties fo:color="#000000" fo:letter-spacing="-0.0041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41in"/>
    </style:style>
    <style:style style:name="T653" style:parent-style-name="DefaultParagraphFont" style:family="text">
      <style:text-properties fo:color="#000000" fo:letter-spacing="-0.0041in"/>
    </style:style>
    <style:style style:name="T654" style:parent-style-name="DefaultParagraphFont" style:family="text">
      <style:text-properties fo:color="#000000" fo:letter-spacing="-0.0041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fo:letter-spacing="-0.0034in"/>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fo:letter-spacing="-0.0041in"/>
    </style:style>
    <style:style style:name="T677" style:parent-style-name="DefaultParagraphFont" style:family="text">
      <style:text-properties fo:font-weight="bold" style:font-weight-asian="bold" style:font-weight-complex="bold" fo:text-transform="uppercase" fo:color="#000000" fo:letter-spacing="-0.0041in"/>
    </style:style>
    <style:style style:name="T678" style:parent-style-name="DefaultParagraphFont" style:family="text">
      <style:text-properties fo:font-weight="bold" style:font-weight-asian="bold" style:font-weight-complex="bold" fo:text-transform="uppercase" fo:color="#000000" fo:letter-spacing="-0.0041in"/>
    </style:style>
    <style:style style:name="T679" style:parent-style-name="DefaultParagraphFont" style:family="text">
      <style:text-properties fo:font-weight="bold" style:font-weight-asian="bold" style:font-weight-complex="bold" fo:text-transform="uppercase" fo:color="#000000" fo:letter-spacing="-0.0041in"/>
    </style:style>
    <style:style style:name="P680" style:parent-style-name="Normal" style:family="paragraph">
      <style:paragraph-properties fo:widows="0" fo:orphans="0" fo:text-align="justify" fo:text-indent="0.3937in"/>
      <style:text-properties fo:color="#000000" fo:letter-spacing="-0.0041in" fo:hyphenate="false"/>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41in"/>
    </style:style>
    <style:style style:name="T688" style:parent-style-name="DefaultParagraphFont" style:family="text">
      <style:text-properties fo:color="#000000" fo:letter-spacing="-0.0041in"/>
    </style:style>
    <style:style style:name="T689" style:parent-style-name="DefaultParagraphFont" style:family="text">
      <style:text-properties fo:color="#000000" fo:letter-spacing="-0.0041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41in"/>
    </style:style>
    <style:style style:name="T692" style:parent-style-name="DefaultParagraphFont" style:family="text">
      <style:text-properties fo:color="#000000" fo:letter-spacing="-0.0041in"/>
    </style:style>
    <style:style style:name="T693" style:parent-style-name="DefaultParagraphFont" style:family="text">
      <style:text-properties fo:color="#000000" fo:letter-spacing="-0.0041in"/>
    </style:style>
    <style:style style:name="T694" style:parent-style-name="DefaultParagraphFont" style:family="text">
      <style:text-properties fo:color="#000000" fo:letter-spacing="-0.0041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41in"/>
    </style:style>
    <style:style style:name="T697" style:parent-style-name="DefaultParagraphFont" style:family="text">
      <style:text-properties fo:color="#000000" fo:letter-spacing="-0.0041in"/>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41in"/>
    </style:style>
    <style:style style:name="T709" style:parent-style-name="DefaultParagraphFont" style:family="text">
      <style:text-properties fo:color="#000000" fo:letter-spacing="-0.0041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41in"/>
    </style:style>
    <style:style style:name="T712" style:parent-style-name="DefaultParagraphFont" style:family="text">
      <style:text-properties fo:color="#000000" fo:letter-spacing="-0.0041in"/>
    </style:style>
    <style:style style:name="T713" style:parent-style-name="DefaultParagraphFont" style:family="text">
      <style:text-properties fo:color="#000000" fo:letter-spacing="-0.0041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41in"/>
    </style:style>
    <style:style style:name="T716" style:parent-style-name="DefaultParagraphFont" style:family="text">
      <style:text-properties fo:color="#000000" fo:letter-spacing="-0.0041in"/>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41in"/>
    </style:style>
    <style:style style:name="T719" style:parent-style-name="DefaultParagraphFont" style:family="text">
      <style:text-properties fo:color="#000000" fo:letter-spacing="-0.0041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41in"/>
    </style:style>
    <style:style style:name="T722" style:parent-style-name="DefaultParagraphFont" style:family="text">
      <style:text-properties fo:color="#000000" fo:letter-spacing="-0.0041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41in"/>
    </style:style>
    <style:style style:name="T725" style:parent-style-name="DefaultParagraphFont" style:family="text">
      <style:text-properties fo:color="#000000" fo:letter-spacing="-0.0041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41in"/>
    </style:style>
    <style:style style:name="T728" style:parent-style-name="DefaultParagraphFont" style:family="text">
      <style:text-properties fo:color="#000000" fo:letter-spacing="-0.0041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41in"/>
    </style:style>
    <style:style style:name="T731" style:parent-style-name="DefaultParagraphFont" style:family="text">
      <style:text-properties fo:color="#000000" fo:letter-spacing="-0.0041in"/>
    </style:style>
    <style:style style:name="T732" style:parent-style-name="DefaultParagraphFont" style:family="text">
      <style:text-properties fo:color="#000000" fo:letter-spacing="-0.0041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41in"/>
    </style:style>
    <style:style style:name="T735" style:parent-style-name="DefaultParagraphFont" style:family="text">
      <style:text-properties fo:color="#000000" fo:letter-spacing="-0.0041in"/>
    </style:style>
    <style:style style:name="T736" style:parent-style-name="DefaultParagraphFont" style:family="text">
      <style:text-properties fo:color="#000000" fo:letter-spacing="-0.0041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41in"/>
    </style:style>
    <style:style style:name="T739" style:parent-style-name="DefaultParagraphFont" style:family="text">
      <style:text-properties fo:color="#000000" fo:letter-spacing="-0.0041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41in"/>
    </style:style>
    <style:style style:name="T742" style:parent-style-name="DefaultParagraphFont" style:family="text">
      <style:text-properties fo:color="#000000" fo:letter-spacing="-0.0041in"/>
    </style:style>
    <style:style style:name="T743" style:parent-style-name="DefaultParagraphFont" style:family="text">
      <style:text-properties fo:color="#000000" fo:letter-spacing="-0.0041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41in"/>
    </style:style>
    <style:style style:name="T746" style:parent-style-name="DefaultParagraphFont" style:family="text">
      <style:text-properties fo:color="#000000" fo:letter-spacing="-0.0041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41in"/>
    </style:style>
    <style:style style:name="T749" style:parent-style-name="DefaultParagraphFont" style:family="text">
      <style:text-properties fo:color="#000000" fo:letter-spacing="-0.0041in"/>
    </style:style>
    <style:style style:name="T750" style:parent-style-name="DefaultParagraphFont" style:family="text">
      <style:text-properties fo:color="#000000" fo:letter-spacing="-0.0041in"/>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fo:letter-spacing="-0.0041in"/>
    </style:style>
    <style:style style:name="T754" style:parent-style-name="DefaultParagraphFont" style:family="text">
      <style:text-properties fo:font-weight="bold" style:font-weight-asian="bold" style:font-weight-complex="bold" fo:text-transform="uppercase" fo:color="#000000" fo:letter-spacing="-0.0041in"/>
    </style:style>
    <style:style style:name="T755" style:parent-style-name="DefaultParagraphFont" style:family="text">
      <style:text-properties fo:font-weight="bold" style:font-weight-asian="bold" style:font-weight-complex="bold" fo:text-transform="uppercase" fo:color="#000000" fo:letter-spacing="-0.0041in"/>
    </style:style>
    <style:style style:name="T756" style:parent-style-name="DefaultParagraphFont" style:family="text">
      <style:text-properties fo:font-weight="bold" style:font-weight-asian="bold" style:font-weight-complex="bold" fo:text-transform="uppercase" fo:color="#000000" fo:letter-spacing="-0.0041in"/>
    </style:style>
    <style:style style:name="P757" style:parent-style-name="Normal" style:family="paragraph">
      <style:paragraph-properties fo:widows="0" fo:orphans="0" fo:text-align="justify" fo:text-indent="0.3937in"/>
      <style:text-properties fo:color="#000000" fo:letter-spacing="-0.0013in" fo:hyphenate="false"/>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41in"/>
    </style:style>
    <style:style style:name="T765" style:parent-style-name="DefaultParagraphFont" style:family="text">
      <style:text-properties fo:color="#000000" fo:letter-spacing="-0.0041in"/>
    </style:style>
    <style:style style:name="T766" style:parent-style-name="DefaultParagraphFont" style:family="text">
      <style:text-properties fo:color="#000000" fo:letter-spacing="-0.0041in"/>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41in"/>
    </style:style>
    <style:style style:name="T769" style:parent-style-name="DefaultParagraphFont" style:family="text">
      <style:text-properties fo:color="#000000" fo:letter-spacing="-0.0041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41in"/>
    </style:style>
    <style:style style:name="T772" style:parent-style-name="DefaultParagraphFont" style:family="text">
      <style:text-properties fo:color="#000000" fo:letter-spacing="-0.0041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41in"/>
    </style:style>
    <style:style style:name="T775" style:parent-style-name="DefaultParagraphFont" style:family="text">
      <style:text-properties fo:color="#000000" fo:letter-spacing="-0.0041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41in"/>
    </style:style>
    <style:style style:name="T778" style:parent-style-name="DefaultParagraphFont" style:family="text">
      <style:text-properties fo:color="#000000" fo:letter-spacing="-0.0041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41in"/>
    </style:style>
    <style:style style:name="T781" style:parent-style-name="DefaultParagraphFont" style:family="text">
      <style:text-properties fo:color="#000000" fo:letter-spacing="-0.0041in"/>
    </style:style>
    <style:style style:name="T782" style:parent-style-name="DefaultParagraphFont" style:family="text">
      <style:text-properties fo:color="#000000" fo:letter-spacing="-0.0041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41in"/>
    </style:style>
    <style:style style:name="T785" style:parent-style-name="DefaultParagraphFont" style:family="text">
      <style:text-properties fo:color="#000000" fo:letter-spacing="-0.0041in"/>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41in"/>
    </style:style>
    <style:style style:name="T802" style:parent-style-name="DefaultParagraphFont" style:family="text">
      <style:text-properties fo:color="#000000" fo:letter-spacing="-0.0041in"/>
    </style:style>
    <style:style style:name="T803" style:parent-style-name="DefaultParagraphFont" style:family="text">
      <style:text-properties fo:color="#000000" fo:letter-spacing="-0.0041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41in"/>
    </style:style>
    <style:style style:name="T806" style:parent-style-name="DefaultParagraphFont" style:family="text">
      <style:text-properties fo:color="#000000" fo:letter-spacing="-0.0041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41in"/>
    </style:style>
    <style:style style:name="T809" style:parent-style-name="DefaultParagraphFont" style:family="text">
      <style:text-properties fo:color="#000000" fo:letter-spacing="-0.0041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41in"/>
    </style:style>
    <style:style style:name="T812" style:parent-style-name="DefaultParagraphFont" style:family="text">
      <style:text-properties fo:color="#000000" fo:letter-spacing="-0.0041in"/>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41in"/>
    </style:style>
    <style:style style:name="T815" style:parent-style-name="DefaultParagraphFont" style:family="text">
      <style:text-properties fo:color="#000000" fo:letter-spacing="-0.0041in"/>
    </style:style>
    <style:style style:name="T816" style:parent-style-name="DefaultParagraphFont" style:family="text">
      <style:text-properties fo:color="#000000" fo:letter-spacing="-0.0041in"/>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41in"/>
    </style:style>
    <style:style style:name="T819" style:parent-style-name="DefaultParagraphFont" style:family="text">
      <style:text-properties fo:color="#000000" fo:letter-spacing="-0.0041in"/>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keep-with-next="always" fo:text-align="center"/>
      <style:text-properties fo:hyphenate="false"/>
    </style:style>
    <style:style style:name="T822" style:parent-style-name="DefaultParagraphFont" style:family="text">
      <style:text-properties fo:font-weight="bold" style:font-weight-asian="bold" style:font-weight-complex="bold" fo:text-transform="uppercase" fo:color="#000000" fo:letter-spacing="-0.0041in"/>
    </style:style>
    <style:style style:name="T823" style:parent-style-name="DefaultParagraphFont" style:family="text">
      <style:text-properties fo:font-weight="bold" style:font-weight-asian="bold" style:font-weight-complex="bold" fo:text-transform="uppercase" fo:color="#000000" fo:letter-spacing="-0.0041in"/>
    </style:style>
    <style:style style:name="T824" style:parent-style-name="DefaultParagraphFont" style:family="text">
      <style:text-properties fo:font-weight="bold" style:font-weight-asian="bold" style:font-weight-complex="bold" fo:text-transform="uppercase" fo:color="#000000" fo:letter-spacing="-0.0041in"/>
    </style:style>
    <style:style style:name="T825" style:parent-style-name="DefaultParagraphFont" style:family="text">
      <style:text-properties fo:font-weight="bold" style:font-weight-asian="bold" style:font-weight-complex="bold" fo:text-transform="uppercase" fo:color="#000000" fo:letter-spacing="-0.0041in"/>
    </style:style>
    <style:style style:name="P826" style:parent-style-name="Normal" style:family="paragraph">
      <style:paragraph-properties fo:keep-with-next="always" fo:text-align="justify" fo:text-indent="0.3937in"/>
      <style:text-properties fo:color="#000000" fo:letter-spacing="-0.0013in" fo:hyphenate="false"/>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keep-with-next="always" fo:text-align="justify" fo:text-indent="0.3937in"/>
      <style:text-properties fo:hyphenate="false"/>
    </style:style>
    <style:style style:name="T833" style:parent-style-name="DefaultParagraphFont" style:family="text">
      <style:text-properties fo:color="#000000" fo:letter-spacing="-0.0041in"/>
    </style:style>
    <style:style style:name="T834" style:parent-style-name="DefaultParagraphFont" style:family="text">
      <style:text-properties fo:color="#000000" fo:letter-spacing="-0.0041in"/>
    </style:style>
    <style:style style:name="T835" style:parent-style-name="DefaultParagraphFont" style:family="text">
      <style:text-properties fo:color="#000000" fo:letter-spacing="-0.0041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41in"/>
    </style:style>
    <style:style style:name="T838" style:parent-style-name="DefaultParagraphFont" style:family="text">
      <style:text-properties fo:color="#000000" fo:letter-spacing="-0.0041in"/>
    </style:style>
    <style:style style:name="T839" style:parent-style-name="DefaultParagraphFont" style:family="text">
      <style:text-properties fo:color="#000000" fo:letter-spacing="-0.0041in"/>
    </style:style>
    <style:style style:name="T840" style:parent-style-name="DefaultParagraphFont" style:family="text">
      <style:text-properties fo:color="#000000" fo:letter-spacing="-0.0041in"/>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41in"/>
    </style:style>
    <style:style style:name="T843" style:parent-style-name="DefaultParagraphFont" style:family="text">
      <style:text-properties fo:color="#000000" fo:letter-spacing="-0.0041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41in"/>
    </style:style>
    <style:style style:name="T846" style:parent-style-name="DefaultParagraphFont" style:family="text">
      <style:text-properties fo:color="#000000" fo:letter-spacing="-0.0041in"/>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41in"/>
    </style:style>
    <style:style style:name="T849" style:parent-style-name="DefaultParagraphFont" style:family="text">
      <style:text-properties fo:color="#000000" fo:letter-spacing="-0.0041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41in"/>
    </style:style>
    <style:style style:name="T852" style:parent-style-name="DefaultParagraphFont" style:family="text">
      <style:text-properties fo:color="#000000" fo:letter-spacing="-0.0041in"/>
    </style:style>
    <style:style style:name="T853" style:parent-style-name="DefaultParagraphFont" style:family="text">
      <style:text-properties fo:color="#000000" fo:letter-spacing="-0.0041in"/>
    </style:style>
    <style:style style:name="P854" style:parent-style-name="Normal" style:family="paragraph">
      <style:paragraph-properties fo:text-align="justify" fo:text-indent="0.3937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41in"/>
    </style:style>
    <style:style style:name="T870" style:parent-style-name="DefaultParagraphFont" style:family="text">
      <style:text-properties fo:color="#000000" fo:letter-spacing="-0.0041in"/>
    </style:style>
    <style:style style:name="T871" style:parent-style-name="DefaultParagraphFont" style:family="text">
      <style:text-properties fo:color="#000000" fo:letter-spacing="-0.0041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41in"/>
    </style:style>
    <style:style style:name="T874" style:parent-style-name="DefaultParagraphFont" style:family="text">
      <style:text-properties fo:color="#000000" fo:letter-spacing="-0.0041in"/>
    </style:style>
    <style:style style:name="T875" style:parent-style-name="DefaultParagraphFont" style:family="text">
      <style:text-properties fo:color="#000000" fo:letter-spacing="-0.0041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41in"/>
    </style:style>
    <style:style style:name="T878" style:parent-style-name="DefaultParagraphFont" style:family="text">
      <style:text-properties fo:color="#000000" fo:letter-spacing="-0.0041in"/>
    </style:style>
    <style:style style:name="T879" style:parent-style-name="DefaultParagraphFont" style:family="text">
      <style:text-properties fo:color="#000000" fo:letter-spacing="-0.0041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41in"/>
    </style:style>
    <style:style style:name="T882" style:parent-style-name="DefaultParagraphFont" style:family="text">
      <style:text-properties fo:color="#000000" fo:letter-spacing="-0.0041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fo:letter-spacing="-0.0041in"/>
    </style:style>
    <style:style style:name="T885" style:parent-style-name="DefaultParagraphFont" style:family="text">
      <style:text-properties fo:color="#000000" fo:letter-spacing="-0.0041in"/>
    </style:style>
    <style:style style:name="T886" style:parent-style-name="DefaultParagraphFont" style:family="text">
      <style:text-properties fo:color="#000000" fo:letter-spacing="-0.0041in"/>
    </style:style>
    <style:style style:name="T887" style:parent-style-name="DefaultParagraphFont" style:family="text">
      <style:text-properties fo:color="#000000" fo:letter-spacing="-0.0041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41in"/>
    </style:style>
    <style:style style:name="T890" style:parent-style-name="DefaultParagraphFont" style:family="text">
      <style:text-properties fo:color="#000000" fo:letter-spacing="-0.0041in"/>
    </style:style>
    <style:style style:name="T891" style:parent-style-name="DefaultParagraphFont" style:family="text">
      <style:text-properties fo:color="#000000" fo:letter-spacing="-0.0041in"/>
    </style:style>
    <style:style style:name="T892" style:parent-style-name="DefaultParagraphFont" style:family="text">
      <style:text-properties fo:color="#000000" fo:letter-spacing="-0.0041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41in"/>
    </style:style>
    <style:style style:name="T895" style:parent-style-name="DefaultParagraphFont" style:family="text">
      <style:text-properties fo:color="#000000" fo:letter-spacing="-0.0041in"/>
    </style:style>
    <style:style style:name="T896" style:parent-style-name="DefaultParagraphFont" style:family="text">
      <style:text-properties fo:color="#000000" fo:letter-spacing="-0.0041in"/>
    </style:style>
    <style:style style:name="T897" style:parent-style-name="DefaultParagraphFont" style:family="text">
      <style:text-properties fo:color="#000000" fo:letter-spacing="-0.0041in"/>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fo:letter-spacing="-0.0041in"/>
    </style:style>
    <style:style style:name="T901" style:parent-style-name="DefaultParagraphFont" style:family="text">
      <style:text-properties fo:font-weight="bold" style:font-weight-asian="bold" style:font-weight-complex="bold" fo:text-transform="uppercase" fo:color="#000000" fo:letter-spacing="-0.0041in"/>
    </style:style>
    <style:style style:name="T902" style:parent-style-name="DefaultParagraphFont" style:family="text">
      <style:text-properties fo:font-weight="bold" style:font-weight-asian="bold" style:font-weight-complex="bold" fo:text-transform="uppercase" fo:color="#000000" fo:letter-spacing="-0.0041in"/>
    </style:style>
    <style:style style:name="T903" style:parent-style-name="DefaultParagraphFont" style:family="text">
      <style:text-properties fo:font-weight="bold" style:font-weight-asian="bold" style:font-weight-complex="bold" fo:text-transform="uppercase" fo:color="#000000" fo:letter-spacing="-0.0041in"/>
    </style:style>
    <style:style style:name="P904" style:parent-style-name="Normal" style:family="paragraph">
      <style:paragraph-properties fo:widows="0" fo:orphans="0" fo:text-align="justify" fo:text-indent="0.3937in"/>
      <style:text-properties fo:color="#000000" fo:letter-spacing="-0.0013in" fo:hyphenate="false"/>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41in"/>
    </style:style>
    <style:style style:name="T913" style:parent-style-name="DefaultParagraphFont" style:family="text">
      <style:text-properties fo:color="#000000" fo:letter-spacing="-0.0041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41in"/>
    </style:style>
    <style:style style:name="T916" style:parent-style-name="DefaultParagraphFont" style:family="text">
      <style:text-properties fo:color="#000000" fo:letter-spacing="-0.0041in"/>
    </style:style>
    <style:style style:name="T917" style:parent-style-name="DefaultParagraphFont" style:family="text">
      <style:text-properties fo:color="#000000" fo:letter-spacing="-0.0041in"/>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41in"/>
    </style:style>
    <style:style style:name="T920" style:parent-style-name="DefaultParagraphFont" style:family="text">
      <style:text-properties fo:color="#000000" fo:letter-spacing="-0.0041in"/>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41in"/>
    </style:style>
    <style:style style:name="T923" style:parent-style-name="DefaultParagraphFont" style:family="text">
      <style:text-properties fo:color="#000000" fo:letter-spacing="-0.0041in"/>
    </style:style>
    <style:style style:name="T924" style:parent-style-name="DefaultParagraphFont" style:family="text">
      <style:text-properties fo:color="#000000" fo:letter-spacing="-0.0041in"/>
    </style:style>
    <style:style style:name="T925" style:parent-style-name="DefaultParagraphFont" style:family="text">
      <style:text-properties fo:color="#000000" fo:letter-spacing="-0.0041in"/>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41in"/>
    </style:style>
    <style:style style:name="T928" style:parent-style-name="DefaultParagraphFont" style:family="text">
      <style:text-properties fo:color="#000000" fo:letter-spacing="-0.0041in"/>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41in"/>
    </style:style>
    <style:style style:name="T931" style:parent-style-name="DefaultParagraphFont" style:family="text">
      <style:text-properties fo:color="#000000" fo:letter-spacing="-0.0041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41in"/>
    </style:style>
    <style:style style:name="T934" style:parent-style-name="DefaultParagraphFont" style:family="text">
      <style:text-properties fo:color="#000000" fo:letter-spacing="-0.0041in"/>
    </style:style>
    <style:style style:name="T935" style:parent-style-name="DefaultParagraphFont" style:family="text">
      <style:text-properties fo:color="#000000" fo:letter-spacing="-0.0041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41in"/>
    </style:style>
    <style:style style:name="T938" style:parent-style-name="DefaultParagraphFont" style:family="text">
      <style:text-properties fo:color="#000000" fo:letter-spacing="-0.0041in"/>
    </style:style>
    <style:style style:name="T939" style:parent-style-name="DefaultParagraphFont" style:family="text">
      <style:text-properties fo:color="#000000" fo:letter-spacing="-0.0041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fo:letter-spacing="-0.0041in"/>
    </style:style>
    <style:style style:name="T942" style:parent-style-name="DefaultParagraphFont" style:family="text">
      <style:text-properties fo:color="#000000" fo:letter-spacing="-0.0041in"/>
    </style:style>
    <style:style style:name="T943" style:parent-style-name="DefaultParagraphFont" style:family="text">
      <style:text-properties fo:color="#000000" fo:letter-spacing="-0.0041in"/>
    </style:style>
    <style:style style:name="T944" style:parent-style-name="DefaultParagraphFont" style:family="text">
      <style:text-properties fo:color="#000000" fo:letter-spacing="-0.0041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fo:letter-spacing="-0.0041in"/>
    </style:style>
    <style:style style:name="T947" style:parent-style-name="DefaultParagraphFont" style:family="text">
      <style:text-properties fo:color="#000000" fo:letter-spacing="-0.0041in"/>
    </style:style>
    <style:style style:name="T948" style:parent-style-name="DefaultParagraphFont" style:family="text">
      <style:text-properties fo:color="#000000" fo:letter-spacing="-0.0041in"/>
    </style:style>
    <style:style style:name="P949" style:parent-style-name="Normal" style:family="paragraph">
      <style:paragraph-properties fo:text-align="justify" fo:text-indent="0.3937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fo:letter-spacing="-0.0041in"/>
    </style:style>
    <style:style style:name="T961" style:parent-style-name="DefaultParagraphFont" style:family="text">
      <style:text-properties fo:color="#000000" fo:letter-spacing="-0.0041in"/>
    </style:style>
    <style:style style:name="T962" style:parent-style-name="DefaultParagraphFont" style:family="text">
      <style:text-properties fo:color="#000000" fo:letter-spacing="-0.0041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41in"/>
    </style:style>
    <style:style style:name="T965" style:parent-style-name="DefaultParagraphFont" style:family="text">
      <style:text-properties fo:color="#000000" fo:letter-spacing="-0.0041in"/>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41in"/>
    </style:style>
    <style:style style:name="T978" style:parent-style-name="DefaultParagraphFont" style:family="text">
      <style:text-properties fo:color="#000000" fo:letter-spacing="-0.0041in"/>
    </style:style>
    <style:style style:name="T979" style:parent-style-name="DefaultParagraphFont" style:family="text">
      <style:text-properties fo:color="#000000" fo:letter-spacing="-0.0041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41in"/>
    </style:style>
    <style:style style:name="T982" style:parent-style-name="DefaultParagraphFont" style:family="text">
      <style:text-properties fo:color="#000000" fo:letter-spacing="-0.0041in"/>
    </style:style>
    <style:style style:name="T983" style:parent-style-name="DefaultParagraphFont" style:family="text">
      <style:text-properties fo:color="#000000" fo:letter-spacing="-0.0041in"/>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41in"/>
    </style:style>
    <style:style style:name="T986" style:parent-style-name="DefaultParagraphFont" style:family="text">
      <style:text-properties fo:color="#000000" fo:letter-spacing="-0.0041in"/>
    </style:style>
    <style:style style:name="T987" style:parent-style-name="DefaultParagraphFont" style:family="text">
      <style:text-properties fo:color="#000000" fo:letter-spacing="-0.0041in"/>
    </style:style>
    <style:style style:name="T988" style:parent-style-name="DefaultParagraphFont" style:family="text">
      <style:text-properties fo:color="#000000" fo:letter-spacing="-0.0041in"/>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fo:letter-spacing="-0.0041in"/>
    </style:style>
    <style:style style:name="T991" style:parent-style-name="DefaultParagraphFont" style:family="text">
      <style:text-properties fo:color="#000000" fo:letter-spacing="-0.0041in"/>
    </style:style>
    <style:style style:name="T992" style:parent-style-name="DefaultParagraphFont" style:family="text">
      <style:text-properties fo:color="#000000" fo:letter-spacing="-0.0041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fo:letter-spacing="-0.0041in"/>
    </style:style>
    <style:style style:name="T1000" style:parent-style-name="DefaultParagraphFont" style:family="text">
      <style:text-properties fo:color="#000000" fo:letter-spacing="-0.0041in"/>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6.6%"/>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fo:letter-spacing="-0.0041in"/>
    </style:style>
    <style:style style:name="T1025" style:parent-style-name="DefaultParagraphFont" style:family="text">
      <style:text-properties fo:font-weight="bold" style:font-weight-asian="bold" style:font-weight-complex="bold" fo:text-transform="uppercase" fo:color="#000000" fo:letter-spacing="-0.0041in"/>
    </style:style>
    <style:style style:name="T1026" style:parent-style-name="DefaultParagraphFont" style:family="text">
      <style:text-properties fo:font-weight="bold" style:font-weight-asian="bold" style:font-weight-complex="bold" fo:text-transform="uppercase" fo:color="#000000" fo:letter-spacing="-0.0041in"/>
    </style:style>
    <style:style style:name="T1027" style:parent-style-name="DefaultParagraphFont" style:family="text">
      <style:text-properties fo:font-weight="bold" style:font-weight-asian="bold" style:font-weight-complex="bold" fo:text-transform="uppercase" fo:color="#000000" fo:letter-spacing="-0.0041in"/>
    </style:style>
    <style:style style:name="P1028" style:parent-style-name="Normal" style:family="paragraph">
      <style:paragraph-properties fo:widows="0" fo:orphans="0" fo:text-align="justify" fo:text-indent="0.3937in"/>
      <style:text-properties fo:color="#000000" fo:letter-spacing="-0.0013in" fo:hyphenate="false"/>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41in"/>
    </style:style>
    <style:style style:name="T1036" style:parent-style-name="DefaultParagraphFont" style:family="text">
      <style:text-properties fo:color="#000000" fo:letter-spacing="-0.0041in"/>
    </style:style>
    <style:style style:name="T1037" style:parent-style-name="DefaultParagraphFont" style:family="text">
      <style:text-properties fo:color="#000000" fo:letter-spacing="-0.0041in"/>
    </style:style>
    <style:style style:name="T1038" style:parent-style-name="DefaultParagraphFont" style:family="text">
      <style:text-properties fo:color="#000000" fo:letter-spacing="-0.0041in"/>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fo:letter-spacing="-0.0041in"/>
    </style:style>
    <style:style style:name="T1041" style:parent-style-name="DefaultParagraphFont" style:family="text">
      <style:text-properties fo:color="#000000" fo:letter-spacing="-0.0041in"/>
    </style:style>
    <style:style style:name="T1042" style:parent-style-name="DefaultParagraphFont" style:family="text">
      <style:text-properties fo:color="#000000" fo:letter-spacing="-0.0041in"/>
    </style:style>
    <style:style style:name="T1043" style:parent-style-name="DefaultParagraphFont" style:family="text">
      <style:text-properties fo:color="#000000" fo:letter-spacing="-0.0041in"/>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fo:letter-spacing="-0.0041in"/>
    </style:style>
    <style:style style:name="T1046" style:parent-style-name="DefaultParagraphFont" style:family="text">
      <style:text-properties fo:color="#000000" fo:letter-spacing="-0.0041in"/>
    </style:style>
    <style:style style:name="T1047" style:parent-style-name="DefaultParagraphFont" style:family="text">
      <style:text-properties fo:color="#000000" fo:letter-spacing="-0.0041in"/>
    </style:style>
    <style:style style:name="P1048" style:parent-style-name="Normal" style:family="paragraph">
      <style:paragraph-properties fo:text-align="justify" fo:text-indent="0.3937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fo:letter-spacing="-0.0041in"/>
    </style:style>
    <style:style style:name="T1069" style:parent-style-name="DefaultParagraphFont" style:family="text">
      <style:text-properties fo:color="#000000" fo:letter-spacing="-0.0041in"/>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41in"/>
    </style:style>
    <style:style style:name="T1072" style:parent-style-name="DefaultParagraphFont" style:family="text">
      <style:text-properties fo:color="#000000" fo:letter-spacing="-0.0041in"/>
    </style:style>
    <style:style style:name="T1073" style:parent-style-name="DefaultParagraphFont" style:family="text">
      <style:text-properties fo:color="#000000" fo:letter-spacing="-0.0041in"/>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fo:letter-spacing="-0.0041in"/>
    </style:style>
    <style:style style:name="T1076" style:parent-style-name="DefaultParagraphFont" style:family="text">
      <style:text-properties fo:color="#000000" fo:letter-spacing="-0.0041in"/>
    </style:style>
    <style:style style:name="T1077" style:parent-style-name="DefaultParagraphFont" style:family="text">
      <style:text-properties fo:color="#000000" fo:letter-spacing="-0.0041in"/>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41in"/>
    </style:style>
    <style:style style:name="T1080" style:parent-style-name="DefaultParagraphFont" style:family="text">
      <style:text-properties fo:color="#000000" fo:letter-spacing="-0.0041in"/>
    </style:style>
    <style:style style:name="T1081" style:parent-style-name="DefaultParagraphFont" style:family="text">
      <style:text-properties fo:color="#000000" fo:letter-spacing="-0.0041in"/>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fo:letter-spacing="-0.0041in"/>
    </style:style>
    <style:style style:name="T1084" style:parent-style-name="DefaultParagraphFont" style:family="text">
      <style:text-properties fo:color="#000000" fo:letter-spacing="-0.0041in"/>
    </style:style>
    <style:style style:name="T1085" style:parent-style-name="DefaultParagraphFont" style:family="text">
      <style:text-properties fo:color="#000000" fo:letter-spacing="-0.0041in"/>
    </style:style>
    <style:style style:name="T1086" style:parent-style-name="DefaultParagraphFont" style:family="text">
      <style:text-properties fo:color="#000000" fo:letter-spacing="-0.0041in"/>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letter-spacing="-0.0041in"/>
    </style:style>
    <style:style style:name="T1089" style:parent-style-name="DefaultParagraphFont" style:family="text">
      <style:text-properties fo:color="#000000" fo:letter-spacing="-0.0041in"/>
    </style:style>
    <style:style style:name="T1090" style:parent-style-name="DefaultParagraphFont" style:family="text">
      <style:text-properties fo:color="#000000" fo:letter-spacing="-0.0041in"/>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fo:letter-spacing="-0.0041in"/>
    </style:style>
    <style:style style:name="T1104" style:parent-style-name="DefaultParagraphFont" style:family="text">
      <style:text-properties fo:color="#000000" fo:letter-spacing="-0.0041in"/>
    </style:style>
    <style:style style:name="T1105" style:parent-style-name="DefaultParagraphFont" style:family="text">
      <style:text-properties fo:font-style="italic" style:font-style-asian="italic" style:font-style-complex="italic" fo:color="#000000" fo:letter-spacing="-0.0041in"/>
    </style:style>
    <style:style style:name="T1106" style:parent-style-name="DefaultParagraphFont" style:family="text">
      <style:text-properties fo:color="#000000" fo:letter-spacing="-0.0041in"/>
    </style:style>
    <style:style style:name="T1107" style:parent-style-name="DefaultParagraphFont" style:family="text">
      <style:text-properties fo:color="#000000" fo:letter-spacing="-0.0041in"/>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weight="bold" style:font-weight-asian="bold" style:font-weight-complex="bold" fo:text-transform="uppercase" fo:color="#000000" fo:letter-spacing="-0.0041in"/>
    </style:style>
    <style:style style:name="T1111" style:parent-style-name="DefaultParagraphFont" style:family="text">
      <style:text-properties fo:font-weight="bold" style:font-weight-asian="bold" style:font-weight-complex="bold" fo:text-transform="uppercase" fo:color="#000000" fo:letter-spacing="-0.0041in"/>
    </style:style>
    <style:style style:name="T1112" style:parent-style-name="DefaultParagraphFont" style:family="text">
      <style:text-properties fo:font-weight="bold" style:font-weight-asian="bold" style:font-weight-complex="bold" fo:text-transform="uppercase" fo:color="#000000" fo:letter-spacing="-0.0041in"/>
    </style:style>
    <style:style style:name="T1113" style:parent-style-name="DefaultParagraphFont" style:family="text">
      <style:text-properties fo:font-weight="bold" style:font-weight-asian="bold" style:font-weight-complex="bold" fo:text-transform="uppercase" fo:color="#000000" fo:letter-spacing="-0.0041in"/>
    </style:style>
    <style:style style:name="P1114" style:parent-style-name="Normal" style:family="paragraph">
      <style:paragraph-properties fo:widows="0" fo:orphans="0" fo:text-align="justify" fo:text-indent="0.3937in"/>
      <style:text-properties fo:color="#000000" fo:letter-spacing="-0.0013in" fo:hyphenate="false"/>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fo:letter-spacing="-0.0041in"/>
    </style:style>
    <style:style style:name="T1122" style:parent-style-name="DefaultParagraphFont" style:family="text">
      <style:text-properties fo:color="#000000" fo:letter-spacing="-0.0041in"/>
    </style:style>
    <style:style style:name="T1123" style:parent-style-name="DefaultParagraphFont" style:family="text">
      <style:text-properties fo:color="#000000" fo:letter-spacing="-0.0041in"/>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fo:letter-spacing="-0.0041in"/>
    </style:style>
    <style:style style:name="T1126" style:parent-style-name="DefaultParagraphFont" style:family="text">
      <style:text-properties fo:color="#000000" fo:letter-spacing="-0.0041in"/>
    </style:style>
    <style:style style:name="T1127" style:parent-style-name="DefaultParagraphFont" style:family="text">
      <style:text-properties fo:color="#000000" fo:letter-spacing="-0.0041in"/>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41in"/>
    </style:style>
    <style:style style:name="T1130" style:parent-style-name="DefaultParagraphFont" style:family="text">
      <style:text-properties fo:color="#000000" fo:letter-spacing="-0.0041in"/>
    </style:style>
    <style:style style:name="T1131" style:parent-style-name="DefaultParagraphFont" style:family="text">
      <style:text-properties fo:color="#000000" fo:letter-spacing="-0.0041in"/>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fo:letter-spacing="-0.0041in"/>
    </style:style>
    <style:style style:name="T1134" style:parent-style-name="DefaultParagraphFont" style:family="text">
      <style:text-properties fo:color="#000000" fo:letter-spacing="-0.0041in"/>
    </style:style>
    <style:style style:name="T1135" style:parent-style-name="DefaultParagraphFont" style:family="text">
      <style:text-properties fo:color="#000000" fo:letter-spacing="-0.0041in"/>
    </style:style>
    <style:style style:name="T1136" style:parent-style-name="DefaultParagraphFont" style:family="text">
      <style:text-properties fo:color="#000000" fo:letter-spacing="-0.0041in"/>
    </style:style>
    <style:style style:name="T1137" style:parent-style-name="DefaultParagraphFont" style:family="text">
      <style:text-properties fo:font-style="italic" style:font-style-asian="italic" style:font-style-complex="italic" fo:color="#000000" fo:letter-spacing="-0.0041in"/>
    </style:style>
    <style:style style:name="T1138" style:parent-style-name="DefaultParagraphFont" style:family="text">
      <style:text-properties fo:color="#000000" fo:letter-spacing="-0.0041in"/>
    </style:style>
    <style:style style:name="P1139" style:parent-style-name="Normal" style:family="paragraph">
      <style:paragraph-properties fo:text-align="justify" fo:text-indent="0.3937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41in"/>
    </style:style>
    <style:style style:name="T1152" style:parent-style-name="DefaultParagraphFont" style:family="text">
      <style:text-properties fo:color="#000000" fo:letter-spacing="-0.0041in"/>
    </style:style>
    <style:style style:name="T1153" style:parent-style-name="DefaultParagraphFont" style:family="text">
      <style:text-properties fo:color="#000000" fo:letter-spacing="-0.0041in"/>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fo:letter-spacing="-0.0041in"/>
    </style:style>
    <style:style style:name="T1156" style:parent-style-name="DefaultParagraphFont" style:family="text">
      <style:text-properties fo:color="#000000" fo:letter-spacing="-0.0041in"/>
    </style:style>
    <style:style style:name="T1157" style:parent-style-name="DefaultParagraphFont" style:family="text">
      <style:text-properties fo:color="#000000" fo:letter-spacing="-0.0041in"/>
    </style:style>
    <style:style style:name="T1158" style:parent-style-name="DefaultParagraphFont" style:family="text">
      <style:text-properties fo:color="#000000" fo:letter-spacing="-0.0041in"/>
    </style:style>
    <style:style style:name="P1159" style:parent-style-name="Normal" style:family="paragraph">
      <style:paragraph-properties fo:text-align="justify" fo:text-indent="0.3937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fo:letter-spacing="-0.0041in"/>
    </style:style>
    <style:style style:name="T1177" style:parent-style-name="DefaultParagraphFont" style:family="text">
      <style:text-properties fo:color="#000000" fo:letter-spacing="-0.0041in"/>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fo:letter-spacing="-0.0041in"/>
    </style:style>
    <style:style style:name="T1180" style:parent-style-name="DefaultParagraphFont" style:family="text">
      <style:text-properties fo:color="#000000" fo:letter-spacing="-0.0041in"/>
    </style:style>
    <style:style style:name="T1181" style:parent-style-name="DefaultParagraphFont" style:family="text">
      <style:text-properties fo:color="#000000" fo:letter-spacing="-0.0041in"/>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fo:letter-spacing="-0.0041in"/>
    </style:style>
    <style:style style:name="T1184" style:parent-style-name="DefaultParagraphFont" style:family="text">
      <style:text-properties fo:color="#000000" fo:letter-spacing="-0.0041in"/>
    </style:style>
    <style:style style:name="T1185" style:parent-style-name="DefaultParagraphFont" style:family="text">
      <style:text-properties fo:color="#000000" fo:letter-spacing="-0.0041in"/>
    </style:style>
    <style:style style:name="T1186" style:parent-style-name="DefaultParagraphFont" style:family="text">
      <style:text-properties fo:color="#000000" fo:letter-spacing="-0.0041in"/>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fo:letter-spacing="-0.0041in"/>
    </style:style>
    <style:style style:name="T1189" style:parent-style-name="DefaultParagraphFont" style:family="text">
      <style:text-properties fo:color="#000000" fo:letter-spacing="-0.0041in"/>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fo:letter-spacing="-0.0041in"/>
    </style:style>
    <style:style style:name="T1192" style:parent-style-name="DefaultParagraphFont" style:family="text">
      <style:text-properties fo:color="#000000" fo:letter-spacing="-0.0041in"/>
    </style:style>
    <style:style style:name="T1193" style:parent-style-name="DefaultParagraphFont" style:family="text">
      <style:text-properties fo:color="#000000" fo:letter-spacing="-0.0041in"/>
    </style:style>
    <style:style style:name="T1194" style:parent-style-name="DefaultParagraphFont" style:family="text">
      <style:text-properties fo:font-weight="bold" style:font-weight-asian="bold" style:font-weight-complex="bold" fo:color="#000000" fo:letter-spacing="-0.0041in"/>
    </style:style>
    <style:style style:name="T1195" style:parent-style-name="DefaultParagraphFont" style:family="text">
      <style:text-properties fo:color="#000000" fo:letter-spacing="-0.0041in"/>
    </style:style>
    <style:style style:name="T1196" style:parent-style-name="DefaultParagraphFont" style:family="text">
      <style:text-properties fo:color="#000000" fo:letter-spacing="-0.0041in"/>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fo:letter-spacing="-0.0041in"/>
    </style:style>
    <style:style style:name="T1199" style:parent-style-name="DefaultParagraphFont" style:family="text">
      <style:text-properties fo:color="#000000" fo:letter-spacing="-0.0041in"/>
    </style:style>
    <style:style style:name="T1200" style:parent-style-name="DefaultParagraphFont" style:family="text">
      <style:text-properties fo:color="#000000" fo:letter-spacing="-0.0041in"/>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fo:letter-spacing="-0.0041in"/>
    </style:style>
    <style:style style:name="T1203" style:parent-style-name="DefaultParagraphFont" style:family="text">
      <style:text-properties fo:color="#000000" fo:letter-spacing="-0.0041in"/>
    </style:style>
    <style:style style:name="P1204" style:parent-style-name="Normal" style:family="paragraph">
      <style:paragraph-properties fo:text-align="justify" fo:text-indent="0.3937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41in"/>
    </style:style>
    <style:style style:name="T1224" style:parent-style-name="DefaultParagraphFont" style:family="text">
      <style:text-properties fo:color="#000000" fo:letter-spacing="-0.0041in"/>
    </style:style>
    <style:style style:name="T1225" style:parent-style-name="DefaultParagraphFont" style:family="text">
      <style:text-properties fo:color="#000000" fo:letter-spacing="-0.0041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fo:letter-spacing="-0.0041in"/>
    </style:style>
    <style:style style:name="T1233" style:parent-style-name="DefaultParagraphFont" style:family="text">
      <style:text-properties fo:color="#000000" fo:letter-spacing="-0.0041in"/>
    </style:style>
    <style:style style:name="T1234" style:parent-style-name="DefaultParagraphFont" style:family="text">
      <style:text-properties fo:color="#000000" fo:letter-spacing="-0.0041in"/>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fo:letter-spacing="-0.0041in"/>
    </style:style>
    <style:style style:name="T1237" style:parent-style-name="DefaultParagraphFont" style:family="text">
      <style:text-properties fo:color="#000000" fo:letter-spacing="-0.0041in"/>
    </style:style>
    <style:style style:name="T1238" style:parent-style-name="DefaultParagraphFont" style:family="text">
      <style:text-properties fo:color="#000000" fo:letter-spacing="-0.0041in"/>
    </style:style>
    <style:style style:name="P1239" style:parent-style-name="Normal" style:family="paragraph">
      <style:paragraph-properties fo:text-align="justify" fo:text-indent="0.3937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fo:letter-spacing="-0.0041in"/>
    </style:style>
    <style:style style:name="T1251" style:parent-style-name="DefaultParagraphFont" style:family="text">
      <style:text-properties fo:font-weight="bold" style:font-weight-asian="bold" style:font-weight-complex="bold" fo:text-transform="uppercase" fo:color="#000000" fo:letter-spacing="-0.0041in"/>
    </style:style>
    <style:style style:name="T1252" style:parent-style-name="DefaultParagraphFont" style:family="text">
      <style:text-properties fo:font-weight="bold" style:font-weight-asian="bold" style:font-weight-complex="bold" fo:text-transform="uppercase" fo:color="#000000" fo:letter-spacing="-0.0041in"/>
    </style:style>
    <style:style style:name="T1253" style:parent-style-name="DefaultParagraphFont" style:family="text">
      <style:text-properties fo:font-weight="bold" style:font-weight-asian="bold" style:font-weight-complex="bold" fo:text-transform="uppercase" fo:color="#000000" fo:letter-spacing="-0.0041in"/>
    </style:style>
    <style:style style:name="P1254" style:parent-style-name="Normal" style:family="paragraph">
      <style:paragraph-properties fo:widows="0" fo:orphans="0" fo:text-align="justify" fo:text-indent="0.3937in"/>
      <style:text-properties fo:color="#000000" fo:letter-spacing="-0.0013in" fo:hyphenate="false"/>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fo:letter-spacing="-0.0041in"/>
    </style:style>
    <style:style style:name="T1262" style:parent-style-name="DefaultParagraphFont" style:family="text">
      <style:text-properties fo:color="#000000" fo:letter-spacing="-0.0041in"/>
    </style:style>
    <style:style style:name="T1263" style:parent-style-name="DefaultParagraphFont" style:family="text">
      <style:text-properties fo:color="#000000" fo:letter-spacing="-0.0041in"/>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fo:letter-spacing="-0.0041in"/>
    </style:style>
    <style:style style:name="T1266" style:parent-style-name="DefaultParagraphFont" style:family="text">
      <style:text-properties fo:color="#000000" fo:letter-spacing="-0.0041in"/>
    </style:style>
    <style:style style:name="T1267" style:parent-style-name="DefaultParagraphFont" style:family="text">
      <style:text-properties fo:color="#000000" fo:letter-spacing="-0.0041in" style:text-position="super 66.6%"/>
    </style:style>
    <style:style style:name="T1268" style:parent-style-name="DefaultParagraphFont" style:family="text">
      <style:text-properties fo:color="#000000" fo:letter-spacing="-0.0041in"/>
    </style:style>
    <style:style style:name="T1269" style:parent-style-name="DefaultParagraphFont" style:family="text">
      <style:text-properties fo:color="#000000" fo:letter-spacing="-0.0041in"/>
    </style:style>
    <style:style style:name="T1270" style:parent-style-name="DefaultParagraphFont" style:family="text">
      <style:text-properties fo:color="#000000" fo:letter-spacing="-0.0041in"/>
    </style:style>
    <style:style style:name="T1271" style:parent-style-name="DefaultParagraphFont" style:family="text">
      <style:text-properties fo:color="#000000" fo:letter-spacing="-0.0041in"/>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fo:letter-spacing="-0.0041in"/>
    </style:style>
    <style:style style:name="T1274" style:parent-style-name="DefaultParagraphFont" style:family="text">
      <style:text-properties fo:color="#000000" fo:letter-spacing="-0.0041in"/>
    </style:style>
    <style:style style:name="T1275" style:parent-style-name="DefaultParagraphFont" style:family="text">
      <style:text-properties fo:color="#000000" fo:letter-spacing="-0.0041in"/>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fo:letter-spacing="-0.0041in"/>
    </style:style>
    <style:style style:name="T1278" style:parent-style-name="DefaultParagraphFont" style:family="text">
      <style:text-properties fo:color="#000000" fo:letter-spacing="-0.0041in"/>
    </style:style>
    <style:style style:name="T1279" style:parent-style-name="DefaultParagraphFont" style:family="text">
      <style:text-properties fo:color="#000000" fo:letter-spacing="-0.0041in"/>
    </style:style>
    <style:style style:name="T1280" style:parent-style-name="DefaultParagraphFont" style:family="text">
      <style:text-properties fo:color="#000000" fo:letter-spacing="-0.0041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fo:letter-spacing="-0.0041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fo:letter-spacing="-0.0041in"/>
    </style:style>
    <style:style style:name="T1290" style:parent-style-name="DefaultParagraphFont" style:family="text">
      <style:text-properties fo:color="#000000" fo:letter-spacing="-0.0041in"/>
    </style:style>
    <style:style style:name="T1291" style:parent-style-name="DefaultParagraphFont" style:family="text">
      <style:text-properties fo:color="#000000" fo:letter-spacing="-0.0041in"/>
    </style:style>
    <style:style style:name="T1292" style:parent-style-name="DefaultParagraphFont" style:family="text">
      <style:text-properties fo:color="#000000" fo:letter-spacing="-0.0041in"/>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fo:letter-spacing="-0.0041in"/>
    </style:style>
    <style:style style:name="T1295" style:parent-style-name="DefaultParagraphFont" style:family="text">
      <style:text-properties fo:color="#000000" fo:letter-spacing="-0.0041in"/>
    </style:style>
    <style:style style:name="T1296" style:parent-style-name="DefaultParagraphFont" style:family="text">
      <style:text-properties fo:color="#000000" fo:letter-spacing="-0.0041in"/>
    </style:style>
    <style:style style:name="P1297" style:parent-style-name="Normal" style:family="paragraph">
      <style:paragraph-properties fo:text-align="justify" fo:text-indent="0.3937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fo:letter-spacing="-0.0041in"/>
    </style:style>
    <style:style style:name="T1314" style:parent-style-name="DefaultParagraphFont" style:family="text">
      <style:text-properties fo:color="#000000" fo:letter-spacing="-0.0041in"/>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fo:letter-spacing="-0.0041in"/>
    </style:style>
    <style:style style:name="T1317" style:parent-style-name="DefaultParagraphFont" style:family="text">
      <style:text-properties fo:color="#000000" fo:letter-spacing="-0.0041in"/>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fo:letter-spacing="-0.0041in"/>
    </style:style>
    <style:style style:name="T1320" style:parent-style-name="DefaultParagraphFont" style:family="text">
      <style:text-properties fo:color="#000000" fo:letter-spacing="-0.0041in"/>
    </style:style>
    <style:style style:name="T1321" style:parent-style-name="DefaultParagraphFont" style:family="text">
      <style:text-properties fo:color="#000000" fo:letter-spacing="-0.0041in"/>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fo:letter-spacing="-0.0041in"/>
    </style:style>
    <style:style style:name="T1324" style:parent-style-name="DefaultParagraphFont" style:family="text">
      <style:text-properties fo:color="#000000" fo:letter-spacing="-0.0041in"/>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fo:letter-spacing="-0.0041in"/>
    </style:style>
    <style:style style:name="T1327" style:parent-style-name="DefaultParagraphFont" style:family="text">
      <style:text-properties fo:color="#000000" fo:letter-spacing="-0.0041in"/>
    </style:style>
    <style:style style:name="T1328" style:parent-style-name="DefaultParagraphFont" style:family="text">
      <style:text-properties fo:color="#000000" fo:letter-spacing="-0.0041in"/>
    </style:style>
    <style:style style:name="P1329" style:parent-style-name="Normal" style:family="paragraph">
      <style:paragraph-properties fo:text-align="justify" fo:text-indent="0.3937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fo:letter-spacing="-0.0041in"/>
    </style:style>
    <style:style style:name="T1341" style:parent-style-name="DefaultParagraphFont" style:family="text">
      <style:text-properties fo:color="#000000" fo:letter-spacing="-0.0041in"/>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fo:letter-spacing="-0.0041in"/>
    </style:style>
    <style:style style:name="T1355" style:parent-style-name="DefaultParagraphFont" style:family="text">
      <style:text-properties fo:font-weight="bold" style:font-weight-asian="bold" style:font-weight-complex="bold" fo:text-transform="uppercase" fo:color="#000000" fo:letter-spacing="-0.0041in"/>
    </style:style>
    <style:style style:name="T1356" style:parent-style-name="DefaultParagraphFont" style:family="text">
      <style:text-properties fo:font-weight="bold" style:font-weight-asian="bold" style:font-weight-complex="bold" fo:text-transform="uppercase" fo:color="#000000" fo:letter-spacing="-0.0041in"/>
    </style:style>
    <style:style style:name="T1357" style:parent-style-name="DefaultParagraphFont" style:family="text">
      <style:text-properties fo:font-weight="bold" style:font-weight-asian="bold" style:font-weight-complex="bold" fo:text-transform="uppercase" fo:color="#000000" fo:letter-spacing="-0.0041in"/>
    </style:style>
    <style:style style:name="P1358" style:parent-style-name="Normal" style:family="paragraph">
      <style:paragraph-properties fo:widows="0" fo:orphans="0" fo:text-align="justify" fo:text-indent="0.3937in"/>
      <style:text-properties fo:color="#000000" fo:letter-spacing="-0.0013in" fo:hyphenate="false"/>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fo:letter-spacing="-0.0041in"/>
    </style:style>
    <style:style style:name="T1366" style:parent-style-name="DefaultParagraphFont" style:family="text">
      <style:text-properties fo:color="#000000" fo:letter-spacing="-0.0041in"/>
    </style:style>
    <style:style style:name="T1367" style:parent-style-name="DefaultParagraphFont" style:family="text">
      <style:text-properties fo:color="#000000" fo:letter-spacing="-0.0041in"/>
    </style:style>
    <style:style style:name="T1368" style:parent-style-name="DefaultParagraphFont" style:family="text">
      <style:text-properties fo:color="#000000" fo:letter-spacing="-0.0041in"/>
    </style:style>
    <style:style style:name="P1369" style:parent-style-name="Normal" style:family="paragraph">
      <style:paragraph-properties fo:text-align="justify" fo:text-indent="0.3937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fo:letter-spacing="-0.0041in"/>
    </style:style>
    <style:style style:name="T1403" style:parent-style-name="DefaultParagraphFont" style:family="text">
      <style:text-properties fo:color="#000000" fo:letter-spacing="-0.0041in"/>
    </style:style>
    <style:style style:name="T1404" style:parent-style-name="DefaultParagraphFont" style:family="text">
      <style:text-properties fo:color="#000000" fo:letter-spacing="-0.0041in"/>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fo:letter-spacing="-0.0041in"/>
    </style:style>
    <style:style style:name="T1407" style:parent-style-name="DefaultParagraphFont" style:family="text">
      <style:text-properties fo:color="#000000" fo:letter-spacing="-0.0041in"/>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fo:letter-spacing="-0.0041in"/>
    </style:style>
    <style:style style:name="T1410" style:parent-style-name="DefaultParagraphFont" style:family="text">
      <style:text-properties fo:color="#000000" fo:letter-spacing="-0.0041in"/>
    </style:style>
    <style:style style:name="T1411" style:parent-style-name="DefaultParagraphFont" style:family="text">
      <style:text-properties fo:color="#000000" fo:letter-spacing="-0.0041in"/>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fo:letter-spacing="-0.0041in"/>
    </style:style>
    <style:style style:name="T1414" style:parent-style-name="DefaultParagraphFont" style:family="text">
      <style:text-properties fo:color="#000000" fo:letter-spacing="-0.0041in"/>
    </style:style>
    <style:style style:name="T1415" style:parent-style-name="DefaultParagraphFont" style:family="text">
      <style:text-properties fo:color="#000000" fo:letter-spacing="-0.0041in"/>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fo:letter-spacing="-0.0041in"/>
    </style:style>
    <style:style style:name="T1418" style:parent-style-name="DefaultParagraphFont" style:family="text">
      <style:text-properties fo:color="#000000" fo:letter-spacing="-0.0041in"/>
    </style:style>
    <style:style style:name="T1419" style:parent-style-name="DefaultParagraphFont" style:family="text">
      <style:text-properties fo:color="#000000" fo:letter-spacing="-0.0041in"/>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fo:letter-spacing="-0.0041in"/>
    </style:style>
    <style:style style:name="T1422" style:parent-style-name="DefaultParagraphFont" style:family="text">
      <style:text-properties fo:color="#000000" fo:letter-spacing="-0.0041in"/>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fo:letter-spacing="-0.0041in"/>
    </style:style>
    <style:style style:name="T1425" style:parent-style-name="DefaultParagraphFont" style:family="text">
      <style:text-properties fo:color="#000000" fo:letter-spacing="-0.0041in"/>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fo:letter-spacing="-0.0041in"/>
    </style:style>
    <style:style style:name="T1428" style:parent-style-name="DefaultParagraphFont" style:family="text">
      <style:text-properties fo:color="#000000" fo:letter-spacing="-0.0041in"/>
    </style:style>
    <style:style style:name="T1429" style:parent-style-name="DefaultParagraphFont" style:family="text">
      <style:text-properties fo:color="#000000" fo:letter-spacing="-0.0041in"/>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fo:letter-spacing="-0.0041in"/>
    </style:style>
    <style:style style:name="T1432" style:parent-style-name="DefaultParagraphFont" style:family="text">
      <style:text-properties fo:color="#000000" fo:letter-spacing="-0.0041in"/>
    </style:style>
    <style:style style:name="T1433" style:parent-style-name="DefaultParagraphFont" style:family="text">
      <style:text-properties fo:color="#000000" fo:letter-spacing="-0.0041in"/>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fo:letter-spacing="-0.0041in"/>
    </style:style>
    <style:style style:name="T1436" style:parent-style-name="DefaultParagraphFont" style:family="text">
      <style:text-properties fo:color="#000000" fo:letter-spacing="-0.0041in"/>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fo:letter-spacing="-0.0041in"/>
    </style:style>
    <style:style style:name="T1439" style:parent-style-name="DefaultParagraphFont" style:family="text">
      <style:text-properties fo:color="#000000" fo:letter-spacing="-0.0041in"/>
    </style:style>
    <style:style style:name="T1440" style:parent-style-name="DefaultParagraphFont" style:family="text">
      <style:text-properties fo:color="#000000" fo:letter-spacing="-0.0041in"/>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fo:letter-spacing="-0.0041in"/>
    </style:style>
    <style:style style:name="T1443" style:parent-style-name="DefaultParagraphFont" style:family="text">
      <style:text-properties fo:color="#000000" fo:letter-spacing="-0.0041in"/>
    </style:style>
    <style:style style:name="T1444" style:parent-style-name="DefaultParagraphFont" style:family="text">
      <style:text-properties fo:color="#000000" fo:letter-spacing="-0.0041in"/>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fo:letter-spacing="-0.0041in"/>
    </style:style>
    <style:style style:name="T1447" style:parent-style-name="DefaultParagraphFont" style:family="text">
      <style:text-properties fo:color="#000000" fo:letter-spacing="-0.0041in"/>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fo:letter-spacing="-0.0041in"/>
    </style:style>
    <style:style style:name="T1450" style:parent-style-name="DefaultParagraphFont" style:family="text">
      <style:text-properties fo:color="#000000" fo:letter-spacing="-0.0041in"/>
    </style:style>
    <style:style style:name="T1451" style:parent-style-name="DefaultParagraphFont" style:family="text">
      <style:text-properties fo:color="#000000" fo:letter-spacing="-0.0041in"/>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fo:letter-spacing="-0.0041in"/>
    </style:style>
    <style:style style:name="T1454" style:parent-style-name="DefaultParagraphFont" style:family="text">
      <style:text-properties fo:color="#000000" fo:letter-spacing="-0.0041in"/>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fo:letter-spacing="-0.0041in"/>
    </style:style>
    <style:style style:name="T1457" style:parent-style-name="DefaultParagraphFont" style:family="text">
      <style:text-properties fo:color="#000000" fo:letter-spacing="-0.0041in"/>
    </style:style>
    <style:style style:name="T1458" style:parent-style-name="DefaultParagraphFont" style:family="text">
      <style:text-properties fo:color="#000000" fo:letter-spacing="-0.0041in"/>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fo:letter-spacing="-0.0041in"/>
    </style:style>
    <style:style style:name="T1461" style:parent-style-name="DefaultParagraphFont" style:family="text">
      <style:text-properties fo:color="#000000" fo:letter-spacing="-0.0041in"/>
    </style:style>
    <style:style style:name="T1462" style:parent-style-name="DefaultParagraphFont" style:family="text">
      <style:text-properties fo:color="#000000" fo:letter-spacing="-0.0041in"/>
    </style:style>
    <style:style style:name="T1463" style:parent-style-name="DefaultParagraphFont" style:family="text">
      <style:text-properties fo:color="#000000" fo:letter-spacing="-0.0041in"/>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fo:letter-spacing="-0.0041in"/>
    </style:style>
    <style:style style:name="T1466" style:parent-style-name="DefaultParagraphFont" style:family="text">
      <style:text-properties fo:color="#000000" fo:letter-spacing="-0.0041in"/>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fo:letter-spacing="-0.0041in"/>
    </style:style>
    <style:style style:name="T1469" style:parent-style-name="DefaultParagraphFont" style:family="text">
      <style:text-properties fo:color="#000000" fo:letter-spacing="-0.0041in"/>
    </style:style>
    <style:style style:name="P1470" style:parent-style-name="Normal" style:family="paragraph">
      <style:paragraph-properties fo:widows="0" fo:orphans="0" fo:text-align="justify" fo:text-indent="0.3937in"/>
      <style:text-properties fo:hyphenate="false"/>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fo:letter-spacing="-0.0041in"/>
    </style:style>
    <style:style style:name="T1473" style:parent-style-name="DefaultParagraphFont" style:family="text">
      <style:text-properties fo:font-weight="bold" style:font-weight-asian="bold" style:font-weight-complex="bold" fo:text-transform="uppercase" fo:color="#000000" fo:letter-spacing="-0.0041in"/>
    </style:style>
    <style:style style:name="T1474" style:parent-style-name="DefaultParagraphFont" style:family="text">
      <style:text-properties fo:font-weight="bold" style:font-weight-asian="bold" style:font-weight-complex="bold" fo:text-transform="uppercase" fo:color="#000000" fo:letter-spacing="-0.0041in"/>
    </style:style>
    <style:style style:name="T1475" style:parent-style-name="DefaultParagraphFont" style:family="text">
      <style:text-properties fo:font-weight="bold" style:font-weight-asian="bold" style:font-weight-complex="bold" fo:text-transform="uppercase" fo:color="#000000" fo:letter-spacing="-0.0041in"/>
    </style:style>
    <style:style style:name="T1476" style:parent-style-name="DefaultParagraphFont" style:family="text">
      <style:text-properties fo:font-weight="bold" style:font-weight-asian="bold" style:font-weight-complex="bold" fo:text-transform="uppercase" fo:color="#000000" fo:letter-spacing="-0.0041in"/>
    </style:style>
    <style:style style:name="P1477" style:parent-style-name="Normal" style:family="paragraph">
      <style:paragraph-properties fo:widows="0" fo:orphans="0" fo:text-align="justify" fo:text-indent="0.3937in"/>
      <style:text-properties fo:color="#000000" fo:letter-spacing="-0.0013in" fo:hyphenate="false"/>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fo:letter-spacing="-0.0041in"/>
    </style:style>
    <style:style style:name="T1496" style:parent-style-name="DefaultParagraphFont" style:family="text">
      <style:text-properties fo:color="#000000" fo:letter-spacing="-0.0041in"/>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fo:letter-spacing="-0.0041in"/>
    </style:style>
    <style:style style:name="T1499" style:parent-style-name="DefaultParagraphFont" style:family="text">
      <style:text-properties fo:color="#000000" fo:letter-spacing="-0.0041in"/>
    </style:style>
    <style:style style:name="T1500" style:parent-style-name="DefaultParagraphFont" style:family="text">
      <style:text-properties fo:color="#000000" fo:letter-spacing="-0.0041in"/>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fo:letter-spacing="-0.0041in"/>
    </style:style>
    <style:style style:name="T1503" style:parent-style-name="DefaultParagraphFont" style:family="text">
      <style:text-properties fo:color="#000000" fo:letter-spacing="-0.0041in"/>
    </style:style>
    <style:style style:name="P1504" style:parent-style-name="Normal" style:family="paragraph">
      <style:paragraph-properties fo:text-align="justify" fo:text-indent="0.3937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fo:letter-spacing="-0.0041in"/>
    </style:style>
    <style:style style:name="T1524" style:parent-style-name="DefaultParagraphFont" style:family="text">
      <style:text-properties fo:color="#000000" fo:letter-spacing="-0.0041in"/>
    </style:style>
    <style:style style:name="T1525" style:parent-style-name="DefaultParagraphFont" style:family="text">
      <style:text-properties fo:color="#000000" fo:letter-spacing="-0.0041in"/>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fo:letter-spacing="-0.0041in"/>
    </style:style>
    <style:style style:name="T1528" style:parent-style-name="DefaultParagraphFont" style:family="text">
      <style:text-properties fo:color="#000000" fo:letter-spacing="-0.0041in"/>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fo:letter-spacing="-0.0041in"/>
    </style:style>
    <style:style style:name="T1531" style:parent-style-name="DefaultParagraphFont" style:family="text">
      <style:text-properties fo:color="#000000" fo:letter-spacing="-0.0041in"/>
    </style:style>
    <style:style style:name="T1532" style:parent-style-name="DefaultParagraphFont" style:family="text">
      <style:text-properties fo:color="#000000" fo:letter-spacing="-0.0041in"/>
    </style:style>
    <style:style style:name="P1533" style:parent-style-name="Normal" style:family="paragraph">
      <style:paragraph-properties fo:widows="0" fo:orphans="0" fo:text-align="justify" fo:text-indent="0.3937in"/>
      <style:text-properties fo:hyphenate="false"/>
    </style:style>
    <style:style style:name="P1534" style:parent-style-name="Normal" style:family="paragraph">
      <style:paragraph-properties fo:widows="0" fo:orphans="0" fo:text-align="center"/>
      <style:text-properties fo:hyphenate="false"/>
    </style:style>
    <style:style style:name="T1535" style:parent-style-name="DefaultParagraphFont" style:family="text">
      <style:text-properties fo:font-weight="bold" style:font-weight-asian="bold" style:font-weight-complex="bold" fo:text-transform="uppercase" fo:color="#000000" fo:letter-spacing="-0.0041in"/>
    </style:style>
    <style:style style:name="T1536" style:parent-style-name="DefaultParagraphFont" style:family="text">
      <style:text-properties fo:font-weight="bold" style:font-weight-asian="bold" style:font-weight-complex="bold" fo:text-transform="uppercase" fo:color="#000000" fo:letter-spacing="-0.0041in"/>
    </style:style>
    <style:style style:name="T1537" style:parent-style-name="DefaultParagraphFont" style:family="text">
      <style:text-properties fo:font-weight="bold" style:font-weight-asian="bold" style:font-weight-complex="bold" fo:text-transform="uppercase" fo:color="#000000" fo:letter-spacing="-0.0041in"/>
    </style:style>
    <style:style style:name="T1538" style:parent-style-name="DefaultParagraphFont" style:family="text">
      <style:text-properties fo:font-weight="bold" style:font-weight-asian="bold" style:font-weight-complex="bold" fo:text-transform="uppercase" fo:color="#000000" fo:letter-spacing="-0.0041in"/>
    </style:style>
    <style:style style:name="T1539" style:parent-style-name="DefaultParagraphFont" style:family="text">
      <style:text-properties fo:font-weight="bold" style:font-weight-asian="bold" style:font-weight-complex="bold" fo:text-transform="uppercase" fo:color="#000000" fo:letter-spacing="-0.0041in"/>
    </style:style>
    <style:style style:name="P1540" style:parent-style-name="Normal" style:family="paragraph">
      <style:paragraph-properties fo:widows="0" fo:orphans="0" fo:text-align="justify" fo:text-indent="0.3937in"/>
      <style:text-properties fo:color="#000000" fo:letter-spacing="-0.0041in" fo:hyphenate="false"/>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fo:letter-spacing="-0.0041in"/>
    </style:style>
    <style:style style:name="T1548" style:parent-style-name="DefaultParagraphFont" style:family="text">
      <style:text-properties fo:color="#000000" fo:letter-spacing="-0.0041in"/>
    </style:style>
    <style:style style:name="T1549" style:parent-style-name="DefaultParagraphFont" style:family="text">
      <style:text-properties fo:color="#000000" fo:letter-spacing="-0.0041in"/>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fo:letter-spacing="-0.0041in"/>
    </style:style>
    <style:style style:name="T1552" style:parent-style-name="DefaultParagraphFont" style:family="text">
      <style:text-properties fo:color="#000000" fo:letter-spacing="-0.0041in"/>
    </style:style>
    <style:style style:name="P1553" style:parent-style-name="Normal" style:family="paragraph">
      <style:paragraph-properties fo:widows="0" fo:orphans="0"/>
      <style:text-properties fo:hyphenate="false"/>
    </style:style>
    <style:style style:name="P1554" style:parent-style-name="Normal" style:family="paragraph">
      <style:paragraph-properties fo:widows="0" fo:orphans="0" fo:text-align="center"/>
      <style:text-properties fo:hyphenate="false"/>
    </style:style>
    <style:style style:name="T1555" style:parent-style-name="DefaultParagraphFont" style:family="text">
      <style:text-properties fo:color="#000000" fo:letter-spacing="-0.0027in"/>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break-before="page" fo:margin-left="3.1493in">
        <style:tab-stops/>
      </style:paragraph-properties>
      <style:text-properties fo:hyphenate="false"/>
    </style:style>
    <style:style style:name="T1562" style:parent-style-name="DefaultParagraphFont" style:family="text">
      <style:text-properties fo:color="#000000"/>
    </style:style>
    <style:style style:name="P1563" style:parent-style-name="Normal" style:family="paragraph">
      <style:paragraph-properties fo:widows="0" fo:orphans="0" fo:margin-left="3.1493in">
        <style:tab-stops/>
      </style:paragraph-properties>
      <style:text-properties fo:color="#000000" fo:hyphenate="false"/>
    </style:style>
    <style:style style:name="P1564" style:parent-style-name="Normal" style:family="paragraph">
      <style:paragraph-properties fo:widows="0" fo:orphans="0" fo:margin-left="3.1493in">
        <style:tab-stops/>
      </style:paragraph-properties>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style:text-properties fo:color="#000000" fo:hyphenate="false"/>
    </style:style>
    <style:style style:name="P1568"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56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style:font-name-asian="SimSun" fo:color="#000000" fo:font-size="11pt" style:font-size-asian="11pt" style:font-size-complex="11pt" style:language-asian="zh" style:country-asian="CN"/>
    </style:style>
    <style:style style:name="T1572" style:parent-style-name="DefaultParagraphFont" style:family="text">
      <style:text-properties fo:color="#000000" fo:font-size="11pt" style:font-size-asian="11pt"/>
    </style:style>
    <style:style style:name="P1573"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57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575"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576"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577" style:parent-style-name="Normal" style:family="paragraph">
      <style:paragraph-properties fo:widows="0" fo:orphans="0" fo:text-align="justify"/>
      <style:text-properties fo:color="#000000" fo:hyphenate="false"/>
    </style:style>
    <style:style style:name="P1578" style:parent-style-name="Normal" style:family="paragraph">
      <style:paragraph-properties fo:text-align="justify"/>
      <style:text-properties style:font-name-asian="Calibri" style:font-size-complex="12pt"/>
    </style:style>
    <style:style style:name="P1579" style:parent-style-name="Normal" style:family="paragraph">
      <style:paragraph-properties fo:text-align="justify"/>
      <style:text-properties style:font-name-asian="Calibri" style:font-size-complex="12pt"/>
    </style:style>
    <style:style style:name="P1580" style:parent-style-name="Normal" style:family="paragraph">
      <style:paragraph-properties fo:widows="0" fo:orphans="0"/>
      <style:text-properties fo:hyphenate="false"/>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fo:font-weight="bold" style:font-weight-asian="bold"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font-weight="bold" style:font-weight-asian="bold"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widows="0" fo:orphans="0" fo:text-align="justify"/>
      <style:text-properties fo:color="#000000" fo:hyphenate="false"/>
    </style:style>
    <style:style style:name="P1587" style:parent-style-name="Normal" style:family="paragraph">
      <style:paragraph-properties fo:widows="0" fo:orphans="0" fo:text-align="justify" fo:text-indent="0.3937in"/>
      <style:text-properties fo:color="#000000" fo:hyphenate="false"/>
    </style:style>
    <style:style style:name="P1588" style:parent-style-name="Normal" style:family="paragraph">
      <style:paragraph-properties fo:widows="0" fo:orphans="0" fo:text-align="justify"/>
      <style:text-properties fo:color="#000000" fo:hyphenate="false"/>
    </style:style>
    <style:style style:name="P1589" style:parent-style-name="Normal" style:family="paragraph">
      <style:paragraph-properties fo:widows="0" fo:orphans="0" fo:text-align="center"/>
      <style:text-properties fo:color="#000000" fo:hyphenate="false"/>
    </style:style>
    <style:style style:name="P1590" style:parent-style-name="Normal" style:family="paragraph">
      <style:paragraph-properties fo:widows="0" fo:orphans="0" fo:text-align="center"/>
      <style:text-properties fo:color="#000000" fo:font-size="11pt" style:font-size-asian="11pt" fo:hyphenate="false"/>
    </style:style>
    <style:style style:name="P1591" style:parent-style-name="Normal" style:family="paragraph">
      <style:paragraph-properties fo:widows="0" fo:orphans="0"/>
      <style:text-properties fo:color="#000000" fo:hyphenate="false"/>
    </style:style>
    <style:style style:name="P1592" style:parent-style-name="Normal" style:family="paragraph">
      <style:paragraph-properties fo:widows="0" fo:orphans="0" fo:text-align="justify" fo:margin-left="0.6437in" fo:text-indent="-0.25in">
        <style:tab-stops>
          <style:tab-stop style:type="right" style:leader-style="solid" style:leader-text="_" style:position="5.6062in"/>
        </style:tab-stops>
      </style:paragraph-properties>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style:tab-stops>
          <style:tab-stop style:type="right" style:leader-style="solid" style:leader-text="_" style:position="6.25in"/>
        </style:tab-stops>
      </style:paragraph-properties>
      <style:text-properties fo:color="#000000" fo:hyphenate="false"/>
    </style:style>
    <style:style style:name="P1597"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margin-left="0.6437in" fo:text-indent="-0.25in">
        <style:tab-stops>
          <style:tab-stop style:type="right" style:leader-style="solid" style:leader-text="_" style:position="5.6062in"/>
        </style:tab-stops>
      </style:paragraph-properties>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margin-left="0.5833in">
        <style:tab-stops/>
      </style:paragraph-properties>
      <style:text-properties fo:color="#000000" fo:font-size="11pt" style:font-size-asian="11pt" fo:hyphenate="false"/>
    </style:style>
    <style:style style:name="P1636" style:parent-style-name="Normal" style:family="paragraph">
      <style:paragraph-properties fo:widows="0" fo:orphans="0" fo:margin-left="0.5833in">
        <style:tab-stops/>
      </style:paragraph-properties>
      <style:text-properties fo:color="#000000" fo:font-size="11pt" style:font-size-asian="11pt" fo:hyphenate="false"/>
    </style:style>
    <style:style style:name="P1637" style:parent-style-name="Normal" style:family="paragraph">
      <style:paragraph-properties fo:widows="0" fo:orphans="0" fo:text-align="justify"/>
      <style:text-properties fo:hyphenate="false"/>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style:text-properties fo:hyphenate="false"/>
    </style:style>
    <style:style style:name="P1655" style:parent-style-name="Normal" style:family="paragraph">
      <style:paragraph-properties fo:widows="0" fo:orphans="0" fo:text-align="justify">
        <style:tab-stops>
          <style:tab-stop style:type="center" style:position="0.8888in"/>
          <style:tab-stop style:type="center" style:position="3.1666in"/>
          <style:tab-stop style:type="center" style:position="5.3333in"/>
        </style:tab-stops>
      </style:paragraph-properties>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style:tab-stops>
          <style:tab-stop style:type="center" style:position="0.8888in"/>
          <style:tab-stop style:type="center" style:position="3.1666in"/>
          <style:tab-stop style:type="center" style:position="5.3333in"/>
        </style:tab-stops>
      </style:paragraph-properties>
      <style:text-properties fo:color="#000000" fo:font-size="11pt" style:font-size-asian="11pt" fo:hyphenate="false"/>
    </style:style>
    <style:style style:name="P1660" style:parent-style-name="Normal" style:family="paragraph">
      <style:paragraph-properties fo:widows="0" fo:orphans="0" fo:text-align="justify"/>
      <style:text-properties fo:color="#000000" fo:font-size="11pt" style:font-size-asian="11pt" fo:hyphenate="false"/>
    </style:style>
    <style:style style:name="P1661" style:parent-style-name="Normal" style:family="paragraph">
      <style:paragraph-properties fo:widows="0" fo:orphans="0" fo:text-align="justify"/>
      <style:text-properties fo:color="#000000" fo:hyphenate="false"/>
    </style:style>
    <style:style style:name="P1662" style:parent-style-name="Normal" style:family="paragraph">
      <style:paragraph-properties fo:widows="0" fo:orphans="0" fo:text-align="center"/>
      <style:text-properties fo:hyphenate="false"/>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break-before="page" fo:margin-left="3.1493in">
        <style:tab-stops/>
      </style:paragraph-properties>
      <style:text-properties fo:hyphenate="false"/>
    </style:style>
    <style:style style:name="T1671" style:parent-style-name="DefaultParagraphFont" style:family="text">
      <style:text-properties fo:color="#000000"/>
    </style:style>
    <style:style style:name="P1672" style:parent-style-name="Normal" style:family="paragraph">
      <style:paragraph-properties fo:widows="0" fo:orphans="0" fo:margin-left="3.1493in">
        <style:tab-stops/>
      </style:paragraph-properties>
      <style:text-properties fo:color="#000000" fo:hyphenate="false"/>
    </style:style>
    <style:style style:name="P1673" style:parent-style-name="Normal" style:family="paragraph">
      <style:paragraph-properties fo:widows="0" fo:orphans="0" fo:margin-left="3.1493in">
        <style:tab-stops/>
      </style:paragraph-properties>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style:text-properties fo:color="#000000" fo:hyphenate="false"/>
    </style:style>
    <style:style style:name="P1677"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678" style:parent-style-name="Normal" style:family="paragraph">
      <style:paragraph-properties fo:widows="0" fo:orphans="0" fo:text-align="center"/>
      <style:text-properties fo:hyphenate="false"/>
    </style:style>
    <style:style style:name="T1679" style:parent-style-name="DefaultParagraphFont" style:family="text">
      <style:text-properties fo:color="#000000" fo:font-size="11pt" style:font-size-asian="11pt"/>
    </style:style>
    <style:style style:name="T1680" style:parent-style-name="DefaultParagraphFont" style:family="text">
      <style:text-properties style:font-name-asian="SimSun" fo:color="#000000" fo:font-size="11pt" style:font-size-asian="11pt" style:font-size-complex="11pt" style:language-asian="zh" style:country-asian="CN"/>
    </style:style>
    <style:style style:name="T1681" style:parent-style-name="DefaultParagraphFont" style:family="text">
      <style:text-properties style:font-name-asian="SimSun" fo:color="#000000" fo:font-size="11pt" style:font-size-asian="11pt" style:font-size-complex="11pt" style:language-asian="zh" style:country-asian="CN"/>
    </style:style>
    <style:style style:name="T1682" style:parent-style-name="DefaultParagraphFont" style:family="text">
      <style:text-properties fo:color="#000000" fo:font-size="11pt" style:font-size-asian="11pt"/>
    </style:style>
    <style:style style:name="P1683"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684" style:parent-style-name="Normal" style:family="paragraph">
      <style:paragraph-properties fo:widows="0" fo:orphans="0" fo:text-align="center"/>
      <style:text-properties fo:color="#000000" fo:font-size="11pt" style:font-size-asian="11pt" fo:hyphenate="false"/>
    </style:style>
    <style:style style:name="P1685"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686" style:parent-style-name="Normal" style:family="paragraph">
      <style:paragraph-properties fo:widows="0" fo:orphans="0" fo:text-align="center"/>
      <style:text-properties fo:color="#000000" fo:font-size="11pt" style:font-size-asian="11pt" fo:hyphenate="false"/>
    </style:style>
    <style:style style:name="P1687" style:parent-style-name="Normal" style:family="paragraph">
      <style:paragraph-properties fo:widows="0" fo:orphans="0"/>
      <style:text-properties fo:color="#000000" fo:hyphenate="false"/>
    </style:style>
    <style:style style:name="P1688" style:parent-style-name="Normal" style:family="paragraph">
      <style:paragraph-properties fo:text-align="justify"/>
      <style:text-properties style:font-name-asian="Calibri" style:font-size-complex="12pt"/>
    </style:style>
    <style:style style:name="P1689" style:parent-style-name="Normal" style:family="paragraph">
      <style:paragraph-properties fo:text-align="justify"/>
      <style:text-properties style:font-name-asian="Calibri" style:font-size-complex="12pt"/>
    </style:style>
    <style:style style:name="P1690" style:parent-style-name="Normal" style:family="paragraph">
      <style:paragraph-properties fo:widows="0" fo:orphans="0"/>
      <style:text-properties fo:hyphenate="false"/>
    </style:style>
    <style:style style:name="T1691" style:parent-style-name="DefaultParagraphFont" style:family="text">
      <style:text-properties style:font-name-asian="Calibri" style:font-size-complex="12pt"/>
    </style:style>
    <style:style style:name="P1692" style:parent-style-name="Normal" style:family="paragraph">
      <style:paragraph-properties fo:widows="0" fo:orphans="0" fo:text-align="justify"/>
      <style:text-properties fo:color="#000000" fo:hyphenate="false"/>
    </style:style>
    <style:style style:name="P1693" style:parent-style-name="Normal" style:family="paragraph">
      <style:paragraph-properties fo:margin-left="0.3937in">
        <style:tab-stops/>
      </style:paragraph-properties>
      <style:text-properties fo:color="#000000"/>
    </style:style>
    <style:style style:name="P1694" style:parent-style-name="Normal" style:family="paragraph">
      <style:paragraph-properties fo:widows="0" fo:orphans="0" fo:text-align="justify"/>
      <style:text-properties fo:color="#000000" fo:hyphenate="false"/>
    </style:style>
    <style:style style:name="P1695" style:parent-style-name="Normal" style:family="paragraph">
      <style:paragraph-properties fo:widows="0" fo:orphans="0" fo:text-align="center"/>
      <style:text-properties fo:color="#000000" fo:hyphenate="false"/>
    </style:style>
    <style:style style:name="P1696" style:parent-style-name="Normal" style:family="paragraph">
      <style:paragraph-properties fo:widows="0" fo:orphans="0" fo:text-align="center"/>
      <style:text-properties fo:color="#000000" fo:font-size="11pt" style:font-size-asian="11pt" fo:hyphenate="false"/>
    </style:style>
    <style:style style:name="P1697" style:parent-style-name="Normal" style:family="paragraph">
      <style:paragraph-properties fo:widows="0" fo:orphans="0" fo:text-align="justify"/>
      <style:text-properties fo:color="#000000" fo:hyphenate="false"/>
    </style:style>
    <style:style style:name="P1698" style:parent-style-name="Normal" style:family="paragraph">
      <style:paragraph-properties fo:widows="0" fo:orphans="0" fo:text-align="justify" fo:text-indent="0.3937in"/>
      <style:text-properties fo:color="#000000" fo:hyphenate="false"/>
    </style:style>
    <style:style style:name="P1699"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700"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701"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702"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703"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704" style:parent-style-name="Normal" style:family="paragraph">
      <style:paragraph-properties fo:widows="0" fo:orphans="0" fo:text-align="justify" fo:text-indent="0.3937in">
        <style:tab-stops>
          <style:tab-stop style:type="right" style:leader-style="solid" style:leader-text="_" style:position="6.3333in"/>
        </style:tab-stops>
      </style:paragraph-properties>
      <style:text-properties fo:color="#000000" fo:hyphenate="false"/>
    </style:style>
    <style:style style:name="P1705"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706"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707"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708" style:parent-style-name="Normal" style:family="paragraph">
      <style:paragraph-properties fo:widows="0" fo:orphans="0"/>
      <style:text-properties fo:color="#000000" fo:hyphenate="false"/>
    </style:style>
    <style:style style:name="P1709" style:parent-style-name="Normal" style:family="paragraph">
      <style:paragraph-properties fo:widows="0" fo:orphans="0" fo:text-align="justify" fo:text-indent="0.3937in"/>
      <style:text-properties fo:color="#000000" fo:hyphenate="false"/>
    </style:style>
    <style:style style:name="P1710" style:parent-style-name="Normal" style:family="paragraph">
      <style:paragraph-properties fo:widows="0" fo:orphans="0" fo:text-align="justify" fo:margin-left="1.25in">
        <style:tab-stops>
          <style:tab-stop style:type="center" style:position="2.8333in"/>
        </style:tab-stops>
      </style:paragraph-properties>
      <style:text-properties fo:color="#000000" fo:font-size="11pt" style:font-size-asian="11pt" fo:hyphenate="false"/>
    </style:style>
    <style:style style:name="P1711" style:parent-style-name="Normal" style:family="paragraph">
      <style:paragraph-properties fo:widows="0" fo:orphans="0" fo:text-align="justify"/>
      <style:text-properties fo:color="#000000" fo:hyphenate="false"/>
    </style:style>
    <style:style style:name="P1712" style:parent-style-name="Normal" style:family="paragraph">
      <style:paragraph-properties fo:widows="0" fo:orphans="0" fo:text-align="justify" fo:text-indent="0.3937in"/>
      <style:text-properties fo:color="#000000" fo:hyphenate="false"/>
    </style:style>
    <style:style style:name="P1713" style:parent-style-name="Normal" style:family="paragraph">
      <style:paragraph-properties fo:widows="0" fo:orphans="0" fo:text-align="justify" fo:text-indent="0.3937in"/>
      <style:text-properties fo:color="#000000" fo:hyphenate="false"/>
    </style:style>
    <style:style style:name="P1714" style:parent-style-name="Normal" style:family="paragraph">
      <style:paragraph-properties fo:widows="0" fo:orphans="0" fo:text-align="justify" fo:text-indent="0.3937in"/>
      <style:text-properties fo:color="#000000" fo:hyphenate="false"/>
    </style:style>
    <style:style style:name="P1715" style:parent-style-name="Normal" style:family="paragraph">
      <style:paragraph-properties fo:widows="0" fo:orphans="0" fo:text-align="justify"/>
      <style:text-properties fo:color="#000000" fo:hyphenate="false"/>
    </style:style>
    <style:style style:name="P1716"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color="#000000" fo:hyphenate="false"/>
    </style:style>
    <style:style style:name="P1717"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color="#000000" fo:font-size="11pt" style:font-size-asian="11pt" fo:hyphenate="false"/>
    </style:style>
    <style:style style:name="P1718" style:parent-style-name="Normal" style:family="paragraph">
      <style:paragraph-properties fo:widows="0" fo:orphans="0" fo:text-align="justify">
        <style:tab-stops>
          <style:tab-stop style:type="center" style:position="0.8888in"/>
          <style:tab-stop style:type="center" style:position="3.2222in"/>
          <style:tab-stop style:type="center" style:position="5.6388in"/>
        </style:tab-stops>
      </style:paragraph-properties>
      <style:text-properties fo:color="#000000" fo:font-size="11pt" style:font-size-asian="11pt" fo:hyphenate="false"/>
    </style:style>
    <style:style style:name="P1719" style:parent-style-name="Normal" style:family="paragraph">
      <style:paragraph-properties fo:widows="0" fo:orphans="0" fo:text-align="justify"/>
      <style:text-properties fo:color="#000000" fo:font-size="11pt" style:font-size-asian="11pt" fo:hyphenate="false"/>
    </style:style>
    <style:style style:name="P1720" style:parent-style-name="Normal" style:family="paragraph">
      <style:paragraph-properties fo:widows="0" fo:orphans="0" fo:text-align="justify"/>
      <style:text-properties fo:color="#000000" fo:hyphenate="false"/>
    </style:style>
    <style:style style:name="P1721" style:parent-style-name="Normal" style:family="paragraph">
      <style:paragraph-properties fo:widows="0" fo:orphans="0" fo:text-align="center"/>
      <style:text-properties fo:hyphenate="false"/>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break-before="page" fo:margin-left="3.1493in">
        <style:tab-stops/>
      </style:paragraph-properties>
      <style:text-properties fo:hyphenate="false"/>
    </style:style>
    <style:style style:name="T1729" style:parent-style-name="DefaultParagraphFont" style:family="text">
      <style:text-properties fo:color="#000000"/>
    </style:style>
    <style:style style:name="P1730" style:parent-style-name="Normal" style:family="paragraph">
      <style:paragraph-properties fo:widows="0" fo:orphans="0" fo:margin-left="3.1493in">
        <style:tab-stops/>
      </style:paragraph-properties>
      <style:text-properties fo:color="#000000" fo:hyphenate="false"/>
    </style:style>
    <style:style style:name="P1731" style:parent-style-name="Normal" style:family="paragraph">
      <style:paragraph-properties fo:widows="0" fo:orphans="0" fo:margin-left="3.1493in">
        <style:tab-stops/>
      </style:paragraph-properties>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style:text-properties fo:color="#000000" fo:hyphenate="false"/>
    </style:style>
    <style:style style:name="P1735"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73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style:font-name-asian="SimSun" fo:color="#000000" fo:font-size="11pt" style:font-size-asian="11pt" style:font-size-complex="11pt" style:language-asian="zh" style:country-asian="CN"/>
    </style:style>
    <style:style style:name="T1739" style:parent-style-name="DefaultParagraphFont" style:family="text">
      <style:text-properties fo:color="#000000" fo:font-size="11pt" style:font-size-asian="11pt"/>
    </style:style>
    <style:style style:name="P174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741"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742"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743"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744"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745" style:parent-style-name="Normal" style:family="paragraph">
      <style:paragraph-properties fo:text-align="justify"/>
      <style:text-properties style:font-name-asian="Calibri" style:font-size-complex="12pt"/>
    </style:style>
    <style:style style:name="P1746" style:parent-style-name="Normal" style:family="paragraph">
      <style:paragraph-properties fo:text-align="justify"/>
      <style:text-properties style:font-name-asian="Calibri" style:font-size-complex="12pt"/>
    </style:style>
    <style:style style:name="P174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fo:font-weight="bold" style:font-weight-asian="bold"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752" style:parent-style-name="Normal" style:family="paragraph">
      <style:paragraph-properties fo:margin-left="0.3937in">
        <style:tab-stops>
          <style:tab-stop style:type="right" style:leader-style="solid" style:leader-text="_" style:position="5.9055in"/>
        </style:tab-stops>
      </style:paragraph-properties>
      <style:text-properties fo:color="#000000"/>
    </style:style>
    <style:style style:name="P1753"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75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755" style:parent-style-name="Normal" style:family="paragraph">
      <style:paragraph-properties fo:widows="0" fo:orphans="0" fo:text-align="center"/>
      <style:text-properties fo:color="#000000" fo:font-size="11pt" style:font-size-asian="11pt" fo:hyphenate="false"/>
    </style:style>
    <style:style style:name="P175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7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1758" style:parent-style-name="Normal" style:family="paragraph">
      <style:paragraph-properties fo:widows="0" fo:orphans="0" fo:text-align="justify" fo:margin-left="2.3333in">
        <style:tab-stops>
          <style:tab-stop style:type="center" style:position="3.0833in"/>
          <style:tab-stop style:type="right" style:leader-style="solid" style:leader-text="_" style:position="3.9659in"/>
        </style:tab-stops>
      </style:paragraph-properties>
      <style:text-properties fo:color="#000000" fo:font-size="11pt" style:font-size-asian="11pt" fo:hyphenate="false"/>
    </style:style>
    <style:style style:name="P175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76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76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762" style:parent-style-name="Normal" style:family="paragraph">
      <style:paragraph-properties fo:widows="0" fo:orphans="0" fo:text-align="justify">
        <style:tab-stops>
          <style:tab-stop style:type="right" style:leader-style="solid" style:leader-text="_" style:position="6.2993in"/>
          <style:tab-stop style:type="right" style:leader-style="solid" style:leader-text="_" style:position="6.7916in"/>
        </style:tab-stops>
      </style:paragraph-properties>
      <style:text-properties fo:color="#000000" fo:hyphenate="false"/>
    </style:style>
    <style:style style:name="P1763" style:parent-style-name="Normal" style:family="paragraph">
      <style:paragraph-properties fo:widows="0" fo:orphans="0" fo:text-align="justify"/>
      <style:text-properties fo:color="#000000" fo:hyphenate="false"/>
    </style:style>
    <style:style style:name="P1764" style:parent-style-name="Normal" style:family="paragraph">
      <style:paragraph-properties fo:widows="0" fo:orphans="0" fo:text-align="justify" fo:text-indent="0.3937in"/>
      <style:text-properties fo:color="#000000" fo:hyphenate="false"/>
    </style:style>
    <style:style style:name="P1765" style:parent-style-name="Normal" style:family="paragraph">
      <style:paragraph-properties fo:widows="0" fo:orphans="0" fo:text-align="justify"/>
      <style:text-properties fo:color="#000000" fo:hyphenate="false"/>
    </style:style>
    <style:style style:name="P1766"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color="#000000" fo:hyphenate="false"/>
    </style:style>
    <style:style style:name="P1767"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color="#000000" fo:font-size="11pt" style:font-size-asian="11pt" fo:hyphenate="false"/>
    </style:style>
    <style:style style:name="P1768" style:parent-style-name="Normal" style:family="paragraph">
      <style:paragraph-properties fo:widows="0" fo:orphans="0" fo:text-align="justify">
        <style:tab-stops>
          <style:tab-stop style:type="center" style:position="0.8888in"/>
          <style:tab-stop style:type="center" style:position="3.2222in"/>
          <style:tab-stop style:type="center" style:position="5.6388in"/>
        </style:tab-stops>
      </style:paragraph-properties>
      <style:text-properties fo:color="#000000" fo:font-size="11pt" style:font-size-asian="11pt" fo:hyphenate="false"/>
    </style:style>
    <style:style style:name="P1769" style:parent-style-name="Normal" style:family="paragraph">
      <style:paragraph-properties fo:widows="0" fo:orphans="0" fo:text-align="justify"/>
      <style:text-properties fo:color="#000000" fo:font-size="11pt" style:font-size-asian="11pt" fo:hyphenate="false"/>
    </style:style>
    <style:style style:name="P1770" style:parent-style-name="Normal" style:family="paragraph">
      <style:paragraph-properties fo:widows="0" fo:orphans="0" fo:text-align="justify"/>
      <style:text-properties fo:color="#000000" fo:hyphenate="false"/>
    </style:style>
    <style:style style:name="P1771" style:parent-style-name="Normal" style:family="paragraph">
      <style:paragraph-properties fo:widows="0" fo:orphans="0" fo:text-align="center"/>
      <style:text-properties fo:hyphenate="false"/>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widows="0" fo:orphans="0"/>
    </style:style>
  </office:automatic-styles>
  <office:body>
    <office:text text:use-soft-page-breaks="true">
      <text:p text:style-name="P1"><text:span text:style-name="T5">Suvestinė redakcija nuo 2017-11-01 iki 2023-04-07</text:span></text:p>
      <text:p text:style-name="P6"/>
      <text:p text:style-name="P7"><text:span text:style-name="T8">Įsakymas paskelbtas: Žin. 2005, Nr.<text:s/></text:span><text:a xlink:href="https://www.e-tar.lt/portal/legalAct.html?documentId=TAR.DB32089CD551" office:target-frame-name="_top" xlink:show="replace"><text:span text:style-name="T9">122-4382</text:span></text:a><text:span text:style-name="T10">, i. k. 10511RRISAK001V-854</text:span></text:p>
      <text:p text:style-name="P11"/>
      <text:p text:style-name="P12"><text:span text:style-name="T13"/><text:span text:style-name="T14">LIETUVOS RESPUBLIKOS RYŠIŲ REGULIAVIMO TARNYBOS DIREKTORIAUS</text:span></text:p>
      <text:p text:style-name="P15"/>
      <text:p text:style-name="P16">Į S A K Y M A S</text:p>
      <text:p text:style-name="P17">DĖL RADIJO DAŽNIŲ (KANALŲ) SKYRIMO IR NAUDOJIMO TAISYKLIŲ PATVIRTINIMO</text:p>
      <text:p text:style-name="P18"/>
      <text:p text:style-name="P19">2005 m. spalio 6 d. Nr. 1V-854</text:p>
      <text:p text:style-name="P20">Vilnius</text:p>
      <text:p text:style-name="P21"/>
      <text:p text:style-name="P22"/>
      <text:p text:style-name="P23"><text:span text:style-name="T24">Vadovaudamasis Lietuvos Respub</text:span><text:span text:style-name="T25">likos elektroninių ryšių įstatymo 50 straipsnio 1 ir 4 dalimis ir įgyvendindamas 2002 m. kovo 7 d. Europos Parlamento ir Tarybos direktyvą 2002/20/EB dėl elektroninių ryšių tinklų ir paslaugų leidimo (Leidimų direktyva) (OL<text:s/></text:span><text:span text:style-name="T26">2004 m. specialusis leidimas,</text:span><text:span text:style-name="T27"><text:s/>13</text:span><text:span text:style-name="T28"><text:s/>skyrius, 29 tomas, p. 337) su paskutiniais pakeitimais, padarytais 2009 m. lapkričio 25 d. Europos Parlamento ir Tarybos direktyva 2009/140/EB (OL 2009 L 337, p. 37), 2002 m. kovo 7 d. Europos Parlamento ir Tarybos direktyvą 2002/21/EB dėl elektroninių ry</text:span><text:span text:style-name="T29">šių tinklų ir paslaugų bendrosios reguliavimo sistemos (Pagrindų direktyva)</text:span><text:span text:style-name="T30"><text:s/></text:span><text:span text:style-name="T31">(OL<text:s/></text:span><text:span text:style-name="T32">2004 m. specialusis leidimas,</text:span><text:span text:style-name="T33"><text:s/>13 skyrius, 29 tomas, p. 349) su paskutiniais pakeitimais, padarytais 2009 m. lapkričio 25 d. Europos Parlamento ir Tarybos direktyva 2009/140/EB<text:s/></text:span><text:span text:style-name="T34">(OL 2009 L 337, p. 37), 2002 m. rugsėjo 16 d. Komisijos direktyvą 2002/77/EB dėl konkurencijos elektroninių ryšių tinklų ir paslaugų rinkoje (OL<text:s/></text:span><text:span text:style-name="T35">2004 m. specialusis leidimas</text:span><text:span text:style-name="T36">, 8 skyrius, 2 tomas, p. 178), 2011 m. spalio 10 d. Komisijos sprendimą 2011/667/ES</text:span><text:span text:style-name="T37"><text:s/></text:span><text:span text:style-name="T38">dėl sąlygų, kuriomis suderintai taikomos su judriojo<text:s/></text:span><text:soft-page-break/><text:span text:style-name="T39">palydovinio ryšio paslaugomis susijusios reikalavimų vykdymo užtikrinimo taisyklės pagal Europos Parlamento ir Tarybos sprendimo Nr. 626/2008/EB 9 straipsnio 3 dalį,<text:s/></text:span><text:span text:style-name="T40">(OL 2011 L 265, p. 25) ir 2012 m. ko</text:span><text:span text:style-name="T41">vo 14 d.<text:s/></text:span><text:span text:style-name="T42">Europos Parlamento ir Tarybos sprendimą Nr. 243/2012/ES, kuriuo nustatoma daugiametė radijo spektro politikos programa,<text:s/></text:span><text:span text:style-name="T43">(OL 2012 L 81, p. 7):</text:span><text:s/></text:p>
      <text:p text:style-name="P44">Preambulės pakeitimai:</text:p>
      <text:p text:style-name="P45"><text:span text:style-name="T46">Nr.<text:s/></text:span><text:a xlink:href="https://www.e-tar.lt/portal/legalAct.html?documentId=TAR.43BFD8E325FF" office:target-frame-name="_top" xlink:show="replace"><text:span text:style-name="T47">1V-1012</text:span></text:a><text:span text:style-name="T48">, 2011-10-21, Žin., 2011, Nr. 129-6147 (2011-10-27), i. k. 11111RRISAK01V-1012</text:span></text:p>
      <text:p text:style-name="P49"><text:span text:style-name="T50">Nr.<text:s/></text:span><text:a xlink:href="https://www.e-tar.lt/portal/legalAct.html?documentId=TAR.2F192B2030F3" office:target-frame-name="_top" xlink:show="replace"><text:span text:style-name="T51">1V-6</text:span><text:span text:style-name="T52">89</text:span></text:a><text:span text:style-name="T53">, 2012-05-29, Žin., 2012, Nr. 62-3153 (2012-06-01), i. k. 11211RRISAK001V-689</text:span></text:p>
      <text:p text:style-name="P54"><text:span text:style-name="T55">Nr.<text:s/></text:span><text:a xlink:href="https://www.e-tar.lt/portal/legalAct.html?documentId=ba2fe42085f511e481c9c95e73113964" office:target-frame-name="_top" xlink:show="replace"><text:span text:style-name="T56">1V-1755</text:span></text:a><text:span text:style-name="T57">, 2014-12-17, paskelbta TAR 2014-12-18, i. k. 2014-19887</text:span></text:p>
      <text:p text:style-name="Normal"/>
      <text:p text:style-name="P58">1.<text:s/><text:span text:style-name="T59">Tv</text:span><text:span text:style-name="T60">irtinu<text:s/></text:span>Radijo dažnių (kanalų) skyrimo ir naudojimo taisykles (pridedama).</text:p>
      <text:p text:style-name="P61">2.<text:s/><text:span text:style-name="T62">Nustatau</text:span>, kad radijo dažnių (kanalų) skyrimo procedūros, pradėtos pagal šio įsakymo 3 punkte nurodytas taisykles, baigiamos pagal teisės normas, galiojusias iki šio įsakymo išleidimo. Procedūros pabaiga laikomas jos rezultatus įtvirtinančio Lietuvos Respublikos ryšių reguliavimo tarnybos sprendimo priėmimas, o jei pabaigus procedūrą išduodamas leidimas, – atitinkamo leidimo išdavimas.</text:p>
      <text:p text:style-name="P63">3.<text:s/><text:span text:style-name="T64">Pripažįstu<text:s/></text:span>netekusiais galios:</text:p>
      <text:p text:style-name="P65">3.1. Ryšių reguliavimo tarnybos prie Lietuvos Respublikos Vyriausybės direktoriaus 2002 m. gruodžio 20 d. įsakymą Nr. 199 „Dėl Radijo dažnių (kanalų) skyrimo ir naudojimo taisyklių patvirtinimo“ (Žin., 2002, Nr.<text:s/><text:span text:style-name="T66">125-5706</text:span>);</text:p>
      <text:p text:style-name="P67">3.2. Ryšių reguliavimo tarnybos<text:s/>prie Lietuvos Respublikos Vyriausybės direktoriaus 2004 m. gegužės 19 d. įsakymą Nr. 1V-72 „Dėl Ryšių reguliavimo tarnybos prie Lietuvos Respublikos Vyriausybės direktoriaus 2002 m. gruodžio 20 d. įsakymo Nr. 199 „Dėl Radijo dažnių (kanalų) skyrimo ir naudojimo taisyklių patvirtinimo“ pakeitimo“ (Žin., 2004, Nr.<text:s/><text:span text:style-name="T68">85-3108</text:span>);</text:p>
      <text:p text:style-name="P69">3.3. Lietuvos Respublikos ryšių reguliavimo tarnybos direktoriaus 2005 m. sausio 10 d. įsakymą Nr. 1V-11 „Dėl Ryšių reguliavimo tarnybos prie Lietuvos Respublikos Vyriausybės direktoriaus 2002 m. gruodžio 20 d. įsakymo Nr. 199 „Dėl Radijo dažnių (kanalų) skyrimo ir naudojimo taisyklių patvirtinimo“ pakeitimo“ (Žin., 2005, Nr.<text:s/><text:span text:style-name="T70">7-221</text:span>).</text:p>
      <text:p text:style-name="P71">4.<text:s/><text:span text:style-name="T72">Nurodau<text:s/></text:span>šį įsakymą paskelbti oficialiame leidinyje „Valstybės žinios“.</text:p>
      <text:p text:style-name="P73"/>
      <text:p text:style-name="P74"/>
      <text:p text:style-name="P75"/>
      <text:p text:style-name="P76"><text:span text:style-name="T77">DIREKTORIUS</text:span><text:span text:style-name="T78"><text:tab/>TOMAS BARAKAUSKAS</text:span></text:p>
      <text:soft-page-break/>
      <text:p text:style-name="P79"><text:span text:style-name="T80">PATVIRTINTA</text:span></text:p>
      <text:p text:style-name="P81">Lietuvos Respublikos<text:s/></text:p>
      <text:p text:style-name="P82">ryšių reguliavimo tarnybos direktoriaus<text:s/></text:p>
      <text:p text:style-name="P83">2005 m. spalio 6 d. įsakymu Nr. 1V-854</text:p>
      <text:p text:style-name="P84">(Lietuvos Respublikos<text:s/></text:p>
      <text:p text:style-name="P85">ryšių reguliavimo tarnybos direktoriaus<text:s/></text:p>
      <text:p text:style-name="P86">2011 m. spalio 21 d. įsakymo<text:s/></text:p>
      <text:p text:style-name="P87">Nr. 1V-1012 redakcija)</text:p>
      <text:p text:style-name="P88"/>
      <text:p text:style-name="P89"><text:span text:style-name="T90">RADIJO DAŽNIŲ (KANALŲ) SKYRIMO IR NAUDOJIMO TAISYKLĖS</text:span></text:p>
      <text:p text:style-name="P91"/>
      <text:p text:style-name="P92"><text:span text:style-name="T93">I</text:span><text:span text:style-name="T94"><text:s/></text:span><text:span text:style-name="T95">SKYRIUS</text:span><text:span text:style-name="T96"><text:line-break/>BENDROSIOS NUOSTATOS<text:s/></text:span></text:p>
      <text:p text:style-name="P97"/>
      <text:p text:style-name="P98">Pakeistas skyriaus pavadinimas:</text:p>
      <text:p text:style-name="P99"><text:span text:style-name="T100">Nr.<text:s/></text:span><text:a xlink:href="https://www.e-tar.lt/portal/legalAct.html?documentId=bdc6b590736f11e7827cd63159af616c" office:target-frame-name="_top" xlink:show="replace"><text:span text:style-name="T101">1V-749</text:span></text:a><text:span text:style-name="T102">, 2017-07-28, paskelbta TAR 2017-07-28, i. k. 2017-12768</text:span></text:p>
      <text:p text:style-name="Normal"/>
      <text:p text:style-name="P103"><text:span text:style-name="T104">1</text:span><text:span text:style-name="T105">. Radijo dažnių (kanalų) skyrimo ir naudojimo taisyklės (toliau – Taisyklės) reglamentuoja radijo ryšiui naudojamų radijo dažnių (kanalų) skyrimo, jų naudojimo, radijo dažnių (kanalų) naudojimo sąlygų keitimo, radijo dažnių (kanalų) naudojimo termino pratę</text:span><text:span text:style-name="T106">simo, teisės naudoti radijo dažnius (kanalus) perleidimo, radijo dažnių (kanalų) keitimo, teisės naudoti radijo dažnius (kanalus) sustabdymo bei leidimų panaikinimo tvarką ir sąlygas.<text:s/></text:span></text:p>
      <text:p text:style-name="P107"><text:span text:style-name="T108">2.</text:span><text:span text:style-name="T109"><text:s/>Neteko galios nuo 2012-06-02</text:span></text:p>
      <text:p text:style-name="P110">Punkto naikinimas:</text:p>
      <text:p text:style-name="P111"><text:span text:style-name="T112">Nr.<text:s/></text:span><text:a xlink:href="https://www.e-tar.lt/portal/legalAct.html?documentId=TAR.2F192B2030F3" office:target-frame-name="_top" xlink:show="replace"><text:span text:style-name="T113">1V-689</text:span></text:a><text:span text:style-name="T114">, 2012-05-29, Žin. 2012, Nr. 62-3153 (2012-06-01), i. k. 11211RRISAK001V-689</text:span></text:p>
      <text:p text:style-name="Normal"/>
      <text:p text:style-name="P115"><text:span text:style-name="T116">3</text:span><text:span text:style-name="T117">. Taisyklėse vartojamos sąvokos:</text:span></text:p>
      <text:p text:style-name="P118"><text:span text:style-name="T119">3.1</text:span><text:span text:style-name="T120">.<text:s/></text:span><text:span text:style-name="T121">Laisvas radijo dažnis (kanalas)</text:span><text:span text:style-name="T122"><text:s/>– su užsienio v</text:span><text:span text:style-name="T123">alstybėmis sukoordinuotas (jeigu toks koordinavimas yra reikalingas) radijo dažnis (kanalas), išskyrus radijo dažnius (kanalus), Nacionalinėje radijo dažnių paskirstymo lentelėje ir radijo dažnių naudojimo plane, patvirtintuose Lietuvos Respublikos ryšių r</text:span><text:span text:style-name="T124">eguliavimo tarnybos direktoriaus 2016 m. birželio 21 d. įsakymu Nr. 1V-698 „Dėl Nacionalinės radijo dažnių paskirstymo lentelės ir radijo dažnių naudojimo plano patvirtinimo ir kai kurių Lietuvos Respublikos ryšių reguliavimo tarnybos direktoriaus įsakymų<text:s/></text:span><text:span text:style-name="T125">pripažinimo netekusiais galios“, (toliau – Dažnių lentelė) pažymėtus įrašu „Rezervuota“, kuris nėra paskirtas naudoti tam tikroje teritorijoje, nėra priimtas Lietuvos Respublikos ryšių reguliavimo tarnybos (toliau – Tarnyba) sprendimas skirti šį radijo daž</text:span><text:span text:style-name="T126">nį (kanalą) naudoti tam tikroje teritorijoje ir jis gali būti skirtas naudoti tam tikromis sąlygomis, užtikrinant elektromagnetinį suderinamumą.</text:span></text:p>
      <text:p text:style-name="P127"><text:span text:style-name="T128">3.2</text:span><text:span text:style-name="T129">.</text:span><text:span text:style-name="T130"><text:s/>Leidimas</text:span><text:span text:style-name="T131"><text:s/>– rašytinis dokumentas ir (arba) įrašas Tarnybos administruojamoje ir viešai skelbiamoje elek</text:span><text:span text:style-name="T132">troninėje duomenų bazėje, suteikiantis teisę naudoti jame nurodytus radijo dažnius (kanalus) Tarnybos nustatytomis sąlygomis.</text:span></text:p>
      <text:p text:style-name="P133"><text:span text:style-name="T134">3.3</text:span><text:span text:style-name="T135">.<text:s/></text:span><text:span text:style-name="T136">Paraiška</text:span><text:span text:style-name="T137"><text:s/>– Taisyklių 22 punkte nurodytas prašymas skirti radijo dažnius (kanalus), kartu su Taisyklių 23 punkte nurodytai</text:span><text:span text:style-name="T138">s dokumentais, jeigu jie turėjo būti pateikti.</text:span></text:p>
      <text:p text:style-name="P139"><text:span text:style-name="T140">3.4</text:span><text:span text:style-name="T141">.<text:s/></text:span><text:span text:style-name="T142">Pareiškėjas</text:span><text:span text:style-name="T143"><text:s/>– asmuo, pateikęs Tarnybai paraišką.</text:span></text:p>
      <text:p text:style-name="P144"><text:span text:style-name="T145">3.5</text:span><text:span text:style-name="T146">.<text:s/></text:span><text:span text:style-name="T147">Radijo dažnių (kanalų) naudotojas</text:span><text:span text:style-name="T148"><text:s/>– asmuo, turintis teisę naudoti radijo dažnius (kanalus).</text:span></text:p>
      <text:p text:style-name="P149"><text:span text:style-name="T150">3.6</text:span><text:span text:style-name="T151">.<text:s/></text:span><text:span text:style-name="T152">Stacionarioji radijo ryšio stotis</text:span><text:span text:style-name="T153"><text:s/>– staci</text:span><text:span text:style-name="T154">onariai įrengta radijo ryšio stotis, skirta naudoti sumontavus įrangą konkrečioje vietoje.</text:span></text:p>
      <text:p text:style-name="P155"><text:span text:style-name="T156">3.7</text:span><text:span text:style-name="T157">. Kitos Taisyklėse vartojamos sąvokos apibrėžtos Lietuvos Respublikos elektroninių ryšių įstatyme</text:span><text:span text:style-name="T158"><text:s/></text:span><text:span text:style-name="T159">ir Dažnių lentelėje.</text:span><text:s/></text:p>
      <text:p text:style-name="P160">Punkto pakeitimai:</text:p>
      <text:p text:style-name="P161"><text:span text:style-name="T162">Nr.<text:s/></text:span><text:a xlink:href="https://www.e-tar.lt/portal/legalAct.html?documentId=TAR.93C685F9B092" office:target-frame-name="_top" xlink:show="replace"><text:span text:style-name="T163">1V-728</text:span></text:a><text:span text:style-name="T164">, 2013-05-06, Žin., 2013, Nr. 48-2424 (2013-05-11), i. k. 11311RRISAK001V-728</text:span></text:p>
      <text:p text:style-name="P165"><text:span text:style-name="T166">Nr.<text:s/></text:span><text:a xlink:href="https://www.e-tar.lt/portal/legalAct.html?documentId=bdc6b590736f11e7827cd63159af616c" office:target-frame-name="_top" xlink:show="replace"><text:span text:style-name="T167">1V-749</text:span></text:a><text:span text:style-name="T168">, 2017-07-28, paskelbta TAR 2017-07-28, i. k. 2017-12768</text:span></text:p>
      <text:p text:style-name="Normal"/>
      <text:p text:style-name="P169"><text:span text:style-name="T170">II</text:span><text:span text:style-name="T171"><text:s/></text:span><text:span text:style-name="T172">SKYRIUS</text:span><text:span text:style-name="T173"><text:line-break/>BENDROSIOS RADIJO DAŽNIŲ (KANALŲ) SKYRIMO IR NAUDOJIMO TVARKOS APRAŠAS<text:s/></text:span></text:p>
      <text:p text:style-name="P174"/>
      <text:p text:style-name="P175">Pakeistas skyriaus pavadinimas:</text:p>
      <text:p text:style-name="P176"><text:span text:style-name="T177">Nr.<text:s/></text:span><text:a xlink:href="https://www.e-tar.lt/portal/legalAct.html?documentId=bdc6b590736f11e7827cd63159af616c" office:target-frame-name="_top" xlink:show="replace"><text:span text:style-name="T178">1V-749</text:span></text:a><text:span text:style-name="T179">, 2017-07-28, paskelbta TAR 2017-07-28, i. k. 2017-12768</text:span></text:p>
      <text:p text:style-name="Normal"/>
      <text:p text:style-name="P180"><text:span text:style-name="T181">4</text:span><text:span text:style-name="T182">. Radijo dažniai (kanalai) gali būti naudojami be atskiro leidimo, jeigu jie yra nurodyti Radijo dažnių (kanalų), kurie gali būti naudojami be at</text:span><text:span text:style-name="T183">skiro leidimo, sąraše, patvirtintame Tarnybos</text:span><text:span text:style-name="T184"><text:s/></text:span><text:span text:style-name="T185">direktoriaus 2010 m. rugsėjo 9 d. įsakymu Nr. 1V-893 „Dėl Radijo dažnių (kanalų), kurie gali būti naudojami be atskiro leidimo, sąrašo patvirtinimo“, ir tik šiame sąraše nurodytai paskirčiai ir nustatytomis nau</text:span><text:span text:style-name="T186">dojimo sąlygomis.</text:span><text:s/></text:p>
      <text:p text:style-name="P187">Punkto pakeitimai:</text:p>
      <text:p text:style-name="P188"><text:span text:style-name="T189">Nr.<text:s/></text:span><text:a xlink:href="https://www.e-tar.lt/portal/legalAct.html?documentId=bdc6b590736f11e7827cd63159af616c" office:target-frame-name="_top" xlink:show="replace"><text:span text:style-name="T190">1V-749</text:span></text:a><text:span text:style-name="T191">, 2017-07-28, paskelbta TAR 2017-07-28, i. k. 2017-12768</text:span></text:p>
      <text:p text:style-name="Normal"/>
      <text:p text:style-name="P192"><text:span text:style-name="T193">5</text:span><text:span text:style-name="T194">. Siekiant užtikrinti efektyvų radijo dažnių<text:s/></text:span><text:span text:style-name="T195">(kanalų) naudojimą, elektroninių ryšių paslaugų kokybę bei išvengti žalingųjų trukdžių, radijo dažniai (kanalai), išskyrus tuos, kurie gali būti naudojami be atskiro leidimo Taisyklių 4 punkte nurodytomis sąlygomis, gali būti naudojami tik gavus Tarnybos l</text:span><text:span text:style-name="T196">eidimą ir Tarnybos nustatytomis sąlygomis ir nustatytai paskirčiai.</text:span></text:p>
      <text:p text:style-name="P197"><text:span text:style-name="T198">6</text:span><text:span text:style-name="T199">. Radijo dažnių (kanalų) naudojimo paskirtis taip pat nustatoma Dažnių lentelėje ir kituose Tarnybos patvirtintuose teisės aktuose.</text:span><text:s/></text:p>
      <text:p text:style-name="P200">Punkto pakeitimai:</text:p>
      <text:p text:style-name="P201"><text:span text:style-name="T202">Nr.<text:s/></text:span><text:a xlink:href="https://www.e-tar.lt/portal/legalAct.html?documentId=bdc6b590736f11e7827cd63159af616c" office:target-frame-name="_top" xlink:show="replace"><text:span text:style-name="T203">1V-749</text:span></text:a><text:span text:style-name="T204">, 2017-07-28, paskelbta TAR 2017-07-28, i. k. 2017-12768</text:span></text:p>
      <text:p text:style-name="Normal"/>
      <text:p text:style-name="P205"><text:span text:style-name="T206">7</text:span><text:span text:style-name="T207">. Radijo dažnius (kanalus) skiria Tarnyba išduodama leidimus. Radijo dažniai (kanalai) skir</text:span><text:span text:style-name="T208">iami ir naudojami vadovaujantis Lietuvos Respublikos tarptautiniais įsipareigojimais, Radijo<text:s/></text:span><text:soft-page-break/><text:span text:style-name="T209">ryšio reglamentu, kitomis atitinkamomis tarptautinėmis sutartimis ir (ar) susitarimais, Dažnių lentele, kitais Tarnybos patvirtintais teisės aktais, įskaitant radi</text:span><text:span text:style-name="T210">jo ryšio plėtros planus, ir atsižvelgiant į radijo dažnių (kanalų) paskirtį. Skiriant radijo dažnius (kanalus), kurių naudojimas nustatytas tiesioginio veikimo Europos Sąjungos teisės aktais, ir perleidžiant teisę naudoti tokius radijo dažnius (kanalus) pa</text:span><text:span text:style-name="T211">gal Taisyklių IX skyriaus nuostatas, laikomasi technologinio ir paslaugų neutralumo principo, išskyrus atvejus, kai Europos Sąjungos teisės aktais nustatyta kitaip.</text:span><text:s/></text:p>
      <text:p text:style-name="P212">Punkto pakeitimai:</text:p>
      <text:p text:style-name="P213"><text:span text:style-name="T214">Nr.<text:s/></text:span><text:a xlink:href="https://www.e-tar.lt/portal/legalAct.html?documentId=ba2fe42085f511e481c9c95e73113964" office:target-frame-name="_top" xlink:show="replace"><text:span text:style-name="T215">1V-1755</text:span></text:a><text:span text:style-name="T216">, 2014-12-17, paskelbta TAR 2014-12-18, i. k. 2014-19887</text:span></text:p>
      <text:p text:style-name="P217"><text:span text:style-name="T218">Nr.<text:s/></text:span><text:a xlink:href="https://www.e-tar.lt/portal/legalAct.html?documentId=bdc6b590736f11e7827cd63159af616c" office:target-frame-name="_top" xlink:show="replace"><text:span text:style-name="T219">1V-749</text:span></text:a><text:span text:style-name="T220">, 2017-07-28, paskelbta TAR 2017-07-28, i. k. 2017-12</text:span><text:span text:style-name="T221">768</text:span></text:p>
      <text:p text:style-name="Normal"/>
      <text:p text:style-name="P222"><text:span text:style-name="T223">8</text:span><text:span text:style-name="T224">. Tarnyba, skirdama radijo dažnius (kanalus) Lietuvos Respublikos elektroninių ryšių įstatymo 50 straipsnio 6 dalyje nustatytais atvejais ir sąlygomis, taiko Taisyklių nuostatas tiek, kiek jos neprieštarauja atitinkamoms tarptautinėms sutartims i</text:span><text:span text:style-name="T225">r (ar) susitarimams ir Europos Sąjungos teisės aktams. Tuo atveju, jeigu Tarnyba nustato arba gauna informaciją iš Europos Komisijos apie tai, kad pagal Europos Sąjungos teisės aktus parinktas radijo dažnių (kanalų) naudotojas, kuriam suteikta teisė naudot</text:span><text:span text:style-name="T226">i Europos Sąjungos teisės aktuose nurodytus radijo dažnius (kanalus), nesilaiko vienos ar daugiau Europos Sąjungos teisės aktuose nustatytų sąlygų, Tarnyba veikia vadovaudamasi atitinkamų Europos Sąjungos teisės aktų nuostatomis.</text:span><text:s/></text:p>
      <text:p text:style-name="P227">Punkto pakeitimai:</text:p>
      <text:p text:style-name="P228"><text:span text:style-name="T229">Nr.<text:s/></text:span><text:a xlink:href="https://www.e-tar.lt/portal/legalAct.html?documentId=TAR.2F192B2030F3" office:target-frame-name="_top" xlink:show="replace"><text:span text:style-name="T230">1V-689</text:span></text:a><text:span text:style-name="T231">, 2012-05-29, Žin., 2012, Nr. 62-3153 (2012-06-01), i. k. 11211RRISAK001V-689</text:span></text:p>
      <text:p text:style-name="Normal"/>
      <text:p text:style-name="P232"><text:span text:style-name="T233">9</text:span><text:span text:style-name="T234">. Leidimų naudoti radijo dažnius (kanalus), kurie Dažnių lentelėje yra pažymėti įrašu<text:s/></text:span><text:span text:style-name="T235">„Leidimų naudoti radijo dažnius (kanalus) skaičius ribotas“, skaičius yra ribojamas.</text:span><text:s/></text:p>
      <text:p text:style-name="P236">Punkto pakeitimai:</text:p>
      <text:p text:style-name="P237"><text:span text:style-name="T238">Nr.<text:s/></text:span><text:a xlink:href="https://www.e-tar.lt/portal/legalAct.html?documentId=bdc6b590736f11e7827cd63159af616c" office:target-frame-name="_top" xlink:show="replace"><text:span text:style-name="T239">1V-749</text:span></text:a><text:span text:style-name="T240">, 2017-07-28, paskelbta TAR 2017-07-28, i.<text:s/></text:span><text:span text:style-name="T241">k. 2017-12768</text:span></text:p>
      <text:p text:style-name="Normal"/>
      <text:p text:style-name="P242"><text:span text:style-name="T243">10</text:span><text:span text:style-name="T244">. Radijo dažniai (kanalai) veiklai, susijusiai su valstybės gynyba, saugumu, viešosios tvarkos palaikymu, valstybės pagalbos tarnybomis, valstybės sienos apsauga, civiline aviacija, traukinių eismo saugumu bei stabilaus ir patikimo ene</text:span><text:span text:style-name="T245">rgetikos sistemos darbo užtikrinimu ir kitomis valstybės (įskaitant ir užsienio valstybes) ir jos institucijų nekomercinėmis funkcijomis, skiriami pagal Taisyklių XI skyriaus nuostatas.</text:span></text:p>
      <text:p text:style-name="P246"><text:span text:style-name="T247">11</text:span><text:span text:style-name="T248">. Radijo dažniai (kanalai) eksperimentiniams tikslams nekomercin</text:span><text:span text:style-name="T249">iam naudojimui skiriami pagal Taisyklių XII skyriaus nuostatas.</text:span></text:p>
      <text:p text:style-name="P250"><text:span text:style-name="T251">12</text:span><text:span text:style-name="T252">. Radijo dažniai (kanalai) pagal Lietuvos Respublikos elektroninių ryšių įstatymo 49 straipsnį numatyti transliuotojams ir (ar) retransliuotojams, turintiems Lietuvos radijo ir televizij</text:span><text:span text:style-name="T253">os komisijos išduotas licencijas, suteikiančias teisę steigti ir eksploatuoti savo elektroninių ryšių tinklus, skiriami ir naudojami pagal Radijo dažnių (kanalų) radijo ir televizijos programoms transliuoti ir (ar) retransliuoti skyrimo ir naudojimo taisyk</text:span><text:span text:style-name="T254">les, patvirtintas Tarnybos</text:span><text:span text:style-name="T255"><text:s/></text:span><text:span text:style-name="T256">direktoriaus 2006 m. vasario 6 d. įsakymu Nr. 1V-155 „Dėl Radijo dažnių (kanalų) radijo ir televizijos programoms transliuoti ir (ar) retransliuoti skyrimo ir naudojimo taisyklių patvirtinimo“, netaikant Taisyklių nuostatų.</text:span><text:s/></text:p>
      <text:p text:style-name="P257">Punkto pakeitimai:</text:p>
      <text:p text:style-name="P258"><text:span text:style-name="T259">Nr.<text:s/></text:span><text:a xlink:href="https://www.e-tar.lt/portal/legalAct.html?documentId=TAR.93C685F9B092" office:target-frame-name="_top" xlink:show="replace"><text:span text:style-name="T260">1V-728</text:span></text:a><text:span text:style-name="T261">, 2013-05-06, Žin., 2013, Nr. 48-2424 (2013-05-11), i. k. 11311RRISAK001V-728</text:span></text:p>
      <text:p text:style-name="P262"><text:span text:style-name="T263">Nr.<text:s/></text:span><text:a xlink:href="https://www.e-tar.lt/portal/legalAct.html?documentId=bdc6b590736f11e7827cd63159af616c" office:target-frame-name="_top" xlink:show="replace"><text:span text:style-name="T264">1V-749</text:span></text:a><text:span text:style-name="T265">, 2017-07-28, paskelbta TAR 2017-07-28, i. k. 2017-12768</text:span></text:p>
      <text:p text:style-name="Normal"/>
      <text:p text:style-name="P266"><text:span text:style-name="T267">13</text:span><text:span text:style-name="T268">. Radijo ir televizijos programų siuntimo paslaugų teikimui Tarnyba skiria radijo dažnius (kanalus), numatytus atitinkamame radijo ryšio plėtros plane.</text:span></text:p>
      <text:p text:style-name="P269"><text:span text:style-name="T270">14</text:span><text:span text:style-name="T271">. Tarnyba, gavusi paraišką skirti radijo dažnius (kanalus) arba prašymą pratęsti radijo dažnių (kanalų) naudojimo terminą, gali priimti sprendimą apriboti išduodamų leidimų naudoti konkrečius radijo dažnius (kanalus) skaičių Lietuvos Respublikos elektr</text:span><text:span text:style-name="T272">oninių ryšių įstatyme nustatyta tvarka ir sąlygomis. Dėl sprendimo apriboti išduodamų leidimų skaičių Tarnyba konsultuojasi Viešo konsultavimosi taisyklėse, patvirtintose Tarnybos</text:span><text:span text:style-name="T273"><text:s/></text:span><text:span text:style-name="T274">direktoriaus 2004 m.<text:s/></text:span><text:soft-page-break/><text:span text:style-name="T275">rugsėjo 16 d. įsakymu Nr. 1V-295 „Dėl Viešo konsultavim</text:span><text:span text:style-name="T276">osi taisyklių patvirtinimo“, (toliau – Viešo konsultavimosi taisyklės) nustatyta tvarka ir sąlygomis. Tarnybos sprendimas apriboti išduodamų leidimų skaičių skelbiamas Tarnybos interneto svetainėje adresu www.rrt.lt.</text:span><text:s/></text:p>
      <text:p text:style-name="P277">Punkto pakeitimai:</text:p>
      <text:p text:style-name="P278"><text:span text:style-name="T279">Nr.<text:s/></text:span><text:a xlink:href="https://www.e-tar.lt/portal/legalAct.html?documentId=bdc6b590736f11e7827cd63159af616c" office:target-frame-name="_top" xlink:show="replace"><text:span text:style-name="T280">1V-749</text:span></text:a><text:span text:style-name="T281">, 2017-07-28, paskelbta TAR 2017-07-28, i. k. 2017-12768</text:span></text:p>
      <text:p text:style-name="Normal"/>
      <text:p text:style-name="P282"><text:span text:style-name="T283">15</text:span><text:span text:style-name="T284">. Tarnyba, nustačiusi, kad galima skirti radijo dažnius (kanalus), dėl kurių Tarnyba yra nusprendusi<text:s/></text:span><text:span text:style-name="T285">apriboti išduodamų leidimų skaičių, Informacijos, susijusios su Lietuvos Respublikos elektroninių ryšių įstatymo, Lietuvos Respublikos pašto įstatymo, Lietuvos Respublikos elektroninio parašo įstatymo ir Lietuvos Respublikos nepilnamečių apsaugos nuo neigi</text:span><text:span text:style-name="T286">amo viešosios informacijos poveikio įstatymo įgyvendinimu, skelbimo taisyklėse, patvirtintose Tarnybos</text:span><text:span text:style-name="T287"><text:s/></text:span><text:span text:style-name="T288">direktoriaus 2004 m. gruodžio 1 d. įsakymu Nr. 1V-593 „Dėl Informacijos, susijusios su Lietuvos Respublikos elektroninių ryšių įstatymo, Lietuvos Respubl</text:span><text:span text:style-name="T289">ikos pašto įstatymo, Lietuvos Respublikos elektroninio parašo įstatymo ir Lietuvos Respublikos nepilnamečių apsaugos nuo neigiamo viešosios informacijos poveikio įstatymo įgyvendinimu, skelbimo taisyklių patvirtinimo“, (toliau – Informacijos skelbimo taisy</text:span><text:span text:style-name="T290">klės)</text:span><text:span text:style-name="T291"><text:s/></text:span><text:span text:style-name="T292">nustatyta tvarka ir sąlygomis skelbia išvadą ir viešai praneša apie galimybę pateikti paraiškas skirti radijo dažnius (kanalus) arba savo iniciatyva skelbia viešąjį konkursą, o jeigu radijo dažnių (kanalų) naudojimas nustatytas tiesioginio veikimo Eu</text:span><text:span text:style-name="T293">ropos Sąjungos teisės aktais, Tarnyba skelbia aukcioną.</text:span><text:s/></text:p>
      <text:p text:style-name="P294">Punkto pakeitimai:</text:p>
      <text:p text:style-name="P295"><text:span text:style-name="T296">Nr.<text:s/></text:span><text:a xlink:href="https://www.e-tar.lt/portal/legalAct.html?documentId=TAR.93C685F9B092" office:target-frame-name="_top" xlink:show="replace"><text:span text:style-name="T297">1V-728</text:span></text:a><text:span text:style-name="T298">, 2013-05-06, Žin., 2013, Nr. 48-2424 (2013-05-11), i. k. 11311RRISAK001V-728</text:span></text:p>
      <text:p text:style-name="P299"><text:span text:style-name="T300">Nr.<text:s/></text:span><text:a xlink:href="https://www.e-tar.lt/portal/legalAct.html?documentId=bdc6b590736f11e7827cd63159af616c" office:target-frame-name="_top" xlink:show="replace"><text:span text:style-name="T301">1V-749</text:span></text:a><text:span text:style-name="T302">, 2017-07-28, paskelbta TAR 2017-07-28, i. k. 2017-12768</text:span></text:p>
      <text:p text:style-name="Normal"/>
      <text:p text:style-name="P303"><text:span text:style-name="T304">16</text:span><text:span text:style-name="T305">. Kai teisė naudoti radijo dažnius (kanalus) yra suteikiama dešimčiai ar daugiau metų ir nenum</text:span><text:span text:style-name="T306">atyta galimybė perleisti teisę naudoti radijo dažnius (kanalus) kitam asmeniui, įskaitant laikiną teisės naudoti radijo dažnius (kanalus) perleidimą, Tarnyba, gavusi radijo dažnių (kanalų) naudotojo prašymą ir nustačiusi, kad radijo dažnių (kanalų) naudoji</text:span><text:span text:style-name="T307">mo ir (ar) skyrimo tvarka ir sąlygos yra<text:s/></text:span><text:soft-page-break/><text:span text:style-name="T308">pasikeitusios nuo atitinkamo leidimo išdavimo dienos, pakeičia radijo dažnių (kanalų) naudojimo sąlygas, leidžia perleisti teisę naudoti radijo dažnius (kanalus) kitam asmeniui, įskaitant laikiną teisės naudoti radi</text:span><text:span text:style-name="T309">jo dažnius (kanalus) perleidimą, arba panaikina leidimą naudoti radijo dažnius (kanalus), jei nustato, kad atitinkamus radijo dažnius (kanalus) galima naudoti be atskiro leidimo. Tarnyba pakeičia radijo dažnių (kanalų) naudojimo sąlygas, leidžia perleisti<text:s/></text:span><text:span text:style-name="T310">teisę naudoti radijo dažnius (kanalus) kitam asmeniui, įskaitant laikiną teisės naudoti radijo dažnius (kanalus) perleidimą, arba panaikina leidimą naudoti radijo dažnius (kanalus)<text:s/></text:span><text:span text:style-name="T311">mutatis mutandis</text:span><text:span text:style-name="T312"><text:s/>taikydama Taisyklių VII, IX ir X skyrių nuostatas.<text:s/></text:span></text:p>
      <text:p text:style-name="P313"><text:span text:style-name="T314">17</text:span><text:span text:style-name="T315">. Tarnybos sprendimai, susiję su radijo dažnių (kanalų) skyrimu, naudojimo sąlygų nustatymu ir keitimu, naudojimo termino pratęsimu ir teisės naudoti radijo dažnius (kanalus) perleidimu, skelbiami Tarnybos interneto</text:span><text:span text:style-name="T316"><text:s/></text:span><text:span text:style-name="T317">svetainėje adresu www.rrt.lt. Šio punkto</text:span><text:span text:style-name="T318"><text:s/>nuostatos gali būti netaikomos, jeigu radijo dažniai (kanalai) skiriami ir naudojami veiklai, susijusiai su valstybės gynyba, saugumu, viešosios tvarkos palaikymu, valstybės pagalbos tarnybomis, valstybės sienos apsauga, civiline aviacija, traukinių eismo</text:span><text:span text:style-name="T319"><text:s/>saugumu bei stabilaus ir patikimo energetikos sistemos darbo užtikrinimu ir kitomis valstybės (įskaitant ir užsienio valstybes) ir jos institucijų nekomercinėmis funkcijomis.</text:span></text:p>
      <text:p text:style-name="P320"><text:span text:style-name="T321">18</text:span><text:span text:style-name="T322">. Visi pagal Taisykles Tarnybai teikiami dokumentai turi atitikti Dokument</text:span><text:span text:style-name="T323">ų teikimo Lietuvos Respublikos ryšių reguliavimo tarnybai taisyklėse, patvirtintose Tarnybos</text:span><text:span text:style-name="T324"><text:s/></text:span><text:span text:style-name="T325">direktoriaus 2004 m. rugsėjo 16 d. įsakymu Nr. 1V-292 „Dėl Dokumentų teikimo Lietuvos Respublikos ryšių reguliavimo tarnybai taisyklių patvirtinimo“, nustatytus re</text:span><text:span text:style-name="T326">ikalavimus. Ne valstybine kalba gauti prašymai ir dokumentai nagrinėjami Taisyklėse nustatyta tvarka, jeigu į lietuvių kalbą gautą prašymą ar dokumentą gali išversti Tarnyba.</text:span><text:s/></text:p>
      <text:p text:style-name="P327">Punkto pakeitimai:</text:p>
      <text:p text:style-name="P328"><text:span text:style-name="T329">Nr.<text:s/></text:span><text:a xlink:href="https://www.e-tar.lt/portal/legalAct.html?documentId=bdc6b590736f11e7827cd63159af616c" office:target-frame-name="_top" xlink:show="replace"><text:span text:style-name="T330">1V-749</text:span></text:a><text:span text:style-name="T331">, 2017-07-28, paskelbta TAR 2017-07-28, i. k. 2017-12768</text:span></text:p>
      <text:p text:style-name="Normal"/>
      <text:p text:style-name="P332"><text:span text:style-name="T333">19</text:span><text:span text:style-name="T334">. Asmenims, naudojantiems radijo dažnius (kanalus), įskaitant ir tuos, kurie gali būti naudojami be atskiro leidimo, yra privalomos Tarnybos<text:s/></text:span><text:span text:style-name="T335">nustatytos bendrosios atitinkamų radijo dažnių (kanalų)<text:s/></text:span><text:soft-page-break/><text:span text:style-name="T336">naudojimo sąlygos.</text:span></text:p>
      <text:p text:style-name="P337"><text:span text:style-name="T338">20</text:span><text:span text:style-name="T339">. Taisyklės nepakeičia bendrųjų Lietuvos Respublikos statybos normų ir kitų teisės aktų, reguliuojančių pastatų, įrenginių bei kitų statinių projektavimą, statybą ir eksploata</text:span><text:span text:style-name="T340">vimą Lietuvos Respublikoje.</text:span></text:p>
      <text:p text:style-name="P341"/>
      <text:p text:style-name="P342"><text:span text:style-name="T343">III</text:span><text:span text:style-name="T344"><text:s/></text:span><text:span text:style-name="T345">SKYRIUS</text:span><text:span text:style-name="T346"><text:line-break/>RADIJO DAŽNIŲ (KANALŲ) SKYRIMAS<text:s/></text:span></text:p>
      <text:p text:style-name="P347"/>
      <text:p text:style-name="P348">Pakeistas skyriaus pavadinimas:</text:p>
      <text:p text:style-name="P349"><text:span text:style-name="T350">Nr.<text:s/></text:span><text:a xlink:href="https://www.e-tar.lt/portal/legalAct.html?documentId=bdc6b590736f11e7827cd63159af616c" office:target-frame-name="_top" xlink:show="replace"><text:span text:style-name="T351">1V-749</text:span></text:a><text:span text:style-name="T352">, 2017-07-28, paskelbta TAR 2017-</text:span><text:span text:style-name="T353">07-28, i. k. 2017-12768</text:span></text:p>
      <text:p text:style-name="Normal"/>
      <text:p text:style-name="P354"><text:span text:style-name="T355">21</text:span><text:span text:style-name="T356">. Skiriant radijo dažnius (kanalus), kuriems nėra nuspręsta apriboti išduodamų leidimų skaičiaus, netaikomos Taisyklių 28–32 punktų nuostatos.</text:span></text:p>
      <text:p text:style-name="P357"><text:span text:style-name="T358">22</text:span><text:span text:style-name="T359">. Asmuo, pageidaujantis naudoti radijo dažnius (kanalus), išskyrus radijo<text:s/></text:span><text:span text:style-name="T360">dažnius (kanalus), kurie gali būti naudojami be atskiro leidimo, ne anksčiau kaip prieš 3 metus iki planuojamos radijo dažnių (kanalų) naudojimo pradžios privalo pateikti Tarnybai prašymą, kurio pavyzdinė forma pateikta Taisyklių 1 priede. Jeigu dėl pageid</text:span><text:span text:style-name="T361">aujamos naudoti radijo ryšio sistemos ypatumų Taisyklių 1 priede pateikta pavyzdinė prašymo forma nėra tinkama, asmuo, pageidaujantis naudoti radijo dažnius (kanalus), gali pateikti prašymą kita forma. Prašyme turi būti nurodyta:</text:span><text:s/></text:p>
      <text:p text:style-name="P362">Punkto pakeitimai:</text:p>
      <text:p text:style-name="P363"><text:span text:style-name="T364">Nr.<text:s/></text:span><text:a xlink:href="https://www.e-tar.lt/portal/legalAct.html?documentId=bdc6b590736f11e7827cd63159af616c" office:target-frame-name="_top" xlink:show="replace"><text:span text:style-name="T365">1V-749</text:span></text:a><text:span text:style-name="T366">, 2017-07-28, paskelbta TAR 2017-07-28, i. k. 2017-12768</text:span></text:p>
      <text:p text:style-name="P367"><text:span text:style-name="T368">22.1</text:span><text:span text:style-name="T369">. pageidaujami radijo dažniai (kanalai) arba radijo dažnių juosta, nurodant radijo dažnių (</text:span><text:span text:style-name="T370">kanalų) kiekį ir kanalo plotį;</text:span></text:p>
      <text:p text:style-name="P371"><text:span text:style-name="T372">22.2</text:span><text:span text:style-name="T373">. numatoma radijo dažnių (kanalų) arba radijo dažnių juostos naudojimo paskirtis;</text:span></text:p>
      <text:p text:style-name="P374"><text:span text:style-name="T375">22.3</text:span><text:span text:style-name="T376">. stacionarios radijo ryšio stoties, kurioje planuojama naudoti radijo dažnius (kanalus), įrengimo adresas arba radijo dažnių<text:s/></text:span><text:span text:style-name="T377">(kanalų) naudojimo teritorija;</text:span></text:p>
      <text:p text:style-name="P378"><text:span text:style-name="T379">22.4</text:span><text:span text:style-name="T380">. stacionarios radijo ryšio stoties antenos aukštis virš žemės paviršiaus;</text:span></text:p>
      <text:p text:style-name="P381"><text:span text:style-name="T382">22.5</text:span><text:span text:style-name="T383">. pageidaujama maksimali spinduliuotės galia;</text:span></text:p>
      <text:p text:style-name="P384"><text:span text:style-name="T385">22.6</text:span><text:span text:style-name="T386">. data, nuo kurios planuojama pradėti naudoti radijo dažnius (kanalus) arba radi</text:span><text:span text:style-name="T387">jo dažnių juostą, ir pageidaujamas naudojimo terminas;</text:span></text:p>
      <text:p text:style-name="P388"><text:span text:style-name="T389">22.7</text:span><text:span text:style-name="T390">. patvirtinimas, kad informacija ar dokumentai, pateikti Tarnybai pranešant apie atitinkamos veiklos pradžią, yra nepasikeitę.</text:span></text:p>
      <text:p text:style-name="P391">Punkto pakeitimai:</text:p>
      <text:p text:style-name="P392"><text:span text:style-name="T393">Nr.<text:s/></text:span><text:a xlink:href="https://www.e-tar.lt/portal/legalAct.html?documentId=TAR.93C685F9B092" office:target-frame-name="_top" xlink:show="replace"><text:span text:style-name="T394">1V-728</text:span></text:a><text:span text:style-name="T395">, 2013-05-06, Žin., 2013, Nr. 48-2424 (2013-05-11), i. k. 11311RRISAK001V-728</text:span></text:p>
      <text:p text:style-name="Normal"/>
      <text:p text:style-name="P396"><text:span text:style-name="T397">23</text:span><text:span text:style-name="T398">. Kartu su Taisyklių 22 punkte nurodytu prašymu pareiškėjas turi pateikti:</text:span></text:p>
      <text:p text:style-name="P399"><text:span text:style-name="T400">23.1</text:span><text:span text:style-name="T401">. dokumentus, pagrindžiančius informaciją a</text:span><text:span text:style-name="T402">pie galimybes vykdyti įpareigojimus, susijusius su radijo dažnių (kanalų) naudojimu, jeigu šie įpareigojimai ir pateiktinos informacijos apimtis Tarnybos buvo nurodyta;</text:span></text:p>
      <text:p text:style-name="P403"><text:span text:style-name="T404">23.2</text:span><text:span text:style-name="T405">. teisėtą įsisteigimą patvirtinančių dokumentų kopijas, išskyrus ūkio subjektus</text:span><text:span text:style-name="T406">, įregistruotus Lietuvos Respublikos juridinių asmenų registre. Tuo atveju, jei ūkio subjektas yra asmenų, susijusių kontrolės ar priklausomybės santykiais, grupė, teisėtą įsisteigimą patvirtinančių dokumentų kopijas privalo pateikti kiekvienas asmuo, esan</text:span><text:span text:style-name="T407">tis asmenų grupėje. Jei nuo pranešimo apie veiklos pradžią pagal Bendrųjų vertimosi elektroninių ryšių veikla sąlygų aprašą, patvirtintą Tarnybos direktoriaus</text:span><text:span text:style-name="T408"><text:s/></text:span><text:span text:style-name="T409">2005 m. balandžio 8 d. įsakymu Nr. 1V-340 „Dėl Bendrųjų vertimosi elektroninių ryšių veikla sąlyg</text:span><text:span text:style-name="T410">ų aprašo patvirtinimo“, pateikimo dienos informacija ir dokumentai, anksčiau pateikti kartu su pranešimu Tarnybai, yra nepasikeitę ir ūkio subjektas prašyme tai patvirtina, šio papunkčio reikalavimas pateikti ūkio subjekto teisėtą įsisteigimą patvirtinanči</text:span><text:span text:style-name="T411">ų dokumentų kopijas netaikomas.</text:span><text:s/></text:p>
      <text:p text:style-name="P412">Punkto pakeitimai:</text:p>
      <text:p text:style-name="P413"><text:span text:style-name="T414">Nr.<text:s/></text:span><text:a xlink:href="https://www.e-tar.lt/portal/legalAct.html?documentId=bdc6b590736f11e7827cd63159af616c" office:target-frame-name="_top" xlink:show="replace"><text:span text:style-name="T415">1V-749</text:span></text:a><text:span text:style-name="T416">, 2017-07-28, paskelbta TAR 2017-07-28, i. k. 2017-12768</text:span></text:p>
      <text:p text:style-name="Normal"/>
      <text:p text:style-name="P417"><text:span text:style-name="T418">23</text:span><text:span text:style-name="T419">1</text:span><text:span text:style-name="T420">. Jeigu Taisyklių 22 punkte<text:s/></text:span><text:span text:style-name="T421">nurodytas prašymas pateikiamas nesilaikant Taisyklių 22 punkte nustatyto termino, Tarnyba prašymo nenagrinėja ir apie tai ne vėliau kaip per 3 darbo dienas nuo prašymo gavimo Tarnyboje dienos raštu informuoja prašymą pateikusį asmenį, nurodo prašymo nenagr</text:span><text:span text:style-name="T422">inėjimo motyvus ir kartu grąžina pateiktą prašymą bei kartu su prašymu pateiktus dokumentus.</text:span><text:s/></text:p>
      <text:p text:style-name="P423">Papildyta punktu:</text:p>
      <text:p text:style-name="P424"><text:span text:style-name="T425">Nr.<text:s/></text:span><text:a xlink:href="https://www.e-tar.lt/portal/legalAct.html?documentId=bdc6b590736f11e7827cd63159af616c" office:target-frame-name="_top" xlink:show="replace"><text:span text:style-name="T426">1V-749</text:span></text:a><text:span text:style-name="T427">, 2017-07-28, paskelbta TAR 2017-07-</text:span><text:span text:style-name="T428">28, i. k. 2017-12768</text:span></text:p>
      <text:p text:style-name="Normal"/>
      <text:p text:style-name="P429"><text:span text:style-name="T430">24</text:span><text:span text:style-name="T431">. Tarnyba kaip įmanoma greičiau, nepažeisdama Lietuvos Respublikos elektroninių ryšių įstatymo 51 straipsnio 10 dalyje nustatytų terminų, išnagrinėja paraišką ir pradeda radijo dažnių (kanalų) koordinavimo procedūrą, jeigu tokia</text:span><text:span text:style-name="T432"><text:s/>yra būtina, arba priima ir per 3 darbo dienas išsiunčia pareiškėjui ir Informacijos skelbimo taisyklėse nustatyta tvarka paskelbia vieną iš šių sprendimų:</text:span><text:s/></text:p>
      <text:p text:style-name="P433">Punkto pakeitimai:</text:p>
      <text:p text:style-name="P434"><text:span text:style-name="T435">Nr.<text:s/></text:span><text:a xlink:href="https://www.e-tar.lt/portal/legalAct.html?documentId=bdc6b590736f11e7827cd63159af616c" office:target-frame-name="_top" xlink:show="replace"><text:span text:style-name="T436">1V-749</text:span></text:a><text:span text:style-name="T437">, 2017-07-28, paskelbta TAR 2017-07-28, i. k. 2017-12768</text:span></text:p>
      <text:p text:style-name="P438"><text:span text:style-name="T439">24.1</text:span><text:span text:style-name="T440">. skirti radijo dažnius (kanalus), jeigu Dažnių lentelėje nėra nuspręsta apriboti išduodamų leidimų skaičiaus arba radijo dažniai (kanalai) skiriami pagal Taisyklių<text:s/></text:span><text:span text:style-name="T441">XI arba XII skyrių nuostatas;</text:span><text:s/></text:p>
      <text:p text:style-name="P442">Punkto pakeitimai:</text:p>
      <text:p text:style-name="P443"><text:span text:style-name="T444">Nr.<text:s/></text:span><text:a xlink:href="https://www.e-tar.lt/portal/legalAct.html?documentId=bdc6b590736f11e7827cd63159af616c" office:target-frame-name="_top" xlink:show="replace"><text:span text:style-name="T445">1V-749</text:span></text:a><text:span text:style-name="T446">, 2017-07-28, paskelbta TAR 2017-07-28, i. k. 2017-12768</text:span></text:p>
      <text:p text:style-name="Normal"/>
      <text:p text:style-name="P447"><text:span text:style-name="T448">24.2</text:span><text:span text:style-name="T449">. paskelbti Tarnybos interneto s</text:span><text:span text:style-name="T450">vetainėje adresu www.rrt.lt apie pateiktą paraišką skirti radijo dažnius (kanalus) ir pranešti apie galimybę pateikti paraiškas skirti radijo dažnius (kanalus), jeigu Dažnių lentelėje yra nuspręsta apriboti leidimų naudoti pareiškėjo pageidaujamų radijo da</text:span><text:span text:style-name="T451">žnių (kanalų) skaičių;</text:span><text:s/></text:p>
      <text:p text:style-name="P452">Punkto pakeitimai:</text:p>
      <text:p text:style-name="P453"><text:span text:style-name="T454">Nr.<text:s/></text:span><text:a xlink:href="https://www.e-tar.lt/portal/legalAct.html?documentId=bdc6b590736f11e7827cd63159af616c" office:target-frame-name="_top" xlink:show="replace"><text:span text:style-name="T455">1V-749</text:span></text:a><text:span text:style-name="T456">, 2017-07-28, paskelbta TAR 2017-07-28, i. k. 2017-12768</text:span></text:p>
      <text:p text:style-name="Normal"/>
      <text:p text:style-name="P457"><text:span text:style-name="T458">24.3</text:span><text:span text:style-name="T459">. paskelbti viešąjį konkursą</text:span><text:span text:style-name="T460"><text:s/></text:span><text:span text:style-name="T461">arba,<text:s/></text:span><text:span text:style-name="T462">jeigu radijo dažnių (kanalų) naudojimas nustatytas tiesioginio veikimo Europos Sąjungos teisės aktais, – aukcioną;</text:span></text:p>
      <text:p text:style-name="P463"><text:span text:style-name="T464">24.4</text:span><text:span text:style-name="T465">. atsisakyti skirti radijo dažnius (kanalus) bet kuriuo iš šių atvejų:</text:span></text:p>
      <text:p text:style-name="P466"><text:span text:style-name="T467">24.4.1</text:span><text:span text:style-name="T468">. nėra laisvų radijo dažnių (kanalų);</text:span></text:p>
      <text:p text:style-name="P469"><text:span text:style-name="T470">24.4.2</text:span><text:span text:style-name="T471">. pare</text:span><text:span text:style-name="T472">iškėjo veikla neatitinka Lietuvos Respublikos elektroninių ryšių įstatymo, kitų elektroninių ryšių veiklą reglamentuojančių teisės aktų ar viešojo konkurso</text:span><text:span text:style-name="T473"><text:s/></text:span><text:span text:style-name="T474">arba aukciono reikalavimų;</text:span></text:p>
      <text:p text:style-name="P475"><text:span text:style-name="T476">24.4.3</text:span><text:span text:style-name="T477">. pareiškėjas jam skirtus radijo dažnius (kanalus) naudoja neve</text:span><text:span text:style-name="T478">iksmingai ar neefektyviai;</text:span></text:p>
      <text:p text:style-name="P479"><text:span text:style-name="T480">24.4.4</text:span><text:span text:style-name="T481">. pareiškėjas nepateikė reikalingų dokumentų arba informacijos;</text:span></text:p>
      <text:p text:style-name="P482"><text:span text:style-name="T483">24.4.5</text:span><text:span text:style-name="T484">. pateikta informacija ar dokumentai neatitinka teisės aktų nustatytų reikalavimų, yra netikslūs ar neteisingi.</text:span></text:p>
      <text:p text:style-name="P485">Punkto pakeitimai:</text:p>
      <text:p text:style-name="P486"><text:span text:style-name="T487">Nr.<text:s/></text:span><text:a xlink:href="https://www.e-tar.lt/portal/legalAct.html?documentId=TAR.93C685F9B092" office:target-frame-name="_top" xlink:show="replace"><text:span text:style-name="T488">1V-728</text:span></text:a><text:span text:style-name="T489">, 2013-05-06, Žin., 2013, Nr. 48-2424 (2013-05-11), i. k. 11311RRISAK001V-728</text:span></text:p>
      <text:p text:style-name="Normal"/>
      <text:p text:style-name="P490"><text:span text:style-name="T491">25</text:span><text:span text:style-name="T492">. Tarnyba, pagal Taisyklių 24 punktą pradėjusi radijo dažnių (kanalų) koordinavimo proced</text:span><text:span text:style-name="T493">ūrą, apie tai per 5 darbo dienas praneša pareiškėjui, o pasibaigus koordinavimo procedūrai priima vieną iš Taisyklių 24.1–24.4 punktuose nurodytų sprendimų.</text:span></text:p>
      <text:p text:style-name="P494">Punkto pakeitimai:</text:p>
      <text:p text:style-name="P495"><text:span text:style-name="T496">Nr.<text:s/></text:span><text:a xlink:href="https://www.e-tar.lt/portal/legalAct.html?documentId=TAR.2F192B2030F3" office:target-frame-name="_top" xlink:show="replace"><text:span text:style-name="T497">1V-689</text:span></text:a><text:span text:style-name="T498">, 2012-05-29, Žin., 2012, Nr. 62-3153 (2012-06-01), i. k. 11211RRISAK001V-689</text:span></text:p>
      <text:p text:style-name="Normal"/>
      <text:p text:style-name="P499"><text:span text:style-name="T500">26</text:span><text:span text:style-name="T501">. Prieš priimdama sprendimą atsisakyti skirti pareiškėjui radijo dažnius (kanalus), Tarnyba turi teisę nustatyti iki vieno mėnesio terminą, per kurį pareiškėja</text:span><text:span text:style-name="T502">s turi pašalinti aplinkybes, trukdančias priimti vieną iš Taisyklių 24.1, 24.2 ar 24.3 punktuose nurodytų sprendimų. Tarnyba nurodo pareiškėjui trūkumus ir nustato terminą jiems pašalinti.</text:span></text:p>
      <text:p text:style-name="P503"><text:span text:style-name="T504">27</text:span><text:span text:style-name="T505">. Jeigu skirti radijo dažnius (kanalus) pagal paraiškoje<text:s/></text:span><text:span text:style-name="T506">nurodytas sąlygas nėra galimybės, Tarnyba Taisyklių 26 punkte nustatyta tvarka informuoja apie tai pareiškėją, nurodydama, kokiomis sąlygomis Tarnyba galėtų pradėti radijo dažnių (kanalų) skyrimo procedūrą. Pareiškėjui per Tarnybos nurodytą terminą pareišk</text:span><text:span text:style-name="T507">us, kad pasiūlytos sąlygos nėra tinkamos, arba per tą patį terminą nepateikus jokio atsakymo, Tarnyba priima sprendimą atsisakyti skirti radijo dažnius (kanalus) Taisyklių 24.4 punkte nustatytais pagrindais. Pareiškėjui sutikus su pasiūlytomis sąlygomis, T</text:span><text:span text:style-name="T508">arnyba skiria radijo dažnius (kanalus) pasiūlytomis sąlygomis Taisyklių 24–39 punktuose nustatyta tvarka.</text:span></text:p>
      <text:p text:style-name="P509"><text:span text:style-name="T510">28</text:span><text:span text:style-name="T511">. Tarnyba, pagal Taisyklių 15 arba 24.2 punktus skelbdama apie galimybę pateikti paraiškas skirti radijo dažnius (kanalus), nurodo pagrindines r</text:span><text:span text:style-name="T512">adijo dažnių (kanalų) naudojimo sąlygas ir paraiškų priėmimo terminą.</text:span></text:p>
      <text:p text:style-name="P513"><text:span text:style-name="T514">29</text:span><text:span text:style-name="T515">. Pagal Taisyklių 15 arba 24.2 punktus teikiamos paraiškos turi atitikti Taisyklių 22 ir 23 punktų reikalavimus. Gavusi tokias paraiškas, Tarnyba gali atsisakyti skirti radijo dažn</text:span><text:span text:style-name="T516">ius (kanalus) vadovaudamasi Taisyklių 24.4.2, 24.4.3, 24.4.4 ir (ar) 24.4.5 punktais. Prieš priimdama sprendimą atsisakyti skirti radijo dažnius (kanalus), Tarnyba pagal Taisyklių 26 punktą turi teisę nurodyti pareiškėjui trūkumus ir nustatyti terminą jiem</text:span><text:span text:style-name="T517">s pašalinti.</text:span></text:p>
      <text:p text:style-name="P518"><text:span text:style-name="T519">30</text:span><text:span text:style-name="T520">. Pasibaigus paraiškų priėmimo terminui, Tarnyba praneša visiems tinkamas paraiškas pateikusiems pareiškėjams apie sprendimą skirti radijo dažnius (kanalus)</text:span><text:span text:style-name="T521"><text:s/></text:span><text:span text:style-name="T522">ne vėliau kaip per 3 darbo dienas nuo sprendimo priėmimo, jeigu per Tarnybos nus</text:span><text:span text:style-name="T523">tatytą terminą daugiau joks pareiškėjas nepareiškė noro gauti nurodytus radijo dažnius (kanalus) arba visiems pareiškėjams galima skirti prašomus radijo dažnius (kanalus). Pareiškėjais nelaikomi asmenys, kuriems pagal Taisyklių 24.4 punktą atsisakyta skirt</text:span><text:span text:style-name="T524">i radijo dažnius (kanalus).</text:span></text:p>
      <text:p text:style-name="P525"><text:span text:style-name="T526">31</text:span><text:span text:style-name="T527">. Jeigu per Tarnybos nustatytą terminą Tarnyba gauna kelių pareiškėjų paraiškas skirti radijo dažnius (kanalus), kurie negali būti skirti visiems pareiškėjams, radijo dažniai (kanalai) suteikiami naudoti viešojo konkurso t</text:span><text:span text:style-name="T528">varka</text:span><text:span text:style-name="T529"><text:s/></text:span><text:span text:style-name="T530">arba, jeigu radijo dažnių (kanalų) naudojimas nustatytas tiesioginio veikimo Europos Sąjungos teisės aktais, – aukciono būdu.</text:span></text:p>
      <text:p text:style-name="P531">Punkto pakeitimai:</text:p>
      <text:p text:style-name="P532"><text:span text:style-name="T533">Nr.<text:s/></text:span><text:a xlink:href="https://www.e-tar.lt/portal/legalAct.html?documentId=TAR.93C685F9B092" office:target-frame-name="_top" xlink:show="replace"><text:span text:style-name="T534">1V-728</text:span></text:a><text:span text:style-name="T535">, 2013-05-06,</text:span><text:span text:style-name="T536"><text:s/>Žin., 2013, Nr. 48-2424 (2013-05-11), i. k. 11311RRISAK001V-728</text:span></text:p>
      <text:p text:style-name="Normal"/>
      <text:p text:style-name="P537"><text:span text:style-name="T538">32</text:span><text:span text:style-name="T539">. Viešieji konkursai organizuojami Viešojo konkurso suteikti teisę naudoti elektroninių ryšių išteklius bendrųjų sąlygų apraše, patvirtintame Tarnybos</text:span><text:span text:style-name="T540"><text:s/></text:span><text:span text:style-name="T541">direktoriaus 2005 m. rugsėjo 13 d</text:span><text:span text:style-name="T542">. įsakymu Nr. 1V-777 „Dėl Viešojo konkurso suteikti teisę naudoti elektroninių ryšių išteklius bendrųjų sąlygų aprašo patvirtinimo“, nustatyta tvarka. Aukcionai organizuojami Aukciono suteikti teisę naudoti elektroninių ryšių išteklius taisyklėse, patvirti</text:span><text:span text:style-name="T543">ntose Tarnybos direktoriaus 2005 m. rugsėjo 28 d. įsakymu Nr. 1V-824 „Dėl Aukciono suteikti teisę naudoti elektroninių ryšių išteklius taisyklių patvirtinimo“, nustatyta tvarka.</text:span><text:s/></text:p>
      <text:p text:style-name="P544">Punkto pakeitimai:</text:p>
      <text:p text:style-name="P545"><text:span text:style-name="T546">Nr.<text:s/></text:span><text:a xlink:href="https://www.e-tar.lt/portal/legalAct.html?documentId=TAR.93C685F9B092" office:target-frame-name="_top" xlink:show="replace"><text:span text:style-name="T547">1V-728</text:span></text:a><text:span text:style-name="T548">, 2013-05-06, Žin., 2013, Nr. 48-2424 (2013-05-11), i. k. 11311RRISAK001V-728</text:span></text:p>
      <text:p text:style-name="P549"><text:span text:style-name="T550">Nr.<text:s/></text:span><text:a xlink:href="https://www.e-tar.lt/portal/legalAct.html?documentId=bdc6b590736f11e7827cd63159af616c" office:target-frame-name="_top" xlink:show="replace"><text:span text:style-name="T551">1V-749</text:span></text:a><text:span text:style-name="T552">, 2017-07-28, paskelbta TAR<text:s/></text:span><text:span text:style-name="T553">2017-07-28, i. k. 2017-12768</text:span></text:p>
      <text:p text:style-name="Normal"/>
      <text:p text:style-name="P554"><text:span text:style-name="T555">33</text:span><text:span text:style-name="T556">. Tarnybos sprendime skirti radijo dažnius (kanalus) gali būti nustatytos pagrindinės radijo dažnių (kanalų) naudojimo sąlygos.</text:span></text:p>
      <text:p text:style-name="P557"><text:span text:style-name="T558">34</text:span><text:span text:style-name="T559">. Tarnyba, prieš išduodama leidimą, gali pareikalauti papildomos informacijos, reikali</text:span><text:span text:style-name="T560">ngos radijo ryšio stoties, kurioje bus naudojamas radijo dažnis (kanalas), elektromagnetinio suderinamumo ir</text:span><text:span text:style-name="T561"><text:s/></text:span><text:span text:style-name="T562">įrenginių atitikties Radijo ryšio įrenginių techninio reglamento, patvirtinto Tarnybos direktoriaus 2016 m. birželio 14 d. įsakymu Nr. 1V-670 „Dėl<text:s/></text:span><text:span text:style-name="T563">Radijo ryšio įrenginių techninio reglamento patvirtinimo“, (toliau – Radijo ryšio įrenginių techninis reglamentas) reikalavimams įvertinti.</text:span><text:s/></text:p>
      <text:p text:style-name="P564">Punkto pakeitimai:</text:p>
      <text:p text:style-name="P565"><text:span text:style-name="T566">Nr.<text:s/></text:span><text:a xlink:href="https://www.e-tar.lt/portal/legalAct.html?documentId=bdc6b590736f11e7827cd63159af616c" office:target-frame-name="_top" xlink:show="replace"><text:span text:style-name="T567">1V-749</text:span></text:a><text:span text:style-name="T568">, 2017-07-28, paskelbta TAR 2017-07-28, i. k. 2017-12768</text:span></text:p>
      <text:p text:style-name="Normal"/>
      <text:p text:style-name="P569"><text:span text:style-name="T570">35</text:span><text:span text:style-name="T571">. Viešojo konkurso ar aukciono laimėtojui arba pareiškėjui, kuriam Tarnyba pranešė apie sprendimą skirti radijo dažnius (kanalus), teisės aktų nustatyta tvarka sumokėjus Tarnybos n</text:span><text:span text:style-name="T572">ustatytus užmokesčius ir atitinkamą valstybės rinkliavą bei pateikus papildomą informaciją, jeigu tokios buvo pareikalauta pagal Taisyklių 34 punktą, ir radijo ryšio stoties radiotechninės dalies projektą, jeigu toks reikalingas pagal Taisyklių IV skyrių,<text:s/></text:span><text:span text:style-name="T573">Tarnyba nustato radijo dažnių (kanalų) naudojimo sąlygas ir išduoda leidimą.</text:span><text:s/></text:p>
      <text:p text:style-name="P574">Punkto pakeitimai:</text:p>
      <text:p text:style-name="P575"><text:span text:style-name="T576">Nr.<text:s/></text:span><text:a xlink:href="https://www.e-tar.lt/portal/legalAct.html?documentId=TAR.2F192B2030F3" office:target-frame-name="_top" xlink:show="replace"><text:span text:style-name="T577">1V-689</text:span></text:a><text:span text:style-name="T578">, 2012-05-29, Žin., 2012, Nr. 62-3153 (2012-06-01), i. k. 11211RRIS</text:span><text:span text:style-name="T579">AK001V-689</text:span></text:p>
      <text:p text:style-name="P580"><text:span text:style-name="T581">Nr.<text:s/></text:span><text:a xlink:href="https://www.e-tar.lt/portal/legalAct.html?documentId=TAR.93C685F9B092" office:target-frame-name="_top" xlink:show="replace"><text:span text:style-name="T582">1V-728</text:span></text:a><text:span text:style-name="T583">, 2013-05-06, Žin., 2013, Nr. 48-2424 (2013-05-11), i. k. 11311RRISAK001V-728</text:span></text:p>
      <text:p text:style-name="Normal"/>
      <text:p text:style-name="P584"><text:span text:style-name="T585">36</text:span><text:span text:style-name="T586">. Viešojo konkurso ar aukciono laimėtojas arba pareiškėjas turi Tais</text:span><text:span text:style-name="T587">yklių 35 punkte nurodytus užmokesčius ir atitinkamą valstybės rinkliavą sumokėti bei pateikti papildomą informaciją ne vėliau kaip per vieną mėnesį nuo Tarnybos sprendimo skirti radijo dažnius (kanalus) išsiuntimo dienos, jeigu sprendime skirti radijo dažn</text:span><text:span text:style-name="T588">į (kanalą) nenurodyta kitaip.</text:span></text:p>
      <text:p text:style-name="P589">Punkto pakeitimai:</text:p>
      <text:p text:style-name="P590"><text:span text:style-name="T591">Nr.<text:s/></text:span><text:a xlink:href="https://www.e-tar.lt/portal/legalAct.html?documentId=TAR.2F192B2030F3" office:target-frame-name="_top" xlink:show="replace"><text:span text:style-name="T592">1V-689</text:span></text:a><text:span text:style-name="T593">, 2012-05-29, Žin., 2012, Nr. 62-3153 (2012-06-01), i. k. 11211RRISAK001V-689</text:span></text:p>
      <text:p text:style-name="P594"><text:span text:style-name="T595">Nr.<text:s/></text:span><text:a xlink:href="https://www.e-tar.lt/portal/legalAct.html?documentId=TAR.93C685F9B092" office:target-frame-name="_top" xlink:show="replace"><text:span text:style-name="T596">1V-728</text:span></text:a><text:span text:style-name="T597">, 2013-05-06, Žin., 2013, Nr. 48-2424 (2013-05-11), i. k. 11311RRISAK001V-728</text:span></text:p>
      <text:p text:style-name="Normal"/>
      <text:p text:style-name="P598"><text:span text:style-name="T599">37.</text:span><text:span text:style-name="T600"><text:s/>Neteko galios nuo 2012-06-02</text:span></text:p>
      <text:p text:style-name="P601">Punkto naikinimas:</text:p>
      <text:p text:style-name="P602"><text:span text:style-name="T603">Nr.<text:s/></text:span><text:a xlink:href="https://www.e-tar.lt/portal/legalAct.html?documentId=TAR.2F192B2030F3" office:target-frame-name="_top" xlink:show="replace"><text:span text:style-name="T604">1V-689</text:span></text:a><text:span text:style-name="T605">, 2012-05-29, Žin. 2012, Nr. 62-3153 (2012-06-01), i. k. 11211RRISAK001V-689</text:span></text:p>
      <text:p text:style-name="Normal"/>
      <text:p text:style-name="P606"><text:span text:style-name="T607">38</text:span><text:span text:style-name="T608">. Tarnyba sprendimu gali atsisakyti išduoti leidimą ir (ar) panaikinti atitinkamą sprendimą skirti radijo dažnius (ka</text:span><text:span text:style-name="T609">nalus), jeigu:</text:span></text:p>
      <text:p text:style-name="P610"><text:span text:style-name="T611">38.1</text:span><text:span text:style-name="T612">. viešojo konkurso ar aukciono laimėtojas arba pareiškėjas nesilaiko Tarnybos sprendime skirti radijo dažnius (kanalus) nustatytų radijo dažnių (kanalų) naudojimo sąlygų;</text:span></text:p>
      <text:p text:style-name="P613">Punkto pakeitimai:</text:p>
      <text:p text:style-name="P614"><text:span text:style-name="T615">Nr.<text:s/></text:span><text:a xlink:href="https://www.e-tar.lt/portal/legalAct.html?documentId=TAR.93C685F9B092" office:target-frame-name="_top" xlink:show="replace"><text:span text:style-name="T616">1V-728</text:span></text:a><text:span text:style-name="T617">, 2013-05-06, Žin., 2013, Nr. 48-2424 (2013-05-11), i. k. 11311RRISAK001V-728</text:span></text:p>
      <text:p text:style-name="Normal"/>
      <text:p text:style-name="P618"><text:span text:style-name="T619">38.2</text:span><text:span text:style-name="T620">. viešojo konkurso ar aukciono laimėtojas arba pareiškėjas per nustatytus terminus nepateikė pagal Taisyklių 34 punktą rei</text:span><text:span text:style-name="T621">kalaujamos informacijos;</text:span></text:p>
      <text:p text:style-name="P622">Punkto pakeitimai:</text:p>
      <text:p text:style-name="P623"><text:span text:style-name="T624">Nr.<text:s/></text:span><text:a xlink:href="https://www.e-tar.lt/portal/legalAct.html?documentId=TAR.93C685F9B092" office:target-frame-name="_top" xlink:show="replace"><text:span text:style-name="T625">1V-728</text:span></text:a><text:span text:style-name="T626">, 2013-05-06, Žin., 2013, Nr. 48-2424 (2013-05-11), i. k. 11311RRISAK001V-728</text:span></text:p>
      <text:p text:style-name="Normal"/>
      <text:p text:style-name="P627"><text:span text:style-name="T628">38.3</text:span><text:span text:style-name="T629">. Tarnyba, išnagrinėjusi pagal Ta</text:span><text:span text:style-name="T630">isyklių 34 punktą gautą informaciją, nustato, kad pareiškėjas neužtikrintų radijo ryšio stoties, kurioje bus naudojamas radijo dažniai (kanalai), elektromagnetinio suderinamumo;</text:span></text:p>
      <text:p text:style-name="P631"><text:span text:style-name="T632">38.4</text:span><text:span text:style-name="T633">. planuojami naudoti įrenginiai neatitinka Radijo ryšio įrenginių<text:s/></text:span><text:span text:style-name="T634">techninio reglamento reikalavimų;</text:span><text:s/></text:p>
      <text:p text:style-name="P635">Punkto pakeitimai:</text:p>
      <text:p text:style-name="P636"><text:span text:style-name="T637">Nr.<text:s/></text:span><text:a xlink:href="https://www.e-tar.lt/portal/legalAct.html?documentId=bdc6b590736f11e7827cd63159af616c" office:target-frame-name="_top" xlink:show="replace"><text:span text:style-name="T638">1V-749</text:span></text:a><text:span text:style-name="T639">, 2017-07-28, paskelbta TAR 2017-07-28, i. k. 2017-12768</text:span></text:p>
      <text:p text:style-name="Normal"/>
      <text:p text:style-name="P640"><text:span text:style-name="T641">38.5</text:span><text:span text:style-name="T642">. pagal Taisyklių 34 punktą<text:s/></text:span><text:span text:style-name="T643">pateikta informacija neatitinka skiriant radijo dažnius (kanalus) nurodytų pagrindinių radijo dažnių (kanalų) naudojimo sąlygų;</text:span></text:p>
      <text:p text:style-name="P644"><text:span text:style-name="T645">38.6</text:span><text:span text:style-name="T646">. Tarnyba atsisakė suderinti radijo ryšio stoties radiotechninės dalies projektą Taisyklių 43.2 punkte nustatytais atvej</text:span><text:span text:style-name="T647">ais;</text:span></text:p>
      <text:p text:style-name="P648"><text:span text:style-name="T649">38.7</text:span><text:span text:style-name="T650">. pareiškėjas nepateikė Tarnybai nagrinėti iš naujo pataisyto radijo ryšio stoties radiotechninės dalies projekto per Taisyklių 45 punkte Tarnybos nustatytą terminą;</text:span></text:p>
      <text:p text:style-name="P651"><text:span text:style-name="T652">38.8</text:span><text:span text:style-name="T653">. viešojo konkurso ar aukciono laimėtojas arba pareiškėjas nesumokėjo</text:span><text:span text:style-name="T654"><text:s/>įmokų į valstybės biudžetą, kurias jis įsipareigojo sumokėti prieš leidimo išdavimą kaip viešojo konkurso ar aukciono laimėtojas, Tarnybos nustatytų užmokesčių ir (arba) atitinkamos valstybės rinkliavos.</text:span></text:p>
      <text:p text:style-name="P655">Punkto pakeitimai:</text:p>
      <text:p text:style-name="P656"><text:span text:style-name="T657">Nr.<text:s/></text:span><text:a xlink:href="https://www.e-tar.lt/portal/legalAct.html?documentId=TAR.93C685F9B092" office:target-frame-name="_top" xlink:show="replace"><text:span text:style-name="T658">1V-728</text:span></text:a><text:span text:style-name="T659">, 2013-05-06, Žin., 2013, Nr. 48-2424 (2013-05-11), i. k. 11311RRISAK001V-728</text:span></text:p>
      <text:p text:style-name="Normal"/>
      <text:p text:style-name="P660"><text:span text:style-name="T661">39</text:span><text:span text:style-name="T662">. Atsisakius išduoti leidimą, viešojo konkurso ar aukciono laimėtojo arba pareiškėjo sumokėti Tarnybos nustatyti užmokesčiai, įmoka<text:s/></text:span><text:span text:style-name="T663">į valstybės biudžetą</text:span><text:span text:style-name="T664"><text:s/>ar jos dalis ir atitinkama valstybės rinkliava negrąžinami.</text:span><text:s/></text:p>
      <text:p text:style-name="P665">Punkto pakeitimai:</text:p>
      <text:p text:style-name="P666"><text:span text:style-name="T667">Nr.<text:s/></text:span><text:a xlink:href="https://www.e-tar.lt/portal/legalAct.html?documentId=TAR.2F192B2030F3" office:target-frame-name="_top" xlink:show="replace"><text:span text:style-name="T668">1V-689</text:span></text:a><text:span text:style-name="T669">, 2012-05-29, Žin., 2012, Nr. 62-3153 (2012-06-01), i. k. 11211RRISAK001V-689</text:span></text:p>
      <text:p text:style-name="P670"><text:span text:style-name="T671">Nr.<text:s/></text:span><text:a xlink:href="https://www.e-tar.lt/portal/legalAct.html?documentId=TAR.93C685F9B092" office:target-frame-name="_top" xlink:show="replace"><text:span text:style-name="T672">1V-728</text:span></text:a><text:span text:style-name="T673">, 2013-05-06,<text:s/></text:span><text:span text:style-name="T674">Žin., 2013, Nr. 48-2424 (2013-05-11), i. k. 11311RRISAK001V-728</text:span></text:p>
      <text:p text:style-name="Normal"/>
      <text:p text:style-name="P675"><text:span text:style-name="T676">IV</text:span><text:span text:style-name="T677"><text:s/></text:span><text:span text:style-name="T678">SKYRIUS</text:span><text:span text:style-name="T679"><text:line-break/>RADIJO RYŠIO STOTIES RADIOTECHNINĖS DALIES PROJEKTAS<text:s/></text:span></text:p>
      <text:p text:style-name="P680"/>
      <text:p text:style-name="P681">Pakeistas skyriaus pavadinimas:</text:p>
      <text:p text:style-name="P682"><text:span text:style-name="T683">Nr.<text:s/></text:span><text:a xlink:href="https://www.e-tar.lt/portal/legalAct.html?documentId=bdc6b590736f11e7827cd63159af616c" office:target-frame-name="_top" xlink:show="replace"><text:span text:style-name="T684">1V-749</text:span></text:a><text:span text:style-name="T685">, 2017-07-28, paskelbta TAR 2017-07-28, i. k. 2017-12768</text:span></text:p>
      <text:p text:style-name="Normal"/>
      <text:p text:style-name="P686"><text:span text:style-name="T687">40</text:span><text:span text:style-name="T688">. Radijo ryšio stoties radiotechninės dalies projektas (toliau šiame skyriuje – Projektas) turi būti parengtas ir pateiktas Tarnybai suderinti, jeigu tai yra nustatyta Tar</text:span><text:span text:style-name="T689">nybos sprendime skirti radijo dažnius (kanalus) arba pakeisti radijo dažnių (kanalų) naudojimo sąlygas. Kartu pareiškėjas Tarnybai turi pateikti ir Projekto kopiją.</text:span></text:p>
      <text:p text:style-name="P690"><text:span text:style-name="T691">41</text:span><text:span text:style-name="T692">. Projektas turi atitikti Tarnybos skiriant radijo dažnius (kanalus) arba keičiant ra</text:span><text:span text:style-name="T693">dijo dažnių (kanalų) naudojimo sąlygas nustatytas radijo dažnių (kanalų) naudojimo sąlygas ir turi būti pateiktas Tarnybai suderinti ne vėliau kaip per tris mėnesius nuo sprendimo skirti radijo dažnius (kanalus) arba pakeisti radijo dažnių (kanalų) naudoji</text:span><text:span text:style-name="T694">mo sąlygas išsiuntimo dienos, jei Tarnybos nenurodyta kitaip.</text:span></text:p>
      <text:p text:style-name="P695"><text:span text:style-name="T696">42</text:span><text:span text:style-name="T697">. Projekte turi būti nurodyta:</text:span></text:p>
      <text:p text:style-name="P698"><text:span text:style-name="T699">42.1</text:span><text:span text:style-name="T700">. numatomų naudoti radijo ryšio įrenginių sąrašas bei jų techniniuose aprašymuose nurodytos techninės charakteristikos ir informacija dėl įrenginių ati</text:span><text:span text:style-name="T701">tikties Radijo ryšio įrenginių techninio reglamento reikalavimams;</text:span><text:s/></text:p>
      <text:p text:style-name="P702">Punkto pakeitimai:</text:p>
      <text:p text:style-name="P703"><text:span text:style-name="T704">Nr.<text:s/></text:span><text:a xlink:href="https://www.e-tar.lt/portal/legalAct.html?documentId=bdc6b590736f11e7827cd63159af616c" office:target-frame-name="_top" xlink:show="replace"><text:span text:style-name="T705">1V-749</text:span></text:a><text:span text:style-name="T706">, 2017-07-28, paskelbta TAR 2017-07-28, i. k. 2017-12768</text:span></text:p>
      <text:p text:style-name="Normal"/>
      <text:p text:style-name="P707"><text:span text:style-name="T708">42.2</text:span><text:span text:style-name="T709">. radijo ryšio įrenginių išdėstymo patalpose brėžiniai (schemos), jeigu radijo ryšio stotis įrengiama patalpoje;</text:span></text:p>
      <text:p text:style-name="P710"><text:span text:style-name="T711">42.3</text:span><text:span text:style-name="T712">. visų tame pačiame statinyje sumontuotų antenų bendras vaizdas (brėžinys) ir signalo perdavimo linijų sujungimo su antenomis ir<text:s/></text:span><text:span text:style-name="T713">signalo šaltiniais schemos;</text:span></text:p>
      <text:p text:style-name="P714"><text:span text:style-name="T715">42.4</text:span><text:span text:style-name="T716">. projektuojamos antenos aprašymai (brėžiniai ir techniniai parametrai);</text:span></text:p>
      <text:p text:style-name="P717"><text:span text:style-name="T718">42.5</text:span><text:span text:style-name="T719">. suprojektuotos radijo ryšio stoties maksimalios efektyviosios spinduliuotės galios skaičiavimai, spinduliuotės diagramų brėžiniai.</text:span></text:p>
      <text:p text:style-name="P720"><text:span text:style-name="T721">43</text:span><text:span text:style-name="T722">. Tarnyba ne vėliau kaip per vieną mėnesį nuo Projekto gavimo Tarnyboje dienos išnagrinėja Projektą ir:</text:span></text:p>
      <text:p text:style-name="P723"><text:span text:style-name="T724">43.1</text:span><text:span text:style-name="T725">. jį suderina;</text:span></text:p>
      <text:p text:style-name="P726"><text:span text:style-name="T727">43.2</text:span><text:span text:style-name="T728">. atsisako suderinti, apie tai motyvuotai pranešdama pareiškėjui, jeigu:</text:span></text:p>
      <text:p text:style-name="P729"><text:span text:style-name="T730">43.2.1</text:span><text:span text:style-name="T731">. Projektas neatitinka bent vieno iš<text:s/></text:span><text:span text:style-name="T732">Taisyklių 41 arba 42 punktuose nurodytų reikalavimų;</text:span></text:p>
      <text:p text:style-name="P733"><text:span text:style-name="T734">43.2.2</text:span><text:span text:style-name="T735">. Projektas neatitinka bent vienos Tarnybos sprendime skirti radijo dažnius (kanalus) arba sprendime pakeisti radijo dažnių (kanalų) naudojimo sąlygas nustatytos radijo dažnių (kanalų) naudojim</text:span><text:span text:style-name="T736">o sąlygos;</text:span></text:p>
      <text:p text:style-name="P737"><text:span text:style-name="T738">43.2.3</text:span><text:span text:style-name="T739">. sumontavus radijo ryšio stotį, kaip nurodyta Projekte, nebūtų užtikrintas elektromagnetinis suderinamumas;</text:span></text:p>
      <text:p text:style-name="P740"><text:span text:style-name="T741">43.2.4</text:span><text:span text:style-name="T742">. Projekte pateikta informacija neatitinka radijo ryšio įrenginių techniniuose aprašymuose nurodytų techninių charak</text:span><text:span text:style-name="T743">teristikų ir nėra kitaip pagrįsta.</text:span></text:p>
      <text:p text:style-name="P744"><text:span text:style-name="T745">44</text:span><text:span text:style-name="T746">. Suderinus arba atsisakius suderinti Projektą, jo originalas su Tarnybos lydraščiu grąžinamas pareiškėjui.</text:span></text:p>
      <text:p text:style-name="P747"><text:span text:style-name="T748">45</text:span><text:span text:style-name="T749">. Pareiškėjas, Tarnybai atsisakius suderinti Projektą, turi teisę jį pataisyti ir pateikti Tarnyb</text:span><text:span text:style-name="T750">ai nagrinėti iš naujo ne vėliau kaip per tris mėnesius nuo Tarnybos atsisakymo suderinti Projektą išsiuntimo dienos, jeigu Tarnyba nenustato kitaip.</text:span></text:p>
      <text:p text:style-name="P751"/>
      <text:p text:style-name="P752"><text:span text:style-name="T753">V</text:span><text:span text:style-name="T754"><text:s/></text:span><text:span text:style-name="T755">SKYRIUS</text:span><text:span text:style-name="T756"><text:line-break/>LEIDIMAS IR RADIJO DAŽNIŲ (KANALŲ) NAUDOJIMO SĄLYGOS<text:s/></text:span></text:p>
      <text:p text:style-name="P757"/>
      <text:p text:style-name="P758">Pakeistas skyriaus pavadinimas:</text:p>
      <text:p text:style-name="P759"><text:span text:style-name="T760">Nr.<text:s/></text:span><text:a xlink:href="https://www.e-tar.lt/portal/legalAct.html?documentId=bdc6b590736f11e7827cd63159af616c" office:target-frame-name="_top" xlink:show="replace"><text:span text:style-name="T761">1V-749</text:span></text:a><text:span text:style-name="T762">, 2017-07-28, paskelbta TAR 2017-07-28, i. k. 2017-12768</text:span></text:p>
      <text:p text:style-name="Normal"/>
      <text:p text:style-name="P763"><text:span text:style-name="T764">46</text:span><text:span text:style-name="T765">. Leidimas išduodamas asmenims, kuriems Tarnyba yra priėmusi sprendimą skirti radijo d</text:span><text:span text:style-name="T766">ažnius (kanalus).</text:span></text:p>
      <text:p text:style-name="P767"><text:span text:style-name="T768">47</text:span><text:span text:style-name="T769">. Leidime nurodoma:</text:span></text:p>
      <text:p text:style-name="P770"><text:span text:style-name="T771">47.1</text:span><text:span text:style-name="T772">. radijo dažniai (kanalai) ir (arba) radijo dažnių juosta;</text:span></text:p>
      <text:p text:style-name="P773"><text:span text:style-name="T774">47.2</text:span><text:span text:style-name="T775">. leidimo išdavimo data ir numeris;</text:span></text:p>
      <text:p text:style-name="P776"><text:span text:style-name="T777">47.3</text:span><text:span text:style-name="T778">. radijo dažnių (kanalų) naudotojas;</text:span></text:p>
      <text:p text:style-name="P779"><text:span text:style-name="T780">47.4</text:span><text:span text:style-name="T781">. stacionarios radijo ryšio stoties įrengimo vieta</text:span><text:span text:style-name="T782"><text:s/>arba radijo dažnių (kanalų) naudojimo teritorija;</text:span></text:p>
      <text:p text:style-name="P783"><text:span text:style-name="T784">47.5</text:span><text:span text:style-name="T785">. radijo dažnių (kanalų) naudojimo pradžios data, jeigu ji nesutampa su leidimo išdavimo data;</text:span></text:p>
      <text:p text:style-name="P786"><text:span text:style-name="T787">47.6</text:span><text:span text:style-name="T788">. maksimalus radijo dažnių (kanalų) naudojimo terminas; šis terminas turi atitikti paslaugų po</text:span><text:span text:style-name="T789">būdį ir negali būti ilgesnis, nei nurodytas pareiškėjo prašyme skirti radijo dažnius (kanalus); maksimalus teisės naudoti radijo dažnius (kanalus) terminas nustatomas atsižvelgiant į radijo dažnių (kanalų) paskirtį, veiksmingą ir</text:span><text:span text:style-name="T790"><text:s/></text:span><text:span text:style-name="T791">efektyvų radijo dažnių (ka</text:span><text:span text:style-name="T792">nalų) naudojimą, investicijų atsiperkamumą ir</text:span><text:span text:style-name="T793"><text:s/></text:span><text:span text:style-name="T794">vadovaujantis Dažnių lentele, atitinkamu radijo ryšio plėtros planu, tarptautiniais ir tarpvalstybiniais susitarimais bei kitais teisės aktais.</text:span><text:s/></text:p>
      <text:p text:style-name="P795">Punkto pakeitimai:</text:p>
      <text:p text:style-name="P796"><text:span text:style-name="T797">Nr.<text:s/></text:span><text:a xlink:href="https://www.e-tar.lt/portal/legalAct.html?documentId=bdc6b590736f11e7827cd63159af616c" office:target-frame-name="_top" xlink:show="replace"><text:span text:style-name="T798">1V-749</text:span></text:a><text:span text:style-name="T799">, 2017-07-28, paskelbta TAR 2017-07-28, i. k. 2017-12768</text:span></text:p>
      <text:p text:style-name="Normal"/>
      <text:p text:style-name="P800"><text:span text:style-name="T801">48</text:span><text:span text:style-name="T802">. Tarnyba nustato šias radijo dažnių (kanalų) naudojimo sąlygas, kurios gali būti keičiamos Taisyklių VII skyriuje nustatytomis<text:s/></text:span><text:span text:style-name="T803">sąlygomis ir tvarka:</text:span></text:p>
      <text:p text:style-name="P804"><text:span text:style-name="T805">48.1</text:span><text:span text:style-name="T806">. gali būti nustatytas vienas ar keli reikalavimai, kad prieš pradėdamas naudoti kiekvieną radijo ryšio stotį ir (ar) keisdamas jos naudojimo sąlygas, radijo dažnių (kanalų) naudotojas privalo nustatytomis sąlygomis ir tvarka:</text:span></text:p>
      <text:p text:style-name="P807"><text:span text:style-name="T808">48.1.1</text:span><text:span text:style-name="T809">. parengti ir pateikti Tarnybai suderinti stacionariosios radijo ryšio stoties radiotechninės dalies projektą;</text:span></text:p>
      <text:p text:style-name="P810"><text:span text:style-name="T811">48.1.2</text:span><text:span text:style-name="T812">. gauti Tarnybos leidimą naudoti stacionariąją ir (ar) judriąją radijo ryšio stotis;</text:span></text:p>
      <text:p text:style-name="P813"><text:span text:style-name="T814">48.1.3</text:span><text:span text:style-name="T815">. užregistruoti Tarnyboje stacio</text:span><text:span text:style-name="T816">nariąją ir (ar) judriąją radijo ryšio stotis;</text:span></text:p>
      <text:p text:style-name="P817"><text:span text:style-name="T818">48.2</text:span><text:span text:style-name="T819">. kitos sąlygos, nepažeidžiant Lietuvos Respublikos elektroninių ryšių įstatymo 58 straipsnio 2 dalies nuostatų.<text:s/></text:span></text:p>
      <text:p text:style-name="P820"/>
      <text:p text:style-name="P821"><text:span text:style-name="T822">VI</text:span><text:span text:style-name="T823"><text:s/></text:span><text:span text:style-name="T824">SKYRIUS</text:span><text:span text:style-name="T825"><text:line-break/>RADIJO DAŽNIŲ (KANALŲ) NAUDOJIMAS<text:s/></text:span></text:p>
      <text:p text:style-name="P826"/>
      <text:p text:style-name="P827">Pakeistas skyriaus pavadinimas:</text:p>
      <text:p text:style-name="P828"><text:span text:style-name="T829">Nr.<text:s/></text:span><text:a xlink:href="https://www.e-tar.lt/portal/legalAct.html?documentId=bdc6b590736f11e7827cd63159af616c" office:target-frame-name="_top" xlink:show="replace"><text:span text:style-name="T830">1V-749</text:span></text:a><text:span text:style-name="T831">, 2017-07-28, paskelbta TAR 2017-07-28, i. k. 2017-12768</text:span></text:p>
      <text:p text:style-name="Normal"/>
      <text:p text:style-name="P832"><text:span text:style-name="T833">49</text:span><text:span text:style-name="T834">. Leidimo turėtojas privalo radijo dažnius (kanalus) naudoti veiksmingai ir efekty</text:span><text:span text:style-name="T835">viai. Radijo dažnių (kanalų) naudojimo veiksmingumo ir efektyvumo kriterijai yra šie:</text:span></text:p>
      <text:p text:style-name="P836"><text:span text:style-name="T837">49.1</text:span><text:span text:style-name="T838">. radijo dažniai (kanalai) turi būti pradėti naudoti ne vėliau kaip per vieną mėnesį nuo leidimo išdavimo dienos, jeigu minėtame leidime nenurodyta kitaip. Nelaikom</text:span><text:span text:style-name="T839">a, kad radijo dažniai (kanalai) naudojami neveiksmingai ir neefektyviai, jeigu radijo dažnių (kanalų) naudotojas savo iniciatyva sustabdo radijo dažnių (kanalų) naudojimą ne daugiau kaip dviem mėnesiams iš eilės, bet ne daugiau kaip trims mėnesiams per kal</text:span><text:span text:style-name="T840">endorinius metus, apie tai iš anksto pranešdamas Tarnybai;</text:span></text:p>
      <text:p text:style-name="P841"><text:span text:style-name="T842">49.2</text:span><text:span text:style-name="T843">. turi būti laikomasi Tarnybos nustatytų radijo dažnių (kanalų) naudojimo sąlygų;</text:span></text:p>
      <text:p text:style-name="P844"><text:span text:style-name="T845">49.3</text:span><text:span text:style-name="T846">. naudojant radijo dažnius (kanalus) negali būti keliami radijo trukdžiai kitiems radijo ryšio įrenginiams;<text:s/></text:span></text:p>
      <text:p text:style-name="P847"><text:span text:style-name="T848">49.4</text:span><text:span text:style-name="T849">. radijo dažniai (kanalai) turi būti naudojami Tarnybos nustatytai paskirčiai;</text:span></text:p>
      <text:p text:style-name="P850"><text:span text:style-name="T851">49.5</text:span><text:span text:style-name="T852">. kiti kriterijai, kuriuos Tarnyba nurodo skirdama r</text:span><text:span text:style-name="T853">adijo dažnius (kanalus), arba jeigu jie nustatyti kituose teisės aktuose.</text:span></text:p>
      <text:p text:style-name="P854"><text:span text:style-name="T855">50</text:span><text:span text:style-name="T856">. Jeigu atsiranda radijo trukdžių radijo dažnių (kanalų) naudotojams, jie šalinami pagal Radijo trukdžių tyrimo</text:span><text:span text:style-name="T857"><text:s/></text:span><text:span text:style-name="T858">ir pašalinimo tvarkos aprašą, patvirtintą Tarnybos</text:span><text:span text:style-name="T859"><text:s/></text:span><text:span text:style-name="T860">direktoriau</text:span><text:span text:style-name="T861">s 2016 m. gruodžio 28 d. įsakymu Nr. 1V-1383 „Dėl Radijo trukdžių tyrimo ir pašalinimo tvarkos aprašo patvirtinimo“.</text:span><text:s/></text:p>
      <text:p text:style-name="P862">Punkto pakeitimai:</text:p>
      <text:p text:style-name="P863"><text:span text:style-name="T864">Nr.<text:s/></text:span><text:a xlink:href="https://www.e-tar.lt/portal/legalAct.html?documentId=bdc6b590736f11e7827cd63159af616c" office:target-frame-name="_top" xlink:show="replace"><text:span text:style-name="T865">1V-749</text:span></text:a><text:span text:style-name="T866">, 2017-07-2</text:span><text:span text:style-name="T867">8, paskelbta TAR 2017-07-28, i. k. 2017-12768</text:span></text:p>
      <text:p text:style-name="Normal"/>
      <text:p text:style-name="P868"><text:span text:style-name="T869">51</text:span><text:span text:style-name="T870">. Tarnybai pareikalavus radijo dažnių (kanalų) naudotojas privalo sudaryti sąlygas, kad Tarnybos atstovai galėtų apžiūrėti radijo ryšio stoties įrangą ir patikrinti, ar radijo ryšio stotis atitinka radio</text:span><text:span text:style-name="T871">techninės dalies projektą, kaip radijo dažnių (kanalų) naudotojas laikosi radijo dažnių (kanalų) naudojimo sąlygų, arba pateikti informaciją, reikalingą identifikuoti radijo signalą spinduliuojančią radijo ryšio stotį.</text:span></text:p>
      <text:p text:style-name="P872"><text:span text:style-name="T873">52</text:span><text:span text:style-name="T874">. Tarnyba, nustačiusi, kad radi</text:span><text:span text:style-name="T875">jo dažnių (kanalų) naudotojas nesilaiko radijo dažnių (kanalų) naudojimo sąlygų, raštu praneša radijo dažnių (kanalų) naudotojui apie nustatytus pažeidimus ir suteikia jam galimybę pareikšti savo nuomonę per:</text:span></text:p>
      <text:p text:style-name="P876"><text:span text:style-name="T877">52.1</text:span><text:span text:style-name="T878">. vieną mėnesį po pranešimo išsiuntimo di</text:span><text:span text:style-name="T879">enos;</text:span></text:p>
      <text:p text:style-name="P880"><text:span text:style-name="T881">52.2</text:span><text:span text:style-name="T882">. Tarnybos nustatytą protingumo kriterijų atitinkantį terminą, kuris negali būti ilgesnis nei atitinkamo leidimo galiojimo termino pabaiga.</text:span></text:p>
      <text:p text:style-name="P883"><text:span text:style-name="T884">53</text:span><text:span text:style-name="T885">. Tarnyba turi teisę reikalauti, kad Taisyklių 52 punkte nurodytas pažeidimas būtų nutrauktas nedelsiant ar per Tarnybos nustatytą protingumo kriterijų atitinkantį terminą, arba imasi kitų tinkamų ir proporcingų priemonių, užtikrinančių teisės aktų vykdymą</text:span><text:span text:style-name="T886">, įskaitant Lietuvos Respublikos elektroninių ryšių įstatymo 74 straipsnyje nustatytų ekonominių sankcijų skyrimą. Tarnyba nedelsdama, bet ne vėliau kaip per 3 darbo dienas nuo sprendimo taikyti priemones priėmimo informuoja radijo dažnių (kanalų) naudotoj</text:span><text:span text:style-name="T887">ą apie priemones, kurių imamasi, ir jų priežastis, nustatydama proporcingumo kriterijų atitinkantį terminą, per kurį radijo dažnių (kanalų) naudotojas turi įvykdyti šias priemones.<text:s/></text:span></text:p>
      <text:p text:style-name="P888"><text:span text:style-name="T889">54</text:span><text:span text:style-name="T890">. Tarnyba, gavusi įrodymų apie radijo dažnių (kanalų) naudojimo sąly</text:span><text:span text:style-name="T891">gų pažeidimus, Lietuvos Respublikos elektroninių ryšių įstatymo 72 straipsnio 7 dalyje nustatytais atvejais turi teisę, nesilaikydama Taisyklių 52 ir 53 punktų nuostatų, imtis skubių laikinų priemonių, įskaitant laikiną daiktų, kurie buvo pažeidimo padarym</text:span><text:span text:style-name="T892">o įrankis arba tiesioginis objektas, sulaikymą ir (ar) laikiną uždraudimą naudoti radijo dažnius (kanalus). Tarnyba laikinąsias priemones nustato ne ilgesniam kaip 3 mėnesių laikotarpiui, kurį gali pratęsti ne ilgiau kaip 3 mėnesiams.</text:span></text:p>
      <text:p text:style-name="P893"><text:span text:style-name="T894">55</text:span><text:span text:style-name="T895">. Radijo dažnių</text:span><text:span text:style-name="T896"><text:s/>(kanalų) naudotojas, kuriam buvo pritaikytos Taisyklių 54 punkte numatytos priemonės, šių priemonių taikymo metu gali išdėstyti savo nuomonę ir siūlyti priemones susidariusiai situacijai išspręsti. Tarnyba gali radijo dažnių (kanalų) naudotojo siūlymu pak</text:span><text:span text:style-name="T897">eisti pritaikytą skubią laikiną priemonę kita.</text:span></text:p>
      <text:p text:style-name="P898"/>
      <text:p text:style-name="P899"><text:span text:style-name="T900">VII</text:span><text:span text:style-name="T901"><text:s/></text:span><text:span text:style-name="T902">SKYRIUS</text:span><text:span text:style-name="T903"><text:line-break/>RADIJO DAŽNIŲ (KANALŲ) NAUDOJIMO SĄLYGŲ KEITIMAS<text:s/></text:span></text:p>
      <text:p text:style-name="P904"/>
      <text:p text:style-name="P905">Pakeistas skyriaus pavadinimas:</text:p>
      <text:p text:style-name="P906"><text:span text:style-name="T907">Nr.<text:s/></text:span><text:a xlink:href="https://www.e-tar.lt/portal/legalAct.html?documentId=bdc6b590736f11e7827cd63159af616c" office:target-frame-name="_top" xlink:show="replace"><text:span text:style-name="T908">1V-</text:span><text:span text:style-name="T909">749</text:span></text:a><text:span text:style-name="T910">, 2017-07-28, paskelbta TAR 2017-07-28, i. k. 2017-12768</text:span></text:p>
      <text:p text:style-name="Normal"/>
      <text:p text:style-name="P911"><text:span text:style-name="T912">56</text:span><text:span text:style-name="T913">. Tarnybos sprendimu nustatytos paskirtų radijo dažnių (kanalų) naudojimo sąlygos gali būti keičiamos bet kuriuo iš šių atvejų:</text:span></text:p>
      <text:p text:style-name="P914"><text:span text:style-name="T915">56.1</text:span><text:span text:style-name="T916">. radijo dažnių (kanalų) naudotojo prašymu Taisyklių 57–6</text:span><text:span text:style-name="T917">0 punktuose nustatyta tvarka;</text:span></text:p>
      <text:p text:style-name="P918"><text:span text:style-name="T919">56.2</text:span><text:span text:style-name="T920">. Tarnybos iniciatyva Taisyklių 61 punkte nustatytais atvejais ir tvarka.</text:span></text:p>
      <text:p text:style-name="P921"><text:span text:style-name="T922">57</text:span><text:span text:style-name="T923">. Radijo dažnių (kanalų) naudotojas, norėdamas pakeisti Tarnybos sprendimu nustatytas paskirtų radijo dažnių (kanalų) naudojimo sąlygas,</text:span><text:span text:style-name="T924"><text:s/>išskyrus radijo dažnių (kanalų) naudojimo termino pratęsimą, ne vėliau kaip prieš 3 mėnesius iki teisės naudoti radijo dažnius (kanalus) termino pabaigos turi pateikti Tarnybai motyvuotą prašymą, kurio pavyzdinė forma pateikta Taisyklių 2 priede. Prašyme<text:s/></text:span><text:span text:style-name="T925">turi būti nurodyta:</text:span></text:p>
      <text:p text:style-name="P926"><text:span text:style-name="T927">57.1</text:span><text:span text:style-name="T928">. leidimo, kuriuo suteikiama teisė naudoti atitinkamus radijo dažnius (kanalus), išdavimo data ir numeris;</text:span></text:p>
      <text:p text:style-name="P929"><text:span text:style-name="T930">57.2</text:span><text:span text:style-name="T931">. radijo dažnių (kanalų) naudojimo sąlygos, kurias radijo dažnių (kanalų) naudotojas prašo pakeisti;</text:span></text:p>
      <text:p text:style-name="P932"><text:span text:style-name="T933">57.3</text:span><text:span text:style-name="T934">. radi</text:span><text:span text:style-name="T935">jo dažnių (kanalų) naudojimo sąlygos, į kurias radijo dažnių (kanalų) naudotojas pageidauja pakeisti Taisyklių 57.2 punkte nurodytas radijo dažnių (kanalų) naudojimo sąlygas;</text:span></text:p>
      <text:p text:style-name="P936"><text:span text:style-name="T937">57.4</text:span><text:span text:style-name="T938">. prašymo motyvus pagrindžiantys dokumentai, įskaitant asmens, kuriam<text:s/></text:span><text:span text:style-name="T939">prašoma perleisti teisę naudoti radijo dažnius (kanalus), sutikimą keisti radijo dažnių (kanalų) naudojimo sąlygas, jeigu Tarnybai yra pateiktas prašymas perleisti teisę naudoti atitinkamus radijo dažnius (kanalus).</text:span></text:p>
      <text:p text:style-name="P940"><text:span text:style-name="T941">58</text:span><text:span text:style-name="T942">. Tarnyba gali nustatyti iki 10<text:s/></text:span><text:span text:style-name="T943">darbo dienų terminą, per kurį radijo dažnių (kanalų) naudotojas turi patikslinti arba pateikti papildomą informaciją, reikalingą priimti sprendimą dėl radijo dažnių (kanalų) naudojimo sąlygų keitimo. Jeigu per šiame punkte nustatytą terminą radijo dažnių (</text:span><text:span text:style-name="T944">kanalų) naudotojas nepatikslina arba nepateikia papildomos informacijos, Tarnyba atsisako keisti radijo dažnių (kanalų) naudojimo sąlygas.</text:span></text:p>
      <text:p text:style-name="P945"><text:span text:style-name="T946">59</text:span><text:span text:style-name="T947">. Tarnyba ne vėliau kaip per 30 dienų nuo Taisyklių 57 ir 58 punktuose nurodytų dokumentų ir informacijos gavim</text:span><text:span text:style-name="T948">o dienos išnagrinėja prašymą ir atlieka vieną iš šių veiksmų, apie kurį per 3 darbo dienas informuoja radijo dažnių (kanalų) naudotoją:</text:span></text:p>
      <text:p text:style-name="P949"><text:span text:style-name="T950">59.1</text:span><text:span text:style-name="T951">. atlieka radijo dažnių (kanalų) tarptautinio koordinavimo procedūrą, jeigu tai reikalinga, ir Viešo konsultavimos</text:span><text:span text:style-name="T952">i taisyklių nustatyta tvarka konsultuojasi dėl sprendimo, kuriuo keičiamos su radijo dažnių (kanalų) naudojimu susijusios sąlygos;</text:span><text:s/></text:p>
      <text:p text:style-name="P953">Punkto pakeitimai:</text:p>
      <text:p text:style-name="P954"><text:span text:style-name="T955">Nr.<text:s/></text:span><text:a xlink:href="https://www.e-tar.lt/portal/legalAct.html?documentId=bdc6b590736f11e7827cd63159af616c" office:target-frame-name="_top" xlink:show="replace"><text:span text:style-name="T956">1V-</text:span><text:span text:style-name="T957">749</text:span></text:a><text:span text:style-name="T958">, 2017-07-28, paskelbta TAR 2017-07-28, i. k. 2017-12768</text:span></text:p>
      <text:p text:style-name="Normal"/>
      <text:p text:style-name="P959"><text:span text:style-name="T960">59.2</text:span><text:span text:style-name="T961">. priima sprendimą pakeisti radijo dažnių (kanalų) naudojimo sąlygas, kai numatomi pakeitimai yra nežymūs ir nekeičiantys nustatyto teisinio reguliavimo esmės ir dėl jų buvo susitarta su<text:s/></text:span><text:span text:style-name="T962">radijo dažnių (kanalų) naudotojais;</text:span></text:p>
      <text:p text:style-name="P963"><text:span text:style-name="T964">59.3</text:span><text:span text:style-name="T965">. bet kuriuo iš šių atvejų motyvuotai atsisako keisti radijo dažnių (kanalų) naudojimo sąlygas, jeigu:</text:span></text:p>
      <text:p text:style-name="P966"><text:span text:style-name="T967">59.3.1</text:span><text:span text:style-name="T968">. numatomas radijo dažnių (kanalų) naudojimo sąlygų keitimas prieštarautų viešojo konkurso ar<text:s/></text:span><text:span text:style-name="T969">aukciono metu prisiimtiems įsipareigojimams, tarptautiniams įsipareigojimams ir (ar) elektroninių ryšių veiklą reglamentuojantiems teisės aktams;</text:span><text:s/></text:p>
      <text:p text:style-name="P970">Punkto pakeitimai:</text:p>
      <text:p text:style-name="P971"><text:span text:style-name="T972">Nr.<text:s/></text:span><text:a xlink:href="https://www.e-tar.lt/portal/legalAct.html?documentId=TAR.93C685F9B092" office:target-frame-name="_top" xlink:show="replace"><text:span text:style-name="T973">1V-7</text:span><text:span text:style-name="T974">28</text:span></text:a><text:span text:style-name="T975">, 2013-05-06, Žin., 2013, Nr. 48-2424 (2013-05-11), i. k. 11311RRISAK001V-728</text:span></text:p>
      <text:p text:style-name="Normal"/>
      <text:p text:style-name="P976"><text:span text:style-name="T977">59.3.2</text:span><text:span text:style-name="T978">. pakeitus radijo dažnių (kanalų) naudojimo sąlygas nebūtų užtikrintas elektromagnetinis suderinamumas, įskaitant radijo ryšio įrenginių, naudosiančių radijo dažnius</text:span><text:span text:style-name="T979"><text:s/>(kanalus), dėl kurių yra priimtas Tarnybos sprendimas skirti radijo dažnius (kanalus) ar yra pradėta radijo dažnių (kanalų) skyrimo procedūra;</text:span></text:p>
      <text:p text:style-name="P980"><text:span text:style-name="T981">59.4</text:span><text:span text:style-name="T982">. motyvuotai gali atsisakyti keisti radijo dažnių (kanalų) naudojimo sąlygas, jeigu radijo dažnių (kan</text:span><text:span text:style-name="T983">alų) naudotojas Taisyklių 57 punkte nurodytą prašymą Tarnybai pateikė praleidęs Taisyklių 57 punkte nurodytą terminą.</text:span></text:p>
      <text:p text:style-name="P984"><text:span text:style-name="T985">60</text:span><text:span text:style-name="T986">. Pasibaigus Taisyklių 59.1 punkte nurodytai radijo dažnių (kanalų) koordinavimo procedūrai, jeigu ji buvo vykdoma, ir (ar) viešo<text:s/></text:span><text:span text:style-name="T987">konsultavimosi procedūrai, Tarnyba per 10 darbo dienų, bet ne vėliau kaip iki atitinkamo radijo dažnių (kanalų) naudojimo termino pabaigos, priima vieną iš šių sprendimų, apie kurį per 3 darbo dienas nuo jo priėmimo dienos informuoja radijo dažnių (kanalų)</text:span><text:span text:style-name="T988"><text:s/>naudotoją:</text:span></text:p>
      <text:p text:style-name="P989"><text:span text:style-name="T990">60.1</text:span><text:span text:style-name="T991">. pakeisti radijo dažnių (kanalų) naudojimo sąlygas. Tarnyba sprendime pakeisti radijo dažnių (kanalų) naudojimo sąlygas gali nustatyti terminą, per kurį radijo dažnių (kanalų) naudotojas turi parengti ir su Tarnyba suderinti radijo ryšio</text:span><text:span text:style-name="T992"><text:s/>stoties radiotechninės dalies projektą ar projekto pakeitimus;</text:span></text:p>
      <text:p text:style-name="P993">Punkto pakeitimai:</text:p>
      <text:p text:style-name="P994"><text:span text:style-name="T995">Nr.<text:s/></text:span><text:a xlink:href="https://www.e-tar.lt/portal/legalAct.html?documentId=TAR.2F192B2030F3" office:target-frame-name="_top" xlink:show="replace"><text:span text:style-name="T996">1V-689</text:span></text:a><text:span text:style-name="T997">, 2012-05-29, Žin., 2012, Nr. 62-3153 (2012-06-01), i. k. 11211RRISAK001V-689</text:span></text:p>
      <text:p text:style-name="Normal"/>
      <text:p text:style-name="P998"><text:span text:style-name="T999">60.2</text:span><text:span text:style-name="T1000">. įvertinusi tarptautinio koordinavimo rezultatus ir gautas motyvuotas pastabas ar prieštaravimus, atsisako keisti radijo dažnių (kanalų) naudojimo sąlygas.</text:span></text:p>
      <text:p text:style-name="P1001"><text:span text:style-name="T1002">61</text:span><text:span text:style-name="T1003">1</text:span><text:span text:style-name="T1004">. Radijo dažnių (kanalų) naudotojui teisės aktų nustatyta tvarka nesumokėjus Tarnybo</text:span><text:span text:style-name="T1005">s nustatytų užmokesčių, Taisyklių 59 ar 60 punktuose nustatyto sprendimo pakeisti radijo dažnių (kanalų) naudojimo sąlygas priėmimo terminas pratęsiamas 30 dienų arba iki atitinkamų radijo dažnių (kanalų) naudojimo termino pabaigos, jeigu pastarasis yra tr</text:span><text:span text:style-name="T1006">umpesnis negu 30 dienų. Radijo dažnių (kanalų) naudotojui nesumokėjus Tarnybos nustatytų užmokesčių per šiame punkte nustatytą terminą, Tarnyba atsisako keisti radijo dažnių (kanalų) naudojimo sąlygas.</text:span><text:s/></text:p>
      <text:p text:style-name="P1007">Papildyta punktu:</text:p>
      <text:p text:style-name="P1008"><text:span text:style-name="T1009">Nr.<text:s/></text:span><text:a xlink:href="https://www.e-tar.lt/portal/legalAct.html?documentId=TAR.2F192B2030F3" office:target-frame-name="_top" xlink:show="replace"><text:span text:style-name="T1010">1V-689</text:span></text:a><text:span text:style-name="T1011">, 2012-05-29, Žin., 2012, Nr. 62-3153 (2012-06-01), i. k. 11211RRISAK001V-689</text:span></text:p>
      <text:p text:style-name="Normal"/>
      <text:p text:style-name="P1012"><text:span text:style-name="T1013">61</text:span><text:span text:style-name="T1014">. Objektyviai pagrįstais atvejais, susijusiais su efektyviu ir veiksmingu radijo dažnių (kanalų) naudojimu, arba j</text:span><text:span text:style-name="T1015">eigu to reikalauja tarptautiniai įsipareigojimai ar Europos Sąjungos teisės aktai, arba keičiama elektroninių ryšių išteklių paskirtis, Tarnyba savo iniciatyva turi teisę pakeisti nustatytas radijo dažnių (kanalų) naudojimo sąlygas. Apie tokį planuojamą pa</text:span><text:span text:style-name="T1016">keitimą informuojamas radijo dažnių (kanalų) naudotojas ir Viešo konsultavimosi taisyklių nustatyta tvarka konsultuojamasi dėl sprendimo projekto, išskyrus atvejus, kai numatomi pakeitimai yra nežymūs ir nekeičiantys nustatyto teisinio reguliavimo esmės ir</text:span><text:span text:style-name="T1017"><text:s/>dėl jų buvo susitarta su radijo dažnių (kanalų) naudotojais. Sprendimas pakeisti radijo dažnių (kanalų) naudojimo sąlygas priimamas arba atsisakoma priimti tokį sprendimą įvertinus viešo konsultavimosi metu gautas motyvuotas pastabas.</text:span><text:s/></text:p>
      <text:p text:style-name="P1018">Punkto pakeitimai:</text:p>
      <text:p text:style-name="P1019"><text:span text:style-name="T1020">Nr.<text:s/></text:span><text:a xlink:href="https://www.e-tar.lt/portal/legalAct.html?documentId=bdc6b590736f11e7827cd63159af616c" office:target-frame-name="_top" xlink:show="replace"><text:span text:style-name="T1021">1V-749</text:span></text:a><text:span text:style-name="T1022">, 2017-07-28, paskelbta TAR 2017-07-28, i. k. 2017-12768</text:span></text:p>
      <text:p text:style-name="Normal"/>
      <text:p text:style-name="P1023"><text:span text:style-name="T1024">VIII</text:span><text:span text:style-name="T1025"><text:s/></text:span><text:span text:style-name="T1026">SKYRIUS</text:span><text:span text:style-name="T1027"><text:line-break/>RADIJO DAŽNIŲ (KANALŲ) NAUDOJIMO TERMINO PRATĘSIMAS<text:s/></text:span></text:p>
      <text:p text:style-name="P1028"/>
      <text:p text:style-name="P1029">Pakeistas<text:s/>skyriaus pavadinimas:</text:p>
      <text:p text:style-name="P1030"><text:span text:style-name="T1031">Nr.<text:s/></text:span><text:a xlink:href="https://www.e-tar.lt/portal/legalAct.html?documentId=bdc6b590736f11e7827cd63159af616c" office:target-frame-name="_top" xlink:show="replace"><text:span text:style-name="T1032">1V-749</text:span></text:a><text:span text:style-name="T1033">, 2017-07-28, paskelbta TAR 2017-07-28, i. k. 2017-12768</text:span></text:p>
      <text:p text:style-name="Normal"/>
      <text:p text:style-name="P1034"><text:span text:style-name="T1035">62</text:span><text:span text:style-name="T1036">. Radijo dažnių (kanalų) naudotojas, norėdamas pratęsti Tarnybos</text:span><text:span text:style-name="T1037"><text:s/>nustatytą radijo dažnių (kanalų) naudojimo terminą, ne vėliau kaip prieš 3 mėnesius iki teisės naudoti radijo dažnius (kanalus) termino pabaigos turi pateikti Tarnybai prašymą, kurio pavyzdinė forma pateikta Taisyklių 3 priede. Prašyme nurodoma leidimo iš</text:span><text:span text:style-name="T1038">davimo data ir numeris bei data, iki kurios radijo dažnių (kanalų) naudotojas pageidauja naudoti leidime nurodytus radijo dažnius (kanalus).</text:span></text:p>
      <text:p text:style-name="P1039"><text:span text:style-name="T1040">63</text:span><text:span text:style-name="T1041">. Tarnyba gali nustatyti iki 10 darbo dienų terminą, per kurį radijo dažnių (kanalų) naudotojas turi patiksli</text:span><text:span text:style-name="T1042">nti arba pateikti papildomą informaciją, reikalingą priimti sprendimą dėl radijo dažnių (kanalų) naudojimo termino pratęsimo. Jeigu per šiame punkte nustatytą terminą radijo dažnių (kanalų) naudotojas nepatikslina arba nepateikia papildomos informacijos, T</text:span><text:span text:style-name="T1043">arnyba atsisako pratęsti radijo dažnių (kanalų) naudojimo terminą.</text:span></text:p>
      <text:p text:style-name="P1044"><text:span text:style-name="T1045">64</text:span><text:span text:style-name="T1046">. Tarnyba ne vėliau kaip per 30 dienų nuo Taisyklių 62 ir 63 punktuose nurodytų dokumentų ir informacijos gavimo dienos išnagrinėja prašymą ir atlieka vieną iš šių veiksmų, apie kurį<text:s/></text:span><text:span text:style-name="T1047">per 3 darbo dienas informuoja radijo dažnių (kanalų) naudotoją:</text:span></text:p>
      <text:p text:style-name="P1048"><text:span text:style-name="T1049">64.1</text:span><text:span text:style-name="T1050">. Viešo konsultavimosi taisyklių nustatyta tvarka konsultuojasi dėl sprendimo, kuriuo pratęsiamas radijo dažnių (kanalų) naudojimo terminas, jeigu Dažnių lentelėje yra nuspręsta apriboti</text:span><text:span text:style-name="T1051"><text:s/>leidimų naudoti radijo dažnių (kanalų), kurių naudojimo terminą prašoma pratęsti, skaičių;</text:span><text:s/></text:p>
      <text:p text:style-name="P1052">Punkto pakeitimai:</text:p>
      <text:p text:style-name="P1053"><text:span text:style-name="T1054">Nr.<text:s/></text:span><text:a xlink:href="https://www.e-tar.lt/portal/legalAct.html?documentId=bdc6b590736f11e7827cd63159af616c" office:target-frame-name="_top" xlink:show="replace"><text:span text:style-name="T1055">1V-749</text:span></text:a><text:span text:style-name="T1056">, 2017-07-28, paskelbta TAR 2017-07-</text:span><text:span text:style-name="T1057">28, i. k. 2017-12768</text:span></text:p>
      <text:p text:style-name="Normal"/>
      <text:p text:style-name="P1058"><text:span text:style-name="T1059">64.2</text:span><text:span text:style-name="T1060">. ne vėliau kaip iki atitinkamų radijo dažnių (kanalų) naudojimo termino pabaigos priima sprendimą pratęsti radijo dažnių (kanalų) naudojimo terminą, jeigu Dažnių lentelėje nėra nuspręsta apriboti leidimų naudoti radijo dažnių</text:span><text:span text:style-name="T1061"><text:s/>(kanalų), kurių naudojimo terminą prašoma pratęsti, skaičiaus;</text:span><text:s/></text:p>
      <text:p text:style-name="P1062">Punkto pakeitimai:</text:p>
      <text:p text:style-name="P1063"><text:span text:style-name="T1064">Nr.<text:s/></text:span><text:a xlink:href="https://www.e-tar.lt/portal/legalAct.html?documentId=bdc6b590736f11e7827cd63159af616c" office:target-frame-name="_top" xlink:show="replace"><text:span text:style-name="T1065">1V-749</text:span></text:a><text:span text:style-name="T1066">, 2017-07-28, paskelbta TAR 2017-07-28, i. k. 2017-12768</text:span></text:p>
      <text:p text:style-name="Normal"/>
      <text:p text:style-name="P1067"><text:span text:style-name="T1068">64.3</text:span><text:span text:style-name="T1069">. motyvuotai atsisako pratęsti radijo dažnių (kanalų) naudojimo terminą.<text:s/></text:span></text:p>
      <text:p text:style-name="P1070"><text:span text:style-name="T1071">65</text:span><text:span text:style-name="T1072">. Pasibaigus Taisyklių 64.1 punkte nurodytai viešo konsultavimosi procedūrai, Tarnyba per 10 darbo dienų, bet ne vėliau kaip iki atitinkamo radijo dažnių (kanalų) naudojimo</text:span><text:span text:style-name="T1073"><text:s/>termino pabaigos, priima vieną iš šių sprendimų, apie kurį per 3 darbo dienas nuo jo priėmimo dienos informuoja radijo dažnių (kanalų) naudotoją:</text:span></text:p>
      <text:p text:style-name="P1074"><text:span text:style-name="T1075">65.1</text:span><text:span text:style-name="T1076">. pratęsti radijo dažnių (kanalų) naudojimo terminą, jeigu radijo dažnių (kanalų) naudotojas per paskut</text:span><text:span text:style-name="T1077">inius trejus metus laikėsi radijo dažnių (kanalų) naudojimo sąlygų ir yra bent vienas iš šių atvejų:</text:span></text:p>
      <text:p text:style-name="P1078"><text:span text:style-name="T1079">65.1.1</text:span><text:span text:style-name="T1080">. Taisyklių 64.1 punkte nurodyto viešo konsultavimosi metu nebuvo gauta motyvuotų pastabų ar prieštaravimų, dėl kurių tolesnis radijo dažnių (kanal</text:span><text:span text:style-name="T1081">ų) naudojimas būtų negalimas, taip pat jeigu daugiau joks asmuo nepareiškė noro naudoti tuos pačius radijo dažnius (kanalus) ar visiems asmenims, pareiškusiems norą juos naudoti, radijo dažnių (kanalų) galima skirti pakankamai;</text:span></text:p>
      <text:p text:style-name="P1082"><text:span text:style-name="T1083">65.1.2</text:span><text:span text:style-name="T1084">. radijo dažniai (</text:span><text:span text:style-name="T1085">kanalai), kuriems prašoma pratęsti naudojimo terminą, naudojami viešajam ryšių tinklui teikti ir radijo dažnių (kanalų) naudotojo pasikeitimas gali sukelti rimtų ekonominių, socialinių ar veiklos problemų viešojo ryšių tinklo naudotojams ir (ar) elektronin</text:span><text:span text:style-name="T1086">ių ryšių paslaugų gavėjams. Šis Taisyklių punktas taikomas tik tuo atveju, jeigu pratęsiant radijo dažnių (kanalų) naudojimo terminą, nesikeičia radijo dažnių (kanalų) naudojimo sąlygos;</text:span></text:p>
      <text:p text:style-name="P1087"><text:span text:style-name="T1088">65.2</text:span><text:span text:style-name="T1089">. įvertinusi gautas motyvuotas pastabas ar prieštaravimus,<text:s/></text:span><text:span text:style-name="T1090">atsisako pratęsti radijo dažnių (kanalų) naudojimo terminą.</text:span></text:p>
      <text:p text:style-name="P1091"><text:span text:style-name="T1092">66</text:span><text:span text:style-name="T1093">. Jeigu Tarnybos prašoma pratęsti radijo dažnių (kanalų) naudojimo terminą nesant Taisyklių 65.1.2 punkte nurodytų aplinkybių ir Taisyklių 64.1 punkte nurodyto viešo konsultavimosi metu ne</text:span><text:span text:style-name="T1094">buvo gauta motyvuotų pastabų ar prieštaravimų, dėl kurių tolesnis radijo dažnių (kanalų) naudojimas būtų negalimas, tačiau gautas prieštaravimas, motyvuojant tuo, kad pats prieštaraujantysis norėtų naudoti tuos pačius radijo dažnius (kanalus) ir visiems as</text:span><text:span text:style-name="T1095">menims, pareiškusiems norą juos naudoti, radijo dažnių (kanalų) negalima skirti pakankamai, Tarnyba savo iniciatyva skelbia viešąjį konkursą ar aukcioną Taisyklių 15 punkte nustatyta tvarka, o radijo dažnių (kanalų) naudojimo terminas pratęsiamas ne ilgesn</text:span><text:span text:style-name="T1096">iam kaip 6 mėnesių terminui (kuris gali būti pratęstas tik dėl svarbių priežasčių užsitęsus viešojo konkurso ar aukciono procedūrai, kiekvieną kartą pratęsiant ne daugiau kaip 2 mėnesiams), per kurį turi įvykti viešasis konkursas ar aukcionas.</text:span><text:s/></text:p>
      <text:p text:style-name="P1097">Punkto pakeitimai:</text:p>
      <text:p text:style-name="P1098"><text:span text:style-name="T1099">Nr.<text:s/></text:span><text:a xlink:href="https://www.e-tar.lt/portal/legalAct.html?documentId=TAR.93C685F9B092" office:target-frame-name="_top" xlink:show="replace"><text:span text:style-name="T1100">1V-728</text:span></text:a><text:span text:style-name="T1101">, 2013-05-06, Žin., 2013, Nr. 48-2424 (2013-05-11), i. k. 11311RRISAK001V-728</text:span></text:p>
      <text:p text:style-name="Normal"/>
      <text:p text:style-name="P1102"><text:span text:style-name="T1103">67</text:span><text:span text:style-name="T1104">. Leidimas išduodamas<text:s/></text:span><text:span text:style-name="T1105">mutatis mutandis</text:span><text:span text:style-name="T1106"><text:s/>taikant Taisyklių 35–39 punktų n</text:span><text:span text:style-name="T1107">uostatas. Leidimas išsiunčiamas radijo dažnių (kanalų) naudotojui per dešimt darbo dienų nuo jo išdavimo dienos.</text:span></text:p>
      <text:p text:style-name="P1108"/>
      <text:p text:style-name="P1109"><text:span text:style-name="T1110">IX</text:span><text:span text:style-name="T1111"><text:s/></text:span><text:span text:style-name="T1112">SKYRIUS</text:span><text:span text:style-name="T1113"><text:line-break/>TEISĖS NAUDOTI RADIJO DAŽNIUS (KANALUS) PERLEIDIMAS<text:s/></text:span></text:p>
      <text:p text:style-name="P1114"/>
      <text:p text:style-name="P1115">Pakeistas skyriaus pavadinimas:</text:p>
      <text:p text:style-name="P1116"><text:span text:style-name="T1117">Nr.<text:s/></text:span><text:a xlink:href="https://www.e-tar.lt/portal/legalAct.html?documentId=bdc6b590736f11e7827cd63159af616c" office:target-frame-name="_top" xlink:show="replace"><text:span text:style-name="T1118">1V-749</text:span></text:a><text:span text:style-name="T1119">, 2017-07-28, paskelbta TAR 2017-07-28, i. k. 2017-12768</text:span></text:p>
      <text:p text:style-name="Normal"/>
      <text:p text:style-name="P1120"><text:span text:style-name="T1121">68</text:span><text:span text:style-name="T1122">. Radijo dažnių (kanalų) naudotojas turi teisę kitam asmeniui perleisti, įskaitant laikiną t</text:span><text:span text:style-name="T1123">eisės naudoti radijo dažnius (kanalus) perleidimą, teisę naudoti jam skirtus radijo dažnius (kanalus), išskyrus šiais atvejais, kai:</text:span></text:p>
      <text:p text:style-name="P1124"><text:span text:style-name="T1125">68.1</text:span><text:span text:style-name="T1126">. prašomų perleisti radijo dažnių (kanalų) paskirtis yra radijo ir (ar) televizijos programų transliavimas (retransli</text:span><text:span text:style-name="T1127">avimas);</text:span></text:p>
      <text:p text:style-name="P1128"><text:span text:style-name="T1129">68.2</text:span><text:span text:style-name="T1130">. prašomi perleisti radijo dažniai (kanalai) paskirti veiklai, susijusiai su valstybės gynyba, saugumu, viešosios tvarkos palaikymu, valstybės pagalbos tarnybomis, valstybės sienos apsauga, civiline aviacija, traukinių eismo saugumu bei st</text:span><text:span text:style-name="T1131">abilaus ir patikimo energetikos sistemos darbo užtikrinimu ir kitomis valstybės (įskaitant ir užsienio valstybes) ir jos institucijų nekomercinėmis funkcijomis.</text:span></text:p>
      <text:p text:style-name="P1132"><text:span text:style-name="T1133">69</text:span><text:span text:style-name="T1134">. Tarnyba, siekdama užtikrinti veiksmingą ir efektyvų radijo dažnių (kanalų) naudojimą<text:s/></text:span><text:span text:style-name="T1135">bei veiksmingą konkurenciją elektroninių ryšių rinkoje, nustačiusi, kad radijo dažnių (kanalų) naudotojas nesilaiko jiems nustatytų radijo dažnių (kanalų) naudojimo sąlygų ir siekdama užtikrinti elektroninių ryšių paslaugų gavėjams teikiamų paslaugų tęstin</text:span><text:span text:style-name="T1136">umą, turi teisę įpareigoti radijo dažnių (kanalų) naudotoją perleisti jam suteiktą teisę naudoti radijo dažnius (kanalus) kitiems asmenims. Tokiam perleidimui<text:s/></text:span><text:span text:style-name="T1137">mutatis mutandis<text:s/></text:span><text:span text:style-name="T1138">taikomos Taisyklių 72.1, 73.1–73.2, 74–75 punktų nuostatos.</text:span></text:p>
      <text:p text:style-name="P1139"><text:span text:style-name="T1140">70</text:span><text:span text:style-name="T1141">. Radijo dažni</text:span><text:span text:style-name="T1142">ų (kanalų) naudotojas, norėdamas perleisti teisę naudoti jam skirtus radijo dažnius (kanalus) kitam asmeniui, ne vėliau kaip prieš 60 dienų iki teisės naudoti radijo dažnius (kanalus) termino pabaigos, turi pateikti Tarnybai motyvuotą prašymą. Kartu su pra</text:span><text:span text:style-name="T1143">šymu turi būti pateiktas asmens, kuriam prašoma perleisti teisę naudoti radijo dažnius (kanalus), sutikimas.</text:span><text:s/></text:p>
      <text:p text:style-name="P1144">Punkto pakeitimai:</text:p>
      <text:p text:style-name="P1145"><text:span text:style-name="T1146">Nr.<text:s/></text:span><text:a xlink:href="https://www.e-tar.lt/portal/legalAct.html?documentId=bdc6b590736f11e7827cd63159af616c" office:target-frame-name="_top" xlink:show="replace"><text:span text:style-name="T1147">1V-749</text:span></text:a><text:span text:style-name="T1148">, 2017-07-28,<text:s/></text:span><text:span text:style-name="T1149">paskelbta TAR 2017-07-28, i. k. 2017-12768</text:span></text:p>
      <text:p text:style-name="Normal"/>
      <text:p text:style-name="P1150"><text:span text:style-name="T1151">71</text:span><text:span text:style-name="T1152">. Tarnyba gali nustatyti iki 10 darbo dienų terminą, per kurį radijo dažnių (kanalų) naudotojas turi patikslinti arba pateikti papildomą informaciją, reikalingą sprendimui priimti. Jeigu per šiame punkte nu</text:span><text:span text:style-name="T1153">statytą terminą radijo dažnių (kanalų) naudotojas nepatikslina arba nepateikia papildomos informacijos, Tarnyba atsisako leisti perleisti teisę naudoti radijo dažnius (kanalus) kitam asmeniui.</text:span></text:p>
      <text:p text:style-name="P1154"><text:span text:style-name="T1155">72</text:span><text:span text:style-name="T1156">. Tarnyba per 30 dienų nuo Taisyklių 70 ir 71 punktuose n</text:span><text:span text:style-name="T1157">urodytų dokumentų ir informacijos gavimo Tarnyboje dienos išnagrinėja prašymą (šis terminas gali būti pratęstas motyvuotu Tarnybos direktoriaus sprendimu) ir atlieka vieną iš šių veiksmų, apie kurį per 3 darbo dienas informuoja radijo dažnių (kanalų) naudo</text:span><text:span text:style-name="T1158">toją:</text:span></text:p>
      <text:p text:style-name="P1159"><text:span text:style-name="T1160">72.1</text:span><text:span text:style-name="T1161">. Viešo konsultavimosi taisyklių nustatyta tvarka konsultuojasi dėl sprendimo, kuriuo leidžiama perleisti teisę naudoti radijo dažnius (kanalus) kitam asmeniui;</text:span><text:s/></text:p>
      <text:p text:style-name="P1162">Punkto pakeitimai:</text:p>
      <text:p text:style-name="P1163"><text:span text:style-name="T1164">Nr.<text:s/></text:span><text:a xlink:href="https://www.e-tar.lt/portal/legalAct.html?documentId=bdc6b590736f11e7827cd63159af616c" office:target-frame-name="_top" xlink:show="replace"><text:span text:style-name="T1165">1V-749</text:span></text:a><text:span text:style-name="T1166">, 2017-07-28, paskelbta TAR 2017-07-28, i. k. 2017-12768</text:span></text:p>
      <text:p text:style-name="Normal"/>
      <text:p text:style-name="P1167"><text:span text:style-name="T1168">72.2</text:span><text:span text:style-name="T1169">. priima motyvuotą sprendimą atsisakyti leisti perleisti teisę naudoti radijo dažnius (kanalus) kitam asmeniui, jeigu:</text:span><text:s/></text:p>
      <text:p text:style-name="P1170">Punkto pakeitimai:</text:p>
      <text:p text:style-name="P1171"><text:span text:style-name="T1172">Nr.<text:s/></text:span><text:a xlink:href="https://www.e-tar.lt/portal/legalAct.html?documentId=bdc6b590736f11e7827cd63159af616c" office:target-frame-name="_top" xlink:show="replace"><text:span text:style-name="T1173">1V-749</text:span></text:a><text:span text:style-name="T1174">, 2017-07-28, paskelbta TAR 2017-07-28, i. k. 2017-12768</text:span></text:p>
      <text:p text:style-name="P1175"><text:span text:style-name="T1176">72.2.1</text:span><text:span text:style-name="T1177">. nustato Taisyklių 68.1–68.2 punktuose nurodytas aplinkybes;</text:span></text:p>
      <text:p text:style-name="P1178"><text:span text:style-name="T1179">72.2.2</text:span><text:span text:style-name="T1180">. pateikti ne vis</text:span><text:span text:style-name="T1181">i Taisyklių 70 punkte nustatyti dokumentai arba pateikti dokumentai yra neteisingi, netikslūs, neatitinka nustatytų reikalavimų ar per Tarnybos nustatytą terminą nebuvo patikslinti;</text:span></text:p>
      <text:p text:style-name="P1182"><text:span text:style-name="T1183">72.2.3</text:span><text:span text:style-name="T1184">. teisės naudoti radijo dažnius (kanalus) perleidimas gali sukel</text:span><text:span text:style-name="T1185">ti rimtų ekonominių ir (ar) veiklos problemų kitiems asmenims, turės didelės neigiamos įtakos elektroninių ryšių paslaugų teikimo rinkai ir (ar) ženkliai pablogins konkurencijos sąlygas, arba prieštaraus elektroninių ryšių veiklą reglamentuojančių teisės a</text:span><text:span text:style-name="T1186">ktų reikalavimams; šiuo atveju Tarnyba nurodo konkrečius atsisakymo motyvus;</text:span></text:p>
      <text:p text:style-name="P1187"><text:span text:style-name="T1188">72.2.4</text:span><text:span text:style-name="T1189">. asmuo, kuriam prašoma perleisti teisę naudoti radijo dažnius (kanalus), pagal teisės aktus negali būti atitinkamo radijo dažnių (kanalų) naudotoju.</text:span></text:p>
      <text:p text:style-name="P1190"><text:span text:style-name="T1191">73</text:span><text:span text:style-name="T1192">. Pasibai</text:span><text:span text:style-name="T1193">gus Taisyklių 72.1 punkte nurodytam viešam konsultavimuisi, bet ne vėliau kaip iki atitinkamo radijo dažnių (kanalų) naudojimo termino pabaigos, Tarnyba priima vieną iš šių spendimų, apie kurį per 3 darbo dienas</text:span><text:span text:style-name="T1194"><text:s/></text:span><text:span text:style-name="T1195">informuojamas radijo dažnių (kanalų)<text:s/></text:span><text:span text:style-name="T1196">naudotojas:</text:span></text:p>
      <text:p text:style-name="P1197"><text:span text:style-name="T1198">73.1</text:span><text:span text:style-name="T1199">. leisti perleisti teisę naudoti radijo dažnius (kanalus) kitam asmeniui, ir nustato šio perleidimo sąlygas. Asmeniui, kuriam prašoma perleisti teisę naudoti radijo dažnius (kanalus), pranešama, kad jis privalo sumokėti atitinkamą valstyb</text:span><text:span text:style-name="T1200">ės rinkliavą per 30 dienų nuo tokio pranešimo išsiuntimo dienos;</text:span></text:p>
      <text:p text:style-name="P1201"><text:span text:style-name="T1202">73.2</text:span><text:span text:style-name="T1203">. įvertinus gautas motyvuotas pastabas ar prieštaravimus, atsisakyti leisti perleisti teisę naudoti radijo dažnius (kanalus) kitam asmeniui.</text:span></text:p>
      <text:p text:style-name="P1204"><text:span text:style-name="T1205">74</text:span><text:span text:style-name="T1206">. Radijo dažnių (kanalų)<text:s/></text:span><text:span text:style-name="T1207">naudotojui, kuris prašė leisti</text:span><text:span text:style-name="T1208"><text:s/></text:span><text:span text:style-name="T1209">perleisti teisę naudoti radijo dažnius (kanalus), ir asmeniui, kuriam prašoma perleisti teisę naudoti radijo dažnius (kanalus), įvykdžius pagal Taisyklių 73.1 papunktį nustatytas teisės naudoti</text:span><text:span text:style-name="T1210"><text:s/></text:span><text:span text:style-name="T1211">radijo dažnius (kanalus)</text:span><text:span text:style-name="T1212"><text:s/></text:span><text:span text:style-name="T1213">perlei</text:span><text:span text:style-name="T1214">dimo sąlygas ir sumokėjus atitinkamą valstybės rinkliavą, Tarnyba išduoda leidimą asmeniui, kuriam prašoma perleisti teisę naudoti</text:span><text:span text:style-name="T1215"><text:s/></text:span><text:span text:style-name="T1216">radijo dažnius (kanalus), ir panaikina leidimą radijo dažnių (kanalų) naudotojui.</text:span><text:s/></text:p>
      <text:p text:style-name="P1217">Punkto pakeitimai:</text:p>
      <text:p text:style-name="P1218"><text:span text:style-name="T1219">Nr.<text:s/></text:span><text:a xlink:href="https://www.e-tar.lt/portal/legalAct.html?documentId=bdc6b590736f11e7827cd63159af616c" office:target-frame-name="_top" xlink:show="replace"><text:span text:style-name="T1220">1V-749</text:span></text:a><text:span text:style-name="T1221">, 2017-07-28, paskelbta TAR 2017-07-28, i. k. 2017-12768</text:span></text:p>
      <text:p text:style-name="Normal"/>
      <text:p text:style-name="P1222"><text:span text:style-name="T1223">75</text:span><text:span text:style-name="T1224">. Radijo dažnių (kanalų) naudotojui suteikta teisė naudoti radijo dažnius (kanalus) ir su tuo susiję įsipar</text:span><text:span text:style-name="T1225">eigojimai, įskaitant viešojo konkurso ar aukciono metu prisiimtus įsipareigojimus, pereina asmeniui, kuriam prašoma perleisti teisę naudoti radijo dažnius (kanalus), nuo Taisyklių 74 punkte nurodyto leidimo išdavimo dienos, jeigu leidime nenurodyta kitaip.</text:span></text:p>
      <text:p text:style-name="P1226">Punkto pakeitimai:</text:p>
      <text:p text:style-name="P1227"><text:span text:style-name="T1228">Nr.<text:s/></text:span><text:a xlink:href="https://www.e-tar.lt/portal/legalAct.html?documentId=TAR.93C685F9B092" office:target-frame-name="_top" xlink:show="replace"><text:span text:style-name="T1229">1V-728</text:span></text:a><text:span text:style-name="T1230">, 2013-05-06, Žin., 2013, Nr. 48-2424 (2013-05-11), i. k. 11311RRISAK001V-728</text:span></text:p>
      <text:p text:style-name="Normal"/>
      <text:p text:style-name="P1231"><text:span text:style-name="T1232">76</text:span><text:span text:style-name="T1233">. Tarnyba sprendimu gali atsisakyti išduoti leidimą asmeniu</text:span><text:span text:style-name="T1234">i, kuriam prašoma perleisti radijo dažnius (kanalus), ir (ar) panaikinti atitinkamą sprendimą leisti perleisti teisę naudoti radijo dažnius (kanalus) bet kuriuo iš šių atvejų, jeigu:</text:span></text:p>
      <text:p text:style-name="P1235"><text:span text:style-name="T1236">76.1</text:span><text:span text:style-name="T1237">. radijo dažnių (kanalų) naudotojas ar asmuo, kuriam prašoma perlei</text:span><text:span text:style-name="T1238">sti teisę naudoti radijo dažnius (kanalus), neįvykdė Tarnybos sprendime leisti perleisti teisę naudoti radijo dažnius (kanalus) nustatytų sąlygų;</text:span></text:p>
      <text:p text:style-name="P1239"><text:span text:style-name="T1240">76.2</text:span><text:span text:style-name="T1241">. asmuo, kuriam prašoma perleisti teisę naudoti radijo dažnius (kanalus), per Taisyklių 73.1<text:s/></text:span><text:span text:style-name="T1242">papunktyje nustatytą terminą nesumokėjo atitinkamos valstybės rinkliavos.</text:span><text:s/></text:p>
      <text:p text:style-name="P1243">Punkto pakeitimai:</text:p>
      <text:p text:style-name="P1244"><text:span text:style-name="T1245">Nr.<text:s/></text:span><text:a xlink:href="https://www.e-tar.lt/portal/legalAct.html?documentId=bdc6b590736f11e7827cd63159af616c" office:target-frame-name="_top" xlink:show="replace"><text:span text:style-name="T1246">1V-749</text:span></text:a><text:span text:style-name="T1247">, 2017-07-28, paskelbta TAR 2017-07-28, i. k. 2017-127</text:span><text:span text:style-name="T1248">68</text:span></text:p>
      <text:p text:style-name="Normal"/>
      <text:p text:style-name="P1249"><text:span text:style-name="T1250">X</text:span><text:span text:style-name="T1251"><text:s/></text:span><text:span text:style-name="T1252">SKYRIUS</text:span><text:span text:style-name="T1253"><text:line-break/>RADIJO DAŽNIŲ (KANALŲ) KEITIMAS, TEISĖS NAUDOTI RADIJO DAŽNIUS (KANALUS) SUSTABDYMAS IR LEIDIMO PANAIKINIMAS<text:s/></text:span></text:p>
      <text:p text:style-name="P1254"/>
      <text:p text:style-name="P1255">Pakeistas skyriaus pavadinimas:</text:p>
      <text:p text:style-name="P1256"><text:span text:style-name="T1257">Nr.<text:s/></text:span><text:a xlink:href="https://www.e-tar.lt/portal/legalAct.html?documentId=bdc6b590736f11e7827cd63159af616c" office:target-frame-name="_top" xlink:show="replace"><text:span text:style-name="T1258">1V-749</text:span></text:a><text:span text:style-name="T1259">, 2017-07-28, paskelbta TAR 2017-07-28, i. k. 2017-12768</text:span></text:p>
      <text:p text:style-name="Normal"/>
      <text:p text:style-name="P1260"><text:span text:style-name="T1261">77</text:span><text:span text:style-name="T1262">. Objektyviai pagrįstais atvejais, susijusiais su efektyviu ir veiksmingu radijo dažnių (kanalų) naudojimu arba elektromagnetinio suderinamumo užtikrinimu, Tarnyba savo inicia</text:span><text:span text:style-name="T1263">tyva turi teisę radijo dažnių (kanalų) naudotojui paskirtus radijo dažnius (kanalus) pakeisti kitais tos pačios paskirties radijo dažniais (kanalais), jeigu radijo dažnių (kanalų) naudotojas su tuo sutinka.</text:span></text:p>
      <text:p text:style-name="P1264"><text:span text:style-name="T1265">78</text:span><text:span text:style-name="T1266">. Taisyklių</text:span><text:span text:style-name="T1267"><text:s/></text:span><text:span text:style-name="T1268">77 punkte nustatytais atvejais<text:s/></text:span><text:span text:style-name="T1269">Tarnyba raštu informuoja radijo dažnių (kanalų) naudotoją, nurodydama numatomo radijo dažnių (kanalų) pakeitimo kitais tos pačios paskirties radijo dažniais (kanalais) motyvus, siūlomus radijo dažnius (kanalus), jo naudojimo pradžios datą ir kitas keičianč</text:span><text:span text:style-name="T1270">iųjų radijo dažnių (kanalų) naudojimo sąlygas bei nustato terminą, per kurį radijo dažnių (kanalų) naudotojas turi raštu pareikšti savo nuomonę dėl jam paskirtų radijo dažnių (kanalų) pakeitimo Tarnybos siūlomais kitais tos pačios paskirties radijo dažniai</text:span><text:span text:style-name="T1271">s (kanalais).</text:span></text:p>
      <text:p text:style-name="P1272"><text:span text:style-name="T1273">79</text:span><text:span text:style-name="T1274">. Tarnyba ne vėliau kaip iki keičiamų radijo dažnių (kanalų) naudojimo termino pabaigos priima sprendimą radijo dažnių (kanalų) naudotojui paskirtus radijo dažnius (kanalus) pakeisti kitais tos pačios paskirties radijo dažniais (kanalai</text:span><text:span text:style-name="T1275">s) arba atsisako radijo dažnių (kanalų) naudotojui paskirtus radijo dažnius (kanalus) pakeisti kitais tos pačios paskirties radijo dažniais (kanalais). Apie Tarnybos sprendimą informuojamas radijo dažnių (kanalų) naudotojas.</text:span></text:p>
      <text:p text:style-name="P1276"><text:span text:style-name="T1277">80</text:span><text:span text:style-name="T1278">. Leidimas naudoti<text:s/></text:span><text:span text:style-name="T1279">keičiančiuosius radijo dažnius (kanalus) išduodamas ne vėliau kaip per 10 darbo dienų nuo Tarnybos sprendimo radijo dažnių (kanalų) naudotojui paskirtus radijo dažnius (kanalus) pakeisti kitais tos pačios paskirties radijo dažniais (kanalais) priėmimo dien</text:span><text:span text:style-name="T1280">os,</text:span><text:span text:style-name="T1281"><text:s/></text:span><text:span text:style-name="T1282">jeigu minėtame sprendime nenurodyta kitaip.</text:span></text:p>
      <text:p text:style-name="P1283">Punkto pakeitimai:</text:p>
      <text:p text:style-name="P1284"><text:span text:style-name="T1285">Nr.<text:s/></text:span><text:a xlink:href="https://www.e-tar.lt/portal/legalAct.html?documentId=TAR.93C685F9B092" office:target-frame-name="_top" xlink:show="replace"><text:span text:style-name="T1286">1V-728</text:span></text:a><text:span text:style-name="T1287">, 2013-05-06, Žin., 2013, Nr. 48-2424 (2013-05-11), i. k. 11311RRISAK001V-728</text:span></text:p>
      <text:p text:style-name="Normal"/>
      <text:p text:style-name="P1288"><text:span text:style-name="T1289">81</text:span><text:span text:style-name="T1290">. Tarnyba,<text:s/></text:span><text:span text:style-name="T1291">priimdama sprendimą radijo dažnių (kanalų) naudotojui paskirtus radijo dažnius (kanalus) pakeisti kitais, gali radijo dažnių (kanalų) naudotojui leisti tuo pačiu metu naudoti abu radijo dažnius (kanalus), tačiau ne ilgiau kaip 6 mėnesius nuo teisės naudoti</text:span><text:span text:style-name="T1292"><text:s/>keičiančiuosius radijo dažnius (kanalus) suteikimo dienos.</text:span></text:p>
      <text:p text:style-name="P1293"><text:span text:style-name="T1294">82</text:span><text:span text:style-name="T1295">. Padarius sunkų arba pakartotinį radijo dažnių (kanalų) naudojimo sąlygų pažeidimą, kai priemonių, kurių buvo imtasi pagal Taisyklių 53 punktą, nepakako pažeidimams ištaisyti, Tarnyba turi<text:s/></text:span><text:span text:style-name="T1296">teisę sprendimu sustabdyti iki 3 metų ar panaikinti teisę naudoti radijo dažnius (kanalus).</text:span></text:p>
      <text:p text:style-name="P1297"><text:span text:style-name="T1298">83</text:span><text:span text:style-name="T1299">. Tarnyba turi teisę panaikinti leidimą, jeigu:</text:span></text:p>
      <text:p text:style-name="P1300"><text:span text:style-name="T1301">83.1</text:span><text:span text:style-name="T1302">. radijo dažnių (kanalų) naudotojas nemoka Tarnybos nustatyto užmokesčio už radijo dažnių (kanalų) naudo</text:span><text:span text:style-name="T1303">jimo priežiūrą, įskaitant stebėseną, ir susidaro 3 mėnesių užmokesčių dydžio skola;</text:span></text:p>
      <text:p text:style-name="P1304"><text:span text:style-name="T1305">83.2</text:span><text:span text:style-name="T1306">. paaiškėjo Taisyklių 24.4.2 papunktyje nurodytos aplinkybės.</text:span><text:s/></text:p>
      <text:p text:style-name="P1307">Punkto pakeitimai:</text:p>
      <text:p text:style-name="P1308"><text:span text:style-name="T1309">Nr.<text:s/></text:span><text:a xlink:href="https://www.e-tar.lt/portal/legalAct.html?documentId=bdc6b590736f11e7827cd63159af616c" office:target-frame-name="_top" xlink:show="replace"><text:span text:style-name="T1310">1V-749</text:span></text:a><text:span text:style-name="T1311">, 2017-07-28, paskelbta TAR 2017-07-28, i. k. 2017-12768</text:span></text:p>
      <text:p text:style-name="Normal"/>
      <text:p text:style-name="P1312"><text:span text:style-name="T1313">84</text:span><text:span text:style-name="T1314">. Radijo dažnių (kanalų) naudotojas gali atsisakyti jam skirtų radijo dažnių (kanalų), apie tai raštu pranešdamas Tarnybai.</text:span></text:p>
      <text:p text:style-name="P1315"><text:span text:style-name="T1316">85</text:span><text:span text:style-name="T1317">. Leidimas netenka galios:</text:span></text:p>
      <text:p text:style-name="P1318"><text:span text:style-name="T1319">85.1</text:span><text:span text:style-name="T1320">.</text:span><text:span text:style-name="T1321"><text:s/>gavus radijo dažnių (kanalų) naudotojo prašymą dėl leidimo atsisakymo ir Tarnybai panaikinus leidimą;</text:span></text:p>
      <text:p text:style-name="P1322"><text:span text:style-name="T1323">85.2</text:span><text:span text:style-name="T1324">. Tarnybai pakeitus skirtus radijo dažnius (kanalus) kitais pagal Lietuvos Respublikos elektroninių ryšių įstatymo 58 straipsnio 7 dalį;</text:span></text:p>
      <text:p text:style-name="P1325"><text:span text:style-name="T1326">85.3</text:span><text:span text:style-name="T1327">. Tarnybai panaikinus leidimą pagal Lietuvos Respublikos elektroninių ryšių įstatymo 58 straipsnio 7 dalį. Tarnybai panaikinus leidimą, jeigu to reikalauja tarptautiniai įsipareigojimai ar Europos Sąjungos teisės aktai, keičiama radijo dažnių (kanalų) pask</text:span><text:span text:style-name="T1328">irtis, radijo dažnių (kanalų) naudotojui proporcingai sutrumpinamam radijo dažnių (kanalų) naudojimo terminui kompensuojama už Tarnybos atliktus darbus sumokėtų užmokesčių dalis, išskyrus sumokėtą atitinkamą valstybės rinkliavą;</text:span></text:p>
      <text:p text:style-name="P1329"><text:span text:style-name="T1330">85.4</text:span><text:span text:style-name="T1331">. Tarnybai panaikin</text:span><text:span text:style-name="T1332">us teisę naudoti radijo dažnius (kanalus) pagal Taisyklių 82 punktą arba leidimą pagal Taisyklių 83 punktą;</text:span><text:s/></text:p>
      <text:p text:style-name="P1333">Punkto pakeitimai:</text:p>
      <text:p text:style-name="P1334"><text:span text:style-name="T1335">Nr.<text:s/></text:span><text:a xlink:href="https://www.e-tar.lt/portal/legalAct.html?documentId=bdc6b590736f11e7827cd63159af616c" office:target-frame-name="_top" xlink:show="replace"><text:span text:style-name="T1336">1V-749</text:span></text:a><text:span text:style-name="T1337">, 2017-07-28, paskel</text:span><text:span text:style-name="T1338">bta TAR 2017-07-28, i. k. 2017-12768</text:span></text:p>
      <text:p text:style-name="Normal"/>
      <text:p text:style-name="P1339"><text:span text:style-name="T1340">85.5</text:span><text:span text:style-name="T1341">. pasibaigus teisės naudoti radijo dažnį (kanalą) terminui.</text:span></text:p>
      <text:p text:style-name="P1342"><text:span text:style-name="T1343">86</text:span><text:span text:style-name="T1344">. Leidimui netekus galios Taisyklių 85 punkte nustatytais atvejais, atitinkami sprendimai, kuriais skirti radijo dažniai (kanalai), nustatytos</text:span><text:span text:style-name="T1345"><text:s/>ar pakeistos radijo dažnių (kanalų) naudojimo sąlygos, taip pat netenka galios. Tuo atveju, jeigu pagal vieną Tarnybos sprendimą skirti radijo dažnius (kanalus) buvo išduoti keli leidimai, tai atitinkamas Tarnybos sprendimas skirti radijo dažnius (kanalus</text:span><text:span text:style-name="T1346">) netenka galios Taisyklių 85 punkte nustatytais atvejais netekus galios visiems leidimams, išduotiems pagal šį Tarnybos sprendimą.</text:span><text:s/></text:p>
      <text:p text:style-name="P1347">Punkto pakeitimai:</text:p>
      <text:p text:style-name="P1348"><text:span text:style-name="T1349">Nr.<text:s/></text:span><text:a xlink:href="https://www.e-tar.lt/portal/legalAct.html?documentId=TAR.93C685F9B092" office:target-frame-name="_top" xlink:show="replace"><text:span text:style-name="T1350">1V-728</text:span></text:a><text:span text:style-name="T1351">, 2013-05-06</text:span><text:span text:style-name="T1352">, Žin., 2013, Nr. 48-2424 (2013-05-11), i. k. 11311RRISAK001V-728</text:span></text:p>
      <text:p text:style-name="Normal"/>
      <text:p text:style-name="P1353"><text:span text:style-name="T1354">XI</text:span><text:span text:style-name="T1355"><text:s/></text:span><text:span text:style-name="T1356">SKYRIUS</text:span><text:span text:style-name="T1357"><text:line-break/>RADIJO DAŽNIŲ (KANALŲ), REIKALINGŲ VEIKLAI, SUSIJUSIAI SU VALSTYBĖS IR JOS INSTITUCIJŲ NEKOMERCINĖMIS FUNKCIJOMIS, SKYRIMAS IR NAUDOJIMAS<text:s/></text:span></text:p>
      <text:p text:style-name="P1358"/>
      <text:p text:style-name="P1359">Pakeistas skyriaus<text:s/>pavadinimas:</text:p>
      <text:p text:style-name="P1360"><text:span text:style-name="T1361">Nr.<text:s/></text:span><text:a xlink:href="https://www.e-tar.lt/portal/legalAct.html?documentId=bdc6b590736f11e7827cd63159af616c" office:target-frame-name="_top" xlink:show="replace"><text:span text:style-name="T1362">1V-749</text:span></text:a><text:span text:style-name="T1363">, 2017-07-28, paskelbta TAR 2017-07-28, i. k. 2017-12768</text:span></text:p>
      <text:p text:style-name="Normal"/>
      <text:p text:style-name="P1364"><text:span text:style-name="T1365">87</text:span><text:span text:style-name="T1366">. Pagal šio skyriaus nuostatas skiriami ir naudojami radijo dažniai (kana</text:span><text:span text:style-name="T1367">lai), reikalingi veiklai, susijusiai su valstybės gynyba, saugumu, viešosios tvarkos palaikymu, valstybės pagalbos tarnybomis, valstybės sienos apsauga, civiline aviacija, traukinių eismo saugumu bei stabilaus ir patikimo energetikos sistemos darbo užtikri</text:span><text:span text:style-name="T1368">nimu ir kitomis valstybės (įskaitant ir užsienio valstybes) ir jos institucijų nekomercinėmis funkcijomis.</text:span></text:p>
      <text:p text:style-name="P1369"><text:span text:style-name="T1370">88</text:span><text:span text:style-name="T1371">. Veiklai, susijusiai su valstybės gynyba, skiriami radijo dažniai (kanalai) Dažnių lentelėje pažymėti įrašu „Valstybės reikmėms“ arba kiti rad</text:span><text:span text:style-name="T1372">ijo dažniai (kanalai), jeigu tai yra būtina valstybės gynybai užtikrinti. Esant objektyviam būtinumui, radijo dažniai (kanalai), reikalingi veiklai, susijusiai su valstybės gynyba ir saugumu, gali būti skiriami nesilaikant Dažnių lentelėje nustatytos radij</text:span><text:span text:style-name="T1373">o dažnių (kanalų) paskirties.</text:span><text:s/></text:p>
      <text:p text:style-name="P1374">Punkto pakeitimai:</text:p>
      <text:p text:style-name="P1375"><text:span text:style-name="T1376">Nr.<text:s/></text:span><text:a xlink:href="https://www.e-tar.lt/portal/legalAct.html?documentId=bdc6b590736f11e7827cd63159af616c" office:target-frame-name="_top" xlink:show="replace"><text:span text:style-name="T1377">1V-749</text:span></text:a><text:span text:style-name="T1378">, 2017-07-28, paskelbta TAR 2017-07-28, i. k. 2017-12768</text:span></text:p>
      <text:p text:style-name="Normal"/>
      <text:p text:style-name="P1379"><text:span text:style-name="T1380">89</text:span><text:span text:style-name="T1381">. Veiklai, susijusiai su saugumu,<text:s/></text:span><text:span text:style-name="T1382">viešosios tvarkos palaikymu, valstybės pagalbos tarnybomis, valstybės sienos apsauga, civiline aviacija, traukinių eismo saugumu bei stabilaus ir patikimo energetikos sistemos darbo užtikrinimu, skiriami radijo dažniai (kanalai) pagal šio skyriaus nuostata</text:span><text:span text:style-name="T1383">s, jeigu pareiškėjas yra atitinkamą sritį kuruojanti ministerija arba jos paskirta institucija. Esant objektyviam būtinumui, radijo dažniai (kanalai), reikalingi veiklai, susijusiai su saugumu ir viešosios tvarkos palaikymu, gali būti skiriami nesilaikant<text:s/></text:span><text:span text:style-name="T1384">Dažnių lentelėje nustatytos radijo dažnių (kanalų) paskirties.</text:span><text:s/></text:p>
      <text:p text:style-name="P1385">Punkto pakeitimai:</text:p>
      <text:p text:style-name="P1386"><text:span text:style-name="T1387">Nr.<text:s/></text:span><text:a xlink:href="https://www.e-tar.lt/portal/legalAct.html?documentId=bdc6b590736f11e7827cd63159af616c" office:target-frame-name="_top" xlink:show="replace"><text:span text:style-name="T1388">1V-749</text:span></text:a><text:span text:style-name="T1389">, 2017-07-28, paskelbta TAR 2017-07-28, i. k. 2017-12768</text:span></text:p>
      <text:p text:style-name="Normal"/>
      <text:p text:style-name="P1390"><text:span text:style-name="T1391">90</text:span><text:span text:style-name="T1392">.</text:span><text:span text:style-name="T1393"><text:s/>Veiklai, susijusiai su kitomis valstybės (įskaitant ir užsienio valstybes) ir jos institucijų nekomercinėmis funkcijomis, skiriami radijo dažniai (kanalai) pagal šio skyriaus nuostatas, jeigu jie reikalingi veiklai, susijusiai su Lietuvos ir (ar) užsienio</text:span><text:span text:style-name="T1394"><text:s/>valstybių diplomatinių atstovybių ir konsulinių įstaigų veikla, Lietuvos Respublikos oficialių svečių apsauga, didelių nelaimių padariniams švelninti ir pagalbos operacijoms pagal tarptautinius susitarimus vykdyti. Esant objektyviam būtinumui, šie radijo<text:s/></text:span><text:span text:style-name="T1395">dažniai (kanalai) gali būti skiriami nesilaikant Dažnių lentelėje nustatytos radijo dažnių (kanalų) paskirties, jeigu tokių radijo dažnių naudojimas nekels žalingųjų trukdžių teisėtai veikiančioms radijo ryšio sistemoms.</text:span><text:s/></text:p>
      <text:p text:style-name="P1396">Punkto pakeitimai:</text:p>
      <text:p text:style-name="P1397"><text:span text:style-name="T1398">Nr.<text:s/></text:span><text:a xlink:href="https://www.e-tar.lt/portal/legalAct.html?documentId=bdc6b590736f11e7827cd63159af616c" office:target-frame-name="_top" xlink:show="replace"><text:span text:style-name="T1399">1V-749</text:span></text:a><text:span text:style-name="T1400">, 2017-07-28, paskelbta TAR 2017-07-28, i. k. 2017-12768</text:span></text:p>
      <text:p text:style-name="Normal"/>
      <text:p text:style-name="P1401"><text:span text:style-name="T1402">91</text:span><text:span text:style-name="T1403">. Prašymus skirti radijo dažnius (kanalus), reikalingus Taisyklių 88, 89 ir 90 punktuose n</text:span><text:span text:style-name="T1404">urodytai veiklai, gali pateikti šios institucijos:</text:span></text:p>
      <text:p text:style-name="P1405"><text:span text:style-name="T1406">91.1</text:span><text:span text:style-name="T1407">. Lietuvos Respublikos krašto apsaugos ministerija arba jos paskirta institucija – veiklai, susijusiai su valstybės gynyba;</text:span></text:p>
      <text:p text:style-name="P1408"><text:span text:style-name="T1409">91.2</text:span><text:span text:style-name="T1410">. Lietuvos Respublikos susisiekimo ministerija arba jos paskirta in</text:span><text:span text:style-name="T1411">stitucija – veiklai, susijusiai su civiline aviacija ir traukinių eismo saugumu, didelių nelaimių padariniams švelninti ir pagalbos operacijoms pagal tarptautinius susitarimus vykdyti;</text:span></text:p>
      <text:p text:style-name="P1412"><text:span text:style-name="T1413">91.3</text:span><text:span text:style-name="T1414">. Lietuvos Respublikos teisingumo ministerija arba jos paskirta</text:span><text:span text:style-name="T1415"><text:s/>institucija – veiklai, susijusiai su viešosios tvarkos palaikymu laisvės atėmimo vietose;</text:span></text:p>
      <text:p text:style-name="P1416"><text:span text:style-name="T1417">91.4</text:span><text:span text:style-name="T1418">. Lietuvos Respublikos užsienio reikalų ministerija arba jos paskirta institucija – veiklai, susijusiai su Lietuvos ir (ar) užsienio valstybių diplomatinių a</text:span><text:span text:style-name="T1419">tstovybių ir konsulinių įstaigų veikla ir Lietuvos Respublikos oficialių svečių apsauga;</text:span></text:p>
      <text:p text:style-name="P1420"><text:span text:style-name="T1421">91.5</text:span><text:span text:style-name="T1422">. Lietuvos Respublikos ūkio ministerija arba jos paskirta institucija – veiklai, susijusiai su stabilaus ir patikimo energetikos sistemos darbo užtikrinimu;</text:span></text:p>
      <text:p text:style-name="P1423"><text:span text:style-name="T1424">91.6</text:span><text:span text:style-name="T1425">. Lietuvos Respublikos valstybės saugumo departamentas – veiklai, susijusiai su valstybės saugumo užtikrinimu;</text:span></text:p>
      <text:p text:style-name="P1426"><text:span text:style-name="T1427">91.7</text:span><text:span text:style-name="T1428">. Lietuvos Respublikos vidaus reikalų ministerija arba jos paskirta institucija – veiklai, susijusiai su viešosios tvarkos palaikym</text:span><text:span text:style-name="T1429">u, valstybės pagalbos tarnybomis ir valstybės sienos apsauga;</text:span></text:p>
      <text:p text:style-name="P1430"><text:span text:style-name="T1431">91.8</text:span><text:span text:style-name="T1432">. Taisyklių 91.1–91.7 punktuose nenurodytos institucijos – veiklai, nurodytai Taisyklių 88 ir 89 punktuose, prašymą skirti radijo dažnius (kanalus) suderinusios su Lietuvos Respublikos s</text:span><text:span text:style-name="T1433">usisiekimo ministerija.</text:span></text:p>
      <text:p text:style-name="P1434"><text:span text:style-name="T1435">92</text:span><text:span text:style-name="T1436">. Pareiškėjas, prašydamas skirti radijo dažnius (kanalus), kreipiasi į Tarnybą, pateikdamas motyvuotą prašymą, kuriame nurodo:</text:span></text:p>
      <text:p text:style-name="P1437"><text:span text:style-name="T1438">92.1</text:span><text:span text:style-name="T1439">. motyvus, kodėl prašomi skirti radijo dažniai (kanalai) negali būti skiriami ir naudojami<text:s/></text:span><text:span text:style-name="T1440">Taisyklių II skyriuje nustatyta tvarka, kartu pridėdamas atitinkamus dokumentus, patvirtinančius veiklai būtiną prašomų skirti radijo dažnių (kanalų) kiekį ir (ar) radijo dažnių juostos plotį;</text:span></text:p>
      <text:p text:style-name="P1441"><text:span text:style-name="T1442">92.2</text:span><text:span text:style-name="T1443">. būsimą radijo dažnių (kanalų) ar radijo dažnių juosto</text:span><text:span text:style-name="T1444">s naudotoją;</text:span></text:p>
      <text:p text:style-name="P1445"><text:span text:style-name="T1446">92.3</text:span><text:span text:style-name="T1447">. Taisyklių 22.1–22.6 punktuose nurodytą informaciją.</text:span></text:p>
      <text:p text:style-name="P1448"><text:span text:style-name="T1449">93</text:span><text:span text:style-name="T1450">. Nagrinėjant paraiškas ir skiriant pareiškėjui radijo dažnius (kanalus) arba radijo dažnių juostas, Taisyklių 88, 89 ir 90 punktuose nurodytai veiklai taikomos Taisyklių 24</text:span><text:span text:style-name="T1451">.1, 25, 26, 27, 33, 34, 35, 36, 38 ir 39 punktų nuostatos.</text:span></text:p>
      <text:p text:style-name="P1452"><text:span text:style-name="T1453">94</text:span><text:span text:style-name="T1454">. Tarnyba gali atsisakyti skirti radijo dažnius (kanalus) Taisyklių 24.4 punkte nurodytais pagrindais arba bet kuriuo iš šių atvejų:</text:span></text:p>
      <text:p text:style-name="P1455"><text:span text:style-name="T1456">94.1</text:span><text:span text:style-name="T1457">. prašymą pateikė institucija, nenurodyta Taisyklių<text:s/></text:span><text:span text:style-name="T1458">91 punkte;</text:span></text:p>
      <text:p text:style-name="P1459"><text:span text:style-name="T1460">94.2</text:span><text:span text:style-name="T1461">. veikla, kuriai prašoma skirti radijo dažnius (kanalus), nėra susijusi su valstybės gynyba, saugumu, viešosios tvarkos palaikymu, valstybės pagalbos tarnybomis, valstybės sienos apsauga, civiline aviacija, traukinių eismo saugumu bei st</text:span><text:span text:style-name="T1462">abilaus ir patikimo energetikos sistemos darbo užtikrinimu, didelių nelaimių padarinių švelninimu ir pagalbos operacijomis pagal tarptautinius susitarimus ir kitomis valstybės (įskaitant ir užsienio valstybes) ir jos institucijų nekomercinėmis funkcijomis<text:s/></text:span><text:span text:style-name="T1463">arba Tarnyba nusprendžia, kad prašomi skirti radijo dažniai (kanalai) gali būti skiriami ir naudojami Taisyklių II skyriuje nustatyta tvarka;</text:span></text:p>
      <text:p text:style-name="P1464"><text:span text:style-name="T1465">94.3</text:span><text:span text:style-name="T1466">. pareiškėjas prašo skirti radijo dažnius (kanalus) Taisyklių 91 punkte jam nepriskirtai veiklai.</text:span></text:p>
      <text:p text:style-name="P1467"><text:span text:style-name="T1468">95</text:span><text:span text:style-name="T1469">. Pagal šio skyriaus nuostatas skirti radijo dažniai (kanalai) naudojami, keičiamos jų naudojimo sąlygos ir naikinamas radijo dažnių (kanalų) skyrimas Taisyklių II, VI, VII, VIII ir X skyriuose nustatyta tvarka.</text:span></text:p>
      <text:p text:style-name="P1470"/>
      <text:p text:style-name="P1471"><text:span text:style-name="T1472">XII</text:span><text:span text:style-name="T1473"><text:s/></text:span><text:span text:style-name="T1474">SKYRIUS</text:span><text:span text:style-name="T1475"><text:line-break/>RADIJO DAŽNIŲ KANALŲ SKYR</text:span><text:span text:style-name="T1476">IMAS EKSPERIMENTINIAMS TIKSLAMS NEKOMERCINIAM NAUDOJIMUI<text:s/></text:span></text:p>
      <text:p text:style-name="P1477"/>
      <text:p text:style-name="P1478">Pakeistas skyriaus pavadinimas:</text:p>
      <text:p text:style-name="P1479"><text:span text:style-name="T1480">Nr.<text:s/></text:span><text:a xlink:href="https://www.e-tar.lt/portal/legalAct.html?documentId=bdc6b590736f11e7827cd63159af616c" office:target-frame-name="_top" xlink:show="replace"><text:span text:style-name="T1481">1V-749</text:span></text:a><text:span text:style-name="T1482">, 2017-07-28, paskelbta TAR 2017-07-28, i. k. 2017-1276</text:span><text:span text:style-name="T1483">8</text:span></text:p>
      <text:p text:style-name="Normal"/>
      <text:p text:style-name="P1484"><text:span text:style-name="T1485">96</text:span><text:span text:style-name="T1486">. Jeigu yra nepaskirtų radijo dažnių (kanalų), taip pat jeigu pradėtos radijo dažnių (kanalų) skyrimo procedūros, bet radijo dažniai (kanalai) dar nėra paskirti, tokie radijo dažniai (kanalai) gali būti skiriami pareiškėjams, pateikusiems prašymus s</text:span><text:span text:style-name="T1487">kirti radijo dažnius (kanalus) eksperimentiniams tikslams nekomerciniam naudojimui, jeigu tai neprieštarauja radijo ryšio plėtros planams ir kitiems teisės aktams. Tokie radijo dažniai (kanalai) skiriami, naudojami, keičiamos jų naudojimo sąlygos ir naikin</text:span><text:span text:style-name="T1488">amas radijo dažnių (kanalų) skyrimas Taisyklių II, III, V, VI, VII ir X skyriuose nustatyta tvarka, jeigu šis skyrius nenustato kitaip.</text:span><text:s/></text:p>
      <text:p text:style-name="P1489">Punkto pakeitimai:</text:p>
      <text:p text:style-name="P1490"><text:span text:style-name="T1491">Nr.<text:s/></text:span><text:a xlink:href="https://www.e-tar.lt/portal/legalAct.html?documentId=bdc6b590736f11e7827cd63159af616c" office:target-frame-name="_top" xlink:show="replace"><text:span text:style-name="T1492">1V-749</text:span></text:a><text:span text:style-name="T1493">, 2017-07-28, paskelbta TAR 2017-07-28, i. k. 2017-12768</text:span></text:p>
      <text:p text:style-name="Normal"/>
      <text:p text:style-name="P1494"><text:span text:style-name="T1495">97</text:span><text:span text:style-name="T1496">. Pateikdamas prašymą pareiškėjas turi nurodyti, kokių tikslų jis sieks atlikdamas eksperimentą.</text:span></text:p>
      <text:p text:style-name="P1497"><text:span text:style-name="T1498">98</text:span><text:span text:style-name="T1499">. Radijo dažniai (kanalai) eksperimentiniams tikslams nekomerciniam naudojimui<text:s/></text:span><text:span text:style-name="T1500">skiriami tiesiogiai pareiškėjui netaikant viešojo konkurso ar aukciono procedūros.</text:span></text:p>
      <text:p text:style-name="P1501"><text:span text:style-name="T1502">99</text:span><text:span text:style-name="T1503">. Tarnyba skiria tik tiek radijo dažnių (kanalų), kiek yra būtina konkrečiam eksperimentui atlikti.</text:span></text:p>
      <text:p text:style-name="P1504"><text:span text:style-name="T1505">100</text:span><text:span text:style-name="T1506">. Radijo dažniai (kanalai), kurie Dažnių lentelėje yra pažym</text:span><text:span text:style-name="T1507">ėti įrašu „Leidimų naudoti radijo dažnius (kanalus) skaičius ribotas“, gali būti skiriami eksperimentiniams tikslams nekomerciniam naudojimui ne ilgesniam kaip 1 mėnesio terminui.</text:span><text:s/></text:p>
      <text:p text:style-name="P1508">Punkto pakeitimai:</text:p>
      <text:p text:style-name="P1509"><text:span text:style-name="T1510">Nr.<text:s/></text:span><text:a xlink:href="https://www.e-tar.lt/portal/legalAct.html?documentId=bdc6b590736f11e7827cd63159af616c" office:target-frame-name="_top" xlink:show="replace"><text:span text:style-name="T1511">1V-749</text:span></text:a><text:span text:style-name="T1512">, 2017-07-28, paskelbta TAR 2017-07-28, i. k. 2017-12768</text:span></text:p>
      <text:p text:style-name="Normal"/>
      <text:p text:style-name="P1513"><text:span text:style-name="T1514">101</text:span><text:span text:style-name="T1515">. Kiti radijo dažniai (kanalai) gali būti skiriami eksperimentiniams tikslams nekomercini</text:span><text:span text:style-name="T1516">am naudojimui ne ilgesniam kaip 6 mėnesių terminui.</text:span><text:s/></text:p>
      <text:p text:style-name="P1517">Punkto pakeitimai:</text:p>
      <text:p text:style-name="P1518"><text:span text:style-name="T1519">Nr.<text:s/></text:span><text:a xlink:href="https://www.e-tar.lt/portal/legalAct.html?documentId=bdc6b590736f11e7827cd63159af616c" office:target-frame-name="_top" xlink:show="replace"><text:span text:style-name="T1520">1V-749</text:span></text:a><text:span text:style-name="T1521">, 2017-07-28, paskelbta TAR 2017-07-28, i. k. 2017-12768</text:span></text:p>
      <text:p text:style-name="Normal"/>
      <text:p text:style-name="P1522"><text:span text:style-name="T1523">102</text:span><text:span text:style-name="T1524">. Terminas<text:s/></text:span><text:span text:style-name="T1525">naudoti radijo dažnius (kanalus), skirtus pagal šio skyriaus nuostatas, negali būti pratęsiamas.</text:span></text:p>
      <text:p text:style-name="P1526"><text:span text:style-name="T1527">103</text:span><text:span text:style-name="T1528">. Pareiškėjas negali gauti jokio atlygio už paslaugas, teikiamas naudojant pagal šio skyriaus nuostatas skirtus radijo dažnius (kanalus).</text:span></text:p>
      <text:p text:style-name="P1529"><text:span text:style-name="T1530">104</text:span><text:span text:style-name="T1531">. Radij</text:span><text:span text:style-name="T1532">o dažniai (kanalai) naudojami eksperimentiniams nekomerciniams tikslams negali kelti radijo trukdžių kitiems teisėtiems radijo dažnių (kanalų) naudotojams ir nėra saugomi nuo radijo trukdžių, keliamų kitų radijo stočių.</text:span></text:p>
      <text:p text:style-name="P1533"/>
      <text:p text:style-name="P1534"><text:span text:style-name="T1535">XIII</text:span><text:span text:style-name="T1536"><text:s/></text:span><text:span text:style-name="T1537">SKYRIUS</text:span><text:span text:style-name="T1538"><text:line-break/></text:span><text:span text:style-name="T1539">BAIGIAMOSIOS NUOSTATOS<text:s/></text:span></text:p>
      <text:p text:style-name="P1540"/>
      <text:p text:style-name="P1541">Pakeistas skyriaus pavadinimas:</text:p>
      <text:p text:style-name="P1542"><text:span text:style-name="T1543">Nr.<text:s/></text:span><text:a xlink:href="https://www.e-tar.lt/portal/legalAct.html?documentId=bdc6b590736f11e7827cd63159af616c" office:target-frame-name="_top" xlink:show="replace"><text:span text:style-name="T1544">1V-749</text:span></text:a><text:span text:style-name="T1545">, 2017-07-28, paskelbta TAR 2017-07-28, i. k. 2017-12768</text:span></text:p>
      <text:p text:style-name="Normal"/>
      <text:p text:style-name="P1546"><text:span text:style-name="T1547">105</text:span><text:span text:style-name="T1548">. Radijo dažnių (kanalų) n</text:span><text:span text:style-name="T1549">audotojas už Taisyklių bei kitų teisės aktų pažeidimus atsako įstatymų nustatyta tvarka.</text:span></text:p>
      <text:p text:style-name="P1550"><text:span text:style-name="T1551">106</text:span><text:span text:style-name="T1552">. Tarnybos veiksmai arba neveikimas įgyvendinant Taisykles gali būti skundžiami įstatymų nustatyta tvarka.</text:span></text:p>
      <text:p text:style-name="P1553"/>
      <text:p text:style-name="P1554"><text:span text:style-name="T1555">_________________</text:span></text:p>
      <text:p text:style-name="P1556">Priedo pakeitimai:</text:p>
      <text:p text:style-name="P1557"><text:span text:style-name="T1558">Nr.<text:s/></text:span><text:a xlink:href="https://www.e-tar.lt/portal/legalAct.html?documentId=TAR.43BFD8E325FF" office:target-frame-name="_top" xlink:show="replace"><text:span text:style-name="T1559">1V-1012</text:span></text:a><text:span text:style-name="T1560">, 2011-10-21, Žin., 2011, Nr. 129-6147 (2011-10-27), i. k. 11111RRISAK01V-1012</text:span></text:p>
      <text:p text:style-name="Normal"/>
      <text:p text:style-name="P1561"><text:span text:style-name="T1562">Radijo dažnių (kanalų) skyrimo ir naudojimo<text:s/></text:span></text:p>
      <text:p text:style-name="P1563">taisyklių</text:p>
      <text:p text:style-name="P1564"><text:span text:style-name="T1565">1</text:span><text:span text:style-name="T1566"><text:s/>priedas</text:span></text:p>
      <text:p text:style-name="P1567"/>
      <text:p text:style-name="P1568">___________________________________________________________________________</text:p>
      <text:p text:style-name="P1569"><text:span text:style-name="T1570">(</text:span><text:span text:style-name="T1571">juridinio asmens pavadinimas ir kodas arba fizinio asmens vardas, pavardė, asmens kodas</text:span><text:span text:style-name="T1572">)</text:span></text:p>
      <text:p text:style-name="P1573">______________________________________________</text:p>
      <text:p text:style-name="P1574">(pašto adresas)</text:p>
      <text:p text:style-name="P1575">______________________________________________</text:p>
      <text:p text:style-name="P1576">(telefonas, faksas, el. paštas)</text:p>
      <text:p text:style-name="P1577"/>
      <text:p text:style-name="P1578">Lietuvos Respublikos ryšių reguliavimo tarnybai</text:p>
      <text:p text:style-name="P1579">Mortos g. 14, LT-03219 Vilnius</text:p>
      <text:p text:style-name="P1580"><text:span text:style-name="T1581">tel. (8</text:span><text:span text:style-name="T1582"><text:s/></text:span><text:span text:style-name="T1583">5) <text:s/>210 5623, faks. (8</text:span><text:span text:style-name="T1584"><text:s/></text:span><text:span text:style-name="T1585">5) <text:s/>216 1564, el. paštas rrt@rrt.lt</text:span></text:p>
      <text:p text:style-name="P1586"/>
      <text:p text:style-name="P1587">PRAŠYMAS SKIRTI RADIJO DAŽNIUS (KANALUS)</text:p>
      <text:p text:style-name="P1588"/>
      <text:p text:style-name="P1589">______________<text:s/>Nr. __________</text:p>
      <text:p text:style-name="P1590">(data)<text:tab/><text:tab/><text:tab/></text:p>
      <text:p text:style-name="P1591"/>
      <text:p text:style-name="P1592"><text:span text:style-name="T1593">1.</text:span><text:span text:style-name="T1594"><text:tab/>1</text:span><text:span text:style-name="T1595">. Pageidaujami radijo dažniai (kanalai) arba radijo dažnių juosta, nurodant radijo<text:s/></text:span></text:p>
      <text:p text:style-name="P1596">dažnių (kanalų) kiekį ir kanalo plotį:<text:s/><text:tab/></text:p>
      <text:p text:style-name="P1597"><text:span text:style-name="T1598">_</text:span><text:span text:style-name="T1599"><text:tab/>.</text:span></text:p>
      <text:p text:style-name="P1600"><text:span text:style-name="T1601">2</text:span><text:span text:style-name="T1602">. Numatoma radijo dažnių (kanalų) arba radijo dažnių juostos naudojimo paskirtis:</text:span><text:span text:style-name="T1603"><text:tab/>.</text:span></text:p>
      <text:p text:style-name="P1604"><text:span text:style-name="T1605">2.</text:span><text:span text:style-name="T1606"><text:tab/></text:span><text:span text:style-name="T1607">3</text:span><text:span text:style-name="T1608">. Stacionarios radijo ryšio stoties, kurioje planuojama naudoti radijo dažnį (kanalą),<text:s/></text:span></text:p>
      <text:p text:style-name="P1609"><text:span text:style-name="T1610">įrengimo adresas arba radijo dažnių (kanalų) naudojimo teritorija:<text:s/></text:span><text:span text:style-name="T1611"><text:tab/>.</text:span></text:p>
      <text:p text:style-name="P1612"><text:span text:style-name="T1613">4</text:span><text:span text:style-name="T1614">. Stacionarios radijo ryšio stoties antenos aukštis virš žemės paviršiaus<text:s/></text:span></text:p>
      <text:p text:style-name="P1615"><text:span text:style-name="T1616">_______________</text:span><text:span text:style-name="T1617"><text:s/>m.</text:span></text:p>
      <text:p text:style-name="P1618"><text:span text:style-name="T1619">5</text:span><text:span text:style-name="T1620">. Pageidaujama maksimali spinduliuotės galia __________________ dBW.</text:span></text:p>
      <text:p text:style-name="P1621"><text:span text:style-name="T1622">6</text:span><text:span text:style-name="T1623">. Data, nuo kurios planuojama pradėti naudoti radijo dažnius (kanalus) arba radijo<text:s/></text:span></text:p>
      <text:p text:style-name="P1624"><text:span text:style-name="T1625">dažnių juostą: __m</text:span><text:span text:style-name="T1626"><text:tab/>mėn._d.</text:span></text:p>
      <text:p text:style-name="P1627"><text:span text:style-name="T1628">7</text:span><text:span text:style-name="T1629">. Pageidaujamas radijo dažnių (kanalų) arba radijo dažnių juostos naudojimo terminas<text:s/></text:span><text:span text:style-name="T1630"><text:tab/>.</text:span></text:p>
      <text:p text:style-name="P1631"><text:span text:style-name="T1632">8</text:span><text:span text:style-name="T1633">.<text:s/></text:span><text:span text:style-name="T1634"><text:tab/>.</text:span></text:p>
      <text:p text:style-name="P1635">(patvirtinimas, kad informacija ar dokumentai, pateikti Lietuvos Respublikos ryšių<text:s/></text:p>
      <text:p text:style-name="P1636">reguliavimo tarnybai pranešant apie atitinkamos veiklos pradžią, yra nepasikeitę)</text:p>
      <text:p text:style-name="P1637"/>
      <text:p text:style-name="P1638"><text:span text:style-name="T1639">PRIDEDAMA</text:span><text:span text:style-name="T1640">:</text:span></text:p>
      <text:p text:style-name="P1641"><text:span text:style-name="T1642">1</text:span><text:span text:style-name="T1643">. Įgaliojimą patvirtinantis dokumentas, jeigu prašymą pasirašo įgaliotas asmuo, ________ lapas.</text:span></text:p>
      <text:p text:style-name="P1644"><text:span text:style-name="T1645">2</text:span><text:span text:style-name="T1646">. Prašymo motyvus pagrindžiantys dokumentai, _____ lapų.</text:span></text:p>
      <text:p text:style-name="P1647"><text:span text:style-name="T1648">3</text:span><text:span text:style-name="T1649">. Dokumentai, pagrindžiantys informaciją apie galimybes vykdyti įp</text:span><text:span text:style-name="T1650">areigojimus, susijusius su radijo dažnių (kanalų) naudojimu, _____ lapų.</text:span></text:p>
      <text:p text:style-name="P1651"><text:span text:style-name="T1652">4</text:span><text:span text:style-name="T1653">. Teisėtą įsisteigimą patvirtinančių dokumentų kopijos (tik užsienio valstybių ūkio subjektams), _____ lapas.</text:span></text:p>
      <text:p text:style-name="P1654"/>
      <text:p text:style-name="P1655"><text:span text:style-name="T1656">___________________</text:span><text:span text:style-name="T1657"><text:tab/>___________</text:span><text:span text:style-name="T1658"><text:tab/>_____________________</text:span></text:p>
      <text:p text:style-name="P1659">(pareiškėjo vadovo ar jo<text:tab/>(parašas)<text:tab/>(vardas ir pavardė)</text:p>
      <text:p text:style-name="P1660">įgalioto asmens pareigos)</text:p>
      <text:p text:style-name="P1661"/>
      <text:p text:style-name="P1662"><text:span text:style-name="T1663">_________________</text:span></text:p>
      <text:p text:style-name="P1664">Priedo pakeitimai:</text:p>
      <text:p text:style-name="P1665"><text:span text:style-name="T1666">Nr.<text:s/></text:span><text:a xlink:href="https://www.e-tar.lt/portal/legalAct.html?documentId=bdc6b590736f11e7827cd63159af616c" office:target-frame-name="_top" xlink:show="replace"><text:span text:style-name="T1667">1V-749</text:span></text:a><text:span text:style-name="T1668">, 2017-07-28, paskelbta T</text:span><text:span text:style-name="T1669">AR 2017-07-28, i. k. 2017-12768</text:span></text:p>
      <text:p text:style-name="Normal"/>
      <text:p text:style-name="P1670"><text:span text:style-name="T1671">Radijo dažnių (kanalų) skyrimo ir<text:s/></text:span></text:p>
      <text:p text:style-name="P1672">naudojimo taisyklių</text:p>
      <text:p text:style-name="P1673"><text:span text:style-name="T1674">2</text:span><text:span text:style-name="T1675"><text:s/>priedas</text:span></text:p>
      <text:p text:style-name="P1676"/>
      <text:p text:style-name="P1677">__________________________________________________________________________</text:p>
      <text:p text:style-name="P1678"><text:span text:style-name="T1679">(</text:span><text:span text:style-name="T1680">juridinio asmens pavadinimas ir kodas arba fizinio asmens vardas, pavardė,<text:s/></text:span><text:span text:style-name="T1681">asmens kodas</text:span><text:span text:style-name="T1682">)</text:span></text:p>
      <text:p text:style-name="P1683">______________________________________________</text:p>
      <text:p text:style-name="P1684">(pašto adresas)</text:p>
      <text:p text:style-name="P1685">______________________________________________</text:p>
      <text:p text:style-name="P1686">(telefonas, faksas, el. paštas)</text:p>
      <text:p text:style-name="P1687"/>
      <text:p text:style-name="P1688">Lietuvos Respublikos ryšių reguliavimo tarnybai</text:p>
      <text:p text:style-name="P1689">Mortos g. 14, LT-03219 Vilnius</text:p>
      <text:p text:style-name="P1690"><text:span text:style-name="T1691">tel. (8 5) <text:s/>210 5623, faks. (8 5) <text:s/>216 1564, el. paštas rrt@rrt.lt</text:span></text:p>
      <text:p text:style-name="P1692"/>
      <text:p text:style-name="P1693">PRAŠYMAS PAKEISTI RADIJO DAŽNIŲ (KANALŲ) NAUDOJIMO SĄLYGAS</text:p>
      <text:p text:style-name="P1694"/>
      <text:p text:style-name="P1695">______________ Nr. __________</text:p>
      <text:p text:style-name="P1696">(data)<text:tab/><text:tab/><text:tab/></text:p>
      <text:p text:style-name="P1697"/>
      <text:p text:style-name="P1698">Prašau pakeisti Tarnybos nustatytas radijo dažnių (kanalų) naudojimo sąlygas:</text:p>
      <text:p text:style-name="P1699">_<text:tab/></text:p>
      <text:p text:style-name="P1700">_<text:tab/></text:p>
      <text:p text:style-name="P1701">_<text:tab/></text:p>
      <text:p text:style-name="P1702">_<text:tab/></text:p>
      <text:p text:style-name="P1703"/>
      <text:p text:style-name="P1704">į toliau nurodytas:</text:p>
      <text:p text:style-name="P1705">_<text:tab/></text:p>
      <text:p text:style-name="P1706">_<text:tab/></text:p>
      <text:p text:style-name="P1707">_<text:tab/>.</text:p>
      <text:p text:style-name="P1708"/>
      <text:p text:style-name="P1709">Leidimas _______________________ Nr. _____________________.</text:p>
      <text:p text:style-name="P1710">(leidimo išdavimo data)<text:tab/>(leidimo numeris)</text:p>
      <text:p text:style-name="P1711"/>
      <text:p text:style-name="P1712">PRIDEDAMA:</text:p>
      <text:p text:style-name="P1713">1. Įgaliojimą patvirtinantis dokumentas, jeigu prašymą pasirašo įgaliotas asmuo, ________ lapas.</text:p>
      <text:p text:style-name="P1714">2. Prašymo<text:s/>motyvus pagrindžiantys dokumentai, _____ lapų.</text:p>
      <text:p text:style-name="P1715"/>
      <text:p text:style-name="P1716">___________________<text:tab/>___________<text:tab/>____________________</text:p>
      <text:p text:style-name="P1717">(radijo dažnio (kanalo)<text:s/><text:tab/>(parašas)<text:tab/>(vardas ir pavardė)</text:p>
      <text:p text:style-name="P1718">naudotojo vadovo ar jo</text:p>
      <text:p text:style-name="P1719">įgalioto asmens pareigos)</text:p>
      <text:p text:style-name="P1720"/>
      <text:p text:style-name="P1721"><text:span text:style-name="T1722">_________________</text:span></text:p>
      <text:p text:style-name="P1723">Priedo pakeitimai:</text:p>
      <text:p text:style-name="P1724"><text:span text:style-name="T1725">Nr.<text:s/></text:span><text:a xlink:href="https://www.e-tar.lt/portal/legalAct.html?documentId=bdc6b590736f11e7827cd63159af616c" office:target-frame-name="_top" xlink:show="replace"><text:span text:style-name="T1726">1V-749</text:span></text:a><text:span text:style-name="T1727">, 2017-07-28, paskelbta TAR 2017-07-28, i. k. 2017-12768</text:span></text:p>
      <text:p text:style-name="Normal"/>
      <text:p text:style-name="P1728"><text:span text:style-name="T1729">Radijo dažnių (kanalų) skyrimo ir<text:s/></text:span></text:p>
      <text:p text:style-name="P1730">naudojimo taisyklių</text:p>
      <text:p text:style-name="P1731"><text:span text:style-name="T1732">3</text:span><text:span text:style-name="T1733"><text:s/>priedas</text:span></text:p>
      <text:p text:style-name="P1734"/>
      <text:p text:style-name="P1735">_________________________________________________________________________</text:p>
      <text:p text:style-name="P1736"><text:span text:style-name="T1737">(</text:span><text:span text:style-name="T1738">juridinio asmens pavadinimas ir kodas arba fizinio asmens vardas, pavardė, asmens kodas</text:span><text:span text:style-name="T1739">)</text:span></text:p>
      <text:p text:style-name="P1740">______________________________________________</text:p>
      <text:p text:style-name="P1741">(pašto adresas)</text:p>
      <text:p text:style-name="P1742">______________________________________________</text:p>
      <text:p text:style-name="P1743">(telefonas, faksas, el. paštas)</text:p>
      <text:p text:style-name="P1744"/>
      <text:p text:style-name="P1745">Lietuvos Respublikos ryšių reguliavimo tarnybai</text:p>
      <text:p text:style-name="P1746">Mortos g. 14, LT-03219 Vilnius</text:p>
      <text:p text:style-name="P1747"><text:span text:style-name="T1748">tel. (8</text:span><text:span text:style-name="T1749"><text:s/></text:span><text:span text:style-name="T1750">5) <text:s/>210 5623, faks. (8 5) <text:s/>216 1564, el. paštas rrt@rrt.lt</text:span></text:p>
      <text:p text:style-name="P1751"/>
      <text:p text:style-name="P1752">PRAŠYMAS PRATĘSTI RADIJO DAŽNIŲ (KANALŲ) NAUDOJIMO TERMINĄ</text:p>
      <text:p text:style-name="P1753"/>
      <text:p text:style-name="P1754">______________ Nr. __________</text:p>
      <text:p text:style-name="P1755">(data)<text:tab/><text:tab/><text:tab/></text:p>
      <text:p text:style-name="P1756"/>
      <text:p text:style-name="P1757">Prašau pratęsti leidime<text:s/><text:tab/><text:s/>Nr. ___________________,</text:p>
      <text:p text:style-name="P1758">(leidimo išdavimo data)<text:tab/>(leidimo numeris)</text:p>
      <text:p text:style-name="P1759"/>
      <text:p text:style-name="P1760">nustatytą radijo dažnių (kanalų) naudojimo terminą į toliau nurodytą:</text:p>
      <text:p text:style-name="P1761"/>
      <text:p text:style-name="P1762">_<text:tab/>.</text:p>
      <text:p text:style-name="P1763"/>
      <text:p text:style-name="P1764">PRIDEDAMA: Įgaliojimą patvirtinantis dokumentas, jeigu<text:s/>prašymą pasirašo įgaliotas asmuo, ________ lapas.</text:p>
      <text:p text:style-name="P1765"/>
      <text:p text:style-name="P1766">___________________<text:tab/>____________<text:tab/>____________________</text:p>
      <text:p text:style-name="P1767">(radijo dažnio (kanalo)<text:s/><text:tab/>(parašas)<text:tab/>(vardas ir pavardė)</text:p>
      <text:p text:style-name="P1768">naudotojo vadovo ar jo</text:p>
      <text:p text:style-name="P1769">įgalioto asmens pareigos)</text:p>
      <text:p text:style-name="P1770"/>
      <text:p text:style-name="P1771"><text:span text:style-name="T1772">_________________</text:span></text:p>
      <text:p text:style-name="P1773">Priedo pakeitimai:</text:p>
      <text:p text:style-name="P1774"><text:span text:style-name="T1775">Nr.<text:s/></text:span><text:a xlink:href="https://www.e-tar.lt/portal/legalAct.html?documentId=bdc6b590736f11e7827cd63159af616c" office:target-frame-name="_top" xlink:show="replace"><text:span text:style-name="T1776">1V-749</text:span></text:a><text:span text:style-name="T1777">, 2017-07-28, paskelbta TAR 2017-07-28, i. k. 2017-12768</text:span></text:p>
      <text:p text:style-name="Normal"/>
      <text:p text:style-name="P1778"/>
      <text:p text:style-name="P1779"/>
      <text:p text:style-name="P1780"><text:span text:style-name="T1781">Pakeitimai:</text:span></text:p>
      <text:p text:style-name="P1782"/>
      <text:p text:style-name="P1783"><text:span text:style-name="T1784">1.</text:span></text:p>
      <text:p text:style-name="P1785"><text:span text:style-name="T1786">Lietuvos Respublikos ryšių reguliavimo tarnyba, Įsakymas</text:span></text:p>
      <text:p text:style-name="P1787"><text:span text:style-name="T1788">Nr.<text:s/></text:span><text:a xlink:href="https://www.e-tar.lt/portal/legalAct.html?documentId=TAR.097434A2DC01" office:target-frame-name="_top" xlink:show="replace"><text:span text:style-name="T1789">1V-523</text:span></text:a><text:span text:style-name="T1790">, 2006-04-12, Žin., 2006, Nr. 43-1584 (2006-04-20), i. k. 10611RRISAK001V-523</text:span></text:p>
      <text:p text:style-name="P1791"><text:span text:style-name="T1792">Dėl Ryšių reguliavimo tarnybos prie Lietuvos Respublikos Vyriausybės direktoriaus 2003 m. gr</text:span><text:span text:style-name="T1793">uodžio 16 d. įsakymo Nr. 1V-167 "Dėl Radijo dažnių naudojimo plano patvirtinimo" ir Lietuvos Respublikos ryšių reguliavimo tarnybos direktoriaus 2005 m. spalio 6 d. įsakymo Nr. 1V-854 "Dėl Radijo dažnių (kanalų) skyrimo ir naudojimo taisyklių patvirtinimo"</text:span><text:span text:style-name="T1794"><text:s/>pakeitimo</text:span></text:p>
      <text:p text:style-name="P1795"/>
      <text:p text:style-name="P1796"><text:span text:style-name="T1797">2.</text:span></text:p>
      <text:p text:style-name="P1798"><text:span text:style-name="T1799">Lietuvos Respublikos ryšių reguliavimo tarnyba, Įsakymas</text:span></text:p>
      <text:p text:style-name="P1800"><text:span text:style-name="T1801">Nr.<text:s/></text:span><text:a xlink:href="https://www.e-tar.lt/portal/legalAct.html?documentId=TAR.239100C06BB4" office:target-frame-name="_top" xlink:show="replace"><text:span text:style-name="T1802">1V-1038</text:span></text:a><text:span text:style-name="T1803">, 2007-09-20, Žin., 2007, Nr. 101-4140 (2007-09-27), i. k. 10711RRISAK01V-1038</text:span></text:p>
      <text:p text:style-name="P1804"><text:span text:style-name="T1805">Dėl Lietuvos</text:span><text:span text:style-name="T1806"><text:s/>Respublikos ryšių reguliavimo tarnybos direktoriaus 2005 m. spalio 6 d. įsakymo Nr. 1V-854 "Dėl Radijo dažnių (kanalų) skyrimo ir naudojimo taisyklių patvirtinimo" pakeitimo</text:span></text:p>
      <text:p text:style-name="P1807"/>
      <text:p text:style-name="P1808"><text:span text:style-name="T1809">3.</text:span></text:p>
      <text:p text:style-name="P1810"><text:span text:style-name="T1811">Lietuvos Respublikos ryšių reguliavimo tarnyba, Įsakymas</text:span></text:p>
      <text:p text:style-name="P1812"><text:span text:style-name="T1813">Nr.<text:s/></text:span><text:a xlink:href="https://www.e-tar.lt/portal/legalAct.html?documentId=TAR.88BE8C8BD39F" office:target-frame-name="_top" xlink:show="replace"><text:span text:style-name="T1814">1V-132</text:span></text:a><text:span text:style-name="T1815">, 2009-01-29, Žin., 2009, Nr. 15-629 (2009-02-07), i. k. 10911RRISAK001V-132</text:span></text:p>
      <text:p text:style-name="P1816"><text:span text:style-name="T1817">Dėl Lietuvos Respublikos ryšių reguliavimo tarnybos direktoriaus 2005 m. spalio 6 d. įsakymo Nr. 1V-854 "Dė</text:span><text:span text:style-name="T1818">l Radijo dažnių (kanalų) skyrimo ir naudojimo taisyklių patvirtinimo" pakeitimo</text:span></text:p>
      <text:p text:style-name="P1819"/>
      <text:p text:style-name="P1820"><text:span text:style-name="T1821">4.</text:span></text:p>
      <text:p text:style-name="P1822"><text:span text:style-name="T1823">Lietuvos Respublikos ryšių reguliavimo tarnyba, Įsakymas</text:span></text:p>
      <text:p text:style-name="P1824"><text:span text:style-name="T1825">Nr.<text:s/></text:span><text:a xlink:href="https://www.e-tar.lt/portal/legalAct.html?documentId=TAR.672199C31472" office:target-frame-name="_top" xlink:show="replace"><text:span text:style-name="T1826">1V-986</text:span></text:a><text:span text:style-name="T1827">, 2009-08-21, Žin., 200</text:span><text:span text:style-name="T1828">9, Nr. 102-4283 (2009-08-27), i. k. 10911RRISAK001V-986</text:span></text:p>
      <text:p text:style-name="P1829"><text:span text:style-name="T1830">Dėl Lietuvos Respublikos ryšių reguliavimo tarnybos direktoriaus 2005 m. spalio 6 d. įsakymo Nr. 1V-854 "Dėl Radijo dažnių (kanalų) skyrimo ir naudojimo taisyklių patvirtinimo" pakeitimo</text:span></text:p>
      <text:p text:style-name="P1831"/>
      <text:p text:style-name="P1832"><text:span text:style-name="T1833">5.</text:span></text:p>
      <text:p text:style-name="P1834"><text:span text:style-name="T1835">Lietuvos<text:s/></text:span><text:span text:style-name="T1836">Respublikos ryšių reguliavimo tarnyba, Įsakymas</text:span></text:p>
      <text:p text:style-name="P1837"><text:span text:style-name="T1838">Nr.<text:s/></text:span><text:a xlink:href="https://www.e-tar.lt/portal/legalAct.html?documentId=TAR.694916D0CE74" office:target-frame-name="_top" xlink:show="replace"><text:span text:style-name="T1839">1V-895</text:span></text:a><text:span text:style-name="T1840">, 2010-09-09, Žin., 2010, Nr. 108-5579 (2010-09-14), i. k. 11011RRISAK001V-895</text:span></text:p>
      <text:p text:style-name="P1841"><text:span text:style-name="T1842">Dėl Lietuvos Respublikos ryšių reguli</text:span><text:span text:style-name="T1843">avimo tarnybos direktoriaus 2005 m. spalio 6 d. įsakymo Nr. 1V-854 "Dėl Radijo dažnių (kanalų) skyrimo ir naudojimo taisyklių patvirtinimo" pakeitimo</text:span></text:p>
      <text:p text:style-name="P1844"/>
      <text:p text:style-name="P1845"><text:span text:style-name="T1846">6.</text:span></text:p>
      <text:p text:style-name="P1847"><text:span text:style-name="T1848">Lietuvos Respublikos ryšių reguliavimo tarnyba, Įsakymas</text:span></text:p>
      <text:p text:style-name="P1849"><text:span text:style-name="T1850">Nr.<text:s/></text:span><text:a xlink:href="https://www.e-tar.lt/portal/legalAct.html?documentId=TAR.43BFD8E325FF" office:target-frame-name="_top" xlink:show="replace"><text:span text:style-name="T1851">1V-1012</text:span></text:a><text:span text:style-name="T1852">, 2011-10-21, Žin., 2011, Nr. 129-6147 (2011-10-27), i. k. 11111RRISAK01V-1012</text:span></text:p>
      <text:p text:style-name="P1853"><text:span text:style-name="T1854">Dėl Lietuvos Respublikos ryšių reguliavimo tarnybos direktoriaus 2005 m. spalio 6 d. įsakymo Nr. 1V-854 "Dėl Radijo dažnių (kanal</text:span><text:span text:style-name="T1855">ų) skyrimo ir naudojimo taisyklių patvirtinimo" pakeitimo</text:span></text:p>
      <text:p text:style-name="P1856"/>
      <text:p text:style-name="P1857"><text:span text:style-name="T1858">7.</text:span></text:p>
      <text:p text:style-name="P1859"><text:span text:style-name="T1860">Lietuvos Respublikos ryšių reguliavimo tarnyba, Įsakymas</text:span></text:p>
      <text:p text:style-name="P1861"><text:span text:style-name="T1862">Nr.<text:s/></text:span><text:a xlink:href="https://www.e-tar.lt/portal/legalAct.html?documentId=TAR.2F192B2030F3" office:target-frame-name="_top" xlink:show="replace"><text:span text:style-name="T1863">1V-689</text:span></text:a><text:span text:style-name="T1864">, 2012-05-29, Žin., 2012, Nr. 62-3153<text:s/></text:span><text:span text:style-name="T1865">(2012-06-01), i. k. 11211RRISAK001V-689</text:span></text:p>
      <text:p text:style-name="P1866"><text:span text:style-name="T1867">Dėl Lietuvos Respublikos ryšių reguliavimo tarnybos direktoriaus 2005 m. spalio 6 d. įsakymo Nr. 1V-854 "Dėl Radijo dažnių (kanalų) skyrimo ir naudojimo taisyklių patvirtinimo" pakeitimo</text:span></text:p>
      <text:p text:style-name="P1868"/>
      <text:p text:style-name="P1869"><text:span text:style-name="T1870">8.</text:span></text:p>
      <text:p text:style-name="P1871"><text:span text:style-name="T1872">Lietuvos Respublikos<text:s/></text:span><text:span text:style-name="T1873">ryšių reguliavimo tarnyba, Įsakymas</text:span></text:p>
      <text:p text:style-name="P1874"><text:span text:style-name="T1875">Nr.<text:s/></text:span><text:a xlink:href="https://www.e-tar.lt/portal/legalAct.html?documentId=TAR.93C685F9B092" office:target-frame-name="_top" xlink:show="replace"><text:span text:style-name="T1876">1V-728</text:span></text:a><text:span text:style-name="T1877">, 2013-05-06, Žin., 2013, Nr. 48-2424 (2013-05-11), i. k. 11311RRISAK001V-728</text:span></text:p>
      <text:p text:style-name="P1878"><text:span text:style-name="T1879">Dėl Lietuvos Respublikos ryšių reguliavimo tarnybo</text:span><text:span text:style-name="T1880">s direktoriaus 2005 m. spalio 6 d. įsakymo Nr. 1V-854 "Dėl Radijo dažnių (kanalų) skyrimo ir naudojimo taisyklių patvirtinimo" pakeitimo</text:span></text:p>
      <text:p text:style-name="P1881"/>
      <text:p text:style-name="P1882"><text:span text:style-name="T1883">9.</text:span></text:p>
      <text:p text:style-name="P1884"><text:span text:style-name="T1885">Lietuvos Respublikos ryšių reguliavimo tarnyba, Įsakymas</text:span></text:p>
      <text:p text:style-name="P1886"><text:span text:style-name="T1887">Nr.<text:s/></text:span><text:a xlink:href="https://www.e-tar.lt/portal/legalAct.html?documentId=ba2fe42085f511e481c9c95e73113964" office:target-frame-name="_top" xlink:show="replace"><text:span text:style-name="T1888">1V-1755</text:span></text:a><text:span text:style-name="T1889">, 2014-12-17, paskelbta TAR 2014-12-18, i. k. 2014-19887</text:span></text:p>
      <text:p text:style-name="P1890"><text:span text:style-name="T1891">Dėl Lietuvos Respublikos ryšių reguliavimo tarnybos direktoriaus 2005 m. spalio 6 d. įsakymo Nr. 1V-854 „Dėl Radijo dažnių (kanalų) skyrimo ir naudo</text:span><text:span text:style-name="T1892">jimo taisyklių patvirtinimo“ pakeitimo</text:span></text:p>
      <text:p text:style-name="P1893"/>
      <text:p text:style-name="P1894"><text:span text:style-name="T1895">10.</text:span></text:p>
      <text:p text:style-name="P1896"><text:span text:style-name="T1897">Lietuvos Respublikos ryšių reguliavimo tarnyba, Įsakymas</text:span></text:p>
      <text:p text:style-name="P1898"><text:span text:style-name="T1899">Nr.<text:s/></text:span><text:a xlink:href="https://www.e-tar.lt/portal/legalAct.html?documentId=bdc6b590736f11e7827cd63159af616c" office:target-frame-name="_top" xlink:show="replace"><text:span text:style-name="T1900">1V-749</text:span></text:a><text:span text:style-name="T1901">, 2017-07-28, paskelbta TAR 2017-07-28, i. k. 2</text:span><text:span text:style-name="T1902">017-12768</text:span></text:p>
      <text:p text:style-name="P1903"><text:span text:style-name="T1904">Dėl Lietuvos Respublikos ryšių reguliavimo tarnybos direktoriaus 2005 m. spalio 6 d. įsakymo Nr. 1V-854 „Dėl Radijo dažnių (kanalų) skyrimo ir naudojimo taisyklių patvirtinimo“ pakeitimo</text:span></text:p>
      <text:p text:style-name="P1905"/>
      <text:p text:style-name="P1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lgirdas Andrijauskas</meta:initial-creator>
    <dc:creator>adlibuser</dc:creator>
    <meta:creation-date>2023-04-11T14:14:00Z</meta:creation-date>
    <dc:date>2023-04-11T14:14:00Z</dc:date>
    <meta:template xlink:href="Normal.dotm" xlink:type="simple"/>
    <meta:editing-cycles>2</meta:editing-cycles>
    <meta:editing-duration>PT0S</meta:editing-duration>
    <meta:document-statistic meta:page-count="12" meta:paragraph-count="775" meta:word-count="10968" meta:character-count="88401" meta:row-count="2696" meta:non-whitespace-character-count="78208"/>
  </office:meta>
</office:document-meta>
</file>