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fo:background-color="#FFFFFF"/>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0.4923in"/>
    </style:style>
    <style:style style:name="P816" style:parent-style-name="Normal" style:family="paragraph">
      <style:paragraph-properties fo:text-align="center">
        <style:tab-stops>
          <style:tab-stop style:type="right" style:leader-style="solid" style:leader-text="_" style:position="6.6937in"/>
        </style:tab-stops>
      </style:paragraph-properties>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ab-stops>
          <style:tab-stop style:type="right" style:leader-style="solid" style:leader-text="_" style:position="6.6937in"/>
        </style:tab-stops>
      </style:paragraph-properties>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ab-stops>
          <style:tab-stop style:type="right" style:leader-style="solid" style:leader-text="_" style:position="6.6937in"/>
        </style:tab-stops>
      </style:paragraph-properties>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indent="0.4923in"/>
    </style:style>
    <style:style style:name="P826" style:parent-style-name="Normal" style:family="paragraph">
      <style:paragraph-properties fo:text-align="center">
        <style:tab-stops>
          <style:tab-stop style:type="left" style:leader-style="solid" style:leader-text="_" style:position="1.5833in"/>
        </style:tab-stops>
      </style:paragraph-properties>
    </style:style>
    <style:style style:name="P827"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fo:text-align="justify">
        <style:tab-stops>
          <style:tab-stop style:type="right" style:leader-style="solid" style:leader-text="_" style:position="6.693in"/>
        </style:tab-stops>
      </style:paragraph-properties>
    </style:style>
    <style:style style:name="P830" style:parent-style-name="Normal" style:family="paragraph">
      <style:paragraph-properties fo:text-align="justify">
        <style:tab-stops>
          <style:tab-stop style:type="right" style:leader-style="solid" style:leader-text="_" style:position="6.6937in"/>
        </style:tab-stops>
      </style:paragraph-properties>
    </style:style>
    <style:style style:name="P831" style:parent-style-name="Normal" style:family="paragraph">
      <style:paragraph-properties fo:text-align="justify">
        <style:tab-stops>
          <style:tab-stop style:type="right" style:leader-style="solid" style:leader-text="_" style:position="6.6937in"/>
        </style:tab-stops>
      </style:paragraph-properties>
    </style:style>
    <style:style style:name="P832" style:parent-style-name="Normal" style:family="paragraph">
      <style:paragraph-properties fo:text-align="justify">
        <style:tab-stops>
          <style:tab-stop style:type="right" style:leader-style="solid" style:leader-text="_" style:position="6.6937in"/>
        </style:tab-stops>
      </style:paragraph-properties>
    </style:style>
    <style:style style:name="P833" style:parent-style-name="Normal" style:family="paragraph">
      <style:paragraph-properties fo:text-align="justify">
        <style:tab-stops>
          <style:tab-stop style:type="right" style:leader-style="solid" style:leader-text="_" style:position="5.9722in"/>
        </style:tab-stops>
      </style:paragraph-properties>
    </style:style>
    <style:style style:name="P834" style:parent-style-name="Normal" style:family="paragraph">
      <style:paragraph-properties fo:text-align="justify">
        <style:tab-stops>
          <style:tab-stop style:type="right" style:leader-style="solid" style:leader-text="_" style:position="4.9305in"/>
        </style:tab-stops>
      </style:paragraph-properties>
    </style:style>
    <style:style style:name="P835" style:parent-style-name="Normal" style:family="paragraph">
      <style:paragraph-properties fo:text-align="justify">
        <style:tab-stops>
          <style:tab-stop style:type="right" style:leader-style="solid" style:leader-text="_" style:position="6.6937in"/>
        </style:tab-stops>
      </style:paragraph-properties>
    </style:style>
    <style:style style:name="P836" style:parent-style-name="Normal" style:family="paragraph">
      <style:paragraph-properties fo:text-align="justify">
        <style:tab-stops>
          <style:tab-stop style:type="left" style:leader-style="solid" style:leader-text="_" style:position="1.5277in"/>
          <style:tab-stop style:type="right" style:leader-style="solid" style:leader-text="_" style:position="2.3611in"/>
        </style:tab-stops>
      </style:paragraph-properties>
    </style:style>
    <style:style style:name="P837" style:parent-style-name="Normal" style:family="paragraph">
      <style:paragraph-properties fo:text-align="justify">
        <style:tab-stops>
          <style:tab-stop style:type="right" style:leader-style="solid" style:leader-text="_" style:position="6.6937in"/>
        </style:tab-stops>
      </style:paragraph-properties>
    </style:style>
    <style:style style:name="P838" style:parent-style-name="Normal" style:family="paragraph">
      <style:paragraph-properties fo:text-align="justify">
        <style:tab-stops>
          <style:tab-stop style:type="right" style:leader-style="solid" style:leader-text="_" style:position="6.6937in"/>
        </style:tab-stops>
      </style:paragraph-properties>
    </style:style>
    <style:style style:name="P839" style:parent-style-name="Normal" style:family="paragraph">
      <style:paragraph-properties fo:text-indent="0.2958in">
        <style:tab-stops>
          <style:tab-stop style:type="right" style:leader-style="solid" style:leader-text="_" style:position="6.6937in"/>
        </style:tab-stops>
      </style:paragraph-properties>
      <style:text-properties fo:font-size="10pt" style:font-size-asian="10pt"/>
    </style:style>
    <style:style style:name="P840" style:parent-style-name="Normal" style:family="paragraph">
      <style:paragraph-properties fo:text-indent="1.9687in">
        <style:tab-stops>
          <style:tab-stop style:type="right" style:leader-style="solid" style:leader-text="_" style:position="6.6937in"/>
        </style:tab-stops>
      </style:paragraph-properties>
      <style:text-properties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style:tab-stops>
          <style:tab-stop style:type="right" style:leader-style="solid" style:leader-text="_" style:position="6.3194in"/>
        </style:tab-stops>
      </style:paragraph-properties>
    </style:style>
    <style:style style:name="P844" style:parent-style-name="Normal" style:family="paragraph">
      <style:paragraph-properties fo:text-align="justify">
        <style:tab-stops>
          <style:tab-stop style:type="right" style:leader-style="solid" style:leader-text="_" style:position="4.3055in"/>
        </style:tab-stops>
      </style:paragraph-properties>
    </style:style>
    <style:style style:name="P845" style:parent-style-name="Normal" style:family="paragraph">
      <style:paragraph-properties fo:text-align="justify">
        <style:tab-stops>
          <style:tab-stop style:type="left" style:leader-style="solid" style:leader-text="_" style:position="2.9687in"/>
        </style:tab-stops>
      </style:paragraph-properties>
    </style:style>
    <style:style style:name="P846" style:parent-style-name="Normal" style:family="paragraph">
      <style:paragraph-properties fo:text-align="justify">
        <style:tab-stops>
          <style:tab-stop style:type="left" style:leader-style="solid" style:leader-text="_" style:position="4.5138in"/>
        </style:tab-stops>
      </style:paragraph-properties>
    </style:style>
    <style:style style:name="P847"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3937in"/>
          <style:tab-stop style:type="left" style:position="4.9875in"/>
          <style:tab-stop style:type="right" style:leader-style="solid" style:leader-text="_" style:position="6.6937in"/>
        </style:tab-stops>
      </style:paragraph-properties>
    </style:style>
    <style:style style:name="P848" style:parent-style-name="Normal" style:family="paragraph">
      <style:paragraph-properties>
        <style:tab-stops>
          <style:tab-stop style:type="center" style:position="1.3854in"/>
          <style:tab-stop style:type="center" style:position="3.8395in"/>
          <style:tab-stop style:type="center" style:position="4.5916in"/>
          <style:tab-stop style:type="center" style:position="5.8187in"/>
        </style:tab-stops>
      </style:paragraph-properties>
      <style:text-properties fo:font-size="10pt" style:font-size-asian="10pt"/>
    </style:style>
    <style:style style:name="P849"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break-before="page"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0.4923in"/>
    </style:style>
    <style:style style:name="P855" style:parent-style-name="Normal" style:family="paragraph">
      <style:paragraph-properties fo:text-align="center">
        <style:tab-stops>
          <style:tab-stop style:type="right" style:leader-style="solid" style:leader-text="_" style:position="6.6937in"/>
        </style:tab-stops>
      </style:paragraph-properties>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ab-stops>
          <style:tab-stop style:type="right" style:leader-style="solid" style:leader-text="_" style:position="6.6937in"/>
        </style:tab-stops>
      </style:paragraph-properties>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ab-stops>
          <style:tab-stop style:type="right" style:leader-style="solid" style:leader-text="_" style:position="6.6937in"/>
        </style:tab-stops>
      </style:paragraph-properties>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ab-stops>
          <style:tab-stop style:type="left" style:leader-style="solid" style:leader-text="_" style:position="1.5833in"/>
          <style:tab-stop style:type="right" style:leader-style="solid" style:leader-text="_" style:position="4.5125in"/>
        </style:tab-stops>
      </style:paragraph-properties>
    </style:style>
    <style:style style:name="P865" style:parent-style-name="Normal" style:family="paragraph">
      <style:paragraph-properties fo:text-align="center">
        <style:tab-stops>
          <style:tab-stop style:type="center" style:position="2.9687in"/>
        </style:tab-stops>
      </style:paragraph-properties>
      <style:text-properties fo:font-size="10pt" style:font-size-asian="10pt"/>
    </style:style>
    <style:style style:name="P866" style:parent-style-name="Normal" style:family="paragraph">
      <style:paragraph-properties fo:text-indent="0.4923in"/>
    </style:style>
    <style:style style:name="P867"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868" style:parent-style-name="Normal" style:family="paragraph">
      <style:paragraph-properties fo:text-align="justify">
        <style:tab-stops>
          <style:tab-stop style:type="center" style:position="2.2958in"/>
          <style:tab-stop style:type="center" style:position="5.8979in"/>
        </style:tab-stops>
      </style:paragraph-properties>
      <style:text-properties fo:font-size="10pt" style:font-size-asian="10pt"/>
    </style:style>
    <style:style style:name="P869" style:parent-style-name="Normal" style:family="paragraph">
      <style:paragraph-properties fo:text-align="justify"/>
    </style:style>
    <style:style style:name="P870" style:parent-style-name="Normal" style:family="paragraph">
      <style:paragraph-properties fo:text-align="justify">
        <style:tab-stops>
          <style:tab-stop style:type="right" style:leader-style="solid" style:leader-text="_" style:position="6.6937in"/>
        </style:tab-stops>
      </style:paragraph-properties>
    </style:style>
    <style:style style:name="P871" style:parent-style-name="Normal" style:family="paragraph">
      <style:paragraph-properties fo:text-align="justify">
        <style:tab-stops>
          <style:tab-stop style:type="right" style:leader-style="solid" style:leader-text="_" style:position="6.6937in"/>
        </style:tab-stops>
      </style:paragraph-properties>
    </style:style>
    <style:style style:name="P872" style:parent-style-name="Normal" style:family="paragraph">
      <style:paragraph-properties fo:text-align="justify">
        <style:tab-stops>
          <style:tab-stop style:type="right" style:leader-style="solid" style:leader-text="_" style:position="6.6937in"/>
        </style:tab-stops>
      </style:paragraph-properties>
    </style:style>
    <style:style style:name="P873" style:parent-style-name="Normal" style:family="paragraph">
      <style:paragraph-properties fo:text-align="justify"/>
    </style:style>
    <style:style style:name="P874" style:parent-style-name="Normal" style:family="paragraph">
      <style:paragraph-properties fo:text-align="justify">
        <style:tab-stops>
          <style:tab-stop style:type="right" style:leader-style="solid" style:leader-text="_" style:position="6.6937in"/>
        </style:tab-stops>
      </style:paragraph-properties>
    </style:style>
    <style:style style:name="P875" style:parent-style-name="Normal" style:family="paragraph">
      <style:paragraph-properties fo:text-align="justify">
        <style:tab-stops>
          <style:tab-stop style:type="right" style:leader-style="solid" style:leader-text="_" style:position="6.6937in"/>
        </style:tab-stops>
      </style:paragraph-properties>
    </style:style>
    <style:style style:name="P876" style:parent-style-name="Normal" style:family="paragraph">
      <style:paragraph-properties fo:text-align="justify">
        <style:tab-stops>
          <style:tab-stop style:type="right" style:leader-style="solid" style:leader-text="_" style:position="6.6937in"/>
        </style:tab-stops>
      </style:paragraph-properties>
    </style:style>
    <style:style style:name="P877" style:parent-style-name="Normal" style:family="paragraph">
      <style:paragraph-properties fo:text-align="justify"/>
    </style:style>
    <style:style style:name="P878" style:parent-style-name="Normal" style:family="paragraph">
      <style:paragraph-properties fo:text-align="justify" fo:text-indent="0.475in"/>
    </style:style>
    <style:style style:name="P879" style:parent-style-name="Normal" style:family="paragraph">
      <style:paragraph-properties fo:text-align="justify">
        <style:tab-stops>
          <style:tab-stop style:type="right" style:leader-style="solid" style:leader-text="_" style:position="6.3194in"/>
        </style:tab-stops>
      </style:paragraph-properties>
    </style:style>
    <style:style style:name="P880" style:parent-style-name="Normal" style:family="paragraph">
      <style:paragraph-properties fo:text-align="justify">
        <style:tab-stops>
          <style:tab-stop style:type="left" style:leader-style="solid" style:leader-text="_" style:position="4.4444in"/>
        </style:tab-stops>
      </style:paragraph-properties>
    </style:style>
    <style:style style:name="P881"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5138in"/>
          <style:tab-stop style:type="left" style:position="4.9875in"/>
          <style:tab-stop style:type="right" style:leader-style="solid" style:leader-text="_" style:position="6.6937in"/>
        </style:tab-stops>
      </style:paragraph-properties>
    </style:style>
    <style:style style:name="P882" style:parent-style-name="Normal" style:family="paragraph">
      <style:paragraph-properties>
        <style:tab-stops>
          <style:tab-stop style:type="center" style:position="1.3458in"/>
          <style:tab-stop style:type="center" style:position="3.9187in"/>
          <style:tab-stop style:type="center" style:position="4.75in"/>
          <style:tab-stop style:type="center" style:position="5.8583in"/>
        </style:tab-stops>
      </style:paragraph-properties>
      <style:text-properties fo:font-size="10pt" style:font-size-asian="10pt"/>
    </style:style>
    <style:style style:name="P883"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884" style:parent-style-name="Normal" style:family="paragraph">
      <style:paragraph-properties fo:text-align="center"/>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5">Suvestinė redakcija nuo 2009-08-28 iki 2010-09-14</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RADIJO DAŽNIŲ (KANALŲ) SKYRIMO IR NAUDOJIMO TAISYKLIŲ PATVIRTINIMO</text:p>
      <text:p text:style-name="P19"/>
      <text:p text:style-name="P20">2005 m. spalio 6 d. Nr. 1V-854</text:p>
      <text:p text:style-name="P21">Vilnius</text:p>
      <text:p text:style-name="P22"/>
      <text:p text:style-name="P23"/>
      <text:p text:style-name="P24">Vadovaudamasis Lietuvos Respublikos elektroninių ryšių įstatymo (Žin., 2004, Nr.<text:s/><text:a xlink:href="https://www.e-tar.lt/portal/lt/legalAct/TAR.82D8168D3049" office:target-frame-name="_blank" xlink:show="new"><text:span text:style-name="T25">69-2382</text:span></text:a>) 50 straipsnio 1 ir 4 dalimis bei įgyvendindamas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26">1.<text:s/><text:span text:style-name="T27">Tvirtinu<text:s/></text:span>Radijo dažnių (kanalų) skyrimo ir naudojimo taisykles (pridedama).</text:p>
      <text:p text:style-name="P28">2.<text:s/><text:span text:style-name="T29">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30">3.<text:s/><text:span text:style-name="T31">Pripažįstu<text:s/></text:span>netekusiais galios:</text:p>
      <text:p text:style-name="P32">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33">125-5706</text:span></text:a>);</text:p>
      <text:p text:style-name="P34">3.2. Ryšių reguliavimo tarnybos 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35">85-3108</text:span></text:a>);</text:p>
      <text:p text:style-name="P36">3.3. Lietuvos<text:s/>Respublikos ryšių reguliavimo tarnybos direktoriaus 2005 m. sausio 10 d. įsakymą Nr. 1V-11 „Dėl Ryšių reguliavimo tarnybos prie Lietuvos Respublikos Vyriausybės direktoriaus 2002 m. gruodžio 20 d. įsakymo Nr. 199 „Dėl Radijo dažnių (kanalų) skyrimo ir naudojimo taisyklių patvirtinimo“ pakeitimo“ (Žin., 2005, Nr.<text:s/><text:a xlink:href="https://www.e-tar.lt/portal/lt/legalAct/TAR.5B24A342A562" office:target-frame-name="_blank" xlink:show="new"><text:span text:style-name="T37">7-221</text:span></text:a>).</text:p>
      <text:p text:style-name="P38">4.<text:s/><text:span text:style-name="T39">Nurodau<text:s/></text:span>šį įsakymą paskelbti oficialiame leidinyje „Valstybės žinios“.</text:p>
      <text:p text:style-name="P40"/>
      <text:p text:style-name="P41"/>
      <text:p text:style-name="P42"/>
      <text:p text:style-name="P43"><text:span text:style-name="T44">DIREKTORIUS</text:span><text:span text:style-name="T45"><text:tab/>TOMAS<text:s/></text:span><text:span text:style-name="T46">BARAKAUSKAS</text:span></text:p>
      <text:p text:style-name="P47"/>
      <text:soft-page-break/>
      <text:p text:style-name="P48">PATVIRTINTA</text:p>
      <text:p text:style-name="P49">Lietuvos Respublikos ryšių reguliavimo</text:p>
      <text:p text:style-name="P50">tarnybos direktoriaus</text:p>
      <text:p text:style-name="P51">2005 m. spalio 6 d.</text:p>
      <text:p text:style-name="P52">įsakymu Nr. 1V-854</text:p>
      <text:p text:style-name="P53"/>
      <text:p text:style-name="P54"><text:span text:style-name="T55">RADIJO DAŽNIŲ (KANALŲ) SKYRIMO IR NAUDOJIMO TAISYKLĖS</text:span></text:p>
      <text:p text:style-name="P56"/>
      <text:p text:style-name="P57"><text:span text:style-name="T58">I</text:span><text:span text:style-name="T59">.<text:s/></text:span><text:span text:style-name="T60">BENDROSIOS NUOSTATOS</text:span></text:p>
      <text:p text:style-name="P61"/>
      <text:p text:style-name="P62">1. Radijo dažnių (kanalų) skyrimo ir<text:s/>naudojimo taisyklės (toliau – Taisyklės) reglamentuoja radijo ryšiui naudojamų radijo dažnių (kanalų) skyrimo, naudojimo, naudojimo sąlygų keitimo, radijo dažnių (kanalų) keitimo bei skyrimo panaikinimo tvarką.</text:p>
      <text:p text:style-name="P63">2. Taisyklės parengtos vadovaujantis Lietuvos Respublikos elektroninių ryšių įstatymu (Žin., 2004, Nr.<text:s/><text:a xlink:href="https://www.e-tar.lt/portal/lt/legalAct/TAR.82D8168D3049" office:target-frame-name="_blank" xlink:show="new"><text:span text:style-name="T64">69-2382</text:span></text:a>) bei įgyvendinant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65">3. Taisyklėse vartojamos šios sąvokos:</text:p>
      <text:p text:style-name="P66">Stacionari radijo stotis – stacionariai įrengta radijo stotis, skirta naudoti sumontavus įrangą konkrečioje vietoje.</text:p>
      <text:p text:style-name="P67">Judrioji radijo stotis – radijo stotis, skirta naudoti judant arba jos naudojimo vieta gali būti keičiama neatliekant radijo stoties įrangos montavimo darbų.</text:p>
      <text:p text:style-name="P68"><text:span text:style-name="T69">Laisvas radijo dažnis (kanalas)</text:span><text:span text:style-name="T70"><text:s/></text:span>– su užsienio valstybėmis sukoordinuotas (jeigu toks<text:s/>koordinavimas yra reikalingas) radijo dažnis (kanalas), išskyrus radijo dažnius (kanalus) Radijo dažnių naudojimo plane pažymėtus įrašu „Rezervuota“, kuris nėra paskirtas naudoti tam tikroje teritorijoje, nėra priimtas Lietuvos Respublikos ryšių reguliavimo tarnybos (toliau – Tarnyba) sprendimas skirti šį radijo dažnį (kanalą) naudoti tam tikroje teritorijoje ir jis gali būti skirtas naudoti tam tikromis sąlygomis užtikrinant elektromagnetinį suderinamumą).</text:p>
      <text:p text:style-name="P71">Leidimas – Tarnybos išduotas rašytinis dokumentas<text:s/>ir (arba) įrašas Tarnybos administruojamoje ir viešai skelbiamoje elektroninėje duomenų bazėje, suteikiantis teisę naudoti jame nurodytą radijo dažnį (kanalą) jame nurodytomis ir teisės aktų nustatytomis sąlygomis.</text:p>
      <text:p text:style-name="P72">Paraiška – Taisyklių 20 punkte nurodytas<text:s/>prašymas skirti radijo dažnį (kanalą), kartu su Taisyklių 21 punkte nurodytais dokumentais, jeigu jie turėjo būti pateikti.</text:p>
      <text:p text:style-name="P73">Pareiškėjas – asmuo, pateikęs Tarnybai paraišką skirti radijo dažnį (kanalą).</text:p>
      <text:p text:style-name="P74">Radijo dažnio (kanalo) naudotojas – asmuo, turintis teisę naudoti radijo dažnius (kanalus).</text:p>
      <text:p text:style-name="P75">Kitos Taisyklėse vartojamos sąvokos suprantamos taip, kaip jos apibrėžtos Lietuvos Respublikos elektroninių ryšių įstatyme.</text:p>
      <text:p text:style-name="P76">Punkto pakeitimai:</text:p>
      <text:p text:style-name="P77"><text:span text:style-name="T78">Nr.<text:s/></text:span><text:a xlink:href="https://www.e-tar.lt/portal/legalAct.html?documentId=TAR.88BE8C8BD39F" office:target-frame-name="_top" xlink:show="replace"><text:span text:style-name="T79">1V-132</text:span></text:a><text:span text:style-name="T80">, 2009-01-29, Žin., 2009, Nr. 15-629 (2009-02-07), i. k. 10911RRISAK001V-132</text:span></text:p>
      <text:p text:style-name="Normal"/>
      <text:p text:style-name="P81"><text:span text:style-name="T82">II</text:span><text:span text:style-name="T83">.<text:s/></text:span><text:span text:style-name="T84">BENDROSIOS RADIJO DAŽNIŲ (KANALŲ) SKYRIMO IR NAUDOJIMO TVARKOS APRAŠAS PIRMASIS SK</text:span><text:span text:style-name="T85">IRSNIS. BENDRIEJI REIKALAVIMAI</text:span></text:p>
      <text:p text:style-name="P86"/>
      <text:p text:style-name="P87">4. Radijo dažniai (kanalai) gali būti naudojami be atskiro leidimo, jeigu jie yra nurodyti Radijo dažnių (kanalų), kurie gali būti naudojami be atskiro leidimo, sąraše, patvirtintame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88">30-1277</text:span></text:a>), ir tik šiame sąraše nustatytomis sąlygomis.</text:p>
      <text:p text:style-name="P89">5. Radijo dažniai (kanalai), išskyrus tuos, kurie gali būti naudojami be atskiro leidimo Taisyklių 4 punkte nurodytomis sąlygomis, gali būti naudojami tik gavus Tarnybos leidimą naudoti radijo dažnius (kanalus), leidime nurodytai paskirčiai ir leidime nurodytomis sąlygomis.</text:p>
      <text:p text:style-name="P90">6. Radijo dažnių (kanalų) naudojimo paskirtis taip pat nustatoma Radijo dažnių naudojimo plane, patvirtintame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91">20-614</text:span></text:a>), ir kituose Tarnybos patvirtintuose teisės aktuose.</text:p>
      <text:p text:style-name="P92">7. Radijo dažnius (kanalus) skiria Tarnyba, vadovaudamasi Lietuvos Respublikos tarptautiniais įsipareigojimais, Radijo ryšio reglamentu, Nacionaline radijo dažnių paskirstymo lentele ir kitais Tarnybos patvirtintais teisės aktais, įskaitant radijo dažnių naudojimo ir plėtros planus, išduodama leidimus nustatytomis sąlygomis naudoti radijo dažnius (kanalus).</text:p>
      <text:p text:style-name="P93"><text:span text:style-name="T94">7</text:span><text:span text:style-name="T95">1</text:span><text:span text:style-name="T96">. Tarnyba, skirdama radijo dažnius (kanalus) Lietuvos Respublikos elektroninių ryšių įstatymo 50 straipsnio 6 dalyj</text:span><text:span text:style-name="T97">e nustatytais atvejais ir sąlygomis, taiko Taisyklių nuostatas tiek, kiek jos neprieštarauja atitinkamoms tarptautinėms sutartims ir (ar) susitarimams ir Europos Bendrijos taisyklėms.</text:span><text:s/></text:p>
      <text:p text:style-name="P98">Papildyta punktu:</text:p>
      <text:p text:style-name="P99"><text:span text:style-name="T100">Nr.<text:s/></text:span><text:a xlink:href="https://www.e-tar.lt/portal/legalAct.html?documentId=TAR.672199C31472" office:target-frame-name="_top" xlink:show="replace"><text:span text:style-name="T101">1V-986</text:span></text:a><text:span text:style-name="T102">, 2009-08-21, Žin., 2009, Nr. 102-4283 (2009-08-27), i. k. 10911RRISAK001V-986</text:span></text:p>
      <text:p text:style-name="Normal"/>
      <text:p text:style-name="P103">8. Leidimų naudoti radijo dažnius (kanalus), kurie Radijo dažnių naudojimo plane yra pažymėti įrašu „Leidimų naudoti radijo dažnius (kanalus) skaičius ribotas“, skaičius yra ribojamas.</text:p>
      <text:p text:style-name="P104">9. Tarnyba gavusi paraišką skirti radijo dažnius (kanalus) gali priimti sprendimą apriboti išduodamų leidimų skaičių konkretiems radijo dažniams (kanalams) Lietuvos Respublikos elektroninių ryšių įstatyme nustatyta tvarka ir sąlygomis. Dėl sprendimo apriboti išduodamų leidimų skaičių Tarnyba konsultuojasi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105">141-5173</text:span></text:a>), nustatyta tvarka ir sąlygomis. Tarnybos sprendimas apriboti išduodamų leidimų skaičių skelbiamas oficialiame leidinyje „Valstybės žinios“.</text:p>
      <text:p text:style-name="P106">10. Radijo dažniai (kanala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skiriami pagal Taisyklių III skyriaus nuostatas.</text:p>
      <text:p text:style-name="P107">11. Radijo dažniai (kanalai) eksperimentiniams tikslams nekomerciniam naudojimui skiriami pagal Taisyklių IV skyriaus nuostatas.</text:p>
      <text:p text:style-name="P108">12. Radijo dažniai (kanalai) pagal Radijo dažnių skyrimo radijo ir televizijos programoms transliuoti ir siųsti strateginį planą, patvirtintą Ryšių reguliavimo tarnybos prie Lietuvos Respublikos Vyriausybės direktoriaus 2003 m. spalio 15 d. įsakymu Nr. 1V-125 (Žin., 2003, Nr.<text:s/><text:a xlink:href="http://www3.lrs.lt/cgi-bin/preps2?a=219930&amp;b=" office:target-frame-name="_top" xlink:show="replace">100-4526</text:a>) bei Lietuvos radijo ir televizijos komisijos 2003 m. spalio 15 d. sprendimu Nr. 89 (Žin., 2003, Nr.<text:s/><text:a xlink:href="http://www3.lrs.lt/cgi-bin/preps2?a=219931&amp;b=" office:target-frame-name="_top" xlink:show="replace">100-4527</text:a>), numatyti transliuotojams ir (ar) retransliuotojams, turintiems Lietuvos radijo ir televizijos komisijos išduotas licencijas, suteikiančias teisę steigti ir eksploatuoti savo elektroninių ryšių tinklus, skiriami ir naudojami pagal Radijo dažnių (kanalų) radijo ir televizijos programoms transliuoti ir (ar) retransliuoti skyrimo ir naudojimo taisykles, patvirtintas Lietuvos Respublikos ryšių reguliavimo tarnybos direktoriaus 2006 m. vasario 6 d. įsakymu Nr. 1V-155 (Žin., 2006, Nr.<text:s/><text:a xlink:href="http://www3.lrs.lt/cgi-bin/preps2?a=270766&amp;b=" office:target-frame-name="_top" xlink:show="replace">18-655</text:a>), netaikant šių Taisyklių nuostatų.<text:s/></text:p>
      <text:p text:style-name="P109">Punkto pakeitimai:</text:p>
      <text:p text:style-name="P110"><text:span text:style-name="T111">Nr.<text:s/></text:span><text:a xlink:href="https://www.e-tar.lt/portal/legalAct.html?documentId=TAR.239100C06BB4" office:target-frame-name="_top" xlink:show="replace"><text:span text:style-name="T112">1V-1038</text:span></text:a><text:span text:style-name="T113">, 2007-09-20, Žin., 2007, Nr. 101-4140 (200</text:span><text:span text:style-name="T114">7-09-27), i. k. 10711RRISAK01V-1038</text:span></text:p>
      <text:p text:style-name="Normal"/>
      <text:p text:style-name="P115">13. Teisė naudoti radijo dažnius (kanalus) kabelinės televizijos ir mikrobangės daugiakanalės televizijos priėmimo tinkluose suteikiama Radijo dažnių (kanalų) naudojimo kabelinės televizijos ir mikrobangės daugiakanalės televizijos priėmimo tinkluose taisyklėse, patvirtintose Ryšių reguliavimo tarnybos prie Lietuvos Respublikos Vyriausybės direktoriaus 2004 m. sausio 6 d. įsakymu Nr. 1V-1 „Dėl Radijo dažnių (kanalų) naudojimo kabelinės televizijos ir mikrobangės daugiakanalės televizijos priėmimo tinkluose taisyklių patvirtinimo“ (Žin., 2004, Nr.<text:s/><text:a xlink:href="https://www.e-tar.lt/portal/lt/legalAct/TAR.49DE0F7AF286" office:target-frame-name="_blank" xlink:show="new"><text:span text:style-name="T116">13-401</text:span></text:a>), nurodytomis sąlygomis.</text:p>
      <text:p text:style-name="P117">14. Radijo ir televizijos programų siuntimo paslaugų<text:s/>teikimui Tarnyba skiria radijo dažnius (kanalus), numatytus Radijo dažnių skyrimo radijo ir televizijos programoms transliuoti ir siųsti strateginiame plane.</text:p>
      <text:p text:style-name="P118">15. Tarnyba, nustačiusi, kad galima skirti radijo dažnius (kanalus), kuriems Tarnyba yra nusprendusi apriboti išduodamų leidimų skaičių, Informacijos, susijusios su Lietuvos Respublikos elektroninių ryšių įstatymo ir Lietuvos Respublikos pašto įstatymo įgyvendinimu, skelbimo taisyklėse, patvirtintose Lietuvos Respublikos ryšių reguliavimo tarnybos<text:s/>direktoriaus 2004 m. gruodžio 1 d. įsakymu Nr. 1V-593 (Žin., 2004, Nr.<text:s/><text:a xlink:href="http://www3.lrs.lt/cgi-bin/preps2?a=247177&amp;b=" office:target-frame-name="_top" xlink:show="replace">180-6692</text:a>), nustatyta tvarka ir sąlygomis skelbia išvadą ir viešai praneša apie galimybę pateikti paraiškas skirti radijo dažnius (kanalus) arba savo iniciatyva skelbia viešąjį konkursą.<text:s/></text:p>
      <text:p text:style-name="P119">Punkto pakeitimai:</text:p>
      <text:p text:style-name="P120"><text:span text:style-name="T121">Nr.<text:s/></text:span><text:a xlink:href="https://www.e-tar.lt/portal/legalAct.html?documentId=TAR.239100C06BB4" office:target-frame-name="_top" xlink:show="replace"><text:span text:style-name="T122">1V-1038</text:span></text:a><text:span text:style-name="T123">, 2007-09-20, Žin., 2007, Nr. 101-4140 (2007-09-27), i. k. 10711RRISAK01V-1038</text:span></text:p>
      <text:p text:style-name="Normal"/>
      <text:p text:style-name="P124">16. Tarnybos sprendimai dėl radijo dažnių (kanalų), kuriuos naudoti leidimų skaičius yra apribotas, skyrimo, atsisakymo skirti, skyrimo panaikinimo ir leidimo naudoti šiuos radijo dažnius (kanalus) panaikinimo skelbiami „Valstybės žinių“ priede „Informaciniai pranešimai“.</text:p>
      <text:p text:style-name="P125">17. Visi pagal šias Taisykles Tarnybai teikiami dokumentai turi atitikti Dokumentų teikimo Ryšių reguliavimo tarnybai taisyklėse, patvirtintose Lietuvos Respublikos ryšių reguliavimo tarnybos direktoriaus 2004 m. rugsėjo 16 d. įsakymu Nr. 1V-292 „Dėl Dokumentų teikimo Ryšių reguliavimo tarnybai taisyklių patvirtinimo“ (Žin., 2004, Nr.<text:s/><text:a xlink:href="https://www.e-tar.lt/portal/lt/legalAct/TAR.C1B21347894D" office:target-frame-name="_blank" xlink:show="new"><text:span text:style-name="T126">141-5171</text:span></text:a>), nustatytus reikalavimus. Nevalstybine kalba gauti prašymai ir dokumentai nagrinėjami Taisyklėse nustatyta tvarka, jeigu į lietuvių kalbą gautą prašymą ar dokumentą gali išversti Tarnyba.</text:p>
      <text:p text:style-name="P127">18. Asmenims, naudojantiems radijo dažnius (kanalus), įskaitant ir tuos, kurie gali būti naudojami be atskiro leidimo,<text:s/>yra privalomos Tarnybos nustatytos bendrosios atitinkamų radijo dažnių (kanalų) naudojimo sąlygos.</text:p>
      <text:p text:style-name="P128"/>
      <text:p text:style-name="P129"><text:span text:style-name="T130">ANTRASIS</text:span><text:span text:style-name="T131"><text:s/>SKIRSNIS.<text:s/></text:span><text:span text:style-name="T132">RADIJO DAŽNIŲ (KANALŲ) SKYRIMAS</text:span></text:p>
      <text:p text:style-name="P133"/>
      <text:p text:style-name="P134">19. Skiriant radijo dažnius (kanalus), kuriems nėra nuspręsta apriboti leidimų skaičiaus, netaikomos Taisyklių 28-32 punktų nuostatos.</text:p>
      <text:p text:style-name="P135">20. Asmuo, pageidaujantis naudoti radijo dažnius (kanalus), išskyrus radijo dažnius (kanalus), kurie gali būti naudojami be atskiro leidimo, privalo pateikti Tarnybai prašymą, kurio pavyzdinė forma pateikta Taisyklių 1 priede. Prašyme turi būti nurodyta:</text:p>
      <text:p text:style-name="P136">20.1. pageidaujami radijo dažniai (kanalai) arba radijo dažnių juosta, nurodant radijo dažnių (kanalų) kiekį ir kanalo plotį;</text:p>
      <text:p text:style-name="P137">20.2. numatoma radijo dažnio (kanalo) arba radijo dažnių juostos naudojimo paskirtis;</text:p>
      <text:p text:style-name="P138">20.3. stacionarios radijo stoties, kurioje planuojama naudoti radijo dažnį (kanalą), įrengimo adresas arba radijo dažnio (kanalo) naudojimo teritorija;</text:p>
      <text:p text:style-name="P139">20.4. stacionarios radijo stoties antenos aukštis virš žemės paviršiaus;</text:p>
      <text:p text:style-name="P140">20.5.<text:s/>pageidaujama maksimali spinduliuotės galia;</text:p>
      <text:p text:style-name="P141">20.6. data, nuo kurios planuojama pradėti naudoti radijo dažnį (kanalą) arba radijo dažnių juostą, ir pageidaujamas naudojimo terminas;</text:p>
      <text:p text:style-name="P142">20.7. patvirtinimas, kad informacija ar dokumentai, pateikti Tarnybai pranešant apie atitinkamos veiklos pradžią, yra nepasikeitę.</text:p>
      <text:p text:style-name="P143">21. Kartu su Taisyklių 20 punkte nurodytu prašymu pareiškėjas turi pateikti:</text:p>
      <text:p text:style-name="P144">21.1. dokumentus, pagrindžiančius informaciją apie galimybes vykdyti įpareigojimus, susijusius su radijo dažnių (kanalų) naudojimu, jeigu šie įpareigojimai ir pateiktinos informacijos apimtis Tarnybos buvo nurodyta;</text:p>
      <text:p text:style-name="P145">21.2. užsienio valstybių ūkio subjektai, išskyrus užsienio juridinius asmenis, kurie yra užsiregistravę valstybės įmonėje Registrų centre,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 Jei nuo pranešimo apie veiklos pradžią pagal<text:s/><text:soft-page-break/>Bendrųjų vertimosi elektroninių ryšių veikla sąlygų aprašą, patvirtintą Lietuvos Respublikos ryšių reguliavimo tarnybos 2005 m. balandžio 8 d. įsakymu Nr. 1V-340 „Dėl Bendrųjų vertimosi elektroninių ryšių veikla sąlygų aprašo patvirtinimo“ (Žin., 2005, Nr.<text:s/><text:a xlink:href="https://www.e-tar.lt/portal/lt/legalAct/TAR.DC374DEBA858" office:target-frame-name="_blank" xlink:show="new"><text:span text:style-name="T146">49-1641</text:span></text:a>), pateikimo dienos informacija ir dokumentai, anksčiau pateikti kartu su pranešimu Tarnybai, yra nepasikeitę ir ūkio subjektas prašyme tai patvirtina, šio punkto reikalavimas pateikti ūkio subjekto įregistravimo pažymėjimo kopiją netaikomas.</text:p>
      <text:p text:style-name="P147"><text:span text:style-name="T148">22.</text:span><text:span text:style-name="T149"><text:s/>Neteko galios nuo 2007-09-28</text:span></text:p>
      <text:p text:style-name="P150">Punkto naikinimas:</text:p>
      <text:p text:style-name="P151"><text:span text:style-name="T152">Nr.<text:s/></text:span><text:a xlink:href="https://www.e-tar.lt/portal/legalAct.html?documentId=TAR.239100C06BB4" office:target-frame-name="_top" xlink:show="replace"><text:span text:style-name="T153">1V-1038</text:span></text:a><text:span text:style-name="T154">, 2007-09-20, Žin. 2007, Nr. 101-4140 (2007-09-27), i. k. 10711RRISAK01V-1038</text:span></text:p>
      <text:p text:style-name="Normal"/>
      <text:p text:style-name="P155"><text:span text:style-name="T156">23.</text:span><text:span text:style-name="T157"><text:s/>Neteko galios nuo 2007-09-28</text:span></text:p>
      <text:p text:style-name="P158">Punkto naikinimas:</text:p>
      <text:p text:style-name="P159"><text:span text:style-name="T160">Nr.<text:s/></text:span><text:a xlink:href="https://www.e-tar.lt/portal/legalAct.html?documentId=TAR.239100C06BB4" office:target-frame-name="_top" xlink:show="replace"><text:span text:style-name="T161">1V-1038</text:span></text:a><text:span text:style-name="T162">, 2007-09-20, Žin. 2007, Nr. 101-4140 (2007-09-27), i. k. 10711RRISAK01V-1038</text:span></text:p>
      <text:p text:style-name="Normal"/>
      <text:p text:style-name="P163">24. Tarnyba kaip įmanoma greičiau, nepažeisdama Lietuvos Respublikos elektroninių ryšių įstatymo 51 straipsnio 10 dalyje nustatytų terminų, išnagrinėja<text:s/>paraišką ir pradeda radijo dažnių (kanalų) koordinavimo procedūrą, jeigu tokia yra būtina, arba priima, išsiunčia pareiškėjui ir Informacijos, susijusios su Lietuvos Respublikos elektroninių ryšių įstatymo ir Lietuvos Respublikos pašto įstatymo įgyvendinimu, skelbimo taisyklėse nustatyta tvarka paskelbia vieną iš šių sprendimų:</text:p>
      <text:p text:style-name="P164">24.1. skirti radijo dažnius (kanalus), jeigu Radijo dažnių naudojimo plane nėra nuspręsta apriboti išduodamų leidimų skaičiaus arba radijo dažnis (kanalas) skiriamas pagal Taisyklių III arba IV skyriaus nuostatas;</text:p>
      <text:p text:style-name="P165">24.2. paskelbti „Valstybės žinių“ priede „Informaciniai pranešimai“ apie pateiktą paraišką skirti radijo dažnius (kanalus) ir pranešti apie galimybę pateikti paraiškas radijo dažnių (kanalų) skyrimui, jeigu Tarnybos patvirtintame Radijo dažnių naudojimo plane yra nuspręsta apriboti leidimų naudoti pareiškėjo pageidaujamų radijo dažnių (kanalų) skaičių;</text:p>
      <text:p text:style-name="P166">24.3. paskelbti viešąjį konkursą;</text:p>
      <text:p text:style-name="P167">Punkto pakeitimai:</text:p>
      <text:p text:style-name="P168"><text:span text:style-name="T169">Nr.<text:s/></text:span><text:a xlink:href="https://www.e-tar.lt/portal/legalAct.html?documentId=TAR.239100C06BB4" office:target-frame-name="_top" xlink:show="replace"><text:span text:style-name="T170">1V-1038</text:span></text:a><text:span text:style-name="T171">, 2007-09-20, Žin., 2007, Nr. 101-4140 (2007-09-27), i. k. 10711RRISAK01V-1038</text:span></text:p>
      <text:p text:style-name="Normal"/>
      <text:p text:style-name="P172">24.4. atsisakyti skirti radijo dažnius (kanalus) bet kuriuo iš šių atvejų:</text:p>
      <text:p text:style-name="P173">24.4.1. nėra laisvų radijo dažnių (kanalų);</text:p>
      <text:p text:style-name="P174">24.4.2. pareiškėjo veikla neatitinka Lietuvos Respublikos elektroninių ryšių įstatymo, kitų elektroninių ryšių veiklą reglamentuojančių teisės aktų ar viešojo konkurso reikalavimų;<text:s/></text:p>
      <text:p text:style-name="P175">Punkto pakeitimai:</text:p>
      <text:p text:style-name="P176"><text:span text:style-name="T177">Nr.<text:s/></text:span><text:a xlink:href="https://www.e-tar.lt/portal/legalAct.html?documentId=TAR.239100C06BB4" office:target-frame-name="_top" xlink:show="replace"><text:span text:style-name="T178">1V-1038</text:span></text:a><text:span text:style-name="T179">, 2007-09-20, Žin., 2007, Nr. 101-4140 (2007-09-27), i. k. 10711RRISAK01V-1038</text:span></text:p>
      <text:p text:style-name="Normal"/>
      <text:p text:style-name="P180">24.4.3. pareiškėjas jau turimus radijo dažnius (kanalus) naudoja neveiksmingai ar neefektyviai;</text:p>
      <text:p text:style-name="P181">24.4.4. pareiškėjas nepateikė reikalingų dokumentų<text:s/>arba informacijos;</text:p>
      <text:p text:style-name="P182">24.4.5. pateikta informacija ar dokumentai neatitinka nustatytų reikalavimų, yra netikslūs ar neteisingi;</text:p>
      <text:p text:style-name="P183"><text:span text:style-name="T184">24.4.6.</text:span><text:span text:style-name="T185"><text:s/>Neteko galios nuo 2007-09-28</text:span></text:p>
      <text:p text:style-name="P186">Punkto naikinimas:</text:p>
      <text:p text:style-name="P187"><text:span text:style-name="T188">Nr.<text:s/></text:span><text:a xlink:href="https://www.e-tar.lt/portal/legalAct.html?documentId=TAR.239100C06BB4" office:target-frame-name="_top" xlink:show="replace"><text:span text:style-name="T189">1V-1038</text:span></text:a><text:span text:style-name="T190">, 2007-09-20, Žin. 2007, Nr. 101-4140 (2007-09-27), i. k. 10711RRISAK01V-1038</text:span></text:p>
      <text:p text:style-name="Normal"/>
      <text:p text:style-name="P191">25. Tarnyba pagal Taisyklių 24 punktą pradėjusi radijo dažnių (kanalų) koordinavimo procedūrą, apie tai per 5 darbo dienas praneša pareiškėjui, o pasibaigus koordinavimo procedūrai priima vieną iš Taisyklių 24.1–24.4 punktuose nurodytų sprendimų.</text:p>
      <text:p text:style-name="P192">Punkto pakeitimai:</text:p>
      <text:p text:style-name="P193"><text:span text:style-name="T194">Nr.<text:s/></text:span><text:a xlink:href="https://www.e-tar.lt/portal/legalAct.html?documentId=TAR.239100C06BB4" office:target-frame-name="_top" xlink:show="replace"><text:span text:style-name="T195">1V-1038</text:span></text:a><text:span text:style-name="T196">, 2007-09-20, Žin., 2007, Nr. 101-4140 (2007-09-27), i. k. 10711RRISAK01V-1038</text:span></text:p>
      <text:p text:style-name="Normal"/>
      <text:p text:style-name="P197">26. Prieš priimdama sprendimą atsisakyti skirti pareiškėjui radijo dažnius (kanalus), Tarnyba turi teisę nustatyti iki vieno mėnesio terminą, per kurį<text:s/>pareiškėjas turi pašalinti aplinkybes, trukdančias priimti vieną iš Taisyklių 24.1, 24.2 ar 24.3 punktuose nurodytų sprendimų. Tarnyba nurodo pareiškėjui trūkumus ir nustato terminą jiems pašalinti.</text:p>
      <text:p text:style-name="P198">27. Jeigu skirti radijo dažnius (kanalus) pagal<text:s/>paraiškoje nurodytas sąlygas nėra galimybės, Tarnyba Taisyklių 26 punkte nustatyta tvarka informuoja apie tai pareiškėją, nurodydama, kokiomis sąlygomis Tarnyba galėtų pradėti radijo dažnių (kanalų) skyrimo procedūrą. Pareiškėjui per Tarnybos nurodytą terminą pareiškus, kad pasiūlytos sąlygos nėra tinkamos, arba per tą patį terminą nepateikus jokio atsakymo, Tarnyba priima sprendimą atsisakyti skirti radijo dažnius (kanalus) Taisyklių 24.4 punkte nustatytais pagrindais. Pareiškėjui sutikus su pasiūlytomis sąlygomis Tarnyba skiria radijo dažnius (kanalus) pasiūlytomis sąlygomis Taisyklių 24–39 punktuose nustatyta tvarka.</text:p>
      <text:p text:style-name="P199">28. Tarnyba, pagal Taisyklių 15 arba 24.2 punktus skelbdama apie galimybę pateikti paraiškas skirti radijo dažnius (kanalus), nurodo pagrindines radijo dažnių (kanalų) naudojimo sąlygas ir paraiškų priėmimo terminą.</text:p>
      <text:p text:style-name="P200">29. Pagal Taisyklių 15 arba 24.2 punktus teikiamos paraiškos turi atitikti Taisyklių 20 ir 21 punktų reikalavimus. Gavusi tokias paraiškas, Tarnyba gali atsisakyti skirti radijo dažnius (kanalus) vadovaudamasi Taisyklių 24.4.2, 24.4.3, 24.4.4 ir (ar) 24.4.5 punktais. Prieš priimdama sprendimą atsisakyti skirti radijo dažnius (kanalus), Tarnyba pagal Taisyklių 26 punktą turi teisę nurodyti pareiškėjui trūkumus ir nustatyti terminą jiems pašalinti.<text:s/></text:p>
      <text:p text:style-name="P201">Punkto pakeitimai:</text:p>
      <text:p text:style-name="P202"><text:span text:style-name="T203">Nr.<text:s/></text:span><text:a xlink:href="https://www.e-tar.lt/portal/legalAct.html?documentId=TAR.239100C06BB4" office:target-frame-name="_top" xlink:show="replace"><text:span text:style-name="T204">1V-1038</text:span></text:a><text:span text:style-name="T205">, 2007-09-20, Žin., 2007, Nr. 101-4140 (2007-09-27), i. k. 10711RRISAK01V-1038</text:span></text:p>
      <text:p text:style-name="Normal"/>
      <text:p text:style-name="P206">30. Pasibaigus paraiškų priėmimo terminui Tarnyba praneša visiems tinkamas paraiškas pateikusiems pareiškėjams apie sprendimą skirti radijo dažnius (kanalus), jeigu per Tarnybos nustatytą terminą daugiau joks pareiškėjas nepareiškė noro gauti nurodytus radijo dažnius (kanalus) arba visiems pareiškėjams galima skirti prašomus radijo dažnius (kanalus). Pareiškėjais nelaikomi asmenys, kuriems pagal Taisyklių 24.4 punktą atsisakyta skirti radijo dažnius (kanalus).</text:p>
      <text:p text:style-name="P207">31. Jeigu per Tarnybos nustatytą terminą Tarnyba gauna paraiškas skirti daugiau<text:s/>radijo dažnių (kanalų), nei yra numatyta jų skirti, radijo dažniai (kanalai) suteikiami naudoti viešojo konkurso tvarka.</text:p>
      <text:p text:style-name="P208">Punkto pakeitimai:</text:p>
      <text:p text:style-name="P209"><text:span text:style-name="T210">Nr.<text:s/></text:span><text:a xlink:href="https://www.e-tar.lt/portal/legalAct.html?documentId=TAR.239100C06BB4" office:target-frame-name="_top" xlink:show="replace"><text:span text:style-name="T211">1V-1038</text:span></text:a><text:span text:style-name="T212">, 2007-09-20, Žin.,<text:s/></text:span><text:span text:style-name="T213">2007, Nr. 101-4140 (2007-09-27), i. k. 10711RRISAK01V-1038</text:span></text:p>
      <text:p text:style-name="Normal"/>
      <text:p text:style-name="P214">32. Viešieji konkursai organizuojami Viešojo konkurso suteikti teisę naudoti elektroninių ryšių išteklius bendrųjų sąlygų apraše, patvirtintame Lietuvos Respublikos ryšių reguliavimo tarnybos<text:s/>direktoriaus 2005 m. rugsėjo 13 d. įsakymu Nr. 1V-777 (Žin., 2005, Nr.<text:s/><text:a xlink:href="http://www3.lrs.lt/cgi-bin/preps2?a=262044&amp;b=" office:target-frame-name="_top" xlink:show="replace">112-4115</text:a>), nustatyta tvarka.<text:s/></text:p>
      <text:p text:style-name="P215">Punkto pakeitimai:</text:p>
      <text:p text:style-name="P216"><text:span text:style-name="T217">Nr.<text:s/></text:span><text:a xlink:href="https://www.e-tar.lt/portal/legalAct.html?documentId=TAR.239100C06BB4" office:target-frame-name="_top" xlink:show="replace"><text:span text:style-name="T218">1V-1038</text:span></text:a><text:span text:style-name="T219">, 2007-09-20, Žin., 2007, Nr. 101-4140 (2007-09-27), i. k. 10711RRISAK01V-1038</text:span></text:p>
      <text:p text:style-name="Normal"/>
      <text:p text:style-name="P220">33. Tarnybos sprendime skirti radijo dažnius (kanalus) nurodomos pagrindinės radijo dažnių (kanalų) naudojimo sąlygos.</text:p>
      <text:p text:style-name="P221"><text:span text:style-name="T222">34</text:span><text:span text:style-name="T223">. Tarnyba, prieš išduodama l</text:span><text:span text:style-name="T224">eidimą naudoti radijo dažnius (kanalus), gali pareikalauti papildomos informacijos, reikalingos radijo stoties, kurioje bus naudojamas radijo dažnis (kanalas), elektromagnetinio suderinamumo bei įrenginių atitikties Radijo ryšio įrenginių ir telekomunikaci</text:span><text:span text:style-name="T225">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226">104-4683</text:span></text:a><text:span text:style-name="T227">), reikalavimų įvertinimui.</text:span><text:s/></text:p>
      <text:p text:style-name="P228">Punkto pakeitimai:</text:p>
      <text:p text:style-name="P229"><text:span text:style-name="T230">Nr.<text:s/></text:span><text:a xlink:href="https://www.e-tar.lt/portal/legalAct.html?documentId=TAR.88BE8C8BD39F" office:target-frame-name="_top" xlink:show="replace"><text:span text:style-name="T231">1V-132</text:span></text:a><text:span text:style-name="T232">, 2009-01-29, Žin., 2009, Nr. 15-629 (2009-02-07), i. k. 10911RRISAK001V-132</text:span></text:p>
      <text:p text:style-name="Normal"/>
      <text:p text:style-name="P233">35. Viešojo konkurso laimėtojui arba pareiškėjui, kuriam Tarnyba pranešė apie sprendimą skirti radijo dažnius (kanalus), sumokėjus Tarnybos nustatytus užmokesčius ir įmokas į valstybės biudžetą, kurias jis įsipareigojo prieš leidimo išdavimą sumokėti kaip viešojo konkurso laimėtojas,<text:s/><text:soft-page-break/>ir pateikus papildomą informaciją, jeigu tokios buvo pareikalauta pagal Taisyklių 34 punktą, Tarnyba išduoda leidimą naudoti radijo dažnius (kanalus).</text:p>
      <text:p text:style-name="P234">Punkto pakeitimai:</text:p>
      <text:p text:style-name="P235"><text:span text:style-name="T236">Nr.<text:s/></text:span><text:a xlink:href="https://www.e-tar.lt/portal/legalAct.html?documentId=TAR.239100C06BB4" office:target-frame-name="_top" xlink:show="replace"><text:span text:style-name="T237">1V-1038</text:span></text:a><text:span text:style-name="T238">, 2007-09-20, Žin., 2007, Nr. 101-4140 (2007-09-27), i. k. 10711RRISAK01V-1038</text:span></text:p>
      <text:p text:style-name="Normal"/>
      <text:p text:style-name="P239">36. Viešojo konkurso laimėtojas arba pareiškėjas turi Taisyklių 35 punkte nurodytus užmokesčius ir įmokas sumokėti į Tarnybos sąskaitą, nurodydamas mokėjimo paskirtį, bei pateikti papildomą informaciją ne vėliau kaip per vieną mėnesį nuo Tarnybos sprendimo skirti radijo dažnius (kanalus) išsiuntimo dienos.</text:p>
      <text:p text:style-name="P240">Punkto pakeitimai:</text:p>
      <text:p text:style-name="P241"><text:span text:style-name="T242">Nr.<text:s/></text:span><text:a xlink:href="https://www.e-tar.lt/portal/legalAct.html?documentId=TAR.239100C06BB4" office:target-frame-name="_top" xlink:show="replace"><text:span text:style-name="T243">1V-1038</text:span></text:a><text:span text:style-name="T244">, 2007-09-20, Žin., 2007, Nr. 101-4140 (2007-09-27), i. k. 10711RRISAK01V-1038</text:span></text:p>
      <text:p text:style-name="Normal"/>
      <text:p text:style-name="P245">37. Jeigu konkurso laimėtojas uždelsia sumokėti įmoką ar jos dalį į valstybės<text:s/>biudžetą, Tarnyba, vadovaudamasi Lietuvos Respublikos elektroninių ryšių įstatymo 51 straipsnio 12 dalyje nustatyta tvarka, turi teisę įpareigoti sumokėti šią įmoką.</text:p>
      <text:p text:style-name="P246">Punkto pakeitimai:</text:p>
      <text:p text:style-name="P247"><text:span text:style-name="T248">Nr.<text:s/></text:span><text:a xlink:href="https://www.e-tar.lt/portal/legalAct.html?documentId=TAR.239100C06BB4" office:target-frame-name="_top" xlink:show="replace"><text:span text:style-name="T249">1V-1038</text:span></text:a><text:span text:style-name="T250">, 2007-09-20, Žin., 2007, Nr. 101-4140 (2007-09-27), i. k. 10711RRISAK01V-1038</text:span></text:p>
      <text:p text:style-name="Normal"/>
      <text:p text:style-name="P251">38. Tarnyba sprendimu gali atsisakyti išduoti leidimą naudoti ir (ar) panaikinti atitinkamą sprendimą skirti radijo dažnius (kanalus), jeigu:</text:p>
      <text:p text:style-name="P252">38.1.<text:s/>viešojo konkurso laimėtojas arba pareiškėjas nesilaiko Tarnybos sprendime skirti radijo dažnį (kanalą) nustatytų radijo dažnio (kanalo) naudojimo sąlygų;</text:p>
      <text:p text:style-name="P253">Punkto pakeitimai:</text:p>
      <text:p text:style-name="P254"><text:span text:style-name="T255">Nr.<text:s/></text:span><text:a xlink:href="https://www.e-tar.lt/portal/legalAct.html?documentId=TAR.239100C06BB4" office:target-frame-name="_top" xlink:show="replace"><text:span text:style-name="T256">1V-1038</text:span></text:a><text:span text:style-name="T257">, 2007-09-20, Žin., 2007, Nr. 101-4140 (2007-09-27), i. k. 10711RRISAK01V-1038</text:span></text:p>
      <text:p text:style-name="Normal"/>
      <text:p text:style-name="P258">38.2. viešojo konkurso ar aukciono laimėtojas arba pareiškėjas per nustatytus terminus nepateikė pagal Taisyklių 34 punktą reikalaujamos informacijos;</text:p>
      <text:p text:style-name="P259"><text:span text:style-name="T260">38.3</text:span><text:span text:style-name="T261">. T</text:span><text:span text:style-name="T262">arnyba, išnagrinėjusi pagal Taisyklių 34 punktą gautą informaciją, nustato, kad pareiškėjas neužtikrintų radijo stoties, kurioje bus naudojamas radijo dažnis (kanalas), elektromagnetinio suderinamumo;</text:span><text:s/></text:p>
      <text:p text:style-name="P263">Punkto pakeitimai:</text:p>
      <text:p text:style-name="P264"><text:span text:style-name="T265">Nr.<text:s/></text:span><text:a xlink:href="https://www.e-tar.lt/portal/legalAct.html?documentId=TAR.88BE8C8BD39F" office:target-frame-name="_top" xlink:show="replace"><text:span text:style-name="T266">1V-132</text:span></text:a><text:span text:style-name="T267">, 2009-01-29, Žin., 2009, Nr. 15-629 (2009-02-07), i. k. 10911RRISAK001V-132</text:span></text:p>
      <text:p text:style-name="Normal"/>
      <text:p text:style-name="P268">38.4. planuojami naudoti įrenginiai neatitinka Radijo ryšio įrenginių ir telekomunikacijų galinių įrenginių techninio<text:s/>reglamento reikalavimų;</text:p>
      <text:p text:style-name="P269">38.5. pagal Taisyklių 34 punktą pateikta informacija neatitinka skiriant radijo dažnius (kanalus) nurodytų pagrindinių radijo dažnių (kanalų) naudojimo sąlygų;</text:p>
      <text:p text:style-name="P270">38.6. Tarnyba atsisakė suderinti radijo stoties radiotechninės<text:s/>dalies projektą Taisyklių 43.2 punkte nustatytais atvejais;</text:p>
      <text:p text:style-name="P271">38.7. pareiškėjas nepateikė Tarnybai nagrinėti iš naujo pataisyto radijo stoties radiotechninės dalies projekto per Taisyklių 45 punkte Tarnybos nustatytą terminą;</text:p>
      <text:p text:style-name="P272">38.8. viešojo konkurso<text:s/>laimėtojas arba pareiškėjas nesumokėjo įmokų į valstybės biudžetą, kurias jis įsipareigojo sumokėti prieš leidimo išdavimą kaip viešojo konkurso ar aukciono laimėtojas, ir (arba) Tarnybos nustatytų užmokesčių.</text:p>
      <text:p text:style-name="P273">Punkto pakeitimai:</text:p>
      <text:p text:style-name="P274"><text:span text:style-name="T275">Nr.<text:s/></text:span><text:a xlink:href="https://www.e-tar.lt/portal/legalAct.html?documentId=TAR.239100C06BB4" office:target-frame-name="_top" xlink:show="replace"><text:span text:style-name="T276">1V-1038</text:span></text:a><text:span text:style-name="T277">, 2007-09-20, Žin., 2007, Nr. 101-4140 (2007-09-27), i. k. 10711RRISAK01V-1038</text:span></text:p>
      <text:p text:style-name="Normal"/>
      <text:p text:style-name="P278">39. Atsisakius išduoti leidimą, Taisyklių 35 punkte nustatyti užmokesčiai ir įmokos negrąžinami.</text:p>
      <text:p text:style-name="P279"/>
      <text:p text:style-name="P280"><text:span text:style-name="T281">TR</text:span><text:span text:style-name="T282">EČIASIS</text:span><text:span text:style-name="T283"><text:s/>SKIRSNIS.<text:s/></text:span><text:span text:style-name="T284">RADIJO STOTIES RADIOTECHNINĖS DALIES PROJEKTAS</text:span></text:p>
      <text:p text:style-name="P285"/>
      <text:p text:style-name="P286">40. Radijo stoties radiotechninės dalies projektas (toliau šiame skirsnyje – Projektas) turi būti parengtas, jeigu tai yra viena iš radijo dažnio (kanalo) naudojimo sąlygų, nustatytų<text:s/>Tarnybos<text:s/><text:soft-page-break/>sprendime skirti radijo dažnį (kanalą) arba leidime naudoti radijo dažnį (kanalą). Kartu pareiškėjas turi pateikti ir Projekto kopiją.</text:p>
      <text:p text:style-name="P287">41. Projektas turi atitikti Tarnybos sprendime skirti radijo dažnį (kanalą) arba leidime naudoti radijo dažnį (kanalą) nustatytas radijo dažnio (kanalo) naudojimo sąlygas ir turi būti pateiktas suderinti per Tarnybos nurodytą terminą, ne trumpesnį kaip 21 diena.</text:p>
      <text:p text:style-name="P288">42. Projekte turi būti nurodyta:</text:p>
      <text:p text:style-name="P289">42.1. numatomų naudoti radijo ryšio įrenginių sąrašas bei jų techniniuose aprašymuose nurodytos techninės charakteristikos ir informacija dėl įrenginių atitikties Radijo ryšio įrenginių ir telekomunikacijų galinių įrenginių techninio reglamento reikalavimams;</text:p>
      <text:p text:style-name="P290">42.2. radijo ryšio įrenginių išdėstymo patalpose brėžiniai (schemos), jeigu radijo stotis įrengiama patalpoje;</text:p>
      <text:p text:style-name="P291">42.3. visų tame pačiame statinyje sumontuotų antenų bendras vaizdas (brėžinys) ir signalo perdavimo linijų sujungimo su antenomis ir signalo šaltiniais schemos;</text:p>
      <text:p text:style-name="P292">42.4. projektuojamos antenos aprašymai (brėžiniai ir techniniai parametrai);</text:p>
      <text:p text:style-name="P293">42.5. suprojektuotos radijo stoties maksimalios efektyviosios spinduliuotės galios skaičiavimai, spinduliuotės diagramų brėžiniai.</text:p>
      <text:p text:style-name="P294">43. Tarnyba ne vėliau kaip per vieną mėnesį nuo Projekto gavimo Tarnyboje dienos išnagrinėja Projektą ir:</text:p>
      <text:p text:style-name="P295">43.1. jį suderina;</text:p>
      <text:p text:style-name="P296">43.2. atsisako suderinti, apie tai motyvuotai pranešdama pareiškėjui, jeigu:</text:p>
      <text:p text:style-name="P297">43.2.1. Projektas neatitinka bent vieno iš Taisyklių 41 arba 42 punktuose nurodytų reikalavimų;</text:p>
      <text:p text:style-name="P298">43.2.2.<text:s/>Projektas neatitinka bent vienos Tarnybos sprendime skirti radijo dažnį (kanalą), sprendime pakeisti radijo dažnio (kanalo) naudojimo sąlygas arba leidime naudoti radijo dažnį (kanalą) nustatytos radijo dažnio (kanalo) naudojimo sąlygos;</text:p>
      <text:p text:style-name="P299">43.2.3. sumontavus radijo stotį, kaip nurodyta Projekte, nebūtų užtikrintas elektromagnetinis suderinamumas;</text:p>
      <text:p text:style-name="P300">Punkto pakeitimai:</text:p>
      <text:p text:style-name="P301"><text:span text:style-name="T302">Nr.<text:s/></text:span><text:a xlink:href="https://www.e-tar.lt/portal/legalAct.html?documentId=TAR.88BE8C8BD39F" office:target-frame-name="_top" xlink:show="replace"><text:span text:style-name="T303">1V-132</text:span></text:a><text:span text:style-name="T304">, 2009-01-29, Žin., 2009, Nr. 15-629 (2009-02-07),</text:span><text:span text:style-name="T305"><text:s/>i. k. 10911RRISAK001V-132</text:span></text:p>
      <text:p text:style-name="Normal"/>
      <text:p text:style-name="P306"><text:span text:style-name="T307">43.2.4</text:span><text:span text:style-name="T308">. Projekte pateikta informacija neatitinka radijo ryšio įrenginių techniniuose aprašymuose nurodytų techninių charakteristikų ir nėra kitaip pagrįsta.</text:span><text:s/></text:p>
      <text:p text:style-name="P309">Papildyta punktu:</text:p>
      <text:p text:style-name="P310"><text:span text:style-name="T311">Nr.<text:s/></text:span><text:a xlink:href="https://www.e-tar.lt/portal/legalAct.html?documentId=TAR.88BE8C8BD39F" office:target-frame-name="_top" xlink:show="replace"><text:span text:style-name="T312">1V-132</text:span></text:a><text:span text:style-name="T313">, 2009-01-29, Žin., 2009, Nr. 15-629 (2009-02-07), i. k. 10911RRISAK001V-132</text:span></text:p>
      <text:p text:style-name="Normal"/>
      <text:p text:style-name="P314">44. Suderinus arba atsisakius suderinti Projektą, jo originalas su Tarnybos lydraščiu grąžinamas pareiškėjui.</text:p>
      <text:p text:style-name="P315">45. Pareiškėjas, Tarnybai atsisakius suderinti Projektą, turi teisę jį pataisyti ir pateikti Tarnybai nagrinėti iš naujo ne vėliau kaip per tris mėnesius nuo Tarnybos atsisakymo suderinti Projektą išsiuntimo dienos,<text:span text:style-name="T316"><text:s/></text:span>jeigu Tarnyba nenustato kitaip.</text:p>
      <text:p text:style-name="P317">Punkto pakeitimai:</text:p>
      <text:p text:style-name="P318"><text:span text:style-name="T319">N</text:span><text:span text:style-name="T320">r.<text:s/></text:span><text:a xlink:href="https://www.e-tar.lt/portal/legalAct.html?documentId=TAR.672199C31472" office:target-frame-name="_top" xlink:show="replace"><text:span text:style-name="T321">1V-986</text:span></text:a><text:span text:style-name="T322">, 2009-08-21, Žin., 2009, Nr. 102-4283 (2009-08-27), i. k. 10911RRISAK001V-986</text:span></text:p>
      <text:p text:style-name="Normal"/>
      <text:p text:style-name="P323"><text:span text:style-name="T324">KETVIRTASIS</text:span><text:span text:style-name="T325"><text:s/>SKIRSNIS.<text:s/></text:span><text:span text:style-name="T326">LEIDIMAS NAUDOTI RADIJO DAŽNIUS (KANALUS)</text:span></text:p>
      <text:p text:style-name="P327"/>
      <text:p text:style-name="P328">46.<text:s/>Leidimas naudoti radijo dažnį (kanalą) išduodamas asmenims, kuriems Tarnyba yra priėmusi sprendimą skirti radijo dažnį (kanalą).</text:p>
      <text:p text:style-name="P329">47. Leidime naudoti radijo dažnį (kanalą) nurodoma:</text:p>
      <text:p text:style-name="P330">47.1. radijo dažniai (kanalai) arba radijo dažnių juosta, nurodant kiekvieno kanalo plotį;</text:p>
      <text:p text:style-name="P331">47.2. radijo dažnio (kanalo) naudotojas;</text:p>
      <text:p text:style-name="P332">47.3. nuorodos į teisės aktus, kuriuose nustatytos papildomos arba bendrosios radijo dažnio (kanalo) naudojimo sąlygos;</text:p>
      <text:p text:style-name="P333">47.4. teisės naudoti radijo dažnius (kanalus) perleidimo leidimo turėtojo iniciatyva sąlygos;</text:p>
      <text:p text:style-name="P334">47.5. gali būti nustatytas vienas ar keli reikalavimai, kad prieš pradėdamas naudoti kiekvieną radijo stotį ir (ar) keisdamas jos naudojimo sąlygas, radijo dažnio (kanalo) naudotojas privalo leidime naudoti radijo dažnį<text:s/>(kanalą) nustatytomis sąlygomis ir tvarka:</text:p>
      <text:p text:style-name="P335">47.5.1. parengti ir pateikti Tarnybai suderinti stacionariosios radijo stoties radiotechninės dalies projektą;</text:p>
      <text:p text:style-name="P336">47.5.2. gauti Tarnybos leidimą naudoti stacionariąją ir (ar) judriąją radijo stotis;</text:p>
      <text:p text:style-name="P337">47.5.3. užregistruoti Tarnyboje stacionariąją ir (ar) judriąją radijo stotis;</text:p>
      <text:p text:style-name="P338">47.6. maksimalus teisės naudoti radijo dažnius (kanalus) terminas. Šis terminas turi atitikti paslaugų pobūdį ir negali būti ilgesnis nei nurodytas pareiškėjo prašyme skirti radijo dažnį (kanalą). Maksimalus teisės naudoti radijo dažnius (kanalus) terminas nustatomas vadovaujantis Radijo dažnių naudojimo planu, atitinkamo radijo ryšio plėtros planu, tarptautiniais ir tarpvalstybiniais susitarimais ir kitais teisės aktais;</text:p>
      <text:p text:style-name="P339">47.7. kitos sąlygos pagal Lietuvos Respublikos elektroninių ryšių įstatymo 58 straipsnio 2 dalies nuostatas.</text:p>
      <text:p text:style-name="P340">48. Tarnyba gali atsisakyti išduoti leidimą naudoti radijo stotį ar atsisakyti užregistruoti radijo stotį, kai pareiškėjas nesilaiko leidime naudoti radijo dažnį (kanalą) nustatytų sąlygų, neužtikrintų elektromagnetinio suderinamumo, arba radijo stotyje planuojami naudoti įrenginiai neatitinka Radijo ryšio įrenginių ir telekomunikacijų galinių įrenginių techninio reglamento reikalavimų.</text:p>
      <text:p text:style-name="P341">Punkto pakeitimai:</text:p>
      <text:p text:style-name="P342"><text:span text:style-name="T343">Nr.<text:s/></text:span><text:a xlink:href="https://www.e-tar.lt/portal/legalAct.html?documentId=TAR.88BE8C8BD39F" office:target-frame-name="_top" xlink:show="replace"><text:span text:style-name="T344">1V-132</text:span></text:a><text:span text:style-name="T345">, 2009-01-29, Žin., 2009, Nr. 15-629 (2009-02-07), i. k. 10911RRISAK001V-132</text:span></text:p>
      <text:p text:style-name="Normal"/>
      <text:p text:style-name="P346"><text:span text:style-name="T347">PENKTASIS</text:span><text:span text:style-name="T348"><text:s/>SKIRSNIS.<text:s/></text:span><text:span text:style-name="T349">RADIJO DAŽNIŲ (KANALŲ) NAUDOJIMAS</text:span></text:p>
      <text:p text:style-name="P350"/>
      <text:p text:style-name="P351">49. Leidimo<text:s/>turėtojas privalo radijo dažnius (kanalus) naudoti veiksmingai ir efektyviai. Radijo dažnių (kanalų) naudojimo veiksmingumo ir efektyvumo kriterijai yra šie:</text:p>
      <text:p text:style-name="P352">49.1. radijo dažnis (kanalas) turi būti pradėtas naudoti ne vėliau, kaip per vieną mėnesį nuo leidimo naudoti radijo dažnį (kanalą) išdavimo dienos, jeigu minėtame leidime nenurodyta kitaip. Nelaikoma, kad radijo dažniai (kanalai) naudojami neveiksmingai ir neefektyviai, jeigu radijo dažnio (kanalo) naudotojas savo iniciatyva sustabdo radijo dažnių (kanalų) naudojimą ne daugiau kaip dviem mėnesiams iš eilės, bet ne daugiau kaip trims mėnesiams per kalendorinius metus, apie tai iš anksto pranešdamas Tarnybai;</text:p>
      <text:p text:style-name="P353">49.2. turi būti laikomasi leidime naudoti radijo dažnį (kanalą) nurodytų veiklos pradžios,<text:s/>veiklos plėtojimo terminų ar sąlygų, susijusių su radijo dažnio (kanalo) naudojimu;</text:p>
      <text:p text:style-name="P354">49.3. naudojant radijo dažnį (kanalą) negali būti keliami radijo trukdžiai kitiems radijo dažnių (kanalų) naudotojams;</text:p>
      <text:p text:style-name="P355">49.4. išnaudojami leidime nurodyti siuntimo<text:s/>stoties spinduliuotės parametrai, t. y. nenaudojami mažesnės galios siųstuvai, žemesnio aukščio ar mažesnio stiprinimo antenos, dėl kurių siuntimo stoties teorinė aprėpties zona būtų mažesnė kaip 60 proc., lyginant su aprėpties zona tuo atveju, jei parametrai yra išnaudojami maksimaliai;</text:p>
      <text:p text:style-name="P356">49.5. kiti kriterijai, jeigu jie nurodyti leidime naudoti radijo dažnį (kanalą) arba nustatyti kituose teisės aktuose.</text:p>
      <text:p text:style-name="P357">50. Jeigu atsiranda radijo trukdžiai radijo dažnių (kanalų) naudotojams, jie šalinami pagal Radijo trukdžių nustatymo ir pašalinimo tvarką, patvirtintą Lietuvos Respublikos ryšių reguliavimo tarnybos direktoriaus 2006 m. kovo 1 d. įsakymu Nr. 1V-282 (Žin., 2006, Nr.<text:s/><text:a xlink:href="http://www3.lrs.lt/cgi-bin/preps2?a=271642&amp;b=" office:target-frame-name="_top" xlink:show="replace">28-962</text:a>).<text:s/></text:p>
      <text:p text:style-name="P358">Punkto pakeitimai:</text:p>
      <text:p text:style-name="P359"><text:span text:style-name="T360">Nr.<text:s/></text:span><text:a xlink:href="https://www.e-tar.lt/portal/legalAct.html?documentId=TAR.239100C06BB4" office:target-frame-name="_top" xlink:show="replace"><text:span text:style-name="T361">1V-1038</text:span></text:a><text:span text:style-name="T362">, 2007-09-20, Žin., 2007, Nr. 101-4140 (2007-09-27), i. k. 10711RRISAK01V-1038</text:span></text:p>
      <text:p text:style-name="Normal"/>
      <text:p text:style-name="P363">51. Tarnybai pareikalavus radijo dažnio (kanalo) naudotojas privalo<text:s/>sudaryti sąlygas, kad Tarnybos atstovai galėtų apžiūrėti radijo stoties įrangą ir patikrinti, ar radijo stotis atitinka radiotechninės dalies projektą, kaip radijo dažnio (kanalo) naudotojas laikosi radijo dažnių (kanalų) naudojimo sąlygų, arba pateikti informaciją, reikalingą identifikuoti radijo signalą spinduliuojančią radijo stotį.</text:p>
      <text:p text:style-name="P364">52. Tarnyba, nustačiusi, kad radijo dažnio (kanalo) naudotojas nesilaiko radijo dažnių (kanalų) naudojimo sąlygų, praneša radijo dažnio (kanalo) naudotojui apie savo išvadas ir suteikia jam galimybę pareikšti savo nuomonę ar pašalinti pažeidimus per:</text:p>
      <text:p text:style-name="P365">52.1. vieną mėnesį po pranešimo išsiuntimo dienos;</text:p>
      <text:p text:style-name="P366">52.2. trumpesnį laiką, kuriam pritaria radijo dažnio (kanalo) naudotojas arba kurį Tarnyba nustato pakartotinio pažeidimo atveju;</text:p>
      <text:p text:style-name="P367">52.3. Tarnybos motyvuotai nustatytą ilgesnį terminą, kuris negali būti ilgesnis nei atitinkamo leidimo galiojimo termino pabaiga.<text:s/></text:p>
      <text:p text:style-name="P368">Punkto pakeitimai:</text:p>
      <text:p text:style-name="P369"><text:span text:style-name="T370">Nr.<text:s/></text:span><text:a xlink:href="https://www.e-tar.lt/portal/legalAct.html?documentId=TAR.239100C06BB4" office:target-frame-name="_top" xlink:show="replace"><text:span text:style-name="T371">1V-1038</text:span></text:a><text:span text:style-name="T372">, 2007-09-20, Žin., 2007, Nr. 101-4140 (2007-09-27), i. k. 10711RRISAK01V-1038</text:span></text:p>
      <text:p text:style-name="Normal"/>
      <text:p text:style-name="P373">53. Jei radijo dažnio (kanalo) naudotojas per Taisyklių 52 punkte nurodytą laiką nepašalina pažeidimų (vien tik pažeidimo nutraukimas nelaikomas jo pašalinimu), Tarnyba imasi tinkamų ir proporcingų priemonių, užtikrinančių teisės aktų vykdymą, įskaitant Lietuvos Respublikos elektroninių ryšių įstatymo 74 straipsnyje nustatytų ekonominių sankcijų skyrimą. Tarnyba per septynias dienas nuo sprendimo taikyti priemones priėmimo informuoja radijo dažnio (kanalo) naudotoją apie priemones, kurių imamasi, ir jų priežastis, nustatydama proporcingumo kriterijų atitinkantį terminą, per kurį radijo dažnio (kanalo) naudotojas turi įvykdyti šias priemones.</text:p>
      <text:p text:style-name="P374">54. Tarnyba, gavusi įrodymų apie radijo dažnių (kanalų) naudojimo sąlygų pažeidimus, prieš priimdama galutinį sprendimą, Lietuvos Respublikos elektroninių ryšių įstatymo 72 straipsnio 5 dalyje nustatytais atvejais turi teisę, nesilaikydama Taisyklių 52 ir 53 punktų nuostatų, imtis skubių laikinų priemonių, įskaitant laikiną daiktų, kurie buvo pažeidimo padarymo įrankis arba tiesioginis objektas, sulaikymą ir (ar) laikiną uždraudimą naudoti radijo dažnius (kanalus).<text:s/></text:p>
      <text:p text:style-name="P375">Punkto pakeitimai:</text:p>
      <text:p text:style-name="P376"><text:span text:style-name="T377">Nr.<text:s/></text:span><text:a xlink:href="https://www.e-tar.lt/portal/legalAct.html?documentId=TAR.239100C06BB4" office:target-frame-name="_top" xlink:show="replace"><text:span text:style-name="T378">1V-1038</text:span></text:a><text:span text:style-name="T379">, 2007-09-20, Žin., 2007, Nr. 101-4140 (2007-09-27), i. k. 10711RRISAK01V-1038</text:span></text:p>
      <text:p text:style-name="Normal"/>
      <text:p text:style-name="P380">55. Radijo dažnio (kanalo) naudotojas, kuriam buvo pritaikytos Taisyklių 54 punkte numatytos priemonės, šių priemonių taikymo metu gali išdėstyti savo nuomonę ir siūlyti priemones susidariusiai situacijai išspręsti. Tarnyba gali radijo dažnio (kanalo) naudotojo siūlymų pagrindu pakeisti pritaikytą skubią priemonę kita.</text:p>
      <text:p text:style-name="P381"/>
      <text:p text:style-name="P382"><text:span text:style-name="T383">ŠEŠTASIS</text:span><text:span text:style-name="T384"><text:s/>SKIRSNIS.<text:s/></text:span><text:span text:style-name="T385">RADIJO DAŽNIO (KANALO) NAUDOJIM</text:span><text:span text:style-name="T386">O SĄLYGŲ KEITIMAS</text:span></text:p>
      <text:p text:style-name="P387"/>
      <text:p text:style-name="P388">56. Tarnybos sprendime skirti radijo dažnį (kanalą) arba leidime naudoti radijo dažnį (kanalą) nustatytos radijo dažnio (kanalo) naudojimo sąlygos gali būti keičiamos bet kuriuo iš šių atvejų:</text:p>
      <text:p text:style-name="P389">56.1. radijo dažnio (kanalo) naudotojo<text:s/>prašymu Taisyklių 57–62 punktuose nustatyta tvarka;</text:p>
      <text:p text:style-name="P390">56.2. Tarnybos iniciatyva Taisyklių 64 punkte nustatytais atvejais ir tvarka.</text:p>
      <text:p text:style-name="P391">57. Radijo dažnio (kanalo) naudotojas, norėdamas pakeisti Tarnybos nustatytas radijo dažnių (kanalų) naudojimo sąlygas, įskaitant radijo dažnio (kanalo) naudojimo termino pratęsimą, ne vėliau kaip prieš 3 mėnesius iki teisės naudoti radijo dažnius (kanalus) termino pabaigos turi pateikti Tarnybai motyvuotą prašymą, kurio pavyzdinė forma pateikta Taisyklių 2 priede. Prašyme turi būti nurodyta:</text:p>
      <text:p text:style-name="P392">57.1. leidimo naudoti radijo dažnį (kanalą) išdavimo data ir numeris;</text:p>
      <text:p text:style-name="P393">57.2. leidime naudoti radijo dažnį (kanalą) nurodytos radijo dažnio (kanalo) naudojimo sąlygos, kurias radijo dažnio (kanalo) naudotojas prašo pakeisti;</text:p>
      <text:p text:style-name="P394">57.3. radijo dažnio (kanalo) naudojimo sąlygos, į kurias radijo dažnio (kanalo) naudotojas pageidauja pakeisti 57.2 punkte nurodytas radijo dažnio (kanalo) naudojimo sąlygas;</text:p>
      <text:p text:style-name="P395">57.4. prašymo motyvus pagrindžiantys dokumentai, įskaitant asmens, kuriam prašoma perleisti teisę naudoti radijo dažnį (kanalą), sutikimą keisti radijo dažnio (kanalo) naudojimo sąlygas, jeigu Tarnybai yra pateiktas prašymas perleisti teisę naudoti atitinkamą radijo dažnį (kanalą).<text:s/></text:p>
      <text:p text:style-name="P396">Punkto pakeitimai:</text:p>
      <text:soft-page-break/>
      <text:p text:style-name="P397"><text:span text:style-name="T398">Nr.<text:s/></text:span><text:a xlink:href="https://www.e-tar.lt/portal/legalAct.html?documentId=TAR.88BE8C8BD39F" office:target-frame-name="_top" xlink:show="replace"><text:span text:style-name="T399">1V-132</text:span></text:a><text:span text:style-name="T400">, 2009-01-29, Žin., 2009, Nr. 15-629 (2009-02-07), i. k. 10911RRISAK001V-132</text:span></text:p>
      <text:p text:style-name="Normal"/>
      <text:p text:style-name="P401">58. Tarnyba gali nustatyti iki 10 darbo dienų terminą, per kurį radijo dažnio (kanalo) naudotojas turi patikslinti arba pateikti papildomą informaciją, reikalingą priimti sprendimą dėl radijo dažnių (kanalų) naudojimo sąlygų keitimo. Jeigu per šiame punkte nustatytą terminą radijo dažnio (kanalo) naudotojas nepatikslina arba nepateikia papildomos informacijos, Tarnyba atsisako keisti radijo dažnių (kanalų) naudojimo sąlygas.<text:s/></text:p>
      <text:p text:style-name="P402">Punkto pakeitimai:</text:p>
      <text:p text:style-name="P403"><text:span text:style-name="T404">Nr.<text:s/></text:span><text:a xlink:href="https://www.e-tar.lt/portal/legalAct.html?documentId=TAR.239100C06BB4" office:target-frame-name="_top" xlink:show="replace"><text:span text:style-name="T405">1V-1038</text:span></text:a><text:span text:style-name="T406">, 2007-09-20, Žin., 2007, Nr. 101-4140 (2007-09-27), i. k.</text:span><text:span text:style-name="T407"><text:s/>10711RRISAK01V-1038</text:span></text:p>
      <text:p text:style-name="Normal"/>
      <text:p text:style-name="P408">59. Tarnyba ne vėliau kaip per 30 dienų nuo Taisyklių 57 ir 58 punktuose nurodytų dokumentų ir informacijos gavimo dienos išnagrinėja prašymą ir atlieka vieną iš šių veiksmų, apie kurį per 5 darbo dienas informuoja radijo dažnio (kanalo) naudotoją:</text:p>
      <text:p text:style-name="P409">59.1. Viešo konsultavimosi dėl Lietuvos Respublikos ryšių reguliavimo tarnybos sprendimų taisyklių nustatyta tvarka konsultuojasi dėl sprendimo, kuriuo keičiamos su radijo dažnių (kanalų) naudojimu susijusios sąlygos ir pradeda radijo<text:s/>dažnių (kanalų) tarptautinio koordinavimo procedūrą, jeigu tai reikalinga;</text:p>
      <text:p text:style-name="P410">59.2. bet kuriuo iš šių atvejų motyvuotai atsisako keisti radijo dažnių (kanalų) naudojimo sąlygas, jeigu:</text:p>
      <text:p text:style-name="P411">59.2.1. numatomas radijo dažnio (kanalo) naudojimo sąlygų keitimas prieštarautų konkurso metu prisiimtiems įsipareigojimams, tarptautiniams įsipareigojimams ir (ar) elektroninių ryšių veiklą reglamentuojantiems teisės aktams;</text:p>
      <text:p text:style-name="P412"><text:span text:style-name="T413">59.2.2</text:span><text:span text:style-name="T414">. pakeitus radijo dažnių (kanalų) naudojimo sąlygas nebūtų užtikrintas elektromagnetinis</text:span><text:span text:style-name="T415"><text:s/>suderinamumas, įskaitant radijo ryšio įrenginių, naudosiančių radijo dažnius (kanalus), dėl kurių yra priimtas Tarnybos sprendimas skirti radijo dažnį (kanalą) ar yra pradėta radijo dažnio (kanalo) skyrimo procedūra;</text:span><text:s/></text:p>
      <text:p text:style-name="P416">Punkto pakeitimai:</text:p>
      <text:p text:style-name="P417"><text:span text:style-name="T418">Nr.<text:s/></text:span><text:a xlink:href="https://www.e-tar.lt/portal/legalAct.html?documentId=TAR.88BE8C8BD39F" office:target-frame-name="_top" xlink:show="replace"><text:span text:style-name="T419">1V-132</text:span></text:a><text:span text:style-name="T420">, 2009-01-29, Žin., 2009, Nr. 15-629 (2009-02-07), i. k. 10911RRISAK001V-132</text:span></text:p>
      <text:p text:style-name="Normal"/>
      <text:p text:style-name="P421">Punkto pakeitimai:</text:p>
      <text:p text:style-name="P422"><text:span text:style-name="T423">Nr.<text:s/></text:span><text:a xlink:href="https://www.e-tar.lt/portal/legalAct.html?documentId=TAR.239100C06BB4" office:target-frame-name="_top" xlink:show="replace"><text:span text:style-name="T424">1V-1038</text:span></text:a><text:span text:style-name="T425">, 2007-09-20, Žin., 2007, Nr. 101-4140 (2007-09-27), i. k. 10711RRISAK01V-1038</text:span></text:p>
      <text:p text:style-name="Normal"/>
      <text:p text:style-name="P426">59.3. motyvuotai gali atsisakyti keisti radijo dažnių (kanalų) naudojimo sąlygas, jeigu radijo dažnio (kanalo) naudotojas šių Taisyklių 57 punkte nurodytą prašymą Tarnybai pateikė praleidęs šių Taisyklių 57 punkte nurodytą terminą.<text:s/></text:p>
      <text:p text:style-name="P427">Papildyta punktu:</text:p>
      <text:p text:style-name="P428"><text:span text:style-name="T429">Nr.<text:s/></text:span><text:a xlink:href="https://www.e-tar.lt/portal/legalAct.html?documentId=TAR.239100C06BB4" office:target-frame-name="_top" xlink:show="replace"><text:span text:style-name="T430">1V-1</text:span><text:span text:style-name="T431">038</text:span></text:a><text:span text:style-name="T432">, 2007-09-20, Žin., 2007, Nr. 101-4140 (2007-09-27), i. k. 10711RRISAK01V-1038</text:span></text:p>
      <text:p text:style-name="Normal"/>
      <text:p text:style-name="P433">60. Pasibaigus radijo dažnio (kanalo) koordinavimo procedūrai, jeigu ji buvo vykdoma, ir Taisyklių 59.1 punkte nurodytai viešajai konsultacijai, bet ne vėliau kaip iki<text:s/>atitinkamo radijo dažnio (kanalo) naudojimo termino pabaigos, Tarnyba priima sprendimą pakeisti radijo dažnių (kanalų) naudojimo sąlygas arba, atsižvelgdama į koordinavimo rezultatus ir gautas motyvuotas pastabas ar prieštaravimus, atsisako keisti radijo<text:s/>dažnio (kanalo) naudojimo sąlygas. Jeigu viena iš radijo dažnių (kanalų) naudojimo sąlygų yra parengti radijo stoties radiotechninės dalies projektą Tarnyba sprendime pakeisti radijo dažnių (kanalų) naudojimo sąlygas gali nustatyti terminą, per kurį turi būti parengti ir su Tarnyba suderinti radijo stoties radiotechninės dalies projekto pakeitimai. Apie Tarnybos sprendimą informuojamas radijo dažnio (kanalo) naudotojas. Kartu radijo dažnio (kanalo) naudotojui išsiunčiama sąskaita už leidimo išdavimą, jeigu<text:s/>buvo priimtas sprendimas keisti radijo dažnio (kanalo) naudojimo sąlygas, kurią jis turi apmokėti per 30 dienų nuo sąskaitos išsiuntimo<text:span text:style-name="T434"><text:s/></text:span>dienos, bet ne vėliau kaip iki atitinkamo radijo dažnio (kanalo) naudojimo termino pabaigos.</text:p>
      <text:p text:style-name="P435">Punkto pakeitimai:</text:p>
      <text:p text:style-name="P436"><text:span text:style-name="T437">Nr.<text:s/></text:span><text:a xlink:href="https://www.e-tar.lt/portal/legalAct.html?documentId=TAR.239100C06BB4" office:target-frame-name="_top" xlink:show="replace"><text:span text:style-name="T438">1V-1038</text:span></text:a><text:span text:style-name="T439">, 2007-09-20, Žin., 2007, Nr. 101-4140 (2007-09-27), i. k. 10711RRISAK01V-1038</text:span></text:p>
      <text:p text:style-name="P440"><text:span text:style-name="T441">Nr.<text:s/></text:span><text:a xlink:href="https://www.e-tar.lt/portal/legalAct.html?documentId=TAR.88BE8C8BD39F" office:target-frame-name="_top" xlink:show="replace"><text:span text:style-name="T442">1V-132</text:span></text:a><text:span text:style-name="T443">, 2009-01-29, Žin., 2009, Nr. 15-629 (2009-02-07), i. k. 10911RRISAK001V-132</text:span></text:p>
      <text:p text:style-name="Normal"/>
      <text:p text:style-name="P444">61. Tarnyba pratęsia radijo dažnio (kanalo) naudojimo terminą, jeigu nėra 59.2 punkte nurodytų aplinkybių ir radijo dažnio (kanalo) naudotojas per paskutinius trejus metus<text:s/>laikėsi radijo dažnio (kanalo) naudojimo sąlygų ir yra bent vienas iš šių atvejų:</text:p>
      <text:p text:style-name="P445">61.1. Taisyklių 59.1 punkte nurodytos viešosios konsultacijos metu nebuvo gauta motyvuotų pastabų ar prieštaravimų, dėl kurių tolesnis radijo dažnio naudojimas būtų negalimas, taip pat jeigu daugiau joks asmuo nepareiškė noro naudoti tuos pačius radijo dažnius (kanalus) ar visiems asmenims, pareiškusiems norą juos naudoti, radijo dažnių (kanalų) galima skirti pakankamai;</text:p>
      <text:p text:style-name="P446">61.2. radijo dažniai (kanalai), kuriems prašoma pratęsti naudojimo terminą, naudojami viešajam ryšių tinklui teikti ir radijo dažnių (kanalų) naudotojo pasikeitimas gali sukelti rimtų ekonominių, socialinių ar veiklos problemų viešojo ryšių tinklo naudotojams ir (ar) elektroninių ryšių paslaugų gavėjams.<text:s/>Šis Taisyklių punktas taikomas tik tuo atveju, jeigu keičiant radijo dažnių (kanalų) naudojimo terminą, nesikeičia kitos radijo dažnių (kanalų) naudojimo sąlygos.</text:p>
      <text:p text:style-name="P447">62. Jeigu Tarnybos prašoma pratęsti radijo dažnio (kanalo) naudojimo terminą nesant 61.2 punkte nurodytų aplinkybių ir Taisyklių 59.1 punkte nurodytos viešosios konsultacijos metu nebuvo gauta motyvuotų pastabų ar prieštaravimų, dėl kurių tolesnis radijo dažnio naudojimas būtų negalimas, tačiau gautas prieštaravimas, motyvuojant tuo, kad pats prieštaraujantysis norėtų naudoti tuos pačius radijo dažnius ir visiems asmenims, pareiškusiems norą juos naudoti, radijo dažnių (kanalų) negalima skirti pakankamai, Tarnyba savo iniciatyva skelbia viešąjį konkursą Taisyklių 15 punkte nustatyta tvarka, o<text:s/>radijo dažnio (kanalo) naudojimo terminas pratęsiamas ne ilgesniam kaip 6 mėnesių terminui (kuris gali būti pratęstas tik dėl svarbių priežasčių užsitęsus konkurso procedūrai, kiekvieną kartą pratęsiant ne daugiau kaip 2 mėnesiams), per kurį turi įvykti viešasis konkursas.</text:p>
      <text:p text:style-name="P448">Punkto pakeitimai:</text:p>
      <text:p text:style-name="P449"><text:span text:style-name="T450">Nr.<text:s/></text:span><text:a xlink:href="https://www.e-tar.lt/portal/legalAct.html?documentId=TAR.239100C06BB4" office:target-frame-name="_top" xlink:show="replace"><text:span text:style-name="T451">1V-1038</text:span></text:a><text:span text:style-name="T452">, 2007-09-20, Žin., 2007, Nr. 101-4140 (2007-09-27), i. k. 10711RRISAK01V-1038</text:span></text:p>
      <text:p text:style-name="Normal"/>
      <text:p text:style-name="P453">63. Leidimo naudoti radijo dažnius (kanalus) pakeistomis sąlygomis išdavimui arba atsisakymui jį išduoti ir (ar) atitinkamo sprendimo pakeisti radijo dažnių (kanalų) naudojimo sąlygas panaikinimui<text:s/><text:span text:style-name="T454">mutatis mutandis</text:span><text:s/>taikomos Taisyklių 35–38 punktų nuostatos. Atitinkamas sprendimas ir (ar) leidimas išsiunčiami pareiškėjui per dešimt darbo dienų nuo jų priėmimo dienos.</text:p>
      <text:p text:style-name="P455">64.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leidime nurodytas radijo dažnio (kanalo) naudojimo sąlygas. Apie tokį planuojamą pakeitimą informuojamas radijo dažnio (kanalo) naudotojas ir Viešo konsultavimosi dėl Lietuvos Respublikos ryšių reguliavimo tarnybos sprendimų taisyklių nustatyta tvarka konsultuojamasi dėl sprendimo projekto. Sprendimas pakeisti radijo dažnio (kanalo) naudojimo sąlygas priimamas arba atsisakoma priimti tokį sprendimą atsižvelgus į konsultavimosi metu gautas motyvuotas pastabas.</text:p>
      <text:p text:style-name="P456"/>
      <text:p text:style-name="P457"><text:span text:style-name="T458">SEPTINTASIS</text:span><text:span text:style-name="T459"><text:s/>SKIRSNIS.<text:s/></text:span><text:span text:style-name="T460">TEISĖS NAUDOTI RADIJO DAŽNĮ (KANALĄ) PERLEIDIMAS</text:span></text:p>
      <text:p text:style-name="P461"/>
      <text:p text:style-name="P462">65. Radijo dažnio (kanalo) naudotojas turi teisę kitam asmeniui perleisti teisę naudoti jam skirtą radijo dažnį (kanalą), nekeičiant Tarnybos nustatytų radijo dažnio (kanalo) naudojimo sąlygų, šiais atvejais:</text:p>
      <text:p text:style-name="P463">65.1. radijo dažnio (kanalo) naudotojas ir asmuo, kuriam prašoma perleisti teisę naudoti radijo dažnį (kanalą), priklauso tam pačiam ūkio subjektui, arba;</text:p>
      <text:p text:style-name="P464">65.2. prašomas perleisti radijo dažnis (kanalas) Radijo dažnių naudojimo plane nėra pažymėtas įrašu „Leidimų naudoti radijo dažnius (kanalus) skaičius ribotas“ arba „Rezervuota“ ir nėra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465">66. Radijo dažnio (kanalo) naudotojas, norėdamas perleisti teisę naudoti jam skirtą radijo dažnį (kanalą) kitam asmeniui, ne vėliau kaip prieš 60 dienų iki teisės naudoti radijo dažnius (kanalus) termino pabaigos, turi pateikti Tarnybai motyvuotą prašymą, kuriame turi nurodyti įrodymus, pridedant atitinkamus dokumentus, patvirtinančius prašymo motyvus. Kartu su prašymu turi būti pateiktas asmens, kuriam prašoma perleisti teisę naudoti radijo dažnį (kanalą), sutikimas. Jeigu prašoma perleisti radijo dažnį vadovaujantis Taisyklių 65.1 punktu, kartu su prašymu turi būti pateikti dokumentai, įrodantys, kad radijo dažnio (kanalo) naudotojas ir asmuo, kuriam prašoma perleisti teisę naudoti radijo dažnį (kanalą), priklauso vienam ūkio subjektui.</text:p>
      <text:p text:style-name="P466">67. Tarnyba gali nustatyti iki 10 darbo dienų terminą, per kurį radijo dažnio (kanalo) naudotojas turi patikslinti arba pateikti papildomą informaciją, reikalingą sprendimui priimti. Jeigu per šiame<text:s/>punkte nustatytą terminą radijo dažnio (kanalo) naudotojas nepatikslina arba nepateikia papildomos informacijos, Tarnyba atsisako leisti perleisti teisę naudoti radijo dažnį (kanalą) kitam asmeniui.<text:s/></text:p>
      <text:p text:style-name="P467">Punkto pakeitimai:</text:p>
      <text:p text:style-name="P468"><text:span text:style-name="T469">Nr.<text:s/></text:span><text:a xlink:href="https://www.e-tar.lt/portal/legalAct.html?documentId=TAR.239100C06BB4" office:target-frame-name="_top" xlink:show="replace"><text:span text:style-name="T470">1V-1038</text:span></text:a><text:span text:style-name="T471">, 2007-09-20, Žin., 2007, Nr. 101-4140 (2007-09-27), i. k. 10711RRISAK01V-1038</text:span></text:p>
      <text:p text:style-name="Normal"/>
      <text:p text:style-name="P472">68. Tarnyba per 30 dienų nuo Taisyklių 66 ir 67 punktuose nurodytų dokumentų ir informacijos gavimo Tarnyboje dienos<text:s/>išnagrinėja prašymą (šis terminas gali būti pratęstas motyvuotu Tarnybos direktoriaus sprendimu) ir atlieka vieną iš šių veiksmų, apie kurį per 5 darbo dienas informuoja radijo dažnio (kanalo) naudotoją:</text:p>
      <text:p text:style-name="P473">68.1. Viešo konsultavimosi dėl Lietuvos Respublikos ryšių reguliavimo tarnybos sprendimų taisyklių nustatyta tvarka konsultuojasi dėl sprendimo, kuriuo leidžiama perleisti teisę naudoti radijo dažnį (kanalą) kitam asmeniui;</text:p>
      <text:p text:style-name="P474">68.2. motyvuotai atsisako leisti perleisti teisę naudoti radijo dažnį (kanalą) kitam asmeniui, jeigu:</text:p>
      <text:p text:style-name="P475">68.2.1. Tarnyba nustatė, kad pateikti dokumentai neįrodo, jog radijo dažnio naudotojas ir asmuo, kuriam prašoma perleisti teisę naudoti radijo dažnį (kanalą), priklauso vienam ūkio subjektui, jeigu buvo prašoma perleisti radijo dažnį (kanalą) vadovaujantis Taisyklių 65.1 punktu;</text:p>
      <text:p text:style-name="P476">68.2.2. prašomas perleisti radijo dažnis (kanalas) Radijo dažnių naudojimo plane pažymėtas įrašu „Leidimų naudoti radijo dažnius (kanalus) skaičius ribotas“ arba „Rezervuota“;</text:p>
      <text:p text:style-name="P477">68.2.3. prašomas<text:s/>perleisti radijo dažnis (kanalas) yra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478">68.2.4. pateikti ne visi Taisyklių 66 punkte nustatyti dokumentai arba pateikti dokumentai yra neteisingi, netikslūs, neatitinka nustatytų reikalavimų ar per Tarnybos nustatytą terminą nebuvo patikslinti;</text:p>
      <text:p text:style-name="P479">68.2.5. teisės naudoti radijo dažnį (kanalą) perleidimas gali sukelti rimtų ekonominių ir (ar) veiklos problemų kitiems asmenims, turės didelės neigiamos įtakos<text:s/>elektroninių ryšių paslaugų teikimo rinkai ir (ar) ženkliai pablogins konkurencijos sąlygas, arba prieštaraus elektroninių ryšių veiklą reglamentuojančių teisės aktų reikalavimams; šiuo atveju Tarnyba nurodo konkrečius atsisakymo motyvus;</text:p>
      <text:p text:style-name="P480">68.2.6. radijo dažnio (kanalo) naudotojas nesilaiko radijo dažnio (kanalo) naudojimo sąlygų;</text:p>
      <text:p text:style-name="P481">68.2.7. asmuo, kuriam prašoma perleisti teisę naudoti radijo dažnį (kanalą), pagal teisės aktus negali būti atitinkamo radijo dažnio (kanalo) naudotoju.</text:p>
      <text:p text:style-name="P482">Punkto pakeitimai:</text:p>
      <text:p text:style-name="P483"><text:span text:style-name="T484">Nr.<text:s/></text:span><text:a xlink:href="https://www.e-tar.lt/portal/legalAct.html?documentId=TAR.239100C06BB4" office:target-frame-name="_top" xlink:show="replace"><text:span text:style-name="T485">1V-1038</text:span></text:a><text:span text:style-name="T486">, 2007-09-20, Žin., 2007, Nr. 101-4140 (2007-09-27), i. k. 10711RRISAK01V-1038</text:span></text:p>
      <text:p text:style-name="Normal"/>
      <text:p text:style-name="P487">69. Pasibaigus Taisyklių 68.1 punkte nurodytai viešajai konsultacijai, bet<text:s/>ne vėliau kaip iki atitinkamo radijo dažnio (kanalo) naudojimo termino pabaigos, Tarnyba priima vieną iš šių spendimų, apie kurį informuojamas radijo dažnio (kanalo) naudotojas:</text:p>
      <text:p text:style-name="P488">69.1. leisti perleisti teisę naudoti radijo dažnį (kanalą) kitam asmeniui, ir nustato šio perleidimo sąlygas. Asmeniui, kuriam prašoma perleisti teisę naudoti radijo dažnį (kanalą), išsiunčiama sąskaita už leidimo išdavimą, kurią jis privalo apmokėti per 30 dienų nuo sąskaitos išsiuntimo dienos;</text:p>
      <text:p text:style-name="P489">69.2. atsižvelgiant į gautas motyvuotas pastabas ar prieštaravimus, atsisakyti leisti perleisti teisę naudoti radijo dažnį (kanalą) kitam asmeniui.</text:p>
      <text:p text:style-name="P490">70. Radijo dažnio (kanalo) naudotojui, kuris prašė perleisti radijo dažnį (kanalą), ir asmeniui, kuriam prašoma perleisti teisę naudoti radijo dažnį (kanalą), įvykdžius pagal Taisyklių 69.1 punkte nustatytas radijo dažnio (kanalo) perleidimo sąlygas, Tarnyba išduoda leidimą naudoti radijo dažnį (kanalą) asmeniui, kuriam prašoma perleisti radijo dažnį (kanalą) ir panaikina leidimą radijo<text:s/>dažnio (kanalo) naudotojui.</text:p>
      <text:p text:style-name="P491">Punkto numeracijos pakeitimas:</text:p>
      <text:p text:style-name="P492"><text:span text:style-name="T493">Nr.<text:s/></text:span><text:a xlink:href="https://www.e-tar.lt/portal/legalAct.html?documentId=TAR.239100C06BB4" office:target-frame-name="_top" xlink:show="replace"><text:span text:style-name="T494">1V-1038</text:span></text:a><text:span text:style-name="T495">, 2007-09-20, Žin., 2007, Nr. 101-4140 (2007-09-27), i. k. 10711RRISAK01V-1038</text:span></text:p>
      <text:p text:style-name="Normal"/>
      <text:p text:style-name="P496">71. Radijo dažnio (kanalo) naudotojui suteikta teisė naudoti radijo dažnį (kanalą) ir su tuo susiję įsipareigojimai pereina asmeniui, kuriam prašoma perleisti teisę naudoti radijo dažnį (kanalą), nuo Taisyklių 70 punkte nurodyto leidimo išdavimo dienos, jeigu leidime nenurodyta kitaip.<text:s/></text:p>
      <text:p text:style-name="P497">Papildyta punktu:</text:p>
      <text:p text:style-name="P498"><text:span text:style-name="T499">Nr.<text:s/></text:span><text:a xlink:href="https://www.e-tar.lt/portal/legalAct.html?documentId=TAR.239100C06BB4" office:target-frame-name="_top" xlink:show="replace"><text:span text:style-name="T500">1V-1038</text:span></text:a><text:span text:style-name="T501">, 2007-09-20, Žin., 2007, Nr. 101-4140 (2007-09-27), i. k. 10711RRISAK01V-1038</text:span></text:p>
      <text:p text:style-name="Normal"/>
      <text:p text:style-name="P502">72. Tarnyba sprendimu gali atsisakyti išduoti<text:s/>leidimą naudoti radijo dažnį (kanalą) asmeniui, kuriam prašoma perleisti radijo dažnį (kanalą), ir (ar) panaikinti atitinkamą sprendimą leisti perleisti teisę naudoti radijo dažnį (kanalą) bet kuriuo iš šių atvejų, jeigu:</text:p>
      <text:p text:style-name="P503">72.1. radijo dažnio (kanalo) naudotojas ar asmuo, kuriam prašoma perleisti teisę naudoti radijo dažnį (kanalą), neįvykdė Tarnybos sprendime leisti perleisti teisę naudoti radijo dažnį (kanalą) nustatytų sąlygų;</text:p>
      <text:p text:style-name="P504">72.2. asmuo, kuriam prašoma perleisti teisę naudoti radijo dažnį (kanalą), per Taisyklių 69.1 punkte nustatytą terminą neapmokėjo sąskaitos už leidimo išdavimą.</text:p>
      <text:p text:style-name="P505"/>
      <text:p text:style-name="P506"><text:span text:style-name="T507">AŠTUNTASIS</text:span><text:span text:style-name="T508"><text:s/>SKIRSNIS.<text:s/></text:span><text:span text:style-name="T509">RADIJO DAŽNIŲ (KANALŲ) KEITIMAS IR TEISĖS NAUDOTI RADIJO DAŽNIUS (KANALUS) SUSTABDYMAS BEI PANAIKINIMAS</text:span></text:p>
      <text:p text:style-name="P510"/>
      <text:p text:style-name="P511"><text:span text:style-name="T512">73</text:span><text:span text:style-name="T513">. Objektyviai pagrįstais at</text:span><text:span text:style-name="T514">vejais, susijusiais su efektyviu ir veiksmingu radijo dažnių (kanalų) naudojimu arba elektromagnetinio suderinamumo užtikrinimu, Tarnyba savo iniciatyva turi teisę radijo dažnio (kanalo) naudotojui paskirtą radijo dažnį (kanalą) pakeisti kitu tos pačios pa</text:span><text:span text:style-name="T515">skirties radijo dažniu (kanalu), jeigu radijo dažnio (kanalo) naudotojas su tuo sutinka. Šiuo atveju radijo dažnio (kanalo) naudotojas nemoka leidimo naudoti radijo dažnius (kanalus) išdavimo užmokesčio.</text:span></text:p>
      <text:p text:style-name="P516">Papildyta punktu:</text:p>
      <text:p text:style-name="P517"><text:span text:style-name="T518">Nr.<text:s/></text:span><text:a xlink:href="https://www.e-tar.lt/portal/legalAct.html?documentId=TAR.88BE8C8BD39F" office:target-frame-name="_top" xlink:show="replace"><text:span text:style-name="T519">1V-132</text:span></text:a><text:span text:style-name="T520">, 2009-01-29, Žin., 2009, Nr. 15-629 (2009-02-07), i. k. 10911RRISAK001V-132</text:span></text:p>
      <text:p text:style-name="Normal"/>
      <text:p text:style-name="P521"><text:span text:style-name="T522">74</text:span><text:span text:style-name="T523">. Taisyklių 73 punkte nustatytais atvejais Tarnyba raštu informuoja radijo dažnio (kanalo) naudotoją, nurodydama<text:s/></text:span><text:span text:style-name="T524">numatomo radijo dažnio (kanalo) pakeitimo kitu tos pačios paskirties radijo dažniu (kanalu) motyvus, siūlomą radijo dažnį (kanalą), jo naudojimo pradžios datą ir kitas keičiančiojo radijo dažnio (kanalo) naudojimo sąlygas bei nustato terminą, per kurį radi</text:span><text:span text:style-name="T525">jo dažnio (kanalo) naudotojas turi pareikšti savo nuomonę dėl jam paskirto radijo dažnio (kanalo) pakeitimo Tarnybos siūlomu kitu tos pačios paskirties radijo dažniu (kanalu). Radijo dažnio (kanalo) naudotojui per Tarnybos nustatytą terminą raštu sutikus s</text:span><text:span text:style-name="T526">u numatomu radijo dažnio (kanalo) pakeitimu kitu tos pačios paskirties radijo dažniu (kanalu), Tarnyba Viešo konsultavimosi dėl Lietuvos Respublikos ryšių reguliavimo tarnybos sprendimų taisyklių nustatyta tvarka konsultuojasi dėl sprendimo projekto.</text:span></text:p>
      <text:p text:style-name="P527">Papildyta punktu:</text:p>
      <text:p text:style-name="P528"><text:span text:style-name="T529">Nr.<text:s/></text:span><text:a xlink:href="https://www.e-tar.lt/portal/legalAct.html?documentId=TAR.88BE8C8BD39F" office:target-frame-name="_top" xlink:show="replace"><text:span text:style-name="T530">1V-132</text:span></text:a><text:span text:style-name="T531">, 2009-01-29, Žin., 2009, Nr. 15-629 (2009-02-07), i. k. 10911RRISAK001V-132</text:span></text:p>
      <text:p text:style-name="Normal"/>
      <text:p text:style-name="P532"><text:span text:style-name="T533">75</text:span><text:span text:style-name="T534">. Pasibaigus Taisyklių 74 punkte nurodytai viešajai konsultacijai,<text:s/></text:span><text:span text:style-name="T535">bet ne vėliau kaip iki keičiamo radijo dažnio (kanalo) naudojimo termino pabaigos, Tarnyba priima sprendimą radijo dažnio (kanalo) naudotojui paskirtą radijo dažnį (kanalą) pakeisti kitu tos pačios paskirties radijo dažniu (kanalu) arba, atsižvelgdama į vi</text:span><text:span text:style-name="T536">ešosios konsultacijos metu gautas motyvuotas pastabas ar prieštaravimus, atsisako radijo dažnio (kanalo) naudotojui paskirtą radijo dažnį (kanalą) pakeisti kitu tos pačios paskirties radijo dažniu (kanalu). Apie Tarnybos sprendimą informuojamas radijo dažn</text:span><text:span text:style-name="T537">io (kanalo) naudotojas.</text:span></text:p>
      <text:p text:style-name="P538">Papildyta punktu:</text:p>
      <text:p text:style-name="P539"><text:span text:style-name="T540">Nr.<text:s/></text:span><text:a xlink:href="https://www.e-tar.lt/portal/legalAct.html?documentId=TAR.88BE8C8BD39F" office:target-frame-name="_top" xlink:show="replace"><text:span text:style-name="T541">1V-132</text:span></text:a><text:span text:style-name="T542">, 2009-01-29, Žin., 2009, Nr. 15-629 (2009-02-07), i. k. 10911RRISAK001V-132</text:span></text:p>
      <text:p text:style-name="Normal"/>
      <text:p text:style-name="P543"><text:span text:style-name="T544">76</text:span><text:span text:style-name="T545">. Leidimas naudoti keičiantįjį radijo<text:s/></text:span><text:span text:style-name="T546">dažnį (kanalą) išduodamas ne vėliau kaip per 10 darbo dienų nuo Tarnybos sprendimo radijo dažnio (kanalo) naudotojui paskirtą radijo dažnį (kanalą) pakeisti kitu tos pačios paskirties radijo dažniu (kanalu) priėmimo dienos.</text:span><text:s/></text:p>
      <text:p text:style-name="P547">Papildyta punktu:</text:p>
      <text:p text:style-name="P548"><text:span text:style-name="T549">Nr.<text:s/></text:span><text:a xlink:href="https://www.e-tar.lt/portal/legalAct.html?documentId=TAR.88BE8C8BD39F" office:target-frame-name="_top" xlink:show="replace"><text:span text:style-name="T550">1V-132</text:span></text:a><text:span text:style-name="T551">, 2009-01-29, Žin., 2009, Nr. 15-629 (2009-02-07), i. k. 10911RRISAK001V-132</text:span></text:p>
      <text:p text:style-name="Normal"/>
      <text:p text:style-name="P552">77. Tarnyba priimdama sprendimą radijo dažnio (kanalo) naudotojui paskirtą radijo dažnį<text:s/>(kanalą) pakeisti kitu, gali radijo dažnio (kanalo) naudotojui leisti tuo pačiu metu naudoti abu radijo dažnius (kanalus), tačiau ne ilgiau kaip 6 mėnesius nuo teisės naudoti keičiantįjį radijo dažnį (kanalą) suteikimo dienos.</text:p>
      <text:p text:style-name="P553">Punkto numeracijos pakeitimas:</text:p>
      <text:p text:style-name="P554"><text:span text:style-name="T555">Nr.<text:s/></text:span><text:a xlink:href="https://www.e-tar.lt/portal/legalAct.html?documentId=TAR.88BE8C8BD39F" office:target-frame-name="_top" xlink:show="replace"><text:span text:style-name="T556">1V-132</text:span></text:a><text:span text:style-name="T557">, 2009-01-29, Žin., 2009, Nr. 15-629 (2009-02-07), i. k. 10911RRISAK001V-132</text:span></text:p>
      <text:p text:style-name="Normal"/>
      <text:p text:style-name="P558">78. Padarius sunkų arba pakartotinį radijo dažnių (kanalų) naudojimo sąlygų pažeidimą, kai priemonių, kurių buvo imtasi pagal Taisyklių 53 punktą, nepakako pažeidimams ištaisyti, Tarnyba turi teisę sprendimu sustabdyti iki 3 metų ar panaikinti teisę naudoti radijo dažnį (kanalą).</text:p>
      <text:p text:style-name="P559">Punkto numeracijos pakeitimas:</text:p>
      <text:p text:style-name="P560"><text:span text:style-name="T561">Nr.<text:s/></text:span><text:a xlink:href="https://www.e-tar.lt/portal/legalAct.html?documentId=TAR.88BE8C8BD39F" office:target-frame-name="_top" xlink:show="replace"><text:span text:style-name="T562">1V-132</text:span></text:a><text:span text:style-name="T563">, 2009-01-29, Žin., 2009, Nr. 15-629 (2009-02-07), i. k. 10911RRISAK001V-132</text:span></text:p>
      <text:p text:style-name="Normal"/>
      <text:p text:style-name="P564"><text:span text:style-name="T565">78</text:span><text:span text:style-name="T566">1</text:span><text:span text:style-name="T567">. Tarnyba turi teisę panaikinti leidimą naudoti radijo dažnį (kanalą), jeigu radijo dažnio (kanalo) nau</text:span><text:span text:style-name="T568">dotojas nemoka Tarnybos nustatyto užmokesčio už radijo dažnių (kanalų) naudojimo priežiūrą, įskaitant stebėseną, ir susidaro 3 mėnesių užmokesčių dydžio skola.</text:span><text:s/></text:p>
      <text:p text:style-name="P569">Papildyta punktu:</text:p>
      <text:p text:style-name="P570"><text:span text:style-name="T571">Nr.<text:s/></text:span><text:a xlink:href="https://www.e-tar.lt/portal/legalAct.html?documentId=TAR.672199C31472" office:target-frame-name="_top" xlink:show="replace"><text:span text:style-name="T572">1V-986</text:span></text:a><text:span text:style-name="T573">, 2009-08-21, Žin., 2009, Nr. 102-4283 (2009-08-27), i. k. 10911RRISAK001V-986</text:span></text:p>
      <text:p text:style-name="Normal"/>
      <text:p text:style-name="P574">79. Radijo dažnio (kanalo) naudotojas gali atsisakyti jam skirto radijo dažnio (kanalo), apie tai raštu pranešdamas Tarnybai.</text:p>
      <text:p text:style-name="P575">Punkto numeracijos pakeitimas:</text:p>
      <text:p text:style-name="P576"><text:span text:style-name="T577">Nr.<text:s/></text:span><text:a xlink:href="https://www.e-tar.lt/portal/legalAct.html?documentId=TAR.88BE8C8BD39F" office:target-frame-name="_top" xlink:show="replace"><text:span text:style-name="T578">1V-132</text:span></text:a><text:span text:style-name="T579">, 2009-01-29, Žin., 2009, Nr. 15-629 (2009-02-07), i. k. 10911RRISAK001V-132</text:span></text:p>
      <text:p text:style-name="Normal"/>
      <text:p text:style-name="P580"><text:span text:style-name="T581">80</text:span><text:span text:style-name="T582">. Leidimas naudoti radijo dažnį (kanalą) netenka galios:</text:span></text:p>
      <text:p text:style-name="P583"><text:span text:style-name="T584">80.1</text:span><text:span text:style-name="T585">. gavus radijo<text:s/></text:span><text:span text:style-name="T586">dažnio (kanalo) naudotojo prašymą dėl leidimo atsisakymo ir Tarnybai panaikinus leidimą naudoti radijo dažnį (kanalą);</text:span></text:p>
      <text:p text:style-name="P587"><text:span text:style-name="T588">80.2</text:span><text:span text:style-name="T589">. Tarnybai pakeitus skirtą radijo dažnį (kanalą) kitu pagal Lietuvos Respublikos elektroninių ryšių įstatymo 58 straipsnio 5 dalį</text:span><text:span text:style-name="T590">;</text:span></text:p>
      <text:p text:style-name="P591"><text:span text:style-name="T592">80.3</text:span><text:span text:style-name="T593">. Tarnybai panaikinus leidimą naudoti radijo dažnį (kanalą) pagal Lietuvos Respublikos elektroninių ryšių įstatymo 58 straipsnio 5 dalį;</text:span></text:p>
      <text:p text:style-name="P594"><text:span text:style-name="T595">80.4</text:span><text:span text:style-name="T596">. Tarnybai panaikinus leidimą naudoti radijo dažnį (kanalą) pagal Taisyklių 78</text:span><text:span text:style-name="T597">1</text:span><text:span text:style-name="T598"><text:s/>punktą;</text:span></text:p>
      <text:p text:style-name="P599"><text:span text:style-name="T600">80.5</text:span><text:span text:style-name="T601">. pas</text:span><text:span text:style-name="T602">ibaigus teisės naudoti radijo dažnį (kanalą) terminui.</text:span><text:s/></text:p>
      <text:p text:style-name="P603">Punkto pakeitimai:</text:p>
      <text:p text:style-name="P604"><text:span text:style-name="T605">Nr.<text:s/></text:span><text:a xlink:href="https://www.e-tar.lt/portal/legalAct.html?documentId=TAR.672199C31472" office:target-frame-name="_top" xlink:show="replace"><text:span text:style-name="T606">1V-986</text:span></text:a><text:span text:style-name="T607">, 2009-08-21, Žin., 2009, Nr. 102-4283 (2009-08-27), i. k. 10911RRISAK001V-986</text:span></text:p>
      <text:p text:style-name="Normal"/>
      <text:p text:style-name="P608"><text:span text:style-name="T609">80</text:span><text:span text:style-name="T610">1</text:span><text:span text:style-name="T611">. Leidimui naudoti radijo dažnį (kanalą) netekus galios Taisyklių 80 punkte nustatytais atvejais, atitinkamas sprendimas skirti radijo dažnį (kanalą), pagal kurį Tarnyba išdavė leidimą naudoti radijo dažnį (kanalą), taip pat netenka galios. Tuo atveju, jei</text:span><text:span text:style-name="T612">gu pagal vieną Tarnybos<text:s/></text:span><text:soft-page-break/><text:span text:style-name="T613">sprendimą skirti radijo dažnius (kanalus) buvo išduoti keli leidimai naudoti radijo dažnį (kanalą), tai atitinkamas Tarnybos sprendimas skirti radijo dažnius (kanalus) netenka galios Taisyklių 80 punkte nustatytais atvejais netekus<text:s/></text:span><text:span text:style-name="T614">galios visiems leidimams naudoti radijo dažnį (kanalą), išduotiems pagal šį Tarnybos sprendimą.</text:span><text:s/></text:p>
      <text:p text:style-name="P615">Papildyta punktu:</text:p>
      <text:p text:style-name="P616"><text:span text:style-name="T617">Nr.<text:s/></text:span><text:a xlink:href="https://www.e-tar.lt/portal/legalAct.html?documentId=TAR.672199C31472" office:target-frame-name="_top" xlink:show="replace"><text:span text:style-name="T618">1V-986</text:span></text:a><text:span text:style-name="T619">, 2009-08-21, Žin., 2009, Nr. 102-4283 (2009-08-2</text:span><text:span text:style-name="T620">7), i. k. 10911RRISAK001V-986</text:span></text:p>
      <text:p text:style-name="Normal"/>
      <text:p text:style-name="P621"><text:span text:style-name="T622">III</text:span><text:span text:style-name="T623">.<text:s/></text:span><text:span text:style-name="T624">RADIJO DAŽNIŲ (KANALŲ), REIKALINGŲ VEIKLAI, SUSIJUSIAI SU VALSTYBĖS IR JOS INSTITUCIJŲ NEKOMERCINĖMIS FUNKCIJOMIS, SKYRIMAS IR NAUDOJIMAS</text:span></text:p>
      <text:p text:style-name="P625"/>
      <text:p text:style-name="P626">81. Pagal šio skyriaus nuostatas skiriami ir naudojami radijo dažniai<text:s/>(kanalai), reikaling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627">Punkto numeracijos pakeitimas:</text:p>
      <text:p text:style-name="P628"><text:span text:style-name="T629">Nr.<text:s/></text:span><text:a xlink:href="https://www.e-tar.lt/portal/legalAct.html?documentId=TAR.88BE8C8BD39F" office:target-frame-name="_top" xlink:show="replace"><text:span text:style-name="T630">1V-132</text:span></text:a><text:span text:style-name="T631">, 2009-01-29, Žin.,<text:s/></text:span><text:span text:style-name="T632">2009, Nr. 15-629 (2009-02-07), i. k. 10911RRISAK001V-132</text:span></text:p>
      <text:p text:style-name="Normal"/>
      <text:p text:style-name="P633">82. Veiklai, susijusiai su valstybės gynyba, saugumu ir valstybės sienos apsauga, skiriami radijo dažniai (kanalai) Radijo dažnių naudojimo plane pažymėti įrašu „valstybės reikmėms“ arba kiti radijo dažniai (kanalai), jeigu tai yra būtina valstybės gynybai užtikrinti. Esant objektyviam būtinumui radijo dažniai (kanalai), reikalingi veiklai, susijusiai su valstybės gynyba ir saugumu, gali būti skiriami nesilaikant Radijo dažnių naudojimo plane nustatytos radijo dažnių (kanalų) paskirties.<text:s/></text:p>
      <text:p text:style-name="P634">Punkto pakeitimai:</text:p>
      <text:p text:style-name="P635"><text:span text:style-name="T636">Nr.<text:s/></text:span><text:a xlink:href="https://www.e-tar.lt/portal/legalAct.html?documentId=TAR.097434A2DC01" office:target-frame-name="_top" xlink:show="replace"><text:span text:style-name="T637">1V-523</text:span></text:a><text:span text:style-name="T638">, 2006-04-12, Žin., 2006, Nr. 43-1584 (2006-04-20), i. k. 10611RRISAK001V-523</text:span></text:p>
      <text:p text:style-name="P639">Punkto numeracijos<text:s/>pakeitimas:</text:p>
      <text:p text:style-name="P640"><text:span text:style-name="T641">Nr.<text:s/></text:span><text:a xlink:href="https://www.e-tar.lt/portal/legalAct.html?documentId=TAR.88BE8C8BD39F" office:target-frame-name="_top" xlink:show="replace"><text:span text:style-name="T642">1V-132</text:span></text:a><text:span text:style-name="T643">, 2009-01-29, Žin., 2009, Nr. 15-629 (2009-02-07), i. k. 10911RRISAK001V-132</text:span></text:p>
      <text:p text:style-name="Normal"/>
      <text:p text:style-name="P644">83. Veiklai, susijusiai su viešosios tvarkos palaikymu, valstybės pagalbos tarnybomis, civiline aviacija, traukinių eismo saugumu bei stabilaus ir patikimo energetikos sistemos darbo užtikrinimu, skiriami radijo dažniai (kanalai) pagal šio skyriaus nuostatas, jeigu pareiškėjas yra atitinkamą sritį kuruojanti ministerija arba<text:s/>jos paskirta institucija. Esant objektyviam būtinumui radijo dažniai (kanalai) reikalingi veiklai, susijusiai su viešosios tvarkos palaikymu, gali būti skiriami nesilaikant Radijo dažnių naudojimo plane nustatytos radijo dažnių (kanalų) paskirties.<text:s/></text:p>
      <text:p text:style-name="P645">Punkto pakeitimai:</text:p>
      <text:p text:style-name="P646"><text:span text:style-name="T647">Nr.<text:s/></text:span><text:a xlink:href="https://www.e-tar.lt/portal/legalAct.html?documentId=TAR.097434A2DC01" office:target-frame-name="_top" xlink:show="replace"><text:span text:style-name="T648">1V-523</text:span></text:a><text:span text:style-name="T649">, 2006-04-12, Žin., 2006, Nr. 43-1584 (2006-04-20), i. k. 10611RRISAK001V-523</text:span></text:p>
      <text:p text:style-name="P650">Punkto numeracijos pakeitimas:</text:p>
      <text:p text:style-name="P651"><text:span text:style-name="T652">Nr.<text:s/></text:span><text:a xlink:href="https://www.e-tar.lt/portal/legalAct.html?documentId=TAR.88BE8C8BD39F" office:target-frame-name="_top" xlink:show="replace"><text:span text:style-name="T653">1V-132</text:span></text:a><text:span text:style-name="T654">, 2009-01-29, Žin., 2009, Nr. 15-629 (2009-02-07), i. k. 10911RRISAK001V-132</text:span></text:p>
      <text:p text:style-name="Normal"/>
      <text:p text:style-name="P655">84. Veiklai, susijusiai su kitomis valstybės (įskaitant ir užsienio valstybes) ir jos institucijų nekomercinėmis funkcijomis, skiriami radijo dažniai (kanalai) pagal šio skyriaus nuostatas, jeigu jie reikalingi veiklai, susijusiai su Lietuvos ir (ar) užsienio valstybių diplomatinių atstovybių ir konsulinių įstaigų veikla, Lietuvos Respublikos oficialių svečių apsauga, didelių<text:s/>nelaimių padariniams švelninti ir pagalbos operacijoms pagal tarptautinius susitarimus vykdyti. Esant objektyviam būtinumui šie radijo dažniai (kanalai) gali būti skiriami nesilaikant Radijo dažnių naudojimo plane nustatytos radijo dažnių (kanalų) paskirties, jeigu tokių radijo dažnių naudojimas nekels žalingų trukdžių teisėtai veikiančioms radijo ryšio sistemoms.<text:s/></text:p>
      <text:p text:style-name="P656">Punkto pakeitimai:</text:p>
      <text:p text:style-name="P657"><text:span text:style-name="T658">Nr.<text:s/></text:span><text:a xlink:href="https://www.e-tar.lt/portal/legalAct.html?documentId=TAR.097434A2DC01" office:target-frame-name="_top" xlink:show="replace"><text:span text:style-name="T659">1V-523</text:span></text:a><text:span text:style-name="T660">, 2006-04-12, Žin., 2006, Nr. 43-</text:span><text:span text:style-name="T661">1584 (2006-04-20), i. k. 10611RRISAK001V-523</text:span></text:p>
      <text:p text:style-name="P662">Punkto numeracijos pakeitimas:</text:p>
      <text:p text:style-name="P663"><text:span text:style-name="T664">Nr.<text:s/></text:span><text:a xlink:href="https://www.e-tar.lt/portal/legalAct.html?documentId=TAR.88BE8C8BD39F" office:target-frame-name="_top" xlink:show="replace"><text:span text:style-name="T665">1V-132</text:span></text:a><text:span text:style-name="T666">, 2009-01-29, Žin., 2009, Nr. 15-629 (2009-02-07), i. k. 10911RRISAK001V-132</text:span></text:p>
      <text:p text:style-name="Normal"/>
      <text:p text:style-name="P667">85.<text:s/>Prašymus skirti radijo dažnius (kanalus), reikalingus Taisyklių 82, 83 ir 84 punktuose nurodytai veiklai, gali pateikti šios institucijos:</text:p>
      <text:p text:style-name="P668">85.1. Lietuvos Respublikos krašto apsaugos ministerija arba jos paskirta institucija – veiklai, susijusiai su valstybės gynyba;</text:p>
      <text:p text:style-name="P669">85.2. Lietuvos Respublikos susisiekimo ministerija arba jos paskirta institucija – veiklai, susijusiai su civiline aviacija ir traukinių eismo saugumu, didelių nelaimių padariniams švelninti ir pagalbos operacijoms pagal tarptautinius susitarimus vykdyti;</text:p>
      <text:p text:style-name="P670">85.3. Lietuvos Respublikos teisingumo ministerija arba jos paskirta institucija – veiklai, susijusiai su viešosios tvarkos palaikymu laisvės atėmimo vietose;</text:p>
      <text:p text:style-name="P671">85.4. Lietuvos Respublikos užsienio reikalų ministerija arba jos paskirta<text:s/>institucija – veiklai, susijusiai su Lietuvos ir (ar) užsienio valstybių diplomatinių atstovybių ir konsulinių įstaigų veikla ir Lietuvos Respublikos oficialių svečių apsauga;</text:p>
      <text:p text:style-name="P672">85.5. Lietuvos Respublikos ūkio ministerija arba jos paskirta institucija –<text:s/>veiklai, susijusiai su stabilaus ir patikimo energetikos sistemos darbo užtikrinimu;</text:p>
      <text:p text:style-name="P673">85.6. Lietuvos Respublikos valstybės saugumo departamentas – veiklai, susijusiai su valstybės saugumo užtikrinimu;</text:p>
      <text:p text:style-name="P674">85.7. Lietuvos Respublikos vidaus reikalų ministerija arba jos paskirta institucija – veiklai, susijusiai su viešosios tvarkos palaikymu, valstybės pagalbos tarnybomis ir valstybės sienos apsauga;</text:p>
      <text:p text:style-name="P675">85.8. Taisyklių 85.1–85.7 punktuose nenurodytos institucijos – veiklai, nurodytai Taisyklių 82 ir 83 punktuose, prašymą skirti radijo dažnius (kanalus) suderinusios su Lietuvos Respublikos susisiekimo ministerija.<text:s/></text:p>
      <text:p text:style-name="P676">Punkto pakeitimai:</text:p>
      <text:p text:style-name="P677"><text:span text:style-name="T678">Nr.<text:s/></text:span><text:a xlink:href="https://www.e-tar.lt/portal/legalAct.html?documentId=TAR.88BE8C8BD39F" office:target-frame-name="_top" xlink:show="replace"><text:span text:style-name="T679">1V-132</text:span></text:a><text:span text:style-name="T680">, 2009-01-29, Žin., 2009, Nr.<text:s/></text:span><text:span text:style-name="T681">15-629 (2009-02-07), i. k. 10911RRISAK001V-132</text:span></text:p>
      <text:p text:style-name="Normal"/>
      <text:p text:style-name="P682">86. Pareiškėjas, prašydamas skirti radijo dažnį (kanalą), kreipiasi į Tarnybą, pateikdamas motyvuotą prašymą, kuriame nurodo:</text:p>
      <text:p text:style-name="P683">Punkto numeracijos pakeitimas:</text:p>
      <text:p text:style-name="P684"><text:span text:style-name="T685">Nr.<text:s/></text:span><text:a xlink:href="https://www.e-tar.lt/portal/legalAct.html?documentId=TAR.88BE8C8BD39F" office:target-frame-name="_top" xlink:show="replace"><text:span text:style-name="T686">1V-132</text:span></text:a><text:span text:style-name="T687">, 2009-01-29, Žin., 2009, Nr. 15-629 (2009-02-07), i. k. 10911RRISAK001V-132</text:span></text:p>
      <text:p text:style-name="Normal"/>
      <text:p text:style-name="P688">86.1. motyvus, kodėl prašomi skirti radijo dažniai (kanalai) negali būti skiriami ir<text:s/>naudojami Taisyklių II skyriuje nustatyta tvarka, kartu pridėdamas atitinkamus dokumentus, patvirtinančius veiklai būtiną prašomų skirti radijo dažnių (kanalų) kiekį ir (ar) radijo dažnių juostos plotį;</text:p>
      <text:p text:style-name="P689">86.2. būsimą radijo dažnio (kanalo) ar radijo dažnių juostos naudotoją;</text:p>
      <text:p text:style-name="P690">86.3. Taisyklių 20.1–20.6 punktuose nurodytą informaciją.</text:p>
      <text:p text:style-name="P691">87. Nagrinėjant paraiškas ir skiriant pareiškėjui radijo dažnius (kanalus) arba radijo dažnių juostas, Taisyklių 82, 83 ir 84 punktuose nurodytai veiklai taikomos šių Taisyklių II skyriaus antrojo skirsnio 24.1, 25, 26, 27, 33, 34, 35, 36, 37, 38 ir 39 punktų nuostatos.<text:s/></text:p>
      <text:p text:style-name="P692">Punkto pakeitimai:</text:p>
      <text:p text:style-name="P693"><text:span text:style-name="T694">Nr.<text:s/></text:span><text:a xlink:href="https://www.e-tar.lt/portal/legalAct.html?documentId=TAR.239100C06BB4" office:target-frame-name="_top" xlink:show="replace"><text:span text:style-name="T695">1V-1038</text:span></text:a><text:span text:style-name="T696">, 2007-09-20, Žin., 2007, Nr. 101-414</text:span><text:span text:style-name="T697">0 (2007-09-27), i. k. 10711RRISAK01V-1038</text:span></text:p>
      <text:p text:style-name="P698"><text:span text:style-name="T699">Nr.<text:s/></text:span><text:a xlink:href="https://www.e-tar.lt/portal/legalAct.html?documentId=TAR.88BE8C8BD39F" office:target-frame-name="_top" xlink:show="replace"><text:span text:style-name="T700">1V-132</text:span></text:a><text:span text:style-name="T701">, 2009-01-29, Žin., 2009, Nr. 15-629 (2009-02-07), i. k. 10911RRISAK001V-132</text:span></text:p>
      <text:p text:style-name="P702">Punkto numeracijos pakeitimas:</text:p>
      <text:p text:style-name="P703"><text:span text:style-name="T704">Nr.<text:s/></text:span><text:a xlink:href="https://www.e-tar.lt/portal/legalAct.html?documentId=TAR.88BE8C8BD39F" office:target-frame-name="_top" xlink:show="replace"><text:span text:style-name="T705">1V-132</text:span></text:a><text:span text:style-name="T706">, 2009-01-29, Žin., 2009, Nr. 15-629 (2009-02-07), i. k. 10911RRISAK001V-132</text:span></text:p>
      <text:p text:style-name="Normal"/>
      <text:p text:style-name="P707">88. Tarnyba gali atsisakyti skirti radijo dažnį (kanalą) Taisyklių 24.4 punkte nurodytais pagrindais arba bet kuriuo iš šių atvejų:</text:p>
      <text:p text:style-name="P708">Punkto numeracijos pakeitimas:</text:p>
      <text:p text:style-name="P709"><text:span text:style-name="T710">Nr.<text:s/></text:span><text:a xlink:href="https://www.e-tar.lt/portal/legalAct.html?documentId=TAR.88BE8C8BD39F" office:target-frame-name="_top" xlink:show="replace"><text:span text:style-name="T711">1V-132</text:span></text:a><text:span text:style-name="T712">, 2009-01-29, Žin., 2009, Nr. 15-629 (2009-02-07), i. k. 10911RRISAK001V-132</text:span></text:p>
      <text:p text:style-name="Normal"/>
      <text:p text:style-name="P713">88.1. prašymą pateikė institucija, nenurodyta Taisyklių 85 punkte;</text:p>
      <text:p text:style-name="P714">Punkto pakeitimai:</text:p>
      <text:p text:style-name="P715"><text:span text:style-name="T716">Nr.<text:s/></text:span><text:a xlink:href="https://www.e-tar.lt/portal/legalAct.html?documentId=TAR.88BE8C8BD39F" office:target-frame-name="_top" xlink:show="replace"><text:span text:style-name="T717">1V-132</text:span></text:a><text:span text:style-name="T718">, 2009-01-29, Žin., 2009, Nr. 15-629 (2009-02-07), i. k. 10911RRISAK001V-132</text:span></text:p>
      <text:p text:style-name="Normal"/>
      <text:p text:style-name="P719">88.2. veikla,<text:s/>kuriai prašoma skirti radijo dažnius (kanalus), nėra susijusi su valstybės gynyba, saugumu, viešosios tvarkos palaikymu, valstybės pagalbos tarnybomis, valstybės sienos apsauga, civiline aviacija, traukinių eismo saugumu bei stabilaus ir patikimo energetikos sistemos darbo užtikrinimu, didelių nelaimių padarinių švelninimu ir pagalbos operacijomis pagal tarptautinius susitarimus ir kitomis valstybės (įskaitant ir užsienio valstybes) ir jos institucijų nekomercinėmis funkcijomis arba Tarnyba nusprendžia, kad prašomi skirti radijo dažniai (kanalai) gali būti skiriami ir naudojami Taisyklių II skyriuje nustatyta tvarka;</text:p>
      <text:p text:style-name="P720">88.3. pareiškėjas prašo skirti radijo dažnius (kanalus) Taisyklių 85 punkte jam nepriskirtai veiklai.</text:p>
      <text:p text:style-name="P721">Punkto pakeitimai:</text:p>
      <text:p text:style-name="P722"><text:span text:style-name="T723">Nr.<text:s/></text:span><text:a xlink:href="https://www.e-tar.lt/portal/legalAct.html?documentId=TAR.88BE8C8BD39F" office:target-frame-name="_top" xlink:show="replace"><text:span text:style-name="T724">1V-132</text:span></text:a><text:span text:style-name="T725">, 2009-01-29, Žin., 2009, Nr. 15-629 (2009-02-07), i. k. 10911RRISAK001V-132</text:span></text:p>
      <text:p text:style-name="Normal"/>
      <text:p text:style-name="P726">89. Pagal šio skyriaus nuostatas skirti radijo dažniai (kanalai) naudojami, keičiamos jų<text:s/>naudojimo sąlygos ir naikinamas radijo dažnių (kanalų) skyrimas Taisyklių II skyriaus pirmajame, penktajame, šeštajame ir aštuntajame skirsniuose nustatyta tvarka.</text:p>
      <text:p text:style-name="P727">Punkto numeracijos pakeitimas:</text:p>
      <text:p text:style-name="P728"><text:span text:style-name="T729">Nr.<text:s/></text:span><text:a xlink:href="https://www.e-tar.lt/portal/legalAct.html?documentId=TAR.88BE8C8BD39F" office:target-frame-name="_top" xlink:show="replace"><text:span text:style-name="T730">1V-132</text:span></text:a><text:span text:style-name="T731">, 2009-01-29, Žin., 2009, Nr. 15-629 (2009-02-07), i. k. 10911RRISAK001V-132</text:span></text:p>
      <text:p text:style-name="Normal"/>
      <text:p text:style-name="P732"><text:span text:style-name="T733">IV</text:span><text:span text:style-name="T734">.<text:s/></text:span><text:span text:style-name="T735">RADIJO DAŽNIŲ KANALŲ SKYRIMAS EKSPERIMENTINIAMS TIKSLAMS NEKOMERCINIAM NAUDOJIMUI</text:span></text:p>
      <text:p text:style-name="P736"/>
      <text:p text:style-name="P737">90. Jeigu radijo dažnių juostose, Radijo dažnių naudojimo plane pažymėtose įrašu „Leidimų naudoti radijo dažnius (kanalus) skaičius ribotas“ arba „Rezervuota“, yra nepaskirtų radijo dažnių (kanalų), taip pat jeigu pradėtos radijo dažnių (kanalų) skyrimo procedūros, bet radijo dažniai (kanalai) nėra paskirti, tokie radijo dažniai (kanalai) gali būti skiriami pareiškėjams, pateikusiems prašymus skirti radijo dažnius (kanalus) eksperimentiniams tikslams nekomerciniam naudojimui, jeigu tai neprieštarauja radijo ryšio plėtros planams ir kitiems teisės aktams. Tokie radijo dažniai (kanalai) skiriami, naudojami, keičiamos jų naudojimo sąlygos ir naikinamas radijo dažnių (kanalų) skyrimas Taisyklių I ir II skyriuose nustatyta tvarka, jeigu šis skyrius nenustato kitaip.</text:p>
      <text:p text:style-name="P738">Punkto numeracijos pakeitimas:</text:p>
      <text:p text:style-name="P739"><text:span text:style-name="T740">Nr.<text:s/></text:span><text:a xlink:href="https://www.e-tar.lt/portal/legalAct.html?documentId=TAR.88BE8C8BD39F" office:target-frame-name="_top" xlink:show="replace"><text:span text:style-name="T741">1V-132</text:span></text:a><text:span text:style-name="T742">, 2009-01-29, Žin., 2009, Nr. 15-629 (2009-02-07), i. k. 10911RRISAK001V-132</text:span></text:p>
      <text:p text:style-name="Normal"/>
      <text:p text:style-name="P743">91. Pateikdamas prašymą pareiškėjas turi nurodyti, kokių tikslų jis sieks atlikdamas eksperimentą.</text:p>
      <text:p text:style-name="P744">Punkto numeracijos pakeitimas:</text:p>
      <text:p text:style-name="P745"><text:span text:style-name="T746">Nr.<text:s/></text:span><text:a xlink:href="https://www.e-tar.lt/portal/legalAct.html?documentId=TAR.88BE8C8BD39F" office:target-frame-name="_top" xlink:show="replace"><text:span text:style-name="T747">1V-132</text:span></text:a><text:span text:style-name="T748">, 2009-01-29, Žin., 2009, Nr. 15-629 (2009-02-07), i. k. 10911RRISAK001V-132</text:span></text:p>
      <text:p text:style-name="Normal"/>
      <text:p text:style-name="P749">92. Radijo dažniai (kanalai) eksperimentiniams tikslams nekomerciniam naudojimui skiriami tiesiogiai pareiškėjui netaikant viešojo konkurso ar aukciono procedūros.</text:p>
      <text:p text:style-name="P750">Punkto numeracijos pakeitimas:</text:p>
      <text:p text:style-name="P751"><text:span text:style-name="T752">Nr.<text:s/></text:span><text:a xlink:href="https://www.e-tar.lt/portal/legalAct.html?documentId=TAR.88BE8C8BD39F" office:target-frame-name="_top" xlink:show="replace"><text:span text:style-name="T753">1V-132</text:span></text:a><text:span text:style-name="T754">, 2009-01-29,<text:s/></text:span><text:span text:style-name="T755">Žin., 2009, Nr. 15-629 (2009-02-07), i. k. 10911RRISAK001V-132</text:span></text:p>
      <text:p text:style-name="Normal"/>
      <text:p text:style-name="P756">93. Tarnyba skiria tik tiek radijo dažnių (kanalų), kiek yra būtina konkrečiam eksperimentui atlikti.</text:p>
      <text:p text:style-name="P757">Punkto numeracijos pakeitimas:</text:p>
      <text:p text:style-name="P758"><text:span text:style-name="T759">Nr.<text:s/></text:span><text:a xlink:href="https://www.e-tar.lt/portal/legalAct.html?documentId=TAR.88BE8C8BD39F" office:target-frame-name="_top" xlink:show="replace"><text:span text:style-name="T760">1V-132</text:span></text:a><text:span text:style-name="T761">, 2009-01-29, Žin., 2009, Nr. 15-629 (2009-02-07), i. k. 10911RRISAK001V-132</text:span></text:p>
      <text:p text:style-name="Normal"/>
      <text:p text:style-name="P762">94. Radijo dažniai (kanalai), Radijo dažnių naudojimo plane pažymėti įrašu „Leidimų naudoti radijo dažnius (kanalus) skaičius ribotas“ ir<text:s/>nėra pažymėti įrašu „Rezervuota“, gali būti skiriami eksperimentiniams tikslams, nekomerciniam naudojimui ne ilgesniam kaip 1 mėnesio terminui.</text:p>
      <text:p text:style-name="P763">Punkto numeracijos pakeitimas:</text:p>
      <text:p text:style-name="P764"><text:span text:style-name="T765">Nr.<text:s/></text:span><text:a xlink:href="https://www.e-tar.lt/portal/legalAct.html?documentId=TAR.88BE8C8BD39F" office:target-frame-name="_top" xlink:show="replace"><text:span text:style-name="T766">1V-132</text:span></text:a><text:span text:style-name="T767">, 2009-01-29, Žin., 2009, Nr. 15-629 (2009-02-07), i. k. 10911RRISAK001V-132</text:span></text:p>
      <text:p text:style-name="Normal"/>
      <text:p text:style-name="P768">95. Radijo dažniai (kanalai), Radijo dažnių naudojimo plane pažymėti įrašu „Rezervuota“,<text:s/>gali būti skiriami eksperimentiniams tikslams, nekomerciniam naudojimui ne ilgesniam kaip 6 mėnesių terminui.</text:p>
      <text:p text:style-name="P769">Punkto numeracijos pakeitimas:</text:p>
      <text:p text:style-name="P770"><text:span text:style-name="T771">Nr.<text:s/></text:span><text:a xlink:href="https://www.e-tar.lt/portal/legalAct.html?documentId=TAR.88BE8C8BD39F" office:target-frame-name="_top" xlink:show="replace"><text:span text:style-name="T772">1V-132</text:span></text:a><text:span text:style-name="T773">, 2009-01-29, Žin., 20</text:span><text:span text:style-name="T774">09, Nr. 15-629 (2009-02-07), i. k. 10911RRISAK001V-132</text:span></text:p>
      <text:p text:style-name="Normal"/>
      <text:p text:style-name="P775">96. Terminas naudoti radijo dažnius (kanalus), skirtus pagal šio skyriaus nuostatas, negali būti pratęsiamas.</text:p>
      <text:p text:style-name="P776">Punkto numeracijos pakeitimas:</text:p>
      <text:p text:style-name="P777"><text:span text:style-name="T778">Nr.<text:s/></text:span><text:a xlink:href="https://www.e-tar.lt/portal/legalAct.html?documentId=TAR.88BE8C8BD39F" office:target-frame-name="_top" xlink:show="replace"><text:span text:style-name="T779">1V-132</text:span></text:a><text:span text:style-name="T780">, 2009-01-29, Žin., 2009, Nr. 15-629 (2009-02-07), i. k. 10911RRISAK001V-132</text:span></text:p>
      <text:p text:style-name="Normal"/>
      <text:p text:style-name="P781">97. Pareiškėjas negali gauti jokio atlygio už paslaugas, teikiamas naudojant pagal šio skyriaus nuostatas skirtus radijo dažnius (kanalus).</text:p>
      <text:p text:style-name="P782">Punkto numeracijos pakeitimas:</text:p>
      <text:p text:style-name="P783"><text:span text:style-name="T784">Nr.<text:s/></text:span><text:a xlink:href="https://www.e-tar.lt/portal/legalAct.html?documentId=TAR.88BE8C8BD39F" office:target-frame-name="_top" xlink:show="replace"><text:span text:style-name="T785">1V-132</text:span></text:a><text:span text:style-name="T786">, 2009-01-29, Žin., 2009, Nr. 15-629 (2009-02-07), i. k. 10911RRISAK001V-132</text:span></text:p>
      <text:p text:style-name="Normal"/>
      <text:p text:style-name="P787">98. Radijo dažniai (kanalai) naudojami<text:s/>eksperimentiniams nekomerciniams tikslams negali kelti radijo trukdžių kitiems teisėtiems radijo dažnių (kanalų) naudotojams ir nėra saugomi nuo radijo trukdžių, keliamų kitų radijo stočių.</text:p>
      <text:p text:style-name="P788">Punkto numeracijos pakeitimas:</text:p>
      <text:p text:style-name="P789"><text:span text:style-name="T790">Nr.<text:s/></text:span><text:a xlink:href="https://www.e-tar.lt/portal/legalAct.html?documentId=TAR.88BE8C8BD39F" office:target-frame-name="_top" xlink:show="replace"><text:span text:style-name="T791">1V-132</text:span></text:a><text:span text:style-name="T792">, 2009-01-29, Žin., 2009, Nr. 15-629 (2009-02-07), i. k. 10911RRISAK001V-132</text:span></text:p>
      <text:p text:style-name="Normal"/>
      <text:p text:style-name="P793"><text:span text:style-name="T794">V</text:span><text:span text:style-name="T795">.<text:s/></text:span><text:span text:style-name="T796">BAIGIAMOSIOS NUOSTATOS</text:span></text:p>
      <text:p text:style-name="P797"/>
      <text:p text:style-name="P798">99. Radijo dažnio (kanalo) naudotojas už šių Taisyklių bei kitų teisės aktų pažeidimus atsako įstatymų nustatyta tvarka.</text:p>
      <text:p text:style-name="P799">Punkto numeracijos pakeitimas:</text:p>
      <text:p text:style-name="P800"><text:span text:style-name="T801">Nr.<text:s/></text:span><text:a xlink:href="https://www.e-tar.lt/portal/legalAct.html?documentId=TAR.88BE8C8BD39F" office:target-frame-name="_top" xlink:show="replace"><text:span text:style-name="T802">1V-132</text:span></text:a><text:span text:style-name="T803">, 2009-01-29, Žin., 2009, Nr. 15-629 (2009-02-07), i. k. 10911RRISAK001V-132</text:span></text:p>
      <text:p text:style-name="Normal"/>
      <text:p text:style-name="P804">100. Tarnybos<text:s/>veiksmai arba neveikimas įgyvendinant šias Taisykles gali būti skundžiami įstatymų nustatyta tvarka.</text:p>
      <text:p text:style-name="P805">Punkto numeracijos pakeitimas:</text:p>
      <text:p text:style-name="P806"><text:span text:style-name="T807">Nr.<text:s/></text:span><text:a xlink:href="https://www.e-tar.lt/portal/legalAct.html?documentId=TAR.88BE8C8BD39F" office:target-frame-name="_top" xlink:show="replace"><text:span text:style-name="T808">1V-132</text:span></text:a><text:span text:style-name="T809">, 2009-01-29, Žin., 2009, Nr. 15</text:span><text:span text:style-name="T810">-629 (2009-02-07), i. k. 10911RRISAK001V-132</text:span></text:p>
      <text:p text:style-name="Normal"/>
      <text:p text:style-name="P811">______________</text:p>
      <text:p text:style-name="P812"/>
      <text:soft-page-break/>
      <text:p text:style-name="P813">Radijo dažnių (kanalų) skyrimo ir naudojimo<text:s/></text:p>
      <text:p text:style-name="P814">taisyklių<text:s/>1<text:s/>priedas</text:p>
      <text:p text:style-name="P815"/>
      <text:p text:style-name="P816"><text:tab/></text:p>
      <text:p text:style-name="P817">(juridinio asmens pavadinimas, registro kodas arba fizinio asmens vardas ir pavardė)</text:p>
      <text:p text:style-name="P818"><text:tab/></text:p>
      <text:p text:style-name="P819">(pašto adresas)</text:p>
      <text:p text:style-name="P820"><text:tab/></text:p>
      <text:p text:style-name="P821">(telefonas, faksas, el. paštas)</text:p>
      <text:p text:style-name="P822"/>
      <text:p text:style-name="Normal">Lietuvos Respublikos ryšių reguliavimo tarnybai</text:p>
      <text:p text:style-name="Normal">Algirdo g. 27, LT-03219 Vilnius</text:p>
      <text:p text:style-name="Normal">tel. (5) 210 56 23, faks. (5) 216 15 64, el. paštas rrt@rrt.lt</text:p>
      <text:p text:style-name="P823"/>
      <text:p text:style-name="P824">PRAŠYMAS SKIRTI RADIJO DAŽNĮ (KANALĄ)</text:p>
      <text:p text:style-name="P825"/>
      <text:p text:style-name="P826"><text:tab/>Nr. ______</text:p>
      <text:p text:style-name="P827">(data)</text:p>
      <text:p text:style-name="P828"/>
      <text:p text:style-name="P829">1. Pageidaujami radijo dažniai (kanalai) arba radijo dažnių juosta, nurodant radijo dažnių (kanalų) kiekį ir kanalo plotį:<text:tab/></text:p>
      <text:p text:style-name="P830">2. Numatoma radijo dažnio (kanalo) arba radijo dažnių juostos naudojimo paskirtis:<text:tab/></text:p>
      <text:p text:style-name="P831"><text:tab/></text:p>
      <text:p text:style-name="P832">3. Stacionarios radijo stoties, kurioje planuojama naudoti radijo dažnį (kanalą), įrengimo adresas arba radijo dažnio (kanalo) naudojimo teritorija:<text:s/><text:tab/></text:p>
      <text:p text:style-name="P833">4. Stacionarios radijo stoties antenos aukštis virš žemės paviršiaus<text:s/><text:tab/><text:s/>m</text:p>
      <text:p text:style-name="P834">5. Pageidaujama maksimali<text:s/>spinduliuotės galia<text:s/><text:tab/><text:s/>dBW</text:p>
      <text:p text:style-name="P835">6. Data nuo kurios planuojama pradėti naudoti radijo dažnį (kanalą) arba radijo dažnių juostą:<text:s/><text:tab/></text:p>
      <text:p text:style-name="P836">m.<text:s/><text:tab/><text:s/>mėn.<text:s/><text:tab/><text:s/>d.</text:p>
      <text:p text:style-name="P837">7. Pageidaujamas radijo dažnio (kanalo) arba radijo dažnių juostos naudojimo terminas<text:tab/></text:p>
      <text:p text:style-name="P838">8.<text:s/><text:tab/></text:p>
      <text:p text:style-name="P839">(patvirtinimas, kad informacija ar dokumentai, pateikti Lietuvos Respublikos ryšių reguliavimo tarnybai pranešant<text:s/></text:p>
      <text:p text:style-name="P840">apie atitinkamos veiklos pradžią, yra nepasikeitę)</text:p>
      <text:p text:style-name="P841"/>
      <text:p text:style-name="P842">PRIDEDAMA:</text:p>
      <text:p text:style-name="P843">1. Įgaliojimą patvirtinantis dokumentas, jeigu prašymą pasirašo įgaliotas asmuo,<text:s/><text:tab/><text:s/>lapas.</text:p>
      <text:p text:style-name="P844">2. Prašymo motyvus pagrindžiantys dokumentai,<text:s/><text:tab/><text:s/>lapų.</text:p>
      <text:p text:style-name="P845">3. Dokumentai, pagrindžiantys informaciją apie galimybes vykdyti įpareigojimus, susijusius su radijo dažnių (kanalų) naudojimu,<text:s/><text:tab/><text:s/>lapų.</text:p>
      <text:p text:style-name="P846">4. Užsienio valstybės juridinių asmenų registravimo<text:s/>įstaigos išduoto ūkio subjekto įregistravimo pažymėjimo kopija (tik užsienio valstybių ūkio subjektams),<text:s/><text:tab/><text:s/>lapas.</text:p>
      <text:p text:style-name="Normal"/>
      <text:p text:style-name="Normal"/>
      <text:p text:style-name="P847"><text:tab/><text:tab/><text:tab/><text:tab/><text:tab/></text:p>
      <text:p text:style-name="P848"><text:tab/>(pareiškėjo vadovo ar jo<text:s/><text:tab/>(parašas)<text:tab/>A. V.<text:tab/>(vardas ir pavardė)</text:p>
      <text:p text:style-name="P849"><text:tab/>įgalioto asmens pareigos)</text:p>
      <text:p text:style-name="P850">______________</text:p>
      <text:p text:style-name="P851"/>
      <text:soft-page-break/>
      <text:p text:style-name="P852">Radijo dažnių (kanalų) skyrimo ir naudojimo<text:s/></text:p>
      <text:p text:style-name="P853">taisyklių<text:s/>2<text:s/>priedas</text:p>
      <text:p text:style-name="P854"/>
      <text:p text:style-name="P855"><text:tab/></text:p>
      <text:p text:style-name="P856">(juridinio asmens pavadinimas, registro kodas arba fizinio asmens vardas ir pavardė)</text:p>
      <text:p text:style-name="P857"><text:tab/></text:p>
      <text:p text:style-name="P858">(pašto adresas)</text:p>
      <text:p text:style-name="P859"><text:tab/></text:p>
      <text:p text:style-name="P860">(telefonas, faksas, el. paštas)</text:p>
      <text:p text:style-name="P861"/>
      <text:p text:style-name="Normal">Lietuvos Respublikos ryšių reguliavimo tarnybai</text:p>
      <text:p text:style-name="Normal">Algirdo g. 27, LT-03219 Vilnius</text:p>
      <text:p text:style-name="Normal">tel. (5) 210 56 23, faks. (5) 216 15 64, el. paštas rrt@rrt.lt</text:p>
      <text:p text:style-name="P862"/>
      <text:p text:style-name="P863">PRAŠYMAS PAKEISTI RADIJO DAŽNIO (KANALO) NAUDOJIMO SĄLYGAS</text:p>
      <text:p text:style-name="Normal"/>
      <text:p text:style-name="P864"><text:tab/>Nr. ______</text:p>
      <text:p text:style-name="P865">(data)</text:p>
      <text:p text:style-name="P866"/>
      <text:p text:style-name="P867">Prašau pakeisti<text:s/><text:tab/><text:s/>išduotame leidime Nr.<text:s/><text:tab/></text:p>
      <text:p text:style-name="P868"><text:tab/>(leidimo išdavimo data)<text:s/><text:tab/>(leidimo<text:s/>numeris)</text:p>
      <text:p text:style-name="P869">nurodytas radijo dažnio (kanalo) arba radijo dažnių juostos naudojimo sąlygas:</text:p>
      <text:p text:style-name="P870"><text:tab/></text:p>
      <text:p text:style-name="P871"><text:tab/></text:p>
      <text:p text:style-name="P872"><text:tab/></text:p>
      <text:p text:style-name="P873">į toliau nurodytas:</text:p>
      <text:p text:style-name="P874"><text:tab/></text:p>
      <text:p text:style-name="P875"><text:tab/></text:p>
      <text:p text:style-name="P876"><text:tab/></text:p>
      <text:p text:style-name="P877"/>
      <text:p text:style-name="P878">PRIDEDAMA:</text:p>
      <text:p text:style-name="P879">1. Įgaliojimą patvirtinantis dokumentas, jeigu prašymą pasirašo įgaliotas asmuo,<text:s/><text:tab/><text:s/>lapas.</text:p>
      <text:p text:style-name="P880">2. Prašymo motyvus pagrindžiantys<text:s/>dokumentai,<text:s/><text:tab/><text:s/>lapų.</text:p>
      <text:p text:style-name="Normal"/>
      <text:p text:style-name="Normal"/>
      <text:p text:style-name="P881"><text:tab/><text:tab/><text:tab/><text:tab/><text:tab/></text:p>
      <text:p text:style-name="P882"><text:tab/>(pareiškėjo vadovo ar jo<text:s/><text:tab/>(parašas)<text:tab/>A. V.<text:tab/>(vardas ir pavardė)</text:p>
      <text:p text:style-name="P883"><text:tab/>įgalioto asmens pareigos)</text:p>
      <text:p text:style-name="P884">______________</text:p>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ryšių reguliavimo tarnyba, Įsakymas</text:span></text:p>
      <text:p text:style-name="P894"><text:span text:style-name="T895">Nr.<text:s/></text:span><text:a xlink:href="https://www.e-tar.lt/portal/legalAct.html?documentId=TAR.097434A2DC01" office:target-frame-name="_top" xlink:show="replace"><text:span text:style-name="T896">1V-523</text:span></text:a><text:span text:style-name="T897">, 2006-04-12, Žin., 2006, Nr. 43-1584 (2006-04-20), i. k. 10611RRISAK001V-523</text:span></text:p>
      <text:p text:style-name="P898"><text:span text:style-name="T899">Dėl Ryšių reguliavimo tarnybos prie Lietuvos Respublikos Vyriausybės direktoriaus 2003 m. gr</text:span><text:span text:style-name="T900">uodžio 16 d. įsakymo Nr. 1V-167 "Dėl Radijo dažnių naudojimo plano patvirtinimo" ir Lietuvos Respublikos ryšių reguliavimo tarnybos direktoriaus 2005 m. spalio 6 d. įsakymo Nr. 1V-854 "Dėl Radijo dažnių (kanalų) skyrimo ir naudojimo taisyklių patvirtinimo"</text:span><text:span text:style-name="T901"><text:s/>pakeitimo</text:span></text:p>
      <text:p text:style-name="P902"/>
      <text:p text:style-name="P903"><text:span text:style-name="T904">2.</text:span></text:p>
      <text:p text:style-name="P905"><text:span text:style-name="T906">Lietuvos Respublikos ryšių reguliavimo tarnyba, Įsakymas</text:span></text:p>
      <text:p text:style-name="P907"><text:span text:style-name="T908">Nr.<text:s/></text:span><text:a xlink:href="https://www.e-tar.lt/portal/legalAct.html?documentId=TAR.239100C06BB4" office:target-frame-name="_top" xlink:show="replace"><text:span text:style-name="T909">1V-1038</text:span></text:a><text:span text:style-name="T910">, 2007-09-20, Žin., 2007, Nr. 101-4140 (2007-09-27), i. k. 10711RRISAK01V-1038</text:span></text:p>
      <text:p text:style-name="P911"><text:span text:style-name="T912">Dėl Lietuvos</text:span><text:span text:style-name="T913"><text:s/>Respublikos ryšių reguliavimo tarnybos direktoriaus 2005 m. spalio 6 d. įsakymo Nr. 1V-854 "Dėl Radijo dažnių (kanalų) skyrimo ir naudojimo taisyklių patvirtinimo" pakeitimo</text:span></text:p>
      <text:p text:style-name="P914"/>
      <text:p text:style-name="P915"><text:span text:style-name="T916">3.</text:span></text:p>
      <text:p text:style-name="P917"><text:span text:style-name="T918">Lietuvos Respublikos ryšių reguliavimo tarnyba, Įsakymas</text:span></text:p>
      <text:p text:style-name="P919"><text:span text:style-name="T920">Nr.<text:s/></text:span><text:a xlink:href="https://www.e-tar.lt/portal/legalAct.html?documentId=TAR.88BE8C8BD39F" office:target-frame-name="_top" xlink:show="replace"><text:span text:style-name="T921">1V-132</text:span></text:a><text:span text:style-name="T922">, 2009-01-29, Žin., 2009, Nr. 15-629 (2009-02-07), i. k. 10911RRISAK001V-132</text:span></text:p>
      <text:p text:style-name="P923"><text:span text:style-name="T924">Dėl Lietuvos Respublikos ryšių reguliavimo tarnybos direktoriaus 2005 m. spalio 6 d. įsakymo Nr. 1V-854 "Dė</text:span><text:span text:style-name="T925">l Radijo dažnių (kanalų) skyrimo ir naudojimo taisyklių patvirtinimo" pakeitimo</text:span></text:p>
      <text:p text:style-name="P926"/>
      <text:p text:style-name="P927"><text:span text:style-name="T928">4.</text:span></text:p>
      <text:p text:style-name="P929"><text:span text:style-name="T930">Lietuvos Respublikos ryšių reguliavimo tarnyba, Įsakymas</text:span></text:p>
      <text:p text:style-name="P931"><text:span text:style-name="T932">Nr.<text:s/></text:span><text:a xlink:href="https://www.e-tar.lt/portal/legalAct.html?documentId=TAR.672199C31472" office:target-frame-name="_top" xlink:show="replace"><text:span text:style-name="T933">1V-986</text:span></text:a><text:span text:style-name="T934">, 2009-08-21, Žin.,<text:s/></text:span><text:span text:style-name="T935">2009, Nr. 102-4283 (2009-08-27), i. k. 10911RRISAK001V-986</text:span></text:p>
      <text:p text:style-name="P936"><text:span text:style-name="T937">Dėl Lietuvos Respublikos ryšių reguliavimo tarnybos direktoriaus 2005 m. spalio 6 d. įsakymo Nr. 1V-854 "Dėl Radijo dažnių (kanalų) skyrimo ir naudojimo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22" meta:paragraph-count="5710" meta:word-count="10673" meta:character-count="74232" meta:row-count="6926" meta:non-whitespace-character-count="69269"/>
  </office:meta>
</office:document-meta>
</file>